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27">
      <style:text-properties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2">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7">
      <style:text-properties fo:color="#000000"/>
    </style:style>
    <style:style style:family="text" style:name="T27" style:display-name="T27" style:parent-style-name="CharStyle39">
      <style:text-properties fo:color="#000000"/>
    </style:style>
    <style:style style:family="text" style:name="T28" style:display-name="T28" style:parent-style-name="CharStyle41">
      <style:text-properties fo:color="#000000"/>
    </style:style>
    <style:style style:family="text" style:name="T29" style:display-name="T29" style:parent-style-name="CharStyle43">
      <style:text-properties fo:color="#000000"/>
    </style:style>
    <style:style style:family="text" style:name="T30" style:display-name="T30" style:parent-style-name="CharStyle45">
      <style:text-properties fo:color="#000000"/>
    </style:style>
    <style:style style:family="text" style:name="T31" style:display-name="T31" style:parent-style-name="CharStyle47">
      <style:text-properties fo:color="#000000"/>
    </style:style>
    <style:style style:family="text" style:name="T32" style:display-name="T32" style:parent-style-name="CharStyle49">
      <style:text-properties fo:color="#000000"/>
    </style:style>
    <style:style style:family="text" style:name="T33" style:display-name="T33" style:parent-style-name="CharStyle51">
      <style:text-properties fo:color="#000000"/>
    </style:style>
    <style:style style:family="text" style:name="T34" style:display-name="T34" style:parent-style-name="CharStyle53">
      <style:text-properties fo:color="#000000"/>
    </style:style>
    <style:style style:family="text" style:name="T35" style:display-name="T35" style:parent-style-name="CharStyle54">
      <style:text-properties fo:color="#000000"/>
    </style:style>
    <style:style style:family="text" style:name="T36" style:display-name="T36" style:parent-style-name="CharStyle55">
      <style:text-properties fo:color="#000000"/>
    </style:style>
    <style:style style:family="text" style:name="T37" style:display-name="T37" style:parent-style-name="CharStyle56">
      <style:text-properties fo:color="#000000"/>
    </style:style>
    <style:style style:family="text" style:name="T38" style:display-name="T38" style:parent-style-name="CharStyle59">
      <style:text-properties fo:color="#000000"/>
    </style:style>
    <style:style style:family="text" style:name="T39" style:display-name="T39" style:parent-style-name="CharStyle58">
      <style:text-properties fo:color="#000000"/>
    </style:style>
    <style:style style:family="text" style:name="T40" style:display-name="T40" style:parent-style-name="CharStyle61">
      <style:text-properties fo:color="#000000"/>
    </style:style>
    <style:style style:family="text" style:name="T41" style:display-name="T41" style:parent-style-name="CharStyle63">
      <style:text-properties fo:color="#000000"/>
    </style:style>
    <style:style style:family="text" style:name="T42" style:display-name="T42" style:parent-style-name="CharStyle64">
      <style:text-properties fo:color="#000000"/>
    </style:style>
    <style:style style:family="text" style:name="T43" style:display-name="T43" style:parent-style-name="CharStyle63">
      <style:text-properties style:text-position="-25%" fo:color="#000000"/>
    </style:style>
    <style:style style:family="text" style:name="T44" style:display-name="T44" style:parent-style-name="CharStyle66">
      <style:text-properties fo:color="#000000"/>
    </style:style>
    <style:style style:family="text" style:name="T45" style:display-name="T45" style:parent-style-name="CharStyle67">
      <style:text-properties fo:color="#000000"/>
    </style:style>
    <style:style style:family="text" style:name="T46" style:display-name="T46" style:parent-style-name="CharStyle68">
      <style:text-properties fo:color="#000000"/>
    </style:style>
    <style:style style:family="text" style:name="T47" style:display-name="T47" style:parent-style-name="CharStyle69">
      <style:text-properties fo:color="#000000"/>
    </style:style>
    <style:style style:family="text" style:name="T48" style:display-name="T48" style:parent-style-name="CharStyle71">
      <style:text-properties fo:color="#000000"/>
    </style:style>
    <style:style style:family="text" style:name="T49" style:display-name="T49" style:parent-style-name="CharStyle72">
      <style:text-properties fo:color="#000000"/>
    </style:style>
    <style:style style:family="text" style:name="T50" style:display-name="T50" style:parent-style-name="CharStyle74">
      <style:text-properties fo:color="#000000"/>
    </style:style>
    <style:style style:family="text" style:name="T51" style:display-name="T51" style:parent-style-name="CharStyle76">
      <style:text-properties fo:color="#000000"/>
    </style:style>
    <style:style style:family="text" style:name="T52" style:display-name="T52" style:parent-style-name="CharStyle78">
      <style:text-properties fo:color="#000000"/>
    </style:style>
    <style:style style:family="text" style:name="T53" style:display-name="T53" style:parent-style-name="CharStyle79">
      <style:text-properties fo:color="#000000"/>
    </style:style>
    <style:style style:family="text" style:name="T54" style:display-name="T54" style:parent-style-name="CharStyle81">
      <style:text-properties fo:color="#000000"/>
    </style:style>
    <style:style style:family="text" style:name="T55" style:display-name="T55" style:parent-style-name="CharStyle82">
      <style:text-properties fo:color="#000000"/>
    </style:style>
    <style:style style:family="text" style:name="T56" style:display-name="T56" style:parent-style-name="CharStyle4">
      <style:text-properties style:text-position="-25%" fo:color="#000000"/>
    </style:style>
    <style:style style:family="text" style:name="T57" style:display-name="T57" style:parent-style-name="CharStyle84">
      <style:text-properties fo:color="#000000"/>
    </style:style>
    <style:style style:family="text" style:name="T58" style:display-name="T58" style:parent-style-name="CharStyle86">
      <style:text-properties fo:color="#000000"/>
    </style:style>
    <style:style style:family="text" style:name="T59" style:display-name="T59" style:parent-style-name="CharStyle88">
      <style:text-properties fo:color="#000000"/>
    </style:style>
    <style:style style:family="text" style:name="T60" style:display-name="T60" style:parent-style-name="CharStyle89">
      <style:text-properties fo:color="#000000"/>
    </style:style>
    <style:style style:family="text" style:name="T61" style:display-name="T61" style:parent-style-name="CharStyle90">
      <style:text-properties fo:color="#000000"/>
    </style:style>
    <style:style style:family="text" style:name="T62" style:display-name="T62" style:parent-style-name="CharStyle92">
      <style:text-properties style:text-position="25%" fo:color="#000000"/>
    </style:style>
    <style:style style:family="text" style:name="T63" style:display-name="T63" style:parent-style-name="CharStyle92">
      <style:text-properties fo:color="#000000"/>
    </style:style>
    <style:style style:family="text" style:name="T64" style:display-name="T64" style:parent-style-name="CharStyle93">
      <style:text-properties fo:color="#000000"/>
    </style:style>
    <style:style style:family="text" style:name="T65" style:display-name="T65" style:parent-style-name="CharStyle94">
      <style:text-properties fo:color="#000000"/>
    </style:style>
    <style:style style:family="text" style:name="T66" style:display-name="T66" style:parent-style-name="CharStyle8">
      <style:text-properties fo:color="#000000"/>
    </style:style>
    <style:style style:family="text" style:name="T67" style:display-name="T67" style:parent-style-name="CharStyle95">
      <style:text-properties fo:color="#000000"/>
    </style:style>
    <style:style style:family="text" style:name="T68" style:display-name="T68" style:parent-style-name="CharStyle96">
      <style:text-properties fo:color="#000000"/>
    </style:style>
    <style:style style:family="text" style:name="T69" style:display-name="T69" style:parent-style-name="CharStyle98">
      <style:text-properties fo:color="#000000"/>
    </style:style>
    <style:style style:family="text" style:name="T70" style:display-name="T70" style:parent-style-name="CharStyle100">
      <style:text-properties fo:color="#000000"/>
    </style:style>
    <style:style style:family="text" style:name="T71" style:display-name="T71" style:parent-style-name="CharStyle102">
      <style:text-properties fo:color="#000000"/>
    </style:style>
    <style:style style:family="text" style:name="T72" style:display-name="T72" style:parent-style-name="CharStyle103">
      <style:text-properties fo:color="#000000"/>
    </style:style>
    <style:style style:family="text" style:name="T73" style:display-name="T73" style:parent-style-name="CharStyle105">
      <style:text-properties fo:color="#000000"/>
    </style:style>
    <style:style style:family="text" style:name="T74" style:display-name="T74" style:parent-style-name="CharStyle107">
      <style:text-properties fo:color="#000000"/>
    </style:style>
    <style:style style:family="text" style:name="T75" style:display-name="T75" style:parent-style-name="CharStyle109">
      <style:text-properties fo:color="#000000"/>
    </style:style>
    <style:style style:family="text" style:name="T76" style:display-name="T76" style:parent-style-name="CharStyle24">
      <style:text-properties style:text-position="25%" fo:color="#000000"/>
    </style:style>
    <style:style style:family="text" style:name="T77" style:display-name="T77" style:parent-style-name="CharStyle111">
      <style:text-properties fo:color="#000000"/>
    </style:style>
    <style:style style:family="text" style:name="T78" style:display-name="T78" style:parent-style-name="CharStyle113">
      <style:text-properties fo:color="#000000"/>
    </style:style>
    <style:style style:family="text" style:name="T79" style:display-name="T79" style:parent-style-name="CharStyle115">
      <style:text-properties fo:color="#000000"/>
    </style:style>
    <style:style style:family="text" style:name="T80" style:display-name="T80" style:parent-style-name="CharStyle116">
      <style:text-properties fo:color="#000000"/>
    </style:style>
    <style:style style:family="text" style:name="T81" style:display-name="T81" style:parent-style-name="CharStyle118">
      <style:text-properties fo:color="#000000"/>
    </style:style>
    <style:style style:family="text" style:name="T82" style:display-name="T82" style:parent-style-name="CharStyle119">
      <style:text-properties fo:color="#000000"/>
    </style:style>
    <style:style style:family="text" style:name="T83" style:display-name="T83" style:parent-style-name="CharStyle121">
      <style:text-properties fo:color="#000000"/>
    </style:style>
    <style:style style:family="text" style:name="T84" style:display-name="T84" style:parent-style-name="CharStyle122">
      <style:text-properties fo:color="#000000"/>
    </style:style>
    <style:style style:family="text" style:name="T85" style:display-name="T85" style:parent-style-name="CharStyle123">
      <style:text-properties fo:color="#000000"/>
    </style:style>
    <style:style style:family="text" style:name="T86" style:display-name="T86" style:parent-style-name="CharStyle124">
      <style:text-properties fo:color="#000000"/>
    </style:style>
    <style:style style:family="text" style:name="T87" style:display-name="T87" style:parent-style-name="CharStyle125">
      <style:text-properties fo:color="#000000"/>
    </style:style>
    <style:style style:family="text" style:name="T88" style:display-name="T88" style:parent-style-name="CharStyle126">
      <style:text-properties fo:color="#000000"/>
    </style:style>
    <style:style style:family="text" style:name="T89" style:display-name="T89" style:parent-style-name="CharStyle128">
      <style:text-properties fo:color="#000000"/>
    </style:style>
    <style:style style:family="text" style:name="T90" style:display-name="T90" style:parent-style-name="CharStyle131">
      <style:text-properties fo:color="#000000"/>
    </style:style>
    <style:style style:family="text" style:name="T91" style:display-name="T91" style:parent-style-name="CharStyle132">
      <style:text-properties fo:color="#000000"/>
    </style:style>
    <style:style style:family="text" style:name="T92" style:display-name="T92" style:parent-style-name="CharStyle134">
      <style:text-properties fo:color="#000000"/>
    </style:style>
    <style:style style:family="text" style:name="T93" style:display-name="T93" style:parent-style-name="CharStyle136">
      <style:text-properties fo:color="#000000"/>
    </style:style>
    <style:style style:family="text" style:name="T94" style:display-name="T94" style:parent-style-name="CharStyle136">
      <style:text-properties style:text-position="25%" fo:color="#000000"/>
    </style:style>
    <style:style style:family="text" style:name="T95" style:display-name="T95" style:parent-style-name="CharStyle137">
      <style:text-properties fo:color="#000000"/>
    </style:style>
    <style:style style:family="text" style:name="T96" style:display-name="T96" style:parent-style-name="CharStyle139">
      <style:text-properties fo:color="#000000"/>
    </style:style>
    <style:style style:family="text" style:name="T97" style:display-name="T97" style:parent-style-name="CharStyle130">
      <style:text-properties fo:color="#000000"/>
    </style:style>
    <style:style style:family="text" style:name="T98" style:display-name="T98" style:parent-style-name="CharStyle141">
      <style:text-properties fo:color="#000000"/>
    </style:style>
    <style:style style:family="text" style:name="T99" style:display-name="T99" style:parent-style-name="CharStyle142">
      <style:text-properties fo:color="#000000"/>
    </style:style>
    <style:style style:family="text" style:name="T100" style:display-name="T100" style:parent-style-name="CharStyle145">
      <style:text-properties fo:color="#000000"/>
    </style:style>
    <style:style style:family="text" style:name="T101" style:display-name="T101" style:parent-style-name="CharStyle144">
      <style:text-properties fo:color="#000000"/>
    </style:style>
    <style:style style:family="text" style:name="T102" style:display-name="T102" style:parent-style-name="CharStyle147">
      <style:text-properties fo:color="#000000"/>
    </style:style>
    <style:style style:family="text" style:name="T103" style:display-name="T103" style:parent-style-name="CharStyle148">
      <style:text-properties fo:color="#000000"/>
    </style:style>
    <style:style style:family="text" style:name="T104" style:display-name="T104" style:parent-style-name="CharStyle149">
      <style:text-properties fo:color="#000000"/>
    </style:style>
    <style:style style:family="text" style:name="T105" style:display-name="T105" style:parent-style-name="CharStyle151">
      <style:text-properties fo:color="#000000"/>
    </style:style>
    <style:style style:family="text" style:name="T106" style:display-name="T106" style:parent-style-name="CharStyle152">
      <style:text-properties fo:color="#000000"/>
    </style:style>
    <style:style style:family="text" style:name="T107" style:display-name="T107" style:parent-style-name="CharStyle153">
      <style:text-properties fo:color="#000000"/>
    </style:style>
    <style:style style:family="text" style:name="T108" style:display-name="T108" style:parent-style-name="CharStyle154">
      <style:text-properties fo:color="#000000"/>
    </style:style>
    <style:style style:family="text" style:name="T109" style:display-name="T109" style:parent-style-name="CharStyle155">
      <style:text-properties fo:color="#000000"/>
    </style:style>
    <style:style style:family="text" style:name="T110" style:display-name="T110" style:parent-style-name="CharStyle156">
      <style:text-properties fo:color="#000000"/>
    </style:style>
    <style:style style:family="text" style:name="T111" style:display-name="T111" style:parent-style-name="CharStyle132">
      <style:text-properties style:text-position="25%" fo:color="#000000"/>
    </style:style>
    <style:style style:family="text" style:name="T112" style:display-name="T112" style:parent-style-name="CharStyle159">
      <style:text-properties fo:color="#000000"/>
    </style:style>
    <style:style style:family="text" style:name="T113" style:display-name="T113" style:parent-style-name="CharStyle158">
      <style:text-properties fo:color="#000000"/>
    </style:style>
    <style:style style:family="text" style:name="T114" style:display-name="T114" style:parent-style-name="CharStyle160">
      <style:text-properties fo:color="#000000"/>
    </style:style>
    <style:style style:family="text" style:name="T115" style:display-name="T115" style:parent-style-name="CharStyle161">
      <style:text-properties fo:color="#000000"/>
    </style:style>
    <style:style style:family="text" style:name="T116" style:display-name="T116" style:parent-style-name="CharStyle162">
      <style:text-properties fo:color="#000000"/>
    </style:style>
    <style:style style:family="text" style:name="T117" style:display-name="T117" style:parent-style-name="CharStyle163">
      <style:text-properties fo:color="#000000"/>
    </style:style>
    <style:style style:family="text" style:name="T118" style:display-name="T118" style:parent-style-name="CharStyle164">
      <style:text-properties fo:color="#000000"/>
    </style:style>
    <style:style style:family="text" style:name="T119" style:display-name="T119" style:parent-style-name="CharStyle164">
      <style:text-properties style:text-position="-25%" fo:color="#000000"/>
    </style:style>
    <style:style style:family="text" style:name="T120" style:display-name="T120" style:parent-style-name="CharStyle166">
      <style:text-properties fo:color="#000000"/>
    </style:style>
    <style:style style:family="text" style:name="T121" style:display-name="T121" style:parent-style-name="CharStyle167">
      <style:text-properties fo:color="#000000"/>
    </style:style>
    <style:style style:family="text" style:name="T122" style:display-name="T122" style:parent-style-name="CharStyle168">
      <style:text-properties fo:color="#000000"/>
    </style:style>
    <style:style style:family="text" style:name="T123" style:display-name="T123" style:parent-style-name="CharStyle115">
      <style:text-properties style:text-position="25%" fo:color="#000000"/>
    </style:style>
    <style:style style:family="text" style:name="T124" style:display-name="T124" style:parent-style-name="CharStyle169">
      <style:text-properties fo:color="#000000"/>
    </style:style>
    <style:style style:family="text" style:name="T125" style:display-name="T125" style:parent-style-name="CharStyle170">
      <style:text-properties fo:color="#000000"/>
    </style:style>
    <style:style style:family="text" style:name="T126" style:display-name="T126" style:parent-style-name="CharStyle63">
      <style:text-properties style:text-position="25%" fo:color="#000000"/>
    </style:style>
    <style:style style:family="text" style:name="T127" style:display-name="T127" style:parent-style-name="CharStyle171">
      <style:text-properties fo:color="#000000"/>
    </style:style>
    <style:style style:family="text" style:name="T128" style:display-name="T128" style:parent-style-name="CharStyle172">
      <style:text-properties fo:color="#000000"/>
    </style:style>
    <style:style style:family="text" style:name="T129" style:display-name="T129" style:parent-style-name="CharStyle174">
      <style:text-properties fo:color="#000000"/>
    </style:style>
    <style:style style:family="text" style:name="T130" style:display-name="T130" style:parent-style-name="CharStyle176">
      <style:text-properties fo:color="#000000"/>
    </style:style>
    <style:style style:family="text" style:name="T131" style:display-name="T131" style:parent-style-name="CharStyle179">
      <style:text-properties fo:color="#000000"/>
    </style:style>
    <style:style style:family="text" style:name="T132" style:display-name="T132" style:parent-style-name="CharStyle178">
      <style:text-properties fo:color="#000000"/>
    </style:style>
    <style:style style:family="text" style:name="T133" style:display-name="T133" style:parent-style-name="CharStyle180">
      <style:text-properties fo:color="#000000"/>
    </style:style>
    <style:style style:family="text" style:name="T134" style:display-name="T134" style:parent-style-name="CharStyle182">
      <style:text-properties fo:color="#000000"/>
    </style:style>
    <style:style style:family="text" style:name="T135" style:display-name="T135" style:parent-style-name="CharStyle183">
      <style:text-properties fo:color="#000000"/>
    </style:style>
    <style:style style:family="text" style:name="T136" style:display-name="T136" style:parent-style-name="CharStyle185">
      <style:text-properties fo:color="#000000"/>
    </style:style>
    <style:style style:family="text" style:name="T137" style:display-name="T137" style:parent-style-name="CharStyle186">
      <style:text-properties fo:color="#000000"/>
    </style:style>
    <style:style style:family="text" style:name="T138" style:display-name="T138" style:parent-style-name="CharStyle187">
      <style:text-properties fo:color="#000000"/>
    </style:style>
    <style:style style:family="text" style:name="T139" style:display-name="T139" style:parent-style-name="CharStyle189">
      <style:text-properties fo:color="#000000"/>
    </style:style>
    <style:style style:family="text" style:name="T140" style:display-name="T140" style:parent-style-name="CharStyle190">
      <style:text-properties fo:color="#000000"/>
    </style:style>
    <style:style style:family="text" style:name="T141" style:display-name="T141" style:parent-style-name="CharStyle191">
      <style:text-properties fo:color="#000000"/>
    </style:style>
    <style:style style:family="text" style:name="T142" style:display-name="T142" style:parent-style-name="CharStyle193">
      <style:text-properties fo:color="#000000"/>
    </style:style>
    <style:style style:family="text" style:name="T143" style:display-name="T143" style:parent-style-name="CharStyle194">
      <style:text-properties fo:color="#000000"/>
    </style:style>
    <style:style style:family="text" style:name="T144" style:display-name="T144" style:parent-style-name="CharStyle196">
      <style:text-properties fo:color="#000000"/>
    </style:style>
    <style:style style:family="text" style:name="T145" style:display-name="T145" style:parent-style-name="CharStyle197">
      <style:text-properties fo:color="#000000"/>
    </style:style>
    <style:style style:family="text" style:name="T146" style:display-name="T146" style:parent-style-name="CharStyle198">
      <style:text-properties fo:color="#000000"/>
    </style:style>
    <style:style style:family="text" style:name="T147" style:display-name="T147" style:parent-style-name="CharStyle199">
      <style:text-properties fo:color="#000000"/>
    </style:style>
    <style:style style:family="text" style:name="T148" style:display-name="T148" style:parent-style-name="CharStyle200">
      <style:text-properties fo:color="#000000"/>
    </style:style>
    <style:style style:family="text" style:name="T149" style:display-name="T149" style:parent-style-name="CharStyle201">
      <style:text-properties fo:color="#000000"/>
    </style:style>
    <style:style style:family="text" style:name="T150" style:display-name="T150" style:parent-style-name="CharStyle202">
      <style:text-properties fo:color="#000000"/>
    </style:style>
    <style:style style:family="text" style:name="T151" style:display-name="T151" style:parent-style-name="CharStyle203">
      <style:text-properties fo:color="#000000"/>
    </style:style>
    <style:style style:family="text" style:name="T152" style:display-name="T152" style:parent-style-name="CharStyle204">
      <style:text-properties fo:color="#000000"/>
    </style:style>
    <style:style style:family="text" style:name="T153" style:display-name="T153" style:parent-style-name="CharStyle20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11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1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14"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9" style:parent-style-name="Body text (16)">
      <style:paragraph-properties fo:background-color="transparent" fo:margin-top="0.000cm" fo:margin-bottom="0.000cm" fo:line-height="0.842cm" fo:margin-left="0.035cm" fo:margin-right="1.341cm" fo:text-indent="0.000cm" fo:text-align="left" style:page-number="auto"/>
      <style:text-properties/>
    </style:style>
    <style:style style:family="paragraph" style:name="P120"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21" style:parent-style-name="Body text (27)">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122" style:parent-style-name="Body text (22)">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23" style:parent-style-name="Body text (5)">
      <style:paragraph-properties fo:background-color="transparent" fo:margin-top="0.000cm" fo:margin-bottom="0.048cm" fo:line-height="0.353cm" fo:margin-left="2.752cm" fo:margin-right="0.000cm" fo:text-indent="0.000cm" fo:text-align="left" style:page-number="auto"/>
      <style:text-properties/>
    </style:style>
    <style:style style:family="paragraph" style:name="P124"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6"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8"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9" style:parent-style-name="Body text (12)">
      <style:paragraph-properties fo:background-color="transparent" fo:margin-top="0.000cm" fo:margin-bottom="0.030cm" fo:line-height="0.423cm" fo:margin-left="0.176cm" fo:margin-right="0.000cm" fo:text-indent="0.000cm" fo:text-align="left" style:page-number="auto"/>
      <style:text-properties/>
    </style:style>
    <style:style style:family="paragraph" style:name="P130"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2"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3" style:parent-style-name="Body text (16)">
      <style:paragraph-properties fo:background-color="transparent" fo:margin-top="0.000cm" fo:margin-bottom="0.321cm" fo:margin-left="0.035cm" fo:margin-right="0.353cm" fo:text-indent="0.000cm" fo:text-align="left" style:page-number="auto"/>
      <style:text-properties/>
    </style:style>
    <style:style style:family="paragraph" style:name="P13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5"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8"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39"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40"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41" style:parent-style-name="Body text (4)">
      <style:paragraph-properties fo:background-color="transparent" fo:margin-top="0.000cm" fo:margin-bottom="0.000cm" fo:line-height="0.842cm" fo:margin-left="0.035cm" fo:margin-right="0.000cm" fo:text-indent="0.000cm" fo:text-align="justify" style:page-number="auto"/>
      <style:text-properties/>
    </style:style>
    <style:style style:family="paragraph" style:name="P14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3" style:parent-style-name="Body text (5)">
      <style:paragraph-properties fo:background-color="transparent" fo:margin-top="0.000cm" fo:margin-bottom="0.000cm" fo:line-height="0.847cm" fo:margin-left="2.752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5" style:parent-style-name="Body text (3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48" style:parent-style-name="Body text">
      <style:paragraph-properties fo:background-color="transparent" fo:margin-top="0.000cm" fo:margin-bottom="0.046cm" fo:line-height="0.318cm" fo:margin-left="2.999cm" fo:margin-right="0.000cm" fo:text-indent="0.000cm" fo:text-align="left" style:page-number="auto"/>
      <style:text-properties/>
    </style:style>
    <style:style style:family="paragraph" style:name="P149" style:parent-style-name="Body text">
      <style:paragraph-properties fo:background-color="transparent" fo:margin-top="0.000cm" fo:margin-bottom="0.000cm" fo:line-height="0.419cm" fo:margin-left="0.212cm" fo:margin-right="0.000cm" fo:text-indent="0.000cm" fo:text-align="justify" style:page-number="auto">
        <style:tab-stops>
          <style:tab-stop style:position="1.652cm" style:type="left"/>
          <style:tab-stop style:position="3.938cm" style:type="left"/>
          <style:tab-stop style:position="7.194cm" style:type="right"/>
          <style:tab-stop style:position="7.897cm" style:type="left"/>
          <style:tab-stop style:position="7.658cm" style:type="left"/>
          <style:tab-stop style:position="11.587cm" style:type="right"/>
          <style:tab-stop style:position="13.891cm" style:type="right"/>
        </style:tab-stops>
      </style:paragraph-properties>
      <style:text-properties/>
    </style:style>
    <style:style style:family="paragraph" style:name="P15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5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52" style:parent-style-name="Body text">
      <style:paragraph-properties fo:background-color="transparent" fo:margin-top="0.000cm" fo:margin-bottom="0.000cm" fo:line-height="0.842cm" fo:margin-left="0.035cm" fo:margin-right="0.000cm" fo:text-indent="2.081cm" fo:text-align="left" style:page-number="auto"/>
      <style:text-properties/>
    </style:style>
    <style:style style:family="paragraph" style:name="P15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5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55"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5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57" style:parent-style-name="Body text (4)">
      <style:paragraph-properties fo:background-color="transparent" fo:margin-top="0.000cm" fo:margin-bottom="0.000cm" fo:line-height="0.318cm" fo:margin-left="0.000cm" fo:margin-right="0.228cm" fo:text-indent="0.000cm" fo:text-align="right" style:page-number="auto"/>
      <style:text-properties/>
    </style:style>
    <style:style style:family="paragraph" style:name="P158" style:parent-style-name="Body text (16)">
      <style:paragraph-properties fo:background-color="transparent" fo:margin-top="0.000cm" fo:margin-bottom="0.000cm" fo:line-height="0.842cm" fo:margin-left="0.035cm" fo:margin-right="0.529cm" fo:text-indent="2.928cm" fo:text-align="left" style:page-number="auto"/>
      <style:text-properties/>
    </style:style>
    <style:style style:family="paragraph" style:name="P15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0" style:parent-style-name="Body text (25)">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61" style:parent-style-name="Body text">
      <style:paragraph-properties fo:background-color="transparent" fo:margin-top="0.000cm" fo:margin-bottom="0.000cm" fo:line-height="0.842cm" fo:margin-left="0.035cm" fo:margin-right="2.117cm" fo:text-indent="0.000cm" fo:text-align="left" style:page-number="auto"/>
      <style:text-properties/>
    </style:style>
    <style:style style:family="paragraph" style:name="P162" style:parent-style-name="Body text">
      <style:paragraph-properties fo:background-color="transparent" fo:margin-top="0.529cm" fo:margin-bottom="0.000cm" fo:line-height="0.335cm" fo:margin-left="0.000cm" fo:margin-right="0.529cm" fo:text-indent="0.000cm" fo:text-align="right" style:page-number="auto"/>
      <style:text-properties/>
    </style:style>
    <style:style style:family="paragraph" style:name="P16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6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5"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6" style:parent-style-name="Body text">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16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68"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69"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17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2"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73"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74"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6"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7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8" style:parent-style-name="Body text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8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8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8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83" style:parent-style-name="Body text (16)">
      <style:paragraph-properties fo:background-color="transparent" fo:margin-top="0.000cm" fo:margin-bottom="0.000cm" fo:line-height="0.842cm" fo:margin-left="0.035cm" fo:margin-right="0.353cm" fo:text-indent="2.963cm" fo:text-align="left" style:page-number="auto"/>
      <style:text-properties/>
    </style:style>
    <style:style style:family="paragraph" style:name="P184"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85" style:parent-style-name="Body text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6"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87"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88" style:parent-style-name="Body text (4)">
      <style:paragraph-properties fo:background-color="transparent" fo:margin-top="0.000cm" fo:margin-bottom="0.000cm" fo:line-height="0.842cm" fo:margin-left="0.000cm" fo:margin-right="0.000cm" fo:text-indent="0.000cm" fo:text-align="justify" style:page-number="auto">
        <style:tab-stops>
          <style:tab-stop style:position="5.698cm" style:type="right"/>
        </style:tab-stops>
      </style:paragraph-properties>
      <style:text-properties/>
    </style:style>
    <style:style style:family="paragraph" style:name="P18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9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9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93"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95" style:parent-style-name="Body text">
      <style:paragraph-properties fo:background-color="transparent" fo:margin-top="0.000cm" fo:margin-bottom="0.159cm" fo:line-height="0.199cm" fo:margin-left="0.635cm" fo:margin-right="0.176cm" fo:text-indent="-0.423cm" fo:text-align="left" style:page-number="auto"/>
      <style:text-properties/>
    </style:style>
    <style:style style:family="paragraph" style:name="P19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97" style:parent-style-name="Body text">
      <style:paragraph-properties fo:background-color="transparent" fo:margin-top="0.000cm" fo:margin-bottom="0.000cm" fo:line-height="0.847cm" fo:margin-left="0.035cm" fo:margin-right="0.000cm" fo:text-indent="0.000cm" fo:text-align="justify" style:page-number="auto">
        <style:tab-stops>
          <style:tab-stop style:position="10.161cm" style:type="left"/>
          <style:tab-stop style:position="10.864cm" style:type="left"/>
          <style:tab-stop style:position="14.783cm" style:type="right"/>
        </style:tab-stops>
      </style:paragraph-properties>
      <style:text-properties/>
    </style:style>
    <style:style style:family="paragraph" style:name="P198"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99" style:parent-style-name="Body text (20)">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0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01"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202"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203" style:parent-style-name="Body text (16)">
      <style:paragraph-properties fo:background-color="transparent" fo:margin-top="0.000cm" fo:margin-bottom="0.000cm" fo:line-height="0.842cm" fo:margin-left="0.035cm" fo:margin-right="1.341cm" fo:text-indent="3.598cm" fo:text-align="left" style:page-number="auto">
        <style:tab-stops>
          <style:tab-stop style:position="3.141cm" style:type="left"/>
          <style:tab-stop style:position="5.619cm" style:type="left"/>
          <style:tab-stop style:position="5.478cm" style:type="left"/>
        </style:tab-stops>
      </style:paragraph-properties>
      <style:text-properties/>
    </style:style>
    <style:style style:family="paragraph" style:name="P204" style:parent-style-name="Body text">
      <style:paragraph-properties fo:background-color="transparent" fo:margin-top="0.000cm" fo:margin-bottom="0.000cm" fo:line-height="0.842cm" fo:margin-left="0.035cm" fo:margin-right="1.164cm" fo:text-indent="0.000cm" fo:text-align="left" style:page-number="auto"/>
      <style:text-properties/>
    </style:style>
    <style:style style:family="paragraph" style:name="P205" style:parent-style-name="Header or footer (5)">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0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207" style:parent-style-name="Body text (24)">
      <style:paragraph-properties fo:background-color="transparent" fo:margin-top="0.000cm" fo:margin-bottom="0.194cm" fo:line-height="0.600cm" fo:margin-left="0.176cm" fo:margin-right="0.000cm" fo:text-indent="0.000cm" fo:text-align="left" style:page-number="auto"/>
      <style:text-properties/>
    </style:style>
    <style:style style:family="paragraph" style:name="P208"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20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210" style:parent-style-name="Body text (3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1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1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13" style:parent-style-name="Body text (16)">
      <style:paragraph-properties fo:background-color="transparent" fo:margin-top="0.000cm" fo:margin-bottom="0.000cm" fo:line-height="0.842cm" fo:margin-left="1.058cm" fo:margin-right="0.000cm" fo:text-indent="0.000cm" fo:text-align="left" style:page-number="auto"/>
      <style:text-properties/>
    </style:style>
    <style:style style:family="paragraph" style:name="P21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419cm" fo:margin-left="0.176cm" fo:margin-right="0.000cm" fo:text-indent="0.000cm" fo:text-align="justify" style:page-number="auto"/>
      <style:text-properties/>
    </style:style>
    <style:style style:family="paragraph" style:name="P217"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21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220"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221"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222" style:parent-style-name="Body text (29)">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2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5" style:parent-style-name="Header or footer (2)">
      <style:paragraph-properties fo:background-color="transparent" fo:margin-top="0.000cm" fo:margin-bottom="0.000cm" fo:line-height="0.353cm" fo:margin-left="6.456cm" fo:margin-right="0.000cm" fo:text-indent="0.000cm" fo:text-align="left" style:page-number="auto"/>
      <style:text-properties/>
    </style:style>
    <style:style style:family="paragraph" style:name="P226" style:parent-style-name="Body text (16)">
      <style:paragraph-properties fo:background-color="transparent" fo:margin-top="0.000cm" fo:margin-bottom="0.000cm" fo:margin-left="5.962cm" fo:margin-right="0.000cm" fo:text-indent="0.000cm" fo:text-align="left" style:page-number="auto"/>
      <style:text-properties/>
    </style:style>
    <style:style style:family="paragraph" style:name="P227"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28"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229" style:parent-style-name="Body text (2)">
      <style:paragraph-properties fo:background-color="transparent" fo:margin-top="0.000cm" fo:margin-bottom="0.000cm" fo:line-height="0.318cm" fo:margin-left="0.176cm" fo:margin-right="0.000cm" fo:text-indent="0.000cm" fo:text-align="justify" style:page-number="auto">
        <style:tab-stops>
          <style:tab-stop style:position="1.211cm" style:type="right"/>
          <style:tab-stop style:position="1.943cm" style:type="right"/>
        </style:tab-stops>
      </style:paragraph-properties>
      <style:text-properties/>
    </style:style>
    <style:style style:family="paragraph" style:name="P230" style:parent-style-name="Body text">
      <style:paragraph-properties fo:background-color="transparent" fo:margin-top="0.000cm" fo:margin-bottom="0.529cm" fo:line-height="0.335cm" fo:margin-left="0.000cm" fo:margin-right="0.000cm" fo:text-indent="0.000cm" fo:text-align="center" style:page-number="auto"/>
      <style:text-properties/>
    </style:style>
    <style:style style:family="paragraph" style:name="P231" style:parent-style-name="Body text">
      <style:paragraph-properties fo:background-color="transparent" fo:margin-top="0.000cm" fo:margin-bottom="0.000cm" fo:line-height="0.318cm" fo:margin-left="0.000cm" fo:margin-right="0.318cm" fo:text-indent="0.000cm" fo:text-align="right" style:page-number="auto"/>
      <style:text-properties/>
    </style:style>
    <style:style style:family="paragraph" style:name="P23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335cm" fo:margin-left="0.000cm" fo:margin-right="1.446cm" fo:text-indent="0.000cm" fo:text-align="right" style:page-number="auto"/>
      <style:text-properties/>
    </style:style>
    <style:style style:family="paragraph" style:name="P234" style:parent-style-name="Body text (24)">
      <style:paragraph-properties fo:background-color="transparent" fo:margin-top="0.000cm" fo:margin-bottom="0.000cm" fo:margin-left="0.600cm" fo:margin-right="0.212cm" fo:text-indent="-0.423cm" style:page-number="auto"/>
      <style:text-properties/>
    </style:style>
    <style:style style:family="paragraph" style:name="P23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36"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7" style:parent-style-name="Body text">
      <style:paragraph-properties fo:background-color="transparent" fo:margin-top="0.000cm" fo:margin-bottom="0.477cm" fo:line-height="0.419cm" fo:margin-left="1.094cm" fo:margin-right="1.482cm" fo:text-indent="0.000cm" fo:text-align="left" style:page-number="auto"/>
      <style:text-properties/>
    </style:style>
    <style:style style:family="paragraph" style:name="P23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39" style:parent-style-name="Body text (43)">
      <style:paragraph-properties fo:background-color="transparent" fo:margin-top="0.000cm" fo:margin-bottom="0.000cm" fo:margin-left="0.600cm" fo:margin-right="4.410cm" fo:text-indent="2.540cm" fo:text-align="left" style:page-number="auto"/>
      <style:text-properties/>
    </style:style>
    <style:style style:family="paragraph" style:name="P240" style:parent-style-name="Body text">
      <style:paragraph-properties fo:background-color="transparent" fo:margin-top="0.000cm" fo:margin-bottom="0.000cm" fo:line-height="0.847cm" fo:margin-left="0.035cm" fo:margin-right="0.353cm" fo:text-indent="0.000cm" fo:text-align="justify" style:page-number="auto"/>
      <style:text-properties/>
    </style:style>
    <style:style style:family="paragraph" style:name="P24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42"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4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244" style:parent-style-name="Body text (24)">
      <style:paragraph-properties fo:background-color="transparent" fo:margin-top="0.000cm" fo:margin-bottom="0.000cm" fo:line-height="0.600cm" fo:margin-left="0.600cm" fo:margin-right="0.000cm" fo:text-indent="0.000cm" fo:text-align="left" style:page-number="auto"/>
      <style:text-properties/>
    </style:style>
    <style:style style:family="paragraph" style:name="P245"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24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47"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48"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250" style:parent-style-name="Body text">
      <style:paragraph-properties fo:background-color="transparent" fo:margin-top="0.000cm" fo:margin-bottom="0.258cm" fo:line-height="0.318cm" fo:margin-left="0.000cm" fo:margin-right="0.212cm" fo:text-indent="0.000cm" fo:text-align="right" style:page-number="auto"/>
      <style:text-properties/>
    </style:style>
    <style:style style:family="paragraph" style:name="P251"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5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253"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25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256" style:parent-style-name="Body text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57"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258"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26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842cm" fo:margin-left="0.847cm" fo:margin-right="0.000cm" fo:text-indent="0.000cm" fo:text-align="justify" style:page-number="auto"/>
      <style:text-properties/>
    </style:style>
    <style:style style:family="paragraph" style:name="P26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63" style:parent-style-name="Body text">
      <style:paragraph-properties fo:background-color="transparent" fo:margin-top="0.000cm" fo:margin-bottom="0.415cm" fo:line-height="0.318cm" fo:margin-left="0.035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6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66" style:parent-style-name="Body text">
      <style:paragraph-properties fo:background-color="transparent" fo:margin-top="0.000cm" fo:margin-bottom="0.448cm" fo:line-height="0.318cm" fo:margin-left="0.071cm" fo:margin-right="0.000cm" fo:text-indent="0.000cm" fo:text-align="center" style:page-number="auto"/>
      <style:text-properties/>
    </style:style>
    <style:style style:family="paragraph" style:name="P267"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68" style:parent-style-name="Body text">
      <style:paragraph-properties fo:background-color="transparent" fo:margin-top="0.000cm" fo:margin-bottom="0.000cm" fo:line-height="0.318cm" fo:margin-left="0.635cm" fo:margin-right="0.000cm" fo:text-indent="0.000cm" fo:text-align="left" style:page-number="auto"/>
      <style:text-properties/>
    </style:style>
    <style:style style:family="paragraph" style:name="P269"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70" style:parent-style-name="Body text (16)">
      <style:paragraph-properties fo:background-color="transparent" fo:margin-top="0.000cm" fo:margin-bottom="0.000cm" fo:margin-left="0.035cm" fo:margin-right="0.953cm" fo:text-indent="2.117cm" fo:text-align="left" style:page-number="auto"/>
      <style:text-properties/>
    </style:style>
    <style:style style:family="paragraph" style:name="P27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7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275" style:parent-style-name="Header or footer">
      <style:paragraph-properties fo:background-color="transparent" fo:margin-top="0.000cm" fo:margin-bottom="0.000cm" fo:line-height="0.335cm" fo:margin-left="3.387cm" fo:margin-right="0.000cm" fo:text-indent="0.000cm" fo:text-align="left" style:page-number="auto"/>
      <style:text-properties/>
    </style:style>
    <style:style style:family="paragraph" style:name="P276" style:parent-style-name="Body text">
      <style:paragraph-properties fo:background-color="transparent" fo:margin-top="0.000cm" fo:margin-bottom="0.000cm" fo:line-height="0.847cm" fo:margin-left="0.035cm" fo:margin-right="0.423cm" fo:text-indent="2.117cm" fo:text-align="left" style:page-number="auto"/>
      <style:text-properties/>
    </style:style>
    <style:style style:family="paragraph" style:name="P277"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278"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280" style:parent-style-name="Body text (3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8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282"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83"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28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5" style:parent-style-name="Body text">
      <style:paragraph-properties fo:background-color="transparent" fo:margin-top="0.000cm" fo:margin-bottom="0.000cm" fo:line-height="0.847cm" fo:margin-left="0.035cm" fo:margin-right="0.529cm" fo:text-indent="2.117cm" fo:text-align="left" style:page-number="auto"/>
      <style:text-properties/>
    </style:style>
    <style:style style:family="paragraph" style:name="P286"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287" style:parent-style-name="Body text">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88" style:parent-style-name="Body text">
      <style:paragraph-properties fo:background-color="transparent" fo:margin-top="0.000cm" fo:margin-bottom="0.000cm" fo:line-height="0.842cm" fo:margin-left="0.035cm" fo:margin-right="0.353cm" fo:text-indent="2.117cm" fo:text-align="left" style:page-number="auto"/>
      <style:text-properties/>
    </style:style>
    <style:style style:family="paragraph" style:name="P289" style:parent-style-name="Body text (6)">
      <style:paragraph-properties fo:background-color="transparent" fo:margin-top="0.000cm" fo:margin-bottom="0.000cm" fo:margin-left="0.176cm" fo:margin-right="0.000cm" fo:text-indent="0.000cm" fo:text-align="left" style:page-number="auto"/>
      <style:text-properties/>
    </style:style>
    <style:style style:family="paragraph" style:name="P290"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91" style:parent-style-name="Body text (4)">
      <style:paragraph-properties fo:background-color="transparent" fo:margin-top="0.000cm" fo:margin-bottom="0.907cm" fo:line-height="0.318cm" fo:margin-left="0.035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293" style:parent-style-name="Body text (16)">
      <style:paragraph-properties fo:background-color="transparent" fo:margin-top="0.000cm" fo:margin-bottom="0.314cm" fo:line-height="0.842cm" fo:margin-left="0.035cm" fo:margin-right="0.318cm" fo:text-indent="0.000cm" fo:text-align="left" style:page-number="auto"/>
      <style:text-properties/>
    </style:style>
    <style:style style:family="paragraph" style:name="P29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5"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96" style:parent-style-name="Body text (4)">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297"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98" style:parent-style-name="Table of contents">
      <style:paragraph-properties fo:background-color="transparent" fo:margin-top="0.000cm" fo:margin-bottom="0.000cm" fo:margin-left="0.282cm" fo:margin-right="0.000cm" fo:text-indent="0.000cm" style:page-number="auto">
        <style:tab-stops>
          <style:tab-stop style:position="1.029cm" style:type="right"/>
        </style:tab-stops>
      </style:paragraph-properties>
      <style:text-properties/>
    </style:style>
    <style:style style:family="paragraph" style:name="P299" style:parent-style-name="Body text">
      <style:paragraph-properties fo:background-color="transparent" fo:margin-top="0.000cm" fo:margin-bottom="0.000cm" fo:line-height="0.847cm" fo:margin-left="0.035cm" fo:margin-right="1.129cm" fo:text-indent="1.940cm" fo:text-align="left" style:page-number="auto"/>
      <style:text-properties/>
    </style:style>
    <style:style style:family="paragraph" style:name="P300" style:parent-style-name="Body text">
      <style:paragraph-properties fo:background-color="transparent" fo:margin-top="0.000cm" fo:margin-bottom="0.000cm" fo:line-height="0.335cm" fo:margin-left="1.305cm" fo:margin-right="0.000cm" fo:text-indent="0.000cm" fo:text-align="left" style:page-number="auto"/>
      <style:text-properties/>
    </style:style>
    <style:style style:family="paragraph" style:name="P301"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303" style:parent-style-name="Body text">
      <style:paragraph-properties fo:background-color="transparent" fo:margin-top="0.000cm" fo:margin-bottom="0.000cm" fo:line-height="0.318cm" fo:margin-left="7.832cm" fo:margin-right="0.000cm" fo:text-indent="0.000cm" fo:text-align="left" style:page-number="auto"/>
      <style:text-properties/>
    </style:style>
    <style:style style:family="paragraph" style:name="P304" style:parent-style-name="Body text (16)">
      <style:paragraph-properties fo:background-color="transparent" fo:margin-top="0.000cm" fo:margin-bottom="0.000cm" fo:line-height="0.842cm" fo:margin-left="1.058cm" fo:margin-right="0.741cm" fo:text-indent="0.000cm" fo:text-align="left" style:page-number="auto"/>
      <style:text-properties/>
    </style:style>
    <style:style style:family="paragraph" style:name="P305" style:parent-style-name="Body text">
      <style:paragraph-properties fo:background-color="transparent" fo:margin-top="0.000cm" fo:margin-bottom="0.000cm" fo:line-height="0.318cm" fo:margin-left="2.999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199cm" fo:margin-left="0.176cm" fo:margin-right="0.000cm" fo:text-indent="0.000cm" fo:text-align="justify" style:page-number="auto">
        <style:tab-stops>
          <style:tab-stop style:position="1.185cm" style:type="right"/>
          <style:tab-stop style:position="1.956cm" style:type="right"/>
        </style:tab-stops>
      </style:paragraph-properties>
      <style:text-properties/>
    </style:style>
    <style:style style:family="paragraph" style:name="P307"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308"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31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12"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13" style:parent-style-name="Body text">
      <style:paragraph-properties fo:background-color="transparent" fo:margin-top="0.000cm" fo:margin-bottom="0.000cm" fo:line-height="0.318cm" fo:margin-left="0.071cm" fo:margin-right="0.000cm" fo:text-indent="0.000cm" fo:text-align="center" style:page-number="auto"/>
      <style:text-properties/>
    </style:style>
    <style:style style:family="paragraph" style:name="P31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1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31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31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2"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32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4" style:parent-style-name="Body text (24)">
      <style:paragraph-properties fo:background-color="transparent" fo:margin-top="0.000cm" fo:margin-bottom="0.000cm" fo:line-height="0.631cm" fo:margin-left="0.176cm" fo:margin-right="0.000cm" fo:text-indent="0.000cm" fo:text-align="left" style:page-number="auto"/>
      <style:text-properties/>
    </style:style>
    <style:style style:family="paragraph" style:name="P325" style:parent-style-name="Body text">
      <style:paragraph-properties fo:background-color="transparent" fo:margin-top="0.000cm" fo:margin-bottom="0.000cm" fo:line-height="0.842cm" fo:margin-left="0.035cm" fo:margin-right="0.000cm" fo:text-indent="2.081cm" fo:text-align="left" style:page-number="auto"/>
      <style:text-properties/>
    </style:style>
    <style:style style:family="paragraph" style:name="P32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28"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line-height="0.423cm" fo:margin-left="0.000cm" fo:margin-right="0.423cm" fo:text-indent="0.000cm" fo:text-align="right" style:page-number="auto"/>
      <style:text-properties/>
    </style:style>
    <style:style style:family="paragraph" style:name="P330" style:parent-style-name="Body text (17)">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331" style:parent-style-name="Body text">
      <style:paragraph-properties fo:background-color="transparent" fo:margin-top="0.000cm" fo:margin-bottom="0.508cm" fo:line-height="0.423cm" fo:margin-left="1.094cm" fo:margin-right="0.811cm" fo:text-indent="-0.882cm" fo:text-align="left" style:page-number="auto"/>
      <style:text-properties/>
    </style:style>
    <style:style style:family="paragraph" style:name="P332"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33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34" style:parent-style-name="Body text (31)">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35"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336" style:parent-style-name="Body text">
      <style:paragraph-properties fo:background-color="transparent" fo:margin-top="0.000cm" fo:margin-bottom="0.081cm" fo:line-height="0.423cm" fo:margin-left="0.000cm" fo:margin-right="0.212cm" fo:text-indent="0.000cm" fo:text-align="right" style:page-number="auto"/>
      <style:text-properties/>
    </style:style>
    <style:style style:family="paragraph" style:name="P33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38" style:parent-style-name="Body text">
      <style:paragraph-properties fo:background-color="transparent" fo:margin-top="0.000cm" fo:margin-bottom="0.000cm" fo:line-height="0.847cm" fo:margin-left="2.152cm" fo:margin-right="0.000cm" fo:text-indent="0.000cm" fo:text-align="justify" style:page-number="auto">
        <style:tab-stops>
          <style:tab-stop style:position="9.175cm" style:type="left"/>
        </style:tab-stops>
      </style:paragraph-properties>
      <style:text-properties/>
    </style:style>
    <style:style style:family="paragraph" style:name="P33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4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41"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2" style:parent-style-name="Body text">
      <style:paragraph-properties fo:background-color="transparent" fo:margin-top="0.000cm" fo:margin-bottom="0.496cm" fo:line-height="0.318cm" fo:margin-left="2.752cm" fo:margin-right="0.000cm" fo:text-indent="0.000cm" fo:text-align="left" style:page-number="auto"/>
      <style:text-properties/>
    </style:style>
    <style:style style:family="paragraph" style:name="P343" style:parent-style-name="Body text (13)">
      <style:paragraph-properties fo:background-color="transparent" fo:margin-top="0.000cm" fo:margin-bottom="0.000cm" fo:margin-left="0.176cm" fo:margin-right="0.000cm" fo:text-indent="0.000cm" fo:text-align="left" style:page-number="auto"/>
      <style:text-properties/>
    </style:style>
    <style:style style:family="paragraph" style:name="P34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34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346"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47" style:parent-style-name="Body text (16)">
      <style:paragraph-properties fo:background-color="transparent" fo:margin-top="0.000cm" fo:margin-bottom="0.000cm" fo:margin-left="0.035cm" fo:margin-right="0.000cm" fo:text-indent="0.000cm" fo:text-align="justify" style:page-number="auto"/>
      <style:text-properties/>
    </style:style>
    <style:style style:family="paragraph" style:name="P348"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847cm" fo:margin-left="0.035cm" fo:margin-right="0.353cm" fo:text-indent="0.000cm" fo:text-align="left" style:page-number="auto"/>
      <style:text-properties/>
    </style:style>
    <style:style style:family="paragraph" style:name="P350" style:parent-style-name="Body text">
      <style:paragraph-properties fo:background-color="transparent" fo:margin-top="0.000cm" fo:margin-bottom="0.529cm" fo:line-height="0.335cm" fo:margin-left="0.000cm" fo:margin-right="0.071cm" fo:text-indent="0.000cm" fo:text-align="right" style:page-number="auto"/>
      <style:text-properties/>
    </style:style>
    <style:style style:family="paragraph" style:name="P351" style:parent-style-name="Body text">
      <style:paragraph-properties fo:background-color="transparent" fo:margin-top="0.000cm" fo:margin-bottom="0.000cm" fo:line-height="0.842cm" fo:margin-left="4.833cm" fo:margin-right="0.423cm" fo:text-indent="2.081cm" fo:text-align="left" style:page-number="auto"/>
      <style:text-properties/>
    </style:style>
    <style:style style:family="paragraph" style:name="P352" style:parent-style-name="Header or footer (3)">
      <style:paragraph-properties fo:background-color="transparent" fo:margin-top="0.000cm" fo:margin-bottom="0.000cm" fo:line-height="0.353cm" fo:margin-left="6.209cm" fo:margin-right="0.000cm" fo:text-indent="0.000cm" fo:text-align="left" style:page-number="auto"/>
      <style:text-properties/>
    </style:style>
    <style:style style:family="paragraph" style:name="P353"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354" style:parent-style-name="Body text">
      <style:paragraph-properties fo:background-color="transparent" fo:margin-top="0.000cm" fo:margin-bottom="0.000cm" fo:line-height="0.847cm" fo:margin-left="0.035cm" fo:margin-right="2.293cm" fo:text-indent="2.928cm" fo:text-align="left" style:page-number="auto"/>
      <style:text-properties/>
    </style:style>
    <style:style style:family="paragraph" style:name="P355" style:parent-style-name="Body text (39)">
      <style:paragraph-properties fo:background-color="transparent" fo:margin-top="0.000cm" fo:margin-bottom="0.000cm" fo:line-height="0.847cm" fo:margin-left="0.212cm" fo:margin-right="0.000cm" fo:text-indent="0.000cm" fo:text-align="left" style:page-number="auto"/>
      <style:text-properties/>
    </style:style>
    <style:style style:family="paragraph" style:name="P356"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357"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35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60"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361" style:parent-style-name="Body text (17)">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36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3" style:parent-style-name="Body text">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36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6" style:parent-style-name="Body text (16)">
      <style:paragraph-properties fo:background-color="transparent" fo:margin-top="0.000cm" fo:margin-bottom="0.799cm" fo:line-height="0.318cm" fo:margin-left="7.549cm" fo:margin-right="0.000cm" fo:text-indent="0.000cm" fo:text-align="left" style:page-number="auto"/>
      <style:text-properties/>
    </style:style>
    <style:style style:family="paragraph" style:name="P367" style:parent-style-name="Body text">
      <style:paragraph-properties fo:background-color="transparent" fo:margin-top="0.000cm" fo:margin-bottom="0.000cm" fo:line-height="0.207cm" fo:margin-left="0.176cm" fo:margin-right="0.212cm" fo:text-indent="0.000cm" fo:text-align="right" style:page-number="auto"/>
      <style:text-properties/>
    </style:style>
    <style:style style:family="paragraph" style:name="P368"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36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37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71"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372" style:parent-style-name="Body text (16)">
      <style:paragraph-properties fo:background-color="transparent" fo:margin-top="0.000cm" fo:margin-bottom="0.000cm" fo:line-height="0.842cm" fo:margin-left="0.035cm" fo:margin-right="1.729cm" fo:text-indent="0.000cm" fo:text-align="left" style:page-number="auto"/>
      <style:text-properties/>
    </style:style>
    <style:style style:family="paragraph" style:name="P373"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374"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7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376"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377"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78"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79" style:parent-style-name="Body text (25)">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380" style:parent-style-name="Body text">
      <style:paragraph-properties fo:background-color="transparent" fo:margin-top="0.000cm" fo:margin-bottom="0.000cm" fo:line-height="0.842cm" fo:margin-left="0.035cm" fo:margin-right="0.494cm" fo:text-indent="2.117cm" fo:text-align="left" style:page-number="auto"/>
      <style:text-properties/>
    </style:style>
    <style:style style:family="paragraph" style:name="P381" style:parent-style-name="Body text">
      <style:paragraph-properties fo:background-color="transparent" fo:margin-top="0.000cm" fo:margin-bottom="0.314cm" fo:line-height="0.318cm" fo:margin-left="0.212cm" fo:margin-right="0.000cm" fo:text-indent="0.000cm" fo:text-align="justify" style:page-number="auto">
        <style:tab-stops>
          <style:tab-stop style:position="1.712cm" style:type="left"/>
          <style:tab-stop style:position="3.938cm" style:type="left"/>
          <style:tab-stop style:position="7.194cm" style:type="right"/>
          <style:tab-stop style:position="7.897cm" style:type="left"/>
          <style:tab-stop style:position="7.658cm" style:type="left"/>
          <style:tab-stop style:position="11.587cm" style:type="right"/>
          <style:tab-stop style:position="13.891cm" style:type="right"/>
          <style:tab-stop style:position="14.757cm" style:type="center"/>
        </style:tab-stops>
      </style:paragraph-properties>
      <style:text-properties/>
    </style:style>
    <style:style style:family="paragraph" style:name="P382"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384"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8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86" style:parent-style-name="Body text">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38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38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39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391" style:parent-style-name="Body text">
      <style:paragraph-properties fo:background-color="transparent" fo:margin-top="0.000cm" fo:margin-bottom="1.215cm" fo:line-height="0.318cm" fo:margin-left="0.176cm" fo:margin-right="0.000cm" fo:text-indent="0.000cm" fo:text-align="left" style:page-number="auto"/>
      <style:text-properties/>
    </style:style>
    <style:style style:family="paragraph" style:name="P392" style:parent-style-name="Body text">
      <style:paragraph-properties fo:background-color="transparent" fo:margin-top="0.000cm" fo:margin-bottom="0.000cm" fo:line-height="0.318cm" fo:margin-left="10.019cm" fo:margin-right="0.000cm" fo:text-indent="0.000cm" fo:text-align="justify" style:page-number="auto">
        <style:tab-stops>
          <style:tab-stop style:position="4.183cm" style:type="right"/>
        </style:tab-stops>
      </style:paragraph-properties>
      <style:text-properties/>
    </style:style>
    <style:style style:family="paragraph" style:name="P39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94" style:parent-style-name="Body text (16)">
      <style:paragraph-properties fo:background-color="transparent" fo:margin-top="0.000cm" fo:margin-bottom="0.000cm" fo:margin-left="2.999cm" fo:margin-right="0.000cm" fo:text-indent="0.000cm" fo:text-align="justify" style:page-number="auto">
        <style:tab-stops>
          <style:tab-stop style:position="2.413cm" style:type="right"/>
          <style:tab-stop style:position="2.673cm" style:type="left"/>
        </style:tab-stops>
      </style:paragraph-properties>
      <style:text-properties/>
    </style:style>
    <style:style style:family="paragraph" style:name="P395" style:parent-style-name="Body text (36)">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96" style:parent-style-name="Body text">
      <style:paragraph-properties fo:background-color="transparent" fo:margin-top="0.529cm" fo:margin-bottom="0.000cm" fo:line-height="0.335cm" fo:margin-left="0.000cm" fo:margin-right="0.071cm" fo:text-indent="0.000cm" fo:text-align="right" style:page-number="auto"/>
      <style:text-properties/>
    </style:style>
    <style:style style:family="paragraph" style:name="P39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39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99"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400" style:parent-style-name="Body text (24)">
      <style:paragraph-properties fo:background-color="transparent" fo:margin-top="0.000cm" fo:margin-bottom="0.000cm" fo:line-height="0.600cm" fo:margin-left="0.212cm" fo:margin-right="0.000cm" fo:text-indent="0.000cm" fo:text-align="left" style:page-number="auto"/>
      <style:text-properties/>
    </style:style>
    <style:style style:family="paragraph" style:name="P40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402" style:parent-style-name="Body text (12)">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03"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04" style:parent-style-name="Body text (39)">
      <style:paragraph-properties fo:background-color="transparent" fo:margin-top="0.000cm" fo:margin-bottom="0.000cm" fo:line-height="0.847cm" fo:margin-left="0.212cm" fo:margin-right="0.176cm" fo:text-indent="0.000cm" fo:text-align="left" style:page-number="auto"/>
      <style:text-properties/>
    </style:style>
    <style:style style:family="paragraph" style:name="P405"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406"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10.482cm" style:type="center"/>
          <style:tab-stop style:position="11.897cm" style:type="left"/>
        </style:tab-stops>
      </style:paragraph-properties>
      <style:text-properties/>
    </style:style>
    <style:style style:family="paragraph" style:name="P407"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408" style:parent-style-name="Body text (31)">
      <style:paragraph-properties fo:background-color="transparent" fo:margin-top="0.000cm" fo:margin-bottom="0.000cm" fo:line-height="0.838cm" fo:margin-left="0.176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864cm" fo:margin-left="0.000cm" fo:margin-right="3.073cm" fo:text-indent="0.000cm" fo:text-align="justify" style:page-number="auto"/>
      <style:text-properties/>
    </style:style>
    <style:style style:family="paragraph" style:name="P41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11"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100.%" fo:margin-left="0.176cm" fo:margin-right="0.000cm" fo:text-indent="0.000cm" fo:text-align="justify" style:page-number="auto">
        <style:tab-stops>
          <style:tab-stop style:position="1.181cm" style:type="right"/>
          <style:tab-stop style:position="1.943cm" style:type="right"/>
        </style:tab-stops>
      </style:paragraph-properties>
      <style:text-properties/>
    </style:style>
    <style:style style:family="paragraph" style:name="P413"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14"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41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1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41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420" style:parent-style-name="Body text (16)">
      <style:paragraph-properties fo:background-color="transparent" fo:margin-top="0.000cm" fo:margin-bottom="0.258cm" fo:line-height="0.353cm" fo:margin-left="0.176cm" fo:margin-right="0.000cm" fo:text-indent="0.000cm" fo:text-align="left" style:page-number="auto"/>
      <style:text-properties/>
    </style:style>
    <style:style style:family="paragraph" style:name="P42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22" style:parent-style-name="Body text">
      <style:paragraph-properties fo:background-color="transparent" fo:margin-top="0.000cm" fo:margin-bottom="0.000cm" fo:line-height="0.207cm" fo:margin-left="0.176cm" fo:margin-right="0.212cm" fo:text-indent="0.000cm" fo:text-align="right" style:page-number="auto"/>
      <style:text-properties/>
    </style:style>
    <style:style style:family="paragraph" style:name="P423"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424" style:parent-style-name="Body text (16)">
      <style:paragraph-properties fo:background-color="transparent" fo:margin-top="0.000cm" fo:margin-bottom="0.000cm" fo:line-height="0.842cm" fo:margin-left="0.035cm" fo:margin-right="0.353cm" fo:text-indent="2.963cm" fo:text-align="left" style:page-number="auto"/>
      <style:text-properties/>
    </style:style>
    <style:style style:family="paragraph" style:name="P425"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426"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427"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9" style:parent-style-name="Body text">
      <style:paragraph-properties fo:background-color="transparent" fo:margin-top="0.000cm" fo:margin-bottom="0.000cm" fo:line-height="0.847cm" fo:margin-left="0.212cm" fo:margin-right="0.176cm" fo:text-indent="0.000cm" fo:text-align="left" style:page-number="auto"/>
      <style:text-properties/>
    </style:style>
    <style:style style:family="paragraph" style:name="P430" style:parent-style-name="Body text">
      <style:paragraph-properties fo:background-color="transparent" fo:margin-top="0.000cm" fo:margin-bottom="0.290cm" fo:line-height="0.423cm" fo:margin-left="0.212cm" fo:margin-right="0.000cm" fo:text-indent="0.000cm" fo:text-align="justify" style:page-number="auto">
        <style:tab-stops>
          <style:tab-stop style:position="1.703cm" style:type="left"/>
          <style:tab-stop style:position="3.938cm" style:type="left"/>
          <style:tab-stop style:position="7.545cm" style:type="left"/>
          <style:tab-stop style:position="7.307cm" style:type="left"/>
          <style:tab-stop style:position="14.757cm" style:type="center"/>
          <style:tab-stop style:position="14.753cm" style:type="center"/>
        </style:tab-stops>
      </style:paragraph-properties>
      <style:text-properties/>
    </style:style>
    <style:style style:family="paragraph" style:name="P431"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3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34" style:parent-style-name="Body text">
      <style:paragraph-properties fo:background-color="transparent" fo:margin-top="0.000cm" fo:margin-bottom="0.000cm" fo:line-height="0.847cm" fo:margin-left="0.035cm" fo:margin-right="0.000cm" fo:text-indent="0.000cm" fo:text-align="justify" style:page-number="auto"/>
      <style:text-properties/>
    </style:style>
    <style:style style:family="paragraph" style:name="P435"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436"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437" style:parent-style-name="Header or footer (4)">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43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43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4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442" style:parent-style-name="Body text (16)">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443" style:parent-style-name="Body text (16)">
      <style:paragraph-properties fo:background-color="transparent" fo:margin-top="0.000cm" fo:margin-bottom="0.000cm" fo:margin-left="0.035cm" fo:margin-right="0.000cm" fo:text-indent="0.000cm" fo:text-align="justify" style:page-number="auto">
        <style:tab-stops>
          <style:tab-stop style:position="3.035cm" style:type="right"/>
          <style:tab-stop style:position="5.376cm" style:type="right"/>
          <style:tab-stop style:position="5.628cm" style:type="left"/>
        </style:tab-stops>
      </style:paragraph-properties>
      <style:text-properties/>
    </style:style>
    <style:style style:family="paragraph" style:name="P44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45"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448" style:parent-style-name="Body text (23)">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50" style:parent-style-name="Body text (39)">
      <style:paragraph-properties fo:background-color="transparent" fo:margin-top="0.000cm" fo:margin-bottom="0.000cm" fo:line-height="0.838cm" fo:margin-left="0.176cm" fo:margin-right="0.000cm" fo:text-indent="0.000cm" fo:text-align="left" style:page-number="auto"/>
      <style:text-properties/>
    </style:style>
    <style:style style:family="paragraph" style:name="P451" style:parent-style-name="Body text">
      <style:paragraph-properties fo:background-color="transparent" fo:margin-top="0.000cm" fo:margin-bottom="0.000cm" fo:line-height="0.842cm" fo:margin-left="0.071cm" fo:margin-right="0.847cm" fo:text-indent="2.081cm" fo:text-align="left" style:page-number="auto"/>
      <style:text-properties/>
    </style:style>
    <style:style style:family="paragraph" style:name="P452" style:parent-style-name="Body text (25)">
      <style:paragraph-properties fo:background-color="transparent" fo:margin-top="0.000cm" fo:margin-bottom="0.192cm" fo:line-height="0.265cm" fo:margin-left="0.176cm" fo:margin-right="0.000cm" fo:text-indent="0.000cm" fo:text-align="left" style:page-number="auto"/>
      <style:text-properties/>
    </style:style>
    <style:style style:family="paragraph" style:name="P453" style:parent-style-name="Body text (41)">
      <style:paragraph-properties fo:background-color="transparent" fo:margin-top="0.000cm" fo:margin-bottom="0.000cm" fo:margin-left="0.176cm" fo:margin-right="0.000cm" fo:text-indent="0.000cm" style:page-number="auto">
        <style:tab-stops>
          <style:tab-stop style:position="1.181cm" style:type="right"/>
          <style:tab-stop style:position="1.943cm" style:type="right"/>
        </style:tab-stops>
      </style:paragraph-properties>
      <style:text-properties/>
    </style:style>
    <style:style style:family="paragraph" style:name="P454"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45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457"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318cm" fo:margin-left="0.494cm" fo:margin-right="0.000cm" fo:text-indent="0.000cm" fo:text-align="left" style:page-number="auto"/>
      <style:text-properties/>
    </style:style>
    <style:style style:family="paragraph" style:name="P45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6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63" style:parent-style-name="Body text">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64"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46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66" style:parent-style-name="Body text (36)">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467" style:parent-style-name="Body text (4)">
      <style:paragraph-properties fo:background-color="transparent" fo:margin-top="0.000cm" fo:margin-bottom="0.000cm" fo:margin-left="0.035cm" fo:margin-right="0.000cm" fo:text-indent="2.117cm" fo:text-align="left" style:page-number="auto"/>
      <style:text-properties/>
    </style:style>
    <style:style style:family="paragraph" style:name="P46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864cm" fo:margin-left="0.388cm" fo:margin-right="0.000cm" fo:text-indent="0.000cm" fo:text-align="left" style:page-number="auto"/>
      <style:text-properties/>
    </style:style>
    <style:style style:family="paragraph" style:name="P47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472"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47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74" style:parent-style-name="Body text">
      <style:paragraph-properties fo:background-color="transparent" fo:margin-top="0.000cm" fo:margin-bottom="0.000cm" fo:line-height="0.847cm" fo:margin-left="0.035cm" fo:margin-right="0.564cm" fo:text-indent="2.117cm" fo:text-align="left" style:page-number="auto"/>
      <style:text-properties/>
    </style:style>
    <style:style style:family="paragraph" style:name="P475"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47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477" style:parent-style-name="Body text (12)">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478" style:parent-style-name="Body text">
      <style:paragraph-properties fo:background-color="transparent" fo:margin-top="0.000cm" fo:margin-bottom="0.000cm" fo:line-height="0.847cm" fo:margin-left="0.035cm" fo:margin-right="0.423cm" fo:text-indent="2.081cm" fo:text-align="left" style:page-number="auto">
        <style:tab-stops>
          <style:tab-stop style:position="6.024cm" style:type="right"/>
          <style:tab-stop style:position="6.275cm" style:type="left"/>
        </style:tab-stops>
      </style:paragraph-properties>
      <style:text-properties/>
    </style:style>
    <style:style style:family="paragraph" style:name="P479"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48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81" style:parent-style-name="Body text">
      <style:paragraph-properties fo:background-color="transparent" fo:margin-top="0.000cm" fo:margin-bottom="0.000cm" fo:line-height="0.300cm" fo:margin-left="0.000cm" fo:margin-right="0.529cm" fo:text-indent="0.000cm" fo:text-align="right" style:page-number="auto"/>
      <style:text-properties/>
    </style:style>
    <style:style style:family="paragraph" style:name="P482" style:parent-style-name="Body text (37)">
      <style:paragraph-properties fo:background-color="transparent" fo:margin-top="0.000cm" fo:margin-bottom="0.000cm" fo:margin-left="0.176cm" fo:margin-right="0.000cm" fo:text-indent="0.000cm" fo:text-align="left" style:page-number="auto"/>
      <style:text-properties/>
    </style:style>
    <style:style style:family="paragraph" style:name="P483"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484" style:parent-style-name="Body text (4)">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7.862cm" style:type="right"/>
          <style:tab-stop style:position="13.987cm" style:type="right"/>
          <style:tab-stop style:position="14.597cm" style:type="right"/>
          <style:tab-stop style:position="15.486cm" style:type="right"/>
        </style:tab-stops>
      </style:paragraph-properties>
      <style:text-properties/>
    </style:style>
    <style:style style:family="paragraph" style:name="P486"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488" style:parent-style-name="Body text">
      <style:paragraph-properties fo:background-color="transparent" fo:margin-top="0.000cm" fo:margin-bottom="0.000cm" fo:line-height="0.318cm" fo:margin-left="0.000cm" fo:margin-right="0.423cm" fo:text-indent="0.000cm" fo:text-align="right" style:page-number="auto"/>
      <style:text-properties/>
    </style:style>
    <style:style style:family="paragraph" style:name="P48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490" style:parent-style-name="Body text">
      <style:paragraph-properties fo:background-color="transparent" fo:margin-top="0.000cm" fo:margin-bottom="0.487cm" fo:line-height="0.318cm" fo:margin-left="2.752cm" fo:margin-right="0.000cm" fo:text-indent="0.000cm" fo:text-align="left" style:page-number="auto"/>
      <style:text-properties/>
    </style:style>
    <style:style style:family="paragraph" style:name="P491" style:parent-style-name="Body text (39)">
      <style:paragraph-properties fo:background-color="transparent" fo:margin-top="0.000cm" fo:margin-bottom="0.000cm" fo:line-height="0.838cm" fo:margin-left="0.176cm" fo:margin-right="0.000cm" fo:text-indent="0.000cm" fo:text-align="left" style:page-number="auto"/>
      <style:text-properties/>
    </style:style>
    <style:style style:family="paragraph" style:name="P49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9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494"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847cm" fo:margin-left="0.035cm" fo:margin-right="0.353cm" fo:text-indent="2.081cm" fo:text-align="left" style:page-number="auto"/>
      <style:text-properties/>
    </style:style>
    <style:style style:family="paragraph" style:name="P496"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49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49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9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500"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02"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03" style:parent-style-name="Body text (25)">
      <style:paragraph-properties fo:background-color="transparent" fo:margin-top="0.000cm" fo:margin-bottom="0.226cm" fo:line-height="0.203cm" fo:margin-left="0.176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505"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506" style:parent-style-name="Body text (25)">
      <style:paragraph-properties fo:background-color="transparent" fo:margin-top="0.000cm" fo:margin-bottom="0.086cm" fo:line-height="0.265cm" fo:margin-left="0.000cm" fo:margin-right="0.212cm" fo:text-indent="0.000cm" fo:text-align="right" style:page-number="auto"/>
      <style:text-properties/>
    </style:style>
    <style:style style:family="paragraph" style:name="P507" style:parent-style-name="Body text">
      <style:paragraph-properties fo:background-color="transparent" fo:margin-top="0.000cm" fo:margin-bottom="0.000cm" fo:line-height="0.847cm" fo:margin-left="0.035cm" fo:margin-right="0.811cm" fo:text-indent="0.000cm" fo:text-align="left" style:page-number="auto"/>
      <style:text-properties/>
    </style:style>
    <style:style style:family="paragraph" style:name="P508" style:parent-style-name="Body text">
      <style:paragraph-properties fo:background-color="transparent" fo:margin-top="0.000cm" fo:margin-bottom="0.487cm" fo:line-height="0.318cm" fo:margin-left="0.176cm" fo:margin-right="0.000cm" fo:text-indent="0.000cm" fo:text-align="left" style:page-number="auto"/>
      <style:text-properties/>
    </style:style>
    <style:style style:family="paragraph" style:name="P509"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510"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512" style:parent-style-name="Body text">
      <style:paragraph-properties fo:background-color="transparent" fo:margin-top="0.000cm" fo:margin-bottom="0.423cm" fo:line-height="0.318cm" fo:margin-left="0.318cm" fo:margin-right="0.000cm" fo:text-indent="0.000cm" fo:text-align="left" style:page-number="auto"/>
      <style:text-properties/>
    </style:style>
    <style:style style:family="paragraph" style:name="P513" style:parent-style-name="Body text">
      <style:paragraph-properties fo:background-color="transparent" fo:margin-top="0.000cm" fo:margin-bottom="0.000cm" fo:line-height="0.423cm" fo:margin-left="0.000cm" fo:margin-right="0.529cm" fo:text-indent="0.000cm" fo:text-align="right" style:page-number="auto"/>
      <style:text-properties/>
    </style:style>
    <style:style style:family="paragraph" style:name="P514"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515" style:parent-style-name="Table of contents">
      <style:paragraph-properties fo:background-color="transparent" fo:margin-top="0.000cm" fo:margin-bottom="0.000cm" fo:line-height="0.842cm" fo:margin-left="6.032cm" fo:margin-right="0.000cm" fo:text-indent="0.000cm" style:page-number="auto">
        <style:tab-stops>
          <style:tab-stop style:position="8.253cm" style:type="right"/>
        </style:tab-stops>
      </style:paragraph-properties>
      <style:text-properties/>
    </style:style>
    <style:style style:family="paragraph" style:name="P516" style:parent-style-name="Body text">
      <style:paragraph-properties fo:background-color="transparent" fo:margin-top="0.000cm" fo:margin-bottom="0.000cm" fo:line-height="0.300cm" fo:margin-left="0.000cm" fo:margin-right="1.446cm" fo:text-indent="0.000cm" fo:text-align="right" style:page-number="auto"/>
      <style:text-properties/>
    </style:style>
    <style:style style:family="paragraph" style:name="P517" style:parent-style-name="Body text (5)">
      <style:paragraph-properties fo:background-color="transparent" fo:margin-top="0.000cm" fo:margin-bottom="0.452cm" fo:line-height="0.353cm" fo:margin-left="2.752cm" fo:margin-right="0.000cm" fo:text-indent="0.000cm" fo:text-align="left" style:page-number="auto"/>
      <style:text-properties/>
    </style:style>
    <style:style style:family="paragraph" style:name="P51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19"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21" style:parent-style-name="Body text">
      <style:paragraph-properties fo:background-color="transparent" fo:margin-top="0.000cm" fo:margin-bottom="0.402cm" fo:line-height="0.318cm" fo:margin-left="0.000cm" fo:margin-right="0.000cm" fo:text-indent="0.000cm" fo:text-align="left" style:page-number="auto"/>
      <style:text-properties/>
    </style:style>
    <style:style style:family="paragraph" style:name="P522"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2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24"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52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2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527"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528"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52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32"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53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53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537"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38" style:parent-style-name="Body text">
      <style:paragraph-properties fo:background-color="transparent" fo:margin-top="0.000cm" fo:margin-bottom="0.469cm" fo:line-height="0.318cm" fo:margin-left="0.071cm" fo:margin-right="0.000cm" fo:text-indent="0.000cm" fo:text-align="left" style:page-number="auto"/>
      <style:text-properties/>
    </style:style>
    <style:style style:family="paragraph" style:name="P539" style:parent-style-name="Body text">
      <style:paragraph-properties fo:background-color="transparent" fo:margin-top="0.000cm" fo:margin-bottom="0.000cm" fo:line-height="0.842cm" fo:margin-left="4.833cm" fo:margin-right="0.423cm" fo:text-indent="0.000cm" fo:text-align="left" style:page-number="auto"/>
      <style:text-properties/>
    </style:style>
    <style:style style:family="paragraph" style:name="P540" style:parent-style-name="Table of contents">
      <style:paragraph-properties fo:background-color="transparent" fo:margin-top="0.000cm" fo:margin-bottom="0.000cm" fo:line-height="0.842cm" fo:margin-left="6.032cm" fo:margin-right="0.000cm" fo:text-indent="0.000cm" style:page-number="auto">
        <style:tab-stops>
          <style:tab-stop style:position="3.507cm" style:type="left"/>
          <style:tab-stop style:position="4.146cm" style:type="left"/>
          <style:tab-stop style:position="8.253cm" style:type="right"/>
        </style:tab-stops>
      </style:paragraph-properties>
      <style:text-properties/>
    </style:style>
    <style:style style:family="paragraph" style:name="P54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542" style:parent-style-name="Body text">
      <style:paragraph-properties fo:background-color="transparent" fo:margin-top="0.000cm" fo:margin-bottom="0.321cm" fo:line-height="0.847cm" fo:margin-left="0.035cm" fo:margin-right="0.811cm" fo:text-indent="2.928cm" fo:text-align="left" style:page-number="auto"/>
      <style:text-properties/>
    </style:style>
    <style:style style:family="paragraph" style:name="P543" style:parent-style-name="Body text">
      <style:paragraph-properties fo:background-color="transparent" fo:margin-top="0.000cm" fo:margin-bottom="0.000cm" fo:line-height="0.847cm" fo:margin-left="2.752cm" fo:margin-right="0.000cm" fo:text-indent="0.000cm" fo:text-align="left" style:page-number="auto"/>
      <style:text-properties/>
    </style:style>
    <style:style style:family="paragraph" style:name="P544" style:parent-style-name="Body text (45)">
      <style:paragraph-properties fo:background-color="transparent" fo:margin-top="0.000cm" fo:margin-bottom="0.000cm" fo:line-height="0.776cm" fo:margin-left="0.176cm" fo:margin-right="0.000cm" fo:text-indent="0.000cm" fo:text-align="left" style:page-number="auto"/>
      <style:text-properties/>
    </style:style>
    <style:style style:family="paragraph" style:name="P54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4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4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4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49"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550"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551" style:parent-style-name="Body text (16)">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55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5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5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5" style:parent-style-name="Body text">
      <style:paragraph-properties fo:background-color="transparent" fo:margin-top="0.000cm" fo:margin-bottom="0.093cm" fo:line-height="0.207cm" fo:margin-left="0.176cm" fo:margin-right="0.212cm" fo:text-indent="0.000cm" fo:text-align="right" style:page-number="auto"/>
      <style:text-properties/>
    </style:style>
    <style:style style:family="paragraph" style:name="P55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57" style:parent-style-name="Body text">
      <style:paragraph-properties fo:background-color="transparent" fo:margin-top="0.000cm" fo:margin-bottom="0.000cm" fo:line-height="0.847cm" fo:margin-left="0.035cm" fo:margin-right="0.917cm" fo:text-indent="0.000cm" fo:text-align="left" style:page-number="auto"/>
      <style:text-properties/>
    </style:style>
    <style:style style:family="paragraph" style:name="P55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60"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562"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64" style:parent-style-name="Body text (16)">
      <style:paragraph-properties fo:background-color="transparent" fo:margin-top="0.000cm" fo:margin-bottom="0.390cm" fo:line-height="0.318cm" fo:margin-left="0.176cm" fo:margin-right="0.000cm" fo:text-indent="0.000cm" fo:text-align="left" style:page-number="auto"/>
      <style:text-properties/>
    </style:style>
    <style:style style:family="paragraph" style:name="P565"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56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67" style:parent-style-name="Body text">
      <style:paragraph-properties fo:background-color="transparent" fo:margin-top="0.000cm" fo:margin-bottom="0.072cm" fo:line-height="0.318cm" fo:margin-left="0.176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842cm" fo:margin-left="0.071cm" fo:margin-right="0.000cm" fo:text-indent="2.117cm" fo:text-align="left" style:page-number="auto"/>
      <style:text-properties/>
    </style:style>
    <style:style style:family="paragraph" style:name="P569"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57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571"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73" style:parent-style-name="Body text (2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75"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7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8"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57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581"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82"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583"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58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8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8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87"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58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9" style:parent-style-name="Body text (16)">
      <style:paragraph-properties fo:background-color="transparent" fo:margin-top="0.000cm" fo:margin-bottom="0.000cm" fo:margin-left="0.035cm" fo:margin-right="1.199cm" fo:text-indent="2.928cm" fo:text-align="left" style:page-number="auto"/>
      <style:text-properties/>
    </style:style>
    <style:style style:family="paragraph" style:name="P590"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591" style:parent-style-name="Body text">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92"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593" style:parent-style-name="Body text">
      <style:paragraph-properties fo:background-color="transparent" fo:margin-top="0.000cm" fo:margin-bottom="0.000cm" fo:line-height="0.847cm" fo:margin-left="1.658cm" fo:margin-right="0.228cm" fo:text-indent="0.000cm" fo:text-align="right" style:page-number="auto"/>
      <style:text-properties/>
    </style:style>
    <style:style style:family="paragraph" style:name="P59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597"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00"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601" style:parent-style-name="Table of contents (5)">
      <style:paragraph-properties fo:background-color="transparent" fo:margin-top="0.000cm" fo:margin-bottom="0.000cm" fo:margin-left="4.974cm" fo:margin-right="0.000cm" fo:text-indent="0.000cm" style:page-number="auto">
        <style:tab-stops>
          <style:tab-stop style:position="13.335cm" style:type="right"/>
        </style:tab-stops>
      </style:paragraph-properties>
      <style:text-properties/>
    </style:style>
    <style:style style:family="paragraph" style:name="P60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04" style:parent-style-name="Body text">
      <style:paragraph-properties fo:background-color="transparent" fo:margin-top="0.106cm" fo:margin-bottom="0.000cm" fo:line-height="0.318cm" fo:margin-left="0.247cm" fo:margin-right="0.000cm" fo:text-indent="0.000cm" fo:text-align="left" style:page-number="auto"/>
      <style:text-properties/>
    </style:style>
    <style:style style:family="paragraph" style:name="P605" style:parent-style-name="Body text (16)">
      <style:paragraph-properties fo:background-color="transparent" fo:margin-top="0.000cm" fo:margin-bottom="0.344cm" fo:line-height="0.318cm" fo:margin-left="0.176cm" fo:margin-right="0.000cm" fo:text-indent="0.000cm" fo:text-align="left" style:page-number="auto"/>
      <style:text-properties/>
    </style:style>
    <style:style style:family="paragraph" style:name="P606" style:parent-style-name="Body text (18)">
      <style:paragraph-properties fo:background-color="transparent" fo:margin-top="0.000cm" fo:margin-bottom="0.000cm" fo:line-height="1.129cm" fo:margin-left="0.176cm" fo:margin-right="0.000cm" fo:text-indent="0.000cm" fo:text-align="left" style:page-number="auto"/>
      <style:text-properties/>
    </style:style>
    <style:style style:family="paragraph" style:name="P60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0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0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610"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611"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61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14"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615" style:parent-style-name="Body text">
      <style:paragraph-properties fo:background-color="transparent" fo:margin-top="0.000cm" fo:margin-bottom="0.000cm" fo:line-height="0.847cm" fo:margin-left="0.035cm" fo:margin-right="0.423cm" fo:text-indent="2.117cm" fo:text-align="left" style:page-number="auto"/>
      <style:text-properties/>
    </style:style>
    <style:style style:family="paragraph" style:name="P61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17"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618" style:parent-style-name="Body text (24)">
      <style:paragraph-properties fo:background-color="transparent" fo:margin-top="0.000cm" fo:margin-bottom="0.259cm" fo:line-height="0.600cm" fo:margin-left="0.000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620"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621" style:parent-style-name="Body text">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623"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24" style:parent-style-name="Header or footer (2)">
      <style:paragraph-properties fo:background-color="transparent" fo:margin-top="0.000cm" fo:margin-bottom="0.000cm" fo:line-height="0.847cm" fo:margin-left="0.318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27"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628" style:parent-style-name="Body text (39)">
      <style:paragraph-properties fo:background-color="transparent" fo:margin-top="0.000cm" fo:margin-bottom="0.000cm" fo:line-height="0.335cm" fo:margin-left="0.000cm" fo:margin-right="0.106cm" fo:text-indent="0.000cm" fo:text-align="center" style:page-number="auto"/>
      <style:text-properties/>
    </style:style>
    <style:style style:family="paragraph" style:name="P62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30" style:parent-style-name="Body text (16)">
      <style:paragraph-properties fo:background-color="transparent" fo:margin-top="0.000cm" fo:margin-bottom="0.000cm" fo:line-height="0.842cm" fo:margin-left="0.035cm" fo:margin-right="0.000cm" fo:text-indent="1.905cm" fo:text-align="left" style:page-number="auto"/>
      <style:text-properties/>
    </style:style>
    <style:style style:family="paragraph" style:name="P631" style:parent-style-name="Body text (25)">
      <style:paragraph-properties fo:background-color="transparent" fo:margin-top="0.000cm" fo:margin-bottom="0.000cm" fo:line-height="0.199cm" fo:margin-left="0.600cm" fo:margin-right="0.000cm" fo:text-indent="0.000cm" fo:text-align="justify" style:page-number="auto">
        <style:tab-stops>
          <style:tab-stop style:position="1.041cm" style:type="right"/>
        </style:tab-stops>
      </style:paragraph-properties>
      <style:text-properties/>
    </style:style>
    <style:style style:family="paragraph" style:name="P632" style:parent-style-name="Body text">
      <style:paragraph-properties fo:background-color="transparent" fo:margin-top="0.000cm" fo:margin-bottom="0.000cm" fo:line-height="0.847cm" fo:margin-left="0.035cm" fo:margin-right="0.423cm" fo:text-indent="0.000cm" fo:text-align="left" style:page-number="auto"/>
      <style:text-properties/>
    </style:style>
    <style:style style:family="paragraph" style:name="P633" style:parent-style-name="Body text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3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35"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63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3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38" style:parent-style-name="Body text">
      <style:paragraph-properties fo:background-color="transparent" fo:margin-top="0.000cm" fo:margin-bottom="0.000cm" fo:line-height="0.847cm" fo:margin-left="0.212cm" fo:margin-right="0.176cm" fo:text-indent="0.000cm" fo:text-align="left" style:page-number="auto"/>
      <style:text-properties/>
    </style:style>
    <style:style style:family="paragraph" style:name="P639" style:parent-style-name="Body text (4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4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41"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4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44"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4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4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648"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64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50"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65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65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54" style:parent-style-name="Body text">
      <style:paragraph-properties fo:background-color="transparent" fo:margin-top="0.000cm" fo:margin-bottom="0.000cm" fo:line-height="0.842cm" fo:margin-left="4.974cm" fo:margin-right="0.000cm" fo:text-indent="0.000cm" fo:text-align="justify" style:page-number="auto">
        <style:tab-stops>
          <style:tab-stop style:position="13.335cm" style:type="right"/>
        </style:tab-stops>
      </style:paragraph-properties>
      <style:text-properties/>
    </style:style>
    <style:style style:family="paragraph" style:name="P65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56"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657"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65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59" style:parent-style-name="Table of contents">
      <style:paragraph-properties fo:background-color="transparent" fo:margin-top="0.000cm" fo:margin-bottom="0.000cm" fo:line-height="0.842cm" fo:margin-left="5.821cm" fo:margin-right="0.000cm" fo:text-indent="0.000cm" style:page-number="auto">
        <style:tab-stops>
          <style:tab-stop style:position="8.465cm" style:type="right"/>
        </style:tab-stops>
      </style:paragraph-properties>
      <style:text-properties/>
    </style:style>
    <style:style style:family="paragraph" style:name="P660" style:parent-style-name="Body text">
      <style:paragraph-properties fo:background-color="transparent" fo:margin-top="0.000cm" fo:margin-bottom="0.000cm" fo:line-height="0.353cm" fo:margin-left="1.305cm" fo:margin-right="0.000cm" fo:text-indent="0.000cm" fo:text-align="left" style:page-number="auto"/>
      <style:text-properties/>
    </style:style>
    <style:style style:family="paragraph" style:name="P66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662"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663" style:parent-style-name="Body text (2)">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65"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667" style:parent-style-name="Body text (4)">
      <style:paragraph-properties fo:background-color="transparent" fo:margin-top="0.000cm" fo:margin-bottom="0.000cm" fo:margin-left="0.035cm" fo:margin-right="1.023cm" fo:text-indent="0.000cm" fo:text-align="left" style:page-number="auto"/>
      <style:text-properties/>
    </style:style>
    <style:style style:family="paragraph" style:name="P668"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669" style:parent-style-name="Body text">
      <style:paragraph-properties fo:background-color="transparent" fo:margin-top="0.000cm" fo:margin-bottom="0.000cm" fo:line-height="0.318cm" fo:margin-left="0.000cm" fo:margin-right="0.423cm" fo:text-indent="0.000cm" fo:text-align="right" style:page-number="auto"/>
      <style:text-properties/>
    </style:style>
    <style:style style:family="paragraph" style:name="P670"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67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672" style:parent-style-name="Body text (25)">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673" style:parent-style-name="Body text">
      <style:paragraph-properties fo:background-color="transparent" fo:margin-top="0.423cm" fo:margin-bottom="0.000cm" fo:line-height="0.388cm" fo:margin-left="0.000cm" fo:margin-right="1.587cm" fo:text-indent="0.000cm" fo:text-align="right" style:page-number="auto"/>
      <style:text-properties/>
    </style:style>
    <style:style style:family="paragraph" style:name="P67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318cm" fo:margin-left="0.176cm" fo:margin-right="0.000cm" fo:text-indent="0.000cm" fo:text-align="justify" style:page-number="auto"/>
      <style:text-properties/>
    </style:style>
    <style:style style:family="paragraph" style:name="P67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68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681"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83"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684"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685" style:parent-style-name="Body text">
      <style:paragraph-properties fo:background-color="transparent" fo:margin-top="0.000cm" fo:margin-bottom="0.000cm" fo:line-height="0.842cm" fo:margin-left="0.035cm" fo:margin-right="1.235cm" fo:text-indent="0.000cm" fo:text-align="left" style:page-number="auto"/>
      <style:text-properties/>
    </style:style>
    <style:style style:family="paragraph" style:name="P68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87"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8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8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690" style:parent-style-name="Body text">
      <style:paragraph-properties fo:background-color="transparent" fo:margin-top="0.000cm" fo:margin-bottom="0.000cm" fo:line-height="0.847cm" fo:margin-left="0.035cm" fo:margin-right="2.575cm" fo:text-indent="2.117cm" fo:text-align="left" style:page-number="auto"/>
      <style:text-properties/>
    </style:style>
    <style:style style:family="paragraph" style:name="P69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92" style:parent-style-name="Body text (39)">
      <style:paragraph-properties fo:background-color="transparent" fo:margin-top="0.000cm" fo:margin-bottom="0.000cm" fo:line-height="0.335cm" fo:margin-left="0.012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847cm" fo:margin-left="0.035cm" fo:margin-right="0.811cm" fo:text-indent="0.000cm" fo:text-align="left" style:page-number="auto"/>
      <style:text-properties/>
    </style:style>
    <style:style style:family="paragraph" style:name="P694" style:parent-style-name="Body text">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695" style:parent-style-name="Body text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96" style:parent-style-name="Body text (16)">
      <style:paragraph-properties fo:background-color="transparent" fo:margin-top="0.000cm" fo:margin-bottom="0.000cm" fo:line-height="0.842cm" fo:margin-left="0.035cm" fo:margin-right="0.176cm" fo:text-indent="1.905cm" fo:text-align="left" style:page-number="auto"/>
      <style:text-properties/>
    </style:style>
    <style:style style:family="paragraph" style:name="P697" style:parent-style-name="Body text (16)">
      <style:paragraph-properties fo:background-color="transparent" fo:margin-top="0.000cm" fo:margin-bottom="0.000cm" fo:line-height="0.851cm" fo:margin-left="1.094cm" fo:margin-right="0.000cm" fo:text-indent="0.000cm" fo:text-align="left" style:page-number="auto"/>
      <style:text-properties/>
    </style:style>
    <style:style style:family="paragraph" style:name="P698" style:parent-style-name="Body text (16)">
      <style:paragraph-properties fo:background-color="transparent" fo:margin-top="0.000cm" fo:margin-bottom="0.000cm" fo:margin-left="0.000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700"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701"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70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703" style:parent-style-name="Body text">
      <style:paragraph-properties fo:background-color="transparent" fo:margin-top="0.000cm" fo:margin-bottom="0.000cm" fo:line-height="0.842cm" fo:margin-left="0.035cm" fo:margin-right="0.388cm" fo:text-indent="2.928cm" fo:text-align="left" style:page-number="auto"/>
      <style:text-properties/>
    </style:style>
    <style:style style:family="paragraph" style:name="P70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05"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06" style:parent-style-name="Body text">
      <style:paragraph-properties fo:background-color="transparent" fo:margin-top="0.000cm" fo:margin-bottom="0.000cm" fo:line-height="0.842cm" fo:margin-left="0.212cm" fo:margin-right="0.000cm" fo:text-indent="0.000cm" fo:text-align="justify" style:page-number="auto"/>
      <style:text-properties/>
    </style:style>
    <style:style style:family="paragraph" style:name="P707" style:parent-style-name="Body text">
      <style:paragraph-properties fo:background-color="transparent" fo:margin-top="0.000cm" fo:margin-bottom="0.000cm" fo:line-height="0.847cm" fo:margin-left="0.035cm" fo:margin-right="0.353cm" fo:text-indent="1.870cm" fo:text-align="left" style:page-number="auto"/>
      <style:text-properties/>
    </style:style>
    <style:style style:family="paragraph" style:name="P7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09" style:parent-style-name="Body text">
      <style:paragraph-properties fo:background-color="transparent" fo:margin-top="0.000cm" fo:margin-bottom="0.000cm" fo:line-height="0.842cm" fo:margin-left="0.035cm" fo:margin-right="0.353cm" fo:text-indent="2.081cm" fo:text-align="left" style:page-number="auto"/>
      <style:text-properties/>
    </style:style>
    <style:style style:family="paragraph" style:name="P710"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71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712"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71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14" style:parent-style-name="Body text">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71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1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1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19"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720"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2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23" style:parent-style-name="Body text (25)">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724" style:parent-style-name="Body text">
      <style:paragraph-properties fo:background-color="transparent" fo:margin-top="0.000cm" fo:margin-bottom="0.000cm" fo:line-height="0.847cm" fo:margin-left="0.035cm" fo:margin-right="1.870cm" fo:text-indent="0.000cm" fo:text-align="left" style:page-number="auto"/>
      <style:text-properties/>
    </style:style>
    <style:style style:family="paragraph" style:name="P72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2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727"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28"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72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73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3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3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33" style:parent-style-name="Body text">
      <style:paragraph-properties fo:background-color="transparent" fo:margin-top="0.000cm" fo:margin-bottom="0.000cm" fo:line-height="0.842cm" fo:margin-left="0.035cm" fo:margin-right="0.388cm" fo:text-indent="2.081cm" fo:text-align="left" style:page-number="auto"/>
      <style:text-properties/>
    </style:style>
    <style:style style:family="paragraph" style:name="P734" style:parent-style-name="Body text (5)">
      <style:paragraph-properties fo:background-color="transparent" fo:margin-top="0.000cm" fo:margin-bottom="0.039cm" fo:line-height="0.353cm" fo:margin-left="2.752cm" fo:margin-right="0.000cm" fo:text-indent="0.000cm" fo:text-align="left" style:page-number="auto"/>
      <style:text-properties/>
    </style:style>
    <style:style style:family="paragraph" style:name="P735" style:parent-style-name="Body text (25)">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736" style:parent-style-name="Header or footer (2)">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73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38"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739" style:parent-style-name="Body text">
      <style:paragraph-properties fo:background-color="transparent" fo:margin-top="0.000cm" fo:margin-bottom="0.000cm" fo:line-height="0.847cm" fo:margin-left="0.035cm" fo:margin-right="1.729cm" fo:text-indent="2.117cm" fo:text-align="left" style:page-number="auto"/>
      <style:text-properties/>
    </style:style>
    <style:style style:family="paragraph" style:name="P74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41" style:parent-style-name="Header or footer">
      <style:paragraph-properties fo:background-color="transparent" fo:margin-top="0.000cm" fo:margin-bottom="0.000cm" fo:line-height="0.335cm" fo:margin-left="5.786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4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44"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45" style:parent-style-name="Body text">
      <style:paragraph-properties fo:background-color="transparent" fo:margin-top="0.000cm" fo:margin-bottom="1.333cm" fo:line-height="0.318cm" fo:margin-left="0.176cm" fo:margin-right="0.000cm" fo:text-indent="0.000cm" fo:text-align="left" style:page-number="auto"/>
      <style:text-properties/>
    </style:style>
    <style:style style:family="paragraph" style:name="P746"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747"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748" style:parent-style-name="Body text">
      <style:paragraph-properties fo:background-color="transparent" fo:margin-top="0.000cm" fo:margin-bottom="0.000cm" fo:line-height="0.847cm" fo:margin-left="0.071cm" fo:margin-right="0.000cm" fo:text-indent="2.963cm" fo:text-align="left" style:page-number="auto"/>
      <style:text-properties/>
    </style:style>
    <style:style style:family="paragraph" style:name="P749"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5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52" style:parent-style-name="Body text">
      <style:paragraph-properties fo:background-color="transparent" fo:margin-top="0.000cm" fo:margin-bottom="0.000cm" fo:line-height="0.842cm" fo:margin-left="0.035cm" fo:margin-right="0.388cm" fo:text-indent="0.000cm" fo:text-align="left" style:page-number="auto"/>
      <style:text-properties/>
    </style:style>
    <style:style style:family="paragraph" style:name="P753" style:parent-style-name="Body text (16)">
      <style:paragraph-properties fo:background-color="transparent" fo:margin-top="0.000cm" fo:margin-bottom="0.000cm" fo:margin-left="0.071cm" fo:margin-right="0.353cm" fo:text-indent="2.117cm" fo:text-align="left" style:page-number="auto"/>
      <style:text-properties/>
    </style:style>
    <style:style style:family="paragraph" style:name="P75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5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57" style:parent-style-name="Table of contents (3)">
      <style:paragraph-properties fo:background-color="transparent" fo:margin-top="0.000cm" fo:margin-bottom="0.000cm" fo:margin-left="0.212cm" fo:margin-right="0.000cm" fo:text-indent="0.000cm" style:page-number="auto">
        <style:tab-stops>
          <style:tab-stop style:position="5.461cm" style:type="right"/>
        </style:tab-stops>
      </style:paragraph-properties>
      <style:text-properties/>
    </style:style>
    <style:style style:family="paragraph" style:name="P75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59"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760" style:parent-style-name="Body text">
      <style:paragraph-properties fo:background-color="transparent" fo:margin-top="0.000cm" fo:margin-bottom="0.000cm" fo:line-height="100.%" fo:margin-left="0.176cm" fo:margin-right="0.176cm" fo:text-indent="0.000cm" fo:text-align="justify" style:page-number="auto"/>
      <style:text-properties/>
    </style:style>
    <style:style style:family="paragraph" style:name="P76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76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6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64"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65" style:parent-style-name="Body text (21)">
      <style:paragraph-properties fo:background-color="transparent" fo:margin-top="0.000cm" fo:margin-bottom="0.000cm" fo:line-height="0.741cm" fo:margin-left="0.247cm" fo:margin-right="0.000cm" fo:text-indent="0.000cm" fo:text-align="left" style:page-number="auto"/>
      <style:text-properties/>
    </style:style>
    <style:style style:family="paragraph" style:name="P766"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76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68"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769" style:parent-style-name="Body text">
      <style:paragraph-properties fo:background-color="transparent" fo:margin-top="0.000cm" fo:margin-bottom="0.000cm" fo:line-height="0.855cm" fo:margin-left="0.071cm" fo:margin-right="0.000cm" fo:text-indent="0.000cm" fo:text-align="left" style:page-number="auto"/>
      <style:text-properties/>
    </style:style>
    <style:style style:family="paragraph" style:name="P770" style:parent-style-name="Heading #2">
      <style:paragraph-properties fo:background-color="transparent" fo:margin-top="0.000cm" fo:margin-bottom="0.000cm" fo:line-height="0.318cm" fo:margin-left="11.324cm" fo:margin-right="0.000cm" fo:text-indent="0.000cm" fo:text-align="left" style:page-number="auto"/>
      <style:text-properties/>
    </style:style>
    <style:style style:family="paragraph" style:name="P771"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77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847cm" fo:margin-left="0.035cm" fo:margin-right="0.811cm" fo:text-indent="0.000cm" fo:text-align="left" style:page-number="auto"/>
      <style:text-properties/>
    </style:style>
    <style:style style:family="paragraph" style:name="P77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75" style:parent-style-name="Table of contents (2)">
      <style:paragraph-properties fo:background-color="transparent" fo:margin-top="0.000cm" fo:margin-bottom="0.000cm" fo:line-height="0.741cm" fo:margin-left="0.282cm" fo:margin-right="0.000cm" fo:text-indent="0.000cm" style:page-number="auto">
        <style:tab-stops>
          <style:tab-stop style:position="1.109cm" style:type="right"/>
        </style:tab-stops>
      </style:paragraph-properties>
      <style:text-properties/>
    </style:style>
    <style:style style:family="paragraph" style:name="P776" style:parent-style-name="Body text">
      <style:paragraph-properties fo:background-color="transparent" fo:margin-top="0.000cm" fo:margin-bottom="0.000cm" fo:line-height="0.318cm" fo:margin-left="0.670cm" fo:margin-right="0.000cm" fo:text-indent="0.000cm" fo:text-align="left" style:page-number="auto"/>
      <style:text-properties/>
    </style:style>
    <style:style style:family="paragraph" style:name="P77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78" style:parent-style-name="Body text (31)">
      <style:paragraph-properties fo:background-color="transparent" fo:margin-top="0.000cm" fo:margin-bottom="0.000cm" fo:line-height="0.842cm" fo:margin-left="0.212cm" fo:margin-right="0.176cm" fo:text-indent="0.000cm" fo:text-align="left" style:page-number="auto"/>
      <style:text-properties/>
    </style:style>
    <style:style style:family="paragraph" style:name="P779" style:parent-style-name="Body text">
      <style:paragraph-properties fo:background-color="transparent" fo:margin-top="0.000cm" fo:margin-bottom="0.000cm" fo:line-height="0.842cm" fo:margin-left="0.071cm" fo:margin-right="0.212cm" fo:text-indent="2.081cm" fo:text-align="left" style:page-number="auto"/>
      <style:text-properties/>
    </style:style>
    <style:style style:family="paragraph" style:name="P780" style:parent-style-name="Body text">
      <style:paragraph-properties fo:background-color="transparent" fo:margin-top="0.000cm" fo:margin-bottom="0.000cm" fo:line-height="0.847cm" fo:margin-left="0.035cm" fo:margin-right="1.305cm" fo:text-indent="2.117cm" fo:text-align="left" style:page-number="auto"/>
      <style:text-properties/>
    </style:style>
    <style:style style:family="paragraph" style:name="P78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2"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78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84"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78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87"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788" style:parent-style-name="Body text (16)">
      <style:paragraph-properties fo:background-color="transparent" fo:margin-top="0.000cm" fo:margin-bottom="0.000cm" fo:line-height="0.842cm" fo:margin-left="0.035cm" fo:margin-right="0.176cm" fo:text-indent="1.905cm" fo:text-align="left" style:page-number="auto"/>
      <style:text-properties/>
    </style:style>
    <style:style style:family="paragraph" style:name="P789"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790"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791"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79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793"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79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95"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796"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79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98" style:parent-style-name="Body text (5)">
      <style:paragraph-properties fo:background-color="transparent" fo:margin-top="0.000cm" fo:margin-bottom="0.000cm" fo:line-height="0.353cm" fo:margin-left="2.752cm" fo:margin-right="0.000cm" fo:text-indent="0.000cm" fo:text-align="left" style:page-number="auto"/>
      <style:text-properties/>
    </style:style>
    <style:style style:family="paragraph" style:name="P799"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0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847cm" fo:margin-left="0.035cm" fo:margin-right="1.587cm" fo:text-indent="1.870cm" fo:text-align="left" style:page-number="auto"/>
      <style:text-properties/>
    </style:style>
    <style:style style:family="paragraph" style:name="P803" style:parent-style-name="Body text (17)">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804" style:parent-style-name="Body text (26)">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07"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809" style:parent-style-name="Body text">
      <style:paragraph-properties fo:background-color="transparent" fo:margin-top="0.000cm" fo:margin-bottom="0.423cm" fo:line-height="0.388cm" fo:margin-left="0.564cm" fo:margin-right="0.000cm" fo:text-indent="0.000cm" fo:text-align="left" style:page-number="auto"/>
      <style:text-properties/>
    </style:style>
    <style:style style:family="paragraph" style:name="P810"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811" style:parent-style-name="Body text (25)">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81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1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4"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815" style:parent-style-name="Table of contents">
      <style:paragraph-properties fo:background-color="transparent" fo:margin-top="0.000cm" fo:margin-bottom="0.000cm" fo:line-height="0.842cm" fo:margin-left="5.821cm" fo:margin-right="0.000cm" fo:text-indent="0.000cm" style:page-number="auto">
        <style:tab-stops>
          <style:tab-stop style:position="8.465cm" style:type="right"/>
        </style:tab-stops>
      </style:paragraph-properties>
      <style:text-properties/>
    </style:style>
    <style:style style:family="paragraph" style:name="P816" style:parent-style-name="Body text (16)">
      <style:paragraph-properties fo:background-color="transparent" fo:margin-top="0.000cm" fo:margin-bottom="0.000cm" fo:line-height="0.233cm" fo:margin-left="0.176cm" fo:margin-right="0.176cm" fo:text-indent="0.000cm" fo:text-align="left" style:page-number="auto"/>
      <style:text-properties/>
    </style:style>
    <style:style style:family="paragraph" style:name="P81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18" style:parent-style-name="Body text">
      <style:paragraph-properties fo:background-color="transparent" fo:margin-top="0.000cm" fo:margin-bottom="0.000cm" fo:line-height="0.318cm" fo:margin-left="0.494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2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2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24" style:parent-style-name="Body text">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82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28" style:parent-style-name="Body text (24)">
      <style:paragraph-properties fo:background-color="transparent" fo:margin-top="0.000cm" fo:margin-bottom="0.000cm" fo:line-height="0.600cm" fo:margin-left="0.282cm" fo:margin-right="0.000cm" fo:text-indent="0.000cm" fo:text-align="left" style:page-number="auto"/>
      <style:text-properties/>
    </style:style>
    <style:style style:family="paragraph" style:name="P829" style:parent-style-name="Body text (3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line-height="0.847cm" fo:margin-left="0.035cm" fo:margin-right="1.729cm" fo:text-indent="2.117cm" fo:text-align="left" style:page-number="auto"/>
      <style:text-properties/>
    </style:style>
    <style:style style:family="paragraph" style:name="P831" style:parent-style-name="Body text (8)">
      <style:paragraph-properties fo:background-color="transparent" fo:margin-top="0.000cm" fo:margin-bottom="0.000cm" fo:margin-left="0.176cm" fo:margin-right="0.000cm" fo:text-indent="0.000cm" fo:text-align="left" style:page-number="auto"/>
      <style:text-properties/>
    </style:style>
    <style:style style:family="paragraph" style:name="P83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3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34"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35" style:parent-style-name="Body text (16)">
      <style:paragraph-properties fo:background-color="transparent" fo:margin-top="0.000cm" fo:margin-bottom="0.000cm" fo:line-height="0.851cm" fo:margin-left="1.094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837" style:parent-style-name="Body text">
      <style:paragraph-properties fo:background-color="transparent" fo:margin-top="0.000cm" fo:margin-bottom="0.478cm" fo:line-height="0.318cm" fo:margin-left="0.176cm" fo:margin-right="0.000cm" fo:text-indent="0.000cm" fo:text-align="left" style:page-number="auto"/>
      <style:text-properties/>
    </style:style>
    <style:style style:family="paragraph" style:name="P838"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839"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84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41" style:parent-style-name="Table of contents">
      <style:paragraph-properties fo:background-color="transparent" fo:margin-top="0.000cm" fo:margin-bottom="0.000cm" fo:line-height="0.842cm" fo:margin-left="5.821cm" fo:margin-right="0.000cm" fo:text-indent="0.000cm" style:page-number="auto">
        <style:tab-stops>
          <style:tab-stop style:position="8.465cm" style:type="right"/>
        </style:tab-stops>
      </style:paragraph-properties>
      <style:text-properties/>
    </style:style>
    <style:style style:family="paragraph" style:name="P842" style:parent-style-name="Body text">
      <style:paragraph-properties fo:background-color="transparent" fo:margin-top="0.000cm" fo:margin-bottom="0.487cm" fo:line-height="0.318cm" fo:margin-left="0.176cm" fo:margin-right="0.000cm" fo:text-indent="0.000cm" fo:text-align="left" style:page-number="auto"/>
      <style:text-properties/>
    </style:style>
    <style:style style:family="paragraph" style:name="P843"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84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45" style:parent-style-name="Header or footer (2)">
      <style:paragraph-properties fo:background-color="transparent" fo:margin-top="0.000cm" fo:margin-bottom="0.000cm" fo:line-height="0.353cm" fo:margin-left="10.971cm" fo:margin-right="0.000cm" fo:text-indent="0.000cm" fo:text-align="left" style:page-number="auto"/>
      <style:text-properties/>
    </style:style>
    <style:style style:family="paragraph" style:name="P84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47" style:parent-style-name="Body text">
      <style:paragraph-properties fo:background-color="transparent" fo:margin-top="0.000cm" fo:margin-bottom="0.000cm" fo:line-height="0.847cm" fo:margin-left="2.152cm" fo:margin-right="0.000cm" fo:text-indent="0.000cm" fo:text-align="justify" style:page-number="auto">
        <style:tab-stops>
          <style:tab-stop style:position="7.942cm" style:type="right"/>
          <style:tab-stop style:position="8.256cm" style:type="left"/>
          <style:tab-stop style:position="8.752cm" style:type="left"/>
        </style:tab-stops>
      </style:paragraph-properties>
      <style:text-properties/>
    </style:style>
    <style:style style:family="paragraph" style:name="P848"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49"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850"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51"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52"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85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842cm" fo:margin-left="0.035cm" fo:margin-right="0.811cm" fo:text-indent="0.000cm" fo:text-align="left" style:page-number="auto"/>
      <style:text-properties/>
    </style:style>
    <style:style style:family="paragraph" style:name="P855"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10.956cm" style:type="left"/>
          <style:tab-stop style:position="10.909cm" style:type="left"/>
        </style:tab-stops>
      </style:paragraph-properties>
      <style:text-properties/>
    </style:style>
    <style:style style:family="paragraph" style:name="P85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57" style:parent-style-name="Header or footer">
      <style:paragraph-properties fo:background-color="transparent" fo:margin-top="0.000cm" fo:margin-bottom="0.000cm" fo:line-height="0.335cm" fo:margin-left="6.244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59"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86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6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863" style:parent-style-name="Body text (25)">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86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6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68" style:parent-style-name="Body text">
      <style:paragraph-properties fo:background-color="transparent" fo:margin-top="0.000cm" fo:margin-bottom="0.893cm" fo:line-height="0.318cm" fo:margin-left="0.035cm" fo:margin-right="0.000cm" fo:text-indent="0.000cm" fo:text-align="center" style:page-number="auto"/>
      <style:text-properties/>
    </style:style>
    <style:style style:family="paragraph" style:name="P86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71" style:parent-style-name="Body text">
      <style:paragraph-properties fo:background-color="transparent" fo:margin-top="0.000cm" fo:margin-bottom="0.367cm" fo:line-height="0.318cm" fo:margin-left="0.000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873" style:parent-style-name="Body text">
      <style:paragraph-properties fo:background-color="transparent" fo:margin-top="0.000cm" fo:margin-bottom="0.000cm" fo:line-height="0.847cm" fo:margin-left="0.035cm" fo:margin-right="0.000cm" fo:text-indent="2.117cm" fo:text-align="left" style:page-number="auto"/>
      <style:text-properties/>
    </style:style>
    <style:style style:family="paragraph" style:name="P874" style:parent-style-name="Body text">
      <style:paragraph-properties fo:background-color="transparent" fo:margin-top="0.000cm" fo:margin-bottom="0.000cm" fo:line-height="0.847cm" fo:margin-left="0.035cm" fo:margin-right="2.399cm" fo:text-indent="2.117cm" fo:text-align="left" style:page-number="auto"/>
      <style:text-properties/>
    </style:style>
    <style:style style:family="paragraph" style:name="P875"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87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87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7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79"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880"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881" style:parent-style-name="Body text">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88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883"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885"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88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8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888" style:parent-style-name="Table of contents (2)">
      <style:paragraph-properties fo:background-color="transparent" fo:margin-top="0.000cm" fo:margin-bottom="0.000cm" fo:line-height="0.741cm" fo:margin-left="0.282cm" fo:margin-right="0.000cm" fo:text-indent="0.000cm" style:page-number="auto"/>
      <style:text-properties/>
    </style:style>
    <style:style style:family="paragraph" style:name="P889"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89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891" style:parent-style-name="Table of contents (4)">
      <style:paragraph-properties fo:background-color="transparent" fo:margin-top="0.000cm" fo:margin-bottom="0.000cm" fo:margin-left="0.212cm" fo:margin-right="0.000cm" fo:text-indent="0.000cm" style:page-number="auto">
        <style:tab-stops>
          <style:tab-stop style:position="5.512cm" style:type="right"/>
        </style:tab-stops>
      </style:paragraph-properties>
      <style:text-properties/>
    </style:style>
    <style:style style:family="paragraph" style:name="P892"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893" style:parent-style-name="Body text">
      <style:paragraph-properties fo:background-color="transparent" fo:margin-top="0.000cm" fo:margin-bottom="0.000cm" fo:line-height="0.207cm" fo:margin-left="0.000cm" fo:margin-right="0.176cm" fo:text-indent="0.000cm" fo:text-align="right" style:page-number="auto"/>
      <style:text-properties/>
    </style:style>
    <style:style style:family="paragraph" style:name="P894"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89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9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847cm" fo:margin-left="2.999cm" fo:margin-right="0.000cm" fo:text-indent="0.000cm" fo:text-align="left" style:page-number="auto"/>
      <style:text-properties/>
    </style:style>
    <style:style style:family="paragraph" style:name="P898"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89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0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0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902"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03" style:parent-style-name="Body text (5)">
      <style:paragraph-properties fo:background-color="transparent" fo:margin-top="0.000cm" fo:margin-bottom="0.000cm" fo:line-height="0.353cm" fo:margin-left="2.752cm" fo:margin-right="0.000cm" fo:text-indent="0.000cm" fo:text-align="left" style:page-number="auto"/>
      <style:text-properties/>
    </style:style>
    <style:style style:family="paragraph" style:name="P904" style:parent-style-name="Body text (16)">
      <style:paragraph-properties fo:background-color="transparent" fo:margin-top="0.000cm" fo:margin-bottom="0.000cm" fo:margin-left="0.035cm" fo:margin-right="0.000cm" fo:text-indent="0.000cm" fo:text-align="center" style:page-number="auto"/>
      <style:text-properties/>
    </style:style>
    <style:style style:family="paragraph" style:name="P905"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906" style:parent-style-name="Body text (9)">
      <style:paragraph-properties fo:background-color="transparent" fo:margin-top="0.000cm" fo:margin-bottom="0.000cm" fo:margin-left="0.176cm" fo:margin-right="0.000cm" fo:text-indent="0.000cm" fo:text-align="left" style:page-number="auto"/>
      <style:text-properties/>
    </style:style>
    <style:style style:family="paragraph" style:name="P90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0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1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13" style:parent-style-name="Body text">
      <style:paragraph-properties fo:background-color="transparent" fo:margin-top="0.000cm" fo:margin-bottom="0.423cm" fo:line-height="0.388cm" fo:margin-left="0.000cm" fo:margin-right="0.000cm" fo:text-indent="0.000cm" fo:text-align="center" style:page-number="auto"/>
      <style:text-properties/>
    </style:style>
    <style:style style:family="paragraph" style:name="P914"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91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1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17"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91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1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20" style:parent-style-name="Body text">
      <style:paragraph-properties fo:background-color="transparent" fo:margin-top="0.000cm" fo:margin-bottom="0.000cm" fo:line-height="0.847cm" fo:margin-left="0.035cm" fo:margin-right="1.446cm" fo:text-indent="2.117cm" fo:text-align="left" style:page-number="auto"/>
      <style:text-properties/>
    </style:style>
    <style:style style:family="paragraph" style:name="P92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2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923" style:parent-style-name="Body text">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924" style:parent-style-name="Body text">
      <style:paragraph-properties fo:background-color="transparent" fo:margin-top="0.000cm" fo:margin-bottom="0.000cm" fo:line-height="0.847cm" fo:margin-left="0.071cm" fo:margin-right="0.388cm" fo:text-indent="2.963cm" fo:text-align="left" style:page-number="auto"/>
      <style:text-properties/>
    </style:style>
    <style:style style:family="paragraph" style:name="P925" style:parent-style-name="Body text (4)">
      <style:paragraph-properties fo:background-color="transparent" fo:margin-top="0.000cm" fo:margin-bottom="0.000cm" fo:margin-left="0.035cm" fo:margin-right="0.000cm" fo:text-indent="0.000cm" fo:text-align="justify" style:page-number="auto">
        <style:tab-stops>
          <style:tab-stop style:position="1.795cm" style:type="center"/>
          <style:tab-stop style:position="11.300cm" style:type="left"/>
        </style:tab-stops>
      </style:paragraph-properties>
      <style:text-properties/>
    </style:style>
    <style:style style:family="paragraph" style:name="P92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847cm" fo:margin-left="0.035cm" fo:margin-right="1.587cm" fo:text-indent="1.870cm" fo:text-align="left" style:page-number="auto"/>
      <style:text-properties/>
    </style:style>
    <style:style style:family="paragraph" style:name="P928"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929"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3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31"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32"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3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3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36"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937" style:parent-style-name="Body text (27)">
      <style:paragraph-properties fo:background-color="transparent" fo:margin-top="0.000cm" fo:margin-bottom="0.000cm" fo:margin-left="0.247cm" fo:margin-right="0.000cm" fo:text-indent="0.000cm" fo:text-align="left" style:page-number="auto"/>
      <style:text-properties/>
    </style:style>
    <style:style style:family="paragraph" style:name="P938" style:parent-style-name="Body text">
      <style:paragraph-properties fo:background-color="transparent" fo:margin-top="0.000cm" fo:margin-bottom="0.000cm" fo:line-height="0.847cm" fo:margin-left="0.035cm" fo:margin-right="0.353cm" fo:text-indent="2.963cm" fo:text-align="left" style:page-number="auto"/>
      <style:text-properties/>
    </style:style>
    <style:style style:family="paragraph" style:name="P939" style:parent-style-name="Body text (26)">
      <style:paragraph-properties fo:background-color="transparent" fo:margin-top="0.000cm" fo:margin-bottom="0.000cm" fo:line-height="0.600cm" fo:margin-left="0.212cm" fo:margin-right="0.000cm" fo:text-indent="0.000cm" fo:text-align="left" style:page-number="auto"/>
      <style:text-properties/>
    </style:style>
    <style:style style:family="paragraph" style:name="P94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4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4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4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44" style:parent-style-name="Body text (12)">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945" style:parent-style-name="Body text">
      <style:paragraph-properties fo:background-color="transparent" fo:margin-top="0.000cm" fo:margin-bottom="0.755cm" fo:line-height="0.864cm" fo:margin-left="0.388cm" fo:margin-right="0.000cm" fo:text-indent="0.000cm" fo:text-align="left" style:page-number="auto"/>
      <style:text-properties/>
    </style:style>
    <style:style style:family="paragraph" style:name="P946" style:parent-style-name="Body text (39)">
      <style:paragraph-properties fo:background-color="transparent" fo:margin-top="0.000cm" fo:margin-bottom="0.000cm" fo:line-height="0.847cm" fo:margin-left="0.035cm" fo:margin-right="0.000cm" fo:text-indent="0.000cm" fo:text-align="center" style:page-number="auto"/>
      <style:text-properties/>
    </style:style>
    <style:style style:family="paragraph" style:name="P947" style:parent-style-name="Body text">
      <style:paragraph-properties fo:background-color="transparent" fo:margin-top="0.000cm" fo:margin-bottom="0.000cm" fo:line-height="0.847cm" fo:margin-left="0.035cm" fo:margin-right="0.353cm" fo:text-indent="2.117cm" fo:text-align="left" style:page-number="auto"/>
      <style:text-properties/>
    </style:style>
    <style:style style:family="paragraph" style:name="P948" style:parent-style-name="Body text">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949" style:parent-style-name="Body text">
      <style:paragraph-properties fo:background-color="transparent" fo:margin-top="0.000cm" fo:margin-bottom="0.000cm" fo:line-height="0.335cm" fo:margin-left="0.000cm" fo:margin-right="1.446cm" fo:text-indent="0.000cm" fo:text-align="right" style:page-number="auto"/>
      <style:text-properties/>
    </style:style>
    <style:style style:family="paragraph" style:name="P950"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line-height="0.847cm" fo:margin-left="0.035cm" fo:margin-right="0.353cm" fo:text-indent="2.081cm" fo:text-align="left" style:page-number="auto"/>
      <style:text-properties/>
    </style:style>
    <style:style style:family="paragraph" style:name="P952" style:parent-style-name="Body text">
      <style:paragraph-properties fo:background-color="transparent" fo:margin-top="0.000cm" fo:margin-bottom="0.000cm" fo:line-height="0.423cm" fo:margin-left="0.000cm" fo:margin-right="0.106cm" fo:text-indent="0.000cm" fo:text-align="right" style:page-number="auto"/>
      <style:text-properties/>
    </style:style>
    <style:style style:family="paragraph" style:name="P95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5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55"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6"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57" style:parent-style-name="Body text (46)">
      <style:paragraph-properties fo:background-color="transparent" fo:margin-top="0.000cm" fo:margin-bottom="0.000cm" fo:line-height="0.282cm" fo:margin-left="5.927cm" fo:margin-right="0.000cm" fo:text-indent="0.000cm" fo:text-align="left" style:page-number="auto"/>
      <style:text-properties/>
    </style:style>
    <style:style style:family="paragraph" style:name="P958"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95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60" style:parent-style-name="Body text">
      <style:paragraph-properties fo:background-color="transparent" fo:margin-top="0.423cm" fo:margin-bottom="0.000cm" fo:line-height="0.388cm" fo:margin-left="0.000cm" fo:margin-right="0.000cm" fo:text-indent="0.000cm" fo:text-align="center" style:page-number="auto"/>
      <style:text-properties/>
    </style:style>
    <style:style style:family="paragraph" style:name="P96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62" style:parent-style-name="Body text (16)">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963"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96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65"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6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68" style:parent-style-name="Body text">
      <style:paragraph-properties fo:background-color="transparent" fo:margin-top="0.000cm" fo:margin-bottom="0.000cm" fo:line-height="0.842cm" fo:margin-left="0.035cm" fo:margin-right="1.446cm" fo:text-indent="2.081cm" fo:text-align="left" style:page-number="auto"/>
      <style:text-properties/>
    </style:style>
    <style:style style:family="paragraph" style:name="P969" style:parent-style-name="Body text (32)">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970"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971" style:parent-style-name="Body text (4)">
      <style:paragraph-properties fo:background-color="transparent" fo:margin-top="0.000cm" fo:margin-bottom="0.000cm" fo:margin-left="0.035cm" fo:margin-right="0.600cm" fo:text-indent="2.117cm" fo:text-align="left" style:page-number="auto"/>
      <style:text-properties/>
    </style:style>
    <style:style style:family="paragraph" style:name="P972"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7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847cm" fo:margin-left="0.035cm" fo:margin-right="0.000cm" fo:text-indent="0.000cm" fo:text-align="justify" style:page-number="auto"/>
      <style:text-properties/>
    </style:style>
    <style:style style:family="paragraph" style:name="P977"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78"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7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98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98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83" style:parent-style-name="Body text">
      <style:paragraph-properties fo:background-color="transparent" fo:margin-top="0.000cm" fo:margin-bottom="0.000cm" fo:line-height="0.423cm" fo:margin-left="0.000cm" fo:margin-right="0.529cm" fo:text-indent="0.000cm" fo:text-align="right" style:page-number="auto"/>
      <style:text-properties/>
    </style:style>
    <style:style style:family="paragraph" style:name="P984" style:parent-style-name="Body text">
      <style:paragraph-properties fo:background-color="transparent" fo:margin-top="0.000cm" fo:margin-bottom="0.000cm" fo:line-height="0.842cm" fo:margin-left="0.035cm" fo:margin-right="0.953cm" fo:text-indent="0.000cm" fo:text-align="left" style:page-number="auto"/>
      <style:text-properties/>
    </style:style>
    <style:style style:family="paragraph" style:name="P98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847cm" fo:margin-left="0.071cm" fo:margin-right="0.353cm" fo:text-indent="0.000cm" fo:text-align="left" style:page-number="auto"/>
      <style:text-properties/>
    </style:style>
    <style:style style:family="paragraph" style:name="P987"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91"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992" style:parent-style-name="Body text">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93"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99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95"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996" style:parent-style-name="Body text">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99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98" style:parent-style-name="Body text (4)">
      <style:paragraph-properties fo:background-color="transparent" fo:margin-top="0.000cm" fo:margin-bottom="0.446cm" fo:line-height="0.318cm" fo:margin-left="2.999cm" fo:margin-right="0.000cm" fo:text-indent="0.000cm" fo:text-align="left" style:page-number="auto"/>
      <style:text-properties/>
    </style:style>
    <style:style style:family="paragraph" style:name="P99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00"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00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00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0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004"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00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00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007"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1008"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0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1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11"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12"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013"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101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15"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016" style:parent-style-name="Body text (15)">
      <style:paragraph-properties fo:background-color="transparent" fo:margin-top="0.000cm" fo:margin-bottom="0.446cm" fo:line-height="0.370cm" fo:margin-left="3.563cm" fo:margin-right="0.000cm" fo:text-indent="0.000cm" style:page-number="auto"/>
      <style:text-properties/>
    </style:style>
    <style:style style:family="paragraph" style:name="P1017"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018" style:parent-style-name="Body text (15)">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019" style:parent-style-name="Body text">
      <style:paragraph-properties fo:background-color="transparent" fo:margin-top="0.000cm" fo:margin-bottom="0.399cm" fo:line-height="0.318cm" fo:margin-left="0.212cm" fo:margin-right="0.000cm" fo:text-indent="0.000cm" fo:text-align="justify" style:page-number="auto"/>
      <style:text-properties/>
    </style:style>
    <style:style style:family="paragraph" style:name="P102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021"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02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2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24"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025"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02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27" style:parent-style-name="Body text (16)">
      <style:paragraph-properties fo:background-color="transparent" fo:margin-top="0.000cm" fo:margin-bottom="0.000cm" fo:line-height="0.318cm" fo:margin-left="0.071cm" fo:margin-right="0.000cm" fo:text-indent="0.000cm" fo:text-align="center" style:page-number="auto"/>
      <style:text-properties/>
    </style:style>
    <style:style style:family="paragraph" style:name="P102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29" style:parent-style-name="Body text">
      <style:paragraph-properties fo:background-color="transparent" fo:margin-top="0.000cm" fo:margin-bottom="0.000cm" fo:line-height="0.847cm" fo:margin-left="0.071cm" fo:margin-right="0.600cm" fo:text-indent="2.963cm" fo:text-align="left" style:page-number="auto"/>
      <style:text-properties/>
    </style:style>
    <style:style style:family="paragraph" style:name="P103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03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32"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1033"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034"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35" style:parent-style-name="Body text">
      <style:paragraph-properties fo:background-color="transparent" fo:margin-top="0.000cm" fo:margin-bottom="0.000cm" fo:line-height="0.842cm" fo:margin-left="0.035cm" fo:margin-right="1.411cm" fo:text-indent="2.081cm" fo:text-align="left" style:page-number="auto"/>
      <style:text-properties/>
    </style:style>
    <style:style style:family="paragraph" style:name="P103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37"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1038" style:parent-style-name="Body text (17)">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103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40" style:parent-style-name="Body text (15)">
      <style:paragraph-properties fo:background-color="transparent" fo:margin-top="0.000cm" fo:margin-bottom="0.000cm" fo:line-height="0.842cm" fo:margin-left="0.000cm" fo:margin-right="0.176cm" fo:text-indent="0.000cm" fo:text-align="center" style:page-number="auto"/>
      <style:text-properties/>
    </style:style>
    <style:style style:family="paragraph" style:name="P104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042" style:parent-style-name="Body text">
      <style:paragraph-properties fo:background-color="transparent" fo:margin-top="0.000cm" fo:margin-bottom="0.000cm" fo:line-height="0.847cm" fo:margin-left="0.035cm" fo:margin-right="1.235cm" fo:text-indent="2.117cm" fo:text-align="left" style:page-number="auto"/>
      <style:text-properties/>
    </style:style>
    <style:style style:family="paragraph" style:name="P1043"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044"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104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47" style:parent-style-name="Body text">
      <style:paragraph-properties fo:background-color="transparent" fo:margin-top="0.000cm" fo:margin-bottom="0.000cm" fo:line-height="0.842cm" fo:margin-left="0.071cm" fo:margin-right="0.353cm" fo:text-indent="0.000cm" fo:text-align="left" style:page-number="auto"/>
      <style:text-properties/>
    </style:style>
    <style:style style:family="paragraph" style:name="P1048"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049"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1050" style:parent-style-name="Body text (1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5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52"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1053" style:parent-style-name="Body text">
      <style:paragraph-properties fo:background-color="transparent" fo:margin-top="0.000cm" fo:margin-bottom="0.000cm" fo:line-height="0.842cm" fo:margin-left="0.035cm" fo:margin-right="1.446cm" fo:text-indent="2.081cm" fo:text-align="left" style:page-number="auto"/>
      <style:text-properties/>
    </style:style>
    <style:style style:family="paragraph" style:name="P1054"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5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05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57"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058" style:parent-style-name="Body text (35)">
      <style:paragraph-properties fo:background-color="transparent" fo:margin-top="0.000cm" fo:margin-bottom="0.000cm" fo:line-height="0.353cm" fo:margin-left="0.176cm" fo:margin-right="0.000cm" fo:text-indent="0.000cm" style:page-number="auto"/>
      <style:text-properties/>
    </style:style>
    <style:style style:family="paragraph" style:name="P1059" style:parent-style-name="Table of contents (3)">
      <style:paragraph-properties fo:background-color="transparent" fo:margin-top="0.000cm" fo:margin-bottom="0.000cm" fo:margin-left="0.212cm" fo:margin-right="0.000cm" fo:text-indent="0.000cm" style:page-number="auto">
        <style:tab-stops>
          <style:tab-stop style:position="5.486cm" style:type="right"/>
        </style:tab-stops>
      </style:paragraph-properties>
      <style:text-properties/>
    </style:style>
    <style:style style:family="paragraph" style:name="P1060" style:parent-style-name="Body text (15)">
      <style:paragraph-properties fo:background-color="transparent" fo:margin-top="0.000cm" fo:margin-bottom="0.000cm" fo:line-height="0.842cm" fo:margin-left="0.660cm" fo:margin-right="0.407cm" fo:text-indent="0.000cm" fo:text-align="center" style:page-number="auto"/>
      <style:text-properties/>
    </style:style>
    <style:style style:family="paragraph" style:name="P1061"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062" style:parent-style-name="Body text (28)">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063"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064"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66"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067" style:parent-style-name="Body text (16)">
      <style:paragraph-properties fo:background-color="transparent" fo:margin-top="0.000cm" fo:margin-bottom="0.000cm" fo:line-height="0.851cm" fo:margin-left="1.094cm" fo:margin-right="0.000cm" fo:text-indent="0.000cm" fo:text-align="left" style:page-number="auto"/>
      <style:text-properties/>
    </style:style>
    <style:style style:family="paragraph" style:name="P1068"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069" style:parent-style-name="Body text (21)">
      <style:paragraph-properties fo:background-color="transparent" fo:margin-top="0.000cm" fo:margin-bottom="0.413cm" fo:line-height="0.741cm" fo:margin-left="0.212cm" fo:margin-right="0.000cm" fo:text-indent="0.000cm" fo:text-align="left" style:page-number="auto"/>
      <style:text-properties/>
    </style:style>
    <style:style style:family="paragraph" style:name="P1070" style:parent-style-name="Body text">
      <style:paragraph-properties fo:background-color="transparent" fo:margin-top="0.000cm" fo:margin-bottom="1.164cm" fo:line-height="0.847cm" fo:margin-left="8.537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72" style:parent-style-name="Body text">
      <style:paragraph-properties fo:background-color="transparent" fo:margin-top="0.000cm" fo:margin-bottom="0.000cm" fo:line-height="0.842cm" fo:margin-left="0.035cm" fo:margin-right="1.446cm" fo:text-indent="2.081cm" fo:text-align="left" style:page-number="auto"/>
      <style:text-properties/>
    </style:style>
    <style:style style:family="paragraph" style:name="P1073"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074" style:parent-style-name="Body text (40)">
      <style:paragraph-properties fo:background-color="transparent" fo:margin-top="0.000cm" fo:margin-bottom="0.000cm" fo:line-height="0.300cm" fo:margin-left="0.176cm" fo:margin-right="0.000cm" fo:text-indent="0.000cm" style:page-number="auto">
        <style:tab-stops>
          <style:tab-stop style:position="1.232cm" style:type="right"/>
          <style:tab-stop style:position="1.977cm" style:type="right"/>
        </style:tab-stops>
      </style:paragraph-properties>
      <style:text-properties/>
    </style:style>
    <style:style style:family="paragraph" style:name="P107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76" style:parent-style-name="Body text (16)">
      <style:paragraph-properties fo:background-color="transparent" fo:margin-top="0.000cm" fo:margin-bottom="0.000cm" fo:line-height="0.851cm" fo:margin-left="0.035cm" fo:margin-right="0.000cm" fo:text-indent="0.000cm" fo:text-align="justify" style:page-number="auto">
        <style:tab-stops>
          <style:tab-stop style:position="5.550cm" style:type="left"/>
        </style:tab-stops>
      </style:paragraph-properties>
      <style:text-properties/>
    </style:style>
    <style:style style:family="paragraph" style:name="P1077" style:parent-style-name="Body text">
      <style:paragraph-properties fo:background-color="transparent" fo:margin-top="0.000cm" fo:margin-bottom="0.106cm" fo:line-height="0.318cm" fo:margin-left="0.212cm" fo:margin-right="0.000cm" fo:text-indent="0.000cm" fo:text-align="left" style:page-number="auto"/>
      <style:text-properties/>
    </style:style>
    <style:style style:family="paragraph" style:name="P1078" style:parent-style-name="Body text">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107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8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081" style:parent-style-name="Body text">
      <style:paragraph-properties fo:background-color="transparent" fo:margin-top="0.000cm" fo:margin-bottom="0.222cm" fo:line-height="0.318cm" fo:margin-left="0.247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83" style:parent-style-name="Body text">
      <style:paragraph-properties fo:background-color="transparent" fo:margin-top="0.000cm" fo:margin-bottom="0.000cm" fo:line-height="0.199cm" fo:margin-left="0.176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085" style:parent-style-name="Body text (25)">
      <style:paragraph-properties fo:background-color="transparent" fo:margin-top="0.000cm" fo:margin-bottom="0.000cm" fo:margin-left="0.176cm" fo:margin-right="0.000cm" fo:text-indent="0.000cm" fo:text-align="left" style:page-number="auto"/>
      <style:text-properties/>
    </style:style>
    <style:style style:family="paragraph" style:name="P1086"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88"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89" style:parent-style-name="Body text">
      <style:paragraph-properties fo:background-color="transparent" fo:margin-top="0.000cm" fo:margin-bottom="0.478cm" fo:line-height="0.318cm" fo:margin-left="0.000cm" fo:margin-right="0.000cm" fo:text-indent="0.000cm" fo:text-align="center" style:page-number="auto"/>
      <style:text-properties/>
    </style:style>
    <style:style style:family="paragraph" style:name="P1090"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91" style:parent-style-name="Body text">
      <style:paragraph-properties fo:background-color="transparent" fo:margin-top="0.000cm" fo:margin-bottom="0.741cm" fo:line-height="0.847cm" fo:margin-left="0.388cm" fo:margin-right="0.000cm" fo:text-indent="0.000cm" fo:text-align="left" style:page-number="auto"/>
      <style:text-properties/>
    </style:style>
    <style:style style:family="paragraph" style:name="P109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09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94" style:parent-style-name="Body text (36)">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95" style:parent-style-name="Body text">
      <style:paragraph-properties fo:background-color="transparent" fo:margin-top="0.000cm" fo:margin-bottom="0.000cm" fo:line-height="0.847cm" fo:margin-left="0.035cm" fo:margin-right="0.600cm" fo:text-indent="0.000cm" fo:text-align="left" style:page-number="auto"/>
      <style:text-properties/>
    </style:style>
    <style:style style:family="paragraph" style:name="P109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97" style:parent-style-name="Body text">
      <style:paragraph-properties fo:background-color="transparent" fo:margin-top="0.000cm" fo:margin-bottom="0.000cm" fo:line-height="0.847cm" fo:margin-left="0.176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9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100"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0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0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03"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1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0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06" style:parent-style-name="Body text (5)">
      <style:paragraph-properties fo:background-color="transparent" fo:margin-top="0.000cm" fo:margin-bottom="0.455cm" fo:line-height="0.353cm" fo:margin-left="2.752cm" fo:margin-right="0.000cm" fo:text-indent="0.000cm" fo:text-align="left" style:page-number="auto"/>
      <style:text-properties/>
    </style:style>
    <style:style style:family="paragraph" style:name="P1107"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0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0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10" style:parent-style-name="Body text">
      <style:paragraph-properties fo:background-color="transparent" fo:margin-top="0.106cm" fo:margin-bottom="0.000cm" fo:line-height="0.318cm" fo:margin-left="0.212cm" fo:margin-right="0.000cm" fo:text-indent="0.000cm" fo:text-align="left" style:page-number="auto"/>
      <style:text-properties/>
    </style:style>
    <style:style style:family="paragraph" style:name="P1111" style:parent-style-name="Body text">
      <style:paragraph-properties fo:background-color="transparent" fo:margin-top="0.000cm" fo:margin-bottom="0.000cm" fo:line-height="0.847cm" fo:margin-left="0.035cm" fo:margin-right="1.023cm" fo:text-indent="0.000cm" fo:text-align="left" style:page-number="auto"/>
      <style:text-properties/>
    </style:style>
    <style:style style:family="paragraph" style:name="P1112" style:parent-style-name="Body text">
      <style:paragraph-properties fo:background-color="transparent" fo:margin-top="0.000cm" fo:margin-bottom="0.000cm" fo:line-height="0.842cm" fo:margin-left="0.035cm" fo:margin-right="0.388cm" fo:text-indent="2.081cm" fo:text-align="left" style:page-number="auto"/>
      <style:text-properties/>
    </style:style>
    <style:style style:family="paragraph" style:name="P1113" style:parent-style-name="Body text">
      <style:paragraph-properties fo:background-color="transparent" fo:margin-top="0.000cm" fo:margin-bottom="0.000cm" fo:line-height="0.842cm" fo:margin-left="0.035cm" fo:margin-right="0.811cm" fo:text-indent="2.117cm" fo:text-align="left" style:page-number="auto"/>
      <style:text-properties/>
    </style:style>
    <style:style style:family="paragraph" style:name="P1114" style:parent-style-name="Body text">
      <style:paragraph-properties fo:background-color="transparent" fo:margin-top="0.000cm" fo:margin-bottom="0.311cm" fo:line-height="0.318cm" fo:margin-left="0.212cm" fo:margin-right="0.000cm" fo:text-indent="0.000cm" fo:text-align="justify" style:page-number="auto"/>
      <style:text-properties/>
    </style:style>
    <style:style style:family="paragraph" style:name="P1115"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847cm" fo:margin-left="0.035cm" fo:margin-right="1.552cm" fo:text-indent="2.117cm" fo:text-align="justify" style:page-number="auto"/>
      <style:text-properties/>
    </style:style>
    <style:style style:family="paragraph" style:name="P1117"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18" style:parent-style-name="Body text (19)">
      <style:paragraph-properties fo:background-color="transparent" fo:margin-top="0.000cm" fo:margin-bottom="0.000cm" fo:line-height="0.199cm" fo:margin-left="0.176cm" fo:margin-right="0.000cm" fo:text-indent="0.000cm" fo:text-align="left" style:page-number="auto"/>
      <style:text-properties/>
    </style:style>
    <style:style style:family="paragraph" style:name="P1119" style:parent-style-name="Body text">
      <style:paragraph-properties fo:background-color="transparent" fo:margin-top="0.000cm" fo:margin-bottom="0.000cm" fo:line-height="0.224cm" fo:margin-left="0.000cm" fo:margin-right="0.106cm" fo:text-indent="0.000cm" fo:text-align="right" style:page-number="auto"/>
      <style:text-properties/>
    </style:style>
    <style:style style:family="paragraph" style:name="P1120"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21"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12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2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24"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26"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27"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28"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129" style:parent-style-name="Body text">
      <style:paragraph-properties fo:background-color="transparent" fo:margin-top="0.000cm" fo:margin-bottom="0.914cm" fo:line-height="0.318cm" fo:margin-left="0.035cm" fo:margin-right="0.000cm" fo:text-indent="0.000cm" fo:text-align="justify" style:page-number="auto"/>
      <style:text-properties/>
    </style:style>
    <style:style style:family="paragraph" style:name="P1130" style:parent-style-name="Body text (27)">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132" style:parent-style-name="Body text (44)">
      <style:paragraph-properties fo:background-color="transparent" fo:margin-top="0.000cm" fo:margin-bottom="0.000cm" fo:line-height="0.370cm" fo:margin-left="0.000cm" fo:margin-right="0.176cm" fo:text-indent="0.000cm" style:page-number="auto"/>
      <style:text-properties/>
    </style:style>
    <style:style style:family="paragraph" style:name="P1133"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34" style:parent-style-name="Body text (15)">
      <style:paragraph-properties fo:background-color="transparent" fo:margin-top="0.000cm" fo:margin-bottom="0.000cm" fo:line-height="0.370cm" fo:margin-left="3.563cm" fo:margin-right="0.000cm" fo:text-indent="0.000cm" style:page-number="auto">
        <style:tab-stops>
          <style:tab-stop style:position="7.374cm" style:type="right"/>
          <style:tab-stop style:position="7.782cm" style:type="left"/>
        </style:tab-stops>
      </style:paragraph-properties>
      <style:text-properties/>
    </style:style>
    <style:style style:family="paragraph" style:name="P1135" style:parent-style-name="Body text">
      <style:paragraph-properties fo:background-color="transparent" fo:margin-top="0.000cm" fo:margin-bottom="0.000cm" fo:line-height="0.262cm" fo:margin-left="0.212cm" fo:margin-right="0.212cm" fo:text-indent="0.000cm" fo:text-align="right" style:page-number="auto"/>
      <style:text-properties/>
    </style:style>
    <style:style style:family="paragraph" style:name="P1136"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13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3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39"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140"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4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1143"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144" style:parent-style-name="Body text (25)">
      <style:paragraph-properties fo:background-color="transparent" fo:margin-top="0.000cm" fo:margin-bottom="0.057cm" fo:line-height="0.203cm" fo:margin-left="0.212cm" fo:margin-right="0.212cm" fo:text-indent="0.000cm" fo:text-align="justify" style:page-number="auto"/>
      <style:text-properties/>
    </style:style>
    <style:style style:family="paragraph" style:name="P1145"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46" style:parent-style-name="Body text">
      <style:paragraph-properties fo:background-color="transparent" fo:margin-top="0.000cm" fo:margin-bottom="0.000cm" fo:line-height="0.318cm" fo:margin-left="8.537cm" fo:margin-right="0.000cm" fo:text-indent="0.000cm" fo:text-align="left" style:page-number="auto"/>
      <style:text-properties/>
    </style:style>
    <style:style style:family="paragraph" style:name="P1147" style:parent-style-name="Body text (14)">
      <style:paragraph-properties fo:background-color="transparent" fo:margin-top="0.000cm" fo:margin-bottom="0.205cm" fo:line-height="0.600cm" fo:margin-left="0.176cm" fo:margin-right="0.000cm" fo:text-indent="0.000cm" fo:text-align="left" style:page-number="auto"/>
      <style:text-properties/>
    </style:style>
    <style:style style:family="paragraph" style:name="P1148"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4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50" style:parent-style-name="Body text (16)">
      <style:paragraph-properties fo:background-color="transparent" fo:margin-top="0.000cm" fo:margin-bottom="0.325cm" fo:line-height="0.851cm" fo:margin-left="0.035cm" fo:margin-right="1.446cm" fo:text-indent="2.963cm" fo:text-align="justify" style:page-number="auto"/>
      <style:text-properties/>
    </style:style>
    <style:style style:family="paragraph" style:name="P1151" style:parent-style-name="Body text">
      <style:paragraph-properties fo:background-color="transparent" fo:margin-top="0.000cm" fo:margin-bottom="0.000cm" fo:line-height="0.318cm" fo:margin-left="0.494cm" fo:margin-right="0.000cm" fo:text-indent="0.000cm" fo:text-align="left" style:page-number="auto"/>
      <style:text-properties/>
    </style:style>
    <style:style style:family="paragraph" style:name="P1152" style:parent-style-name="Body text (22)">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5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54"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155" style:parent-style-name="Body text (33)">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15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57" style:parent-style-name="Body text">
      <style:paragraph-properties fo:background-color="transparent" fo:margin-top="0.000cm" fo:margin-bottom="0.000cm" fo:line-height="0.842cm" fo:margin-left="0.035cm" fo:margin-right="1.164cm" fo:text-indent="2.117cm" fo:text-align="left" style:page-number="auto"/>
      <style:text-properties/>
    </style:style>
    <style:style style:family="paragraph" style:name="P1158"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847cm" fo:margin-left="0.035cm" fo:margin-right="0.776cm" fo:text-indent="1.870cm" fo:text-align="left" style:page-number="auto"/>
      <style:text-properties/>
    </style:style>
    <style:style style:family="paragraph" style:name="P1160"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62"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163"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164" style:parent-style-name="Body text">
      <style:paragraph-properties fo:background-color="transparent" fo:margin-top="0.000cm" fo:margin-bottom="0.000cm" fo:line-height="0.855cm" fo:margin-left="0.071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66" style:parent-style-name="Body text">
      <style:paragraph-properties fo:background-color="transparent" fo:margin-top="0.000cm" fo:margin-bottom="0.000cm" fo:line-height="0.300cm" fo:margin-left="2.293cm" fo:margin-right="0.000cm" fo:text-indent="0.000cm" fo:text-align="left" style:page-number="auto"/>
      <style:text-properties/>
    </style:style>
    <style:style style:family="paragraph" style:name="P116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6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70" style:parent-style-name="Body text">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171"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172" style:parent-style-name="Body text">
      <style:paragraph-properties fo:background-color="transparent" fo:margin-top="0.000cm" fo:margin-bottom="0.000cm" fo:line-height="0.847cm" fo:margin-left="0.176cm" fo:margin-right="0.000cm" fo:text-indent="0.000cm" fo:text-align="left" style:page-number="auto"/>
      <style:text-properties/>
    </style:style>
    <style:style style:family="paragraph" style:name="P1173" style:parent-style-name="Body text">
      <style:paragraph-properties fo:background-color="transparent" fo:margin-top="0.000cm" fo:margin-bottom="0.000cm" fo:line-height="0.847cm" fo:margin-left="0.035cm" fo:margin-right="0.000cm" fo:text-indent="0.000cm" fo:text-align="justify" style:page-number="auto">
        <style:tab-stops>
          <style:tab-stop style:position="9.653cm" style:type="left"/>
          <style:tab-stop style:position="9.512cm" style:type="left"/>
          <style:tab-stop style:position="10.178cm" style:type="left"/>
        </style:tab-stops>
      </style:paragraph-properties>
      <style:text-properties/>
    </style:style>
    <style:style style:family="paragraph" style:name="P1174" style:parent-style-name="Body text">
      <style:paragraph-properties fo:background-color="transparent" fo:margin-top="0.000cm" fo:margin-bottom="0.000cm" fo:line-height="0.318cm" fo:margin-left="0.670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76" style:parent-style-name="Body text">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1177" style:parent-style-name="Body text">
      <style:paragraph-properties fo:background-color="transparent" fo:margin-top="0.000cm" fo:margin-bottom="0.000cm" fo:line-height="0.847cm" fo:margin-left="0.035cm" fo:margin-right="1.658cm" fo:text-indent="0.000cm" fo:text-align="left" style:page-number="auto"/>
      <style:text-properties/>
    </style:style>
    <style:style style:family="paragraph" style:name="P1178"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179" style:parent-style-name="Header or footer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80"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18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82" style:parent-style-name="Body text">
      <style:paragraph-properties fo:background-color="transparent" fo:margin-top="0.000cm" fo:margin-bottom="0.000cm" fo:line-height="0.842cm" fo:margin-left="4.833cm" fo:margin-right="0.776cm" fo:text-indent="2.081cm" fo:text-align="left" style:page-number="auto"/>
      <style:text-properties/>
    </style:style>
    <style:style style:family="paragraph" style:name="P1183"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184"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85" style:parent-style-name="Body text (12)">
      <style:paragraph-properties fo:background-color="transparent" fo:margin-top="0.000cm" fo:margin-bottom="0.141cm" fo:line-height="0.212cm" fo:margin-left="0.176cm" fo:margin-right="0.000cm" fo:text-indent="0.000cm" fo:text-align="left" style:page-number="auto"/>
      <style:text-properties/>
    </style:style>
    <style:style style:family="paragraph" style:name="P118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87" style:parent-style-name="Body text (17)">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1188"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89" style:parent-style-name="Body text">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19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192" style:parent-style-name="Body text">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1193"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194" style:parent-style-name="Body text">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1195"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9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97"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198" style:parent-style-name="Body text">
      <style:paragraph-properties fo:background-color="transparent" fo:margin-top="0.000cm" fo:margin-bottom="0.000cm" fo:line-height="0.842cm" fo:margin-left="0.035cm" fo:margin-right="0.353cm" fo:text-indent="2.081cm" fo:text-align="left" style:page-number="auto"/>
      <style:text-properties/>
    </style:style>
    <style:style style:family="paragraph" style:name="P1199"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200" style:parent-style-name="Body text">
      <style:paragraph-properties fo:background-color="transparent" fo:margin-top="0.000cm" fo:margin-bottom="0.464cm" fo:line-height="0.353cm" fo:margin-left="2.752cm" fo:margin-right="0.000cm" fo:text-indent="0.000cm" fo:text-align="left" style:page-number="auto"/>
      <style:text-properties/>
    </style:style>
    <style:style style:family="paragraph" style:name="P1201" style:parent-style-name="Body text (19)">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202"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03" style:parent-style-name="Body text">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204"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05"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7.374cm" style:type="right"/>
          <style:tab-stop style:position="9.229cm" style:type="right"/>
          <style:tab-stop style:position="10.482cm" style:type="center"/>
          <style:tab-stop style:position="11.637cm" style:type="left"/>
        </style:tab-stops>
      </style:paragraph-properties>
      <style:text-properties/>
    </style:style>
    <style:style style:family="paragraph" style:name="P1206" style:parent-style-name="Body text">
      <style:paragraph-properties fo:background-color="transparent" fo:margin-top="0.000cm" fo:margin-bottom="0.000cm" fo:line-height="0.842cm" fo:margin-left="0.035cm" fo:margin-right="1.235cm" fo:text-indent="2.081cm" fo:text-align="left" style:page-number="auto"/>
      <style:text-properties/>
    </style:style>
    <style:style style:family="paragraph" style:name="P1207"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08" style:parent-style-name="Body text">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1209"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10" style:parent-style-name="Body text (3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1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1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213" style:parent-style-name="Body text">
      <style:paragraph-properties fo:background-color="transparent" fo:margin-top="0.000cm" fo:margin-bottom="0.000cm" fo:line-height="0.847cm" fo:margin-left="0.035cm" fo:margin-right="1.658cm" fo:text-indent="0.000cm" fo:text-align="left" style:page-number="auto"/>
      <style:text-properties/>
    </style:style>
    <style:style style:family="paragraph" style:name="P1214" style:parent-style-name="Body text">
      <style:paragraph-properties fo:background-color="transparent" fo:margin-top="0.000cm" fo:margin-bottom="0.000cm" fo:line-height="0.847cm" fo:margin-left="0.035cm" fo:margin-right="0.353cm" fo:text-indent="2.117cm" fo:text-align="left" style:page-number="auto"/>
      <style:text-properties/>
    </style:style>
    <style:style style:family="paragraph" style:name="P1215" style:parent-style-name="Body text">
      <style:paragraph-properties fo:background-color="transparent" fo:margin-top="0.000cm" fo:margin-bottom="0.000cm" fo:line-height="0.842cm" fo:margin-left="0.071cm" fo:margin-right="0.353cm" fo:text-indent="2.117cm" fo:text-align="left" style:page-number="auto"/>
      <style:text-properties/>
    </style:style>
    <style:style style:family="paragraph" style:name="P1216" style:parent-style-name="Body text">
      <style:paragraph-properties fo:background-color="transparent" fo:margin-top="0.000cm" fo:margin-bottom="0.000cm" fo:line-height="0.847cm" fo:margin-left="0.035cm" fo:margin-right="1.693cm" fo:text-indent="2.117cm" fo:text-align="left" style:page-number="auto"/>
      <style:text-properties/>
    </style:style>
    <style:style style:family="paragraph" style:name="P1217"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1218" style:parent-style-name="Body text (16)">
      <style:paragraph-properties fo:background-color="transparent" fo:margin-top="0.000cm" fo:margin-bottom="0.000cm" fo:line-height="0.842cm" fo:margin-left="0.035cm" fo:margin-right="0.529cm" fo:text-indent="2.928cm" fo:text-align="left" style:page-number="auto"/>
      <style:text-properties/>
    </style:style>
    <style:style style:family="paragraph" style:name="P121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21" style:parent-style-name="Heading #1">
      <style:paragraph-properties fo:background-color="transparent" fo:margin-top="0.000cm" fo:margin-bottom="0.774cm" fo:line-height="0.318cm" fo:margin-left="0.035cm" fo:margin-right="0.000cm" fo:text-indent="0.000cm" style:page-number="auto">
        <style:tab-stops>
          <style:tab-stop style:position="2.371cm" style:type="right"/>
          <style:tab-stop style:position="3.014cm" style:type="right"/>
          <style:tab-stop style:position="4.911cm" style:type="right"/>
          <style:tab-stop style:position="6.960cm" style:type="right"/>
          <style:tab-stop style:position="8.721cm" style:type="right"/>
          <style:tab-stop style:position="16.569cm" style:type="center"/>
          <style:tab-stop style:position="16.569cm" style:type="center"/>
          <style:tab-stop style:position="17.204cm" style:type="right"/>
          <style:tab-stop style:position="17.561cm" style:type="right"/>
          <style:tab-stop style:position="19.016cm" style:type="center"/>
        </style:tab-stops>
      </style:paragraph-properties>
      <style:text-properties/>
    </style:style>
    <style:style style:family="paragraph" style:name="P122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223" style:parent-style-name="Body text">
      <style:paragraph-properties fo:background-color="transparent" fo:margin-top="0.000cm" fo:margin-bottom="0.021cm" fo:line-height="0.212cm" fo:margin-left="0.212cm" fo:margin-right="0.212cm" fo:text-indent="0.000cm" fo:text-align="right" style:page-number="auto"/>
      <style:text-properties/>
    </style:style>
    <style:style style:family="paragraph" style:name="P1224"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22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2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27" style:parent-style-name="Body text">
      <style:paragraph-properties fo:background-color="transparent" fo:margin-top="0.000cm" fo:margin-bottom="0.000cm" fo:line-height="0.842cm" fo:margin-left="0.071cm" fo:margin-right="0.353cm" fo:text-indent="0.000cm" fo:text-align="left" style:page-number="auto"/>
      <style:text-properties/>
    </style:style>
    <style:style style:family="paragraph" style:name="P122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2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123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31"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3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3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34"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235"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1236" style:parent-style-name="Body text">
      <style:paragraph-properties fo:background-color="transparent" fo:margin-top="0.000cm" fo:margin-bottom="0.000cm" fo:line-height="0.864cm" fo:margin-left="0.000cm" fo:margin-right="0.482cm" fo:text-indent="0.000cm" fo:text-align="justify" style:page-number="auto">
        <style:tab-stops>
          <style:tab-stop style:position="4.652cm" style:type="left"/>
        </style:tab-stops>
      </style:paragraph-properties>
      <style:text-properties/>
    </style:style>
    <style:style style:family="paragraph" style:name="P1237" style:parent-style-name="Body text">
      <style:paragraph-properties fo:background-color="transparent" fo:margin-top="0.000cm" fo:margin-bottom="0.000cm" fo:line-height="0.842cm" fo:margin-left="0.071cm" fo:margin-right="1.517cm" fo:text-indent="2.081cm" fo:text-align="left" style:page-number="auto"/>
      <style:text-properties/>
    </style:style>
    <style:style style:family="paragraph" style:name="P123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3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4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4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42"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44"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45"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4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4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48"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4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50" style:parent-style-name="Body text">
      <style:paragraph-properties fo:background-color="transparent" fo:margin-top="0.000cm" fo:margin-bottom="0.437cm" fo:line-height="0.436cm" fo:margin-left="1.094cm" fo:margin-right="1.270cm" fo:text-indent="-0.882cm" fo:text-align="left" style:page-number="auto"/>
      <style:text-properties/>
    </style:style>
    <style:style style:family="paragraph" style:name="P125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5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54" style:parent-style-name="Body text">
      <style:paragraph-properties fo:background-color="transparent" fo:margin-top="0.000cm" fo:margin-bottom="0.307cm" fo:line-height="0.353cm" fo:margin-left="0.212cm" fo:margin-right="0.000cm" fo:text-indent="0.000cm" fo:text-align="justify" style:page-number="auto"/>
      <style:text-properties/>
    </style:style>
    <style:style style:family="paragraph" style:name="P1255"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25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57"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5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59" style:parent-style-name="Body text">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260" style:parent-style-name="Body text">
      <style:paragraph-properties fo:background-color="transparent" fo:margin-top="0.000cm" fo:margin-bottom="0.000cm" fo:line-height="0.847cm" fo:margin-left="0.035cm" fo:margin-right="0.318cm" fo:text-indent="1.870cm" fo:text-align="left" style:page-number="auto"/>
      <style:text-properties/>
    </style:style>
    <style:style style:family="paragraph" style:name="P1261"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262"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263"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264" style:parent-style-name="Body text">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26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66"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26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68"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69"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270"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71" style:parent-style-name="Body text">
      <style:paragraph-properties fo:background-color="transparent" fo:margin-top="0.000cm" fo:margin-bottom="0.000cm" fo:line-height="0.842cm" fo:margin-left="0.176cm" fo:margin-right="0.000cm" fo:text-indent="0.000cm" fo:text-align="left" style:page-number="auto"/>
      <style:text-properties/>
    </style:style>
    <style:style style:family="paragraph" style:name="P1272" style:parent-style-name="Body text (16)">
      <style:paragraph-properties fo:background-color="transparent" fo:margin-top="0.000cm" fo:margin-bottom="0.000cm" fo:line-height="0.842cm" fo:margin-left="0.071cm" fo:margin-right="0.776cm" fo:text-indent="1.729cm" fo:text-align="left" style:page-number="auto"/>
      <style:text-properties/>
    </style:style>
    <style:style style:family="paragraph" style:name="P1273" style:parent-style-name="Body text">
      <style:paragraph-properties fo:background-color="transparent" fo:margin-top="0.000cm" fo:margin-bottom="0.000cm" fo:line-height="0.842cm" fo:margin-left="0.035cm" fo:margin-right="1.623cm" fo:text-indent="0.000cm" fo:text-align="justify" style:page-number="auto"/>
      <style:text-properties/>
    </style:style>
    <style:style style:family="paragraph" style:name="P127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7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7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7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78"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279"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80" style:parent-style-name="Body text">
      <style:paragraph-properties fo:background-color="transparent" fo:margin-top="0.000cm" fo:margin-bottom="0.000cm" fo:line-height="0.847cm" fo:margin-left="0.035cm" fo:margin-right="1.587cm" fo:text-indent="0.000cm" fo:text-align="left" style:page-number="auto"/>
      <style:text-properties/>
    </style:style>
    <style:style style:family="paragraph" style:name="P128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82"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8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84"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86"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8.873cm" style:type="right"/>
          <style:tab-stop style:position="8.873cm" style:type="right"/>
          <style:tab-stop style:position="10.761cm" style:type="right"/>
          <style:tab-stop style:position="11.118cm" style:type="left"/>
        </style:tab-stops>
      </style:paragraph-properties>
      <style:text-properties/>
    </style:style>
    <style:style style:family="paragraph" style:name="P128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288"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89"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290"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9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92" style:parent-style-name="Body text">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293"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1294"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29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96"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9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98"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99" style:parent-style-name="Body text">
      <style:paragraph-properties fo:background-color="transparent" fo:margin-top="0.000cm" fo:margin-bottom="0.515cm" fo:line-height="0.432cm" fo:margin-left="1.094cm" fo:margin-right="0.811cm" fo:text-indent="-0.882cm" fo:text-align="left" style:page-number="auto"/>
      <style:text-properties/>
    </style:style>
    <style:style style:family="paragraph" style:name="P1300" style:parent-style-name="Header or footer (2)">
      <style:paragraph-properties fo:background-color="transparent" fo:margin-top="0.000cm" fo:margin-bottom="0.000cm" fo:line-height="0.353cm" fo:margin-left="3.493cm" fo:margin-right="0.000cm" fo:text-indent="0.000cm" fo:text-align="left" style:page-number="auto"/>
      <style:text-properties/>
    </style:style>
    <style:style style:family="paragraph" style:name="P130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0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03"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04" style:parent-style-name="Body text">
      <style:paragraph-properties fo:background-color="transparent" fo:margin-top="0.000cm" fo:margin-bottom="0.000cm" fo:line-height="0.419cm" fo:margin-left="1.094cm" fo:margin-right="0.000cm" fo:text-indent="0.000cm" fo:text-align="justify" style:page-number="auto">
        <style:tab-stops>
          <style:tab-stop style:position="6.579cm" style:type="left"/>
          <style:tab-stop style:position="7.016cm" style:type="left"/>
          <style:tab-stop style:position="10.705cm" style:type="right"/>
        </style:tab-stops>
      </style:paragraph-properties>
      <style:text-properties/>
    </style:style>
    <style:style style:family="paragraph" style:name="P130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06"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07" style:parent-style-name="Header or footer (2)">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1308"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0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10"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1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12"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313"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314"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31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16"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1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18"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319"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32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2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22"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23"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24" style:parent-style-name="Body text">
      <style:paragraph-properties fo:background-color="transparent" fo:margin-top="0.000cm" fo:margin-bottom="0.000cm" fo:line-height="0.842cm" fo:margin-left="0.071cm" fo:margin-right="0.776cm" fo:text-indent="2.117cm" fo:text-align="left" style:page-number="auto"/>
      <style:text-properties/>
    </style:style>
    <style:style style:family="paragraph" style:name="P1325" style:parent-style-name="Body text (3)">
      <style:paragraph-properties fo:background-color="transparent" fo:margin-top="0.000cm" fo:margin-bottom="0.000cm" fo:line-height="0.335cm" fo:margin-left="5.891cm" fo:margin-right="0.000cm" fo:text-indent="0.000cm" fo:text-align="left" style:page-number="auto"/>
      <style:text-properties/>
    </style:style>
    <style:style style:family="paragraph" style:name="P1326"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327"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328" style:parent-style-name="Body text (16)">
      <style:paragraph-properties fo:background-color="transparent" fo:margin-top="0.000cm" fo:margin-bottom="0.000cm" fo:margin-left="0.035cm" fo:margin-right="0.000cm" fo:text-indent="0.000cm" fo:text-align="left" style:page-number="auto"/>
      <style:text-properties/>
    </style:style>
    <style:style style:family="paragraph" style:name="P132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30"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33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3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33" style:parent-style-name="Body text (24)">
      <style:paragraph-properties fo:background-color="transparent" fo:margin-top="0.000cm" fo:margin-bottom="0.000cm" fo:line-height="0.600cm" fo:margin-left="0.212cm" fo:margin-right="0.000cm" fo:text-indent="0.000cm" fo:text-align="left" style:page-number="auto"/>
      <style:text-properties/>
    </style:style>
    <style:style style:family="paragraph" style:name="P1334"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335" style:parent-style-name="Body text (25)">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133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37" style:parent-style-name="Body text">
      <style:paragraph-properties fo:background-color="transparent" fo:margin-top="0.000cm" fo:margin-bottom="0.000cm" fo:line-height="0.847cm" fo:margin-left="0.035cm" fo:margin-right="0.353cm" fo:text-indent="1.870cm" fo:text-align="left" style:page-number="auto"/>
      <style:text-properties/>
    </style:style>
    <style:style style:family="paragraph" style:name="P1338" style:parent-style-name="Body text">
      <style:paragraph-properties fo:background-color="transparent" fo:margin-top="0.000cm" fo:margin-bottom="0.000cm" fo:line-height="0.423cm" fo:margin-left="0.071cm" fo:margin-right="1.235cm" fo:text-indent="0.000cm" fo:text-align="left" style:page-number="auto"/>
      <style:text-properties/>
    </style:style>
    <style:style style:family="paragraph" style:name="P1339" style:parent-style-name="Body text">
      <style:paragraph-properties fo:background-color="transparent" fo:margin-top="0.000cm" fo:margin-bottom="0.106cm" fo:line-height="0.318cm" fo:margin-left="0.000cm" fo:margin-right="0.106cm" fo:text-indent="0.000cm" fo:text-align="right" style:page-number="auto"/>
      <style:text-properties/>
    </style:style>
    <style:style style:family="paragraph" style:name="P1340"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41" style:parent-style-name="Body text (17)">
      <style:paragraph-properties fo:background-color="transparent" fo:margin-top="0.000cm" fo:margin-bottom="0.000cm" fo:line-height="0.564cm" fo:margin-left="0.212cm" fo:margin-right="0.000cm" fo:text-indent="0.000cm" fo:text-align="left" style:page-number="auto"/>
      <style:text-properties/>
    </style:style>
    <style:style style:family="paragraph" style:name="P1342" style:parent-style-name="Body text (25)">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34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44" style:parent-style-name="Body text (18)">
      <style:paragraph-properties fo:background-color="transparent" fo:margin-top="0.000cm" fo:margin-bottom="0.000cm" fo:line-height="1.129cm" fo:margin-left="0.247cm" fo:margin-right="0.000cm" fo:text-indent="0.000cm" fo:text-align="left" style:page-number="auto"/>
      <style:text-properties/>
    </style:style>
    <style:style style:family="paragraph" style:name="P1345" style:parent-style-name="Body text">
      <style:paragraph-properties fo:background-color="transparent" fo:margin-top="0.423cm" fo:margin-bottom="0.000cm" fo:line-height="0.318cm" fo:margin-left="0.106cm" fo:margin-right="0.000cm" fo:text-indent="0.000cm" fo:text-align="left" style:page-number="auto"/>
      <style:text-properties/>
    </style:style>
    <style:style style:family="paragraph" style:name="P1346"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347" style:parent-style-name="Body text">
      <style:paragraph-properties fo:background-color="transparent" fo:margin-top="0.000cm" fo:margin-bottom="0.000cm" fo:line-height="0.428cm" fo:margin-left="0.176cm" fo:margin-right="0.212cm" fo:text-indent="0.000cm" fo:text-align="right" style:page-number="auto"/>
      <style:text-properties/>
    </style:style>
    <style:style style:family="paragraph" style:name="P1348"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34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50"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351"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352"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353" style:parent-style-name="Body text">
      <style:paragraph-properties fo:background-color="transparent" fo:margin-top="0.000cm" fo:margin-bottom="0.000cm" fo:line-height="0.199cm" fo:margin-left="0.176cm" fo:margin-right="0.000cm" fo:text-indent="0.000cm" fo:text-align="left" style:page-number="auto"/>
      <style:text-properties/>
    </style:style>
    <style:style style:family="paragraph" style:name="P1354"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5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56" style:parent-style-name="Body text">
      <style:paragraph-properties fo:background-color="transparent" fo:margin-top="0.000cm" fo:margin-bottom="0.000cm" fo:line-height="0.318cm" fo:margin-left="0.000cm" fo:margin-right="0.529cm" fo:text-indent="0.000cm" fo:text-align="right" style:page-number="auto"/>
      <style:text-properties/>
    </style:style>
    <style:style style:family="paragraph" style:name="P1357" style:parent-style-name="Body text (25)">
      <style:paragraph-properties fo:background-color="transparent" fo:margin-top="0.000cm" fo:margin-bottom="0.201cm" fo:line-height="0.265cm" fo:margin-left="0.212cm" fo:margin-right="0.000cm" fo:text-indent="0.000cm" fo:text-align="justify" style:page-number="auto"/>
      <style:text-properties/>
    </style:style>
    <style:style style:family="paragraph" style:name="P1358"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59" style:parent-style-name="Body text (2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60" style:parent-style-name="Body text (19)">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61"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62"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6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64"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65"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66" style:parent-style-name="Body text (25)">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367" style:parent-style-name="Body text">
      <style:paragraph-properties fo:background-color="transparent" fo:margin-top="0.000cm" fo:margin-bottom="0.012cm" fo:line-height="0.318cm" fo:margin-left="0.212cm" fo:margin-right="0.000cm" fo:text-indent="0.000cm" fo:text-align="left" style:page-number="auto"/>
      <style:text-properties/>
    </style:style>
    <style:style style:family="paragraph" style:name="P1368" style:parent-style-name="Body text (24)">
      <style:paragraph-properties fo:background-color="transparent" fo:margin-top="0.000cm" fo:margin-bottom="0.176cm" fo:line-height="0.600cm" fo:margin-left="0.247cm" fo:margin-right="0.000cm" fo:text-indent="0.000cm" fo:text-align="left" style:page-number="auto"/>
      <style:text-properties/>
    </style:style>
    <style:style style:family="paragraph" style:name="P136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70" style:parent-style-name="Body text (21)">
      <style:paragraph-properties fo:background-color="transparent" fo:margin-top="0.000cm" fo:margin-bottom="0.000cm" fo:line-height="0.394cm" fo:margin-left="0.247cm" fo:margin-right="0.000cm" fo:text-indent="0.000cm" fo:text-align="left" style:page-number="auto"/>
      <style:text-properties/>
    </style:style>
    <style:style style:family="paragraph" style:name="P1371" style:parent-style-name="Header or footer (4)">
      <style:paragraph-properties fo:background-color="transparent" fo:margin-top="0.000cm" fo:margin-bottom="0.000cm" fo:line-height="0.847cm" fo:margin-left="0.106cm" fo:margin-right="0.000cm" fo:text-indent="0.000cm" fo:text-align="left" style:page-number="auto"/>
      <style:text-properties/>
    </style:style>
    <style:style style:family="paragraph" style:name="P1372" style:parent-style-name="Body text">
      <style:paragraph-properties fo:background-color="transparent" fo:margin-top="0.000cm" fo:margin-bottom="0.000cm" fo:line-height="0.394cm" fo:margin-left="0.247cm" fo:margin-right="0.000cm" fo:text-indent="0.000cm" fo:text-align="left" style:page-number="auto"/>
      <style:text-properties/>
    </style:style>
    <style:style style:family="paragraph" style:name="P137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74" style:parent-style-name="Body text (27)">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375"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76" style:parent-style-name="Body text">
      <style:paragraph-properties fo:background-color="transparent" fo:margin-top="0.000cm" fo:margin-bottom="0.000cm" fo:line-height="0.195cm" fo:margin-left="0.176cm" fo:margin-right="0.000cm" fo:text-indent="0.000cm" fo:text-align="left" style:page-number="auto"/>
      <style:text-properties/>
    </style:style>
    <style:style style:family="paragraph" style:name="P1377" style:parent-style-name="Body text">
      <style:paragraph-properties fo:background-color="transparent" fo:margin-top="0.000cm" fo:margin-bottom="0.000cm" fo:line-height="0.428cm" fo:margin-left="0.176cm" fo:margin-right="0.212cm" fo:text-indent="0.000cm" fo:text-align="right" style:page-number="auto"/>
      <style:text-properties/>
    </style:style>
    <style:style style:family="paragraph" style:name="P1378" style:parent-style-name="Body text (25)">
      <style:paragraph-properties fo:background-color="transparent" fo:margin-top="0.000cm" fo:margin-bottom="0.114cm" fo:margin-left="0.176cm" fo:margin-right="0.000cm" fo:text-indent="0.000cm" fo:text-align="left" style:page-number="auto"/>
      <style:text-properties/>
    </style:style>
    <style:style style:family="paragraph" style:name="P137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8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81"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82" style:parent-style-name="Body text (30)">
      <style:paragraph-properties fo:background-color="transparent" fo:margin-top="0.000cm" fo:margin-bottom="0.000cm" fo:line-height="0.670cm" fo:margin-left="0.247cm" fo:margin-right="0.000cm" fo:text-indent="0.000cm" fo:text-align="left" style:page-number="auto"/>
      <style:text-properties/>
    </style:style>
    <style:style style:family="paragraph" style:name="P138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84"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85"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386"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87"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88" style:parent-style-name="Body text (25)">
      <style:paragraph-properties fo:background-color="transparent" fo:margin-top="0.000cm" fo:margin-bottom="0.000cm" fo:line-height="0.265cm" fo:margin-left="0.635cm" fo:margin-right="0.000cm" fo:text-indent="-0.423cm" fo:text-align="left" style:page-number="auto"/>
      <style:text-properties/>
    </style:style>
    <style:style style:family="paragraph" style:name="P138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90" style:parent-style-name="Body text (21)">
      <style:paragraph-properties fo:background-color="transparent" fo:margin-top="0.000cm" fo:margin-bottom="0.000cm" fo:line-height="0.741cm" fo:margin-left="0.600cm" fo:margin-right="0.000cm" fo:text-indent="0.000cm" fo:text-align="left" style:page-number="auto"/>
      <style:text-properties/>
    </style:style>
    <style:style style:family="paragraph" style:name="P1391" style:parent-style-name="Body text">
      <style:paragraph-properties fo:background-color="transparent" fo:margin-top="0.000cm" fo:margin-bottom="0.605cm" fo:line-height="0.318cm" fo:margin-left="0.176cm" fo:margin-right="0.000cm" fo:text-indent="0.000cm" fo:text-align="left" style:page-number="auto"/>
      <style:text-properties/>
    </style:style>
    <style:style style:family="paragraph" style:name="P1392"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1393"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9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9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96"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397"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398" style:parent-style-name="Body text (25)">
      <style:paragraph-properties fo:background-color="transparent" fo:margin-top="0.000cm" fo:margin-bottom="0.453cm" fo:line-height="0.265cm" fo:margin-left="0.282cm" fo:margin-right="0.000cm" fo:text-indent="0.000cm" fo:text-align="left" style:page-number="auto"/>
      <style:text-properties/>
    </style:style>
    <style:style style:family="paragraph" style:name="P1399"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1"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3"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1404" style:parent-style-name="Body text">
      <style:paragraph-properties fo:background-color="transparent" fo:margin-top="0.000cm" fo:margin-bottom="0.252cm" fo:line-height="0.318cm" fo:margin-left="0.176cm" fo:margin-right="0.000cm" fo:text-indent="0.000cm" fo:text-align="left" style:page-number="auto"/>
      <style:text-properties/>
    </style:style>
    <style:style style:family="paragraph" style:name="P1405"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6" style:parent-style-name="Body text (25)">
      <style:paragraph-properties fo:background-color="transparent" fo:margin-top="0.000cm" fo:margin-bottom="0.000cm" fo:line-height="0.207cm" fo:margin-left="0.000cm" fo:margin-right="0.176cm" fo:text-indent="0.000cm" fo:text-align="right" style:page-number="auto"/>
      <style:text-properties/>
    </style:style>
    <style:style style:family="paragraph" style:name="P1407"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08" style:parent-style-name="Body text (31)">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40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10" style:parent-style-name="Body text (25)">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1411" style:parent-style-name="Body text">
      <style:paragraph-properties fo:background-color="transparent" fo:margin-top="0.000cm" fo:margin-bottom="0.000cm" fo:line-height="0.847cm" fo:margin-left="2.752cm" fo:margin-right="0.000cm" fo:text-indent="0.000cm" fo:text-align="left" style:page-number="auto"/>
      <style:text-properties/>
    </style:style>
    <style:style style:family="paragraph" style:name="P1412" style:parent-style-name="Body text (27)">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141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14"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1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1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17" style:parent-style-name="Body text (21)">
      <style:paragraph-properties fo:background-color="transparent" fo:margin-top="0.000cm" fo:margin-bottom="0.000cm" fo:line-height="0.741cm" fo:margin-left="0.600cm" fo:margin-right="0.000cm" fo:text-indent="-0.423cm" fo:text-align="justify" style:page-number="auto"/>
      <style:text-properties/>
    </style:style>
    <style:style style:family="paragraph" style:name="P1418"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19" style:parent-style-name="Body text">
      <style:paragraph-properties fo:background-color="transparent" fo:margin-top="0.000cm" fo:margin-bottom="0.000cm" fo:line-height="0.847cm" fo:margin-left="0.035cm" fo:margin-right="0.353cm" fo:text-indent="1.870cm" fo:text-align="left" style:page-number="auto"/>
      <style:text-properties/>
    </style:style>
    <style:style style:family="paragraph" style:name="P1420" style:parent-style-name="Body text (2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21" style:parent-style-name="Body text">
      <style:paragraph-properties fo:background-color="transparent" fo:margin-top="0.000cm" fo:margin-bottom="0.000cm" fo:line-height="0.842cm" fo:margin-left="0.035cm" fo:margin-right="0.811cm" fo:text-indent="2.117cm" fo:text-align="left" style:page-number="auto"/>
      <style:text-properties/>
    </style:style>
    <style:style style:family="paragraph" style:name="P1422" style:parent-style-name="Body text (27)">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1423" style:parent-style-name="Body text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24" style:parent-style-name="Body text (12)">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425" style:parent-style-name="Body text (16)">
      <style:paragraph-properties fo:background-color="transparent" fo:margin-top="0.000cm" fo:margin-bottom="0.000cm" fo:margin-left="0.071cm" fo:margin-right="1.199cm" fo:text-indent="2.117cm" fo:text-align="left" style:page-number="auto"/>
      <style:text-properties/>
    </style:style>
    <style:style style:family="paragraph" style:name="P142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2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428" style:parent-style-name="Table of contents">
      <style:paragraph-properties fo:background-color="transparent" fo:margin-top="0.000cm" fo:margin-bottom="0.000cm" fo:margin-left="0.282cm" fo:margin-right="0.212cm" fo:text-indent="0.000cm" style:page-number="auto">
        <style:tab-stops>
          <style:tab-stop style:position="0.834cm" style:type="right"/>
        </style:tab-stops>
      </style:paragraph-properties>
      <style:text-properties/>
    </style:style>
    <style:style style:family="paragraph" style:name="P1429"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30" style:parent-style-name="Body text">
      <style:paragraph-properties fo:background-color="transparent" fo:margin-top="0.000cm" fo:margin-bottom="0.000cm" fo:line-height="0.847cm" fo:margin-left="0.035cm" fo:margin-right="0.353cm" fo:text-indent="2.081cm" fo:text-align="left" style:page-number="auto"/>
      <style:text-properties/>
    </style:style>
    <style:style style:family="paragraph" style:name="P1431"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143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43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34" style:parent-style-name="Body text">
      <style:paragraph-properties fo:background-color="transparent" fo:margin-top="0.000cm" fo:margin-bottom="0.026cm" fo:line-height="0.318cm" fo:margin-left="2.752cm" fo:margin-right="0.000cm" fo:text-indent="0.000cm" fo:text-align="left" style:page-number="auto"/>
      <style:text-properties/>
    </style:style>
    <style:style style:family="paragraph" style:name="P1435"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36" style:parent-style-name="Body text">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143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38" style:parent-style-name="Body text">
      <style:paragraph-properties fo:background-color="transparent" fo:margin-top="0.000cm" fo:margin-bottom="0.000cm" fo:line-height="0.842cm" fo:margin-left="0.035cm" fo:margin-right="1.235cm" fo:text-indent="0.000cm" fo:text-align="left" style:page-number="auto"/>
      <style:text-properties/>
    </style:style>
    <style:style style:family="paragraph" style:name="P1439"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40" style:parent-style-name="Body text (4)">
      <style:paragraph-properties fo:background-color="transparent" fo:margin-top="0.000cm" fo:margin-bottom="0.000cm" fo:margin-left="0.035cm" fo:margin-right="0.988cm" fo:text-indent="2.117cm" fo:text-align="left" style:page-number="auto"/>
      <style:text-properties/>
    </style:style>
    <style:style style:family="paragraph" style:name="P1441" style:parent-style-name="Body text">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442" style:parent-style-name="Body text">
      <style:paragraph-properties fo:background-color="transparent" fo:margin-top="0.000cm" fo:margin-bottom="0.000cm" fo:line-height="0.216cm" fo:margin-left="0.176cm" fo:margin-right="0.212cm" fo:text-indent="0.000cm" fo:text-align="justify" style:page-number="auto"/>
      <style:text-properties/>
    </style:style>
    <style:style style:family="paragraph" style:name="P1443" style:parent-style-name="Body text">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45"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46"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4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48" style:parent-style-name="Body text (16)">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449" style:parent-style-name="Body text (2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50"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51" style:parent-style-name="Body text (25)">
      <style:paragraph-properties fo:background-color="transparent" fo:margin-top="0.000cm" fo:margin-bottom="0.000cm" fo:line-height="0.199cm" fo:margin-left="0.600cm" fo:margin-right="0.000cm" fo:text-indent="0.000cm" fo:text-align="justify" style:page-number="auto">
        <style:tab-stops>
          <style:tab-stop style:position="1.041cm" style:type="right"/>
        </style:tab-stops>
      </style:paragraph-properties>
      <style:text-properties/>
    </style:style>
    <style:style style:family="paragraph" style:name="P1452"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53" style:parent-style-name="Body text">
      <style:paragraph-properties fo:background-color="transparent" fo:margin-top="0.000cm" fo:margin-bottom="0.000cm" fo:line-height="0.842cm" fo:margin-left="0.035cm" fo:margin-right="0.811cm" fo:text-indent="2.117cm" fo:text-align="left" style:page-number="auto"/>
      <style:text-properties/>
    </style:style>
    <style:style style:family="paragraph" style:name="P1454" style:parent-style-name="Body text (34)">
      <style:paragraph-properties fo:background-color="transparent" fo:margin-top="0.000cm" fo:margin-bottom="0.000cm" fo:line-height="0.706cm" fo:margin-left="0.176cm" fo:margin-right="0.000cm" fo:text-indent="0.000cm" fo:text-align="left" style:page-number="auto"/>
      <style:text-properties/>
    </style:style>
    <style:style style:family="paragraph" style:name="P1455"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56"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1457" style:parent-style-name="Body text (2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145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59" style:parent-style-name="Body text">
      <style:paragraph-properties fo:background-color="transparent" fo:margin-top="0.000cm" fo:margin-bottom="0.000cm" fo:line-height="0.842cm" fo:margin-left="0.035cm" fo:margin-right="1.235cm" fo:text-indent="2.081cm" fo:text-align="left" style:page-number="auto"/>
      <style:text-properties/>
    </style:style>
    <style:style style:family="paragraph" style:name="P1460" style:parent-style-name="Body text (16)">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1461"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6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63" style:parent-style-name="Body text">
      <style:paragraph-properties fo:background-color="transparent" fo:margin-top="0.000cm" fo:margin-bottom="0.000cm" fo:line-height="0.207cm" fo:margin-left="0.176cm" fo:margin-right="0.212cm" fo:text-indent="0.000cm" fo:text-align="right" style:page-number="auto"/>
      <style:text-properties/>
    </style:style>
    <style:style style:family="paragraph" style:name="P1464"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65" style:parent-style-name="Body text (25)">
      <style:paragraph-properties fo:background-color="transparent" fo:margin-top="0.000cm" fo:margin-bottom="0.000cm" fo:line-height="0.224cm" fo:margin-left="0.600cm" fo:margin-right="0.212cm" fo:text-indent="0.000cm" fo:text-align="justify" style:page-number="auto">
        <style:tab-stops>
          <style:tab-stop style:position="1.088cm" style:type="right"/>
        </style:tab-stops>
      </style:paragraph-properties>
      <style:text-properties/>
    </style:style>
    <style:style style:family="paragraph" style:name="P146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67" style:parent-style-name="Body text (25)">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68" style:parent-style-name="Body text (3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69"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70" style:parent-style-name="Body text (24)">
      <style:paragraph-properties fo:background-color="transparent" fo:margin-top="0.000cm" fo:margin-bottom="0.000cm" fo:line-height="0.631cm" fo:margin-left="0.176cm" fo:margin-right="0.000cm" fo:text-indent="0.000cm" fo:text-align="left" style:page-number="auto"/>
      <style:text-properties/>
    </style:style>
    <style:style style:family="paragraph" style:name="P1471" style:parent-style-name="Body text (25)">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472"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73" style:parent-style-name="Body text">
      <style:paragraph-properties fo:background-color="transparent" fo:margin-top="0.000cm" fo:margin-bottom="0.023cm" fo:line-height="0.318cm" fo:margin-left="2.752cm" fo:margin-right="0.000cm" fo:text-indent="0.000cm" fo:text-align="left" style:page-number="auto"/>
      <style:text-properties/>
    </style:style>
    <style:style style:family="paragraph" style:name="P1474" style:parent-style-name="Body text (38)">
      <style:paragraph-properties fo:background-color="transparent" fo:margin-top="0.000cm" fo:margin-bottom="0.000cm" fo:margin-left="0.176cm" fo:margin-right="0.176cm" fo:text-indent="0.000cm" fo:text-align="left" style:page-number="auto"/>
      <style:text-properties/>
    </style:style>
    <style:style style:family="paragraph" style:name="P147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7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77" style:parent-style-name="Body text">
      <style:paragraph-properties fo:background-color="transparent" fo:margin-top="0.000cm" fo:margin-bottom="0.000cm" fo:line-height="0.847cm" fo:margin-left="0.035cm" fo:margin-right="0.953cm" fo:text-indent="0.000cm" fo:text-align="left" style:page-number="auto"/>
      <style:text-properties/>
    </style:style>
    <style:style style:family="paragraph" style:name="P147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79" style:parent-style-name="Body text">
      <style:paragraph-properties fo:background-color="transparent" fo:margin-top="0.000cm" fo:margin-bottom="0.000cm" fo:line-height="0.842cm" fo:margin-left="0.035cm" fo:margin-right="1.411cm" fo:text-indent="2.081cm" fo:text-align="left" style:page-number="auto"/>
      <style:text-properties/>
    </style:style>
    <style:style style:family="paragraph" style:name="P1480"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8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82" style:parent-style-name="Body text">
      <style:paragraph-properties fo:background-color="transparent" fo:margin-top="0.000cm" fo:margin-bottom="0.023cm" fo:line-height="0.318cm" fo:margin-left="2.752cm" fo:margin-right="0.000cm" fo:text-indent="0.000cm" fo:text-align="left" style:page-number="auto"/>
      <style:text-properties/>
    </style:style>
    <style:style style:family="paragraph" style:name="P1483"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84" style:parent-style-name="Body text">
      <style:paragraph-properties fo:background-color="transparent" fo:margin-top="0.000cm" fo:margin-bottom="0.000cm" fo:line-height="0.842cm" fo:margin-left="0.035cm" fo:margin-right="0.353cm" fo:text-indent="0.000cm" fo:text-align="left" style:page-number="auto"/>
      <style:text-properties/>
    </style:style>
    <style:style style:family="paragraph" style:name="P1485" style:parent-style-name="Body text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86" style:parent-style-name="Body text">
      <style:paragraph-properties fo:background-color="transparent" fo:margin-top="0.000cm" fo:margin-bottom="0.000cm" fo:line-height="0.847cm" fo:margin-left="0.035cm" fo:margin-right="0.564cm" fo:text-indent="0.000cm" fo:text-align="justify" style:page-number="auto"/>
      <style:text-properties/>
    </style:style>
    <style:style style:family="paragraph" style:name="P1487" style:parent-style-name="Body text (37)">
      <style:paragraph-properties fo:background-color="transparent" fo:margin-top="0.000cm" fo:margin-bottom="0.000cm" fo:line-height="0.233cm" fo:margin-left="0.176cm" fo:margin-right="0.176cm" fo:text-indent="0.847cm" fo:text-align="left" style:page-number="auto">
        <style:tab-stops>
          <style:tab-stop style:position="1.960cm" style:type="right"/>
        </style:tab-stops>
      </style:paragraph-properties>
      <style:text-properties/>
    </style:style>
    <style:style style:family="paragraph" style:name="P148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89"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490"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9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92"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93" style:parent-style-name="Body text">
      <style:paragraph-properties fo:background-color="transparent" fo:margin-top="0.000cm" fo:margin-bottom="0.106cm" fo:line-height="0.318cm" fo:margin-left="0.247cm" fo:margin-right="0.000cm" fo:text-indent="0.000cm" fo:text-align="left" style:page-number="auto"/>
      <style:text-properties/>
    </style:style>
    <style:style style:family="paragraph" style:name="P1494" style:parent-style-name="Body text (36)">
      <style:paragraph-properties fo:background-color="transparent" fo:margin-top="0.000cm" fo:margin-bottom="0.000cm" fo:line-height="100.%" fo:margin-left="0.176cm" fo:margin-right="0.212cm" fo:text-indent="0.000cm" fo:text-align="justify" style:page-number="auto"/>
      <style:text-properties/>
    </style:style>
    <style:style style:family="paragraph" style:name="P149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96" style:parent-style-name="Body text">
      <style:paragraph-properties fo:background-color="transparent" fo:margin-top="0.106cm" fo:margin-bottom="0.000cm" fo:line-height="0.318cm" fo:margin-left="0.000cm" fo:margin-right="0.106cm" fo:text-indent="0.000cm" fo:text-align="right" style:page-number="auto"/>
      <style:text-properties/>
    </style:style>
    <style:style style:family="paragraph" style:name="P1497"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49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99" style:parent-style-name="Body text (42)">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50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01"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502" style:parent-style-name="Body text (39)">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3" style:parent-style-name="Body text (11)">
      <style:paragraph-properties fo:background-color="transparent" fo:margin-top="0.000cm" fo:margin-bottom="0.000cm" fo:margin-left="0.176cm" fo:margin-right="0.000cm" fo:text-indent="0.000cm" fo:text-align="left" style:page-number="auto"/>
      <style:text-properties/>
    </style:style>
    <style:style style:family="paragraph" style:name="P1504" style:parent-style-name="Body text">
      <style:paragraph-properties fo:background-color="transparent" fo:margin-top="0.000cm" fo:margin-bottom="0.000cm" fo:line-height="0.335cm" fo:margin-left="1.305cm" fo:margin-right="0.000cm" fo:text-indent="0.000cm" fo:text-align="left" style:page-number="auto"/>
      <style:text-properties/>
    </style:style>
    <style:style style:family="paragraph" style:name="P1505" style:parent-style-name="Body text (10)">
      <style:paragraph-properties fo:background-color="transparent" fo:margin-top="0.000cm" fo:margin-bottom="0.000cm" fo:margin-left="0.176cm" fo:margin-right="0.000cm" fo:text-indent="0.000cm" fo:text-align="left" style:page-number="auto"/>
      <style:text-properties/>
    </style:style>
    <style:style style:family="paragraph" style:name="P1506"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50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08" style:parent-style-name="Body text (39)">
      <style:paragraph-properties fo:background-color="transparent" fo:margin-top="0.000cm" fo:margin-bottom="0.000cm" fo:line-height="0.432cm" fo:margin-left="0.176cm" fo:margin-right="0.353cm" fo:text-indent="0.000cm" fo:text-align="justify" style:page-number="auto"/>
      <style:text-properties/>
    </style:style>
    <style:style style:family="paragraph" style:name="P1509"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10" style:parent-style-name="Body text">
      <style:paragraph-properties fo:background-color="transparent" fo:margin-top="0.000cm" fo:margin-bottom="0.000cm" fo:line-height="0.847cm" fo:margin-left="0.000cm" fo:margin-right="0.388cm" fo:text-indent="0.000cm" fo:text-align="right" style:page-number="auto"/>
      <style:text-properties/>
    </style:style>
    <style:style style:family="paragraph" style:name="P1511" style:parent-style-name="Body text">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512" style:parent-style-name="Body text">
      <style:paragraph-properties fo:background-color="transparent" fo:margin-top="0.000cm" fo:margin-bottom="0.529cm" fo:line-height="0.335cm" fo:margin-left="0.000cm" fo:margin-right="0.318cm" fo:text-indent="0.000cm" fo:text-align="right" style:page-number="auto"/>
      <style:text-properties/>
    </style:style>
    <style:style style:family="paragraph" style:name="P1513" style:parent-style-name="Body text">
      <style:paragraph-properties fo:background-color="transparent" fo:margin-top="0.000cm" fo:margin-bottom="0.000cm" fo:line-height="0.353cm" fo:margin-left="2.293cm" fo:margin-right="0.000cm" fo:text-indent="0.000cm" fo:text-align="left" style:page-number="auto"/>
      <style:text-properties/>
    </style:style>
    <style:style style:family="paragraph" style:name="P1514" style:parent-style-name="Body text">
      <style:paragraph-properties fo:background-color="transparent" fo:margin-top="0.529cm" fo:margin-bottom="0.000cm" fo:line-height="0.335cm" fo:margin-left="0.000cm" fo:margin-right="0.000cm" fo:text-indent="0.000cm" fo:text-align="center" style:page-number="auto"/>
      <style:text-properties/>
    </style:style>
    <style:style style:family="paragraph" style:name="P1515" style:parent-style-name="Body text">
      <style:paragraph-properties fo:background-color="transparent" fo:margin-top="0.000cm" fo:margin-bottom="0.000cm" fo:line-height="0.847cm" fo:margin-left="0.176cm" fo:margin-right="0.000cm" fo:text-indent="0.000cm" fo:text-align="left" style:page-number="auto"/>
      <style:text-properties/>
    </style:style>
    <style:style style:family="paragraph" style:name="P151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17"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51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19" style:parent-style-name="Body text">
      <style:paragraph-properties fo:background-color="transparent" fo:margin-top="0.000cm" fo:margin-bottom="0.000cm" fo:line-height="0.864cm" fo:margin-left="0.388cm" fo:margin-right="0.000cm" fo:text-indent="0.000cm" fo:text-align="left" style:page-number="auto"/>
      <style:text-properties/>
    </style:style>
    <style:style style:family="paragraph" style:name="P1520" style:parent-style-name="Body text">
      <style:paragraph-properties fo:background-color="transparent" fo:margin-top="0.000cm" fo:margin-bottom="0.000cm" fo:line-height="0.335cm" fo:margin-left="0.000cm" fo:margin-right="0.529cm" fo:text-indent="0.000cm" fo:text-align="right" style:page-number="auto"/>
      <style:text-properties/>
    </style:style>
    <style:style style:family="paragraph" style:name="P1521" style:parent-style-name="Body text">
      <style:paragraph-properties fo:background-color="transparent" fo:margin-top="0.000cm" fo:margin-bottom="0.000cm" fo:line-height="0.318cm" fo:margin-left="2.293cm" fo:margin-right="0.000cm" fo:text-indent="0.000cm" fo:text-align="left" style:page-number="auto"/>
      <style:text-properties/>
    </style:style>
    <style:style style:family="paragraph" style:name="P1522" style:parent-style-name="Body text">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152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524"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525" style:parent-style-name="Body text">
      <style:paragraph-properties fo:background-color="transparent" fo:margin-top="0.000cm" fo:margin-bottom="0.000cm" fo:line-height="0.842cm" fo:margin-left="4.833cm" fo:margin-right="0.776cm" fo:text-indent="2.081cm" fo:text-align="left" style:page-number="auto"/>
      <style:text-properties/>
    </style:style>
    <style:style style:family="paragraph" style:name="P1526" style:parent-style-name="Table caption">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2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52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2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0"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531"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532"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33" style:parent-style-name="Body text">
      <style:paragraph-properties fo:background-color="transparent" fo:margin-top="0.000cm" fo:margin-bottom="0.000cm" fo:line-height="0.847cm" fo:margin-left="0.035cm" fo:margin-right="0.953cm" fo:text-indent="0.000cm" fo:text-align="left" style:page-number="auto">
        <style:tab-stops>
          <style:tab-stop style:position="9.680cm" style:type="right"/>
          <style:tab-stop style:position="9.679cm" style:type="left"/>
          <style:tab-stop style:position="9.538cm" style:type="left"/>
          <style:tab-stop style:position="10.200cm" style:type="left"/>
          <style:tab-stop style:position="14.491cm" style:type="right"/>
        </style:tab-stops>
      </style:paragraph-properties>
      <style:text-properties/>
    </style:style>
    <style:style style:family="paragraph" style:name="P1534"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535" style:parent-style-name="Body text">
      <style:paragraph-properties fo:background-color="transparent" fo:margin-top="0.000cm" fo:margin-bottom="0.000cm" fo:line-height="0.842cm" fo:margin-left="0.035cm" fo:margin-right="2.223cm" fo:text-indent="0.000cm" fo:text-align="left" style:page-number="auto"/>
      <style:text-properties/>
    </style:style>
    <style:style style:family="paragraph" style:name="P1536"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37"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38" style:parent-style-name="Body text (4)">
      <style:paragraph-properties fo:background-color="transparent" fo:margin-top="0.000cm" fo:margin-bottom="0.000cm" fo:margin-left="0.035cm" fo:margin-right="0.353cm" fo:text-indent="2.117cm" fo:text-align="left" style:page-number="auto">
        <style:tab-stops>
          <style:tab-stop style:position="9.422cm" style:type="right"/>
          <style:tab-stop style:position="9.687cm" style:type="left"/>
          <style:tab-stop style:position="10.208cm" style:type="left"/>
          <style:tab-stop style:position="14.491cm" style:type="right"/>
        </style:tab-stops>
      </style:paragraph-properties>
      <style:text-properties/>
    </style:style>
    <style:style style:family="paragraph" style:name="P1539"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540" style:parent-style-name="Body text">
      <style:paragraph-properties fo:background-color="transparent" fo:margin-top="0.000cm" fo:margin-bottom="0.000cm" fo:line-height="0.847cm" fo:margin-left="0.035cm" fo:margin-right="0.353cm" fo:text-indent="2.117cm" fo:text-align="left" style:page-number="auto"/>
      <style:text-properties/>
    </style:style>
    <style:style style:family="paragraph" style:name="P154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2"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543"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1544" style:parent-style-name="Body text">
      <style:paragraph-properties fo:background-color="transparent" fo:margin-top="0.000cm" fo:margin-bottom="0.483cm" fo:line-height="0.318cm" fo:margin-left="2.752cm" fo:margin-right="0.000cm" fo:text-indent="0.000cm" fo:text-align="left" style:page-number="auto"/>
      <style:text-properties/>
    </style:style>
    <style:style style:family="paragraph" style:name="P154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6" style:parent-style-name="Body text (2)">
      <style:paragraph-properties fo:background-color="transparent" fo:margin-top="0.000cm" fo:margin-bottom="0.000cm" fo:line-height="0.300cm" fo:margin-left="11.501cm" fo:margin-right="0.000cm" fo:text-indent="0.000cm" fo:text-align="left" style:page-number="auto"/>
      <style:text-properties/>
    </style:style>
    <style:style style:family="paragraph" style:name="P154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54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50" style:parent-style-name="Body text">
      <style:paragraph-properties fo:background-color="transparent" fo:margin-top="0.000cm" fo:margin-bottom="0.000cm" fo:line-height="0.318cm" fo:margin-left="0.670cm" fo:margin-right="0.000cm" fo:text-indent="0.000cm" fo:text-align="left" style:page-number="auto"/>
      <style:text-properties/>
    </style:style>
    <style:style style:family="paragraph" style:name="P1551"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52"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1553"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54" style:parent-style-name="Body text (16)">
      <style:paragraph-properties fo:background-color="transparent" fo:margin-top="0.000cm" fo:margin-bottom="0.088cm" fo:line-height="0.423cm" fo:margin-left="0.071cm" fo:margin-right="1.199cm" fo:text-indent="0.000cm" fo:text-align="left" style:page-number="auto"/>
      <style:text-properties/>
    </style:style>
    <style:style style:family="paragraph" style:name="P1555"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556"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57"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1558" style:parent-style-name="Body text (31)">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155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60" style:parent-style-name="Body text (17)">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1561"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562" style:parent-style-name="Body text">
      <style:paragraph-properties fo:background-color="transparent" fo:margin-top="0.000cm" fo:margin-bottom="0.000cm" fo:line-height="0.842cm" fo:margin-left="0.071cm" fo:margin-right="0.000cm" fo:text-indent="0.000cm" fo:text-align="left" style:page-number="auto"/>
      <style:text-properties/>
    </style:style>
    <style:style style:family="paragraph" style:name="P1563"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64"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565"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566" style:parent-style-name="Body text">
      <style:paragraph-properties fo:background-color="transparent" fo:margin-top="0.000cm" fo:margin-bottom="0.487cm" fo:line-height="0.318cm" fo:margin-left="2.752cm" fo:margin-right="0.000cm" fo:text-indent="0.000cm" fo:text-align="left" style:page-number="auto"/>
      <style:text-properties/>
    </style:style>
    <style:style style:family="paragraph" style:name="P1567"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1568" style:parent-style-name="Body text">
      <style:paragraph-properties fo:background-color="transparent" fo:margin-top="0.000cm" fo:margin-bottom="0.055cm" fo:line-height="0.318cm" fo:margin-left="2.752cm" fo:margin-right="0.000cm" fo:text-indent="0.000cm" fo:text-align="left" style:page-number="auto"/>
      <style:text-properties/>
    </style:style>
    <style:style style:family="paragraph" style:name="P1569"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70" style:parent-style-name="Body text">
      <style:paragraph-properties fo:background-color="transparent" fo:margin-top="0.000cm" fo:margin-bottom="0.000cm" fo:line-height="0.842cm" fo:margin-left="0.071cm" fo:margin-right="0.564cm" fo:text-indent="0.000cm" fo:text-align="left" style:page-number="auto"/>
      <style:text-properties/>
    </style:style>
    <style:style style:family="paragraph" style:name="P157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72" style:parent-style-name="Body text">
      <style:paragraph-properties fo:background-color="transparent" fo:margin-top="0.000cm" fo:margin-bottom="0.000cm" fo:line-height="0.842cm" fo:margin-left="0.035cm" fo:margin-right="1.023cm" fo:text-indent="2.081cm" fo:text-align="left" style:page-number="auto"/>
      <style:text-properties/>
    </style:style>
    <style:style style:family="paragraph" style:name="P157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74" style:parent-style-name="Body text">
      <style:paragraph-properties fo:background-color="transparent" fo:margin-top="0.000cm" fo:margin-bottom="0.000cm" fo:line-height="0.847cm" fo:margin-left="0.035cm" fo:margin-right="1.658cm" fo:text-indent="0.000cm" fo:text-align="left" style:page-number="auto"/>
      <style:text-properties/>
    </style:style>
    <style:style style:family="paragraph" style:name="P157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76" style:parent-style-name="Body text">
      <style:paragraph-properties fo:background-color="transparent" fo:margin-top="0.000cm" fo:margin-bottom="0.051cm" fo:line-height="0.318cm" fo:margin-left="2.999cm" fo:margin-right="0.000cm" fo:text-indent="0.000cm" fo:text-align="left" style:page-number="auto"/>
      <style:text-properties/>
    </style:style>
    <style:style style:family="paragraph" style:name="P157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78"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579"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80" style:parent-style-name="Body text (5)">
      <style:paragraph-properties fo:background-color="transparent" fo:margin-top="0.000cm" fo:margin-bottom="0.044cm" fo:line-height="0.353cm" fo:margin-left="2.999cm" fo:margin-right="0.000cm" fo:text-indent="0.000cm" fo:text-align="left" style:page-number="auto"/>
      <style:text-properties/>
    </style:style>
    <style:style style:family="paragraph" style:name="P158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2"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8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84" style:parent-style-name="Body text">
      <style:paragraph-properties fo:background-color="transparent" fo:margin-top="0.000cm" fo:margin-bottom="0.000cm" fo:line-height="0.847cm" fo:margin-left="0.035cm" fo:margin-right="0.353cm" fo:text-indent="2.117cm" fo:text-align="left" style:page-number="auto"/>
      <style:text-properties/>
    </style:style>
    <style:style style:family="paragraph" style:name="P1585" style:parent-style-name="Body text">
      <style:paragraph-properties fo:background-color="transparent" fo:margin-top="0.000cm" fo:margin-bottom="0.423cm" fo:line-height="0.388cm" fo:margin-left="0.000cm" fo:margin-right="1.587cm" fo:text-indent="0.000cm" fo:text-align="right" style:page-number="auto"/>
      <style:text-properties/>
    </style:style>
    <style:style style:family="paragraph" style:name="P1586"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587" style:parent-style-name="Body text">
      <style:paragraph-properties fo:background-color="transparent" fo:margin-top="0.000cm" fo:margin-bottom="0.000cm" fo:line-height="0.388cm" fo:margin-left="0.000cm" fo:margin-right="1.976cm" fo:text-indent="0.000cm" fo:text-align="right" style:page-number="auto"/>
      <style:text-properties/>
    </style:style>
    <style:style style:family="paragraph" style:name="P158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9" style:parent-style-name="Body text">
      <style:paragraph-properties fo:background-color="transparent" fo:margin-top="0.423cm" fo:margin-bottom="0.000cm" fo:line-height="0.388cm" fo:margin-left="0.564cm" fo:margin-right="0.000cm" fo:text-indent="0.000cm" fo:text-align="left" style:page-number="auto"/>
      <style:text-properties/>
    </style:style>
    <style:style style:family="paragraph" style:name="P1590" style:parent-style-name="Body text">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59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592" style:parent-style-name="Body text (24)">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593" style:parent-style-name="Body text">
      <style:paragraph-properties fo:background-color="transparent" fo:margin-top="0.000cm" fo:margin-bottom="0.000cm" fo:line-height="0.224cm" fo:margin-left="0.282cm" fo:margin-right="0.000cm" fo:text-indent="0.000cm" fo:text-align="left" style:page-number="auto"/>
      <style:text-properties/>
    </style:style>
    <style:style style:family="paragraph" style:name="P1594" style:parent-style-name="Body text (3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95" style:parent-style-name="Body text">
      <style:paragraph-properties fo:background-color="transparent" fo:margin-top="0.000cm" fo:margin-bottom="0.000cm" fo:line-height="0.224cm" fo:margin-left="0.282cm" fo:margin-right="0.000cm" fo:text-indent="0.000cm" fo:text-align="left" style:page-number="auto"/>
      <style:text-properties/>
    </style:style>
    <style:style style:family="paragraph" style:name="P1596"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59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8" style:parent-style-name="Body text">
      <style:paragraph-properties fo:background-color="transparent" fo:margin-top="0.000cm" fo:margin-bottom="0.000cm" fo:line-height="0.842cm" fo:margin-left="0.035cm" fo:margin-right="0.811cm" fo:text-indent="0.000cm" fo:text-align="left" style:page-number="auto"/>
      <style:text-properties/>
    </style:style>
    <style:style style:family="paragraph" style:name="P159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00" style:parent-style-name="Body text">
      <style:paragraph-properties fo:background-color="transparent" fo:margin-top="0.000cm" fo:margin-bottom="0.466cm" fo:line-height="0.318cm" fo:margin-left="2.999cm" fo:margin-right="0.000cm" fo:text-indent="0.000cm" fo:text-align="left" style:page-number="auto"/>
      <style:text-properties/>
    </style:style>
    <style:style style:family="paragraph" style:name="P160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02" style:parent-style-name="Body text">
      <style:paragraph-properties fo:background-color="transparent" fo:margin-top="0.000cm" fo:margin-bottom="0.000cm" fo:line-height="0.842cm" fo:margin-left="0.035cm" fo:margin-right="0.388cm" fo:text-indent="2.081cm" fo:text-align="left" style:page-number="auto"/>
      <style:text-properties/>
    </style:style>
    <style:style style:family="paragraph" style:name="P160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04" style:parent-style-name="Body text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06" style:parent-style-name="Body text (38)">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160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08"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60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10" style:parent-style-name="Body text">
      <style:paragraph-properties fo:background-color="transparent" fo:margin-top="0.000cm" fo:margin-bottom="0.000cm" fo:line-height="0.847cm" fo:margin-left="0.035cm" fo:margin-right="0.917cm" fo:text-indent="0.000cm" fo:text-align="left" style:page-number="auto"/>
      <style:text-properties/>
    </style:style>
    <style:style style:family="paragraph" style:name="P1611"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12" style:parent-style-name="Body text">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161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14"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61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16"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61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18"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61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20"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2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2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23"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24"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26"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62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28"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62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30"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3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32" style:parent-style-name="Body text (40)">
      <style:paragraph-properties fo:background-color="transparent" fo:margin-top="0.000cm" fo:margin-bottom="0.000cm" fo:line-height="0.300cm" fo:margin-left="5.927cm" fo:margin-right="0.000cm" fo:text-indent="0.000cm" fo:text-align="left" style:page-number="auto"/>
      <style:text-properties/>
    </style:style>
    <style:style style:family="paragraph" style:name="P1633"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634"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3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3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3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38"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39" style:parent-style-name="Body text">
      <style:paragraph-properties fo:background-color="transparent" fo:margin-top="0.000cm" fo:margin-bottom="0.000cm" fo:line-height="0.842cm" fo:margin-left="0.035cm" fo:margin-right="1.411cm" fo:text-indent="2.081cm" fo:text-align="left" style:page-number="auto"/>
      <style:text-properties/>
    </style:style>
    <style:style style:family="paragraph" style:name="P1640"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41" style:parent-style-name="Body text">
      <style:paragraph-properties fo:background-color="transparent" fo:margin-top="0.000cm" fo:margin-bottom="0.000cm" fo:line-height="0.842cm" fo:margin-left="0.035cm" fo:margin-right="0.564cm" fo:text-indent="0.000cm" fo:text-align="left" style:page-number="auto"/>
      <style:text-properties/>
    </style:style>
    <style:style style:family="paragraph" style:name="P1642"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3"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644"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45" style:parent-style-name="Body text">
      <style:paragraph-properties fo:background-color="transparent" fo:margin-top="0.000cm" fo:margin-bottom="0.000cm" fo:line-height="0.411cm" fo:margin-left="0.000cm" fo:margin-right="0.000cm" fo:text-indent="0.000cm" fo:text-align="justify" style:page-number="auto"/>
      <style:text-properties/>
    </style:style>
    <style:style style:family="paragraph" style:name="P1646"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7"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648"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9"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5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51" style:parent-style-name="Body text">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52" style:parent-style-name="Body text (31)">
      <style:paragraph-properties fo:background-color="transparent" fo:margin-top="0.000cm" fo:margin-bottom="0.000cm" fo:line-height="0.419cm" fo:margin-left="3.810cm" fo:margin-right="0.000cm" fo:text-indent="0.000cm" fo:text-align="justify" style:page-number="auto">
        <style:tab-stops>
          <style:tab-stop style:position="9.703cm" style:type="right"/>
          <style:tab-stop style:position="9.927cm" style:type="left"/>
        </style:tab-stops>
      </style:paragraph-properties>
      <style:text-properties/>
    </style:style>
    <style:style style:family="paragraph" style:name="P1653" style:parent-style-name="Body text">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654" style:parent-style-name="Body text (31)">
      <style:paragraph-properties fo:background-color="transparent" fo:margin-top="0.000cm" fo:margin-bottom="0.000cm" fo:line-height="0.419cm" fo:margin-left="0.176cm" fo:margin-right="0.000cm" fo:text-indent="0.000cm" fo:text-align="justify" style:page-number="auto">
        <style:tab-stops>
          <style:tab-stop style:position="3.577cm" style:type="left"/>
        </style:tab-stops>
      </style:paragraph-properties>
      <style:text-properties/>
    </style:style>
    <style:style style:family="paragraph" style:name="P165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56" style:parent-style-name="Body text (31)">
      <style:paragraph-properties fo:background-color="transparent" fo:margin-top="0.000cm" fo:margin-bottom="0.000cm" fo:line-height="0.851cm" fo:margin-left="0.212cm" fo:margin-right="0.176cm" fo:text-indent="0.000cm" fo:text-align="left" style:page-number="auto"/>
      <style:text-properties/>
    </style:style>
    <style:style style:family="paragraph" style:name="P1657"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58" style:parent-style-name="Body text">
      <style:paragraph-properties fo:background-color="transparent" fo:margin-top="0.000cm" fo:margin-bottom="0.000cm" fo:line-height="0.847cm" fo:margin-left="0.035cm" fo:margin-right="1.235cm" fo:text-indent="2.117cm" fo:text-align="left" style:page-number="auto"/>
      <style:text-properties/>
    </style:style>
    <style:style style:family="paragraph" style:name="P1659"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60" style:parent-style-name="Body text">
      <style:paragraph-properties fo:background-color="transparent" fo:margin-top="0.000cm" fo:margin-bottom="0.000cm" fo:line-height="0.847cm" fo:margin-left="0.035cm" fo:margin-right="0.000cm" fo:text-indent="0.000cm" fo:text-align="justify" style:page-number="auto"/>
      <style:text-properties/>
    </style:style>
    <style:style style:family="paragraph" style:name="P1661" style:parent-style-name="Body text">
      <style:paragraph-properties fo:background-color="transparent" fo:margin-top="0.000cm" fo:margin-bottom="0.000cm" fo:line-height="0.855cm" fo:margin-left="0.071cm" fo:margin-right="0.000cm" fo:text-indent="0.000cm" fo:text-align="left" style:page-number="auto"/>
      <style:text-properties/>
    </style:style>
    <style:style style:family="paragraph" style:name="P1662" style:parent-style-name="Body text">
      <style:paragraph-properties fo:background-color="transparent" fo:margin-top="0.000cm" fo:margin-bottom="0.000cm" fo:line-height="0.847cm" fo:margin-left="0.035cm" fo:margin-right="0.000cm" fo:text-indent="0.000cm" fo:text-align="justify" style:page-number="auto">
        <style:tab-stops>
          <style:tab-stop style:position="1.486cm" style:type="center"/>
          <style:tab-stop style:position="11.138cm" style:type="right"/>
          <style:tab-stop style:position="11.440cm" style:type="left"/>
        </style:tab-stops>
      </style:paragraph-properties>
      <style:text-properties/>
    </style:style>
    <style:style style:family="paragraph" style:name="P1663" style:parent-style-name="Body text">
      <style:paragraph-properties fo:background-color="transparent" fo:margin-top="0.000cm" fo:margin-bottom="0.000cm" fo:line-height="0.842cm" fo:margin-left="0.035cm" fo:margin-right="0.000cm" fo:text-indent="0.000cm" fo:text-align="justify" style:page-number="auto">
        <style:tab-stops>
          <style:tab-stop style:position="7.862cm" style:type="right"/>
        </style:tab-stops>
      </style:paragraph-properties>
      <style:text-properties/>
    </style:style>
    <style:style style:family="paragraph" style:name="P1664" style:parent-style-name="Body text">
      <style:paragraph-properties fo:background-color="transparent" fo:margin-top="0.000cm" fo:margin-bottom="0.000cm" fo:line-height="0.847cm" fo:margin-left="0.035cm" fo:margin-right="0.000cm" fo:text-indent="0.000cm" fo:text-align="justify" style:page-number="auto"/>
      <style:text-properties/>
    </style:style>
    <style:style style:family="paragraph" style:name="P1665" style:parent-style-name="Body text (14)">
      <style:paragraph-properties fo:background-color="transparent" fo:margin-top="0.000cm" fo:margin-bottom="0.000cm" fo:margin-left="0.847cm" fo:margin-right="0.000cm" fo:text-indent="0.000cm" style:page-number="auto">
        <style:tab-stops>
          <style:tab-stop style:position="3.996cm" style:type="right"/>
        </style:tab-stops>
      </style:paragraph-properties>
      <style:text-properties/>
    </style:style>
    <style:style style:family="paragraph" style:name="P1666" style:parent-style-name="Body text">
      <style:paragraph-properties fo:background-color="transparent" fo:margin-top="0.000cm" fo:margin-bottom="0.000cm" fo:line-height="0.847cm" fo:margin-left="0.035cm" fo:margin-right="1.235cm" fo:text-indent="2.117cm" fo:text-align="left" style:page-number="auto">
        <style:tab-stops>
          <style:tab-stop style:position="10.348cm" style:type="left"/>
          <style:tab-stop style:position="10.156cm" style:type="left"/>
          <style:tab-stop style:position="13.724cm" style:type="right"/>
        </style:tab-stops>
      </style:paragraph-properties>
      <style:text-properties/>
    </style:style>
    <style:style style:family="paragraph" style:name="P1667" style:parent-style-name="Body text">
      <style:paragraph-properties fo:background-color="transparent" fo:margin-top="0.000cm" fo:margin-bottom="0.000cm" fo:line-height="0.842cm" fo:margin-left="0.071cm" fo:margin-right="0.600cm" fo:text-indent="2.117cm" fo:text-align="left" style:page-number="auto"/>
      <style:text-properties/>
    </style:style>
    <style:style style:family="paragraph" style:name="P1668" style:parent-style-name="Body text">
      <style:paragraph-properties fo:background-color="transparent" fo:margin-top="0.000cm" fo:margin-bottom="0.000cm" fo:line-height="0.847cm" fo:margin-left="2.152cm" fo:margin-right="0.000cm" fo:text-indent="0.000cm" fo:text-align="justify" style:page-number="auto">
        <style:tab-stops>
          <style:tab-stop style:position="9.175cm" style:type="left"/>
        </style:tab-stops>
      </style:paragraph-properties>
      <style:text-properties/>
    </style:style>
    <style:style style:family="paragraph" style:name="P1669" style:parent-style-name="Body text">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670"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71" style:parent-style-name="Body text (12)">
      <style:paragraph-properties fo:background-color="transparent" fo:margin-top="0.000cm" fo:margin-bottom="0.000cm" fo:margin-left="0.176cm" fo:margin-right="0.000cm" fo:text-indent="0.000cm" fo:text-align="left" style:page-number="auto"/>
      <style:text-properties/>
    </style:style>
    <style:style style:family="paragraph" style:name="P1672" style:parent-style-name="Body text">
      <style:paragraph-properties fo:background-color="transparent" fo:margin-top="0.000cm" fo:margin-bottom="0.000cm" fo:line-height="0.842cm" fo:margin-left="0.035cm" fo:margin-right="0.353cm" fo:text-indent="0.000cm" fo:text-align="left" style:page-number="auto">
        <style:tab-stops>
          <style:tab-stop style:position="4.428cm" style:type="right"/>
          <style:tab-stop style:position="4.978cm" style:type="center"/>
          <style:tab-stop style:position="5.524cm" style:type="left"/>
        </style:tab-stops>
      </style:paragraph-properties>
      <style:text-properties/>
    </style:style>
    <style:style style:family="paragraph" style:name="P1673" style:parent-style-name="Body text">
      <style:paragraph-properties fo:background-color="transparent" fo:margin-top="0.000cm" fo:margin-bottom="0.000cm" fo:line-height="0.842cm" fo:margin-left="0.847cm" fo:margin-right="0.000cm" fo:text-indent="0.000cm" fo:text-align="justify" style:page-number="auto"/>
      <style:text-properties/>
    </style:style>
    <style:style style:family="paragraph" style:name="P1674" style:parent-style-name="Body text">
      <style:paragraph-properties fo:background-color="transparent" fo:margin-top="0.000cm" fo:margin-bottom="0.000cm" fo:line-height="0.842cm" fo:margin-left="0.035cm" fo:margin-right="0.000cm" fo:text-indent="0.000cm" fo:text-align="left" style:page-number="auto"/>
      <style:text-properties/>
    </style:style>
    <style:style style:family="paragraph" style:name="P1675"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676" style:parent-style-name="Body text">
      <style:paragraph-properties fo:background-color="transparent" fo:margin-top="0.000cm" fo:margin-bottom="0.000cm" fo:line-height="0.842cm" fo:margin-left="0.035cm" fo:margin-right="1.164cm" fo:text-indent="2.117cm" fo:text-align="left" style:page-number="auto"/>
      <style:text-properties/>
    </style:style>
    <style:style style:family="paragraph" style:name="P1677"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678" style:parent-style-name="Body text">
      <style:paragraph-properties fo:background-color="transparent" fo:margin-top="0.000cm" fo:margin-bottom="0.000cm" fo:line-height="0.842cm" fo:margin-left="0.035cm" fo:margin-right="0.353cm" fo:text-indent="0.000cm" fo:text-align="left" style:page-number="auto"/>
      <style:text-properties/>
    </style:style>
    <style:style style:family="paragraph" style:name="P1679"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680" style:parent-style-name="Body text">
      <style:paragraph-properties fo:background-color="transparent" fo:margin-top="0.000cm" fo:margin-bottom="0.000cm" fo:line-height="0.842cm" fo:margin-left="0.035cm" fo:margin-right="1.164cm" fo:text-indent="2.117cm" fo:text-align="left" style:page-number="auto"/>
      <style:text-properties/>
    </style:style>
    <style:style style:family="paragraph" style:name="P1681"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1682" style:parent-style-name="Body text">
      <style:paragraph-properties fo:background-color="transparent" fo:margin-top="0.000cm" fo:margin-bottom="0.000cm" fo:line-height="0.842cm" fo:margin-left="0.035cm" fo:margin-right="0.494cm" fo:text-indent="2.117cm" fo:text-align="left" style:page-number="auto"/>
      <style:text-properties/>
    </style:style>
    <style:style style:family="paragraph" style:name="P1683" style:parent-style-name="Body text">
      <style:paragraph-properties fo:background-color="transparent" fo:margin-top="0.000cm" fo:margin-bottom="0.000cm" fo:line-height="0.419cm" fo:margin-left="0.035cm" fo:margin-right="0.670cm" fo:text-indent="0.000cm" fo:text-align="left" style:page-number="auto"/>
      <style:text-properties/>
    </style:style>
    <style:style style:family="paragraph" style:name="P1684" style:parent-style-name="Body text">
      <style:paragraph-properties fo:background-color="transparent" fo:margin-top="0.000cm" fo:margin-bottom="0.000cm" fo:line-height="0.842cm" fo:margin-left="0.035cm" fo:margin-right="0.494cm" fo:text-indent="2.117cm" fo:text-align="left" style:page-number="auto"/>
      <style:text-properties/>
    </style:style>
    <style:style style:family="paragraph" style:name="P1685"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68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87" style:parent-style-name="Body text">
      <style:paragraph-properties fo:background-color="transparent" fo:margin-top="0.000cm" fo:margin-bottom="0.000cm" fo:line-height="0.318cm" fo:margin-left="0.000cm" fo:margin-right="0.423cm" fo:text-indent="0.000cm" fo:text-align="right" style:page-number="auto"/>
      <style:text-properties/>
    </style:style>
    <style:style style:family="paragraph" style:name="P1688" style:parent-style-name="Body text">
      <style:paragraph-properties fo:background-color="transparent" fo:margin-top="0.000cm" fo:margin-bottom="0.000cm" fo:line-height="0.847cm" fo:margin-left="0.035cm" fo:margin-right="0.811cm" fo:text-indent="2.117cm" fo:text-align="left" style:page-number="auto"/>
      <style:text-properties/>
    </style:style>
    <style:style style:family="paragraph" style:name="P1689" style:parent-style-name="Body text">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690" style:parent-style-name="Body text">
      <style:paragraph-properties fo:background-color="transparent" fo:margin-top="0.000cm" fo:margin-bottom="0.000cm" fo:line-height="0.847cm" fo:margin-left="0.035cm" fo:margin-right="1.235cm" fo:text-indent="2.117cm" fo:text-align="left" style:page-number="auto"/>
      <style:text-properties/>
    </style:style>
    <style:style style:family="paragraph" style:name="P1691"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692"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693" style:parent-style-name="Body text">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694" style:parent-style-name="Body text (4)">
      <style:paragraph-properties fo:background-color="transparent" fo:margin-top="0.000cm" fo:margin-bottom="0.000cm" fo:margin-left="0.035cm" fo:margin-right="0.388cm" fo:text-indent="0.000cm" fo:text-align="left" style:page-number="auto"/>
      <style:text-properties/>
    </style:style>
    <style:style style:family="paragraph" style:name="P1695" style:parent-style-name="Body text (7)">
      <style:paragraph-properties fo:background-color="transparent" fo:margin-top="0.000cm" fo:margin-bottom="0.000cm" fo:margin-left="0.176cm" fo:margin-right="0.000cm" fo:text-indent="0.000cm" fo:text-align="left" style:page-number="auto"/>
      <style:text-properties/>
    </style:style>
    <style:style style:family="paragraph" style:name="P1696"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1697"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98" style:parent-style-name="Body text (16)">
      <style:paragraph-properties fo:background-color="transparent" fo:margin-top="0.000cm" fo:margin-bottom="0.000cm" fo:margin-left="0.000cm" fo:margin-right="0.776cm" fo:text-indent="0.000cm" fo:text-align="left" style:page-number="auto"/>
      <style:text-properties/>
    </style:style>
    <style:style style:family="paragraph" style:name="P169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00" style:parent-style-name="Body text (16)">
      <style:paragraph-properties fo:background-color="transparent" fo:margin-top="0.000cm" fo:margin-bottom="0.000cm" fo:margin-left="0.000cm" fo:margin-right="0.353cm" fo:text-indent="2.117cm" fo:text-align="left" style:page-number="auto"/>
      <style:text-properties/>
    </style:style>
    <style:style style:family="paragraph" style:name="P1701"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702" style:parent-style-name="Body text (16)">
      <style:paragraph-properties fo:background-color="transparent" fo:margin-top="0.000cm" fo:margin-bottom="0.000cm" fo:margin-left="0.035cm" fo:margin-right="0.953cm" fo:text-indent="2.117cm" fo:text-align="left" style:page-number="auto"/>
      <style:text-properties/>
    </style:style>
    <style:style style:family="paragraph" style:name="P1703" style:parent-style-name="Body text">
      <style:paragraph-properties fo:background-color="transparent" fo:margin-top="0.000cm" fo:margin-bottom="0.000cm" fo:line-height="0.847cm" fo:margin-left="0.388cm" fo:margin-right="0.000cm" fo:text-indent="0.000cm" fo:text-align="left" style:page-number="auto"/>
      <style:text-properties/>
    </style:style>
    <style:style style:family="paragraph" style:name="P1704" style:parent-style-name="Body text (16)">
      <style:paragraph-properties fo:background-color="transparent" fo:margin-top="0.000cm" fo:margin-bottom="0.000cm" fo:margin-left="0.035cm" fo:margin-right="0.106cm" fo:text-indent="2.117cm" fo:text-align="left" style:page-number="auto"/>
      <style:text-properties/>
    </style:style>
    <style:style style:family="paragraph" style:name="P170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706" style:parent-style-name="Body text (16)">
      <style:paragraph-properties fo:background-color="transparent" fo:margin-top="0.000cm" fo:margin-bottom="0.000cm" fo:margin-left="0.035cm" fo:margin-right="1.164cm" fo:text-indent="2.117cm" fo:text-align="left" style:page-number="auto"/>
      <style:text-properties/>
    </style:style>
    <style:style style:family="paragraph" style:name="P170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708" style:parent-style-name="Body text">
      <style:paragraph-properties fo:background-color="transparent" fo:margin-top="0.000cm" fo:margin-bottom="0.000cm" fo:line-height="0.847cm" fo:margin-left="0.035cm" fo:margin-right="0.706cm" fo:text-indent="0.000cm" fo:text-align="left" style:page-number="auto"/>
      <style:text-properties/>
    </style:style>
    <style:style style:family="paragraph" style:name="P1709"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10"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11" style:parent-style-name="Body text">
      <style:paragraph-properties fo:background-color="transparent" fo:margin-top="0.000cm" fo:margin-bottom="0.106cm" fo:line-height="0.318cm" fo:margin-left="0.000cm" fo:margin-right="0.106cm" fo:text-indent="0.000cm" fo:text-align="right" style:page-number="auto"/>
      <style:text-properties/>
    </style:style>
    <style:style style:family="paragraph" style:name="P1712" style:parent-style-name="Table of contents">
      <style:paragraph-properties fo:background-color="transparent" fo:margin-top="0.000cm" fo:margin-bottom="0.000cm" fo:line-height="0.842cm" fo:margin-left="6.032cm" fo:margin-right="0.000cm" fo:text-indent="0.000cm" style:page-number="auto">
        <style:tab-stops>
          <style:tab-stop style:position="8.253cm" style:type="right"/>
        </style:tab-stops>
      </style:paragraph-properties>
      <style:text-properties/>
    </style:style>
    <style:style style:family="paragraph" style:name="P1713" style:parent-style-name="Body text">
      <style:paragraph-properties fo:background-color="transparent" fo:margin-top="0.000cm" fo:margin-bottom="0.000cm" fo:line-height="0.423cm" fo:margin-left="0.000cm" fo:margin-right="0.106cm" fo:text-indent="0.000cm" fo:text-align="right" style:page-number="auto"/>
      <style:text-properties/>
    </style:style>
    <style:style style:family="paragraph" style:name="P1714" style:parent-style-name="Table of contents">
      <style:paragraph-properties fo:background-color="transparent" fo:margin-top="0.000cm" fo:margin-bottom="0.000cm" fo:line-height="0.842cm" fo:margin-left="6.032cm" fo:margin-right="0.000cm" fo:text-indent="0.000cm" style:page-number="auto">
        <style:tab-stops>
          <style:tab-stop style:position="3.515cm" style:type="left"/>
          <style:tab-stop style:position="4.146cm" style:type="left"/>
          <style:tab-stop style:position="8.253cm" style:type="right"/>
        </style:tab-stops>
      </style:paragraph-properties>
      <style:text-properties/>
    </style:style>
    <style:style style:family="paragraph" style:name="P1715" style:parent-style-name="Body text">
      <style:paragraph-properties fo:background-color="transparent" fo:margin-top="0.106cm" fo:margin-bottom="0.000cm" fo:line-height="0.318cm" fo:margin-left="0.000cm" fo:margin-right="0.106cm" fo:text-indent="0.000cm" fo:text-align="right" style:page-number="auto"/>
      <style:text-properties/>
    </style:style>
    <style:style style:family="paragraph" style:name="P1716"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1717"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718"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1719" style:parent-style-name="Body text">
      <style:paragraph-properties fo:background-color="transparent" fo:margin-top="0.000cm" fo:margin-bottom="0.000cm" fo:line-height="0.300cm" fo:margin-left="2.293cm" fo:margin-right="0.000cm" fo:text-indent="0.000cm" fo:text-align="left" style:page-number="auto"/>
      <style:text-properties/>
    </style:style>
    <style:style style:family="paragraph" style:name="P1720" style:parent-style-name="Table of contents">
      <style:paragraph-properties fo:background-color="transparent" fo:margin-top="0.000cm" fo:margin-bottom="0.000cm" fo:line-height="0.842cm" fo:margin-left="5.821cm" fo:margin-right="0.000cm" fo:text-indent="0.000cm" style:page-number="auto">
        <style:tab-stops>
          <style:tab-stop style:position="8.465cm" style:type="right"/>
        </style:tab-stops>
      </style:paragraph-properties>
      <style:text-properties/>
    </style:style>
    <style:style style:family="paragraph" style:name="P1721" style:parent-style-name="Body text">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22" style:parent-style-name="Table of contents">
      <style:paragraph-properties fo:background-color="transparent" fo:margin-top="0.000cm" fo:margin-bottom="0.000cm" fo:line-height="0.842cm" fo:margin-left="4.974cm" fo:margin-right="0.000cm" fo:text-indent="0.000cm" style:page-number="auto">
        <style:tab-stops>
          <style:tab-stop style:position="13.335cm" style:type="right"/>
        </style:tab-stops>
      </style:paragraph-properties>
      <style:text-properties/>
    </style:style>
    <style:style style:family="paragraph" style:name="P172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24" style:parent-style-name="Body text (16)">
      <style:paragraph-properties fo:background-color="transparent" fo:margin-top="0.000cm" fo:margin-bottom="0.504cm" fo:line-height="0.318cm" fo:margin-left="0.000cm" fo:margin-right="0.228cm" fo:text-indent="0.000cm" fo:text-align="right" style:page-number="auto"/>
      <style:text-properties/>
    </style:style>
    <style:style style:family="paragraph" style:name="P1725"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726" style:parent-style-name="Body text">
      <style:paragraph-properties fo:background-color="transparent" fo:margin-top="0.000cm" fo:margin-bottom="0.741cm" fo:line-height="0.847cm" fo:margin-left="0.000cm" fo:margin-right="0.228cm" fo:text-indent="0.000cm" fo:text-align="right" style:page-number="auto"/>
      <style:text-properties/>
    </style:style>
    <style:style style:family="paragraph" style:name="P1727" style:parent-style-name="Body text">
      <style:paragraph-properties fo:background-color="transparent" fo:margin-top="0.000cm" fo:margin-bottom="0.000cm" fo:line-height="0.842cm" fo:margin-left="0.071cm" fo:margin-right="0.564cm" fo:text-indent="0.000cm" fo:text-align="left" style:page-number="auto"/>
      <style:text-properties/>
    </style:style>
    <style:style style:family="paragraph" style:name="P1728" style:parent-style-name="Body text (16)">
      <style:paragraph-properties fo:background-color="transparent" fo:margin-top="0.000cm" fo:margin-bottom="0.744cm" fo:line-height="0.851cm" fo:margin-left="1.094cm" fo:margin-right="0.000cm" fo:text-indent="0.000cm" fo:text-align="left" style:page-number="auto"/>
      <style:text-properties/>
    </style:style>
    <style:style style:family="paragraph" style:name="P1729"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3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31" style:parent-style-name="Body text">
      <style:paragraph-properties fo:background-color="transparent" fo:margin-top="0.000cm" fo:margin-bottom="0.000cm" fo:line-height="0.842cm" fo:margin-left="0.071cm" fo:margin-right="0.353cm" fo:text-indent="2.117cm" fo:text-align="left" style:page-number="auto"/>
      <style:text-properties/>
    </style:style>
    <style:style style:family="paragraph" style:name="P173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33"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34" style:parent-style-name="Body text">
      <style:paragraph-properties fo:background-color="transparent" fo:margin-top="0.000cm" fo:margin-bottom="0.000cm" fo:line-height="0.842cm" fo:margin-left="0.035cm" fo:margin-right="0.529cm" fo:text-indent="0.000cm" fo:text-align="left" style:page-number="auto"/>
      <style:text-properties/>
    </style:style>
    <style:style style:family="paragraph" style:name="P1735"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736" style:parent-style-name="Body text">
      <style:paragraph-properties fo:background-color="transparent" fo:margin-top="0.000cm" fo:margin-bottom="0.000cm" fo:line-height="0.842cm" fo:margin-left="0.035cm" fo:margin-right="0.741cm" fo:text-indent="2.928cm" fo:text-align="left" style:page-number="auto"/>
      <style:text-properties/>
    </style:style>
    <style:style style:family="paragraph" style:name="P173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38" style:parent-style-name="Body text">
      <style:paragraph-properties fo:background-color="transparent" fo:margin-top="0.000cm" fo:margin-bottom="0.000cm" fo:line-height="0.842cm" fo:margin-left="0.035cm" fo:margin-right="0.353cm" fo:text-indent="2.928cm" fo:text-align="left" style:page-number="auto"/>
      <style:text-properties/>
    </style:style>
    <style:style style:family="paragraph" style:name="P1739"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74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41" style:parent-style-name="Body text">
      <style:paragraph-properties fo:background-color="transparent" fo:margin-top="0.000cm" fo:margin-bottom="0.000cm" fo:line-height="0.388cm" fo:margin-left="0.000cm" fo:margin-right="1.587cm" fo:text-indent="0.000cm" fo:text-align="right" style:page-number="auto"/>
      <style:text-properties/>
    </style:style>
    <style:style style:family="paragraph" style:name="P1742" style:parent-style-name="Body text">
      <style:paragraph-properties fo:background-color="transparent" fo:margin-top="0.000cm" fo:margin-bottom="0.000cm" fo:line-height="0.847cm" fo:margin-left="0.035cm" fo:margin-right="0.353cm" fo:text-indent="2.963cm" fo:text-align="left" style:page-number="auto"/>
      <style:text-properties/>
    </style:style>
    <style:style style:family="paragraph" style:name="P1743" style:parent-style-name="Body text (16)">
      <style:paragraph-properties fo:background-color="transparent" fo:margin-top="0.000cm" fo:margin-bottom="0.000cm" fo:margin-left="0.000cm" fo:margin-right="0.564cm" fo:text-indent="0.000cm" fo:text-align="left" style:page-number="auto"/>
      <style:text-properties/>
    </style:style>
    <style:style style:family="paragraph" style:name="P1744"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45" style:parent-style-name="Body text">
      <style:paragraph-properties fo:background-color="transparent" fo:margin-top="0.000cm" fo:margin-bottom="0.000cm" fo:line-height="0.864cm" fo:margin-left="0.000cm" fo:margin-right="3.699cm" fo:text-indent="0.000cm" fo:text-align="justify" style:page-number="auto"/>
      <style:text-properties/>
    </style:style>
    <style:style style:family="paragraph" style:name="P1746" style:parent-style-name="Body text (16)">
      <style:paragraph-properties fo:background-color="transparent" fo:margin-top="0.000cm" fo:margin-bottom="0.000cm" fo:line-height="0.842cm" fo:margin-left="0.035cm" fo:margin-right="0.529cm" fo:text-indent="2.928cm" fo:text-align="left" style:page-number="auto"/>
      <style:text-properties/>
    </style:style>
    <style:style style:family="paragraph" style:name="P174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748" style:parent-style-name="Body text">
      <style:paragraph-properties fo:background-color="transparent" fo:margin-top="0.000cm" fo:margin-bottom="0.000cm" fo:line-height="0.842cm" fo:margin-left="0.035cm" fo:margin-right="0.811cm" fo:text-indent="2.928cm" fo:text-align="left" style:page-number="auto"/>
      <style:text-properties/>
    </style:style>
    <style:style style:family="paragraph" style:name="P174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750" style:parent-style-name="Header or footer (3)">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51"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52" style:parent-style-name="Body text">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753" style:parent-style-name="Body text">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754" style:parent-style-name="Body text">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755"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756" style:parent-style-name="Body text (16)">
      <style:paragraph-properties fo:background-color="transparent" fo:margin-top="0.000cm" fo:margin-bottom="0.000cm" fo:line-height="0.851cm" fo:margin-left="0.035cm" fo:margin-right="0.811cm" fo:text-indent="0.000cm" fo:text-align="left" style:page-number="auto"/>
      <style:text-properties/>
    </style:style>
    <style:style style:family="paragraph" style:name="P1757"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758"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59" style:parent-style-name="Body text">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760" style:parent-style-name="Body text (16)">
      <style:paragraph-properties fo:background-color="transparent" fo:margin-top="0.000cm" fo:margin-bottom="0.000cm" fo:line-height="0.842cm" fo:margin-left="0.035cm" fo:margin-right="2.011cm" fo:text-indent="0.000cm" fo:text-align="left" style:page-number="auto"/>
      <style:text-properties/>
    </style:style>
    <style:style style:family="paragraph" style:name="P1761"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762" style:parent-style-name="Body text (16)">
      <style:paragraph-properties fo:background-color="transparent" fo:margin-top="0.000cm" fo:margin-bottom="0.000cm" fo:line-height="0.842cm" fo:margin-left="0.035cm" fo:margin-right="0.000cm" fo:text-indent="0.000cm" fo:text-align="justify" style:page-number="auto">
        <style:tab-stops>
          <style:tab-stop style:position="3.274cm" style:type="left"/>
          <style:tab-stop style:position="3.133cm" style:type="left"/>
          <style:tab-stop style:position="5.484cm" style:type="left"/>
        </style:tab-stops>
      </style:paragraph-properties>
      <style:text-properties/>
    </style:style>
    <style:style style:family="paragraph" style:name="P1763"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764" style:parent-style-name="Body text (16)">
      <style:paragraph-properties fo:background-color="transparent" fo:margin-top="0.000cm" fo:margin-bottom="0.000cm" fo:margin-left="0.035cm" fo:margin-right="0.706cm" fo:text-indent="0.000cm" fo:text-align="left" style:page-number="auto"/>
      <style:text-properties/>
    </style:style>
    <style:style style:family="paragraph" style:name="P1765" style:parent-style-name="Body text">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766" style:parent-style-name="Header or footer (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67" style:parent-style-name="Body text">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68" style:parent-style-name="Body text">
      <style:paragraph-properties fo:background-color="transparent" fo:margin-top="0.000cm" fo:margin-bottom="0.055cm" fo:line-height="0.318cm" fo:margin-left="8.537cm" fo:margin-right="0.000cm" fo:text-indent="0.000cm" fo:text-align="left" style:page-number="auto"/>
      <style:text-properties/>
    </style:style>
    <style:style style:family="paragraph" style:name="P1769" style:parent-style-name="Body text">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770" style:parent-style-name="Body text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771">
      <style:paragraph-properties style:page-number="auto"/>
      <style:text-properties fo:font-size="5.pt" style:font-size-asian="5.pt" style:font-size-complex="5.pt"/>
    </style:style>
    <style:style style:family="paragraph" style:name="P1772">
      <style:paragraph-properties style:page-number="auto"/>
      <style:text-properties fo:font-size="5.e-002pt" style:font-size-asian="5.e-002pt" style:font-size-complex="5.e-002pt"/>
    </style:style>
    <style:style style:family="paragraph" style:name="P1774">
      <style:paragraph-properties style:page-number="auto"/>
      <style:text-properties fo:font-size="0.1pt" style:font-size-asian="0.1pt" style:font-size-complex="0.1pt"/>
    </style:style>
    <style:style style:family="paragraph" style:name="P1775">
      <style:paragraph-properties style:page-number="auto"/>
      <style:text-properties fo:font-size="0.1pt" style:font-size-asian="0.1pt" style:font-size-complex="0.1pt"/>
    </style:style>
    <style:style style:family="paragraph" style:name="P1776">
      <style:paragraph-properties style:page-number="auto"/>
      <style:text-properties fo:font-size="0.1pt" style:font-size-asian="0.1pt" style:font-size-complex="0.1pt"/>
    </style:style>
    <style:style style:family="paragraph" style:name="P1777" style:master-page-name="PageStyle0">
      <style:paragraph-properties fo:break-after="page" style:page-number="auto"/>
      <style:text-properties fo:font-size="1.pt" style:font-size-asian="1.pt" style:font-size-complex="1.pt"/>
    </style:style>
    <style:style style:family="paragraph" style:name="P1778" style:master-page-name="PageStyle1">
      <style:paragraph-properties fo:break-after="page" style:page-number="auto"/>
      <style:text-properties fo:font-size="1.pt" style:font-size-asian="1.pt" style:font-size-complex="1.pt"/>
    </style:style>
    <style:style style:family="paragraph" style:name="P1779" style:master-page-name="PageStyle2">
      <style:paragraph-properties fo:break-after="page" style:page-number="auto"/>
      <style:text-properties fo:font-size="1.pt" style:font-size-asian="1.pt" style:font-size-complex="1.pt"/>
    </style:style>
    <style:style style:family="paragraph" style:name="P1780" style:master-page-name="PageStyle3">
      <style:paragraph-properties fo:break-after="page" style:page-number="auto"/>
      <style:text-properties fo:font-size="1.pt" style:font-size-asian="1.pt" style:font-size-complex="1.pt"/>
    </style:style>
    <style:style style:family="paragraph" style:name="P1781" style:master-page-name="PageStyle4">
      <style:paragraph-properties fo:break-after="page" style:page-number="auto"/>
      <style:text-properties fo:font-size="1.pt" style:font-size-asian="1.pt" style:font-size-complex="1.pt"/>
    </style:style>
    <style:style style:family="paragraph" style:name="P1782" style:master-page-name="PageStyle5">
      <style:paragraph-properties fo:break-after="page" style:page-number="auto"/>
      <style:text-properties fo:font-size="1.pt" style:font-size-asian="1.pt" style:font-size-complex="1.pt"/>
    </style:style>
    <style:style style:family="paragraph" style:name="P1783" style:master-page-name="PageStyle6">
      <style:paragraph-properties fo:break-after="page" style:page-number="auto"/>
      <style:text-properties fo:font-size="1.pt" style:font-size-asian="1.pt" style:font-size-complex="1.pt"/>
    </style:style>
    <style:style style:family="paragraph" style:name="P1784" style:master-page-name="PageStyle7">
      <style:paragraph-properties fo:break-after="page" style:page-number="auto"/>
      <style:text-properties fo:font-size="1.pt" style:font-size-asian="1.pt" style:font-size-complex="1.pt"/>
    </style:style>
    <style:style style:family="paragraph" style:name="P1785" style:master-page-name="PageStyle8">
      <style:paragraph-properties fo:break-after="page" style:page-number="auto"/>
      <style:text-properties fo:font-size="1.pt" style:font-size-asian="1.pt" style:font-size-complex="1.pt"/>
    </style:style>
    <style:style style:family="paragraph" style:name="P1786" style:master-page-name="PageStyle9">
      <style:paragraph-properties fo:break-after="page" style:page-number="auto"/>
      <style:text-properties fo:font-size="1.pt" style:font-size-asian="1.pt" style:font-size-complex="1.pt"/>
    </style:style>
    <style:style style:family="paragraph" style:name="P1787" style:master-page-name="PageStyle10">
      <style:paragraph-properties fo:break-after="page" style:page-number="auto"/>
      <style:text-properties fo:font-size="1.pt" style:font-size-asian="1.pt" style:font-size-complex="1.pt"/>
    </style:style>
    <style:style style:family="paragraph" style:name="P1788" style:master-page-name="PageStyle11">
      <style:paragraph-properties fo:break-after="page" style:page-number="auto"/>
      <style:text-properties fo:font-size="1.pt" style:font-size-asian="1.pt" style:font-size-complex="1.pt"/>
    </style:style>
    <style:style style:family="paragraph" style:name="P1789" style:master-page-name="PageStyle12">
      <style:paragraph-properties fo:break-after="page" style:page-number="auto"/>
      <style:text-properties fo:font-size="1.pt" style:font-size-asian="1.pt" style:font-size-complex="1.pt"/>
    </style:style>
    <style:style style:family="paragraph" style:name="P1790" style:master-page-name="PageStyle13">
      <style:paragraph-properties fo:break-after="page" style:page-number="auto"/>
      <style:text-properties fo:font-size="1.pt" style:font-size-asian="1.pt" style:font-size-complex="1.pt"/>
    </style:style>
    <style:style style:family="paragraph" style:name="P1791" style:master-page-name="PageStyle14">
      <style:paragraph-properties fo:break-after="page" style:page-number="auto"/>
      <style:text-properties fo:font-size="1.pt" style:font-size-asian="1.pt" style:font-size-complex="1.pt"/>
    </style:style>
    <style:style style:family="paragraph" style:name="P1792" style:master-page-name="PageStyle15">
      <style:paragraph-properties fo:break-after="page" style:page-number="auto"/>
      <style:text-properties fo:font-size="1.pt" style:font-size-asian="1.pt" style:font-size-complex="1.pt"/>
    </style:style>
    <style:style style:family="paragraph" style:name="P1793" style:master-page-name="PageStyle16">
      <style:paragraph-properties fo:break-after="page" style:page-number="auto"/>
      <style:text-properties fo:font-size="1.pt" style:font-size-asian="1.pt" style:font-size-complex="1.pt"/>
    </style:style>
    <style:style style:family="paragraph" style:name="P1794" style:master-page-name="PageStyle17">
      <style:paragraph-properties fo:break-after="page" style:page-number="auto"/>
      <style:text-properties fo:font-size="1.pt" style:font-size-asian="1.pt" style:font-size-complex="1.pt"/>
    </style:style>
    <style:style style:family="paragraph" style:name="P1795" style:master-page-name="PageStyle18">
      <style:paragraph-properties fo:break-after="page" style:page-number="auto"/>
      <style:text-properties fo:font-size="1.pt" style:font-size-asian="1.pt" style:font-size-complex="1.pt"/>
    </style:style>
    <style:style style:family="paragraph" style:name="P1796" style:master-page-name="PageStyle19">
      <style:paragraph-properties fo:break-after="page" style:page-number="auto"/>
      <style:text-properties fo:font-size="1.pt" style:font-size-asian="1.pt" style:font-size-complex="1.pt"/>
    </style:style>
    <style:style style:family="paragraph" style:name="P1797" style:master-page-name="PageStyle20">
      <style:paragraph-properties fo:break-after="page" style:page-number="auto"/>
      <style:text-properties fo:font-size="1.pt" style:font-size-asian="1.pt" style:font-size-complex="1.pt"/>
    </style:style>
    <style:style style:family="paragraph" style:name="P1798" style:master-page-name="PageStyle21">
      <style:paragraph-properties fo:break-after="page" style:page-number="auto"/>
      <style:text-properties fo:font-size="1.pt" style:font-size-asian="1.pt" style:font-size-complex="1.pt"/>
    </style:style>
    <style:style style:family="paragraph" style:name="P1799" style:master-page-name="PageStyle22">
      <style:paragraph-properties fo:break-after="page" style:page-number="auto"/>
      <style:text-properties fo:font-size="1.pt" style:font-size-asian="1.pt" style:font-size-complex="1.pt"/>
    </style:style>
    <style:style style:family="paragraph" style:name="P1800" style:master-page-name="PageStyle23">
      <style:paragraph-properties fo:break-after="page" style:page-number="auto"/>
      <style:text-properties fo:font-size="1.pt" style:font-size-asian="1.pt" style:font-size-complex="1.pt"/>
    </style:style>
    <style:style style:family="paragraph" style:name="P1801" style:master-page-name="PageStyle24">
      <style:paragraph-properties fo:break-after="page" style:page-number="auto"/>
      <style:text-properties fo:font-size="1.pt" style:font-size-asian="1.pt" style:font-size-complex="1.pt"/>
    </style:style>
    <style:style style:family="paragraph" style:name="P1802" style:master-page-name="PageStyle25">
      <style:paragraph-properties fo:break-after="page" style:page-number="auto"/>
      <style:text-properties fo:font-size="1.pt" style:font-size-asian="1.pt" style:font-size-complex="1.pt"/>
    </style:style>
    <style:style style:family="paragraph" style:name="P1803" style:master-page-name="PageStyle26">
      <style:paragraph-properties fo:break-after="page" style:page-number="auto"/>
      <style:text-properties fo:font-size="1.pt" style:font-size-asian="1.pt" style:font-size-complex="1.pt"/>
    </style:style>
    <style:style style:family="paragraph" style:name="P1804" style:master-page-name="PageStyle27">
      <style:paragraph-properties fo:break-after="page" style:page-number="auto"/>
      <style:text-properties fo:font-size="1.pt" style:font-size-asian="1.pt" style:font-size-complex="1.pt"/>
    </style:style>
    <style:style style:family="paragraph" style:name="P1805" style:master-page-name="PageStyle28">
      <style:paragraph-properties fo:break-after="page" style:page-number="auto"/>
      <style:text-properties fo:font-size="1.pt" style:font-size-asian="1.pt" style:font-size-complex="1.pt"/>
    </style:style>
    <style:style style:family="paragraph" style:name="P1806" style:master-page-name="PageStyle29">
      <style:paragraph-properties fo:break-after="page" style:page-number="auto"/>
      <style:text-properties fo:font-size="1.pt" style:font-size-asian="1.pt" style:font-size-complex="1.pt"/>
    </style:style>
    <style:style style:family="paragraph" style:name="P1807" style:master-page-name="PageStyle30">
      <style:paragraph-properties fo:break-after="page" style:page-number="auto"/>
      <style:text-properties fo:font-size="1.pt" style:font-size-asian="1.pt" style:font-size-complex="1.pt"/>
    </style:style>
    <style:style style:family="paragraph" style:name="P1808" style:master-page-name="PageStyle31">
      <style:paragraph-properties fo:break-after="page" style:page-number="auto"/>
      <style:text-properties fo:font-size="1.pt" style:font-size-asian="1.pt" style:font-size-complex="1.pt"/>
    </style:style>
    <style:style style:family="paragraph" style:name="P1809" style:master-page-name="PageStyle32">
      <style:paragraph-properties fo:break-after="page" style:page-number="auto"/>
      <style:text-properties fo:font-size="1.pt" style:font-size-asian="1.pt" style:font-size-complex="1.pt"/>
    </style:style>
    <style:style style:family="paragraph" style:name="P1810" style:master-page-name="PageStyle33">
      <style:paragraph-properties fo:break-after="page" style:page-number="auto"/>
      <style:text-properties fo:font-size="1.pt" style:font-size-asian="1.pt" style:font-size-complex="1.pt"/>
    </style:style>
    <style:style style:family="paragraph" style:name="P1811" style:master-page-name="PageStyle34">
      <style:paragraph-properties fo:break-after="page" style:page-number="auto"/>
      <style:text-properties fo:font-size="1.pt" style:font-size-asian="1.pt" style:font-size-complex="1.pt"/>
    </style:style>
    <style:style style:family="paragraph" style:name="P1812" style:master-page-name="PageStyle35">
      <style:paragraph-properties fo:break-after="page" style:page-number="auto"/>
      <style:text-properties fo:font-size="1.pt" style:font-size-asian="1.pt" style:font-size-complex="1.pt"/>
    </style:style>
    <style:style style:family="paragraph" style:name="P1813" style:master-page-name="PageStyle36">
      <style:paragraph-properties fo:break-after="page" style:page-number="auto"/>
      <style:text-properties fo:font-size="1.pt" style:font-size-asian="1.pt" style:font-size-complex="1.pt"/>
    </style:style>
    <style:style style:family="paragraph" style:name="P1814" style:master-page-name="PageStyle37">
      <style:paragraph-properties fo:break-after="page" style:page-number="auto"/>
      <style:text-properties fo:font-size="1.pt" style:font-size-asian="1.pt" style:font-size-complex="1.pt"/>
    </style:style>
    <style:style style:family="paragraph" style:name="P1815" style:master-page-name="PageStyle38">
      <style:paragraph-properties fo:break-after="page" style:page-number="auto"/>
      <style:text-properties fo:font-size="1.pt" style:font-size-asian="1.pt" style:font-size-complex="1.pt"/>
    </style:style>
    <style:style style:family="paragraph" style:name="P1816" style:master-page-name="PageStyle39">
      <style:paragraph-properties fo:break-after="page" style:page-number="auto"/>
      <style:text-properties fo:font-size="1.pt" style:font-size-asian="1.pt" style:font-size-complex="1.pt"/>
    </style:style>
    <style:style style:family="paragraph" style:name="P1817" style:master-page-name="PageStyle40">
      <style:paragraph-properties fo:break-after="page" style:page-number="auto"/>
      <style:text-properties fo:font-size="1.pt" style:font-size-asian="1.pt" style:font-size-complex="1.pt"/>
    </style:style>
    <style:style style:family="paragraph" style:name="P1818" style:master-page-name="PageStyle41">
      <style:paragraph-properties fo:break-after="page" style:page-number="auto"/>
      <style:text-properties fo:font-size="1.pt" style:font-size-asian="1.pt" style:font-size-complex="1.pt"/>
    </style:style>
    <style:style style:family="paragraph" style:name="P1819" style:master-page-name="PageStyle42">
      <style:paragraph-properties fo:break-after="page" style:page-number="auto"/>
      <style:text-properties fo:font-size="1.pt" style:font-size-asian="1.pt" style:font-size-complex="1.pt"/>
    </style:style>
    <style:style style:family="paragraph" style:name="P1820" style:master-page-name="PageStyle43">
      <style:paragraph-properties fo:break-after="page" style:page-number="auto"/>
      <style:text-properties fo:font-size="1.pt" style:font-size-asian="1.pt" style:font-size-complex="1.pt"/>
    </style:style>
    <style:style style:family="paragraph" style:name="P1821" style:master-page-name="PageStyle44">
      <style:paragraph-properties fo:break-after="page" style:page-number="auto"/>
      <style:text-properties fo:font-size="1.pt" style:font-size-asian="1.pt" style:font-size-complex="1.pt"/>
    </style:style>
    <style:style style:family="paragraph" style:name="P1822" style:master-page-name="PageStyle45">
      <style:paragraph-properties fo:break-after="page" style:page-number="auto"/>
      <style:text-properties fo:font-size="1.pt" style:font-size-asian="1.pt" style:font-size-complex="1.pt"/>
    </style:style>
    <style:style style:family="paragraph" style:name="P1823" style:master-page-name="PageStyle46">
      <style:paragraph-properties fo:break-after="page" style:page-number="auto"/>
      <style:text-properties fo:font-size="1.pt" style:font-size-asian="1.pt" style:font-size-complex="1.pt"/>
    </style:style>
    <style:style style:family="paragraph" style:name="P1824" style:master-page-name="PageStyle47">
      <style:paragraph-properties fo:break-after="page" style:page-number="auto"/>
      <style:text-properties fo:font-size="1.pt" style:font-size-asian="1.pt" style:font-size-complex="1.pt"/>
    </style:style>
    <style:style style:family="paragraph" style:name="P1825" style:master-page-name="PageStyle48">
      <style:paragraph-properties fo:break-after="page" style:page-number="auto"/>
      <style:text-properties fo:font-size="1.pt" style:font-size-asian="1.pt" style:font-size-complex="1.pt"/>
    </style:style>
    <style:style style:family="paragraph" style:name="P1826" style:master-page-name="PageStyle49">
      <style:paragraph-properties fo:break-after="page" style:page-number="auto"/>
      <style:text-properties fo:font-size="1.pt" style:font-size-asian="1.pt" style:font-size-complex="1.pt"/>
    </style:style>
    <style:style style:family="paragraph" style:name="P1827" style:master-page-name="PageStyle50">
      <style:paragraph-properties fo:break-after="page" style:page-number="auto"/>
      <style:text-properties fo:font-size="1.pt" style:font-size-asian="1.pt" style:font-size-complex="1.pt"/>
    </style:style>
    <style:style style:family="paragraph" style:name="P1828" style:master-page-name="PageStyle51">
      <style:paragraph-properties fo:break-after="page" style:page-number="auto"/>
      <style:text-properties fo:font-size="1.pt" style:font-size-asian="1.pt" style:font-size-complex="1.pt"/>
    </style:style>
    <style:style style:family="paragraph" style:name="P1829" style:master-page-name="PageStyle52">
      <style:paragraph-properties fo:break-after="page" style:page-number="auto"/>
      <style:text-properties fo:font-size="1.pt" style:font-size-asian="1.pt" style:font-size-complex="1.pt"/>
    </style:style>
    <style:style style:family="paragraph" style:name="P1830" style:master-page-name="PageStyle53">
      <style:paragraph-properties fo:break-after="page" style:page-number="auto"/>
      <style:text-properties fo:font-size="1.pt" style:font-size-asian="1.pt" style:font-size-complex="1.pt"/>
    </style:style>
    <style:style style:family="paragraph" style:name="P1831" style:master-page-name="PageStyle54">
      <style:paragraph-properties fo:break-after="page" style:page-number="auto"/>
      <style:text-properties fo:font-size="1.pt" style:font-size-asian="1.pt" style:font-size-complex="1.pt"/>
    </style:style>
    <style:style style:name="Table1" style:family="table">
      <style:table-properties style:writing-mode="lr-tb" style:width="14.529cm" table:align="center"/>
    </style:style>
    <style:style style:name="Table1.C1" style:family="table-column">
      <style:table-column-properties style:column-width="1.549cm"/>
    </style:style>
    <style:style style:name="Table1.C2" style:family="table-column">
      <style:table-column-properties style:column-width="1.633cm"/>
    </style:style>
    <style:style style:name="Table1.C3" style:family="table-column">
      <style:table-column-properties style:column-width="7.814cm"/>
    </style:style>
    <style:style style:name="Table1.C4" style:family="table-column">
      <style:table-column-properties style:column-width="3.531cm"/>
    </style:style>
    <style:style style:name="Table1.R1" style:family="table-row">
      <style:table-row-properties style:row-height="0.635cm"/>
    </style:style>
    <style:style style:name="Table1.R2" style:family="table-row">
      <style:table-row-properties style:row-height="0.838cm"/>
    </style:style>
    <style:style style:name="Table1.R3" style:family="table-row">
      <style:table-row-properties style:row-height="0.871cm"/>
    </style:style>
    <style:style style:name="Table1.R4" style:family="table-row">
      <style:table-row-properties style:row-height="0.653cm"/>
    </style:style>
    <style:style style:name="Table1.Cell1" style:family="table-cell">
      <style:table-cell-properties fo:background-color="#FFFFFF" style:vertical-align="top"/>
    </style:style>
    <style:style style:name="Table1.Cell2" style:family="table-cell">
      <style:table-cell-properties fo:background-color="#FFFFFF" style:vertical-align="middle"/>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2" style:family="table">
      <style:table-properties style:writing-mode="lr-tb" style:width="13.106cm" table:align="center"/>
    </style:style>
    <style:style style:name="Table2.C1" style:family="table-column">
      <style:table-column-properties style:column-width="6.680cm"/>
    </style:style>
    <style:style style:name="Table2.C2" style:family="table-column">
      <style:table-column-properties style:column-width="4.309cm"/>
    </style:style>
    <style:style style:name="Table2.C3" style:family="table-column">
      <style:table-column-properties style:column-width="2.117cm"/>
    </style:style>
    <style:style style:name="Table2.R1" style:family="table-row">
      <style:table-row-properties style:row-height="2.141cm"/>
    </style:style>
    <style:style style:name="Table2.R2" style:family="table-row">
      <style:table-row-properties style:row-height="1.050cm"/>
    </style:style>
    <style:style style:name="Table2.R3" style:family="table-row">
      <style:table-row-properties style:row-height="0.838cm"/>
    </style:style>
    <style:style style:name="Table2.R4" style:family="table-row">
      <style:table-row-properties style:row-height="0.847cm"/>
    </style:style>
    <style:style style:name="Table2.R5" style:family="table-row">
      <style:table-row-properties style:row-height="0.855cm"/>
    </style:style>
    <style:style style:name="Table2.R6" style:family="table-row">
      <style:table-row-properties style:row-height="0.829cm"/>
    </style:style>
    <style:style style:name="Table2.R7" style:family="table-row">
      <style:table-row-properties style:row-height="0.838cm"/>
    </style:style>
    <style:style style:name="Table2.R8" style:family="table-row">
      <style:table-row-properties style:row-height="0.855cm"/>
    </style:style>
    <style:style style:name="Table2.R9" style:family="table-row">
      <style:table-row-properties style:row-height="0.847cm"/>
    </style:style>
    <style:style style:name="Table2.R10" style:family="table-row">
      <style:table-row-properties style:row-height="0.889cm"/>
    </style:style>
    <style:style style:name="Table2.R11" style:family="table-row">
      <style:table-row-properties style:row-height="0.847cm"/>
    </style:style>
    <style:style style:name="Table2.R12" style:family="table-row">
      <style:table-row-properties style:row-height="0.855cm"/>
    </style:style>
    <style:style style:name="Table2.R13" style:family="table-row">
      <style:table-row-properties style:row-height="0.864cm"/>
    </style:style>
    <style:style style:name="Table2.R14" style:family="table-row">
      <style:table-row-properties style:row-height="0.838cm"/>
    </style:style>
    <style:style style:name="Table2.R15" style:family="table-row">
      <style:table-row-properties style:row-height="0.847cm"/>
    </style:style>
    <style:style style:name="Table2.R16" style:family="table-row">
      <style:table-row-properties style:row-height="0.847cm"/>
    </style:style>
    <style:style style:name="Table2.R17" style:family="table-row">
      <style:table-row-properties style:row-height="0.847cm"/>
    </style:style>
    <style:style style:name="Table2.R18" style:family="table-row">
      <style:table-row-properties style:row-height="0.864cm"/>
    </style:style>
    <style:style style:name="Table2.R19" style:family="table-row">
      <style:table-row-properties style:row-height="0.822cm"/>
    </style:style>
    <style:style style:name="Table2.R20" style:family="table-row">
      <style:table-row-properties style:row-height="0.855cm"/>
    </style:style>
    <style:style style:name="Table2.R21" style:family="table-row">
      <style:table-row-properties style:row-height="0.838cm"/>
    </style:style>
    <style:style style:name="Table2.R22" style:family="table-row">
      <style:table-row-properties style:row-height="0.880cm"/>
    </style:style>
    <style:style style:name="Table2.R23" style:family="table-row">
      <style:table-row-properties style:row-height="0.829cm"/>
    </style:style>
    <style:style style:name="Table2.R24" style:family="table-row">
      <style:table-row-properties style:row-height="0.677cm"/>
    </style:style>
    <style:style style:name="Table2.Cell1" style:family="table-cell">
      <style:table-cell-properties fo:background-color="#FFFFFF" style:vertical-align="top"/>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top"/>
    </style:style>
    <style:style style:name="Table2.Cell11" style:family="table-cell">
      <style:table-cell-properties fo:background-color="#FFFFFF" style:vertical-align="middle"/>
    </style:style>
    <style:style style:name="Table2.Cell12" style:family="table-cell">
      <style:table-cell-properties fo:background-color="#FFFFFF" style:vertical-align="top"/>
    </style:style>
    <style:style style:name="Table2.Cell13" style:family="table-cell">
      <style:table-cell-properties fo:background-color="#FFFFFF" style:vertical-align="middle"/>
    </style:style>
    <style:style style:name="Table2.Cell14" style:family="table-cell">
      <style:table-cell-properties fo:background-color="#FFFFFF" style:vertical-align="middle"/>
    </style:style>
    <style:style style:name="Table2.Cell15" style:family="table-cell">
      <style:table-cell-properties fo:background-color="#FFFFFF" style:vertical-align="middle"/>
    </style:style>
    <style:style style:name="Table2.Cell16" style:family="table-cell">
      <style:table-cell-properties fo:background-color="#FFFFFF" style:vertical-align="middle"/>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top"/>
    </style:style>
    <style:style style:name="Table2.Cell20" style:family="table-cell">
      <style:table-cell-properties fo:background-color="#FFFFFF" style:vertical-align="middle"/>
    </style:style>
    <style:style style:name="Table2.Cell21" style:family="table-cell">
      <style:table-cell-properties fo:background-color="#FFFFFF" style:vertical-align="middle"/>
    </style:style>
    <style:style style:name="Table2.Cell22" style:family="table-cell">
      <style:table-cell-properties fo:background-color="#FFFFFF" style:vertical-align="middle"/>
    </style:style>
    <style:style style:name="Table2.Cell23" style:family="table-cell">
      <style:table-cell-properties fo:background-color="#FFFFFF" style:vertical-align="middle"/>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middle"/>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vertical-align="middle"/>
    </style:style>
    <style:style style:name="Table2.Cell30" style:family="table-cell">
      <style:table-cell-properties fo:background-color="#FFFFFF" style:vertical-align="middle"/>
    </style:style>
    <style:style style:name="Table2.Cell31" style:family="table-cell">
      <style:table-cell-properties fo:background-color="#FFFFFF" style:vertical-align="middle"/>
    </style:style>
    <style:style style:name="Table2.Cell32" style:family="table-cell">
      <style:table-cell-properties fo:background-color="#FFFFFF" style:vertical-align="middle"/>
    </style:style>
    <style:style style:name="Table2.Cell33" style:family="table-cell">
      <style:table-cell-properties fo:background-color="#FFFFFF" style:vertical-align="middle"/>
    </style:style>
    <style:style style:name="Table2.Cell34" style:family="table-cell">
      <style:table-cell-properties fo:background-color="#FFFFFF" style:vertical-align="middle"/>
    </style:style>
    <style:style style:name="Table2.Cell35" style:family="table-cell">
      <style:table-cell-properties fo:background-color="#FFFFFF" style:vertical-align="middle"/>
    </style:style>
    <style:style style:name="Table2.Cell36" style:family="table-cell">
      <style:table-cell-properties fo:background-color="#FFFFFF" style:vertical-align="middle"/>
    </style:style>
    <style:style style:name="Table2.Cell37" style:family="table-cell">
      <style:table-cell-properties fo:background-color="#FFFFFF" style:vertical-align="top"/>
    </style:style>
    <style:style style:name="Table2.Cell38" style:family="table-cell">
      <style:table-cell-properties fo:background-color="#FFFFFF" style:vertical-align="middle"/>
    </style:style>
    <style:style style:name="Table2.Cell39" style:family="table-cell">
      <style:table-cell-properties fo:background-color="#FFFFFF" style:vertical-align="middle"/>
    </style:style>
    <style:style style:name="Table2.Cell40" style:family="table-cell">
      <style:table-cell-properties fo:background-color="#FFFFFF" style:vertical-align="top"/>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top"/>
    </style:style>
    <style:style style:name="Table2.Cell44" style:family="table-cell">
      <style:table-cell-properties fo:background-color="#FFFFFF" style:vertical-align="middle"/>
    </style:style>
    <style:style style:name="Table2.Cell45" style:family="table-cell">
      <style:table-cell-properties fo:background-color="#FFFFFF" style:vertical-align="middle"/>
    </style:style>
    <style:style style:name="Table2.Cell46" style:family="table-cell">
      <style:table-cell-properties fo:background-color="#FFFFFF" style:vertical-align="middle"/>
    </style:style>
    <style:style style:name="Table2.Cell47" style:family="table-cell">
      <style:table-cell-properties fo:background-color="#FFFFFF" style:vertical-align="middle"/>
    </style:style>
    <style:style style:name="Table2.Cell48" style:family="table-cell">
      <style:table-cell-properties fo:background-color="#FFFFFF" style:vertical-align="middle"/>
    </style:style>
    <style:style style:name="Table2.Cell49" style:family="table-cell">
      <style:table-cell-properties fo:background-color="#FFFFFF" style:vertical-align="middle"/>
    </style:style>
    <style:style style:name="Table2.Cell50" style:family="table-cell">
      <style:table-cell-properties fo:background-color="#FFFFFF" style:vertical-align="middle"/>
    </style:style>
    <style:style style:name="Table2.Cell51" style:family="table-cell">
      <style:table-cell-properties fo:background-color="#FFFFFF" style:vertical-align="middle"/>
    </style:style>
    <style:style style:name="Table2.Cell52" style:family="table-cell">
      <style:table-cell-properties fo:background-color="#FFFFFF" style:vertical-align="top"/>
    </style:style>
    <style:style style:name="Table2.Cell53" style:family="table-cell">
      <style:table-cell-properties fo:background-color="#FFFFFF" style:vertical-align="middle"/>
    </style:style>
    <style:style style:name="Table2.Cell54" style:family="table-cell">
      <style:table-cell-properties fo:background-color="#FFFFFF" style:vertical-align="middle"/>
    </style:style>
    <style:style style:name="Table2.Cell55" style:family="table-cell">
      <style:table-cell-properties fo:background-color="#FFFFFF" style:vertical-align="middle"/>
    </style:style>
    <style:style style:name="Table2.Cell56" style:family="table-cell">
      <style:table-cell-properties fo:background-color="#FFFFFF" style:vertical-align="middle"/>
    </style:style>
    <style:style style:name="Table2.Cell57" style:family="table-cell">
      <style:table-cell-properties fo:background-color="#FFFFFF" style:vertical-align="middle"/>
    </style:style>
    <style:style style:name="Table2.Cell58" style:family="table-cell">
      <style:table-cell-properties fo:background-color="#FFFFFF" style:vertical-align="top"/>
    </style:style>
    <style:style style:name="Table2.Cell59" style:family="table-cell">
      <style:table-cell-properties fo:background-color="#FFFFFF" style:vertical-align="middle"/>
    </style:style>
    <style:style style:name="Table2.Cell60" style:family="table-cell">
      <style:table-cell-properties fo:background-color="#FFFFFF" style:vertical-align="middle"/>
    </style:style>
    <style:style style:name="Table2.Cell61" style:family="table-cell">
      <style:table-cell-properties fo:background-color="#FFFFFF" style:vertical-align="top"/>
    </style:style>
    <style:style style:name="Table2.Cell62" style:family="table-cell">
      <style:table-cell-properties fo:background-color="#FFFFFF" style:vertical-align="middle"/>
    </style:style>
    <style:style style:name="Table2.Cell63" style:family="table-cell">
      <style:table-cell-properties fo:background-color="#FFFFFF" style:vertical-align="middle"/>
    </style:style>
    <style:style style:name="Table2.Cell64" style:family="table-cell">
      <style:table-cell-properties fo:background-color="#FFFFFF" style:vertical-align="top"/>
    </style:style>
    <style:style style:name="Table2.Cell65" style:family="table-cell">
      <style:table-cell-properties fo:background-color="#FFFFFF" style:vertical-align="middle"/>
    </style:style>
    <style:style style:name="Table2.Cell66" style:family="table-cell">
      <style:table-cell-properties fo:background-color="#FFFFFF" style:vertical-align="middle"/>
    </style:style>
    <style:style style:name="Table2.Cell67" style:family="table-cell">
      <style:table-cell-properties fo:background-color="#FFFFFF" style:vertical-align="top"/>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vertical-align="top"/>
    </style:style>
    <style:style style:name="Table3" style:family="table">
      <style:table-properties style:writing-mode="lr-tb" style:width="14.656cm" table:align="center"/>
    </style:style>
    <style:style style:name="Table3.C1" style:family="table-column">
      <style:table-column-properties style:column-width="5.902cm"/>
    </style:style>
    <style:style style:name="Table3.C2" style:family="table-column">
      <style:table-column-properties style:column-width="1.245cm"/>
    </style:style>
    <style:style style:name="Table3.C3" style:family="table-column">
      <style:table-column-properties style:column-width="0.864cm"/>
    </style:style>
    <style:style style:name="Table3.C4" style:family="table-column">
      <style:table-column-properties style:column-width="0.744cm"/>
    </style:style>
    <style:style style:name="Table3.C5" style:family="table-column">
      <style:table-column-properties style:column-width="1.092cm"/>
    </style:style>
    <style:style style:name="Table3.C6" style:family="table-column">
      <style:table-column-properties style:column-width="0.982cm"/>
    </style:style>
    <style:style style:name="Table3.C7" style:family="table-column">
      <style:table-column-properties style:column-width="3.828cm"/>
    </style:style>
    <style:style style:name="Table3.R1" style:family="table-row">
      <style:table-row-properties style:row-height="0.432cm"/>
    </style:style>
    <style:style style:name="Table3.R2" style:family="table-row">
      <style:table-row-properties style:row-height="0.406cm"/>
    </style:style>
    <style:style style:name="Table3.R3" style:family="table-row">
      <style:table-row-properties style:row-height="0.423cm"/>
    </style:style>
    <style:style style:name="Table3.R4" style:family="table-row">
      <style:table-row-properties style:row-height="0.423cm"/>
    </style:style>
    <style:style style:name="Table3.R5" style:family="table-row">
      <style:table-row-properties style:row-height="0.423cm"/>
    </style:style>
    <style:style style:name="Table3.R6" style:family="table-row">
      <style:table-row-properties style:row-height="0.415cm"/>
    </style:style>
    <style:style style:name="Table3.R7" style:family="table-row">
      <style:table-row-properties style:row-height="0.432cm"/>
    </style:style>
    <style:style style:name="Table3.R8" style:family="table-row">
      <style:table-row-properties style:row-height="0.415cm"/>
    </style:style>
    <style:style style:name="Table3.R9" style:family="table-row">
      <style:table-row-properties style:row-height="0.415cm"/>
    </style:style>
    <style:style style:name="Table3.R10" style:family="table-row">
      <style:table-row-properties style:row-height="0.415cm"/>
    </style:style>
    <style:style style:name="Table3.R11" style:family="table-row">
      <style:table-row-properties style:row-height="0.441cm"/>
    </style:style>
    <style:style style:name="Table3.R12" style:family="table-row">
      <style:table-row-properties style:row-height="0.415cm"/>
    </style:style>
    <style:style style:name="Table3.R13" style:family="table-row">
      <style:table-row-properties style:row-height="0.406cm"/>
    </style:style>
    <style:style style:name="Table3.R14" style:family="table-row">
      <style:table-row-properties style:row-height="0.441cm"/>
    </style:style>
    <style:style style:name="Table3.R15" style:family="table-row">
      <style:table-row-properties style:row-height="0.423cm"/>
    </style:style>
    <style:style style:name="Table3.R16" style:family="table-row">
      <style:table-row-properties style:row-height="0.399cm"/>
    </style:style>
    <style:style style:name="Table3.R17" style:family="table-row">
      <style:table-row-properties style:row-height="0.423cm"/>
    </style:style>
    <style:style style:name="Table3.R18" style:family="table-row">
      <style:table-row-properties style:row-height="0.441cm"/>
    </style:style>
    <style:style style:name="Table3.R19" style:family="table-row">
      <style:table-row-properties style:row-height="0.423cm"/>
    </style:style>
    <style:style style:name="Table3.R20" style:family="table-row">
      <style:table-row-properties style:row-height="0.423cm"/>
    </style:style>
    <style:style style:name="Table3.R21" style:family="table-row">
      <style:table-row-properties style:row-height="0.406cm"/>
    </style:style>
    <style:style style:name="Table3.R22" style:family="table-row">
      <style:table-row-properties style:row-height="0.415cm"/>
    </style:style>
    <style:style style:name="Table3.R23" style:family="table-row">
      <style:table-row-properties style:row-height="0.432cm"/>
    </style:style>
    <style:style style:name="Table3.R24" style:family="table-row">
      <style:table-row-properties style:row-height="0.432cm"/>
    </style:style>
    <style:style style:name="Table3.R25" style:family="table-row">
      <style:table-row-properties style:row-height="0.415cm"/>
    </style:style>
    <style:style style:name="Table3.R26" style:family="table-row">
      <style:table-row-properties style:row-height="0.432cm"/>
    </style:style>
    <style:style style:name="Table3.R27" style:family="table-row">
      <style:table-row-properties style:row-height="0.423cm"/>
    </style:style>
    <style:style style:name="Table3.R28" style:family="table-row">
      <style:table-row-properties style:row-height="0.415cm"/>
    </style:style>
    <style:style style:name="Table3.R29" style:family="table-row">
      <style:table-row-properties style:row-height="0.415cm"/>
    </style:style>
    <style:style style:name="Table3.R30" style:family="table-row">
      <style:table-row-properties style:row-height="0.423cm"/>
    </style:style>
    <style:style style:name="Table3.R31" style:family="table-row">
      <style:table-row-properties style:row-height="0.432cm"/>
    </style:style>
    <style:style style:name="Table3.R32" style:family="table-row">
      <style:table-row-properties style:row-height="0.441cm"/>
    </style:style>
    <style:style style:name="Table3.R33" style:family="table-row">
      <style:table-row-properties style:row-height="0.399cm"/>
    </style:style>
    <style:style style:name="Table3.R34" style:family="table-row">
      <style:table-row-properties style:row-height="0.423cm"/>
    </style:style>
    <style:style style:name="Table3.R35" style:family="table-row">
      <style:table-row-properties style:row-height="0.423cm"/>
    </style:style>
    <style:style style:name="Table3.R36" style:family="table-row">
      <style:table-row-properties style:row-height="0.399cm"/>
    </style:style>
    <style:style style:name="Table3.R37" style:family="table-row">
      <style:table-row-properties style:row-height="0.423cm"/>
    </style:style>
    <style:style style:name="Table3.R38" style:family="table-row">
      <style:table-row-properties style:row-height="0.441cm"/>
    </style:style>
    <style:style style:name="Table3.R39" style:family="table-row">
      <style:table-row-properties style:row-height="0.406cm"/>
    </style:style>
    <style:style style:name="Table3.R40" style:family="table-row">
      <style:table-row-properties style:row-height="0.432cm"/>
    </style:style>
    <style:style style:name="Table3.R41" style:family="table-row">
      <style:table-row-properties style:row-height="0.406cm"/>
    </style:style>
    <style:style style:name="Table3.R42" style:family="table-row">
      <style:table-row-properties style:row-height="0.423cm"/>
    </style:style>
    <style:style style:name="Table3.R43" style:family="table-row">
      <style:table-row-properties style:row-height="0.448cm"/>
    </style:style>
    <style:style style:name="Table3.R44" style:family="table-row">
      <style:table-row-properties style:row-height="0.448cm"/>
    </style:style>
    <style:style style:name="Table3.Cell1" style:family="table-cell">
      <style:table-cell-properties fo:background-color="#FFFFFF"/>
    </style:style>
    <style:style style:name="Table3.Cell2" style:family="table-cell">
      <style:table-cell-properties fo:background-color="#FFFFFF"/>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style:vertical-align="top"/>
    </style:style>
    <style:style style:name="Table3.Cell6" style:family="table-cell">
      <style:table-cell-properties fo:background-color="#FFFFFF"/>
    </style:style>
    <style:style style:name="Table3.Cell7" style:family="table-cell">
      <style:table-cell-properties fo:background-color="#FFFFFF" style:vertical-align="top"/>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vertical-align="top"/>
    </style:style>
    <style:style style:name="Table3.Cell11" style:family="table-cell">
      <style:table-cell-properties fo:background-color="#FFFFFF"/>
    </style:style>
    <style:style style:name="Table3.Cell12" style:family="table-cell">
      <style:table-cell-properties fo:background-color="#FFFFFF" style:vertical-align="top"/>
    </style:style>
    <style:style style:name="Table3.Cell13" style:family="table-cell">
      <style:table-cell-properties fo:background-color="#FFFFFF"/>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vertical-align="top"/>
    </style:style>
    <style:style style:name="Table3.Cell20" style:family="table-cell">
      <style:table-cell-properties fo:background-color="#FFFFFF"/>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style>
    <style:style style:name="Table3.Cell26" style:family="table-cell">
      <style:table-cell-properties fo:background-color="#FFFFFF" style:vertical-align="top"/>
    </style:style>
    <style:style style:name="Table3.Cell27" style:family="table-cell">
      <style:table-cell-properties fo:background-color="#FFFFFF"/>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vertical-align="top"/>
    </style:style>
    <style:style style:name="Table3.Cell39" style:family="table-cell">
      <style:table-cell-properties fo:background-color="#FFFFFF"/>
    </style:style>
    <style:style style:name="Table3.Cell40" style:family="table-cell">
      <style:table-cell-properties fo:background-color="#FFFFFF" style:vertical-align="top"/>
    </style:style>
    <style:style style:name="Table3.Cell41" style:family="table-cell">
      <style:table-cell-properties fo:background-color="#FFFFFF"/>
    </style:style>
    <style:style style:name="Table3.Cell42" style:family="table-cell">
      <style:table-cell-properties fo:background-color="#FFFFFF" style:vertical-align="top"/>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vertical-align="top"/>
    </style:style>
    <style:style style:name="Table3.Cell46" style:family="table-cell">
      <style:table-cell-properties fo:background-color="#FFFFFF"/>
    </style:style>
    <style:style style:name="Table3.Cell47" style:family="table-cell">
      <style:table-cell-properties fo:background-color="#FFFFFF" style:vertical-align="top"/>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style>
    <style:style style:name="Table3.Cell52" style:family="table-cell">
      <style:table-cell-properties fo:background-color="#FFFFFF" style:vertical-align="top"/>
    </style:style>
    <style:style style:name="Table3.Cell53" style:family="table-cell">
      <style:table-cell-properties fo:background-color="#FFFFFF"/>
    </style:style>
    <style:style style:name="Table3.Cell54" style:family="table-cell">
      <style:table-cell-properties fo:background-color="#FFFFFF" style:vertical-align="top"/>
    </style:style>
    <style:style style:name="Table3.Cell55" style:family="table-cell">
      <style:table-cell-properties fo:background-color="#FFFFFF"/>
    </style:style>
    <style:style style:name="Table3.Cell56" style:family="table-cell">
      <style:table-cell-properties fo:background-color="#FFFFFF" style:vertical-align="top"/>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vertical-align="top"/>
    </style:style>
    <style:style style:name="Table3.Cell60" style:family="table-cell">
      <style:table-cell-properties fo:background-color="#FFFFFF"/>
    </style:style>
    <style:style style:name="Table3.Cell61" style:family="table-cell">
      <style:table-cell-properties fo:background-color="#FFFFFF" style:vertical-align="top"/>
    </style:style>
    <style:style style:name="Table3.Cell62" style:family="table-cell">
      <style:table-cell-properties fo:background-color="#FFFFFF"/>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vertical-align="top"/>
    </style:style>
    <style:style style:name="Table3.Cell66" style:family="table-cell">
      <style:table-cell-properties fo:background-color="#FFFFFF" style:vertical-align="top"/>
    </style:style>
    <style:style style:name="Table3.Cell67" style:family="table-cell">
      <style:table-cell-properties fo:background-color="#FFFFFF"/>
    </style:style>
    <style:style style:name="Table3.Cell68" style:family="table-cell">
      <style:table-cell-properties fo:background-color="#FFFFFF" style:vertical-align="top"/>
    </style:style>
    <style:style style:name="Table3.Cell69" style:family="table-cell">
      <style:table-cell-properties fo:background-color="#FFFFFF"/>
    </style:style>
    <style:style style:name="Table3.Cell70" style:family="table-cell">
      <style:table-cell-properties fo:background-color="#FFFFFF" style:vertical-align="top"/>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vertical-align="top"/>
    </style:style>
    <style:style style:name="Table3.Cell74" style:family="table-cell">
      <style:table-cell-properties fo:background-color="#FFFFFF"/>
    </style:style>
    <style:style style:name="Table3.Cell75" style:family="table-cell">
      <style:table-cell-properties fo:background-color="#FFFFFF" style:vertical-align="top"/>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style>
    <style:style style:name="Table3.Cell79" style:family="table-cell">
      <style:table-cell-properties fo:background-color="#FFFFFF"/>
    </style:style>
    <style:style style:name="Table3.Cell80" style:family="table-cell">
      <style:table-cell-properties fo:background-color="#FFFFFF" style:vertical-align="top"/>
    </style:style>
    <style:style style:name="Table3.Cell81" style:family="table-cell">
      <style:table-cell-properties fo:background-color="#FFFFFF"/>
    </style:style>
    <style:style style:name="Table3.Cell82" style:family="table-cell">
      <style:table-cell-properties fo:background-color="#FFFFFF" style:vertical-align="top"/>
    </style:style>
    <style:style style:name="Table3.Cell83" style:family="table-cell">
      <style:table-cell-properties fo:background-color="#FFFFFF"/>
    </style:style>
    <style:style style:name="Table3.Cell84" style:family="table-cell">
      <style:table-cell-properties fo:background-color="#FFFFFF" style:vertical-align="top"/>
    </style:style>
    <style:style style:name="Table3.Cell85" style:family="table-cell">
      <style:table-cell-properties fo:background-color="#FFFFFF"/>
    </style:style>
    <style:style style:name="Table3.Cell86" style:family="table-cell">
      <style:table-cell-properties fo:background-color="#FFFFFF"/>
    </style:style>
    <style:style style:name="Table3.Cell87" style:family="table-cell">
      <style:table-cell-properties fo:background-color="#FFFFFF" style:vertical-align="top"/>
    </style:style>
    <style:style style:name="Table3.Cell88" style:family="table-cell">
      <style:table-cell-properties fo:background-color="#FFFFFF"/>
    </style:style>
    <style:style style:name="Table3.Cell89" style:family="table-cell">
      <style:table-cell-properties fo:background-color="#FFFFFF" style:vertical-align="top"/>
    </style:style>
    <style:style style:name="Table3.Cell90" style:family="table-cell">
      <style:table-cell-properties fo:background-color="#FFFFFF"/>
    </style:style>
    <style:style style:name="Table3.Cell91" style:family="table-cell">
      <style:table-cell-properties fo:background-color="#FFFFFF" style:vertical-align="top"/>
    </style:style>
    <style:style style:name="Table3.Cell92" style:family="table-cell">
      <style:table-cell-properties fo:background-color="#FFFFFF"/>
    </style:style>
    <style:style style:name="Table3.Cell93" style:family="table-cell">
      <style:table-cell-properties fo:background-color="#FFFFFF"/>
    </style:style>
    <style:style style:name="Table3.Cell94" style:family="table-cell">
      <style:table-cell-properties fo:background-color="#FFFFFF" style:vertical-align="top"/>
    </style:style>
    <style:style style:name="Table3.Cell95" style:family="table-cell">
      <style:table-cell-properties fo:background-color="#FFFFFF" style:vertical-align="top"/>
    </style:style>
    <style:style style:name="Table3.Cell96" style:family="table-cell">
      <style:table-cell-properties fo:background-color="#FFFFFF" style:vertical-align="top"/>
    </style:style>
    <style:style style:name="Table3.Cell97" style:family="table-cell">
      <style:table-cell-properties fo:background-color="#FFFFFF" style:vertical-align="top"/>
    </style:style>
    <style:style style:name="Table3.Cell98" style:family="table-cell">
      <style:table-cell-properties fo:background-color="#FFFFFF" style:vertical-align="top"/>
    </style:style>
    <style:style style:name="Table3.Cell99" style:family="table-cell">
      <style:table-cell-properties fo:background-color="#FFFFFF"/>
    </style:style>
    <style:style style:name="Table3.Cell100" style:family="table-cell">
      <style:table-cell-properties fo:background-color="#FFFFFF" style:vertical-align="top"/>
    </style:style>
    <style:style style:name="Table3.Cell101" style:family="table-cell">
      <style:table-cell-properties fo:background-color="#FFFFFF" style:vertical-align="top"/>
    </style:style>
    <style:style style:name="Table3.Cell102" style:family="table-cell">
      <style:table-cell-properties fo:background-color="#FFFFFF" style:vertical-align="top"/>
    </style:style>
    <style:style style:name="Table3.Cell103" style:family="table-cell">
      <style:table-cell-properties fo:background-color="#FFFFFF" style:vertical-align="top"/>
    </style:style>
    <style:style style:name="Table3.Cell104" style:family="table-cell">
      <style:table-cell-properties fo:background-color="#FFFFFF"/>
    </style:style>
    <style:style style:name="Table3.Cell105" style:family="table-cell">
      <style:table-cell-properties fo:background-color="#FFFFFF" style:vertical-align="top"/>
    </style:style>
    <style:style style:name="Table3.Cell106" style:family="table-cell">
      <style:table-cell-properties fo:background-color="#FFFFFF"/>
    </style:style>
    <style:style style:name="Table3.Cell107" style:family="table-cell">
      <style:table-cell-properties fo:background-color="#FFFFFF"/>
    </style:style>
    <style:style style:name="Table3.Cell108" style:family="table-cell">
      <style:table-cell-properties fo:background-color="#FFFFFF" style:vertical-align="top"/>
    </style:style>
    <style:style style:name="Table3.Cell109" style:family="table-cell">
      <style:table-cell-properties fo:background-color="#FFFFFF"/>
    </style:style>
    <style:style style:name="Table3.Cell110" style:family="table-cell">
      <style:table-cell-properties fo:background-color="#FFFFFF" style:vertical-align="top"/>
    </style:style>
    <style:style style:name="Table3.Cell111" style:family="table-cell">
      <style:table-cell-properties fo:background-color="#FFFFFF"/>
    </style:style>
    <style:style style:name="Table3.Cell112" style:family="table-cell">
      <style:table-cell-properties fo:background-color="#FFFFFF" style:vertical-align="top"/>
    </style:style>
    <style:style style:name="Table3.Cell113" style:family="table-cell">
      <style:table-cell-properties fo:background-color="#FFFFFF"/>
    </style:style>
    <style:style style:name="Table3.Cell114" style:family="table-cell">
      <style:table-cell-properties fo:background-color="#FFFFFF"/>
    </style:style>
    <style:style style:name="Table3.Cell115" style:family="table-cell">
      <style:table-cell-properties fo:background-color="#FFFFFF" style:vertical-align="top"/>
    </style:style>
    <style:style style:name="Table3.Cell116" style:family="table-cell">
      <style:table-cell-properties fo:background-color="#FFFFFF"/>
    </style:style>
    <style:style style:name="Table3.Cell117" style:family="table-cell">
      <style:table-cell-properties fo:background-color="#FFFFFF" style:vertical-align="top"/>
    </style:style>
    <style:style style:name="Table3.Cell118" style:family="table-cell">
      <style:table-cell-properties fo:background-color="#FFFFFF"/>
    </style:style>
    <style:style style:name="Table3.Cell119" style:family="table-cell">
      <style:table-cell-properties fo:background-color="#FFFFFF" style:vertical-align="top"/>
    </style:style>
    <style:style style:name="Table3.Cell120" style:family="table-cell">
      <style:table-cell-properties fo:background-color="#FFFFFF"/>
    </style:style>
    <style:style style:name="Table3.Cell121" style:family="table-cell">
      <style:table-cell-properties fo:background-color="#FFFFFF"/>
    </style:style>
    <style:style style:name="Table3.Cell122" style:family="table-cell">
      <style:table-cell-properties fo:background-color="#FFFFFF"/>
    </style:style>
    <style:style style:name="Table3.Cell123" style:family="table-cell">
      <style:table-cell-properties fo:background-color="#FFFFFF"/>
    </style:style>
    <style:style style:name="Table3.Cell124" style:family="table-cell">
      <style:table-cell-properties fo:background-color="#FFFFFF"/>
    </style:style>
    <style:style style:name="Table3.Cell125" style:family="table-cell">
      <style:table-cell-properties fo:background-color="#FFFFFF"/>
    </style:style>
    <style:style style:name="Table3.Cell126" style:family="table-cell">
      <style:table-cell-properties fo:background-color="#FFFFFF"/>
    </style:style>
    <style:style style:name="Table3.Cell127" style:family="table-cell">
      <style:table-cell-properties fo:background-color="#FFFFFF" style:vertical-align="top"/>
    </style:style>
    <style:style style:name="Table3.Cell128" style:family="table-cell">
      <style:table-cell-properties fo:background-color="#FFFFFF" style:vertical-align="top"/>
    </style:style>
    <style:style style:name="Table3.Cell129" style:family="table-cell">
      <style:table-cell-properties fo:background-color="#FFFFFF" style:vertical-align="top"/>
    </style:style>
    <style:style style:name="Table3.Cell130" style:family="table-cell">
      <style:table-cell-properties fo:background-color="#FFFFFF" style:vertical-align="top"/>
    </style:style>
    <style:style style:name="Table3.Cell131" style:family="table-cell">
      <style:table-cell-properties fo:background-color="#FFFFFF" style:vertical-align="top"/>
    </style:style>
    <style:style style:name="Table3.Cell132" style:family="table-cell">
      <style:table-cell-properties fo:background-color="#FFFFFF"/>
    </style:style>
    <style:style style:name="Table3.Cell133" style:family="table-cell">
      <style:table-cell-properties fo:background-color="#FFFFFF" style:vertical-align="top"/>
    </style:style>
    <style:style style:name="Table3.Cell134" style:family="table-cell">
      <style:table-cell-properties fo:background-color="#FFFFFF" style:vertical-align="top"/>
    </style:style>
    <style:style style:name="Table3.Cell135" style:family="table-cell">
      <style:table-cell-properties fo:background-color="#FFFFFF"/>
    </style:style>
    <style:style style:name="Table3.Cell136" style:family="table-cell">
      <style:table-cell-properties fo:background-color="#FFFFFF" style:vertical-align="top"/>
    </style:style>
    <style:style style:name="Table3.Cell137" style:family="table-cell">
      <style:table-cell-properties fo:background-color="#FFFFFF"/>
    </style:style>
    <style:style style:name="Table3.Cell138" style:family="table-cell">
      <style:table-cell-properties fo:background-color="#FFFFFF" style:vertical-align="top"/>
    </style:style>
    <style:style style:name="Table3.Cell139" style:family="table-cell">
      <style:table-cell-properties fo:background-color="#FFFFFF"/>
    </style:style>
    <style:style style:name="Table3.Cell140" style:family="table-cell">
      <style:table-cell-properties fo:background-color="#FFFFFF" style:vertical-align="top"/>
    </style:style>
    <style:style style:name="Table3.Cell141" style:family="table-cell">
      <style:table-cell-properties fo:background-color="#FFFFFF"/>
    </style:style>
    <style:style style:name="Table3.Cell142" style:family="table-cell">
      <style:table-cell-properties fo:background-color="#FFFFFF"/>
    </style:style>
    <style:style style:name="Table3.Cell143" style:family="table-cell">
      <style:table-cell-properties fo:background-color="#FFFFFF" style:vertical-align="top"/>
    </style:style>
    <style:style style:name="Table3.Cell144" style:family="table-cell">
      <style:table-cell-properties fo:background-color="#FFFFFF"/>
    </style:style>
    <style:style style:name="Table3.Cell145" style:family="table-cell">
      <style:table-cell-properties fo:background-color="#FFFFFF" style:vertical-align="top"/>
    </style:style>
    <style:style style:name="Table3.Cell146" style:family="table-cell">
      <style:table-cell-properties fo:background-color="#FFFFFF"/>
    </style:style>
    <style:style style:name="Table3.Cell147" style:family="table-cell">
      <style:table-cell-properties fo:background-color="#FFFFFF" style:vertical-align="top"/>
    </style:style>
    <style:style style:name="Table3.Cell148" style:family="table-cell">
      <style:table-cell-properties fo:background-color="#FFFFFF"/>
    </style:style>
    <style:style style:name="Table3.Cell149" style:family="table-cell">
      <style:table-cell-properties fo:background-color="#FFFFFF"/>
    </style:style>
    <style:style style:name="Table3.Cell150" style:family="table-cell">
      <style:table-cell-properties fo:background-color="#FFFFFF" style:vertical-align="top"/>
    </style:style>
    <style:style style:name="Table3.Cell151" style:family="table-cell">
      <style:table-cell-properties fo:background-color="#FFFFFF"/>
    </style:style>
    <style:style style:name="Table3.Cell152" style:family="table-cell">
      <style:table-cell-properties fo:background-color="#FFFFFF" style:vertical-align="top"/>
    </style:style>
    <style:style style:name="Table3.Cell153" style:family="table-cell">
      <style:table-cell-properties fo:background-color="#FFFFFF"/>
    </style:style>
    <style:style style:name="Table3.Cell154" style:family="table-cell">
      <style:table-cell-properties fo:background-color="#FFFFFF" style:vertical-align="top"/>
    </style:style>
    <style:style style:name="Table3.Cell155" style:family="table-cell">
      <style:table-cell-properties fo:background-color="#FFFFFF"/>
    </style:style>
    <style:style style:name="Table3.Cell156" style:family="table-cell">
      <style:table-cell-properties fo:background-color="#FFFFFF"/>
    </style:style>
    <style:style style:name="Table3.Cell157" style:family="table-cell">
      <style:table-cell-properties fo:background-color="#FFFFFF" style:vertical-align="top"/>
    </style:style>
    <style:style style:name="Table3.Cell158" style:family="table-cell">
      <style:table-cell-properties fo:background-color="#FFFFFF"/>
    </style:style>
    <style:style style:name="Table3.Cell159" style:family="table-cell">
      <style:table-cell-properties fo:background-color="#FFFFFF" style:vertical-align="top"/>
    </style:style>
    <style:style style:name="Table3.Cell160" style:family="table-cell">
      <style:table-cell-properties fo:background-color="#FFFFFF"/>
    </style:style>
    <style:style style:name="Table3.Cell161" style:family="table-cell">
      <style:table-cell-properties fo:background-color="#FFFFFF"/>
    </style:style>
    <style:style style:name="Table3.Cell162" style:family="table-cell">
      <style:table-cell-properties fo:background-color="#FFFFFF"/>
    </style:style>
    <style:style style:name="Table3.Cell163" style:family="table-cell">
      <style:table-cell-properties fo:background-color="#FFFFFF" style:vertical-align="top"/>
    </style:style>
    <style:style style:name="Table3.Cell164" style:family="table-cell">
      <style:table-cell-properties fo:background-color="#FFFFFF"/>
    </style:style>
    <style:style style:name="Table3.Cell165" style:family="table-cell">
      <style:table-cell-properties fo:background-color="#FFFFFF" style:vertical-align="top"/>
    </style:style>
    <style:style style:name="Table3.Cell166" style:family="table-cell">
      <style:table-cell-properties fo:background-color="#FFFFFF"/>
    </style:style>
    <style:style style:name="Table3.Cell167" style:family="table-cell">
      <style:table-cell-properties fo:background-color="#FFFFFF" style:vertical-align="top"/>
    </style:style>
    <style:style style:name="Table3.Cell168" style:family="table-cell">
      <style:table-cell-properties fo:background-color="#FFFFFF"/>
    </style:style>
    <style:style style:name="Table3.Cell169" style:family="table-cell">
      <style:table-cell-properties fo:background-color="#FFFFFF"/>
    </style:style>
    <style:style style:name="Table3.Cell170" style:family="table-cell">
      <style:table-cell-properties fo:background-color="#FFFFFF"/>
    </style:style>
    <style:style style:name="Table3.Cell171" style:family="table-cell">
      <style:table-cell-properties fo:background-color="#FFFFFF" style:vertical-align="top"/>
    </style:style>
    <style:style style:name="Table3.Cell172" style:family="table-cell">
      <style:table-cell-properties fo:background-color="#FFFFFF"/>
    </style:style>
    <style:style style:name="Table3.Cell173" style:family="table-cell">
      <style:table-cell-properties fo:background-color="#FFFFFF" style:vertical-align="top"/>
    </style:style>
    <style:style style:name="Table3.Cell174" style:family="table-cell">
      <style:table-cell-properties fo:background-color="#FFFFFF"/>
    </style:style>
    <style:style style:name="Table3.Cell175" style:family="table-cell">
      <style:table-cell-properties fo:background-color="#FFFFFF" style:vertical-align="top"/>
    </style:style>
    <style:style style:name="Table3.Cell176" style:family="table-cell">
      <style:table-cell-properties fo:background-color="#FFFFFF"/>
    </style:style>
    <style:style style:name="Table3.Cell177" style:family="table-cell">
      <style:table-cell-properties fo:background-color="#FFFFFF"/>
    </style:style>
    <style:style style:name="Table3.Cell178" style:family="table-cell">
      <style:table-cell-properties fo:background-color="#FFFFFF" style:vertical-align="top"/>
    </style:style>
    <style:style style:name="Table3.Cell179" style:family="table-cell">
      <style:table-cell-properties fo:background-color="#FFFFFF"/>
    </style:style>
    <style:style style:name="Table3.Cell180" style:family="table-cell">
      <style:table-cell-properties fo:background-color="#FFFFFF" style:vertical-align="top"/>
    </style:style>
    <style:style style:name="Table3.Cell181" style:family="table-cell">
      <style:table-cell-properties fo:background-color="#FFFFFF"/>
    </style:style>
    <style:style style:name="Table3.Cell182" style:family="table-cell">
      <style:table-cell-properties fo:background-color="#FFFFFF" style:vertical-align="top"/>
    </style:style>
    <style:style style:name="Table3.Cell183" style:family="table-cell">
      <style:table-cell-properties fo:background-color="#FFFFFF" style:vertical-align="top"/>
    </style:style>
    <style:style style:name="Table3.Cell184" style:family="table-cell">
      <style:table-cell-properties fo:background-color="#FFFFFF" style:vertical-align="top"/>
    </style:style>
    <style:style style:name="Table3.Cell185" style:family="table-cell">
      <style:table-cell-properties fo:background-color="#FFFFFF" style:vertical-align="top"/>
    </style:style>
    <style:style style:name="Table3.Cell186" style:family="table-cell">
      <style:table-cell-properties fo:background-color="#FFFFFF"/>
    </style:style>
    <style:style style:name="Table3.Cell187" style:family="table-cell">
      <style:table-cell-properties fo:background-color="#FFFFFF" style:vertical-align="top"/>
    </style:style>
    <style:style style:name="Table3.Cell188" style:family="table-cell">
      <style:table-cell-properties fo:background-color="#FFFFFF"/>
    </style:style>
    <style:style style:name="Table3.Cell189" style:family="table-cell">
      <style:table-cell-properties fo:background-color="#FFFFFF" style:vertical-align="top"/>
    </style:style>
    <style:style style:name="Table3.Cell190" style:family="table-cell">
      <style:table-cell-properties fo:background-color="#FFFFFF"/>
    </style:style>
    <style:style style:name="Table3.Cell191" style:family="table-cell">
      <style:table-cell-properties fo:background-color="#FFFFFF"/>
    </style:style>
    <style:style style:name="Table3.Cell192" style:family="table-cell">
      <style:table-cell-properties fo:background-color="#FFFFFF" style:vertical-align="top"/>
    </style:style>
    <style:style style:name="Table3.Cell193" style:family="table-cell">
      <style:table-cell-properties fo:background-color="#FFFFFF"/>
    </style:style>
    <style:style style:name="Table3.Cell194" style:family="table-cell">
      <style:table-cell-properties fo:background-color="#FFFFFF" style:vertical-align="top"/>
    </style:style>
    <style:style style:name="Table3.Cell195" style:family="table-cell">
      <style:table-cell-properties fo:background-color="#FFFFFF"/>
    </style:style>
    <style:style style:name="Table3.Cell196" style:family="table-cell">
      <style:table-cell-properties fo:background-color="#FFFFFF"/>
    </style:style>
    <style:style style:name="Table3.Cell197" style:family="table-cell">
      <style:table-cell-properties fo:background-color="#FFFFFF"/>
    </style:style>
    <style:style style:name="Table3.Cell198" style:family="table-cell">
      <style:table-cell-properties fo:background-color="#FFFFFF"/>
    </style:style>
    <style:style style:name="Table3.Cell199" style:family="table-cell">
      <style:table-cell-properties fo:background-color="#FFFFFF" style:vertical-align="top"/>
    </style:style>
    <style:style style:name="Table3.Cell200" style:family="table-cell">
      <style:table-cell-properties fo:background-color="#FFFFFF"/>
    </style:style>
    <style:style style:name="Table3.Cell201" style:family="table-cell">
      <style:table-cell-properties fo:background-color="#FFFFFF" style:vertical-align="top"/>
    </style:style>
    <style:style style:name="Table3.Cell202" style:family="table-cell">
      <style:table-cell-properties fo:background-color="#FFFFFF"/>
    </style:style>
    <style:style style:name="Table3.Cell203" style:family="table-cell">
      <style:table-cell-properties fo:background-color="#FFFFFF" style:vertical-align="top"/>
    </style:style>
    <style:style style:name="Table3.Cell204" style:family="table-cell">
      <style:table-cell-properties fo:background-color="#FFFFFF"/>
    </style:style>
    <style:style style:name="Table3.Cell205" style:family="table-cell">
      <style:table-cell-properties fo:background-color="#FFFFFF"/>
    </style:style>
    <style:style style:name="Table3.Cell206" style:family="table-cell">
      <style:table-cell-properties fo:background-color="#FFFFFF" style:vertical-align="top"/>
    </style:style>
    <style:style style:name="Table3.Cell207" style:family="table-cell">
      <style:table-cell-properties fo:background-color="#FFFFFF"/>
    </style:style>
    <style:style style:name="Table3.Cell208" style:family="table-cell">
      <style:table-cell-properties fo:background-color="#FFFFFF" style:vertical-align="top"/>
    </style:style>
    <style:style style:name="Table3.Cell209" style:family="table-cell">
      <style:table-cell-properties fo:background-color="#FFFFFF"/>
    </style:style>
    <style:style style:name="Table3.Cell210" style:family="table-cell">
      <style:table-cell-properties fo:background-color="#FFFFFF" style:vertical-align="top"/>
    </style:style>
    <style:style style:name="Table3.Cell211" style:family="table-cell">
      <style:table-cell-properties fo:background-color="#FFFFFF"/>
    </style:style>
    <style:style style:name="Table3.Cell212" style:family="table-cell">
      <style:table-cell-properties fo:background-color="#FFFFFF"/>
    </style:style>
    <style:style style:name="Table3.Cell213" style:family="table-cell">
      <style:table-cell-properties fo:background-color="#FFFFFF"/>
    </style:style>
    <style:style style:name="Table3.Cell214" style:family="table-cell">
      <style:table-cell-properties fo:background-color="#FFFFFF"/>
    </style:style>
    <style:style style:name="Table3.Cell215" style:family="table-cell">
      <style:table-cell-properties fo:background-color="#FFFFFF"/>
    </style:style>
    <style:style style:name="Table3.Cell216" style:family="table-cell">
      <style:table-cell-properties fo:background-color="#FFFFFF"/>
    </style:style>
    <style:style style:name="Table3.Cell217" style:family="table-cell">
      <style:table-cell-properties fo:background-color="#FFFFFF"/>
    </style:style>
    <style:style style:name="Table3.Cell218" style:family="table-cell">
      <style:table-cell-properties fo:background-color="#FFFFFF"/>
    </style:style>
    <style:style style:name="Table3.Cell219" style:family="table-cell">
      <style:table-cell-properties fo:background-color="#FFFFFF"/>
    </style:style>
    <style:style style:name="Table3.Cell220" style:family="table-cell">
      <style:table-cell-properties fo:background-color="#FFFFFF" style:vertical-align="top"/>
    </style:style>
    <style:style style:name="Table3.Cell221" style:family="table-cell">
      <style:table-cell-properties fo:background-color="#FFFFFF"/>
    </style:style>
    <style:style style:name="Table3.Cell222" style:family="table-cell">
      <style:table-cell-properties fo:background-color="#FFFFFF" style:vertical-align="top"/>
    </style:style>
    <style:style style:name="Table3.Cell223" style:family="table-cell">
      <style:table-cell-properties fo:background-color="#FFFFFF" style:vertical-align="top"/>
    </style:style>
    <style:style style:name="Table3.Cell224" style:family="table-cell">
      <style:table-cell-properties fo:background-color="#FFFFFF"/>
    </style:style>
    <style:style style:name="Table3.Cell225" style:family="table-cell">
      <style:table-cell-properties fo:background-color="#FFFFFF" style:vertical-align="top"/>
    </style:style>
    <style:style style:name="Table3.Cell226" style:family="table-cell">
      <style:table-cell-properties fo:background-color="#FFFFFF" style:vertical-align="top"/>
    </style:style>
    <style:style style:name="Table3.Cell227" style:family="table-cell">
      <style:table-cell-properties fo:background-color="#FFFFFF" style:vertical-align="top"/>
    </style:style>
    <style:style style:name="Table3.Cell228" style:family="table-cell">
      <style:table-cell-properties fo:background-color="#FFFFFF" style:vertical-align="top"/>
    </style:style>
    <style:style style:name="Table3.Cell229" style:family="table-cell">
      <style:table-cell-properties fo:background-color="#FFFFFF" style:vertical-align="top"/>
    </style:style>
    <style:style style:name="Table3.Cell230" style:family="table-cell">
      <style:table-cell-properties fo:background-color="#FFFFFF" style:vertical-align="top"/>
    </style:style>
    <style:style style:name="Table3.Cell231" style:family="table-cell">
      <style:table-cell-properties fo:background-color="#FFFFFF" style:vertical-align="top"/>
    </style:style>
    <style:style style:name="Table3.Cell232" style:family="table-cell">
      <style:table-cell-properties fo:background-color="#FFFFFF" style:vertical-align="top"/>
    </style:style>
    <style:style style:name="Table3.Cell233" style:family="table-cell">
      <style:table-cell-properties fo:background-color="#FFFFFF" style:vertical-align="top"/>
    </style:style>
    <style:style style:name="Table3.Cell234" style:family="table-cell">
      <style:table-cell-properties fo:background-color="#FFFFFF" style:vertical-align="top"/>
    </style:style>
    <style:style style:name="Table3.Cell235" style:family="table-cell">
      <style:table-cell-properties fo:background-color="#FFFFFF" style:vertical-align="top"/>
    </style:style>
    <style:style style:name="Table3.Cell236" style:family="table-cell">
      <style:table-cell-properties fo:background-color="#FFFFFF" style:vertical-align="top"/>
    </style:style>
    <style:style style:name="Table3.Cell237" style:family="table-cell">
      <style:table-cell-properties fo:background-color="#FFFFFF"/>
    </style:style>
    <style:style style:name="Table3.Cell238" style:family="table-cell">
      <style:table-cell-properties fo:background-color="#FFFFFF" style:vertical-align="top"/>
    </style:style>
    <style:style style:name="Table3.Cell239" style:family="table-cell">
      <style:table-cell-properties fo:background-color="#FFFFFF"/>
    </style:style>
    <style:style style:name="Table3.Cell240" style:family="table-cell">
      <style:table-cell-properties fo:background-color="#FFFFFF"/>
    </style:style>
    <style:style style:name="Table3.Cell241" style:family="table-cell">
      <style:table-cell-properties fo:background-color="#FFFFFF" style:vertical-align="top"/>
    </style:style>
    <style:style style:name="Table3.Cell242" style:family="table-cell">
      <style:table-cell-properties fo:background-color="#FFFFFF"/>
    </style:style>
    <style:style style:name="Table3.Cell243" style:family="table-cell">
      <style:table-cell-properties fo:background-color="#FFFFFF" style:vertical-align="top"/>
    </style:style>
    <style:style style:name="Table3.Cell244" style:family="table-cell">
      <style:table-cell-properties fo:background-color="#FFFFFF"/>
    </style:style>
    <style:style style:name="Table3.Cell245" style:family="table-cell">
      <style:table-cell-properties fo:background-color="#FFFFFF" style:vertical-align="top"/>
    </style:style>
    <style:style style:name="Table3.Cell246" style:family="table-cell">
      <style:table-cell-properties fo:background-color="#FFFFFF"/>
    </style:style>
    <style:style style:name="Table3.Cell247" style:family="table-cell">
      <style:table-cell-properties fo:background-color="#FFFFFF"/>
    </style:style>
    <style:style style:name="Table3.Cell248" style:family="table-cell">
      <style:table-cell-properties fo:background-color="#FFFFFF" style:vertical-align="top"/>
    </style:style>
    <style:style style:name="Table3.Cell249" style:family="table-cell">
      <style:table-cell-properties fo:background-color="#FFFFFF"/>
    </style:style>
    <style:style style:name="Table3.Cell250" style:family="table-cell">
      <style:table-cell-properties fo:background-color="#FFFFFF" style:vertical-align="top"/>
    </style:style>
    <style:style style:name="Table3.Cell251" style:family="table-cell">
      <style:table-cell-properties fo:background-color="#FFFFFF"/>
    </style:style>
    <style:style style:name="Table3.Cell252" style:family="table-cell">
      <style:table-cell-properties fo:background-color="#FFFFFF" style:vertical-align="top"/>
    </style:style>
    <style:style style:name="Table3.Cell253" style:family="table-cell">
      <style:table-cell-properties fo:background-color="#FFFFFF"/>
    </style:style>
    <style:style style:name="Table3.Cell254" style:family="table-cell">
      <style:table-cell-properties fo:background-color="#FFFFFF"/>
    </style:style>
    <style:style style:name="Table3.Cell255" style:family="table-cell">
      <style:table-cell-properties fo:background-color="#FFFFFF" style:vertical-align="top"/>
    </style:style>
    <style:style style:name="Table3.Cell256" style:family="table-cell">
      <style:table-cell-properties fo:background-color="#FFFFFF" style:vertical-align="top"/>
    </style:style>
    <style:style style:name="Table3.Cell257" style:family="table-cell">
      <style:table-cell-properties fo:background-color="#FFFFFF" style:vertical-align="top"/>
    </style:style>
    <style:style style:name="Table3.Cell258" style:family="table-cell">
      <style:table-cell-properties fo:background-color="#FFFFFF" style:vertical-align="top"/>
    </style:style>
    <style:style style:name="Table3.Cell259" style:family="table-cell">
      <style:table-cell-properties fo:background-color="#FFFFFF" style:vertical-align="top"/>
    </style:style>
    <style:style style:name="Table3.Cell260" style:family="table-cell">
      <style:table-cell-properties fo:background-color="#FFFFFF"/>
    </style:style>
    <style:style style:name="Table3.Cell261" style:family="table-cell">
      <style:table-cell-properties fo:background-color="#FFFFFF"/>
    </style:style>
    <style:style style:name="Table3.Cell262" style:family="table-cell">
      <style:table-cell-properties fo:background-color="#FFFFFF"/>
    </style:style>
    <style:style style:name="Table3.Cell263" style:family="table-cell">
      <style:table-cell-properties fo:background-color="#FFFFFF"/>
    </style:style>
    <style:style style:name="Table3.Cell264" style:family="table-cell">
      <style:table-cell-properties fo:background-color="#FFFFFF"/>
    </style:style>
    <style:style style:name="Table3.Cell265" style:family="table-cell">
      <style:table-cell-properties fo:background-color="#FFFFFF"/>
    </style:style>
    <style:style style:name="Table3.Cell266" style:family="table-cell">
      <style:table-cell-properties fo:background-color="#FFFFFF"/>
    </style:style>
    <style:style style:name="Table3.Cell267" style:family="table-cell">
      <style:table-cell-properties fo:background-color="#FFFFFF"/>
    </style:style>
    <style:style style:name="Table3.Cell268" style:family="table-cell">
      <style:table-cell-properties fo:background-color="#FFFFFF" style:vertical-align="top"/>
    </style:style>
    <style:style style:name="Table3.Cell269" style:family="table-cell">
      <style:table-cell-properties fo:background-color="#FFFFFF" style:vertical-align="top"/>
    </style:style>
    <style:style style:name="Table3.Cell270" style:family="table-cell">
      <style:table-cell-properties fo:background-color="#FFFFFF"/>
    </style:style>
    <style:style style:name="Table3.Cell271" style:family="table-cell">
      <style:table-cell-properties fo:background-color="#FFFFFF" style:vertical-align="top"/>
    </style:style>
    <style:style style:name="Table3.Cell272" style:family="table-cell">
      <style:table-cell-properties fo:background-color="#FFFFFF"/>
    </style:style>
    <style:style style:name="Table3.Cell273" style:family="table-cell">
      <style:table-cell-properties fo:background-color="#FFFFFF" style:vertical-align="top"/>
    </style:style>
    <style:style style:name="Table3.Cell274" style:family="table-cell">
      <style:table-cell-properties fo:background-color="#FFFFFF"/>
    </style:style>
    <style:style style:name="Table3.Cell275" style:family="table-cell">
      <style:table-cell-properties fo:background-color="#FFFFFF"/>
    </style:style>
    <style:style style:name="Table3.Cell276" style:family="table-cell">
      <style:table-cell-properties fo:background-color="#FFFFFF" style:vertical-align="top"/>
    </style:style>
    <style:style style:name="Table3.Cell277" style:family="table-cell">
      <style:table-cell-properties fo:background-color="#FFFFFF"/>
    </style:style>
    <style:style style:name="Table3.Cell278" style:family="table-cell">
      <style:table-cell-properties fo:background-color="#FFFFFF" style:vertical-align="top"/>
    </style:style>
    <style:style style:name="Table3.Cell279" style:family="table-cell">
      <style:table-cell-properties fo:background-color="#FFFFFF"/>
    </style:style>
    <style:style style:name="Table3.Cell280" style:family="table-cell">
      <style:table-cell-properties fo:background-color="#FFFFFF"/>
    </style:style>
    <style:style style:name="Table3.Cell281" style:family="table-cell">
      <style:table-cell-properties fo:background-color="#FFFFFF"/>
    </style:style>
    <style:style style:name="Table3.Cell282" style:family="table-cell">
      <style:table-cell-properties fo:background-color="#FFFFFF" style:vertical-align="top"/>
    </style:style>
    <style:style style:name="Table3.Cell283" style:family="table-cell">
      <style:table-cell-properties fo:background-color="#FFFFFF" style:vertical-align="top"/>
    </style:style>
    <style:style style:name="Table3.Cell284" style:family="table-cell">
      <style:table-cell-properties fo:background-color="#FFFFFF"/>
    </style:style>
    <style:style style:name="Table3.Cell285" style:family="table-cell">
      <style:table-cell-properties fo:background-color="#FFFFFF" style:vertical-align="top"/>
    </style:style>
    <style:style style:name="Table3.Cell286" style:family="table-cell">
      <style:table-cell-properties fo:background-color="#FFFFFF"/>
    </style:style>
    <style:style style:name="Table3.Cell287" style:family="table-cell">
      <style:table-cell-properties fo:background-color="#FFFFFF" style:vertical-align="top"/>
    </style:style>
    <style:style style:name="Table3.Cell288" style:family="table-cell">
      <style:table-cell-properties fo:background-color="#FFFFFF"/>
    </style:style>
    <style:style style:name="Table3.Cell289" style:family="table-cell">
      <style:table-cell-properties fo:background-color="#FFFFFF"/>
    </style:style>
    <style:style style:name="Table3.Cell290" style:family="table-cell">
      <style:table-cell-properties fo:background-color="#FFFFFF" style:vertical-align="top"/>
    </style:style>
    <style:style style:name="Table3.Cell291" style:family="table-cell">
      <style:table-cell-properties fo:background-color="#FFFFFF"/>
    </style:style>
    <style:style style:name="Table3.Cell292" style:family="table-cell">
      <style:table-cell-properties fo:background-color="#FFFFFF" style:vertical-align="top"/>
    </style:style>
    <style:style style:name="Table3.Cell293" style:family="table-cell">
      <style:table-cell-properties fo:background-color="#FFFFFF"/>
    </style:style>
    <style:style style:name="Table3.Cell294" style:family="table-cell">
      <style:table-cell-properties fo:background-color="#FFFFFF" style:vertical-align="top"/>
    </style:style>
    <style:style style:name="Table3.Cell295" style:family="table-cell">
      <style:table-cell-properties fo:background-color="#FFFFFF"/>
    </style:style>
    <style:style style:name="Table3.Cell296" style:family="table-cell">
      <style:table-cell-properties fo:background-color="#FFFFFF"/>
    </style:style>
    <style:style style:name="Table3.Cell297" style:family="table-cell">
      <style:table-cell-properties fo:background-color="#FFFFFF"/>
    </style:style>
    <style:style style:name="Table3.Cell298" style:family="table-cell">
      <style:table-cell-properties fo:background-color="#FFFFFF"/>
    </style:style>
    <style:style style:name="Table3.Cell299" style:family="table-cell">
      <style:table-cell-properties fo:background-color="#FFFFFF"/>
    </style:style>
    <style:style style:name="Table3.Cell300" style:family="table-cell">
      <style:table-cell-properties fo:background-color="#FFFFFF"/>
    </style:style>
    <style:style style:name="Table3.Cell301" style:family="table-cell">
      <style:table-cell-properties fo:background-color="#FFFFFF" style:vertical-align="top"/>
    </style:style>
    <style:style style:name="Table3.Cell302" style:family="table-cell">
      <style:table-cell-properties fo:background-color="#FFFFFF" style:vertical-align="middle"/>
    </style:style>
    <style:style style:name="Table3.Cell303" style:family="table-cell">
      <style:table-cell-properties fo:background-color="#FFFFFF"/>
    </style:style>
    <style:style style:name="Table3.Cell304" style:family="table-cell">
      <style:table-cell-properties fo:background-color="#FFFFFF" style:vertical-align="top"/>
    </style:style>
    <style:style style:name="Table3.Cell305" style:family="table-cell">
      <style:table-cell-properties fo:background-color="#FFFFFF"/>
    </style:style>
    <style:style style:name="Table3.Cell306" style:family="table-cell">
      <style:table-cell-properties fo:background-color="#FFFFFF" style:vertical-align="top"/>
    </style:style>
    <style:style style:name="Table3.Cell307" style:family="table-cell">
      <style:table-cell-properties fo:background-color="#FFFFFF"/>
    </style:style>
    <style:style style:name="Table3.Cell308" style:family="table-cell">
      <style:table-cell-properties fo:background-color="#FFFFFF" style:vertical-align="top"/>
    </style:style>
    <style:style style:name="Table4" style:family="table">
      <style:table-properties style:writing-mode="lr-tb" style:width="14.206cm" table:align="center"/>
    </style:style>
    <style:style style:name="Table4.C1" style:family="table-column">
      <style:table-column-properties style:column-width="5.927cm"/>
    </style:style>
    <style:style style:name="Table4.C2" style:family="table-column">
      <style:table-column-properties style:column-width="1.228cm"/>
    </style:style>
    <style:style style:name="Table4.C3" style:family="table-column">
      <style:table-column-properties style:column-width="1.609cm"/>
    </style:style>
    <style:style style:name="Table4.C4" style:family="table-column">
      <style:table-column-properties style:column-width="1.203cm"/>
    </style:style>
    <style:style style:name="Table4.C5" style:family="table-column">
      <style:table-column-properties style:column-width="0.871cm"/>
    </style:style>
    <style:style style:name="Table4.C6" style:family="table-column">
      <style:table-column-properties style:column-width="3.369cm"/>
    </style:style>
    <style:style style:name="Table4.R1" style:family="table-row">
      <style:table-row-properties style:row-height="0.423cm"/>
    </style:style>
    <style:style style:name="Table4.R2" style:family="table-row">
      <style:table-row-properties style:row-height="0.423cm"/>
    </style:style>
    <style:style style:name="Table4.R3" style:family="table-row">
      <style:table-row-properties style:row-height="0.423cm"/>
    </style:style>
    <style:style style:name="Table4.R4" style:family="table-row">
      <style:table-row-properties style:row-height="0.423cm"/>
    </style:style>
    <style:style style:name="Table4.R5" style:family="table-row">
      <style:table-row-properties style:row-height="0.432cm"/>
    </style:style>
    <style:style style:name="Table4.R6" style:family="table-row">
      <style:table-row-properties style:row-height="0.406cm"/>
    </style:style>
    <style:style style:name="Table4.R7" style:family="table-row">
      <style:table-row-properties style:row-height="0.406cm"/>
    </style:style>
    <style:style style:name="Table4.R8" style:family="table-row">
      <style:table-row-properties style:row-height="0.432cm"/>
    </style:style>
    <style:style style:name="Table4.R9" style:family="table-row">
      <style:table-row-properties style:row-height="0.415cm"/>
    </style:style>
    <style:style style:name="Table4.R10" style:family="table-row">
      <style:table-row-properties style:row-height="0.432cm"/>
    </style:style>
    <style:style style:name="Table4.R11" style:family="table-row">
      <style:table-row-properties style:row-height="0.406cm"/>
    </style:style>
    <style:style style:name="Table4.R12" style:family="table-row">
      <style:table-row-properties style:row-height="0.474cm"/>
    </style:style>
    <style:style style:name="Table4.Cell1" style:family="table-cell">
      <style:table-cell-properties fo:background-color="#FFFFFF"/>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style:vertical-align="top"/>
    </style:style>
    <style:style style:name="Table4.Cell5" style:family="table-cell">
      <style:table-cell-properties fo:background-color="#FFFFFF"/>
    </style:style>
    <style:style style:name="Table4.Cell6" style:family="table-cell">
      <style:table-cell-properties fo:background-color="#FFFFFF" style:vertical-align="top"/>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vertical-align="top"/>
    </style:style>
    <style:style style:name="Table4.Cell23" style:family="table-cell">
      <style:table-cell-properties fo:background-color="#FFFFFF"/>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top"/>
    </style:style>
    <style:style style:name="Table4.Cell27" style:family="table-cell">
      <style:table-cell-properties fo:background-color="#FFFFFF" style:vertical-align="top"/>
    </style:style>
    <style:style style:name="Table4.Cell28" style:family="table-cell">
      <style:table-cell-properties fo:background-color="#FFFFFF" style:vertical-align="top"/>
    </style:style>
    <style:style style:name="Table4.Cell29" style:family="table-cell">
      <style:table-cell-properties fo:background-color="#FFFFFF" style:vertical-align="top"/>
    </style:style>
    <style:style style:name="Table4.Cell30" style:family="table-cell">
      <style:table-cell-properties fo:background-color="#FFFFFF" style:vertical-align="top"/>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style>
    <style:style style:name="Table4.Cell34" style:family="table-cell">
      <style:table-cell-properties fo:background-color="#FFFFFF" style:vertical-align="top"/>
    </style:style>
    <style:style style:name="Table4.Cell35" style:family="table-cell">
      <style:table-cell-properties fo:background-color="#FFFFFF"/>
    </style:style>
    <style:style style:name="Table4.Cell36" style:family="table-cell">
      <style:table-cell-properties fo:background-color="#FFFFFF" style:vertical-align="top"/>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vertical-align="top"/>
    </style:style>
    <style:style style:name="Table4.Cell41" style:family="table-cell">
      <style:table-cell-properties fo:background-color="#FFFFFF"/>
    </style:style>
    <style:style style:name="Table4.Cell42" style:family="table-cell">
      <style:table-cell-properties fo:background-color="#FFFFFF" style:vertical-align="top"/>
    </style:style>
    <style:style style:name="Table4.Cell43" style:family="table-cell">
      <style:table-cell-properties fo:background-color="#FFFFFF"/>
    </style:style>
    <style:style style:name="Table4.Cell44" style:family="table-cell">
      <style:table-cell-properties fo:background-color="#FFFFFF"/>
    </style:style>
    <style:style style:name="Table4.Cell45" style:family="table-cell">
      <style:table-cell-properties fo:background-color="#FFFFFF"/>
    </style:style>
    <style:style style:name="Table4.Cell46" style:family="table-cell">
      <style:table-cell-properties fo:background-color="#FFFFFF" style:vertical-align="top"/>
    </style:style>
    <style:style style:name="Table4.Cell47" style:family="table-cell">
      <style:table-cell-properties fo:background-color="#FFFFFF"/>
    </style:style>
    <style:style style:name="Table4.Cell48" style:family="table-cell">
      <style:table-cell-properties fo:background-color="#FFFFFF" style:vertical-align="top"/>
    </style:style>
    <style:style style:name="Table4.Cell49" style:family="table-cell">
      <style:table-cell-properties fo:background-color="#FFFFFF"/>
    </style:style>
    <style:style style:name="Table4.Cell50" style:family="table-cell">
      <style:table-cell-properties fo:background-color="#FFFFFF"/>
    </style:style>
    <style:style style:name="Table4.Cell51" style:family="table-cell">
      <style:table-cell-properties fo:background-color="#FFFFFF"/>
    </style:style>
    <style:style style:name="Table4.Cell52" style:family="table-cell">
      <style:table-cell-properties fo:background-color="#FFFFFF" style:vertical-align="top"/>
    </style:style>
    <style:style style:name="Table4.Cell53" style:family="table-cell">
      <style:table-cell-properties fo:background-color="#FFFFFF" style:vertical-align="top"/>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vertical-align="top"/>
    </style:style>
    <style:style style:name="Table4.Cell65" style:family="table-cell">
      <style:table-cell-properties fo:background-color="#FFFFFF"/>
    </style:style>
    <style:style style:name="Table4.Cell66" style:family="table-cell">
      <style:table-cell-properties fo:background-color="#FFFFFF"/>
    </style:style>
    <style:style style:name="Table4.Cell67" style:family="table-cell">
      <style:table-cell-properties fo:background-color="#FFFFFF" style:vertical-align="top"/>
    </style:style>
    <style:style style:name="Table4.Cell68" style:family="table-cell">
      <style:table-cell-properties fo:background-color="#FFFFFF" style:vertical-align="top"/>
    </style:style>
    <style:style style:name="Table4.Cell69" style:family="table-cell">
      <style:table-cell-properties fo:background-color="#FFFFFF" style:vertical-align="top"/>
    </style:style>
    <style:style style:name="Table4.Cell70" style:family="table-cell">
      <style:table-cell-properties fo:background-color="#FFFFFF" style:vertical-align="top"/>
    </style:style>
    <style:style style:name="Table4.Cell71" style:family="table-cell">
      <style:table-cell-properties fo:background-color="#FFFFFF" style:vertical-align="top"/>
    </style:style>
    <style:style style:name="Table4.Cell72" style:family="table-cell">
      <style:table-cell-properties fo:background-color="#FFFFFF" style:vertical-align="top"/>
    </style:style>
    <style:style style:name="Table5" style:family="table">
      <style:table-properties style:writing-mode="lr-tb" style:width="4.554cm" table:align="center"/>
    </style:style>
    <style:style style:name="Table5.C1" style:family="table-column">
      <style:table-column-properties style:column-width="1.304cm"/>
    </style:style>
    <style:style style:name="Table5.C2" style:family="table-column">
      <style:table-column-properties style:column-width="2.083cm"/>
    </style:style>
    <style:style style:name="Table5.C3" style:family="table-column">
      <style:table-column-properties style:column-width="1.168cm"/>
    </style:style>
    <style:style style:name="Table5.R1" style:family="table-row">
      <style:table-row-properties style:row-height="0.635cm"/>
    </style:style>
    <style:style style:name="Table5.R2" style:family="table-row">
      <style:table-row-properties style:row-height="0.617cm"/>
    </style:style>
    <style:style style:name="Table5.R3" style:family="table-row">
      <style:table-row-properties style:row-height="0.423cm"/>
    </style:style>
    <style:style style:name="Table5.R4" style:family="table-row">
      <style:table-row-properties style:row-height="0.423cm"/>
    </style:style>
    <style:style style:name="Table5.R5" style:family="table-row">
      <style:table-row-properties style:row-height="0.423cm"/>
    </style:style>
    <style:style style:name="Table5.R6" style:family="table-row">
      <style:table-row-properties style:row-height="0.423cm"/>
    </style:style>
    <style:style style:name="Table5.R7" style:family="table-row">
      <style:table-row-properties style:row-height="0.423cm"/>
    </style:style>
    <style:style style:name="Table5.R8" style:family="table-row">
      <style:table-row-properties style:row-height="0.415cm"/>
    </style:style>
    <style:style style:name="Table5.R9" style:family="table-row">
      <style:table-row-properties style:row-height="0.415cm"/>
    </style:style>
    <style:style style:name="Table5.R10" style:family="table-row">
      <style:table-row-properties style:row-height="0.423cm"/>
    </style:style>
    <style:style style:name="Table5.R11" style:family="table-row">
      <style:table-row-properties style:row-height="0.423cm"/>
    </style:style>
    <style:style style:name="Table5.R12" style:family="table-row">
      <style:table-row-properties style:row-height="0.423cm"/>
    </style:style>
    <style:style style:name="Table5.R13" style:family="table-row">
      <style:table-row-properties style:row-height="0.423cm"/>
    </style:style>
    <style:style style:name="Table5.R14" style:family="table-row">
      <style:table-row-properties style:row-height="0.423cm"/>
    </style:style>
    <style:style style:name="Table5.R15" style:family="table-row">
      <style:table-row-properties style:row-height="1.261cm"/>
    </style:style>
    <style:style style:name="Table5.R16" style:family="table-row">
      <style:table-row-properties style:row-height="0.432cm"/>
    </style:style>
    <style:style style:name="Table5.R17" style:family="table-row">
      <style:table-row-properties style:row-height="0.423cm"/>
    </style:style>
    <style:style style:name="Table5.R18" style:family="table-row">
      <style:table-row-properties style:row-height="0.423cm"/>
    </style:style>
    <style:style style:name="Table5.R19" style:family="table-row">
      <style:table-row-properties style:row-height="0.423cm"/>
    </style:style>
    <style:style style:name="Table5.R20" style:family="table-row">
      <style:table-row-properties style:row-height="0.415cm"/>
    </style:style>
    <style:style style:name="Table5.R21" style:family="table-row">
      <style:table-row-properties style:row-height="0.423cm"/>
    </style:style>
    <style:style style:name="Table5.R22" style:family="table-row">
      <style:table-row-properties style:row-height="0.415cm"/>
    </style:style>
    <style:style style:name="Table5.R23" style:family="table-row">
      <style:table-row-properties style:row-height="0.423cm"/>
    </style:style>
    <style:style style:name="Table5.R24" style:family="table-row">
      <style:table-row-properties style:row-height="0.423cm"/>
    </style:style>
    <style:style style:name="Table5.R25" style:family="table-row">
      <style:table-row-properties style:row-height="0.415cm"/>
    </style:style>
    <style:style style:name="Table5.R26" style:family="table-row">
      <style:table-row-properties style:row-height="0.423cm"/>
    </style:style>
    <style:style style:name="Table5.R27" style:family="table-row">
      <style:table-row-properties style:row-height="0.432cm"/>
    </style:style>
    <style:style style:name="Table5.R28" style:family="table-row">
      <style:table-row-properties style:row-height="0.423cm"/>
    </style:style>
    <style:style style:name="Table5.R29" style:family="table-row">
      <style:table-row-properties style:row-height="0.423cm"/>
    </style:style>
    <style:style style:name="Table5.R30" style:family="table-row">
      <style:table-row-properties style:row-height="0.423cm"/>
    </style:style>
    <style:style style:name="Table5.R31" style:family="table-row">
      <style:table-row-properties style:row-height="0.423cm"/>
    </style:style>
    <style:style style:name="Table5.R32" style:family="table-row">
      <style:table-row-properties style:row-height="0.415cm"/>
    </style:style>
    <style:style style:name="Table5.R33" style:family="table-row">
      <style:table-row-properties style:row-height="0.423cm"/>
    </style:style>
    <style:style style:name="Table5.R34" style:family="table-row">
      <style:table-row-properties style:row-height="0.423cm"/>
    </style:style>
    <style:style style:name="Table5.R35" style:family="table-row">
      <style:table-row-properties style:row-height="0.415cm"/>
    </style:style>
    <style:style style:name="Table5.R36" style:family="table-row">
      <style:table-row-properties style:row-height="0.838cm"/>
    </style:style>
    <style:style style:name="Table5.R37" style:family="table-row">
      <style:table-row-properties style:row-height="0.423cm"/>
    </style:style>
    <style:style style:name="Table5.R38" style:family="table-row">
      <style:table-row-properties style:row-height="0.423cm"/>
    </style:style>
    <style:style style:name="Table5.R39" style:family="table-row">
      <style:table-row-properties style:row-height="0.423cm"/>
    </style:style>
    <style:style style:name="Table5.R40" style:family="table-row">
      <style:table-row-properties style:row-height="0.432cm"/>
    </style:style>
    <style:style style:name="Table5.R41" style:family="table-row">
      <style:table-row-properties style:row-height="0.415cm"/>
    </style:style>
    <style:style style:name="Table5.R42" style:family="table-row">
      <style:table-row-properties style:row-height="0.423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style>
    <style:style style:name="Table5.Cell5" style:family="table-cell">
      <style:table-cell-properties fo:background-color="#FFFFFF"/>
    </style:style>
    <style:style style:name="Table5.Cell6" style:family="table-cell">
      <style:table-cell-properties fo:background-color="#FFFFFF"/>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style>
    <style:style style:name="Table5.Cell30" style:family="table-cell">
      <style:table-cell-properties fo:background-color="#FFFFFF"/>
    </style:style>
    <style:style style:name="Table5.Cell31" style:family="table-cell">
      <style:table-cell-properties fo:background-color="#FFFFFF"/>
    </style:style>
    <style:style style:name="Table5.Cell32" style:family="table-cell">
      <style:table-cell-properties fo:background-color="#FFFFFF"/>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vertical-align="middle"/>
    </style:style>
    <style:style style:name="Table5.Cell37" style:family="table-cell">
      <style:table-cell-properties fo:background-color="#FFFFFF"/>
    </style:style>
    <style:style style:name="Table5.Cell38" style:family="table-cell">
      <style:table-cell-properties fo:background-color="#FFFFFF"/>
    </style:style>
    <style:style style:name="Table5.Cell39" style:family="table-cell">
      <style:table-cell-properties fo:background-color="#FFFFFF"/>
    </style:style>
    <style:style style:name="Table5.Cell40" style:family="table-cell">
      <style:table-cell-properties fo:background-color="#FFFFFF"/>
    </style:style>
    <style:style style:name="Table5.Cell41" style:family="table-cell">
      <style:table-cell-properties fo:background-color="#FFFFFF"/>
    </style:style>
    <style:style style:name="Table5.Cell42" style:family="table-cell">
      <style:table-cell-properties fo:background-color="#FFFFFF"/>
    </style:style>
    <style:style style:name="Table5.Cell43" style:family="table-cell">
      <style:table-cell-properties fo:background-color="#FFFFFF"/>
    </style:style>
    <style:style style:name="Table5.Cell44" style:family="table-cell">
      <style:table-cell-properties fo:background-color="#FFFFFF"/>
    </style:style>
    <style:style style:name="Table5.Cell45" style:family="table-cell">
      <style:table-cell-properties fo:background-color="#FFFFFF"/>
    </style:style>
    <style:style style:name="Table5.Cell46" style:family="table-cell">
      <style:table-cell-properties fo:background-color="#FFFFFF"/>
    </style:style>
    <style:style style:name="Table5.Cell47" style:family="table-cell">
      <style:table-cell-properties fo:background-color="#FFFFFF"/>
    </style:style>
    <style:style style:name="Table5.Cell48" style:family="table-cell">
      <style:table-cell-properties fo:background-color="#FFFFFF"/>
    </style:style>
    <style:style style:name="Table5.Cell49" style:family="table-cell">
      <style:table-cell-properties fo:background-color="#FFFFFF"/>
    </style:style>
    <style:style style:name="Table5.Cell50" style:family="table-cell">
      <style:table-cell-properties fo:background-color="#FFFFFF"/>
    </style:style>
    <style:style style:name="Table5.Cell51" style:family="table-cell">
      <style:table-cell-properties fo:background-color="#FFFFFF"/>
    </style:style>
    <style:style style:name="Table5.Cell52" style:family="table-cell">
      <style:table-cell-properties fo:background-color="#FFFFFF"/>
    </style:style>
    <style:style style:name="Table5.Cell53" style:family="table-cell">
      <style:table-cell-properties fo:background-color="#FFFFFF"/>
    </style:style>
    <style:style style:name="Table5.Cell54" style:family="table-cell">
      <style:table-cell-properties fo:background-color="#FFFFFF"/>
    </style:style>
    <style:style style:name="Table5.Cell55" style:family="table-cell">
      <style:table-cell-properties fo:background-color="#FFFFFF"/>
    </style:style>
    <style:style style:name="Table5.Cell56" style:family="table-cell">
      <style:table-cell-properties fo:background-color="#FFFFFF"/>
    </style:style>
    <style:style style:name="Table5.Cell57" style:family="table-cell">
      <style:table-cell-properties fo:background-color="#FFFFFF"/>
    </style:style>
    <style:style style:name="Table5.Cell58" style:family="table-cell">
      <style:table-cell-properties fo:background-color="#FFFFFF"/>
    </style:style>
    <style:style style:name="Table5.Cell59" style:family="table-cell">
      <style:table-cell-properties fo:background-color="#FFFFFF"/>
    </style:style>
    <style:style style:name="Table5.Cell60" style:family="table-cell">
      <style:table-cell-properties fo:background-color="#FFFFFF"/>
    </style:style>
    <style:style style:name="Table5.Cell61" style:family="table-cell">
      <style:table-cell-properties fo:background-color="#FFFFFF"/>
    </style:style>
    <style:style style:name="Table5.Cell62" style:family="table-cell">
      <style:table-cell-properties fo:background-color="#FFFFFF"/>
    </style:style>
    <style:style style:name="Table5.Cell63" style:family="table-cell">
      <style:table-cell-properties fo:background-color="#FFFFFF"/>
    </style:style>
    <style:style style:name="Table5.Cell64" style:family="table-cell">
      <style:table-cell-properties fo:background-color="#FFFFFF"/>
    </style:style>
    <style:style style:name="Table5.Cell65" style:family="table-cell">
      <style:table-cell-properties fo:background-color="#FFFFFF"/>
    </style:style>
    <style:style style:name="Table5.Cell66" style:family="table-cell">
      <style:table-cell-properties fo:background-color="#FFFFFF"/>
    </style:style>
    <style:style style:name="Table5.Cell67" style:family="table-cell">
      <style:table-cell-properties fo:background-color="#FFFFFF"/>
    </style:style>
    <style:style style:name="Table5.Cell68" style:family="table-cell">
      <style:table-cell-properties fo:background-color="#FFFFFF"/>
    </style:style>
    <style:style style:name="Table5.Cell69" style:family="table-cell">
      <style:table-cell-properties fo:background-color="#FFFFFF"/>
    </style:style>
    <style:style style:name="Table5.Cell70" style:family="table-cell">
      <style:table-cell-properties fo:background-color="#FFFFFF"/>
    </style:style>
    <style:style style:name="Table5.Cell71" style:family="table-cell">
      <style:table-cell-properties fo:background-color="#FFFFFF"/>
    </style:style>
    <style:style style:name="Table5.Cell72" style:family="table-cell">
      <style:table-cell-properties fo:background-color="#FFFFFF"/>
    </style:style>
    <style:style style:name="Table5.Cell73" style:family="table-cell">
      <style:table-cell-properties fo:background-color="#FFFFFF"/>
    </style:style>
    <style:style style:name="Table5.Cell74" style:family="table-cell">
      <style:table-cell-properties fo:background-color="#FFFFFF"/>
    </style:style>
    <style:style style:name="Table5.Cell75" style:family="table-cell">
      <style:table-cell-properties fo:background-color="#FFFFFF"/>
    </style:style>
    <style:style style:name="Table5.Cell76" style:family="table-cell">
      <style:table-cell-properties fo:background-color="#FFFFFF"/>
    </style:style>
    <style:style style:name="Table5.Cell77" style:family="table-cell">
      <style:table-cell-properties fo:background-color="#FFFFFF"/>
    </style:style>
    <style:style style:name="Table5.Cell78" style:family="table-cell">
      <style:table-cell-properties fo:background-color="#FFFFFF"/>
    </style:style>
    <style:style style:name="Table5.Cell79" style:family="table-cell">
      <style:table-cell-properties fo:background-color="#FFFFFF"/>
    </style:style>
    <style:style style:name="Table5.Cell80" style:family="table-cell">
      <style:table-cell-properties fo:background-color="#FFFFFF"/>
    </style:style>
    <style:style style:name="Table5.Cell81" style:family="table-cell">
      <style:table-cell-properties fo:background-color="#FFFFFF"/>
    </style:style>
    <style:style style:name="Table5.Cell82" style:family="table-cell">
      <style:table-cell-properties fo:background-color="#FFFFFF"/>
    </style:style>
    <style:style style:name="Table5.Cell83" style:family="table-cell">
      <style:table-cell-properties fo:background-color="#FFFFFF"/>
    </style:style>
    <style:style style:name="Table5.Cell84" style:family="table-cell">
      <style:table-cell-properties fo:background-color="#FFFFFF"/>
    </style:style>
    <style:style style:name="Table5.Cell85" style:family="table-cell">
      <style:table-cell-properties fo:background-color="#FFFFFF"/>
    </style:style>
    <style:style style:name="Table5.Cell86" style:family="table-cell">
      <style:table-cell-properties fo:background-color="#FFFFFF"/>
    </style:style>
    <style:style style:name="Table5.Cell87" style:family="table-cell">
      <style:table-cell-properties fo:background-color="#FFFFFF"/>
    </style:style>
    <style:style style:name="Table5.Cell88" style:family="table-cell">
      <style:table-cell-properties fo:background-color="#FFFFFF"/>
    </style:style>
    <style:style style:name="Table5.Cell89" style:family="table-cell">
      <style:table-cell-properties fo:background-color="#FFFFFF"/>
    </style:style>
    <style:style style:name="Table5.Cell90" style:family="table-cell">
      <style:table-cell-properties fo:background-color="#FFFFFF"/>
    </style:style>
    <style:style style:name="Table5.Cell91" style:family="table-cell">
      <style:table-cell-properties fo:background-color="#FFFFFF"/>
    </style:style>
    <style:style style:name="Table5.Cell92" style:family="table-cell">
      <style:table-cell-properties fo:background-color="#FFFFFF"/>
    </style:style>
    <style:style style:name="Table5.Cell93" style:family="table-cell">
      <style:table-cell-properties fo:background-color="#FFFFFF" style:vertical-align="top"/>
    </style:style>
    <style:style style:name="Table5.Cell94" style:family="table-cell">
      <style:table-cell-properties fo:background-color="#FFFFFF"/>
    </style:style>
    <style:style style:name="Table5.Cell95" style:family="table-cell">
      <style:table-cell-properties fo:background-color="#FFFFFF"/>
    </style:style>
    <style:style style:name="Table5.Cell96" style:family="table-cell">
      <style:table-cell-properties fo:background-color="#FFFFFF"/>
    </style:style>
    <style:style style:name="Table5.Cell97" style:family="table-cell">
      <style:table-cell-properties fo:background-color="#FFFFFF"/>
    </style:style>
    <style:style style:name="Table5.Cell98" style:family="table-cell">
      <style:table-cell-properties fo:background-color="#FFFFFF"/>
    </style:style>
    <style:style style:name="Table5.Cell99" style:family="table-cell">
      <style:table-cell-properties fo:background-color="#FFFFFF"/>
    </style:style>
    <style:style style:name="Table5.Cell100" style:family="table-cell">
      <style:table-cell-properties fo:background-color="#FFFFFF"/>
    </style:style>
    <style:style style:name="Table5.Cell101" style:family="table-cell">
      <style:table-cell-properties fo:background-color="#FFFFFF"/>
    </style:style>
    <style:style style:name="Table5.Cell102" style:family="table-cell">
      <style:table-cell-properties fo:background-color="#FFFFFF"/>
    </style:style>
    <style:style style:name="Table5.Cell103" style:family="table-cell">
      <style:table-cell-properties fo:background-color="#FFFFFF"/>
    </style:style>
    <style:style style:name="Table5.Cell104" style:family="table-cell">
      <style:table-cell-properties fo:background-color="#FFFFFF"/>
    </style:style>
    <style:style style:name="Table5.Cell105" style:family="table-cell">
      <style:table-cell-properties fo:background-color="#FFFFFF"/>
    </style:style>
    <style:style style:name="Table5.Cell106" style:family="table-cell">
      <style:table-cell-properties fo:background-color="#FFFFFF"/>
    </style:style>
    <style:style style:name="Table5.Cell107" style:family="table-cell">
      <style:table-cell-properties fo:background-color="#FFFFFF"/>
    </style:style>
    <style:style style:name="Table5.Cell108" style:family="table-cell">
      <style:table-cell-properties fo:background-color="#FFFFFF"/>
    </style:style>
    <style:style style:name="Table5.Cell109" style:family="table-cell">
      <style:table-cell-properties fo:background-color="#FFFFFF" style:vertical-align="top"/>
    </style:style>
    <style:style style:name="Table5.Cell110" style:family="table-cell">
      <style:table-cell-properties fo:background-color="#FFFFFF"/>
    </style:style>
    <style:style style:name="Table5.Cell111" style:family="table-cell">
      <style:table-cell-properties fo:background-color="#FFFFFF"/>
    </style:style>
    <style:style style:name="Table5.Cell112" style:family="table-cell">
      <style:table-cell-properties fo:background-color="#FFFFFF"/>
    </style:style>
    <style:style style:name="Table5.Cell113" style:family="table-cell">
      <style:table-cell-properties fo:background-color="#FFFFFF"/>
    </style:style>
    <style:style style:name="Table5.Cell114" style:family="table-cell">
      <style:table-cell-properties fo:background-color="#FFFFFF"/>
    </style:style>
    <style:style style:name="Table5.Cell115" style:family="table-cell">
      <style:table-cell-properties fo:background-color="#FFFFFF" style:vertical-align="top"/>
    </style:style>
    <style:style style:name="Table5.Cell116" style:family="table-cell">
      <style:table-cell-properties fo:background-color="#FFFFFF"/>
    </style:style>
    <style:style style:name="Table5.Cell117" style:family="table-cell">
      <style:table-cell-properties fo:background-color="#FFFFFF"/>
    </style:style>
    <style:style style:name="Table5.Cell118" style:family="table-cell">
      <style:table-cell-properties fo:background-color="#FFFFFF"/>
    </style:style>
    <style:style style:name="Table5.Cell119" style:family="table-cell">
      <style:table-cell-properties fo:background-color="#FFFFFF"/>
    </style:style>
    <style:style style:name="Table5.Cell120" style:family="table-cell">
      <style:table-cell-properties fo:background-color="#FFFFFF"/>
    </style:style>
    <style:style style:name="Table5.Cell121" style:family="table-cell">
      <style:table-cell-properties fo:background-color="#FFFFFF"/>
    </style:style>
    <style:style style:name="Table5.Cell122" style:family="table-cell">
      <style:table-cell-properties fo:background-color="#FFFFFF"/>
    </style:style>
    <style:style style:name="Table5.Cell123" style:family="table-cell">
      <style:table-cell-properties fo:background-color="#FFFFFF"/>
    </style:style>
    <style:style style:name="Table5.Cell124" style:family="table-cell">
      <style:table-cell-properties fo:background-color="#FFFFFF"/>
    </style:style>
    <style:style style:name="Table5.Cell125" style:family="table-cell">
      <style:table-cell-properties fo:background-color="#FFFFFF"/>
    </style:style>
    <style:style style:name="Table5.Cell126" style:family="table-cell">
      <style:table-cell-properties fo:background-color="#FFFFFF"/>
    </style:style>
    <style:style style:name="Table6" style:family="table">
      <style:table-properties style:writing-mode="lr-tb" style:width="12.464cm" table:align="center"/>
    </style:style>
    <style:style style:name="Table6.C1" style:family="table-column">
      <style:table-column-properties style:column-width="6.655cm"/>
    </style:style>
    <style:style style:name="Table6.C2" style:family="table-column">
      <style:table-column-properties style:column-width="2.540cm"/>
    </style:style>
    <style:style style:name="Table6.C3" style:family="table-column">
      <style:table-column-properties style:column-width="2.092cm"/>
    </style:style>
    <style:style style:name="Table6.C4" style:family="table-column">
      <style:table-column-properties style:column-width="1.177cm"/>
    </style:style>
    <style:style style:name="Table6.R1" style:family="table-row">
      <style:table-row-properties style:row-height="0.660cm"/>
    </style:style>
    <style:style style:name="Table6.R2" style:family="table-row">
      <style:table-row-properties style:row-height="0.617cm"/>
    </style:style>
    <style:style style:name="Table6.R3" style:family="table-row">
      <style:table-row-properties style:row-height="0.399cm"/>
    </style:style>
    <style:style style:name="Table6.R4" style:family="table-row">
      <style:table-row-properties style:row-height="0.423cm"/>
    </style:style>
    <style:style style:name="Table6.R5" style:family="table-row">
      <style:table-row-properties style:row-height="0.448cm"/>
    </style:style>
    <style:style style:name="Table6.R6" style:family="table-row">
      <style:table-row-properties style:row-height="0.415cm"/>
    </style:style>
    <style:style style:name="Table6.R7" style:family="table-row">
      <style:table-row-properties style:row-height="0.406cm"/>
    </style:style>
    <style:style style:name="Table6.R8" style:family="table-row">
      <style:table-row-properties style:row-height="0.415cm"/>
    </style:style>
    <style:style style:name="Table6.R9" style:family="table-row">
      <style:table-row-properties style:row-height="0.432cm"/>
    </style:style>
    <style:style style:name="Table6.R10" style:family="table-row">
      <style:table-row-properties style:row-height="0.423cm"/>
    </style:style>
    <style:style style:name="Table6.R11" style:family="table-row">
      <style:table-row-properties style:row-height="0.415cm"/>
    </style:style>
    <style:style style:name="Table6.R12" style:family="table-row">
      <style:table-row-properties style:row-height="0.423cm"/>
    </style:style>
    <style:style style:name="Table6.R13" style:family="table-row">
      <style:table-row-properties style:row-height="0.474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style>
    <style:style style:name="Table6.Cell6" style:family="table-cell">
      <style:table-cell-properties fo:background-color="#FFFFFF"/>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style>
    <style:style style:name="Table6.Cell10" style:family="table-cell">
      <style:table-cell-properties fo:background-color="#FFFFFF"/>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vertical-align="top"/>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style>
    <style:style style:name="Table6.Cell30" style:family="table-cell">
      <style:table-cell-properties fo:background-color="#FFFFFF"/>
    </style:style>
    <style:style style:name="Table6.Cell31" style:family="table-cell">
      <style:table-cell-properties fo:background-color="#FFFFFF"/>
    </style:style>
    <style:style style:name="Table6.Cell32" style:family="table-cell">
      <style:table-cell-properties fo:background-color="#FFFFFF"/>
    </style:style>
    <style:style style:name="Table6.Cell33" style:family="table-cell">
      <style:table-cell-properties fo:background-color="#FFFFFF" style:vertical-align="top"/>
    </style:style>
    <style:style style:name="Table6.Cell34" style:family="table-cell">
      <style:table-cell-properties fo:background-color="#FFFFFF" style:vertical-align="top"/>
    </style:style>
    <style:style style:name="Table6.Cell35" style:family="table-cell">
      <style:table-cell-properties fo:background-color="#FFFFFF" style:vertical-align="top"/>
    </style:style>
    <style:style style:name="Table6.Cell36" style:family="table-cell">
      <style:table-cell-properties fo:background-color="#FFFFFF"/>
    </style:style>
    <style:style style:name="Table6.Cell37" style:family="table-cell">
      <style:table-cell-properties fo:background-color="#FFFFFF" style:vertical-align="top"/>
    </style:style>
    <style:style style:name="Table6.Cell38" style:family="table-cell">
      <style:table-cell-properties fo:background-color="#FFFFFF"/>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style>
    <style:style style:name="Table6.Cell44" style:family="table-cell">
      <style:table-cell-properties fo:background-color="#FFFFFF" style:vertical-align="top"/>
    </style:style>
    <style:style style:name="Table6.Cell45" style:family="table-cell">
      <style:table-cell-properties fo:background-color="#FFFFFF"/>
    </style:style>
    <style:style style:name="Table6.Cell46" style:family="table-cell">
      <style:table-cell-properties fo:background-color="#FFFFFF"/>
    </style:style>
    <style:style style:name="Table6.Cell47" style:family="table-cell">
      <style:table-cell-properties fo:background-color="#FFFFFF"/>
    </style:style>
    <style:style style:name="Table6.Cell48" style:family="table-cell">
      <style:table-cell-properties fo:background-color="#FFFFFF"/>
    </style:style>
    <style:style style:name="Table6.Cell49" style:family="table-cell">
      <style:table-cell-properties fo:background-color="#FFFFFF" style:vertical-align="top"/>
    </style:style>
    <style:style style:name="Table6.Cell50" style:family="table-cell">
      <style:table-cell-properties fo:background-color="#FFFFFF" style:vertical-align="top"/>
    </style:style>
    <style:style style:name="Table6.Cell51" style:family="table-cell">
      <style:table-cell-properties fo:background-color="#FFFFFF"/>
    </style:style>
    <style:style style:name="Table6.Cell52" style:family="table-cell">
      <style:table-cell-properties fo:background-color="#FFFFFF" style:vertical-align="top"/>
    </style:style>
    <style:style style:name="Table7" style:family="table">
      <style:table-properties style:writing-mode="lr-tb" style:width="14.360cm" table:align="center"/>
    </style:style>
    <style:style style:name="Table7.C1" style:family="table-column">
      <style:table-column-properties style:column-width="0.780cm"/>
    </style:style>
    <style:style style:name="Table7.C2" style:family="table-column">
      <style:table-column-properties style:column-width="2.117cm"/>
    </style:style>
    <style:style style:name="Table7.C3" style:family="table-column">
      <style:table-column-properties style:column-width="1.388cm"/>
    </style:style>
    <style:style style:name="Table7.C4" style:family="table-column">
      <style:table-column-properties style:column-width="0.686cm"/>
    </style:style>
    <style:style style:name="Table7.C5" style:family="table-column">
      <style:table-column-properties style:column-width="2.066cm"/>
    </style:style>
    <style:style style:name="Table7.C6" style:family="table-column">
      <style:table-column-properties style:column-width="0.660cm"/>
    </style:style>
    <style:style style:name="Table7.C7" style:family="table-column">
      <style:table-column-properties style:column-width="1.422cm"/>
    </style:style>
    <style:style style:name="Table7.C8" style:family="table-column">
      <style:table-column-properties style:column-width="1.118cm"/>
    </style:style>
    <style:style style:name="Table7.C9" style:family="table-column">
      <style:table-column-properties style:column-width="0.974cm"/>
    </style:style>
    <style:style style:name="Table7.C10" style:family="table-column">
      <style:table-column-properties style:column-width="2.057cm"/>
    </style:style>
    <style:style style:name="Table7.C11" style:family="table-column">
      <style:table-column-properties style:column-width="1.092cm"/>
    </style:style>
    <style:style style:name="Table7.R1" style:family="table-row">
      <style:table-row-properties style:row-height="0.644cm"/>
    </style:style>
    <style:style style:name="Table7.R2" style:family="table-row">
      <style:table-row-properties style:row-height="0.838cm"/>
    </style:style>
    <style:style style:name="Table7.R3" style:family="table-row">
      <style:table-row-properties style:row-height="0.855cm"/>
    </style:style>
    <style:style style:name="Table7.R4" style:family="table-row">
      <style:table-row-properties style:row-height="0.686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style:style>
    <style:style style:name="Table7.Cell17" style:family="table-cell">
      <style:table-cell-properties fo:background-color="#FFFFFF" style:vertical-align="middle"/>
    </style:style>
    <style:style style:name="Table7.Cell18" style:family="table-cell">
      <style:table-cell-properties fo:background-color="#FFFFFF" style:vertical-align="middle"/>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vertical-align="middle"/>
    </style:style>
    <style:style style:name="Table7.Cell28" style:family="table-cell">
      <style:table-cell-properties fo:background-color="#FFFFFF" style:vertical-align="middle"/>
    </style:style>
    <style:style style:name="Table7.Cell29" style:family="table-cell">
      <style:table-cell-properties fo:background-color="#FFFFFF" style:vertical-align="middle"/>
    </style:style>
    <style:style style:name="Table7.Cell30" style:family="table-cell">
      <style:table-cell-properties fo:background-color="#FFFFFF" style:vertical-align="middle"/>
    </style:style>
    <style:style style:name="Table7.Cell31" style:family="table-cell">
      <style:table-cell-properties fo:background-color="#FFFFFF" style:vertical-align="middle"/>
    </style:style>
    <style:style style:name="Table7.Cell32" style:family="table-cell">
      <style:table-cell-properties fo:background-color="#FFFFFF" style:vertical-align="middle"/>
    </style:style>
    <style:style style:name="Table7.Cell33" style:family="table-cell">
      <style:table-cell-properties fo:background-color="#FFFFFF"/>
    </style:style>
    <style:style style:name="Table7.Cell34" style:family="table-cell">
      <style:table-cell-properties fo:background-color="#FFFFFF"/>
    </style:style>
    <style:style style:name="Table7.Cell35" style:family="table-cell">
      <style:table-cell-properties fo:background-color="#FFFFFF"/>
    </style:style>
    <style:style style:name="Table7.Cell36" style:family="table-cell">
      <style:table-cell-properties fo:background-color="#FFFFFF"/>
    </style:style>
    <style:style style:name="Table7.Cell37" style:family="table-cell">
      <style:table-cell-properties fo:background-color="#FFFFFF"/>
    </style:style>
    <style:style style:name="Table7.Cell38" style:family="table-cell">
      <style:table-cell-properties fo:background-color="#FFFFFF"/>
    </style:style>
    <style:style style:name="Table7.Cell39" style:family="table-cell">
      <style:table-cell-properties fo:background-color="#FFFFFF"/>
    </style:style>
    <style:style style:name="Table7.Cell40" style:family="table-cell">
      <style:table-cell-properties fo:background-color="#FFFFFF"/>
    </style:style>
    <style:style style:name="Table7.Cell41" style:family="table-cell">
      <style:table-cell-properties fo:background-color="#FFFFFF"/>
    </style:style>
    <style:style style:name="Table7.Cell42" style:family="table-cell">
      <style:table-cell-properties fo:background-color="#FFFFFF"/>
    </style:style>
    <style:style style:name="Table7.Cell43" style:family="table-cell">
      <style:table-cell-properties fo:background-color="#FFFFFF"/>
    </style:style>
    <style:style style:name="Table8" style:family="table">
      <style:table-properties style:writing-mode="lr-tb" style:width="12.649cm" table:align="center"/>
    </style:style>
    <style:style style:name="Table8.C1" style:family="table-column">
      <style:table-column-properties style:column-width="1.753cm"/>
    </style:style>
    <style:style style:name="Table8.C2" style:family="table-column">
      <style:table-column-properties style:column-width="2.522cm"/>
    </style:style>
    <style:style style:name="Table8.C3" style:family="table-column">
      <style:table-column-properties style:column-width="2.353cm"/>
    </style:style>
    <style:style style:name="Table8.C4" style:family="table-column">
      <style:table-column-properties style:column-width="2.531cm"/>
    </style:style>
    <style:style style:name="Table8.C5" style:family="table-column">
      <style:table-column-properties style:column-width="2.346cm"/>
    </style:style>
    <style:style style:name="Table8.C6" style:family="table-column">
      <style:table-column-properties style:column-width="1.143cm"/>
    </style:style>
    <style:style style:name="Table8.R1" style:family="table-row">
      <style:table-row-properties style:row-height="0.847cm"/>
    </style:style>
    <style:style style:name="Table8.R2" style:family="table-row">
      <style:table-row-properties style:row-height="1.016cm"/>
    </style:style>
    <style:style style:name="Table8.R3" style:family="table-row">
      <style:table-row-properties style:row-height="0.847cm"/>
    </style:style>
    <style:style style:name="Table8.R4" style:family="table-row">
      <style:table-row-properties style:row-height="0.695cm"/>
    </style:style>
    <style:style style:name="Table8.Cell1" style:family="table-cell">
      <style:table-cell-properties fo:background-color="#FFFFFF"/>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middle" fo:border-top="0.004cm solid #000000"/>
    </style:style>
    <style:style style:name="Table8.Cell8" style:family="table-cell">
      <style:table-cell-properties fo:background-color="#FFFFFF" style:vertical-align="middle" fo:border-top="0.004cm solid #000000"/>
    </style:style>
    <style:style style:name="Table8.Cell9" style:family="table-cell">
      <style:table-cell-properties fo:background-color="#FFFFFF" style:vertical-align="middle" fo:border-top="0.004cm solid #000000"/>
    </style:style>
    <style:style style:name="Table8.Cell10" style:family="table-cell">
      <style:table-cell-properties fo:background-color="#FFFFFF" style:vertical-align="middle" fo:border-top="0.004cm solid #000000"/>
    </style:style>
    <style:style style:name="Table8.Cell11" style:family="table-cell">
      <style:table-cell-properties fo:background-color="#FFFFFF" style:vertical-align="middle" fo:border-top="0.004cm solid #000000"/>
    </style:style>
    <style:style style:name="Table8.Cell12" style:family="table-cell">
      <style:table-cell-properties fo:background-color="#FFFFFF" style:vertical-align="middle" fo:border-top="0.004cm solid #000000"/>
    </style:style>
    <style:style style:name="Table8.Cell13" style:family="table-cell">
      <style:table-cell-properties fo:background-color="#FFFFFF" style:vertical-align="middle"/>
    </style:style>
    <style:style style:name="Table8.Cell14" style:family="table-cell">
      <style:table-cell-properties fo:background-color="#FFFFFF" style:vertical-align="middle"/>
    </style:style>
    <style:style style:name="Table8.Cell15" style:family="table-cell">
      <style:table-cell-properties fo:background-color="#FFFFFF" style:vertical-align="middle"/>
    </style:style>
    <style:style style:name="Table8.Cell16" style:family="table-cell">
      <style:table-cell-properties fo:background-color="#FFFFFF" style:vertical-align="middle"/>
    </style:style>
    <style:style style:name="Table8.Cell17" style:family="table-cell">
      <style:table-cell-properties fo:background-color="#FFFFFF" style:vertical-align="middle"/>
    </style:style>
    <style:style style:name="Table8.Cell18" style:family="table-cell">
      <style:table-cell-properties fo:background-color="#FFFFFF" style:vertical-align="middle"/>
    </style:style>
    <style:style style:name="Table8.Cell19" style:family="table-cell">
      <style:table-cell-properties fo:background-color="#FFFFFF"/>
    </style:style>
    <style:style style:name="Table8.Cell20" style:family="table-cell">
      <style:table-cell-properties fo:background-color="#FFFFFF"/>
    </style:style>
    <style:style style:name="Table8.Cell21" style:family="table-cell">
      <style:table-cell-properties fo:background-color="#FFFFFF"/>
    </style:style>
    <style:style style:name="Table8.Cell22" style:family="table-cell">
      <style:table-cell-properties fo:background-color="#FFFFFF"/>
    </style:style>
    <style:style style:name="Table8.Cell23" style:family="table-cell">
      <style:table-cell-properties fo:background-color="#FFFFFF"/>
    </style:style>
    <style:style style:name="Table8.Cell24" style:family="table-cell">
      <style:table-cell-properties fo:background-color="#FFFFFF"/>
    </style:style>
    <style:style style:name="Table9" style:family="table">
      <style:table-properties style:writing-mode="lr-tb" style:width="15.138cm" table:align="center"/>
    </style:style>
    <style:style style:name="Table9.C1" style:family="table-column">
      <style:table-column-properties style:column-width="1.558cm"/>
    </style:style>
    <style:style style:name="Table9.C2" style:family="table-column">
      <style:table-column-properties style:column-width="1.415cm"/>
    </style:style>
    <style:style style:name="Table9.C3" style:family="table-column">
      <style:table-column-properties style:column-width="12.167cm"/>
    </style:style>
    <style:style style:name="Table9.R1" style:family="table-row">
      <style:table-row-properties style:row-height="0.610cm"/>
    </style:style>
    <style:style style:name="Table9.R2" style:family="table-row">
      <style:table-row-properties style:row-height="0.855cm"/>
    </style:style>
    <style:style style:name="Table9.R3" style:family="table-row">
      <style:table-row-properties style:row-height="0.822cm"/>
    </style:style>
    <style:style style:name="Table9.R4" style:family="table-row">
      <style:table-row-properties style:row-height="0.847cm"/>
    </style:style>
    <style:style style:name="Table9.R5" style:family="table-row">
      <style:table-row-properties style:row-height="0.669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middle"/>
    </style:style>
    <style:style style:name="Table9.Cell5" style:family="table-cell">
      <style:table-cell-properties fo:background-color="#FFFFFF" style:vertical-align="middle"/>
    </style:style>
    <style:style style:name="Table9.Cell6" style:family="table-cell">
      <style:table-cell-properties fo:background-color="#FFFFFF" style:vertical-align="middle"/>
    </style:style>
    <style:style style:name="Table9.Cell7" style:family="table-cell">
      <style:table-cell-properties fo:background-color="#FFFFFF" style:vertical-align="middle"/>
    </style:style>
    <style:style style:name="Table9.Cell8" style:family="table-cell">
      <style:table-cell-properties fo:background-color="#FFFFFF" style:vertical-align="middle"/>
    </style:style>
    <style:style style:name="Table9.Cell9" style:family="table-cell">
      <style:table-cell-properties fo:background-color="#FFFFFF" style:vertical-align="middle"/>
    </style:style>
    <style:style style:name="Table9.Cell10" style:family="table-cell">
      <style:table-cell-properties fo:background-color="#FFFFFF" style:vertical-align="middle"/>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style>
    <style:style style:name="Table9.Cell14" style:family="table-cell">
      <style:table-cell-properties fo:background-color="#FFFFFF"/>
    </style:style>
    <style:style style:name="Table9.Cell15" style:family="table-cell">
      <style:table-cell-properties fo:background-color="#FFFFFF"/>
    </style:style>
    <style:style style:name="Table10" style:family="table">
      <style:table-properties style:writing-mode="lr-tb" style:width="7.324cm" table:align="center"/>
    </style:style>
    <style:style style:name="Table10.C1" style:family="table-column">
      <style:table-column-properties style:column-width="1.041cm"/>
    </style:style>
    <style:style style:name="Table10.C2" style:family="table-column">
      <style:table-column-properties style:column-width="2.616cm"/>
    </style:style>
    <style:style style:name="Table10.C3" style:family="table-column">
      <style:table-column-properties style:column-width="2.244cm"/>
    </style:style>
    <style:style style:name="Table10.C4" style:family="table-column">
      <style:table-column-properties style:column-width="1.422cm"/>
    </style:style>
    <style:style style:name="Table10.R1" style:family="table-row">
      <style:table-row-properties style:row-height="0.406cm"/>
    </style:style>
    <style:style style:name="Table10.R2" style:family="table-row">
      <style:table-row-properties style:row-height="1.025cm"/>
    </style:style>
    <style:style style:name="Table10.R3" style:family="table-row">
      <style:table-row-properties style:row-height="0.847cm"/>
    </style:style>
    <style:style style:name="Table10.R4" style:family="table-row">
      <style:table-row-properties style:row-height="0.626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middle"/>
    </style:style>
    <style:style style:name="Table10.Cell6" style:family="table-cell">
      <style:table-cell-properties fo:background-color="#FFFFFF" style:vertical-align="middle"/>
    </style:style>
    <style:style style:name="Table10.Cell7" style:family="table-cell">
      <style:table-cell-properties fo:background-color="#FFFFFF" style:vertical-align="middle"/>
    </style:style>
    <style:style style:name="Table10.Cell8" style:family="table-cell">
      <style:table-cell-properties fo:background-color="#FFFFFF" style:vertical-align="middle"/>
    </style:style>
    <style:style style:name="Table10.Cell9" style:family="table-cell">
      <style:table-cell-properties fo:background-color="#FFFFFF" style:vertical-align="middle"/>
    </style:style>
    <style:style style:name="Table10.Cell10" style:family="table-cell">
      <style:table-cell-properties fo:background-color="#FFFFFF" style:vertical-align="middle"/>
    </style:style>
    <style:style style:name="Table10.Cell11" style:family="table-cell">
      <style:table-cell-properties fo:background-color="#FFFFFF" style:vertical-align="middle"/>
    </style:style>
    <style:style style:name="Table10.Cell12" style:family="table-cell">
      <style:table-cell-properties fo:background-color="#FFFFFF" style:vertical-align="middle"/>
    </style:style>
    <style:style style:name="Table10.Cell13" style:family="table-cell">
      <style:table-cell-properties fo:background-color="#FFFFFF"/>
    </style:style>
    <style:style style:name="Table10.Cell14" style:family="table-cell">
      <style:table-cell-properties fo:background-color="#FFFFFF"/>
    </style:style>
    <style:style style:name="Table10.Cell15" style:family="table-cell">
      <style:table-cell-properties fo:background-color="#FFFFFF"/>
    </style:style>
    <style:style style:name="Table10.Cell16" style:family="table-cell">
      <style:table-cell-properties fo:background-color="#FFFFFF"/>
    </style:style>
    <style:style style:name="Table11" style:family="table">
      <style:table-properties style:writing-mode="lr-tb" style:width="14.529cm" table:align="center"/>
    </style:style>
    <style:style style:name="Table11.C1" style:family="table-column">
      <style:table-column-properties style:column-width="8.618cm"/>
    </style:style>
    <style:style style:name="Table11.C2" style:family="table-column">
      <style:table-column-properties style:column-width="2.549cm"/>
    </style:style>
    <style:style style:name="Table11.C3" style:family="table-column">
      <style:table-column-properties style:column-width="1.896cm"/>
    </style:style>
    <style:style style:name="Table11.C4" style:family="table-column">
      <style:table-column-properties style:column-width="1.464cm"/>
    </style:style>
    <style:style style:name="Table11.R1" style:family="table-row">
      <style:table-row-properties style:row-height="1.270cm"/>
    </style:style>
    <style:style style:name="Table11.R2" style:family="table-row">
      <style:table-row-properties style:row-height="0.381cm"/>
    </style:style>
    <style:style style:name="Table11.R3" style:family="table-row">
      <style:table-row-properties style:row-height="0.457cm"/>
    </style:style>
    <style:style style:name="Table11.R4" style:family="table-row">
      <style:table-row-properties style:row-height="0.415cm"/>
    </style:style>
    <style:style style:name="Table11.R5" style:family="table-row">
      <style:table-row-properties style:row-height="0.432cm"/>
    </style:style>
    <style:style style:name="Table11.R6" style:family="table-row">
      <style:table-row-properties style:row-height="0.441cm"/>
    </style:style>
    <style:style style:name="Table11.R7" style:family="table-row">
      <style:table-row-properties style:row-height="0.415cm"/>
    </style:style>
    <style:style style:name="Table11.R8" style:family="table-row">
      <style:table-row-properties style:row-height="0.415cm"/>
    </style:style>
    <style:style style:name="Table11.R9" style:family="table-row">
      <style:table-row-properties style:row-height="0.448cm"/>
    </style:style>
    <style:style style:name="Table11.R10" style:family="table-row">
      <style:table-row-properties style:row-height="0.415cm"/>
    </style:style>
    <style:style style:name="Table11.R11" style:family="table-row">
      <style:table-row-properties style:row-height="0.457cm"/>
    </style:style>
    <style:style style:name="Table11.R12" style:family="table-row">
      <style:table-row-properties style:row-height="0.390cm"/>
    </style:style>
    <style:style style:name="Table11.R13" style:family="table-row">
      <style:table-row-properties style:row-height="0.441cm"/>
    </style:style>
    <style:style style:name="Table11.R14" style:family="table-row">
      <style:table-row-properties style:row-height="0.406cm"/>
    </style:style>
    <style:style style:name="Table11.R15" style:family="table-row">
      <style:table-row-properties style:row-height="0.432cm"/>
    </style:style>
    <style:style style:name="Table11.R16" style:family="table-row">
      <style:table-row-properties style:row-height="0.466cm"/>
    </style:style>
    <style:style style:name="Table11.R17" style:family="table-row">
      <style:table-row-properties style:row-height="0.381cm"/>
    </style:style>
    <style:style style:name="Table11.R18" style:family="table-row">
      <style:table-row-properties style:row-height="0.441cm"/>
    </style:style>
    <style:style style:name="Table11.Cell1" style:family="table-cell">
      <style:table-cell-properties fo:background-color="#FFFFFF"/>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middle"/>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style:style>
    <style:style style:name="Table11.Cell15" style:family="table-cell">
      <style:table-cell-properties fo:background-color="#FFFFFF"/>
    </style:style>
    <style:style style:name="Table11.Cell16" style:family="table-cell">
      <style:table-cell-properties fo:background-color="#FFFFFF"/>
    </style:style>
    <style:style style:name="Table11.Cell17" style:family="table-cell">
      <style:table-cell-properties fo:background-color="#FFFFFF" style:vertical-align="middle"/>
    </style:style>
    <style:style style:name="Table11.Cell18" style:family="table-cell">
      <style:table-cell-properties fo:background-color="#FFFFFF"/>
    </style:style>
    <style:style style:name="Table11.Cell19" style:family="table-cell">
      <style:table-cell-properties fo:background-color="#FFFFFF"/>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style>
    <style:style style:name="Table11.Cell23" style:family="table-cell">
      <style:table-cell-properties fo:background-color="#FFFFFF"/>
    </style:style>
    <style:style style:name="Table11.Cell24" style:family="table-cell">
      <style:table-cell-properties fo:background-color="#FFFFFF"/>
    </style:style>
    <style:style style:name="Table11.Cell25" style:family="table-cell">
      <style:table-cell-properties fo:background-color="#FFFFFF"/>
    </style:style>
    <style:style style:name="Table11.Cell26" style:family="table-cell">
      <style:table-cell-properties fo:background-color="#FFFFFF"/>
    </style:style>
    <style:style style:name="Table11.Cell27" style:family="table-cell">
      <style:table-cell-properties fo:background-color="#FFFFFF" style:vertical-align="middle"/>
    </style:style>
    <style:style style:name="Table11.Cell28" style:family="table-cell">
      <style:table-cell-properties fo:background-color="#FFFFFF"/>
    </style:style>
    <style:style style:name="Table11.Cell29" style:family="table-cell">
      <style:table-cell-properties fo:background-color="#FFFFFF"/>
    </style:style>
    <style:style style:name="Table11.Cell30" style:family="table-cell">
      <style:table-cell-properties fo:background-color="#FFFFFF"/>
    </style:style>
    <style:style style:name="Table11.Cell31" style:family="table-cell">
      <style:table-cell-properties fo:background-color="#FFFFFF"/>
    </style:style>
    <style:style style:name="Table11.Cell32" style:family="table-cell">
      <style:table-cell-properties fo:background-color="#FFFFFF"/>
    </style:style>
    <style:style style:name="Table11.Cell33" style:family="table-cell">
      <style:table-cell-properties fo:background-color="#FFFFFF"/>
    </style:style>
    <style:style style:name="Table11.Cell34" style:family="table-cell">
      <style:table-cell-properties fo:background-color="#FFFFFF"/>
    </style:style>
    <style:style style:name="Table11.Cell35" style:family="table-cell">
      <style:table-cell-properties fo:background-color="#FFFFFF"/>
    </style:style>
    <style:style style:name="Table11.Cell36" style:family="table-cell">
      <style:table-cell-properties fo:background-color="#FFFFFF"/>
    </style:style>
    <style:style style:name="Table11.Cell37" style:family="table-cell">
      <style:table-cell-properties fo:background-color="#FFFFFF"/>
    </style:style>
    <style:style style:name="Table11.Cell38" style:family="table-cell">
      <style:table-cell-properties fo:background-color="#FFFFFF"/>
    </style:style>
    <style:style style:name="Table11.Cell39" style:family="table-cell">
      <style:table-cell-properties fo:background-color="#FFFFFF"/>
    </style:style>
    <style:style style:name="Table11.Cell40" style:family="table-cell">
      <style:table-cell-properties fo:background-color="#FFFFFF"/>
    </style:style>
    <style:style style:name="Table11.Cell41" style:family="table-cell">
      <style:table-cell-properties fo:background-color="#FFFFFF"/>
    </style:style>
    <style:style style:name="Table11.Cell42" style:family="table-cell">
      <style:table-cell-properties fo:background-color="#FFFFFF"/>
    </style:style>
    <style:style style:name="Table11.Cell43" style:family="table-cell">
      <style:table-cell-properties fo:background-color="#FFFFFF"/>
    </style:style>
    <style:style style:name="Table11.Cell44" style:family="table-cell">
      <style:table-cell-properties fo:background-color="#FFFFFF"/>
    </style:style>
    <style:style style:name="Table11.Cell45" style:family="table-cell">
      <style:table-cell-properties fo:background-color="#FFFFFF"/>
    </style:style>
    <style:style style:name="Table11.Cell46" style:family="table-cell">
      <style:table-cell-properties fo:background-color="#FFFFFF"/>
    </style:style>
    <style:style style:name="Table11.Cell47" style:family="table-cell">
      <style:table-cell-properties fo:background-color="#FFFFFF"/>
    </style:style>
    <style:style style:name="Table11.Cell48" style:family="table-cell">
      <style:table-cell-properties fo:background-color="#FFFFFF"/>
    </style:style>
    <style:style style:name="Table11.Cell49" style:family="table-cell">
      <style:table-cell-properties fo:background-color="#FFFFFF"/>
    </style:style>
    <style:style style:name="Table11.Cell50" style:family="table-cell">
      <style:table-cell-properties fo:background-color="#FFFFFF"/>
    </style:style>
    <style:style style:name="Table11.Cell51" style:family="table-cell">
      <style:table-cell-properties fo:background-color="#FFFFFF"/>
    </style:style>
    <style:style style:name="Table11.Cell52" style:family="table-cell">
      <style:table-cell-properties fo:background-color="#FFFFFF"/>
    </style:style>
    <style:style style:name="Table11.Cell53" style:family="table-cell">
      <style:table-cell-properties fo:background-color="#FFFFFF" style:vertical-align="top"/>
    </style:style>
    <style:style style:name="Table11.Cell54" style:family="table-cell">
      <style:table-cell-properties fo:background-color="#FFFFFF"/>
    </style:style>
    <style:style style:name="Table11.Cell55" style:family="table-cell">
      <style:table-cell-properties fo:background-color="#FFFFFF" style:vertical-align="top"/>
    </style:style>
    <style:style style:name="Table11.Cell56" style:family="table-cell">
      <style:table-cell-properties fo:background-color="#FFFFFF" style:vertical-align="top"/>
    </style:style>
    <style:style style:name="Table11.Cell57" style:family="table-cell">
      <style:table-cell-properties fo:background-color="#FFFFFF"/>
    </style:style>
    <style:style style:name="Table11.Cell58" style:family="table-cell">
      <style:table-cell-properties fo:background-color="#FFFFFF"/>
    </style:style>
    <style:style style:name="Table11.Cell59" style:family="table-cell">
      <style:table-cell-properties fo:background-color="#FFFFFF"/>
    </style:style>
    <style:style style:name="Table11.Cell60" style:family="table-cell">
      <style:table-cell-properties fo:background-color="#FFFFFF"/>
    </style:style>
    <style:style style:name="Table11.Cell61" style:family="table-cell">
      <style:table-cell-properties fo:background-color="#FFFFFF"/>
    </style:style>
    <style:style style:name="Table11.Cell62" style:family="table-cell">
      <style:table-cell-properties fo:background-color="#FFFFFF"/>
    </style:style>
    <style:style style:name="Table11.Cell63" style:family="table-cell">
      <style:table-cell-properties fo:background-color="#FFFFFF" style:vertical-align="top"/>
    </style:style>
    <style:style style:name="Table11.Cell64" style:family="table-cell">
      <style:table-cell-properties fo:background-color="#FFFFFF"/>
    </style:style>
    <style:style style:name="Table11.Cell65" style:family="table-cell">
      <style:table-cell-properties fo:background-color="#FFFFFF" style:vertical-align="top"/>
    </style:style>
    <style:style style:name="Table11.Cell66" style:family="table-cell">
      <style:table-cell-properties fo:background-color="#FFFFFF"/>
    </style:style>
    <style:style style:name="Table11.Cell67" style:family="table-cell">
      <style:table-cell-properties fo:background-color="#FFFFFF"/>
    </style:style>
    <style:style style:name="Table11.Cell68" style:family="table-cell">
      <style:table-cell-properties fo:background-color="#FFFFFF"/>
    </style:style>
    <style:style style:name="Table11.Cell69" style:family="table-cell">
      <style:table-cell-properties fo:background-color="#FFFFFF" style:vertical-align="top"/>
    </style:style>
    <style:style style:name="Table11.Cell70" style:family="table-cell">
      <style:table-cell-properties fo:background-color="#FFFFFF" style:vertical-align="top"/>
    </style:style>
    <style:style style:name="Table11.Cell71" style:family="table-cell">
      <style:table-cell-properties fo:background-color="#FFFFFF" style:vertical-align="top"/>
    </style:style>
    <style:style style:name="Table12" style:family="table">
      <style:table-properties style:writing-mode="lr-tb" style:width="15.587cm" table:align="center"/>
    </style:style>
    <style:style style:name="Table12.C1" style:family="table-column">
      <style:table-column-properties style:column-width="2.168cm"/>
    </style:style>
    <style:style style:name="Table12.C2" style:family="table-column">
      <style:table-column-properties style:column-width="2.489cm"/>
    </style:style>
    <style:style style:name="Table12.C3" style:family="table-column">
      <style:table-column-properties style:column-width="3.336cm"/>
    </style:style>
    <style:style style:name="Table12.C4" style:family="table-column">
      <style:table-column-properties style:column-width="2.346cm"/>
    </style:style>
    <style:style style:name="Table12.C5" style:family="table-column">
      <style:table-column-properties style:column-width="1.914cm"/>
    </style:style>
    <style:style style:name="Table12.C6" style:family="table-column">
      <style:table-column-properties style:column-width="3.336cm"/>
    </style:style>
    <style:style style:name="Table12.R1" style:family="table-row">
      <style:table-row-properties style:row-height="0.423cm"/>
    </style:style>
    <style:style style:name="Table12.R2" style:family="table-row">
      <style:table-row-properties style:row-height="0.660cm"/>
    </style:style>
    <style:style style:name="Table12.R3" style:family="table-row">
      <style:table-row-properties style:row-height="0.822cm"/>
    </style:style>
    <style:style style:name="Table12.R4" style:family="table-row">
      <style:table-row-properties style:row-height="0.822cm"/>
    </style:style>
    <style:style style:name="Table12.R5" style:family="table-row">
      <style:table-row-properties style:row-height="0.855cm"/>
    </style:style>
    <style:style style:name="Table12.R6" style:family="table-row">
      <style:table-row-properties style:row-height="0.829cm"/>
    </style:style>
    <style:style style:name="Table12.R7" style:family="table-row">
      <style:table-row-properties style:row-height="0.855cm"/>
    </style:style>
    <style:style style:name="Table12.R8" style:family="table-row">
      <style:table-row-properties style:row-height="0.871cm"/>
    </style:style>
    <style:style style:name="Table12.R9" style:family="table-row">
      <style:table-row-properties style:row-height="0.829cm"/>
    </style:style>
    <style:style style:name="Table12.R10" style:family="table-row">
      <style:table-row-properties style:row-height="0.855cm"/>
    </style:style>
    <style:style style:name="Table12.R11" style:family="table-row">
      <style:table-row-properties style:row-height="0.871cm"/>
    </style:style>
    <style:style style:name="Table12.R12" style:family="table-row">
      <style:table-row-properties style:row-height="0.864cm"/>
    </style:style>
    <style:style style:name="Table12.R13" style:family="table-row">
      <style:table-row-properties style:row-height="0.855cm"/>
    </style:style>
    <style:style style:name="Table12.R14" style:family="table-row">
      <style:table-row-properties style:row-height="0.813cm"/>
    </style:style>
    <style:style style:name="Table12.R15" style:family="table-row">
      <style:table-row-properties style:row-height="0.864cm"/>
    </style:style>
    <style:style style:name="Table12.R16" style:family="table-row">
      <style:table-row-properties style:row-height="0.838cm"/>
    </style:style>
    <style:style style:name="Table12.R17" style:family="table-row">
      <style:table-row-properties style:row-height="0.829cm"/>
    </style:style>
    <style:style style:name="Table12.R18" style:family="table-row">
      <style:table-row-properties style:row-height="0.864cm"/>
    </style:style>
    <style:style style:name="Table12.R19" style:family="table-row">
      <style:table-row-properties style:row-height="0.855cm"/>
    </style:style>
    <style:style style:name="Table12.R20" style:family="table-row">
      <style:table-row-properties style:row-height="0.838cm"/>
    </style:style>
    <style:style style:name="Table12.R21" style:family="table-row">
      <style:table-row-properties style:row-height="0.880cm"/>
    </style:style>
    <style:style style:name="Table12.R22" style:family="table-row">
      <style:table-row-properties style:row-height="1.464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2.Cell5" style:family="table-cell">
      <style:table-cell-properties fo:background-color="#FFFFFF" style:vertical-align="top"/>
    </style:style>
    <style:style style:name="Table12.Cell6" style:family="table-cell">
      <style:table-cell-properties fo:background-color="#FFFFFF" style:vertical-align="top"/>
    </style:style>
    <style:style style:name="Table12.Cell7" style:family="table-cell">
      <style:table-cell-properties fo:background-color="#FFFFFF" style:vertical-align="top" fo:border-top="0.004cm solid #000000"/>
    </style:style>
    <style:style style:name="Table12.Cell8" style:family="table-cell">
      <style:table-cell-properties fo:background-color="#FFFFFF" style:vertical-align="top" fo:border-top="0.004cm solid #000000"/>
    </style:style>
    <style:style style:name="Table12.Cell9" style:family="table-cell">
      <style:table-cell-properties fo:background-color="#FFFFFF" style:vertical-align="top"/>
    </style:style>
    <style:style style:name="Table12.Cell10" style:family="table-cell">
      <style:table-cell-properties fo:background-color="#FFFFFF" style:vertical-align="top" fo:border-top="0.004cm solid #000000"/>
    </style:style>
    <style:style style:name="Table12.Cell11" style:family="table-cell">
      <style:table-cell-properties fo:background-color="#FFFFFF" style:vertical-align="top" fo:border-top="0.004cm solid #000000"/>
    </style:style>
    <style:style style:name="Table12.Cell12" style:family="table-cell">
      <style:table-cell-properties fo:background-color="#FFFFFF" style:vertical-align="middle"/>
    </style:style>
    <style:style style:name="Table12.Cell13" style:family="table-cell">
      <style:table-cell-properties fo:background-color="#FFFFFF" style:vertical-align="middle"/>
    </style:style>
    <style:style style:name="Table12.Cell14" style:family="table-cell">
      <style:table-cell-properties fo:background-color="#FFFFFF" style:vertical-align="top"/>
    </style:style>
    <style:style style:name="Table12.Cell15" style:family="table-cell">
      <style:table-cell-properties fo:background-color="#FFFFFF" style:vertical-align="middle"/>
    </style:style>
    <style:style style:name="Table12.Cell16" style:family="table-cell">
      <style:table-cell-properties fo:background-color="#FFFFFF" style:vertical-align="middle"/>
    </style:style>
    <style:style style:name="Table12.Cell17" style:family="table-cell">
      <style:table-cell-properties fo:background-color="#FFFFFF" style:vertical-align="top"/>
    </style:style>
    <style:style style:name="Table12.Cell18" style:family="table-cell">
      <style:table-cell-properties fo:background-color="#FFFFFF" style:vertical-align="middle"/>
    </style:style>
    <style:style style:name="Table12.Cell19" style:family="table-cell">
      <style:table-cell-properties fo:background-color="#FFFFFF" style:vertical-align="middle"/>
    </style:style>
    <style:style style:name="Table12.Cell20" style:family="table-cell">
      <style:table-cell-properties fo:background-color="#FFFFFF" style:vertical-align="middle"/>
    </style:style>
    <style:style style:name="Table12.Cell21" style:family="table-cell">
      <style:table-cell-properties fo:background-color="#FFFFFF" style:vertical-align="middle"/>
    </style:style>
    <style:style style:name="Table12.Cell22" style:family="table-cell">
      <style:table-cell-properties fo:background-color="#FFFFFF" style:vertical-align="middle"/>
    </style:style>
    <style:style style:name="Table12.Cell23" style:family="table-cell">
      <style:table-cell-properties fo:background-color="#FFFFFF" style:vertical-align="middle"/>
    </style:style>
    <style:style style:name="Table12.Cell24" style:family="table-cell">
      <style:table-cell-properties fo:background-color="#FFFFFF" style:vertical-align="middle"/>
    </style:style>
    <style:style style:name="Table12.Cell25" style:family="table-cell">
      <style:table-cell-properties fo:background-color="#FFFFFF" style:vertical-align="middle"/>
    </style:style>
    <style:style style:name="Table12.Cell26" style:family="table-cell">
      <style:table-cell-properties fo:background-color="#FFFFFF" style:vertical-align="top"/>
    </style:style>
    <style:style style:name="Table12.Cell27" style:family="table-cell">
      <style:table-cell-properties fo:background-color="#FFFFFF" style:vertical-align="middle"/>
    </style:style>
    <style:style style:name="Table12.Cell28" style:family="table-cell">
      <style:table-cell-properties fo:background-color="#FFFFFF" style:vertical-align="middle"/>
    </style:style>
    <style:style style:name="Table12.Cell29" style:family="table-cell">
      <style:table-cell-properties fo:background-color="#FFFFFF" style:vertical-align="middle"/>
    </style:style>
    <style:style style:name="Table12.Cell30" style:family="table-cell">
      <style:table-cell-properties fo:background-color="#FFFFFF" style:vertical-align="middle"/>
    </style:style>
    <style:style style:name="Table12.Cell31" style:family="table-cell">
      <style:table-cell-properties fo:background-color="#FFFFFF" style:vertical-align="middle"/>
    </style:style>
    <style:style style:name="Table12.Cell32" style:family="table-cell">
      <style:table-cell-properties fo:background-color="#FFFFFF" style:vertical-align="top"/>
    </style:style>
    <style:style style:name="Table12.Cell33" style:family="table-cell">
      <style:table-cell-properties fo:background-color="#FFFFFF" style:vertical-align="middle"/>
    </style:style>
    <style:style style:name="Table12.Cell34" style:family="table-cell">
      <style:table-cell-properties fo:background-color="#FFFFFF" style:vertical-align="middle"/>
    </style:style>
    <style:style style:name="Table12.Cell35" style:family="table-cell">
      <style:table-cell-properties fo:background-color="#FFFFFF" style:vertical-align="middle"/>
    </style:style>
    <style:style style:name="Table12.Cell36" style:family="table-cell">
      <style:table-cell-properties fo:background-color="#FFFFFF" style:vertical-align="middle"/>
    </style:style>
    <style:style style:name="Table12.Cell37" style:family="table-cell">
      <style:table-cell-properties fo:background-color="#FFFFFF"/>
    </style:style>
    <style:style style:name="Table12.Cell38" style:family="table-cell">
      <style:table-cell-properties fo:background-color="#FFFFFF" style:vertical-align="top"/>
    </style:style>
    <style:style style:name="Table12.Cell39" style:family="table-cell">
      <style:table-cell-properties fo:background-color="#FFFFFF" style:vertical-align="middle"/>
    </style:style>
    <style:style style:name="Table12.Cell40" style:family="table-cell">
      <style:table-cell-properties fo:background-color="#FFFFFF" style:vertical-align="middle"/>
    </style:style>
    <style:style style:name="Table12.Cell41" style:family="table-cell">
      <style:table-cell-properties fo:background-color="#FFFFFF" style:vertical-align="top"/>
    </style:style>
    <style:style style:name="Table12.Cell42" style:family="table-cell">
      <style:table-cell-properties fo:background-color="#FFFFFF" style:vertical-align="middle"/>
    </style:style>
    <style:style style:name="Table12.Cell43" style:family="table-cell">
      <style:table-cell-properties fo:background-color="#FFFFFF" style:vertical-align="middle"/>
    </style:style>
    <style:style style:name="Table12.Cell44" style:family="table-cell">
      <style:table-cell-properties fo:background-color="#FFFFFF" style:vertical-align="top"/>
    </style:style>
    <style:style style:name="Table12.Cell45" style:family="table-cell">
      <style:table-cell-properties fo:background-color="#FFFFFF" style:vertical-align="middle"/>
    </style:style>
    <style:style style:name="Table12.Cell46" style:family="table-cell">
      <style:table-cell-properties fo:background-color="#FFFFFF" style:vertical-align="middle"/>
    </style:style>
    <style:style style:name="Table12.Cell47" style:family="table-cell">
      <style:table-cell-properties fo:background-color="#FFFFFF" style:vertical-align="top"/>
    </style:style>
    <style:style style:name="Table12.Cell48" style:family="table-cell">
      <style:table-cell-properties fo:background-color="#FFFFFF" style:vertical-align="middle"/>
    </style:style>
    <style:style style:name="Table12.Cell49" style:family="table-cell">
      <style:table-cell-properties fo:background-color="#FFFFFF" style:vertical-align="middle"/>
    </style:style>
    <style:style style:name="Table12.Cell50" style:family="table-cell">
      <style:table-cell-properties fo:background-color="#FFFFFF" style:vertical-align="top"/>
    </style:style>
    <style:style style:name="Table12.Cell51" style:family="table-cell">
      <style:table-cell-properties fo:background-color="#FFFFFF" style:vertical-align="middle"/>
    </style:style>
    <style:style style:name="Table12.Cell52" style:family="table-cell">
      <style:table-cell-properties fo:background-color="#FFFFFF" style:vertical-align="middle"/>
    </style:style>
    <style:style style:name="Table12.Cell53" style:family="table-cell">
      <style:table-cell-properties fo:background-color="#FFFFFF" style:vertical-align="top"/>
    </style:style>
    <style:style style:name="Table12.Cell54" style:family="table-cell">
      <style:table-cell-properties fo:background-color="#FFFFFF" style:vertical-align="middle"/>
    </style:style>
    <style:style style:name="Table12.Cell55" style:family="table-cell">
      <style:table-cell-properties fo:background-color="#FFFFFF" style:vertical-align="middle"/>
    </style:style>
    <style:style style:name="Table12.Cell56" style:family="table-cell">
      <style:table-cell-properties fo:background-color="#FFFFFF" style:vertical-align="middle"/>
    </style:style>
    <style:style style:name="Table12.Cell57" style:family="table-cell">
      <style:table-cell-properties fo:background-color="#FFFFFF" style:vertical-align="middle"/>
    </style:style>
    <style:style style:name="Table12.Cell58" style:family="table-cell">
      <style:table-cell-properties fo:background-color="#FFFFFF" style:vertical-align="middle"/>
    </style:style>
    <style:style style:name="Table12.Cell59" style:family="table-cell">
      <style:table-cell-properties fo:background-color="#FFFFFF" style:vertical-align="top"/>
    </style:style>
    <style:style style:name="Table12.Cell60" style:family="table-cell">
      <style:table-cell-properties fo:background-color="#FFFFFF" style:vertical-align="middle"/>
    </style:style>
    <style:style style:name="Table12.Cell61" style:family="table-cell">
      <style:table-cell-properties fo:background-color="#FFFFFF" style:vertical-align="middle"/>
    </style:style>
    <style:style style:name="Table12.Cell62" style:family="table-cell">
      <style:table-cell-properties fo:background-color="#FFFFFF" style:vertical-align="middle"/>
    </style:style>
    <style:style style:name="Table12.Cell63" style:family="table-cell">
      <style:table-cell-properties fo:background-color="#FFFFFF" style:vertical-align="middle"/>
    </style:style>
    <style:style style:name="Table12.Cell64" style:family="table-cell">
      <style:table-cell-properties fo:background-color="#FFFFFF" style:vertical-align="middle"/>
    </style:style>
    <style:style style:name="Table12.Cell65" style:family="table-cell">
      <style:table-cell-properties fo:background-color="#FFFFFF" style:vertical-align="middle"/>
    </style:style>
    <style:style style:name="Table12.Cell66" style:family="table-cell">
      <style:table-cell-properties fo:background-color="#FFFFFF" style:vertical-align="middle"/>
    </style:style>
    <style:style style:name="Table12.Cell67" style:family="table-cell">
      <style:table-cell-properties fo:background-color="#FFFFFF" style:vertical-align="middle"/>
    </style:style>
    <style:style style:name="Table12.Cell68" style:family="table-cell">
      <style:table-cell-properties fo:background-color="#FFFFFF" style:vertical-align="top"/>
    </style:style>
    <style:style style:name="Table12.Cell69" style:family="table-cell">
      <style:table-cell-properties fo:background-color="#FFFFFF" style:vertical-align="middle"/>
    </style:style>
    <style:style style:name="Table12.Cell70" style:family="table-cell">
      <style:table-cell-properties fo:background-color="#FFFFFF" style:vertical-align="top"/>
    </style:style>
    <style:style style:name="Table12.Cell71" style:family="table-cell">
      <style:table-cell-properties fo:background-color="#FFFFFF" style:vertical-align="middle"/>
    </style:style>
    <style:style style:name="Table12.Cell72" style:family="table-cell">
      <style:table-cell-properties fo:background-color="#FFFFFF" style:vertical-align="middle"/>
    </style:style>
    <style:style style:name="Table12.Cell73" style:family="table-cell">
      <style:table-cell-properties fo:background-color="#FFFFFF" style:vertical-align="middle"/>
    </style:style>
    <style:style style:name="Table12.Cell74" style:family="table-cell">
      <style:table-cell-properties fo:background-color="#FFFFFF" style:vertical-align="middle"/>
    </style:style>
    <style:style style:name="Table12.Cell75" style:family="table-cell">
      <style:table-cell-properties fo:background-color="#FFFFFF" style:vertical-align="middle"/>
    </style:style>
    <style:style style:name="Table12.Cell76" style:family="table-cell">
      <style:table-cell-properties fo:background-color="#FFFFFF" style:vertical-align="top"/>
    </style:style>
    <style:style style:name="Table12.Cell77" style:family="table-cell">
      <style:table-cell-properties fo:background-color="#FFFFFF" style:vertical-align="middle"/>
    </style:style>
    <style:style style:name="Table12.Cell78" style:family="table-cell">
      <style:table-cell-properties fo:background-color="#FFFFFF" style:vertical-align="middle"/>
    </style:style>
    <style:style style:name="Table12.Cell79" style:family="table-cell">
      <style:table-cell-properties fo:background-color="#FFFFFF"/>
    </style:style>
    <style:style style:name="Table12.Cell80" style:family="table-cell">
      <style:table-cell-properties fo:background-color="#FFFFFF" style:vertical-align="middle"/>
    </style:style>
    <style:style style:name="Table12.Cell81" style:family="table-cell">
      <style:table-cell-properties fo:background-color="#FFFFFF"/>
    </style:style>
    <style:style style:name="Table12.Cell82" style:family="table-cell">
      <style:table-cell-properties fo:background-color="#FFFFFF"/>
    </style:style>
    <style:style style:name="Table12.Cell83" style:family="table-cell">
      <style:table-cell-properties fo:background-color="#FFFFFF" style:vertical-align="middle"/>
    </style:style>
    <style:style style:name="Table12.Cell84" style:family="table-cell">
      <style:table-cell-properties fo:background-color="#FFFFFF"/>
    </style:style>
    <style:style style:name="Table12.Cell85" style:family="table-cell">
      <style:table-cell-properties fo:background-color="#FFFFFF" style:vertical-align="top"/>
    </style:style>
    <style:style style:name="Table12.Cell86" style:family="table-cell">
      <style:table-cell-properties fo:background-color="#FFFFFF" style:vertical-align="middle"/>
    </style:style>
    <style:style style:name="Table12.Cell87" style:family="table-cell">
      <style:table-cell-properties fo:background-color="#FFFFFF"/>
    </style:style>
    <style:style style:name="Table12.Cell88" style:family="table-cell">
      <style:table-cell-properties fo:background-color="#FFFFFF" style:vertical-align="top"/>
    </style:style>
    <style:style style:name="Table12.Cell89" style:family="table-cell">
      <style:table-cell-properties fo:background-color="#FFFFFF" style:vertical-align="middle"/>
    </style:style>
    <style:style style:name="Table12.Cell90" style:family="table-cell">
      <style:table-cell-properties fo:background-color="#FFFFFF"/>
    </style:style>
    <style:style style:name="Table12.Cell91" style:family="table-cell">
      <style:table-cell-properties fo:background-color="#FFFFFF" style:vertical-align="top"/>
    </style:style>
    <style:style style:name="Table12.Cell92" style:family="table-cell">
      <style:table-cell-properties fo:background-color="#FFFFFF" style:vertical-align="middle"/>
    </style:style>
    <style:style style:name="Table12.Cell93" style:family="table-cell">
      <style:table-cell-properties fo:background-color="#FFFFFF"/>
    </style:style>
    <style:style style:name="Table12.Cell94" style:family="table-cell">
      <style:table-cell-properties fo:background-color="#FFFFFF" style:vertical-align="top"/>
    </style:style>
    <style:style style:name="Table12.Cell95" style:family="table-cell">
      <style:table-cell-properties fo:background-color="#FFFFFF" style:vertical-align="middle"/>
    </style:style>
    <style:style style:name="Table12.Cell96" style:family="table-cell">
      <style:table-cell-properties fo:background-color="#FFFFFF" style:vertical-align="middle"/>
    </style:style>
    <style:style style:name="Table12.Cell97" style:family="table-cell">
      <style:table-cell-properties fo:background-color="#FFFFFF" style:vertical-align="top"/>
    </style:style>
    <style:style style:name="Table12.Cell98" style:family="table-cell">
      <style:table-cell-properties fo:background-color="#FFFFFF" style:vertical-align="middle"/>
    </style:style>
    <style:style style:name="Table12.Cell99" style:family="table-cell">
      <style:table-cell-properties fo:background-color="#FFFFFF" style:vertical-align="top"/>
    </style:style>
    <style:style style:name="Table12.Cell100" style:family="table-cell">
      <style:table-cell-properties fo:background-color="#FFFFFF" style:vertical-align="middle"/>
    </style:style>
    <style:style style:name="Table12.Cell101" style:family="table-cell">
      <style:table-cell-properties fo:background-color="#FFFFFF" style:vertical-align="middle"/>
    </style:style>
    <style:style style:name="Table12.Cell102" style:family="table-cell">
      <style:table-cell-properties fo:background-color="#FFFFFF" style:vertical-align="middle"/>
    </style:style>
    <style:style style:name="Table12.Cell103" style:family="table-cell">
      <style:table-cell-properties fo:background-color="#FFFFFF" style:vertical-align="top"/>
    </style:style>
    <style:style style:name="Table12.Cell104" style:family="table-cell">
      <style:table-cell-properties fo:background-color="#FFFFFF" style:vertical-align="middle"/>
    </style:style>
    <style:style style:name="Table12.Cell105" style:family="table-cell">
      <style:table-cell-properties fo:background-color="#FFFFFF" style:vertical-align="middle"/>
    </style:style>
    <style:style style:name="Table12.Cell106" style:family="table-cell">
      <style:table-cell-properties fo:background-color="#FFFFFF" style:vertical-align="top"/>
    </style:style>
    <style:style style:name="Table12.Cell107" style:family="table-cell">
      <style:table-cell-properties fo:background-color="#FFFFFF" style:vertical-align="middle"/>
    </style:style>
    <style:style style:name="Table12.Cell108" style:family="table-cell">
      <style:table-cell-properties fo:background-color="#FFFFFF" style:vertical-align="middle"/>
    </style:style>
    <style:style style:name="Table12.Cell109" style:family="table-cell">
      <style:table-cell-properties fo:background-color="#FFFFFF" style:vertical-align="top"/>
    </style:style>
    <style:style style:name="Table12.Cell110" style:family="table-cell">
      <style:table-cell-properties fo:background-color="#FFFFFF" style:vertical-align="middle"/>
    </style:style>
    <style:style style:name="Table12.Cell111" style:family="table-cell">
      <style:table-cell-properties fo:background-color="#FFFFFF" style:vertical-align="middle"/>
    </style:style>
    <style:style style:name="Table12.Cell112" style:family="table-cell">
      <style:table-cell-properties fo:background-color="#FFFFFF" style:vertical-align="top"/>
    </style:style>
    <style:style style:name="Table12.Cell113" style:family="table-cell">
      <style:table-cell-properties fo:background-color="#FFFFFF" style:vertical-align="middle"/>
    </style:style>
    <style:style style:name="Table12.Cell114" style:family="table-cell">
      <style:table-cell-properties fo:background-color="#FFFFFF" style:vertical-align="middle"/>
    </style:style>
    <style:style style:name="Table12.Cell115" style:family="table-cell">
      <style:table-cell-properties fo:background-color="#FFFFFF" style:vertical-align="middle"/>
    </style:style>
    <style:style style:name="Table12.Cell116" style:family="table-cell">
      <style:table-cell-properties fo:background-color="#FFFFFF" style:vertical-align="middle"/>
    </style:style>
    <style:style style:name="Table12.Cell117" style:family="table-cell">
      <style:table-cell-properties fo:background-color="#FFFFFF" style:vertical-align="middle"/>
    </style:style>
    <style:style style:name="Table12.Cell118" style:family="table-cell">
      <style:table-cell-properties fo:background-color="#FFFFFF" style:vertical-align="top"/>
    </style:style>
    <style:style style:name="Table12.Cell119" style:family="table-cell">
      <style:table-cell-properties fo:background-color="#FFFFFF" style:vertical-align="middle"/>
    </style:style>
    <style:style style:name="Table12.Cell120" style:family="table-cell">
      <style:table-cell-properties fo:background-color="#FFFFFF" style:vertical-align="middle"/>
    </style:style>
    <style:style style:name="Table12.Cell121" style:family="table-cell">
      <style:table-cell-properties fo:background-color="#FFFFFF" style:vertical-align="top"/>
    </style:style>
    <style:style style:name="Table12.Cell122" style:family="table-cell">
      <style:table-cell-properties fo:background-color="#FFFFFF" style:vertical-align="middle"/>
    </style:style>
    <style:style style:name="Table12.Cell123" style:family="table-cell">
      <style:table-cell-properties fo:background-color="#FFFFFF" style:vertical-align="middle"/>
    </style:style>
    <style:style style:name="Table12.Cell124" style:family="table-cell">
      <style:table-cell-properties fo:background-color="#FFFFFF" style:vertical-align="middle"/>
    </style:style>
    <style:style style:name="Table12.Cell125" style:family="table-cell">
      <style:table-cell-properties fo:background-color="#FFFFFF"/>
    </style:style>
    <style:style style:name="Table12.Cell126" style:family="table-cell">
      <style:table-cell-properties fo:background-color="#FFFFFF"/>
    </style:style>
    <style:style style:name="Table12.Cell127" style:family="table-cell">
      <style:table-cell-properties fo:background-color="#FFFFFF"/>
    </style:style>
    <style:style style:name="Table12.Cell128" style:family="table-cell">
      <style:table-cell-properties fo:background-color="#FFFFFF"/>
    </style:style>
    <style:style style:name="Table12.Cell129" style:family="table-cell">
      <style:table-cell-properties fo:background-color="#FFFFFF"/>
    </style:style>
    <style:style style:name="Table12.Cell130" style:family="table-cell">
      <style:table-cell-properties fo:background-color="#FFFFFF" style:vertical-align="top"/>
    </style:style>
    <style:style style:name="Table13" style:family="table">
      <style:table-properties style:writing-mode="lr-tb" style:width="15.579cm" table:align="center"/>
    </style:style>
    <style:style style:name="Table13.C1" style:family="table-column">
      <style:table-column-properties style:column-width="2.311cm"/>
    </style:style>
    <style:style style:name="Table13.C2" style:family="table-column">
      <style:table-column-properties style:column-width="2.083cm"/>
    </style:style>
    <style:style style:name="Table13.C3" style:family="table-column">
      <style:table-column-properties style:column-width="3.632cm"/>
    </style:style>
    <style:style style:name="Table13.C4" style:family="table-column">
      <style:table-column-properties style:column-width="2.531cm"/>
    </style:style>
    <style:style style:name="Table13.C5" style:family="table-column">
      <style:table-column-properties style:column-width="1.887cm"/>
    </style:style>
    <style:style style:name="Table13.C6" style:family="table-column">
      <style:table-column-properties style:column-width="3.133cm"/>
    </style:style>
    <style:style style:name="Table13.R1" style:family="table-row">
      <style:table-row-properties style:row-height="0.626cm"/>
    </style:style>
    <style:style style:name="Table13.R2" style:family="table-row">
      <style:table-row-properties style:row-height="0.635cm"/>
    </style:style>
    <style:style style:name="Table13.R3" style:family="table-row">
      <style:table-row-properties style:row-height="0.644cm"/>
    </style:style>
    <style:style style:name="Table13.R4" style:family="table-row">
      <style:table-row-properties style:row-height="0.593cm"/>
    </style:style>
    <style:style style:name="Table13.R5" style:family="table-row">
      <style:table-row-properties style:row-height="0.711cm"/>
    </style:style>
    <style:style style:name="Table13.R6" style:family="table-row">
      <style:table-row-properties style:row-height="0.804cm"/>
    </style:style>
    <style:style style:name="Table13.R7" style:family="table-row">
      <style:table-row-properties style:row-height="0.880cm"/>
    </style:style>
    <style:style style:name="Table13.R8" style:family="table-row">
      <style:table-row-properties style:row-height="0.822cm"/>
    </style:style>
    <style:style style:name="Table13.R9" style:family="table-row">
      <style:table-row-properties style:row-height="0.829cm"/>
    </style:style>
    <style:style style:name="Table13.R10" style:family="table-row">
      <style:table-row-properties style:row-height="0.880cm"/>
    </style:style>
    <style:style style:name="Table13.R11" style:family="table-row">
      <style:table-row-properties style:row-height="0.829cm"/>
    </style:style>
    <style:style style:name="Table13.R12" style:family="table-row">
      <style:table-row-properties style:row-height="0.838cm"/>
    </style:style>
    <style:style style:name="Table13.R13" style:family="table-row">
      <style:table-row-properties style:row-height="0.864cm"/>
    </style:style>
    <style:style style:name="Table13.R14" style:family="table-row">
      <style:table-row-properties style:row-height="0.847cm"/>
    </style:style>
    <style:style style:name="Table13.R15" style:family="table-row">
      <style:table-row-properties style:row-height="0.847cm"/>
    </style:style>
    <style:style style:name="Table13.R16" style:family="table-row">
      <style:table-row-properties style:row-height="0.847cm"/>
    </style:style>
    <style:style style:name="Table13.R17" style:family="table-row">
      <style:table-row-properties style:row-height="0.847cm"/>
    </style:style>
    <style:style style:name="Table13.R18" style:family="table-row">
      <style:table-row-properties style:row-height="0.847cm"/>
    </style:style>
    <style:style style:name="Table13.R19" style:family="table-row">
      <style:table-row-properties style:row-height="0.847cm"/>
    </style:style>
    <style:style style:name="Table13.R20" style:family="table-row">
      <style:table-row-properties style:row-height="0.855cm"/>
    </style:style>
    <style:style style:name="Table13.R21" style:family="table-row">
      <style:table-row-properties style:row-height="0.847cm"/>
    </style:style>
    <style:style style:name="Table13.R22" style:family="table-row">
      <style:table-row-properties style:row-height="0.864cm"/>
    </style:style>
    <style:style style:name="Table13.R23" style:family="table-row">
      <style:table-row-properties style:row-height="0.796cm"/>
    </style:style>
    <style:style style:name="Table13.R24" style:family="table-row">
      <style:table-row-properties style:row-height="0.864cm"/>
    </style:style>
    <style:style style:name="Table13.R25" style:family="table-row">
      <style:table-row-properties style:row-height="0.864cm"/>
    </style:style>
    <style:style style:name="Table13.R26" style:family="table-row">
      <style:table-row-properties style:row-height="0.829cm"/>
    </style:style>
    <style:style style:name="Table13.R27" style:family="table-row">
      <style:table-row-properties style:row-height="0.880cm"/>
    </style:style>
    <style:style style:name="Table13.R28" style:family="table-row">
      <style:table-row-properties style:row-height="0.610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vertical-align="top"/>
    </style:style>
    <style:style style:name="Table13.Cell4" style:family="table-cell">
      <style:table-cell-properties fo:background-color="#FFFFFF" style:vertical-align="top"/>
    </style:style>
    <style:style style:name="Table13.Cell5" style:family="table-cell">
      <style:table-cell-properties fo:background-color="#FFFFFF" style:vertical-align="top"/>
    </style:style>
    <style:style style:name="Table13.Cell6" style:family="table-cell">
      <style:table-cell-properties fo:background-color="#FFFFFF"/>
    </style:style>
    <style:style style:name="Table13.Cell7" style:family="table-cell">
      <style:table-cell-properties fo:background-color="#FFFFFF"/>
    </style:style>
    <style:style style:name="Table13.Cell8" style:family="table-cell">
      <style:table-cell-properties fo:background-color="#FFFFFF"/>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vertical-align="top"/>
    </style:style>
    <style:style style:name="Table13.Cell14" style:family="table-cell">
      <style:table-cell-properties fo:background-color="#FFFFFF" style:vertical-align="top"/>
    </style:style>
    <style:style style:name="Table13.Cell15" style:family="table-cell">
      <style:table-cell-properties fo:background-color="#FFFFFF" style:vertical-align="top"/>
    </style:style>
    <style:style style:name="Table13.Cell16" style:family="table-cell">
      <style:table-cell-properties fo:background-color="#FFFFFF" style:vertical-align="top"/>
    </style:style>
    <style:style style:name="Table13.Cell17" style:family="table-cell">
      <style:table-cell-properties fo:background-color="#FFFFFF"/>
    </style:style>
    <style:style style:name="Table13.Cell18" style:family="table-cell">
      <style:table-cell-properties fo:background-color="#FFFFFF"/>
    </style:style>
    <style:style style:name="Table13.Cell19" style:family="table-cell">
      <style:table-cell-properties fo:background-color="#FFFFFF" style:vertical-align="top"/>
    </style:style>
    <style:style style:name="Table13.Cell20" style:family="table-cell">
      <style:table-cell-properties fo:background-color="#FFFFFF"/>
    </style:style>
    <style:style style:name="Table13.Cell21" style:family="table-cell">
      <style:table-cell-properties fo:background-color="#FFFFFF" style:vertical-align="top"/>
    </style:style>
    <style:style style:name="Table13.Cell22" style:family="table-cell">
      <style:table-cell-properties fo:background-color="#FFFFFF" style:writing-mode="tb-rl" fo:border-top="0.004cm solid #000000"/>
    </style:style>
    <style:style style:name="Table13.Cell23" style:family="table-cell">
      <style:table-cell-properties fo:background-color="#FFFFFF" style:vertical-align="top" fo:border-top="0.004cm solid #000000"/>
    </style:style>
    <style:style style:name="Table13.Cell24" style:family="table-cell">
      <style:table-cell-properties fo:background-color="#FFFFFF" style:vertical-align="top"/>
    </style:style>
    <style:style style:name="Table13.Cell25" style:family="table-cell">
      <style:table-cell-properties fo:background-color="#FFFFFF" style:vertical-align="top" fo:border-top="0.004cm solid #000000"/>
    </style:style>
    <style:style style:name="Table13.Cell26" style:family="table-cell">
      <style:table-cell-properties fo:background-color="#FFFFFF" style:vertical-align="top" fo:border-top="0.004cm solid #000000"/>
    </style:style>
    <style:style style:name="Table13.Cell27" style:family="table-cell">
      <style:table-cell-properties fo:background-color="#FFFFFF" style:vertical-align="middle"/>
    </style:style>
    <style:style style:name="Table13.Cell28" style:family="table-cell">
      <style:table-cell-properties fo:background-color="#FFFFFF" style:vertical-align="middle"/>
    </style:style>
    <style:style style:name="Table13.Cell29" style:family="table-cell">
      <style:table-cell-properties fo:background-color="#FFFFFF" style:vertical-align="top"/>
    </style:style>
    <style:style style:name="Table13.Cell30" style:family="table-cell">
      <style:table-cell-properties fo:background-color="#FFFFFF" style:vertical-align="middle"/>
    </style:style>
    <style:style style:name="Table13.Cell31" style:family="table-cell">
      <style:table-cell-properties fo:background-color="#FFFFFF" style:vertical-align="middle"/>
    </style:style>
    <style:style style:name="Table13.Cell32" style:family="table-cell">
      <style:table-cell-properties fo:background-color="#FFFFFF" style:vertical-align="top"/>
    </style:style>
    <style:style style:name="Table13.Cell33" style:family="table-cell">
      <style:table-cell-properties fo:background-color="#FFFFFF" style:vertical-align="middle"/>
    </style:style>
    <style:style style:name="Table13.Cell34" style:family="table-cell">
      <style:table-cell-properties fo:background-color="#FFFFFF" style:vertical-align="middle"/>
    </style:style>
    <style:style style:name="Table13.Cell35" style:family="table-cell">
      <style:table-cell-properties fo:background-color="#FFFFFF" style:vertical-align="top"/>
    </style:style>
    <style:style style:name="Table13.Cell36" style:family="table-cell">
      <style:table-cell-properties fo:background-color="#FFFFFF" style:vertical-align="middle"/>
    </style:style>
    <style:style style:name="Table13.Cell37" style:family="table-cell">
      <style:table-cell-properties fo:background-color="#FFFFFF" style:vertical-align="middle"/>
    </style:style>
    <style:style style:name="Table13.Cell38" style:family="table-cell">
      <style:table-cell-properties fo:background-color="#FFFFFF" style:vertical-align="top"/>
    </style:style>
    <style:style style:name="Table13.Cell39" style:family="table-cell">
      <style:table-cell-properties fo:background-color="#FFFFFF" style:vertical-align="middle"/>
    </style:style>
    <style:style style:name="Table13.Cell40" style:family="table-cell">
      <style:table-cell-properties fo:background-color="#FFFFFF" style:vertical-align="middle"/>
    </style:style>
    <style:style style:name="Table13.Cell41" style:family="table-cell">
      <style:table-cell-properties fo:background-color="#FFFFFF" style:vertical-align="top"/>
    </style:style>
    <style:style style:name="Table13.Cell42" style:family="table-cell">
      <style:table-cell-properties fo:background-color="#FFFFFF" style:vertical-align="middle"/>
    </style:style>
    <style:style style:name="Table13.Cell43" style:family="table-cell">
      <style:table-cell-properties fo:background-color="#FFFFFF" style:vertical-align="middle"/>
    </style:style>
    <style:style style:name="Table13.Cell44" style:family="table-cell">
      <style:table-cell-properties fo:background-color="#FFFFFF" style:vertical-align="top"/>
    </style:style>
    <style:style style:name="Table13.Cell45" style:family="table-cell">
      <style:table-cell-properties fo:background-color="#FFFFFF" style:vertical-align="middle"/>
    </style:style>
    <style:style style:name="Table13.Cell46" style:family="table-cell">
      <style:table-cell-properties fo:background-color="#FFFFFF" style:vertical-align="middle"/>
    </style:style>
    <style:style style:name="Table13.Cell47" style:family="table-cell">
      <style:table-cell-properties fo:background-color="#FFFFFF" style:vertical-align="top"/>
    </style:style>
    <style:style style:name="Table13.Cell48" style:family="table-cell">
      <style:table-cell-properties fo:background-color="#FFFFFF" style:vertical-align="middle"/>
    </style:style>
    <style:style style:name="Table13.Cell49" style:family="table-cell">
      <style:table-cell-properties fo:background-color="#FFFFFF" style:vertical-align="middle"/>
    </style:style>
    <style:style style:name="Table13.Cell50" style:family="table-cell">
      <style:table-cell-properties fo:background-color="#FFFFFF" style:vertical-align="middle"/>
    </style:style>
    <style:style style:name="Table13.Cell51" style:family="table-cell">
      <style:table-cell-properties fo:background-color="#FFFFFF" style:vertical-align="middle"/>
    </style:style>
    <style:style style:name="Table13.Cell52" style:family="table-cell">
      <style:table-cell-properties fo:background-color="#FFFFFF" style:vertical-align="middle"/>
    </style:style>
    <style:style style:name="Table13.Cell53" style:family="table-cell">
      <style:table-cell-properties fo:background-color="#FFFFFF" style:vertical-align="top"/>
    </style:style>
    <style:style style:name="Table13.Cell54" style:family="table-cell">
      <style:table-cell-properties fo:background-color="#FFFFFF" style:vertical-align="middle"/>
    </style:style>
    <style:style style:name="Table13.Cell55" style:family="table-cell">
      <style:table-cell-properties fo:background-color="#FFFFFF" style:vertical-align="top"/>
    </style:style>
    <style:style style:name="Table13.Cell56" style:family="table-cell">
      <style:table-cell-properties fo:background-color="#FFFFFF" style:vertical-align="top"/>
    </style:style>
    <style:style style:name="Table13.Cell57" style:family="table-cell">
      <style:table-cell-properties fo:background-color="#FFFFFF" style:vertical-align="middle"/>
    </style:style>
    <style:style style:name="Table13.Cell58" style:family="table-cell">
      <style:table-cell-properties fo:background-color="#FFFFFF" style:vertical-align="middle"/>
    </style:style>
    <style:style style:name="Table13.Cell59" style:family="table-cell">
      <style:table-cell-properties fo:background-color="#FFFFFF" style:vertical-align="top"/>
    </style:style>
    <style:style style:name="Table13.Cell60" style:family="table-cell">
      <style:table-cell-properties fo:background-color="#FFFFFF" style:vertical-align="middle"/>
    </style:style>
    <style:style style:name="Table13.Cell61" style:family="table-cell">
      <style:table-cell-properties fo:background-color="#FFFFFF" style:vertical-align="middle"/>
    </style:style>
    <style:style style:name="Table13.Cell62" style:family="table-cell">
      <style:table-cell-properties fo:background-color="#FFFFFF" style:vertical-align="top"/>
    </style:style>
    <style:style style:name="Table13.Cell63" style:family="table-cell">
      <style:table-cell-properties fo:background-color="#FFFFFF" style:vertical-align="middle"/>
    </style:style>
    <style:style style:name="Table13.Cell64" style:family="table-cell">
      <style:table-cell-properties fo:background-color="#FFFFFF" style:vertical-align="middle"/>
    </style:style>
    <style:style style:name="Table13.Cell65" style:family="table-cell">
      <style:table-cell-properties fo:background-color="#FFFFFF" style:vertical-align="top"/>
    </style:style>
    <style:style style:name="Table13.Cell66" style:family="table-cell">
      <style:table-cell-properties fo:background-color="#FFFFFF" style:vertical-align="middle"/>
    </style:style>
    <style:style style:name="Table13.Cell67" style:family="table-cell">
      <style:table-cell-properties fo:background-color="#FFFFFF" style:vertical-align="middle"/>
    </style:style>
    <style:style style:name="Table13.Cell68" style:family="table-cell">
      <style:table-cell-properties fo:background-color="#FFFFFF" style:vertical-align="top"/>
    </style:style>
    <style:style style:name="Table13.Cell69" style:family="table-cell">
      <style:table-cell-properties fo:background-color="#FFFFFF" style:vertical-align="middle"/>
    </style:style>
    <style:style style:name="Table13.Cell70" style:family="table-cell">
      <style:table-cell-properties fo:background-color="#FFFFFF" style:vertical-align="top"/>
    </style:style>
    <style:style style:name="Table13.Cell71" style:family="table-cell">
      <style:table-cell-properties fo:background-color="#FFFFFF" style:vertical-align="top"/>
    </style:style>
    <style:style style:name="Table13.Cell72" style:family="table-cell">
      <style:table-cell-properties fo:background-color="#FFFFFF" style:vertical-align="middle"/>
    </style:style>
    <style:style style:name="Table13.Cell73" style:family="table-cell">
      <style:table-cell-properties fo:background-color="#FFFFFF" style:vertical-align="top"/>
    </style:style>
    <style:style style:name="Table13.Cell74" style:family="table-cell">
      <style:table-cell-properties fo:background-color="#FFFFFF" style:vertical-align="top"/>
    </style:style>
    <style:style style:name="Table13.Cell75" style:family="table-cell">
      <style:table-cell-properties fo:background-color="#FFFFFF" style:vertical-align="middle"/>
    </style:style>
    <style:style style:name="Table13.Cell76" style:family="table-cell">
      <style:table-cell-properties fo:background-color="#FFFFFF" style:vertical-align="middle"/>
    </style:style>
    <style:style style:name="Table13.Cell77" style:family="table-cell">
      <style:table-cell-properties fo:background-color="#FFFFFF" style:vertical-align="middle"/>
    </style:style>
    <style:style style:name="Table13.Cell78" style:family="table-cell">
      <style:table-cell-properties fo:background-color="#FFFFFF" style:vertical-align="middle"/>
    </style:style>
    <style:style style:name="Table13.Cell79" style:family="table-cell">
      <style:table-cell-properties fo:background-color="#FFFFFF" style:vertical-align="middle"/>
    </style:style>
    <style:style style:name="Table13.Cell80" style:family="table-cell">
      <style:table-cell-properties fo:background-color="#FFFFFF" style:vertical-align="top"/>
    </style:style>
    <style:style style:name="Table13.Cell81" style:family="table-cell">
      <style:table-cell-properties fo:background-color="#FFFFFF" style:vertical-align="middle"/>
    </style:style>
    <style:style style:name="Table13.Cell82" style:family="table-cell">
      <style:table-cell-properties fo:background-color="#FFFFFF" style:vertical-align="middle"/>
    </style:style>
    <style:style style:name="Table13.Cell83" style:family="table-cell">
      <style:table-cell-properties fo:background-color="#FFFFFF" style:vertical-align="top"/>
    </style:style>
    <style:style style:name="Table13.Cell84" style:family="table-cell">
      <style:table-cell-properties fo:background-color="#FFFFFF" style:vertical-align="middle"/>
    </style:style>
    <style:style style:name="Table13.Cell85" style:family="table-cell">
      <style:table-cell-properties fo:background-color="#FFFFFF" style:vertical-align="middle"/>
    </style:style>
    <style:style style:name="Table13.Cell86" style:family="table-cell">
      <style:table-cell-properties fo:background-color="#FFFFFF" style:vertical-align="middle"/>
    </style:style>
    <style:style style:name="Table13.Cell87" style:family="table-cell">
      <style:table-cell-properties fo:background-color="#FFFFFF" style:vertical-align="middle"/>
    </style:style>
    <style:style style:name="Table13.Cell88" style:family="table-cell">
      <style:table-cell-properties fo:background-color="#FFFFFF"/>
    </style:style>
    <style:style style:name="Table13.Cell89" style:family="table-cell">
      <style:table-cell-properties fo:background-color="#FFFFFF" style:vertical-align="top"/>
    </style:style>
    <style:style style:name="Table13.Cell90" style:family="table-cell">
      <style:table-cell-properties fo:background-color="#FFFFFF" style:vertical-align="middle"/>
    </style:style>
    <style:style style:name="Table13.Cell91" style:family="table-cell">
      <style:table-cell-properties fo:background-color="#FFFFFF"/>
    </style:style>
    <style:style style:name="Table13.Cell92" style:family="table-cell">
      <style:table-cell-properties fo:background-color="#FFFFFF" style:vertical-align="middle"/>
    </style:style>
    <style:style style:name="Table13.Cell93" style:family="table-cell">
      <style:table-cell-properties fo:background-color="#FFFFFF" style:vertical-align="middle"/>
    </style:style>
    <style:style style:name="Table13.Cell94" style:family="table-cell">
      <style:table-cell-properties fo:background-color="#FFFFFF" style:vertical-align="middle"/>
    </style:style>
    <style:style style:name="Table13.Cell95" style:family="table-cell">
      <style:table-cell-properties fo:background-color="#FFFFFF" style:vertical-align="middle"/>
    </style:style>
    <style:style style:name="Table13.Cell96" style:family="table-cell">
      <style:table-cell-properties fo:background-color="#FFFFFF" style:vertical-align="middle"/>
    </style:style>
    <style:style style:name="Table13.Cell97" style:family="table-cell">
      <style:table-cell-properties fo:background-color="#FFFFFF" style:vertical-align="middle"/>
    </style:style>
    <style:style style:name="Table13.Cell98" style:family="table-cell">
      <style:table-cell-properties fo:background-color="#FFFFFF" style:vertical-align="top"/>
    </style:style>
    <style:style style:name="Table13.Cell99" style:family="table-cell">
      <style:table-cell-properties fo:background-color="#FFFFFF" style:vertical-align="middle"/>
    </style:style>
    <style:style style:name="Table13.Cell100" style:family="table-cell">
      <style:table-cell-properties fo:background-color="#FFFFFF" style:vertical-align="top"/>
    </style:style>
    <style:style style:name="Table13.Cell101" style:family="table-cell">
      <style:table-cell-properties fo:background-color="#FFFFFF" style:vertical-align="top"/>
    </style:style>
    <style:style style:name="Table13.Cell102" style:family="table-cell">
      <style:table-cell-properties fo:background-color="#FFFFFF" style:vertical-align="middle"/>
    </style:style>
    <style:style style:name="Table13.Cell103" style:family="table-cell">
      <style:table-cell-properties fo:background-color="#FFFFFF" style:vertical-align="middle"/>
    </style:style>
    <style:style style:name="Table13.Cell104" style:family="table-cell">
      <style:table-cell-properties fo:background-color="#FFFFFF" style:vertical-align="top"/>
    </style:style>
    <style:style style:name="Table13.Cell105" style:family="table-cell">
      <style:table-cell-properties fo:background-color="#FFFFFF" style:vertical-align="middle"/>
    </style:style>
    <style:style style:name="Table13.Cell106" style:family="table-cell">
      <style:table-cell-properties fo:background-color="#FFFFFF"/>
    </style:style>
    <style:style style:name="Table13.Cell107" style:family="table-cell">
      <style:table-cell-properties fo:background-color="#FFFFFF" style:vertical-align="top"/>
    </style:style>
    <style:style style:name="Table13.Cell108" style:family="table-cell">
      <style:table-cell-properties fo:background-color="#FFFFFF" style:vertical-align="middle"/>
    </style:style>
    <style:style style:name="Table13.Cell109" style:family="table-cell">
      <style:table-cell-properties fo:background-color="#FFFFFF" style:vertical-align="top"/>
    </style:style>
    <style:style style:name="Table13.Cell110" style:family="table-cell">
      <style:table-cell-properties fo:background-color="#FFFFFF" style:vertical-align="top"/>
    </style:style>
    <style:style style:name="Table13.Cell111" style:family="table-cell">
      <style:table-cell-properties fo:background-color="#FFFFFF" style:vertical-align="middle"/>
    </style:style>
    <style:style style:name="Table13.Cell112" style:family="table-cell">
      <style:table-cell-properties fo:background-color="#FFFFFF" style:vertical-align="middle"/>
    </style:style>
    <style:style style:name="Table13.Cell113" style:family="table-cell">
      <style:table-cell-properties fo:background-color="#FFFFFF" style:vertical-align="top"/>
    </style:style>
    <style:style style:name="Table13.Cell114" style:family="table-cell">
      <style:table-cell-properties fo:background-color="#FFFFFF" style:vertical-align="middle"/>
    </style:style>
    <style:style style:name="Table13.Cell115" style:family="table-cell">
      <style:table-cell-properties fo:background-color="#FFFFFF" style:vertical-align="middle"/>
    </style:style>
    <style:style style:name="Table13.Cell116" style:family="table-cell">
      <style:table-cell-properties fo:background-color="#FFFFFF" style:vertical-align="top"/>
    </style:style>
    <style:style style:name="Table13.Cell117" style:family="table-cell">
      <style:table-cell-properties fo:background-color="#FFFFFF" style:vertical-align="middle"/>
    </style:style>
    <style:style style:name="Table13.Cell118" style:family="table-cell">
      <style:table-cell-properties fo:background-color="#FFFFFF" style:vertical-align="middle"/>
    </style:style>
    <style:style style:name="Table13.Cell119" style:family="table-cell">
      <style:table-cell-properties fo:background-color="#FFFFFF" style:vertical-align="middle"/>
    </style:style>
    <style:style style:name="Table13.Cell120" style:family="table-cell">
      <style:table-cell-properties fo:background-color="#FFFFFF" style:vertical-align="middle"/>
    </style:style>
    <style:style style:name="Table13.Cell121" style:family="table-cell">
      <style:table-cell-properties fo:background-color="#FFFFFF" style:vertical-align="middle"/>
    </style:style>
    <style:style style:name="Table13.Cell122" style:family="table-cell">
      <style:table-cell-properties fo:background-color="#FFFFFF" style:vertical-align="middle"/>
    </style:style>
    <style:style style:name="Table13.Cell123" style:family="table-cell">
      <style:table-cell-properties fo:background-color="#FFFFFF" style:vertical-align="middle"/>
    </style:style>
    <style:style style:name="Table13.Cell124" style:family="table-cell">
      <style:table-cell-properties fo:background-color="#FFFFFF" style:vertical-align="middle"/>
    </style:style>
    <style:style style:name="Table13.Cell125" style:family="table-cell">
      <style:table-cell-properties fo:background-color="#FFFFFF" style:vertical-align="top"/>
    </style:style>
    <style:style style:name="Table13.Cell126" style:family="table-cell">
      <style:table-cell-properties fo:background-color="#FFFFFF" style:vertical-align="middle"/>
    </style:style>
    <style:style style:name="Table13.Cell127" style:family="table-cell">
      <style:table-cell-properties fo:background-color="#FFFFFF" style:vertical-align="middle"/>
    </style:style>
    <style:style style:name="Table13.Cell128" style:family="table-cell">
      <style:table-cell-properties fo:background-color="#FFFFFF" style:vertical-align="top"/>
    </style:style>
    <style:style style:name="Table13.Cell129" style:family="table-cell">
      <style:table-cell-properties fo:background-color="#FFFFFF" style:vertical-align="middle"/>
    </style:style>
    <style:style style:name="Table13.Cell130" style:family="table-cell">
      <style:table-cell-properties fo:background-color="#FFFFFF"/>
    </style:style>
    <style:style style:name="Table13.Cell131" style:family="table-cell">
      <style:table-cell-properties fo:background-color="#FFFFFF" style:vertical-align="top"/>
    </style:style>
    <style:style style:name="Table13.Cell132" style:family="table-cell">
      <style:table-cell-properties fo:background-color="#FFFFFF" style:vertical-align="middle"/>
    </style:style>
    <style:style style:name="Table13.Cell133" style:family="table-cell">
      <style:table-cell-properties fo:background-color="#FFFFFF"/>
    </style:style>
    <style:style style:name="Table13.Cell134" style:family="table-cell">
      <style:table-cell-properties fo:background-color="#FFFFFF" style:vertical-align="top"/>
    </style:style>
    <style:style style:name="Table13.Cell135" style:family="table-cell">
      <style:table-cell-properties fo:background-color="#FFFFFF" style:vertical-align="middle"/>
    </style:style>
    <style:style style:name="Table13.Cell136" style:family="table-cell">
      <style:table-cell-properties fo:background-color="#FFFFFF" style:vertical-align="middle"/>
    </style:style>
    <style:style style:name="Table13.Cell137" style:family="table-cell">
      <style:table-cell-properties fo:background-color="#FFFFFF" style:vertical-align="top"/>
    </style:style>
    <style:style style:name="Table13.Cell138" style:family="table-cell">
      <style:table-cell-properties fo:background-color="#FFFFFF" style:vertical-align="middle"/>
    </style:style>
    <style:style style:name="Table13.Cell139" style:family="table-cell">
      <style:table-cell-properties fo:background-color="#FFFFFF" style:vertical-align="middle"/>
    </style:style>
    <style:style style:name="Table13.Cell140" style:family="table-cell">
      <style:table-cell-properties fo:background-color="#FFFFFF" style:vertical-align="top"/>
    </style:style>
    <style:style style:name="Table13.Cell141" style:family="table-cell">
      <style:table-cell-properties fo:background-color="#FFFFFF" style:vertical-align="middle"/>
    </style:style>
    <style:style style:name="Table13.Cell142" style:family="table-cell">
      <style:table-cell-properties fo:background-color="#FFFFFF"/>
    </style:style>
    <style:style style:name="Table13.Cell143" style:family="table-cell">
      <style:table-cell-properties fo:background-color="#FFFFFF" style:vertical-align="top"/>
    </style:style>
    <style:style style:name="Table13.Cell144" style:family="table-cell">
      <style:table-cell-properties fo:background-color="#FFFFFF" style:vertical-align="middle"/>
    </style:style>
    <style:style style:name="Table13.Cell145" style:family="table-cell">
      <style:table-cell-properties fo:background-color="#FFFFFF"/>
    </style:style>
    <style:style style:name="Table13.Cell146" style:family="table-cell">
      <style:table-cell-properties fo:background-color="#FFFFFF" style:vertical-align="top"/>
    </style:style>
    <style:style style:name="Table13.Cell147" style:family="table-cell">
      <style:table-cell-properties fo:background-color="#FFFFFF" style:vertical-align="middle"/>
    </style:style>
    <style:style style:name="Table13.Cell148" style:family="table-cell">
      <style:table-cell-properties fo:background-color="#FFFFFF"/>
    </style:style>
    <style:style style:name="Table13.Cell149" style:family="table-cell">
      <style:table-cell-properties fo:background-color="#FFFFFF" style:vertical-align="top"/>
    </style:style>
    <style:style style:name="Table13.Cell150" style:family="table-cell">
      <style:table-cell-properties fo:background-color="#FFFFFF" style:vertical-align="middle"/>
    </style:style>
    <style:style style:name="Table13.Cell151" style:family="table-cell">
      <style:table-cell-properties fo:background-color="#FFFFFF"/>
    </style:style>
    <style:style style:name="Table13.Cell152" style:family="table-cell">
      <style:table-cell-properties fo:background-color="#FFFFFF" style:vertical-align="top"/>
    </style:style>
    <style:style style:name="Table13.Cell153" style:family="table-cell">
      <style:table-cell-properties fo:background-color="#FFFFFF" style:vertical-align="middle"/>
    </style:style>
    <style:style style:name="Table13.Cell154" style:family="table-cell">
      <style:table-cell-properties fo:background-color="#FFFFFF" style:vertical-align="middle"/>
    </style:style>
    <style:style style:name="Table13.Cell155" style:family="table-cell">
      <style:table-cell-properties fo:background-color="#FFFFFF" style:vertical-align="top"/>
    </style:style>
    <style:style style:name="Table13.Cell156" style:family="table-cell">
      <style:table-cell-properties fo:background-color="#FFFFFF" style:vertical-align="middle"/>
    </style:style>
    <style:style style:name="Table13.Cell157" style:family="table-cell">
      <style:table-cell-properties fo:background-color="#FFFFFF" style:vertical-align="middle"/>
    </style:style>
    <style:style style:name="Table13.Cell158" style:family="table-cell">
      <style:table-cell-properties fo:background-color="#FFFFFF" style:vertical-align="middle"/>
    </style:style>
    <style:style style:name="Table13.Cell159" style:family="table-cell">
      <style:table-cell-properties fo:background-color="#FFFFFF"/>
    </style:style>
    <style:style style:name="Table13.Cell160" style:family="table-cell">
      <style:table-cell-properties fo:background-color="#FFFFFF"/>
    </style:style>
    <style:style style:name="Table13.Cell161" style:family="table-cell">
      <style:table-cell-properties fo:background-color="#FFFFFF" style:vertical-align="top"/>
    </style:style>
    <style:style style:name="Table13.Cell162" style:family="table-cell">
      <style:table-cell-properties fo:background-color="#FFFFFF" style:vertical-align="top"/>
    </style:style>
    <style:style style:name="Table13.Cell163" style:family="table-cell">
      <style:table-cell-properties fo:background-color="#FFFFFF" style:vertical-align="top"/>
    </style:style>
    <style:style style:name="Table13.Cell164" style:family="table-cell">
      <style:table-cell-properties fo:background-color="#FFFFFF" style:vertical-align="top"/>
    </style:style>
    <text:list-style style:name="L0">
      <text:list-level-style-number text:start-value="1" style:num-format="1" text:level="1" text:style-name="CharStyle4" style:num-prefix="(" style:num-suffix=")"/>
    </text:list-style>
    <text:list-style style:name="L2">
      <text:list-level-style-number text:start-value="0" style:num-format="1" text:level="1" text:style-name="CharStyle4"/>
    </text:list-style>
    <text:list-style style:name="L4">
      <text:list-level-style-number text:start-value="1" style:num-format="1" text:level="1" text:style-name="CharStyle66"/>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office:automatic-styles>
  <office:body>
    <office:text>
      <text:section text:style-name="Sect0" text:name="Section0">
        <text:p text:style-name="P1777"><draw:frame draw:style-name="fr1" svg:x="3.417cm" svg:y="7.689cm" fo:min-width="14.817cm" fo:min-height="0.457cm" text:anchor-type="paragraph"><draw:text-box><text:p text:style-name="P303"><text:span text:style-name="CharStyle4">August 29. 196A</text:span></text:p></draw:text-box></draw:frame><draw:frame draw:style-name="fr2" svg:x="3.417cm" svg:y="11.030cm" svg:width="14.817cm" svg:height="17.718cm" text:anchor-type="paragraph"><draw:text-box><text:p text:style-name="P1643"><text:span text:style-name="CharStyle4">Dr. S. Walter Martin,</text:span></text:p><text:p text:style-name="P1338"><text:span text:style-name="CharStyle4">Acting Chancellor University System of Georgia 244 Washington Street, S. W.</text:span></text:p><text:p text:style-name="P879"><text:span text:style-name="CharStyle4">Atlanta, Georgia</text:span></text:p><text:p text:style-name="P1562"><text:span text:style-name="CharStyle4">Dear Dr. Martin:</text:span></text:p><text:p text:style-name="P568"><text:span text:style-name="CharStyle4">I wish to submit herewith the annual report of the</text:span></text:p><text:p text:style-name="P807"><text:span text:style-name="CharStyle4">Valdosta State College for the fiscal year ending June 30, 1964.</text:span></text:p><text:p text:style-name="P1064"><text:span text:style-name="CharStyle5">FACULTY</text:span></text:p><text:p text:style-name="P1667"><text:span text:style-name="CharStyle4">During the last school year we had a very fine session at Valdosta State College. There was some friction, however, among the faculty as a result of the activity of the A.A.U.P. I believe, however, with the leveling off of the faculty salaries here, in line with comparable salaries in the other units, we have done much to stop this friction on the part of the faculty. Other than this,</text:span></text:p><text:p text:style-name="P1047"><text:span text:style-name="CharStyle4">I mentioned in my last annual report that I thought we were getting </text:span><text:span text:style-name="CharStyle6">a </text:span><text:span text:style-name="CharStyle4">better grade of students as a result of selective admissions.</text:span></text:p><text:p text:style-name="P1227"><text:span text:style-name="CharStyle4">I would like to repeat this statement es I believe the result, this year has born out this opinion of Bine. One or two faculty members insist that the students are not any better than they were years ago, but the majority of our faculty feel that we are getting a better grade of students and the fact that conduct has been better</text:span></text:p><text:p text:style-name="P728"><text:span text:style-name="CharStyle4">in the past year, I believe is added proof that we are getting a</text:span></text:p><text:p/></draw:text-box></draw:frame></text:p>
      </text:section>
      <text:section text:style-name="Sect1" text:name="Section1">
        <text:p text:style-name="P1778"><draw:frame draw:style-name="fr3" svg:x="8.932cm" svg:y="4.334cm" fo:min-width="1.125cm" fo:min-height="0.445cm" text:anchor-type="paragraph"><draw:text-box><text:p text:style-name="P611"><text:span text:style-name="CharStyle10">- 2 -</text:span></text:p></draw:text-box></draw:frame><draw:frame draw:style-name="fr4" svg:x="3.242cm" svg:y="5.553cm" svg:width="15.164cm" svg:height="22.149cm" text:anchor-type="paragraph"><draw:text-box><text:p text:style-name="P1489"><text:span text:style-name="CharStyle4">better type of person in the student body.</text:span></text:p><text:p text:style-name="P1419"><text:span text:style-name="CharStyle4">There were no deaths among the faculty members during the current year. One member of the maintenance staff did die of a heart attack during the current year. There were no retirements among the faculty and staff during the current year.</text:span></text:p><text:p text:style-name="P707"><text:span text:style-name="CharStyle4">With the increase in enrollment, it was necessary to add a number of new staff members to take care of the ever increasing number of students coming to Valdosta State College. Mrs. Harry B. Anderson joined our faculty as Part Time Instructor in Art. She holds the bachelor's degree in Art from Valdosta State College.</text:span></text:p><text:p text:style-name="P1337"><text:span text:style-name="CharStyle4">Mr. William H. Bennett who ha, taught for vs during the Bummers and on Saturdays for a number of years, joined our faculty last September. Mr. Bennett is Assistant Professor of Social Science* and Physical Education. He holds the B.S. degree from Florida State University and the Master of Education from the University of Georgia, and has done considerable graduate work beyond this level toward the doctorate. In addition to working with the intramural athletic program at the college, he teaches the courses in geography which are required in the Education Program and are available as electives in other programs.</text:span></text:p><text:p text:style-name="P1159"><text:span text:style-name="CharStyle4">Mr. Jean Guitton of Jugon, Prance joined our staff last September as Assistant Professor of Modern Languages to succeed Mr. David King who resigned to do graduate work at Laval University in Quebec, Canada. Mr. Guitton, in addition to teaching in the City School System of Valdosta, had taught in a Language Institute and one year at the Woman’s College of Georgia before joining our staff.</text:span></text:p></draw:text-box></draw:frame></text:p>
      </text:section>
      <text:section text:style-name="Sect2" text:name="Section2">
        <text:p text:style-name="P1779"><draw:frame draw:style-name="fr5" svg:x="3.560cm" svg:y="5.523cm" svg:width="14.529cm" svg:height="22.075cm" text:anchor-type="paragraph"><draw:text-box><text:p text:style-name="P1206"><text:span text:style-name="CharStyle4">Miss Sara Louise Hanes, A.B. Brenau College; M.A. from the University of Georgia, joined our staff last September as Temporary Instructor in English to replace Miss Wiater Jean Cook who is on leave of absence attending Auburn University, working toward the Ph.D. degree.</text:span></text:p><text:p text:style-name="P1112"><text:span text:style-name="CharStyle4">Mrs. Manelle Vincent Jeter joined our faculty last fall as Associate Professor of Eduction. Mrs. Jeter holds the B.S. degree from Valdosta State College the M.S and the Doctorate from Florida State University and hag been a mo,t valued member of oi r staff since joining our group.</text:span></text:p><text:p text:style-name="P1602"><text:span text:style-name="CharStyle4">Dr. Merle D. Kaiser, B.S. Ohio State University; the MM, and Ph.D. from Florida State University, joined our faculty last September </text:span><text:span text:style-name="CharStyle11">as</text:span><text:span text:style-name="CharStyle4"><text:s text:c="1"/>Associate Professor of Psychology, succeeding Mr. Spencer Jarnagin who resigned to become Director of Testing and Guidance at Abraham Baldwin College.</text:span></text:p><text:p text:style-name="P1459"><text:span text:style-name="CharStyle4">Miss Ann DeLoris Kirby, B.A. Valdosta State College; :J.F.A. University of Georgia, joined our staff as Assistant Professor of Speech and Dramatic,. Miss Kirby taught at the University of Georgia and for several years taught at Auburn before joining our staff. She has had considerable experience algo in Radio She. too, has been a very fine addition to our staff.</text:span></text:p><text:p text:style-name="P733"><text:span text:style-name="CharStyle4">Mr. John T.S. Melzer, </text:span><text:span text:style-name="CharStyle11">A.B.</text:span><text:span text:style-name="CharStyle4"><text:s text:c="1"/>Auburn University: M.A. University of Virginia, joined our faculty as Assistant Professor of History, Mr. Melzer was a complete failure and resigned in January, and was succeeded by Mr. Walter Odum, a Ph.D. candidate</text:span></text:p></draw:text-box></draw:frame></text:p>
      </text:section>
      <text:section text:style-name="Sect3" text:name="Section3">
        <text:p text:style-name="P1780"><draw:frame draw:style-name="fr6" svg:x="3.323cm" svg:y="4.724cm" fo:min-width="15.004cm" fo:min-height="0.446cm" text:anchor-type="paragraph"><draw:text-box><text:p text:style-name="P1325"><text:span text:style-name="CharStyle13">- </text:span><text:span text:style-name="CharStyle14">4</text:span><text:span text:style-name="CharStyle13"><text:s text:c="1"/>-</text:span></text:p></draw:text-box></draw:frame><draw:frame draw:style-name="fr7" svg:x="3.323cm" svg:y="5.826cm" svg:width="15.004cm" svg:height="22.948cm" text:anchor-type="paragraph"><draw:text-box><text:p text:style-name="P1436"><text:span text:style-name="CharStyle4">from Florida State University. Mr. Odum was a very fine addition</text:span></text:p><text:p text:style-name="P1438"><text:span text:style-name="CharStyle4">to our faculty, an outstanding teacher and had the highest of standards in his work</text:span></text:p><text:p text:style-name="P1421"><text:span text:style-name="CharStyle6">Mrs Jan t S. Robinson, B S. in Education froa </text:span><text:span text:style-name="CharStyle4">Susque­</text:span><text:span text:style-name="CharStyle6">hanna </text:span><text:span text:style-name="CharStyle4">University, </text:span><text:span text:style-name="CharStyle6">served on a temporary </text:span><text:span text:style-name="CharStyle4">appointment. Mr*. Robinson who is an outstanding musician, substituted for Mr. Webster Teague </text:span><text:span text:style-name="CharStyle6">who vas on </text:span><text:span text:style-name="CharStyle4">leave completing his course </text:span><text:span text:style-name="CharStyle6">work </text:span><text:span text:style-name="CharStyle4">for the doctorate at </text:span><text:span text:style-name="CharStyle6">Florida </text:span><text:span text:style-name="CharStyle4">State University.</text:span></text:p><text:p text:style-name="P1453"><text:span text:style-name="CharStyle4">On July 1st Dr. A. Louie Sosebee joined our staff as Director of Counseling and Guidance to replace Mr. </text:span><text:span text:style-name="CharStyle15">A. </text:span><text:span text:style-name="CharStyle4">L. Rauleraon who resigned to become Sean of Students at one of the New York colleges. Dr. Sosebee came to us from Indiana University where he received his doctorate. For the first time in the history of the college, with Dean Sosebee as Dean of Student* and the Student Government and other student affairs, we had the beginning of a Student Personnel Program here at ths college. I think that Dr. Soaebee will strengthen the pat ire student personnel services a* </text:span><text:span text:style-name="CharStyle6">t me goes </text:span><text:span text:style-name="CharStyle4">on.</text:span></text:p><text:p text:style-name="P1113"><text:span text:style-name="CharStyle4">Mr. Raymond M. Sutton, Jr. joined ua in September in the Division of Business Administration to substitute for Mr. David P. Lewi, who was on leave. Mr. Sutton holds the B.S. degree from the University of Kentucky and the Master of Business Administration and I believe that Mr. Sutton has the potential of being a very strong faculty member.</text:span></text:p><text:p text:style-name="P288"><text:span text:style-name="CharStyle4">Miss Kate E. Ray joined our staff in September ae temporary Instructor in English. She came to us from one of the Alabama State colleges and has received both her bachelor's and Master's degree</text:span></text:p></draw:text-box></draw:frame></text:p>
      </text:section>
      <text:section text:style-name="Sect4" text:name="Section4">
        <text:p text:style-name="P1781"><draw:frame draw:style-name="fr8" svg:x="3.239cm" svg:y="5.493cm" svg:width="15.173cm" svg:height="22.109cm" text:anchor-type="paragraph"><draw:text-box><text:p text:style-name="P1598"><text:span text:style-name="CharStyle4">from Memphis State University. Miss Ray was a very fine fill in for the year and helped us get by with the increase in enrollment.</text:span></text:p><text:p text:style-name="P325"><text:span text:style-name="CharStyle4">Mr. Charles A. McKinley who holds the B.A. degree from</text:span></text:p><text:p text:style-name="P854"><text:span text:style-name="CharStyle4">Duke University and the M.A. degree from Colorado University with graduate study at Zurich University end Innsbruck University in Europe, joined us as Assistant Professor of Modern Languages and English, teaching two-thirds time in German and one-third in English. Mr. McKinley has had teaching experience at Piedmont College and the University of Georgia, end has proven to be one of th® finest addition, we Revo added to our staff here at the college.</text:span></text:p><text:p text:style-name="P152"><text:span text:style-name="CharStyle4">We had one addition to the staff of the Infirmary, Mrs.</text:span></text:p><text:p text:style-name="P1273"><text:span text:style-name="CharStyle4">S ndrs Falk who became the second nurse in the Infirmary for the past </text:span><text:span text:style-name="CharStyle11">y</text:span><text:span text:style-name="CharStyle4">par, and Mrs. Thelme Arthur, House Director at Barrow Hall on North Campus was added when we put this dormitory to full use.</text:span></text:p><text:p text:style-name="P1572"><text:span text:style-name="CharStyle4">At the opening of the fall term last fall, Mr. Spencer Jamegin who had been a member of our staff for seme seven years, resigned to become Director of Counseling and Guidance at Abraham Baldwin College. Mr. Merle D. Kaiser was brought in to replace Mr. Jarnagin/. Mr. Kaiser came to us from Florida State University and resigned at the </text:span><text:span text:style-name="CharStyle11">end</text:span><text:span text:style-name="CharStyle4"><text:s text:c="1"/>of the Spring Quarter to take </text:span><text:span text:style-name="CharStyle11">e</text:span><text:span text:style-name="CharStyle4"><text:s text:c="1"/>position at the new University of South Alabama in Mobile.</text:span></text:p><text:p text:style-name="P709"><text:span text:style-name="CharStyle4">Dr. Robert Owens who has served a. Heed of the Modern Language Department for the past three years, resigned at the end of the academic year to become. Head of the Modern Language Department at thp. University of South Alabama Dr. Owens was a very fine student in the field of languages, an excellent teacher, but was extremely</text:span></text:p></draw:text-box></draw:frame></text:p>
      </text:section>
      <text:section text:style-name="Sect5" text:name="Section5">
        <text:p text:style-name="P1782"><draw:frame draw:style-name="fr9" svg:x="9.202cm" svg:y="4.334cm" fo:min-width="1.143cm" fo:min-height="0.445cm" text:anchor-type="paragraph"><draw:text-box><text:p text:style-name="P978"><text:span text:style-name="CharStyle10">- 6 -</text:span></text:p></draw:text-box></draw:frame><draw:frame draw:style-name="fr10" svg:x="3.115cm" svg:y="5.579cm" svg:width="15.418cm" svg:height="22.079cm" text:anchor-type="paragraph"><draw:text-box><text:p text:style-name="P161"><text:span text:style-name="CharStyle4">active in A,A.I!.P., and X believe was one of the trouble makers here last year.</text:span></text:p><text:p text:style-name="P968"><text:span text:style-name="CharStyle4">Mr. John G. Brown, Assistant Professor of Modern Lang­uages resigned at the end of the Spring Quarter. Mr. Brown was a brilliant scholar in the field of languages and an excellent teacher. He said that he was resigning to attend graduate school.</text:span></text:p><text:p text:style-name="P1641"><text:span text:style-name="CharStyle6">This, I do </text:span><text:span text:style-name="CharStyle4">not </text:span><text:span text:style-name="CharStyle6">believe </text:span><text:span text:style-name="CharStyle4">was correct, as </text:span><text:span text:style-name="CharStyle6">I </text:span><text:span text:style-name="CharStyle4">understand that he </text:span><text:span text:style-name="CharStyle6">1, </text:span><text:span text:style-name="CharStyle4">not </text:span><text:span text:style-name="CharStyle6">planning </text:span><text:span text:style-name="CharStyle4">to </text:span><text:span text:style-name="CharStyle6">attend graduate </text:span><text:span text:style-name="CharStyle4">school Mr. </text:span><text:span text:style-name="CharStyle6">Brown </text:span><text:span text:style-name="CharStyle4">had had some difficulty around </text:span><text:span text:style-name="CharStyle6">the city of Valdosta </text:span><text:span text:style-name="CharStyle4">from the excessive use of alcohol. We accepted hi, resignation without any question.</text:span></text:p><text:p text:style-name="P1053"><text:span text:style-name="CharStyle4">Mr. Walter Odum who joined our staff this past January, resigned at the end of the Spring Quarter to become Professor of History in one of the Kentucky State supported institutions. Mr.</text:span></text:p><text:p text:style-name="P685"><text:span text:style-name="CharStyle4">Odum was a very fine, well trained history teacher end we regretted very much seeing him move.</text:span></text:p><text:p text:style-name="P1072"><text:span text:style-name="CharStyle11">Mra.</text:span><text:span text:style-name="CharStyle4"><text:s text:c="1"/>Stella Willcox, House Director in Converse Hall was not retained.</text:span></text:p><text:p text:style-name="P1198"><text:span text:style-name="CharStyle4">During the year just ending, Mrs. Lucretia Morgan was on leave of absence, working toward the doctorate at the University of Georgia. Mr. David P. Lewis, Assistant Professor of Economics was on </text:span><text:span text:style-name="CharStyle6">leave doing </text:span><text:span text:style-name="CharStyle4">graduate </text:span><text:span text:style-name="CharStyle6">work </text:span><text:span text:style-name="CharStyle4">toward the doctorate at the University </text:span><text:span text:style-name="CharStyle6">of </text:span><text:span text:style-name="CharStyle4">Tennessee. </text:span><text:span text:style-name="CharStyle6">Miss Wister </text:span><text:span text:style-name="CharStyle4">lean </text:span><text:span text:style-name="CharStyle6">Cook Assistant </text:span><text:span text:style-name="CharStyle4">Professor of English was on </text:span><text:span text:style-name="CharStyle6">leave </text:span><text:span text:style-name="CharStyle4">during </text:span><text:span text:style-name="CharStyle6">the </text:span><text:span text:style-name="CharStyle4">past year, </text:span><text:span text:style-name="CharStyle6">working </text:span><text:span text:style-name="CharStyle4">toward </text:span><text:span text:style-name="CharStyle6">the </text:span><text:span text:style-name="CharStyle4">doctorate at Auburn University. </text:span><text:span text:style-name="CharStyle6">Mr. </text:span><text:span text:style-name="CharStyle4">Webster Teague, Head of the Department of Music </text:span><text:span text:style-name="CharStyle6">was </text:span><text:span text:style-name="CharStyle4">on leave last year, working toward the doctorate at Florida State University. Mr. Wayne Faircloth, Assistant Professor of Biology was</text:span></text:p></draw:text-box></draw:frame></text:p>
      </text:section>
      <text:section text:style-name="Sect6" text:name="Section6">
        <text:p text:style-name="P1783"><draw:frame draw:style-name="fr11" svg:x="3.069cm" svg:y="4.334cm" svg:width="15.147cm" svg:height="0.372cm" text:anchor-type="paragraph"><draw:text-box><text:p text:style-name="P741"><text:span text:style-name="CharStyle10">- 7 -</text:span></text:p></draw:text-box></draw:frame><draw:frame draw:style-name="fr12" svg:x="3.120cm" svg:y="5.604cm" svg:width="15.409cm" svg:height="22.079cm" text:anchor-type="paragraph"><draw:text-box><text:p text:style-name="P724"><text:span text:style-name="CharStyle6">on leave, </text:span><text:span text:style-name="CharStyle4">completing the work </text:span><text:span text:style-name="CharStyle6">for the </text:span><text:span text:style-name="CharStyle4">Ph.D at the University of Georgia■</text:span></text:p><text:p text:style-name="P1440"><text:span text:style-name="CharStyle17">During the academic year, Professor Merle D. Kaiser received i </text:span><text:span text:style-name="CharStyle18">h</text:span><text:span text:style-name="CharStyle17"><text:s text:c="1"/></text:span><text:span text:style-name="CharStyle19">. Ph.D. </text:span><text:span text:style-name="CharStyle17">degree from Florida </text:span><text:span text:style-name="CharStyle19">State University; Professor </text:span><text:span text:style-name="CharStyle20">Sounders </text:span><text:span text:style-name="CharStyle17">Garwood received the Master </text:span><text:span text:style-name="CharStyle19">of Arts </text:span><text:span text:style-name="CharStyle17">degree </text:span><text:span text:style-name="CharStyle19">from Florida </text:span><text:span text:style-name="CharStyle20">State </text:span><text:span text:style-name="CharStyle17">University and Professor </text:span><text:span text:style-name="CharStyle20">Don </text:span><text:span text:style-name="CharStyle19">S.. </text:span><text:span text:style-name="CharStyle17">Gerlock, Head </text:span><text:span text:style-name="CharStyle19">of the Education </text:span><text:span text:style-name="CharStyle17">Department completed the Ph.D, degree at Florida State </text:span><text:span text:style-name="CharStyle19">University.</text:span></text:p><text:p text:style-name="P947"><text:span text:style-name="CharStyle4">The faculty of Valdosta State College has done a very fine job of tesching this year. They have carried their share of committee work and practically all of our faculty and staff participated in civic affair, of Valdosta and Lowndes County. Without any exception, our faculty and staff are active </text:span><text:span text:style-name="CharStyle6">in </text:span><text:span text:style-name="CharStyle4">the affairs of the various churches n th&gt; community, and many of our male faculty member, are «ctlv* in the various eivia clubs of Valmlosca. In ch.eKing over the annual </text:span><text:span text:style-name="CharStyle6">rep- </text:span><text:span text:style-name="CharStyle4">rt </text:span><text:span text:style-name="CharStyle6">of </text:span><text:span text:style-name="CharStyle4">the dupar taunt heads, I note with interest that all of our staff members </text:span><text:span text:style-name="CharStyle6">are members of their </text:span><text:span text:style-name="CharStyle4">professional associations and participate in </text:span><text:span text:style-name="CharStyle6">the </text:span><text:span text:style-name="CharStyle4">activities </text:span><text:span text:style-name="CharStyle6">of </text:span><text:span text:style-name="CharStyle4">these associations. Many of our </text:span><text:span text:style-name="CharStyle21">staff </text:span><text:span text:style-name="CharStyle4">members attended the annual meetings of their professional </text:span><text:span text:style-name="CharStyle6">societies last </text:span><text:span text:style-name="CharStyle4">year. We encourage their attendance of such meeting, and have, helped them carry the expense of attendance of those meetings. It is my feeling that if one of the faculty members attends one of these professional meetings, he can gain a great deal that he can bring back home with him for use here at our institution.</text:span></text:p><text:p text:style-name="P474"><text:span text:style-name="CharStyle4">Valdosta State College is primarily a teaching institution, but we do have certain faculty members who do research as much as time will permit. I would like to roentgen especially, Professor M*uric«</text:span></text:p></draw:text-box></draw:frame></text:p>
      </text:section>
      <text:section text:style-name="Sect7" text:name="Section7">
        <text:p text:style-name="P1784"><draw:frame draw:style-name="fr13" svg:x="3.170cm" svg:y="4.334cm" svg:width="14.952cm" svg:height="0.367cm" text:anchor-type="paragraph"><draw:text-box><text:p text:style-name="P225"><text:span text:style-name="CharStyle23">- 8 -</text:span></text:p></draw:text-box></draw:frame><draw:frame draw:style-name="fr14" svg:x="3.230cm" svg:y="5.738cm" svg:width="15.189cm" svg:height="22.950cm" text:anchor-type="paragraph"><draw:text-box><text:p text:style-name="P1443"><text:span text:style-name="CharStyle4">Lindauer who with H. A. Smith published Tritium Labelling by</text:span></text:p><text:p text:style-name="P1208"><text:span text:style-name="CharStyle4">Catalytic exchange, Proceedings of the EU</text:span><text:span text:style-name="CharStyle24">8</text:span><text:span text:style-name="CharStyle4">ATCM Conference on</text:span></text:p><text:p text:style-name="P666"><text:span text:style-name="CharStyle4">Methods of Preparing and Storing Marked Molecules in Brussels,</text:span></text:p><text:p text:style-name="P1176"><text:span text:style-name="CharStyle4">Belgium on November 1A.; J. 0. Thompson, A. H. Werkheiser, and</text:span></text:p><text:p text:style-name="P392"><text:span text:style-name="CharStyle4">3<text:tab/>193</text:span></text:p><text:p text:style-name="P693"><text:span text:style-name="CharStyle4">M. V. Lindauer, Mossbauer Measurement, on the </text:span><text:span text:style-name="CharStyle11">7</text:span><text:span text:style-name="CharStyle4"><text:s text:c="1"/>kav state in Ir , </text:span><text:span text:style-name="CharStyle5">Reviews of Redem Physics</text:span><text:span text:style-name="CharStyle4">, volume 3a, 1964. and M. W. Lindauer, collaborator, American Chemical Society Cooperative Examination in Physical Chemistry, Form 196A.</text:span></text:p><text:p text:style-name="P1216"><text:span text:style-name="CharStyle4">I mentioned in my annual report last year article "Changing Children', Attitudes Toward Reading," published </text:span><text:span text:style-name="CharStyle11">by </text:span><text:span text:style-name="CharStyle4">Dr. Ann K. Hal.y as a journal article. This article was ra- edited this year and published n a textbook on </text:span><text:span text:style-name="CharStyle5">Educational</text:span><text:span text:style-name="CharStyle4"><text:s text:c="1"/></text:span><text:span text:style-name="CharStyle5">Paychc </text:span><text:span text:style-name="CharStyle25">ogy</text:span><text:span text:style-name="CharStyle6"><text:s text:c="1"/>by </text:span><text:span text:style-name="CharStyle4">Jerotae Geiduron, published by Houghtou-Miff 1 in Co.</text:span></text:p><text:p text:style-name="P1584"><text:span text:style-name="CharStyle4">I </text:span><text:span text:style-name="CharStyle6">would like to comment </text:span><text:span text:style-name="CharStyle4">on * </text:span><text:span text:style-name="CharStyle6">research </text:span><text:span text:style-name="CharStyle4">project start </text:span><text:span text:style-name="CharStyle6">! in the Spring </text:span><text:span text:style-name="CharStyle4">Quarter </text:span><text:span text:style-name="CharStyle6">of 1962 and </text:span><text:span text:style-name="CharStyle4">continued </text:span><text:span text:style-name="CharStyle6">into </text:span><text:span text:style-name="CharStyle4">this year. This research waa carried out by Professor Augustus Riedel of the Sociology Department. He directed a rasearch, project involving many of the </text:span><text:span text:style-name="CharStyle6">sociology </text:span><text:span text:style-name="CharStyle4">students. This result i in the publication of a sixty- page report in January of this year under the title, "A iaport on Research </text:span><text:span text:style-name="CharStyle6">Study in </text:span><text:span text:style-name="CharStyle4">Prison Rehabilitation". Tltia research, headed by Professor iiiedel was conducted at Lovedea-Troup.vill. State Prison Branch as a pilot Study in the rehabilitation of prisoners for the Georgia State Board </text:span><text:span text:style-name="CharStyle11">oi</text:span><text:span text:style-name="CharStyle4"><text:s text:c="1"/></text:span><text:span text:style-name="CharStyle6">Corrections. </text:span><text:span text:style-name="CharStyle4">This study received wide circulation through the State Board </text:span><text:span text:style-name="CharStyle6">of </text:span><text:span text:style-name="CharStyle4">Corrections to the members of the Legislature and co other corrections departments.</text:span></text:p><text:p text:style-name="P1214"><text:span text:style-name="CharStyle4">I would like to point out also that Professor Riedel, Prof. of Sociology and Dr Ann K Scaly, Professor of Child Development</text:span></text:p></draw:text-box></draw:frame></text:p>
      </text:section>
      <text:section text:style-name="Sect8" text:name="Section8">
        <text:p text:style-name="P1785"><draw:frame draw:style-name="fr15" svg:x="2.972cm" svg:y="4.334cm" svg:width="15.333cm" svg:height="0.372cm" text:anchor-type="paragraph"><draw:text-box><text:p text:style-name="P857"><text:span text:style-name="CharStyle10">- 9 -</text:span></text:p></draw:text-box></draw:frame><draw:frame draw:style-name="fr16" svg:x="3.030cm" svg:y="5.634cm" svg:width="15.587cm" svg:height="22.042cm" text:anchor-type="paragraph"><draw:text-box><text:p text:style-name="P204"><text:span text:style-name="CharStyle4">and Education,both did considerable advisory work with the Sheriff's Boy's Ranch at Hahira, Georgia.</text:span></text:p><text:p text:style-name="P1639"><text:span text:style-name="CharStyle4">Again, our staff members have been active in the various committees of the University System Advisory Council. Professor William Gabard, Head of the History Department has served this year as Chairman of the Social Science Division and Or. Clyde Connell,</text:span></text:p><text:p text:style-name="P1535"><text:span text:style-name="CharStyle6">Head </text:span><text:span text:style-name="CharStyle4">of the Biology </text:span><text:span text:style-name="CharStyle6">Department </text:span><text:span text:style-name="CharStyle4">has been Chairman of the Biology </text:span><text:span text:style-name="CharStyle6">Sect </text:span><text:span text:style-name="CharStyle26">or.</text:span></text:p><text:p text:style-name="P1035"><text:span text:style-name="CharStyle4">All of our faculty members have from time to time served as consultant, to the variou* school system, in this are* of the State. This is a service that we can provide and it make, friends for the college and for the University System to help these various school system, with the solution to their problems.</text:span></text:p><text:p text:style-name="P1479"><text:span text:style-name="CharStyle4">I don't know whether this ia the place to mention it or not, but I guess that this is as good as any place. This year for the first time, the college had negro students in its student body.</text:span></text:p><text:p text:style-name="P1484"><text:span text:style-name="CharStyle4">Last summer we had 19 negro students discuss the possibility of admission to Valdosta State College with us. We admitted two students out of the group that discussed admission with us. These two, </text:span><text:span text:style-name="CharStyle6">a </text:span><text:span text:style-name="CharStyle4">local negro boy </text:span><text:span text:style-name="CharStyle6">and a </text:span><text:span text:style-name="CharStyle4">local negro girl were the only two student, in the </text:span><text:span text:style-name="CharStyle6">group </text:span><text:span text:style-name="CharStyle4">that consulted u» who were eligible for admission. The President discussed the possibility of integration with various civic groups and I believe that we had the </text:span><text:span text:style-name="CharStyle6">field </text:span><text:span text:style-name="CharStyle4">rather well prepared for integration when the </text:span><text:span text:style-name="CharStyle6">opening </text:span><text:span text:style-name="CharStyle4">of the collage came. An injunction was taken out against me, but very little effort </text:span><text:span text:style-name="CharStyle6">was </text:span><text:span text:style-name="CharStyle4">made to serve the injunction paper on me. The students had been registered before</text:span></text:p></draw:text-box></draw:frame></text:p>
      </text:section>
      <text:section text:style-name="Sect9" text:name="Section9">
        <text:p text:style-name="P1786"><draw:frame draw:style-name="fr17" svg:x="9.486cm" svg:y="4.334cm" fo:min-width="0.898cm" fo:min-height="0.436cm" text:anchor-type="paragraph"><draw:text-box><text:p text:style-name="P799"><text:span text:style-name="CharStyle10">10 -</text:span></text:p></draw:text-box></draw:frame><draw:frame draw:style-name="fr18" svg:x="3.145cm" svg:y="5.562cm" svg:width="15.358cm" svg:height="22.026cm" text:anchor-type="paragraph"><draw:text-box><text:p text:style-name="P1533"><text:span text:style-name="CharStyle4">they located me. We were threatened with some disorder by a group from Pavo. Georgia and the group did show up on the campus at reg­istration time, however, the presence of a considerable number of State Highway Patrolmen and some<text:tab/>local city<text:tab/>Police Officer, dis­couraged this group from Pavo and they left<text:tab/>the<text:tab/>campus and there<text:tab/>was</text:span></text:p><text:p text:style-name="P1486"><text:span text:style-name="CharStyle4">nc disorder of any kind. The student* accepted the two negro students with silence. They were two lonely young people throughout the entire </text:span><text:span text:style-name="CharStyle6">year.</text:span></text:p><text:p text:style-name="P1538"><text:span text:style-name="CharStyle19">I </text:span><text:span text:style-name="CharStyle17">would like to </text:span><text:span text:style-name="CharStyle19">mention </text:span><text:span text:style-name="CharStyle17">the </text:span><text:span text:style-name="CharStyle19">work of our art department. The </text:span><text:span text:style-name="CharStyle17">members of thi, department did </text:span><text:span text:style-name="CharStyle19">s </text:span><text:span text:style-name="CharStyle27">very fine</text:span><text:span text:style-name="CharStyle19"><text:s text:c="1"/></text:span><text:span text:style-name="CharStyle17">job </text:span><text:span text:style-name="CharStyle19">of teaching, as veil as </text:span><text:span text:style-name="CharStyle17">a </text:span><text:span text:style-name="CharStyle19">very fine </text:span><text:span text:style-name="CharStyle17">piece of work in interesting the </text:span><text:span text:style-name="CharStyle19">people of </text:span><text:span text:style-name="CharStyle17">the </text:span><text:span text:style-name="CharStyle19">community </text:span><text:span text:style-name="CharStyle17">in art. They have </text:span><text:span text:style-name="CharStyle19">had a </text:span><text:span text:style-name="CharStyle17">monthly<text:tab/>exhibit </text:span><text:span text:style-name="CharStyle19">at<text:tab/></text:span><text:span text:style-name="CharStyle17">the<text:tab/>city </text:span><text:span text:style-name="CharStyle19">library and<text:tab/>have</text:span></text:p><text:p text:style-name="P1173"><text:span text:style-name="CharStyle6">kept </text:span><text:span text:style-name="CharStyle4">some fora </text:span><text:span text:style-name="CharStyle6">of art </text:span><text:span text:style-name="CharStyle4">constantly<text:tab/></text:span><text:span text:style-name="CharStyle6">on </text:span><text:span text:style-name="CharStyle4">exhibit<text:tab/>for<text:tab/>the public at </text:span><text:span text:style-name="CharStyle6">the</text:span></text:p><text:p text:style-name="P1477"><text:span text:style-name="CharStyle4">Carnegie Library. They, likewise, have maintained a monthly exhibit </text:span><text:span text:style-name="CharStyle6">in the </text:span><text:span text:style-name="CharStyle4">college library.</text:span></text:p><text:p text:style-name="P1540"><text:span text:style-name="CharStyle4">In the case of the science department and other departments, they have published articles in journals. The art department does a certain amount of creative work and this is exhibited from time to time throughout the State and neighboring states. During the current year Professor Joseph Pember, Head </text:span><text:span text:style-name="CharStyle21">of that </text:span><text:span text:style-name="CharStyle4">department had the following exhibition of his work:</text:span></text:p><text:p text:style-name="P897"><text:span text:style-name="CharStyle4">Association of Georgia Artiata Honorary Members*</text:span></text:p><text:p text:style-name="P1576"><text:span text:style-name="CharStyle4">Exhibition — Center of Continuing Education</text:span></text:p><text:p text:style-name="P998"><text:span text:style-name="CharStyle17">Athens, Georgia</text:span></text:p><text:p text:style-name="P1580"><text:span text:style-name="CharStyle29">Carnegie </text:span><text:span text:style-name="CharStyle30">Library</text:span></text:p><text:p text:style-name="P1600"><text:span text:style-name="CharStyle4">Painting of the Month Selection</text:span></text:p><text:p text:style-name="P148"><text:span text:style-name="CharStyle4">Faculty Exhibition of Paintings</text:span></text:p><text:p text:style-name="P305"><text:span text:style-name="CharStyle6">Citizens </text:span><text:span text:style-name="CharStyle4">and </text:span><text:span text:style-name="CharStyle6">Southern </text:span><text:span text:style-name="CharStyle4">Bank — Valdosta, Georgia</text:span></text:p></draw:text-box></draw:frame></text:p>
      </text:section>
      <text:section text:style-name="Sect10" text:name="Section10">
        <text:p text:style-name="P1787"><draw:frame draw:style-name="fr19" svg:x="9.698cm" svg:y="4.334cm" fo:min-width="0.907cm" fo:min-height="0.427cm" text:anchor-type="paragraph"><draw:text-box><text:p text:style-name="P623"><text:span text:style-name="CharStyle10">11 -</text:span></text:p></draw:text-box></draw:frame><draw:frame draw:style-name="fr20" svg:x="3.365cm" svg:y="5.965cm" svg:width="14.919cm" svg:height="22.151cm" text:anchor-type="paragraph"><draw:text-box><text:p text:style-name="P123"><text:span text:style-name="CharStyle29">Exhibition </text:span><text:span text:style-name="CharStyle31">of </text:span><text:span text:style-name="CharStyle29">Former Graduate Student,</text:span></text:p><text:p text:style-name="P1566"><text:span text:style-name="CharStyle4">Department of Art — University of Georgia</text:span></text:p><text:p text:style-name="P1434"><text:span text:style-name="CharStyle4">Georgia Artist, Exhibition</text:span></text:p><text:p text:style-name="P517"><text:span text:style-name="CharStyle29">Mary </text:span><text:span text:style-name="CharStyle30">George </text:span><text:span text:style-name="CharStyle29">Post Art Gallery — Athens, Georgia</text:span></text:p><text:p text:style-name="P734"><text:span text:style-name="CharStyle29">Exhibition </text:span><text:span text:style-name="CharStyle31">of </text:span><text:span text:style-name="CharStyle29">Religious </text:span><text:span text:style-name="CharStyle31">Art</text:span></text:p><text:p text:style-name="P1544"><text:span text:style-name="CharStyle4">First Method1st Art Festival — Albany, Georgia</text:span></text:p><text:p text:style-name="P1482"><text:span text:style-name="CharStyle4">One-Man Show of Twenty Paintings</text:span></text:p><text:p text:style-name="P1200"><text:span text:style-name="CharStyle21">Southwest </text:span><text:span text:style-name="CharStyle4">Georgia Gallery — Albany, Georgia</text:span></text:p><text:p text:style-name="P903"><text:span text:style-name="CharStyle29">Faculty Exhibit (Pember, Bennett, </text:span><text:span text:style-name="CharStyle31">and Aaderaon)</text:span></text:p><text:p text:style-name="P1411"><text:span text:style-name="CharStyle4">Elementary Teachers Conference — Rock Eagle</text:span></text:p><text:p text:style-name="P1430"><text:span text:style-name="CharStyle4">Mrs. Lee Bennett, Assistant Professor of Art also had four personal exhibitions of her work. These are listed as follows:</text:span></text:p><text:p text:style-name="P543"><text:span text:style-name="CharStyle4">Faculty Exhibition of Paintings</text:span></text:p><text:p text:style-name="P490"><text:span text:style-name="CharStyle4">Citizens and Southern Sand — Valdosta, Georgia</text:span></text:p><text:p text:style-name="P1568"><text:span text:style-name="CharStyle4">Exhibition of Religious Art</text:span></text:p><text:p text:style-name="P342"><text:span text:style-name="CharStyle4">First Methodist Church Art Festival — Albany, Georgia</text:span></text:p><text:p text:style-name="P1473"><text:span text:style-name="CharStyle4">Faculty Exhibit (Pember, Bennett, and Anderson)</text:span></text:p><text:p text:style-name="P1106"><text:span text:style-name="CharStyle29">Elementary Teachers Conference — Rock Eagle</text:span></text:p><text:p text:style-name="P798"><text:span text:style-name="CharStyle29">Carnegie Library</text:span></text:p><text:p text:style-name="P143"><text:span text:style-name="CharStyle29">Painting of </text:span><text:span text:style-name="CharStyle30">the </text:span><text:span text:style-name="CharStyle29">Month Selection</text:span></text:p><text:p text:style-name="P951"><text:span text:style-name="CharStyle4">Mrs. Harry </text:span><text:span text:style-name="CharStyle21">Anderson, </text:span><text:span text:style-name="CharStyle4">Instructor of Art participated </text:span><text:span text:style-name="CharStyle21">in ® general </text:span><text:span text:style-name="CharStyle4">departmental art </text:span><text:span text:style-name="CharStyle21">exhibit </text:span><text:span text:style-name="CharStyle4">wnlch was presented at the Teachers' Conference at Rock Eagle. In addition to these personal exhibitions of their work during the school year, the art department had three exhibits here on the campus to generate more interest in art among the faculty and students. I mi very pleased with the work of all </text:span><text:span text:style-name="CharStyle21">members of this </text:span><text:span text:style-name="CharStyle4">department.</text:span></text:p><text:p text:style-name="P495"><text:span text:style-name="CharStyle4">During the academic </text:span><text:span text:style-name="CharStyle21">year </text:span><text:span text:style-name="CharStyle4">just ending, ail members of our staff carried a full load. We </text:span><text:span text:style-name="CharStyle21">never have </text:span><text:span text:style-name="CharStyle4">a problem of an under load for </text:span><text:span text:style-name="CharStyle21">a </text:span><text:span text:style-name="CharStyle4">faculty member in these </text:span><text:span text:style-name="CharStyle21">days of </text:span><text:span text:style-name="CharStyle4">increasing enrollment. The academic dean taught one course each of the </text:span><text:span text:style-name="CharStyle21">f </text:span><text:span text:style-name="CharStyle4">&gt;ur quarters. The</text:span></text:p></draw:text-box></draw:frame></text:p>
      </text:section>
      <text:section text:style-name="Sect11" text:name="Section11">
        <text:p text:style-name="P1788"><draw:frame draw:style-name="fr21" svg:x="9.075cm" svg:y="4.334cm" fo:min-width="1.355cm" fo:min-height="0.439cm" text:anchor-type="paragraph"><draw:text-box><text:p text:style-name="P130"><text:span text:style-name="CharStyle23">- 12 -</text:span></text:p></draw:text-box></draw:frame><draw:frame draw:style-name="fr22" svg:x="2.972cm" svg:y="5.553cm" svg:width="15.706cm" svg:height="17.928cm" text:anchor-type="paragraph"><draw:text-box><text:p text:style-name="P557"><text:span text:style-name="CharStyle4">President taught one course during the academic year and one course during the summer. The dean of men carried two course, in mathematics during each quarter of the year. Mr. McCoy, the Comptroller served as Chairman of the Division of Business Administration and taught two sections of business law. one in the fall and one in the winter.</text:span></text:p><text:p text:style-name="P478"><text:span text:style-name="CharStyle4">During the academic year, 1963-64 we had seven full professors at Valdosta State College with an average salary of $7,863; we had sixteen associate professor# with an average salary of $7,001.</text:span><text:span text:style-name="CharStyle24">5</text:span><text:span text:style-name="CharStyle4"><text:s text:c="1"/>thirteen assistant professors with an average salary of $5,995., and two in­structor* with an average salary of $A,675. The average salary for ail ranks was </text:span><text:span text:style-name="CharStyle24">$6</text:span><text:span text:style-name="CharStyle4">,<text:tab/></text:span><text:span text:style-name="CharStyle11">6A2.This</text:span><text:span text:style-name="CharStyle4"><text:s text:c="1"/>gave<text:tab/>us an average salary under any of the four-</text:span></text:p><text:p text:style-name="P1610"><text:span text:style-name="CharStyle4">year colleges in the system, and caused considerable dissatisfaction among our faculty. The A.A.U.P. was very active in this issue of equalizing our salaries with other institutions of our type In the System. 1 </text:span><text:span text:style-name="CharStyle11">am very</text:span><text:span text:style-name="CharStyle4"><text:s text:c="1"/>pleased that it was possible when allocations were made for the next year for us to bring our salaries up to the average of the other units of our type. The following tables present the quarter-hour load and the student load of the faculty members .for the summer quarters of 1963; the quarter hour teaching load for the faculty for the regular quarters, and also the student load for each faculty member by quarters:</text:span></text:p></draw:text-box></draw:frame><draw:frame draw:style-name="fr23" svg:x="3.776cm" svg:y="23.768cm" svg:width="14.529cm" fo:min-height="2.997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022"><text:span text:style-name="CharStyle32">TABLE</text:span></text:p></table:table-cell><table:table-cell table:style-name="Table1.Cell2"><text:p text:style-name="P329"><text:span text:style-name="CharStyle33">1</text:span><text:span text:style-name="CharStyle32">.</text:span></text:p></table:table-cell><table:table-cell table:style-name="Table1.Cell3"><text:p text:style-name="P818"><text:span text:style-name="CharStyle32">Quarter-Hour Teaching Load, Summer</text:span></text:p></table:table-cell><table:table-cell table:style-name="Table1.Cell4"><text:p text:style-name="P823"><text:span text:style-name="CharStyle32">1963</text:span></text:p></table:table-cell></table:table-row><table:table-row table:style-name="Table1.R2"><table:table-cell table:style-name="Table1.Cell5"><text:p text:style-name="P1659"><text:span text:style-name="CharStyle32">TABLE</text:span></text:p></table:table-cell><table:table-cell table:style-name="Table1.Cell6"><text:p text:style-name="P488"><text:span text:style-name="CharStyle32">II.</text:span></text:p></table:table-cell><table:table-cell table:style-name="Table1.Cell7"><text:p text:style-name="P948"><text:span text:style-name="CharStyle32">Student </text:span><text:span text:style-name="CharStyle34">Load</text:span><text:span text:style-name="CharStyle35"><text:s text:c="1"/></text:span><text:span text:style-name="CharStyle32">by Professors, Sumner</text:span></text:p></table:table-cell><table:table-cell table:style-name="Table1.Cell8"><text:p text:style-name="P1432"><text:span text:style-name="CharStyle32">1963</text:span></text:p></table:table-cell></table:table-row><table:table-row table:style-name="Table1.R3"><table:table-cell table:style-name="Table1.Cell9"><text:p text:style-name="P1685"><text:span text:style-name="CharStyle32">TABLE</text:span></text:p></table:table-cell><table:table-cell table:style-name="Table1.Cell10"><text:p text:style-name="P669"><text:span text:style-name="CharStyle32">III.</text:span></text:p></table:table-cell><table:table-cell table:style-name="Table1.Cell11" table:number-columns-spanned="2"><text:p text:style-name="P1151"><text:span text:style-name="CharStyle32">Quartar-Hour Teaching bead, Regular Session 1963-64</text:span></text:p></table:table-cell></table:table-row><table:table-row table:style-name="Table1.R4"><table:table-cell table:style-name="Table1.Cell12"><text:p text:style-name="P1181"><text:span text:style-name="CharStyle32">TABLE</text:span></text:p></table:table-cell><table:table-cell table:style-name="Table1.Cell13"><text:p text:style-name="P1687"><text:span text:style-name="CharStyle32">IV.</text:span></text:p></table:table-cell><table:table-cell table:style-name="Table1.Cell14" table:number-columns-spanned="2"><text:p text:style-name="P458"><text:span text:style-name="CharStyle32">Student Load, Regular Seesion 1963-6A</text:span></text:p></table:table-cell></table:table-row></table:table></draw:text-box></draw:frame></text:p>
      </text:section>
      <text:section text:style-name="Sect12" text:name="Section12">
        <text:p text:style-name="P1789"><draw:frame draw:style-name="fr24" svg:x="9.398cm" svg:y="4.309cm" fo:min-width="1.363cm" fo:min-height="0.457cm" text:anchor-type="paragraph"><draw:text-box><text:p text:style-name="P1288"><text:span text:style-name="CharStyle37">- 13 -</text:span></text:p></draw:text-box></draw:frame><draw:frame draw:style-name="fr25" svg:x="2.447cm" svg:y="6.627cm" svg:width="9.830cm" svg:height="2.693cm" text:anchor-type="paragraph"><draw:text-box><text:p text:style-name="P1236"><text:span text:style-name="CharStyle4">TABLE I.<text:tab/>VALDOSTA STATE COLLEGE</text:span></text:p><text:p text:style-name="P409"><text:span text:style-name="CharStyle4">QUARTER HOUR TEACHING LOAD</text:span></text:p><text:p text:style-name="P1745"><text:span text:style-name="CharStyle4">FACULTY HBSSR</text:span></text:p></draw:text-box></draw:frame><draw:frame draw:style-name="fr26" svg:x="2.295cm" svg:y="9.225cm" svg:width="4.674cm" svg:height="19.681cm" text:anchor-type="paragraph"><draw:text-box><text:p text:style-name="P429"><text:span text:style-name="CharStyle4">Babcock. LeRoy Carter, Marjorie E. Connell, Clyde Durrenberger. J. A. Duvall. Harry M. Evans. Marvin B. Gabard, William M. Gerlock, Donald E. Glgnilliat. Arthur M. Healy, Ana K.</text:span></text:p><text:p text:style-name="P638"><text:span text:style-name="CharStyle4">Jeter, Manelie Knight. Corinne S. Laurens. Franklin S. Martin* Jamas S. Mathis, Matilda D. Odum. Gertrude G. Ogletree. Fredeva Owena. Robert Pember, Joseph W. Raulereon, lewis A. Riedel, Augustus 1. Robinson. Lavan R. Rudy, John H.</text:span></text:p></draw:text-box></draw:frame><draw:frame draw:style-name="fr27" svg:x="9.204cm" svg:y="7.908cm" svg:width="10.093cm" svg:height="1.304cm" text:anchor-type="paragraph"><draw:text-box><text:p text:style-name="P1089"><text:span text:style-name="CharStyle4">SUMMER 1963</text:span></text:p><text:p text:style-name="P416"><text:span text:style-name="CharStyle4">First Term Second Tern Administrative Office</text:span></text:p></draw:text-box></draw:frame><draw:frame draw:style-name="fr28" svg:x="9.763cm" svg:y="9.202cm" svg:width="0.660cm" svg:height="18.798cm" text:anchor-type="paragraph"><draw:text-box><text:p text:style-name="P1519"><text:span text:style-name="CharStyle4">S</text:span></text:p><text:p text:style-name="P470"><text:span text:style-name="CharStyle4">5</text:span></text:p><text:p text:style-name="P945"><text:span text:style-name="CharStyle4">5</text:span></text:p><text:p text:style-name="P1703"><text:span text:style-name="CharStyle4">5</text:span></text:p><text:p text:style-name="P289"><text:span text:style-name="CharStyle39">10</text:span></text:p><text:p text:style-name="P1091"><text:span text:style-name="CharStyle4">5</text:span></text:p><text:p text:style-name="P1318"><text:span text:style-name="CharStyle4">S</text:span></text:p><text:p text:style-name="P1695"><text:span text:style-name="CharStyle41">10</text:span></text:p><text:p text:style-name="P831"><text:span text:style-name="CharStyle43">10</text:span></text:p><text:p text:style-name="P906"><text:span text:style-name="CharStyle45">10</text:span></text:p><text:p text:style-name="P1505"><text:span text:style-name="CharStyle47">10</text:span></text:p><text:p text:style-name="P1503"><text:span text:style-name="CharStyle49">10</text:span></text:p><text:p text:style-name="P1624"><text:span text:style-name="CharStyle4">5</text:span></text:p><text:p text:style-name="P805"><text:span text:style-name="CharStyle4">5</text:span></text:p><text:p text:style-name="P668"><text:span text:style-name="CharStyle4">5</text:span></text:p><text:p text:style-name="P1312"><text:span text:style-name="CharStyle4">5</text:span></text:p><text:p text:style-name="P1671"><text:span text:style-name="CharStyle51">10</text:span></text:p><text:p text:style-name="P1350"><text:span text:style-name="CharStyle4">5</text:span></text:p><text:p text:style-name="P343"><text:span text:style-name="CharStyle53">10</text:span></text:p><text:p text:style-name="P1143"><text:span text:style-name="CharStyle4">5</text:span></text:p></draw:text-box></draw:frame><draw:frame draw:style-name="fr29" svg:x="9.763cm" svg:y="28.000cm" svg:width="0.660cm" svg:height="0.885cm" text:anchor-type="paragraph"><draw:text-box><text:p text:style-name="P624"><text:span text:style-name="CharStyle23">5</text:span></text:p></draw:text-box></draw:frame><draw:frame draw:style-name="fr30" svg:x="12.912cm" svg:y="9.618cm" svg:width="0.457cm" svg:height="3.870cm" text:anchor-type="paragraph"><draw:text-box><text:p text:style-name="P842"><text:span text:style-name="CharStyle4">5</text:span></text:p><text:p text:style-name="P745"><text:span text:style-name="CharStyle4">5</text:span></text:p><text:p text:style-name="P837"><text:span text:style-name="CharStyle4">5</text:span></text:p><text:p text:style-name="P192"><text:span text:style-name="CharStyle4">5</text:span></text:p></draw:text-box></draw:frame><draw:frame draw:style-name="fr31" svg:x="15.418cm" svg:y="12.210cm" fo:min-width="3.048cm" fo:min-height="0.452cm" text:anchor-type="paragraph"><draw:text-box><text:p text:style-name="P1729"><text:span text:style-name="CharStyle4">Academic bean</text:span></text:p></draw:text-box></draw:frame><draw:frame draw:style-name="fr32" svg:x="12.929cm" svg:y="16.041cm" svg:width="0.457cm" svg:height="2.633cm" text:anchor-type="paragraph"><draw:text-box><text:p text:style-name="P1515"><text:span text:style-name="CharStyle4">5</text:span></text:p><text:p text:style-name="P1097"><text:span text:style-name="CharStyle4">5</text:span></text:p><text:p text:style-name="P1172"><text:span text:style-name="CharStyle4">5</text:span></text:p></draw:text-box></draw:frame><draw:frame draw:style-name="fr33" svg:x="12.912cm" svg:y="21.539cm" svg:width="0.457cm" svg:height="1.296cm" text:anchor-type="paragraph"><draw:text-box><text:p text:style-name="P508"><text:span text:style-name="CharStyle4">5</text:span></text:p><text:p text:style-name="P800"><text:span text:style-name="CharStyle4">5</text:span></text:p></draw:text-box></draw:frame><draw:frame draw:style-name="fr34" svg:x="15.436cm" svg:y="23.250cm" fo:min-width="3.030cm" fo:min-height="0.457cm" text:anchor-type="paragraph"><draw:text-box><text:p text:style-name="P1329"><text:span text:style-name="CharStyle4">Sean of Women</text:span></text:p></draw:text-box></draw:frame></text:p>
      </text:section>
      <text:section text:style-name="Sect13" text:name="Section13">
        <text:p text:style-name="P1790"><draw:frame draw:style-name="fr35" svg:x="9.444cm" svg:y="4.392cm" fo:min-width="1.346cm" fo:min-height="0.437cm" text:anchor-type="paragraph"><draw:text-box><text:p text:style-name="P926"><text:span text:style-name="CharStyle10">- It -</text:span></text:p></draw:text-box></draw:frame><draw:frame draw:style-name="fr36" svg:x="2.332cm" svg:y="8.112cm" svg:width="17.018cm" svg:height="4.734cm" text:anchor-type="paragraph"><draw:text-box><text:p text:style-name="P1129"><text:span text:style-name="CharStyle4">TABLE X. continued</text:span></text:p><text:p text:style-name="P1286"><text:span text:style-name="CharStyle5">FACULTY MBMBBR<text:tab/>First<text:tab/>Tens<text:tab/>Second<text:tab/>Tern Adailnlatrative orgies</text:span></text:p><text:p text:style-name="P1663"><text:span text:style-name="CharStyle4">Teague. Webster W.<text:tab/>5</text:span></text:p><text:p text:style-name="P485"><text:span text:style-name="CharStyle4">Wall. Graham J.<text:tab/>S<text:tab/>Dean<text:tab/>of<text:tab/>Men</text:span></text:p><text:p text:style-name="P855"><text:span text:style-name="CharStyle4">Wells. James H.<text:tab/>10<text:tab/>5</text:span></text:p></draw:text-box></draw:frame></text:p>
      </text:section>
      <text:section text:style-name="Sect14" text:name="Section14">
        <text:p text:style-name="P1791"><draw:frame draw:style-name="fr37" svg:x="11.040cm" svg:y="3.918cm" fo:min-width="1.363cm" fo:min-height="0.453cm" text:anchor-type="paragraph"><draw:text-box><text:p text:style-name="P1303"><text:span text:style-name="CharStyle10">- 15 -</text:span></text:p></draw:text-box></draw:frame><draw:frame draw:style-name="fr38" svg:x="4.240cm" svg:y="6.204cm" svg:width="13.106cm" fo:min-height="21.699cm" text:anchor-type="paragraph"><draw:text-box><table:table table:style-name="Table2"><table:table-column table:style-name="Table2.C1"/><table:table-column table:style-name="Table2.C2"/><table:table-column table:style-name="Table2.C3"/><table:table-row table:style-name="Table2.R1"><table:table-cell table:style-name="Table2.Cell1" table:number-columns-spanned="3"><text:p text:style-name="P1661"><text:span text:style-name="CharStyle32">TABLE II. VALDOSTA STATE COLLEGE</text:span></text:p><text:p text:style-name="P769"><text:span text:style-name="CharStyle32">3TUDEHT LOAD SUM4BR 1963</text:span></text:p><text:p text:style-name="P1164"><text:span text:style-name="CharStyle32">FACULTY </text:span><text:span text:style-name="CharStyle35">WEAsSR </text:span><text:span text:style-name="CharStyle32">Pir,t Ter© Second</text:span></text:p></table:table-cell></table:table-row><table:table-row table:style-name="Table2.R2"><table:table-cell table:style-name="Table2.Cell2"><text:p text:style-name="P1031"><text:span text:style-name="CharStyle32">Babcock, LeRoy</text:span></text:p></table:table-cell><table:table-cell table:style-name="Table2.Cell3"><text:p text:style-name="P1513"><text:span text:style-name="CharStyle35">51</text:span></text:p></table:table-cell><table:table-cell table:style-name="Table2.Cell4"><text:p text:style-name="P1517"><text:span text:style-name="CharStyle32">33</text:span></text:p></table:table-cell></table:table-row><table:table-row table:style-name="Table2.R3"><table:table-cell table:style-name="Table2.Cell5"><text:p text:style-name="P742"><text:span text:style-name="CharStyle32">Carter. </text:span><text:span text:style-name="CharStyle35">Marjori, E.</text:span></text:p></table:table-cell><table:table-cell table:style-name="Table2.Cell6"><text:p text:style-name="P1024"><text:span text:style-name="CharStyle32">33</text:span></text:p></table:table-cell><table:table-cell table:style-name="Table2.Cell7"><text:p text:style-name="P609"><text:span text:style-name="CharStyle32">30</text:span></text:p></table:table-cell></table:table-row><table:table-row table:style-name="Table2.R4"><table:table-cell table:style-name="Table2.Cell8"><text:p text:style-name="P418"><text:span text:style-name="CharStyle32">Connell, Clyde</text:span></text:p></table:table-cell><table:table-cell table:style-name="Table2.Cell9"><text:p text:style-name="P1521"><text:span text:style-name="CharStyle32">23</text:span></text:p></table:table-cell><table:table-cell table:style-name="Table2.Cell10"><text:p text:style-name="P1771"/></table:table-cell></table:table-row><table:table-row table:style-name="Table2.R5"><table:table-cell table:style-name="Table2.Cell11"><text:p text:style-name="P940"><text:span text:style-name="CharStyle32">Durrenberger. J. A.</text:span></text:p></table:table-cell><table:table-cell table:style-name="Table2.Cell12"><text:p text:style-name="P1771"/></table:table-cell><table:table-cell table:style-name="Table2.Cell13"><text:p text:style-name="P1192"><text:span text:style-name="CharStyle54">27</text:span></text:p></table:table-cell></table:table-row><table:table-row table:style-name="Table2.R6"><table:table-cell table:style-name="Table2.Cell14"><text:p text:style-name="P1268"><text:span text:style-name="CharStyle32">Duvall. Harry M.</text:span></text:p></table:table-cell><table:table-cell table:style-name="Table2.Cell15"><text:p text:style-name="P405"><text:span text:style-name="CharStyle34">19</text:span></text:p></table:table-cell><table:table-cell table:style-name="Table2.Cell16"><text:p text:style-name="P1264"><text:span text:style-name="CharStyle34">19</text:span></text:p></table:table-cell></table:table-row><table:table-row table:style-name="Table2.R7"><table:table-cell table:style-name="Table2.Cell17"><text:p text:style-name="P1122"><text:span text:style-name="CharStyle32">Evans. Marvin </text:span><text:span text:style-name="CharStyle54">lit</text:span></text:p></table:table-cell><table:table-cell table:style-name="Table2.Cell18"><text:p text:style-name="P782"><text:span text:style-name="CharStyle35">§1</text:span></text:p></table:table-cell><table:table-cell table:style-name="Table2.Cell19"><text:p text:style-name="P1771"/></table:table-cell></table:table-row><table:table-row table:style-name="Table2.R8"><table:table-cell table:style-name="Table2.Cell20"><text:p text:style-name="P740"><text:span text:style-name="CharStyle32">Gabard, William M.</text:span></text:p></table:table-cell><table:table-cell table:style-name="Table2.Cell21"><text:p text:style-name="P571"><text:span text:style-name="CharStyle35">AO</text:span></text:p></table:table-cell><table:table-cell table:style-name="Table2.Cell22"><text:p text:style-name="P1511"><text:span text:style-name="CharStyle55">la</text:span></text:p></table:table-cell></table:table-row><table:table-row table:style-name="Table2.R9"><table:table-cell table:style-name="Table2.Cell23"><text:p text:style-name="P1036"><text:span text:style-name="CharStyle32">Gerlock. Donald E.</text:span></text:p></table:table-cell><table:table-cell table:style-name="Table2.Cell24"><text:p text:style-name="P1771"/></table:table-cell><table:table-cell table:style-name="Table2.Cell25"><text:p text:style-name="P1771"/></table:table-cell></table:table-row><table:table-row table:style-name="Table2.R10"><table:table-cell table:style-name="Table2.Cell26"><text:p text:style-name="P1279"><text:span text:style-name="CharStyle32">Gignilliat. Arthur </text:span><text:span text:style-name="CharStyle35">K.</text:span></text:p></table:table-cell><table:table-cell table:style-name="Table2.Cell27"><text:p text:style-name="P914"><text:span text:style-name="CharStyle55">As</text:span></text:p></table:table-cell><table:table-cell table:style-name="Table2.Cell28"><text:p text:style-name="P1523"><text:span text:style-name="CharStyle32">29</text:span></text:p></table:table-cell></table:table-row><table:table-row table:style-name="Table2.R11"><table:table-cell table:style-name="Table2.Cell29"><text:p text:style-name="P758"><text:span text:style-name="CharStyle32">Healy, Aon </text:span><text:span text:style-name="CharStyle35">K.</text:span></text:p></table:table-cell><table:table-cell table:style-name="Table2.Cell30"><text:p text:style-name="P619"><text:span text:style-name="CharStyle35">58</text:span></text:p></table:table-cell><table:table-cell table:style-name="Table2.Cell31"><text:p text:style-name="P713"><text:span text:style-name="CharStyle32">33</text:span></text:p></table:table-cell></table:table-row><table:table-row table:style-name="Table2.R12"><table:table-cell table:style-name="Table2.Cell32"><text:p text:style-name="P558"><text:span text:style-name="CharStyle32">Jeter. Mane</text:span><text:span text:style-name="CharStyle35">lie</text:span></text:p></table:table-cell><table:table-cell table:style-name="Table2.Cell33"><text:p text:style-name="P472"><text:span text:style-name="CharStyle32">29</text:span></text:p></table:table-cell><table:table-cell table:style-name="Table2.Cell34"><text:p text:style-name="P1501"><text:span text:style-name="CharStyle32">31</text:span></text:p></table:table-cell></table:table-row><table:table-row table:style-name="Table2.R13"><table:table-cell table:style-name="Table2.Cell35"><text:p text:style-name="P744"><text:span text:style-name="CharStyle32">height. Corinne </text:span><text:span text:style-name="CharStyle35">S.</text:span></text:p></table:table-cell><table:table-cell table:style-name="Table2.Cell36"><text:p text:style-name="P1162"><text:span text:style-name="CharStyle32">30</text:span></text:p></table:table-cell><table:table-cell table:style-name="Table2.Cell37"><text:p text:style-name="P1771"/></table:table-cell></table:table-row><table:table-row table:style-name="Table2.R14"><table:table-cell table:style-name="Table2.Cell38"><text:p text:style-name="P403"><text:span text:style-name="CharStyle32">Laurens</text:span><text:span text:style-name="CharStyle35">. </text:span><text:span text:style-name="CharStyle32">Franklin </text:span><text:span text:style-name="CharStyle35">D.</text:span></text:p></table:table-cell><table:table-cell table:style-name="Table2.Cell39"><text:p text:style-name="P1719"><text:span text:style-name="CharStyle54">76</text:span></text:p></table:table-cell><table:table-cell table:style-name="Table2.Cell40"><text:p text:style-name="P1771"/></table:table-cell></table:table-row><table:table-row table:style-name="Table2.R15"><table:table-cell table:style-name="Table2.Cell41"><text:p text:style-name="P581"><text:span text:style-name="CharStyle32">Martin* James </text:span><text:span text:style-name="CharStyle34">E.</text:span></text:p></table:table-cell><table:table-cell table:style-name="Table2.Cell42"><text:p text:style-name="P505"><text:span text:style-name="CharStyle55">as</text:span></text:p></table:table-cell><table:table-cell table:style-name="Table2.Cell43"><text:p text:style-name="P1771"/></table:table-cell></table:table-row><table:table-row table:style-name="Table2.R16"><table:table-cell table:style-name="Table2.Cell44"><text:p text:style-name="P870"><text:span text:style-name="CharStyle32">Mathis. Matilda D.</text:span></text:p></table:table-cell><table:table-cell table:style-name="Table2.Cell45"><text:p text:style-name="P425"><text:span text:style-name="CharStyle35">25</text:span></text:p></table:table-cell><table:table-cell table:style-name="Table2.Cell46"><text:p text:style-name="P1352"><text:span text:style-name="CharStyle32">19</text:span></text:p></table:table-cell></table:table-row><table:table-row table:style-name="Table2.R17"><table:table-cell table:style-name="Table2.Cell47"><text:p text:style-name="P1507"><text:span text:style-name="CharStyle32">Odum. Gertrude G.</text:span></text:p></table:table-cell><table:table-cell table:style-name="Table2.Cell48"><text:p text:style-name="P335"><text:span text:style-name="CharStyle35">AG</text:span></text:p></table:table-cell><table:table-cell table:style-name="Table2.Cell49"><text:p text:style-name="P1705"><text:span text:style-name="CharStyle32">29</text:span></text:p></table:table-cell></table:table-row><table:table-row table:style-name="Table2.R18"><table:table-cell table:style-name="Table2.Cell50"><text:p text:style-name="P1225"><text:span text:style-name="CharStyle32">Ogletree, Fredeva</text:span></text:p></table:table-cell><table:table-cell table:style-name="Table2.Cell51"><text:p text:style-name="P1284"><text:span text:style-name="CharStyle35">SO</text:span></text:p></table:table-cell><table:table-cell table:style-name="Table2.Cell52"><text:p text:style-name="P1771"/></table:table-cell></table:table-row><table:table-row table:style-name="Table2.R19"><table:table-cell table:style-name="Table2.Cell53"><text:p text:style-name="P1655"><text:span text:style-name="CharStyle32">Owen*. Robert</text:span></text:p></table:table-cell><table:table-cell table:style-name="Table2.Cell54"><text:p text:style-name="P1128"><text:span text:style-name="CharStyle32">24</text:span></text:p></table:table-cell><table:table-cell table:style-name="Table2.Cell55"><text:p text:style-name="P1618"><text:span text:style-name="CharStyle33">10</text:span></text:p></table:table-cell></table:table-row><table:table-row table:style-name="Table2.R20"><table:table-cell table:style-name="Table2.Cell56"><text:p text:style-name="P1509"><text:span text:style-name="CharStyle32">Pember. Joseph W.</text:span></text:p></table:table-cell><table:table-cell table:style-name="Table2.Cell57"><text:p text:style-name="P1166"><text:span text:style-name="CharStyle54">6k</text:span></text:p></table:table-cell><table:table-cell table:style-name="Table2.Cell58"><text:p text:style-name="P1771"/></table:table-cell></table:table-row><table:table-row table:style-name="Table2.R21"><table:table-cell table:style-name="Table2.Cell59"><text:p text:style-name="P1635"><text:span text:style-name="CharStyle32">Raulerson, Lewis A.</text:span></text:p></table:table-cell><table:table-cell table:style-name="Table2.Cell60"><text:p text:style-name="P257"><text:span text:style-name="CharStyle35">St</text:span></text:p></table:table-cell><table:table-cell table:style-name="Table2.Cell61"><text:p text:style-name="P1771"/></table:table-cell></table:table-row><table:table-row table:style-name="Table2.R22"><table:table-cell table:style-name="Table2.Cell62"><text:p text:style-name="P1267"><text:span text:style-name="CharStyle32">Riedel, Augustus X.</text:span></text:p></table:table-cell><table:table-cell table:style-name="Table2.Cell63"><text:p text:style-name="P1327"><text:span text:style-name="CharStyle32">S3</text:span></text:p></table:table-cell><table:table-cell table:style-name="Table2.Cell64"><text:p text:style-name="P1771"/></table:table-cell></table:table-row><table:table-row table:style-name="Table2.R23"><table:table-cell table:style-name="Table2.Cell65"><text:p text:style-name="P523"><text:span text:style-name="CharStyle32">Robinson. Cavan E.</text:span></text:p></table:table-cell><table:table-cell table:style-name="Table2.Cell66"><text:p text:style-name="P1346"><text:span text:style-name="CharStyle32">30</text:span></text:p></table:table-cell><table:table-cell table:style-name="Table2.Cell67"><text:p text:style-name="P1771"/></table:table-cell></table:table-row><table:table-row table:style-name="Table2.R24"><table:table-cell table:style-name="Table2.Cell68"><text:p text:style-name="P131"><text:span text:style-name="CharStyle32">Rudy, John H.</text:span></text:p></table:table-cell><table:table-cell table:style-name="Table2.Cell69"><text:p text:style-name="P1043"><text:span text:style-name="CharStyle32">24</text:span></text:p></table:table-cell><table:table-cell table:style-name="Table2.Cell70"><text:p text:style-name="P1771"/></table:table-cell></table:table-row></table:table></draw:text-box></draw:frame></text:p>
      </text:section>
      <text:section text:style-name="Sect15" text:name="Section15">
        <text:p text:style-name="P1792"><draw:frame draw:style-name="fr39" svg:x="10.814cm" svg:y="3.935cm" fo:min-width="1.372cm" fo:min-height="0.473cm" text:anchor-type="paragraph"><draw:text-box><text:p text:style-name="P1054"><text:span text:style-name="CharStyle37">— 16 —</text:span></text:p></draw:text-box></draw:frame><draw:frame draw:style-name="fr40" svg:x="3.898cm" svg:y="7.736cm" svg:width="4.039cm" svg:height="4.792cm" text:anchor-type="paragraph"><draw:text-box><text:p text:style-name="P291"><text:span text:style-name="CharStyle17">TABLE II. continued</text:span></text:p><text:p text:style-name="P849"><text:span text:style-name="CharStyle5">FACULTY MEMBER</text:span></text:p><text:p text:style-name="P1691"><text:span text:style-name="CharStyle4">Teague. Webster W. Wall. Graham J. Wells. James H.</text:span></text:p></draw:text-box></draw:frame><draw:frame draw:style-name="fr41" svg:x="11.993cm" svg:y="8.992cm" svg:width="5.706cm" svg:height="3.500cm" text:anchor-type="paragraph"><draw:text-box><text:p text:style-name="P188"><text:span text:style-name="CharStyle56">Firet Term<text:tab/>Seecod Term</text:span></text:p><text:p text:style-name="P1673"><text:span text:style-name="CharStyle4">58</text:span></text:p><text:p text:style-name="P261"><text:span text:style-name="CharStyle4">19</text:span></text:p><text:p text:style-name="P1665"><text:span text:style-name="CharStyle59">82</text:span><text:span text:style-name="CharStyle58"><text:tab/>IS</text:span></text:p></draw:text-box></draw:frame><draw:frame draw:style-name="fr42" svg:x="5.396cm" svg:y="16.861cm" fo:min-width="0.161cm" fo:min-height="0.429cm" text:anchor-type="paragraph"><draw:text-box><text:p text:style-name="P187"><text:span text:style-name="CharStyle10">I</text:span></text:p></draw:text-box></draw:frame></text:p>
      </text:section>
      <text:section text:style-name="Sect16" text:name="Section16">
        <text:p text:style-name="P1793"><draw:frame draw:style-name="fr43" svg:x="9.726cm" svg:y="3.819cm" fo:min-width="1.330cm" fo:min-height="0.430cm" text:anchor-type="paragraph"><draw:text-box><text:p text:style-name="P1240"><text:span text:style-name="CharStyle10">- 17 -</text:span></text:p></draw:text-box></draw:frame><draw:frame draw:style-name="fr44" svg:x="2.545cm" svg:y="5.558cm" svg:width="16.501cm" svg:height="0.905cm" text:anchor-type="paragraph"><draw:text-box><text:p text:style-name="P1271"><text:span text:style-name="CharStyle4">VALDOSTA STATE COLLEGE</text:span></text:p></draw:text-box></draw:frame><draw:frame draw:style-name="fr45" svg:x="2.545cm" svg:y="6.505cm" svg:width="16.501cm" svg:height="0.843cm" text:anchor-type="paragraph"><draw:text-box><text:p text:style-name="P1307"><text:span text:style-name="CharStyle23">TABLE XIX.</text:span></text:p></draw:text-box></draw:frame><draw:frame draw:style-name="fr46" svg:x="2.542cm" svg:y="7.320cm" svg:width="16.464cm" svg:height="1.813cm" text:anchor-type="paragraph"><draw:text-box><text:p text:style-name="P406"><text:span text:style-name="CharStyle4">QUARTER HOUP TEACHING LOAD<text:tab/>ACADEMIC<text:tab/>YEAR 1963-64</text:span></text:p><text:p text:style-name="P1205"><text:span text:style-name="CharStyle5">Faculty Pember<text:tab/>Pall<text:tab/>Winter<text:tab/>Spring<text:tab/>Adrainletrative Office</text:span></text:p></draw:text-box></draw:frame><draw:frame draw:style-name="fr47" svg:x="2.545cm" svg:y="9.407cm" svg:width="14.656cm" fo:min-height="18.584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664"><text:span text:style-name="CharStyle32">Anderson, Mrs, Harry B.</text:span></text:p></table:table-cell><table:table-cell table:style-name="Table3.Cell2"><text:p text:style-name="P732"><text:span text:style-name="CharStyle32">5</text:span></text:p></table:table-cell><table:table-cell table:style-name="Table3.Cell3"><text:p text:style-name="P1771"/></table:table-cell><table:table-cell table:style-name="Table3.Cell4"><text:p text:style-name="P1259"><text:span text:style-name="CharStyle32">5</text:span></text:p></table:table-cell><table:table-cell table:style-name="Table3.Cell5"><text:p text:style-name="P1771"/></table:table-cell><table:table-cell table:style-name="Table3.Cell6"><text:p text:style-name="P1231"><text:span text:style-name="CharStyle33">10</text:span></text:p></table:table-cell><table:table-cell table:style-name="Table3.Cell7"><text:p text:style-name="P1771"/></table:table-cell></table:table-row><table:table-row table:style-name="Table3.R2"><table:table-cell table:style-name="Table3.Cell8"><text:p text:style-name="P1243"><text:span text:style-name="CharStyle32">Babcock, LeRoy</text:span></text:p></table:table-cell><table:table-cell table:style-name="Table3.Cell9"><text:p text:style-name="P1316"><text:span text:style-name="CharStyle32">IS</text:span></text:p></table:table-cell><table:table-cell table:style-name="Table3.Cell10"><text:p text:style-name="P1771"/></table:table-cell><table:table-cell table:style-name="Table3.Cell11"><text:p text:style-name="P1274"><text:span text:style-name="CharStyle32">15</text:span></text:p></table:table-cell><table:table-cell table:style-name="Table3.Cell12"><text:p text:style-name="P1771"/></table:table-cell><table:table-cell table:style-name="Table3.Cell13"><text:p text:style-name="P1276"><text:span text:style-name="CharStyle32">15</text:span></text:p></table:table-cell><table:table-cell table:style-name="Table3.Cell14"><text:p text:style-name="P1771"/></table:table-cell></table:table-row><table:table-row table:style-name="Table3.R3"><table:table-cell table:style-name="Table3.Cell15"><text:p text:style-name="P1253"><text:span text:style-name="CharStyle32">Base, Gary Lanier</text:span></text:p></table:table-cell><table:table-cell table:style-name="Table3.Cell16"><text:p text:style-name="P1311"><text:span text:style-name="CharStyle32">30</text:span></text:p></table:table-cell><table:table-cell table:style-name="Table3.Cell17"><text:p text:style-name="P1262"><text:span text:style-name="CharStyle32">(</text:span><text:span text:style-name="CharStyle33">1</text:span><text:span text:style-name="CharStyle32">)</text:span></text:p></table:table-cell><table:table-cell table:style-name="Table3.Cell18"><text:p text:style-name="P1315"><text:span text:style-name="CharStyle32">15</text:span></text:p></table:table-cell><table:table-cell table:style-name="Table3.Cell19"><text:p text:style-name="P1771"/></table:table-cell><table:table-cell table:style-name="Table3.Cell20"><text:p text:style-name="P704"><text:span text:style-name="CharStyle32">15</text:span></text:p></table:table-cell><table:table-cell table:style-name="Table3.Cell21"><text:p text:style-name="P1771"/></table:table-cell></table:table-row><table:table-row table:style-name="Table3.R4"><table:table-cell table:style-name="Table3.Cell22"><text:p text:style-name="P817"><text:span text:style-name="CharStyle32">Bennett, Lee</text:span></text:p></table:table-cell><table:table-cell table:style-name="Table3.Cell23"><text:p text:style-name="P887"><text:span text:style-name="CharStyle32">15</text:span></text:p></table:table-cell><table:table-cell table:style-name="Table3.Cell24"><text:p text:style-name="P1771"/></table:table-cell><table:table-cell table:style-name="Table3.Cell25"><text:p text:style-name="P991"><text:span text:style-name="CharStyle33">20</text:span></text:p></table:table-cell><table:table-cell table:style-name="Table3.Cell26"><text:p text:style-name="P1057"><text:span text:style-name="CharStyle32">(</text:span><text:span text:style-name="CharStyle33">2</text:span><text:span text:style-name="CharStyle32">)</text:span></text:p></table:table-cell><table:table-cell table:style-name="Table3.Cell27"><text:p text:style-name="P1322"><text:span text:style-name="CharStyle33">20</text:span></text:p></table:table-cell><table:table-cell table:style-name="Table3.Cell28"><text:p text:style-name="P120"><text:span text:style-name="CharStyle32">(</text:span><text:span text:style-name="CharStyle33">2</text:span><text:span text:style-name="CharStyle32">)</text:span></text:p></table:table-cell></table:table-row><table:table-row table:style-name="Table3.R5"><table:table-cell table:style-name="Table3.Cell29"><text:p text:style-name="P184"><text:span text:style-name="CharStyle32">Bennett, William H.</text:span></text:p></table:table-cell><table:table-cell table:style-name="Table3.Cell30"><text:p text:style-name="P255"><text:span text:style-name="CharStyle32">16</text:span></text:p></table:table-cell><table:table-cell table:style-name="Table3.Cell31"><text:p text:style-name="P327"><text:span text:style-name="CharStyle32">(3)</text:span></text:p></table:table-cell><table:table-cell table:style-name="Table3.Cell32"><text:p text:style-name="P399"><text:span text:style-name="CharStyle32">S</text:span></text:p></table:table-cell><table:table-cell table:style-name="Table3.Cell33"><text:p text:style-name="P401"><text:span text:style-name="CharStyle32">(3)</text:span></text:p></table:table-cell><table:table-cell table:style-name="Table3.Cell34"><text:p text:style-name="P471"><text:span text:style-name="CharStyle32">13</text:span></text:p></table:table-cell><table:table-cell table:style-name="Table3.Cell35"><text:p text:style-name="P541"><text:span text:style-name="CharStyle32">(3)</text:span></text:p></table:table-cell></table:table-row><table:table-row table:style-name="Table3.R6"><table:table-cell table:style-name="Table3.Cell36"><text:p text:style-name="P602"><text:span text:style-name="CharStyle32">Brown, John G.</text:span></text:p></table:table-cell><table:table-cell table:style-name="Table3.Cell37"><text:p text:style-name="P661"><text:span text:style-name="CharStyle32">15</text:span></text:p></table:table-cell><table:table-cell table:style-name="Table3.Cell38"><text:p text:style-name="P1771"/></table:table-cell><table:table-cell table:style-name="Table3.Cell39"><text:p text:style-name="P774"><text:span text:style-name="CharStyle32">15</text:span></text:p></table:table-cell><table:table-cell table:style-name="Table3.Cell40"><text:p text:style-name="P1771"/></table:table-cell><table:table-cell table:style-name="Table3.Cell41"><text:p text:style-name="P886"><text:span text:style-name="CharStyle32">15</text:span></text:p></table:table-cell><table:table-cell table:style-name="Table3.Cell42"><text:p text:style-name="P1771"/></table:table-cell></table:table-row><table:table-row table:style-name="Table3.R7"><table:table-cell table:style-name="Table3.Cell43"><text:p text:style-name="P989"><text:span text:style-name="CharStyle32">Carter, Marjorie B.</text:span></text:p></table:table-cell><table:table-cell table:style-name="Table3.Cell44"><text:p text:style-name="P1055"><text:span text:style-name="CharStyle32">15</text:span></text:p></table:table-cell><table:table-cell table:style-name="Table3.Cell45"><text:p text:style-name="P1771"/></table:table-cell><table:table-cell table:style-name="Table3.Cell46"><text:p text:style-name="P1149"><text:span text:style-name="CharStyle32">15</text:span></text:p></table:table-cell><table:table-cell table:style-name="Table3.Cell47"><text:p text:style-name="P1771"/></table:table-cell><table:table-cell table:style-name="Table3.Cell48"><text:p text:style-name="P206"><text:span text:style-name="CharStyle32">15</text:span></text:p></table:table-cell><table:table-cell table:style-name="Table3.Cell49"><text:p text:style-name="P1771"/></table:table-cell></table:table-row><table:table-row table:style-name="Table3.R8"><table:table-cell table:style-name="Table3.Cell50"><text:p text:style-name="P326"><text:span text:style-name="CharStyle32">Colson, Gary</text:span></text:p></table:table-cell><table:table-cell table:style-name="Table3.Cell51"><text:p text:style-name="P397"><text:span text:style-name="CharStyle33">10</text:span></text:p></table:table-cell><table:table-cell table:style-name="Table3.Cell52"><text:p text:style-name="P469"><text:span text:style-name="CharStyle32">(3)</text:span></text:p></table:table-cell><table:table-cell table:style-name="Table3.Cell53"><text:p text:style-name="P537"><text:span text:style-name="CharStyle33">10</text:span></text:p></table:table-cell><table:table-cell table:style-name="Table3.Cell54"><text:p text:style-name="P599"><text:span text:style-name="CharStyle32">(3)</text:span></text:p></table:table-cell><table:table-cell table:style-name="Table3.Cell55"><text:p text:style-name="P656"><text:span text:style-name="CharStyle33">10</text:span></text:p></table:table-cell><table:table-cell table:style-name="Table3.Cell56"><text:p text:style-name="P726"><text:span text:style-name="CharStyle32">(3)</text:span></text:p></table:table-cell></table:table-row><table:table-row table:style-name="Table3.R9"><table:table-cell table:style-name="Table3.Cell57"><text:p text:style-name="P797"><text:span text:style-name="CharStyle32">Connell, Clyde E.</text:span></text:p></table:table-cell><table:table-cell table:style-name="Table3.Cell58"><text:p text:style-name="P1330"><text:span text:style-name="CharStyle33">10</text:span></text:p></table:table-cell><table:table-cell table:style-name="Table3.Cell59"><text:p text:style-name="P1771"/></table:table-cell><table:table-cell table:style-name="Table3.Cell60"><text:p text:style-name="P963"><text:span text:style-name="CharStyle33">10</text:span></text:p></table:table-cell><table:table-cell table:style-name="Table3.Cell61"><text:p text:style-name="P1771"/></table:table-cell><table:table-cell table:style-name="Table3.Cell62"><text:p text:style-name="P1073"><text:span text:style-name="CharStyle33">10</text:span></text:p></table:table-cell><table:table-cell table:style-name="Table3.Cell63"><text:p text:style-name="P1771"/></table:table-cell></table:table-row><table:table-row table:style-name="Table3.R10"><table:table-cell table:style-name="Table3.Cell64"><text:p text:style-name="P118"><text:span text:style-name="CharStyle32">Dales, James B.</text:span></text:p></table:table-cell><table:table-cell table:style-name="Table3.Cell65"><text:p text:style-name="P181"><text:span text:style-name="CharStyle32">IS</text:span></text:p></table:table-cell><table:table-cell table:style-name="Table3.Cell66"><text:p text:style-name="P1771"/></table:table-cell><table:table-cell table:style-name="Table3.Cell67"><text:p text:style-name="P292"><text:span text:style-name="CharStyle33">20</text:span></text:p></table:table-cell><table:table-cell table:style-name="Table3.Cell68"><text:p text:style-name="P1771"/></table:table-cell><table:table-cell table:style-name="Table3.Cell69"><text:p text:style-name="P423"><text:span text:style-name="CharStyle33">10</text:span></text:p></table:table-cell><table:table-cell table:style-name="Table3.Cell70"><text:p text:style-name="P1771"/></table:table-cell></table:table-row><table:table-row table:style-name="Table3.R11"><table:table-cell table:style-name="Table3.Cell71"><text:p text:style-name="P535"><text:span text:style-name="CharStyle32">Durrenberger, J. A.</text:span></text:p></table:table-cell><table:table-cell table:style-name="Table3.Cell72"><text:p text:style-name="P596"><text:span text:style-name="CharStyle32">5</text:span></text:p></table:table-cell><table:table-cell table:style-name="Table3.Cell73"><text:p text:style-name="P1771"/></table:table-cell><table:table-cell table:style-name="Table3.Cell74"><text:p text:style-name="P699"><text:span text:style-name="CharStyle32">5</text:span></text:p></table:table-cell><table:table-cell table:style-name="Table3.Cell75"><text:p text:style-name="P1771"/></table:table-cell><table:table-cell table:style-name="Table3.Cell76"><text:p text:style-name="P812"><text:span text:style-name="CharStyle32">5</text:span></text:p></table:table-cell><table:table-cell table:style-name="Table3.Cell77"><text:p text:style-name="P881"><text:span text:style-name="CharStyle32">Academic Dean</text:span></text:p></table:table-cell></table:table-row><table:table-row table:style-name="Table3.R12"><table:table-cell table:style-name="Table3.Cell78"><text:p text:style-name="P941"><text:span text:style-name="CharStyle32">Duvall, Harry J.</text:span></text:p></table:table-cell><table:table-cell table:style-name="Table3.Cell79"><text:p text:style-name="P1005"><text:span text:style-name="CharStyle32">IS</text:span></text:p></table:table-cell><table:table-cell table:style-name="Table3.Cell80"><text:p text:style-name="P1771"/></table:table-cell><table:table-cell table:style-name="Table3.Cell81"><text:p text:style-name="P1105"><text:span text:style-name="CharStyle32">15</text:span></text:p></table:table-cell><table:table-cell table:style-name="Table3.Cell82"><text:p text:style-name="P1771"/></table:table-cell><table:table-cell table:style-name="Table3.Cell83"><text:p text:style-name="P156"><text:span text:style-name="CharStyle32">15</text:span></text:p></table:table-cell><table:table-cell table:style-name="Table3.Cell84"><text:p text:style-name="P1771"/></table:table-cell></table:table-row><table:table-row table:style-name="Table3.R13"><table:table-cell table:style-name="Table3.Cell85"><text:p text:style-name="P271"><text:span text:style-name="CharStyle32">Evans, Marvin R.</text:span></text:p></table:table-cell><table:table-cell table:style-name="Table3.Cell86"><text:p text:style-name="P344"><text:span text:style-name="CharStyle32">IS</text:span></text:p></table:table-cell><table:table-cell table:style-name="Table3.Cell87"><text:p text:style-name="P1771"/></table:table-cell><table:table-cell table:style-name="Table3.Cell88"><text:p text:style-name="P461"><text:span text:style-name="CharStyle32">15</text:span></text:p></table:table-cell><table:table-cell table:style-name="Table3.Cell89"><text:p text:style-name="P1771"/></table:table-cell><table:table-cell table:style-name="Table3.Cell90"><text:p text:style-name="P572"><text:span text:style-name="CharStyle32">5</text:span></text:p></table:table-cell><table:table-cell table:style-name="Table3.Cell91"><text:p text:style-name="P1771"/></table:table-cell></table:table-row><table:table-row table:style-name="Table3.R14"><table:table-cell table:style-name="Table3.Cell92"><text:p text:style-name="P675"><text:span text:style-name="CharStyle32">Paircloth, Wayne R.</text:span></text:p></table:table-cell><table:table-cell table:style-name="Table3.Cell93"><text:p text:style-name="P743"><text:span text:style-name="CharStyle32">15</text:span></text:p></table:table-cell><table:table-cell table:style-name="Table3.Cell94"><text:p text:style-name="P1771"/></table:table-cell><table:table-cell table:style-name="Table3.Cell95"><text:p text:style-name="P1771"/></table:table-cell><table:table-cell table:style-name="Table3.Cell96"><text:p text:style-name="P1771"/></table:table-cell><table:table-cell table:style-name="Table3.Cell97"><text:p text:style-name="P1771"/></table:table-cell><table:table-cell table:style-name="Table3.Cell98"><text:p text:style-name="P1771"/></table:table-cell></table:table-row><table:table-row table:style-name="Table3.R15"><table:table-cell table:style-name="Table3.Cell99"><text:p text:style-name="P1028"><text:span text:style-name="CharStyle32">Gabard, Lougenia</text:span></text:p></table:table-cell><table:table-cell table:style-name="Table3.Cell100"><text:p text:style-name="P1771"/></table:table-cell><table:table-cell table:style-name="Table3.Cell101"><text:p text:style-name="P1771"/></table:table-cell><table:table-cell table:style-name="Table3.Cell102"><text:p text:style-name="P1771"/></table:table-cell><table:table-cell table:style-name="Table3.Cell103"><text:p text:style-name="P1771"/></table:table-cell><table:table-cell table:style-name="Table3.Cell104"><text:p text:style-name="P201"><text:span text:style-name="CharStyle33">12</text:span></text:p></table:table-cell><table:table-cell table:style-name="Table3.Cell105"><text:p text:style-name="P1771"/></table:table-cell></table:table-row><table:table-row table:style-name="Table3.R16"><table:table-cell table:style-name="Table3.Cell106"><text:p text:style-name="P315"><text:span text:style-name="CharStyle32">Gebard, William M.</text:span></text:p></table:table-cell><table:table-cell table:style-name="Table3.Cell107"><text:p text:style-name="P387"><text:span text:style-name="CharStyle33">10</text:span></text:p></table:table-cell><table:table-cell table:style-name="Table3.Cell108"><text:p text:style-name="P1771"/></table:table-cell><table:table-cell table:style-name="Table3.Cell109"><text:p text:style-name="P502"><text:span text:style-name="CharStyle33">20</text:span></text:p></table:table-cell><table:table-cell table:style-name="Table3.Cell110"><text:p text:style-name="P1771"/></table:table-cell><table:table-cell table:style-name="Table3.Cell111"><text:p text:style-name="P610"><text:span text:style-name="CharStyle33">11</text:span></text:p></table:table-cell><table:table-cell table:style-name="Table3.Cell112"><text:p text:style-name="P1771"/></table:table-cell></table:table-row><table:table-row table:style-name="Table3.R17"><table:table-cell table:style-name="Table3.Cell113"><text:p text:style-name="P716"><text:span text:style-name="CharStyle32">Garwood. Saunders</text:span></text:p></table:table-cell><table:table-cell table:style-name="Table3.Cell114"><text:p text:style-name="P786"><text:span text:style-name="CharStyle32">15</text:span></text:p></table:table-cell><table:table-cell table:style-name="Table3.Cell115"><text:p text:style-name="P1771"/></table:table-cell><table:table-cell table:style-name="Table3.Cell116"><text:p text:style-name="P899"><text:span text:style-name="CharStyle32">15</text:span></text:p></table:table-cell><table:table-cell table:style-name="Table3.Cell117"><text:p text:style-name="P1771"/></table:table-cell><table:table-cell table:style-name="Table3.Cell118"><text:p text:style-name="P1000"><text:span text:style-name="CharStyle33">20</text:span></text:p></table:table-cell><table:table-cell table:style-name="Table3.Cell119"><text:p text:style-name="P1771"/></table:table-cell></table:table-row><table:table-row table:style-name="Table3.R18"><table:table-cell table:style-name="Table3.Cell120"><text:p text:style-name="P1098"><text:span text:style-name="CharStyle32">Gerlock, Don B.</text:span></text:p></table:table-cell><table:table-cell table:style-name="Table3.Cell121"><text:p text:style-name="P112"><text:span text:style-name="CharStyle32">5</text:span></text:p></table:table-cell><table:table-cell table:style-name="Table3.Cell122"><text:p text:style-name="P172"><text:span text:style-name="CharStyle32">(4)</text:span></text:p></table:table-cell><table:table-cell table:style-name="Table3.Cell123"><text:p text:style-name="P242"><text:span text:style-name="CharStyle32">5</text:span></text:p></table:table-cell><table:table-cell table:style-name="Table3.Cell124"><text:p text:style-name="P311"><text:span text:style-name="CharStyle32">(4)</text:span></text:p></table:table-cell><table:table-cell table:style-name="Table3.Cell125"><text:p text:style-name="P383"><text:span text:style-name="CharStyle32">5</text:span></text:p></table:table-cell><table:table-cell table:style-name="Table3.Cell126"><text:p text:style-name="P456"><text:span text:style-name="CharStyle32">(4)</text:span></text:p></table:table-cell></table:table-row><table:table-row table:style-name="Table3.R19"><table:table-cell table:style-name="Table3.Cell127"><text:p text:style-name="P525"><text:span text:style-name="CharStyle32">Gignilliet, Arthur M.</text:span></text:p></table:table-cell><table:table-cell table:style-name="Table3.Cell128"><text:p text:style-name="P586"><text:span text:style-name="CharStyle32">30</text:span></text:p></table:table-cell><table:table-cell table:style-name="Table3.Cell129"><text:p text:style-name="P1771"/></table:table-cell><table:table-cell table:style-name="Table3.Cell130"><text:p text:style-name="P377"><text:span text:style-name="CharStyle32">15</text:span></text:p></table:table-cell><table:table-cell table:style-name="Table3.Cell131"><text:p text:style-name="P1771"/></table:table-cell><table:table-cell table:style-name="Table3.Cell132"><text:p text:style-name="P487"><text:span text:style-name="CharStyle33">10</text:span></text:p></table:table-cell><table:table-cell table:style-name="Table3.Cell133"><text:p text:style-name="P1771"/></table:table-cell></table:table-row><table:table-row table:style-name="Table3.R20"><table:table-cell table:style-name="Table3.Cell134"><text:p text:style-name="P603"><text:span text:style-name="CharStyle32">Grant, William C.</text:span></text:p></table:table-cell><table:table-cell table:style-name="Table3.Cell135"><text:p text:style-name="P1747"><text:span text:style-name="CharStyle33">10</text:span></text:p></table:table-cell><table:table-cell table:style-name="Table3.Cell136"><text:p text:style-name="P729"><text:span text:style-name="CharStyle32">(3)</text:span></text:p></table:table-cell><table:table-cell table:style-name="Table3.Cell137"><text:p text:style-name="P801"><text:span text:style-name="CharStyle33">8</text:span></text:p></table:table-cell><table:table-cell table:style-name="Table3.Cell138"><text:p text:style-name="P869"><text:span text:style-name="CharStyle32">(3)</text:span></text:p></table:table-cell><table:table-cell table:style-name="Table3.Cell139"><text:p text:style-name="P1765"><text:span text:style-name="CharStyle33">8</text:span></text:p></table:table-cell><table:table-cell table:style-name="Table3.Cell140"><text:p text:style-name="P990"><text:span text:style-name="CharStyle32">(3)</text:span></text:p></table:table-cell></table:table-row><table:table-row table:style-name="Table3.R21"><table:table-cell table:style-name="Table3.Cell141"><text:p text:style-name="P1056"><text:span text:style-name="CharStyle32">Guitton, Jean</text:span></text:p></table:table-cell><table:table-cell table:style-name="Table3.Cell142"><text:p text:style-name="P1755"><text:span text:style-name="CharStyle32">15</text:span></text:p></table:table-cell><table:table-cell table:style-name="Table3.Cell143"><text:p text:style-name="P1771"/></table:table-cell><table:table-cell table:style-name="Table3.Cell144"><text:p text:style-name="P163"><text:span text:style-name="CharStyle32">IS</text:span></text:p></table:table-cell><table:table-cell table:style-name="Table3.Cell145"><text:p text:style-name="P1771"/></table:table-cell><table:table-cell table:style-name="Table3.Cell146"><text:p text:style-name="P274"><text:span text:style-name="CharStyle32">15</text:span></text:p></table:table-cell><table:table-cell table:style-name="Table3.Cell147"><text:p text:style-name="P1771"/></table:table-cell></table:table-row><table:table-row table:style-name="Table3.R22"><table:table-cell table:style-name="Table3.Cell148"><text:p text:style-name="P398"><text:span text:style-name="CharStyle32">Hanes, Sarah Louise</text:span></text:p></table:table-cell><table:table-cell table:style-name="Table3.Cell149"><text:p text:style-name="P1749"><text:span text:style-name="CharStyle32">15</text:span></text:p></table:table-cell><table:table-cell table:style-name="Table3.Cell150"><text:p text:style-name="P1771"/></table:table-cell><table:table-cell table:style-name="Table3.Cell151"><text:p text:style-name="P1751"><text:span text:style-name="CharStyle32">15</text:span></text:p></table:table-cell><table:table-cell table:style-name="Table3.Cell152"><text:p text:style-name="P1771"/></table:table-cell><table:table-cell table:style-name="Table3.Cell153"><text:p text:style-name="P679"><text:span text:style-name="CharStyle32">15</text:span></text:p></table:table-cell><table:table-cell table:style-name="Table3.Cell154"><text:p text:style-name="P1771"/></table:table-cell></table:table-row><table:table-row table:style-name="Table3.R23"><table:table-cell table:style-name="Table3.Cell155"><text:p text:style-name="P1753"><text:span text:style-name="CharStyle32">Mealy, </text:span><text:span text:style-name="CharStyle54">Ana</text:span><text:span text:style-name="CharStyle32"><text:s text:c="1"/>K.</text:span></text:p></table:table-cell><table:table-cell table:style-name="Table3.Cell156"><text:p text:style-name="P867"><text:span text:style-name="CharStyle32">15</text:span></text:p></table:table-cell><table:table-cell table:style-name="Table3.Cell157"><text:p text:style-name="P1771"/></table:table-cell><table:table-cell table:style-name="Table3.Cell158"><text:p text:style-name="P964"><text:span text:style-name="CharStyle32">15</text:span></text:p></table:table-cell><table:table-cell table:style-name="Table3.Cell159"><text:p text:style-name="P1771"/></table:table-cell><table:table-cell table:style-name="Table3.Cell160"><text:p text:style-name="P1757"><text:span text:style-name="CharStyle33">10</text:span></text:p></table:table-cell><table:table-cell table:style-name="Table3.Cell161"><text:p text:style-name="P1759"><text:span text:style-name="CharStyle32">(5)</text:span></text:p></table:table-cell></table:table-row><table:table-row table:style-name="Table3.R24"><table:table-cell table:style-name="Table3.Cell162"><text:p text:style-name="P139"><text:span text:style-name="CharStyle32">Jeter, Manelle V.</text:span></text:p></table:table-cell><table:table-cell table:style-name="Table3.Cell163"><text:p text:style-name="P1771"/></table:table-cell><table:table-cell table:style-name="Table3.Cell164"><text:p text:style-name="P1761"><text:span text:style-name="CharStyle32">(</text:span><text:span text:style-name="CharStyle33">6</text:span><text:span text:style-name="CharStyle32">)</text:span></text:p></table:table-cell><table:table-cell table:style-name="Table3.Cell165"><text:p text:style-name="P1771"/></table:table-cell><table:table-cell table:style-name="Table3.Cell166"><text:p text:style-name="P368"><text:span text:style-name="CharStyle32">(</text:span><text:span text:style-name="CharStyle33">6</text:span><text:span text:style-name="CharStyle32">)</text:span></text:p></table:table-cell><table:table-cell table:style-name="Table3.Cell167"><text:p text:style-name="P1771"/></table:table-cell><table:table-cell table:style-name="Table3.Cell168"><text:p text:style-name="P483"><text:span text:style-name="CharStyle32">(</text:span><text:span text:style-name="CharStyle33">6</text:span><text:span text:style-name="CharStyle32">)</text:span></text:p></table:table-cell></table:table-row><table:table-row table:style-name="Table3.R25"><table:table-cell table:style-name="Table3.Cell169"><text:p text:style-name="P556"><text:span text:style-name="CharStyle32">Kaiser, Merle D.</text:span></text:p></table:table-cell><table:table-cell table:style-name="Table3.Cell170"><text:p text:style-name="P1763"><text:span text:style-name="CharStyle32">15</text:span></text:p></table:table-cell><table:table-cell table:style-name="Table3.Cell171"><text:p text:style-name="P1771"/></table:table-cell><table:table-cell table:style-name="Table3.Cell172"><text:p text:style-name="P722"><text:span text:style-name="CharStyle32">15</text:span></text:p></table:table-cell><table:table-cell table:style-name="Table3.Cell173"><text:p text:style-name="P1771"/></table:table-cell><table:table-cell table:style-name="Table3.Cell174"><text:p text:style-name="P840"><text:span text:style-name="CharStyle32">15</text:span></text:p></table:table-cell><table:table-cell table:style-name="Table3.Cell175"><text:p text:style-name="P1771"/></table:table-cell></table:table-row><table:table-row table:style-name="Table3.R26"><table:table-cell table:style-name="Table3.Cell176"><text:p text:style-name="P942"><text:span text:style-name="CharStyle32">Kirby, </text:span><text:span text:style-name="CharStyle54">Ana</text:span><text:span text:style-name="CharStyle32"><text:s text:c="1"/>DeLori</text:span></text:p></table:table-cell><table:table-cell table:style-name="Table3.Cell177"><text:p text:style-name="P1006"><text:span text:style-name="CharStyle32">14</text:span></text:p></table:table-cell><table:table-cell table:style-name="Table3.Cell178"><text:p text:style-name="P1771"/></table:table-cell><table:table-cell table:style-name="Table3.Cell179"><text:p text:style-name="P1767"><text:span text:style-name="CharStyle32">14</text:span></text:p></table:table-cell><table:table-cell table:style-name="Table3.Cell180"><text:p text:style-name="P1771"/></table:table-cell><table:table-cell table:style-name="Table3.Cell181"><text:p text:style-name="P1769"><text:span text:style-name="CharStyle32">14</text:span></text:p></table:table-cell><table:table-cell table:style-name="Table3.Cell182"><text:p text:style-name="P1771"/></table:table-cell></table:table-row><table:table-row table:style-name="Table3.R27"><table:table-cell table:style-name="Table3.Cell183"><text:p text:style-name="P272"><text:span text:style-name="CharStyle32">Knight, Mrs. Claude C.</text:span></text:p></table:table-cell><table:table-cell table:style-name="Table3.Cell184"><text:p text:style-name="P345"><text:span text:style-name="CharStyle32">15</text:span></text:p></table:table-cell><table:table-cell table:style-name="Table3.Cell185"><text:p text:style-name="P1771"/></table:table-cell><table:table-cell table:style-name="Table3.Cell186"><text:p text:style-name="P462"><text:span text:style-name="CharStyle33">10</text:span></text:p></table:table-cell><table:table-cell table:style-name="Table3.Cell187"><text:p text:style-name="P533"><text:span text:style-name="CharStyle32">(7)</text:span></text:p></table:table-cell><table:table-cell table:style-name="Table3.Cell188"><text:p text:style-name="P592"><text:span text:style-name="CharStyle33">20</text:span></text:p></table:table-cell><table:table-cell table:style-name="Table3.Cell189"><text:p text:style-name="P650"><text:span text:style-name="CharStyle32">(</text:span><text:span text:style-name="CharStyle33">1</text:span><text:span text:style-name="CharStyle32">)</text:span></text:p></table:table-cell></table:table-row><table:table-row table:style-name="Table3.R28"><table:table-cell table:style-name="Table3.Cell190"><text:p text:style-name="P718"><text:span text:style-name="CharStyle32">Laurens, Franklin D.</text:span></text:p></table:table-cell><table:table-cell table:style-name="Table3.Cell191"><text:p text:style-name="P792"><text:span text:style-name="CharStyle32">15</text:span></text:p></table:table-cell><table:table-cell table:style-name="Table3.Cell192"><text:p text:style-name="P1771"/></table:table-cell><table:table-cell table:style-name="Table3.Cell193"><text:p text:style-name="P900"><text:span text:style-name="CharStyle32">17</text:span></text:p></table:table-cell><table:table-cell table:style-name="Table3.Cell194"><text:p text:style-name="P1771"/></table:table-cell><table:table-cell table:style-name="Table3.Cell195"><text:p text:style-name="P1004"><text:span text:style-name="CharStyle32">15</text:span></text:p></table:table-cell><table:table-cell table:style-name="Table3.Cell196"><text:p text:style-name="P1068"><text:span text:style-name="CharStyle32">(S)</text:span></text:p></table:table-cell></table:table-row><table:table-row table:style-name="Table3.R29"><table:table-cell table:style-name="Table3.Cell197"><text:p text:style-name="P1123"><text:span text:style-name="CharStyle32">Lindauer, Maurice W.</text:span></text:p></table:table-cell><table:table-cell table:style-name="Table3.Cell198"><text:p text:style-name="P134"><text:span text:style-name="CharStyle32">IS</text:span></text:p></table:table-cell><table:table-cell table:style-name="Table3.Cell199"><text:p text:style-name="P1771"/></table:table-cell><table:table-cell table:style-name="Table3.Cell200"><text:p text:style-name="P246"><text:span text:style-name="CharStyle32">15</text:span></text:p></table:table-cell><table:table-cell table:style-name="Table3.Cell201"><text:p text:style-name="P1771"/></table:table-cell><table:table-cell table:style-name="Table3.Cell202"><text:p text:style-name="P364"><text:span text:style-name="CharStyle32">15</text:span></text:p></table:table-cell><table:table-cell table:style-name="Table3.Cell203"><text:p text:style-name="P1771"/></table:table-cell></table:table-row><table:table-row table:style-name="Table3.R30"><table:table-cell table:style-name="Table3.Cell204"><text:p text:style-name="P480"><text:span text:style-name="CharStyle32">Martin. James E.</text:span></text:p></table:table-cell><table:table-cell table:style-name="Table3.Cell205"><text:p text:style-name="P552"><text:span text:style-name="CharStyle32">15</text:span></text:p></table:table-cell><table:table-cell table:style-name="Table3.Cell206"><text:p text:style-name="P1771"/></table:table-cell><table:table-cell table:style-name="Table3.Cell207"><text:p text:style-name="P646"><text:span text:style-name="CharStyle32">15</text:span></text:p></table:table-cell><table:table-cell table:style-name="Table3.Cell208"><text:p text:style-name="P1771"/></table:table-cell><table:table-cell table:style-name="Table3.Cell209"><text:p text:style-name="P767"><text:span text:style-name="CharStyle32">15</text:span></text:p></table:table-cell><table:table-cell table:style-name="Table3.Cell210"><text:p text:style-name="P1771"/></table:table-cell></table:table-row><table:table-row table:style-name="Table3.R31"><table:table-cell table:style-name="Table3.Cell211"><text:p text:style-name="P877"><text:span text:style-name="CharStyle32">Methis, Matilda</text:span></text:p></table:table-cell><table:table-cell table:style-name="Table3.Cell212"><text:p text:style-name="P936"><text:span text:style-name="CharStyle33">11</text:span></text:p></table:table-cell><table:table-cell table:style-name="Table3.Cell213"><text:p text:style-name="P1001"><text:span text:style-name="CharStyle32">(3)</text:span></text:p></table:table-cell><table:table-cell table:style-name="Table3.Cell214"><text:p text:style-name="P1066"><text:span text:style-name="CharStyle33">11</text:span></text:p></table:table-cell><table:table-cell table:style-name="Table3.Cell215"><text:p text:style-name="P1120"><text:span text:style-name="CharStyle32">(3)</text:span></text:p></table:table-cell><table:table-cell table:style-name="Table3.Cell216"><text:p text:style-name="P132"><text:span text:style-name="CharStyle33">8</text:span></text:p></table:table-cell><table:table-cell table:style-name="Table3.Cell217"><text:p text:style-name="P198"><text:span text:style-name="CharStyle32">(3)</text:span></text:p></table:table-cell></table:table-row><table:table-row table:style-name="Table3.R32"><table:table-cell table:style-name="Table3.Cell218"><text:p text:style-name="P265"><text:span text:style-name="CharStyle54">McCoy</text:span><text:span text:style-name="CharStyle32">, Shealy 5.</text:span></text:p></table:table-cell><table:table-cell table:style-name="Table3.Cell219"><text:p text:style-name="P1291"><text:span text:style-name="CharStyle32">5</text:span></text:p></table:table-cell><table:table-cell table:style-name="Table3.Cell220"><text:p text:style-name="P1771"/></table:table-cell><table:table-cell table:style-name="Table3.Cell221"><text:p text:style-name="P457"><text:span text:style-name="CharStyle32">5</text:span></text:p></table:table-cell><table:table-cell table:style-name="Table3.Cell222"><text:p text:style-name="P1771"/></table:table-cell><table:table-cell table:style-name="Table3.Cell223"><text:p text:style-name="P1771"/></table:table-cell><table:table-cell table:style-name="Table3.Cell224"><text:p text:style-name="P1293"><text:span text:style-name="CharStyle32">Comptroller</text:span></text:p></table:table-cell></table:table-row><table:table-row table:style-name="Table3.R33"><table:table-cell table:style-name="Table3.Cell225"><text:p text:style-name="P1295"><text:span text:style-name="CharStyle32">MeKey, Marthe</text:span></text:p></table:table-cell><table:table-cell table:style-name="Table3.Cell226"><text:p text:style-name="P1297"><text:span text:style-name="CharStyle32">15</text:span></text:p></table:table-cell><table:table-cell table:style-name="Table3.Cell227"><text:p text:style-name="P1771"/></table:table-cell><table:table-cell table:style-name="Table3.Cell228"><text:p text:style-name="P856"><text:span text:style-name="CharStyle32">15</text:span></text:p></table:table-cell><table:table-cell table:style-name="Table3.Cell229"><text:p text:style-name="P1771"/></table:table-cell><table:table-cell table:style-name="Table3.Cell230"><text:p text:style-name="P958"><text:span text:style-name="CharStyle32">15</text:span></text:p></table:table-cell><table:table-cell table:style-name="Table3.Cell231"><text:p text:style-name="P1771"/></table:table-cell></table:table-row><table:table-row table:style-name="Table3.R34"><table:table-cell table:style-name="Table3.Cell232"><text:p text:style-name="P1246"><text:span text:style-name="CharStyle32">McKinley, Cherlee A.</text:span></text:p></table:table-cell><table:table-cell table:style-name="Table3.Cell233"><text:p text:style-name="P1283"><text:span text:style-name="CharStyle32">15</text:span></text:p></table:table-cell><table:table-cell table:style-name="Table3.Cell234"><text:p text:style-name="P1771"/></table:table-cell><table:table-cell table:style-name="Table3.Cell235"><text:p text:style-name="P170"><text:span text:style-name="CharStyle32">15</text:span></text:p></table:table-cell><table:table-cell table:style-name="Table3.Cell236"><text:p text:style-name="P1771"/></table:table-cell><table:table-cell table:style-name="Table3.Cell237"><text:p text:style-name="P283"><text:span text:style-name="CharStyle33">10</text:span></text:p></table:table-cell><table:table-cell table:style-name="Table3.Cell238"><text:p text:style-name="P1771"/></table:table-cell></table:table-row><table:table-row table:style-name="Table3.R35"><table:table-cell table:style-name="Table3.Cell239"><text:p text:style-name="P415"><text:span text:style-name="CharStyle32">McKneely, Blmina</text:span></text:p></table:table-cell><table:table-cell table:style-name="Table3.Cell240"><text:p text:style-name="P476"><text:span text:style-name="CharStyle32">13</text:span></text:p></table:table-cell><table:table-cell table:style-name="Table3.Cell241"><text:p text:style-name="P1771"/></table:table-cell><table:table-cell table:style-name="Table3.Cell242"><text:p text:style-name="P584"><text:span text:style-name="CharStyle32">13</text:span></text:p></table:table-cell><table:table-cell table:style-name="Table3.Cell243"><text:p text:style-name="P1771"/></table:table-cell><table:table-cell table:style-name="Table3.Cell244"><text:p text:style-name="P689"><text:span text:style-name="CharStyle32">13</text:span></text:p></table:table-cell><table:table-cell table:style-name="Table3.Cell245"><text:p text:style-name="P1771"/></table:table-cell></table:table-row><table:table-row table:style-name="Table3.R36"><table:table-cell table:style-name="Table3.Cell246"><text:p text:style-name="P806"><text:span text:style-name="CharStyle54">McRae</text:span><text:span text:style-name="CharStyle32">, Beth</text:span></text:p></table:table-cell><table:table-cell table:style-name="Table3.Cell247"><text:p text:style-name="P1301"><text:span text:style-name="CharStyle32">5</text:span></text:p></table:table-cell><table:table-cell table:style-name="Table3.Cell248"><text:p text:style-name="P1771"/></table:table-cell><table:table-cell table:style-name="Table3.Cell249"><text:p text:style-name="P973"><text:span text:style-name="CharStyle32">5</text:span></text:p></table:table-cell><table:table-cell table:style-name="Table3.Cell250"><text:p text:style-name="P1771"/></table:table-cell><table:table-cell table:style-name="Table3.Cell251"><text:p text:style-name="P1080"><text:span text:style-name="CharStyle32">5</text:span></text:p></table:table-cell><table:table-cell table:style-name="Table3.Cell252"><text:p text:style-name="P1771"/></table:table-cell></table:table-row><table:table-row table:style-name="Table3.R37"><table:table-cell table:style-name="Table3.Cell253"><text:p text:style-name="P124"><text:span text:style-name="CharStyle32">Melsser, John T.</text:span></text:p></table:table-cell><table:table-cell table:style-name="Table3.Cell254"><text:p text:style-name="P1305"><text:span text:style-name="CharStyle32">15</text:span></text:p></table:table-cell><table:table-cell table:style-name="Table3.Cell255"><text:p text:style-name="P1771"/></table:table-cell><table:table-cell table:style-name="Table3.Cell256"><text:p text:style-name="P1771"/></table:table-cell><table:table-cell table:style-name="Table3.Cell257"><text:p text:style-name="P1771"/></table:table-cell><table:table-cell table:style-name="Table3.Cell258"><text:p text:style-name="P1771"/></table:table-cell><table:table-cell table:style-name="Table3.Cell259"><text:p text:style-name="P1771"/></table:table-cell></table:table-row><table:table-row table:style-name="Table3.R38"><table:table-cell table:style-name="Table3.Cell260"><text:p text:style-name="P493"><text:span text:style-name="CharStyle32">Odum, Gertrude G.</text:span></text:p></table:table-cell><table:table-cell table:style-name="Table3.Cell261"><text:p text:style-name="P1309"><text:span text:style-name="CharStyle32">15</text:span></text:p></table:table-cell><table:table-cell table:style-name="Table3.Cell262"><text:p text:style-name="P626"><text:span text:style-name="CharStyle32">(9)</text:span></text:p></table:table-cell><table:table-cell table:style-name="Table3.Cell263"><text:p text:style-name="P687"><text:span text:style-name="CharStyle32">15</text:span></text:p></table:table-cell><table:table-cell table:style-name="Table3.Cell264"><text:p text:style-name="P1239"><text:span text:style-name="CharStyle32">(9)</text:span></text:p></table:table-cell><table:table-cell table:style-name="Table3.Cell265"><text:p text:style-name="P1249"><text:span text:style-name="CharStyle32">15</text:span></text:p></table:table-cell><table:table-cell table:style-name="Table3.Cell266"><text:p text:style-name="P1219"><text:span text:style-name="CharStyle32">(9)</text:span></text:p></table:table-cell></table:table-row><table:table-row table:style-name="Table3.R39"><table:table-cell table:style-name="Table3.Cell267"><text:p text:style-name="P953"><text:span text:style-name="CharStyle32">Odura, Walter</text:span></text:p></table:table-cell><table:table-cell table:style-name="Table3.Cell268"><text:p text:style-name="P1771"/></table:table-cell><table:table-cell table:style-name="Table3.Cell269"><text:p text:style-name="P1771"/></table:table-cell><table:table-cell table:style-name="Table3.Cell270"><text:p text:style-name="P1257"><text:span text:style-name="CharStyle32">15</text:span></text:p></table:table-cell><table:table-cell table:style-name="Table3.Cell271"><text:p text:style-name="P1771"/></table:table-cell><table:table-cell table:style-name="Table3.Cell272"><text:p text:style-name="P147"><text:span text:style-name="CharStyle32">15</text:span></text:p></table:table-cell><table:table-cell table:style-name="Table3.Cell273"><text:p text:style-name="P1771"/></table:table-cell></table:table-row><table:table-row table:style-name="Table3.R40"><table:table-cell table:style-name="Table3.Cell274"><text:p text:style-name="P1241"><text:span text:style-name="CharStyle32">Ogletree, Fredeve</text:span></text:p></table:table-cell><table:table-cell table:style-name="Table3.Cell275"><text:p text:style-name="P1270"><text:span text:style-name="CharStyle32">5</text:span></text:p></table:table-cell><table:table-cell table:style-name="Table3.Cell276"><text:p text:style-name="P1771"/></table:table-cell><table:table-cell table:style-name="Table3.Cell277"><text:p text:style-name="P1234"><text:span text:style-name="CharStyle32">5</text:span></text:p></table:table-cell><table:table-cell table:style-name="Table3.Cell278"><text:p text:style-name="P1771"/></table:table-cell><table:table-cell table:style-name="Table3.Cell279"><text:p text:style-name="P563"><text:span text:style-name="CharStyle32">5</text:span></text:p></table:table-cell><table:table-cell table:style-name="Table3.Cell280"><text:p text:style-name="P622"><text:span text:style-name="CharStyle32">Dean of Women</text:span></text:p></table:table-cell></table:table-row><table:table-row table:style-name="Table3.R41"><table:table-cell table:style-name="Table3.Cell281"><text:p text:style-name="P1190"><text:span text:style-name="CharStyle32">O'Neal, C. B.</text:span></text:p></table:table-cell><table:table-cell table:style-name="Table3.Cell282"><text:p text:style-name="P1771"/></table:table-cell><table:table-cell table:style-name="Table3.Cell283"><text:p text:style-name="P1771"/></table:table-cell><table:table-cell table:style-name="Table3.Cell284"><text:p text:style-name="P1258"><text:span text:style-name="CharStyle32">15</text:span></text:p></table:table-cell><table:table-cell table:style-name="Table3.Cell285"><text:p text:style-name="P1771"/></table:table-cell><table:table-cell table:style-name="Table3.Cell286"><text:p text:style-name="P1230"><text:span text:style-name="CharStyle32">15</text:span></text:p></table:table-cell><table:table-cell table:style-name="Table3.Cell287"><text:p text:style-name="P1771"/></table:table-cell></table:table-row><table:table-row table:style-name="Table3.R42"><table:table-cell table:style-name="Table3.Cell288"><text:p text:style-name="P1244"><text:span text:style-name="CharStyle32">Owens </text:span><text:span text:style-name="CharStyle54">,</text:span><text:span text:style-name="CharStyle32"><text:s text:c="1"/>Robert</text:span></text:p></table:table-cell><table:table-cell table:style-name="Table3.Cell289"><text:p text:style-name="P1317"><text:span text:style-name="CharStyle33">20</text:span></text:p></table:table-cell><table:table-cell table:style-name="Table3.Cell290"><text:p text:style-name="P1771"/></table:table-cell><table:table-cell table:style-name="Table3.Cell291"><text:p text:style-name="P1275"><text:span text:style-name="CharStyle32">25</text:span></text:p></table:table-cell><table:table-cell table:style-name="Table3.Cell292"><text:p text:style-name="P1771"/></table:table-cell><table:table-cell table:style-name="Table3.Cell293"><text:p text:style-name="P1277"><text:span text:style-name="CharStyle33">20</text:span></text:p></table:table-cell><table:table-cell table:style-name="Table3.Cell294"><text:p text:style-name="P1771"/></table:table-cell></table:table-row><table:table-row table:style-name="Table3.R43"><table:table-cell table:style-name="Table3.Cell295"><text:p text:style-name="P1252"><text:span text:style-name="CharStyle32">Pember, Joseph</text:span></text:p></table:table-cell><table:table-cell table:style-name="Table3.Cell296"><text:p text:style-name="P1310"><text:span text:style-name="CharStyle33">20</text:span></text:p></table:table-cell><table:table-cell table:style-name="Table3.Cell297"><text:p text:style-name="P1261"><text:span text:style-name="CharStyle32">(</text:span><text:span text:style-name="CharStyle33">2</text:span><text:span text:style-name="CharStyle32">)</text:span></text:p></table:table-cell><table:table-cell table:style-name="Table3.Cell298"><text:p text:style-name="P1314"><text:span text:style-name="CharStyle33">21</text:span></text:p></table:table-cell><table:table-cell table:style-name="Table3.Cell299"><text:p text:style-name="P662"><text:span text:style-name="CharStyle32">(</text:span><text:span text:style-name="CharStyle33">2</text:span><text:span text:style-name="CharStyle32">)</text:span></text:p></table:table-cell><table:table-cell table:style-name="Table3.Cell300"><text:p text:style-name="P730"><text:span text:style-name="CharStyle32">15</text:span></text:p></table:table-cell><table:table-cell table:style-name="Table3.Cell301"><text:p text:style-name="P1771"/></table:table-cell></table:table-row><table:table-row table:style-name="Table3.R44"><table:table-cell table:style-name="Table3.Cell302"><text:p text:style-name="P846"><text:span text:style-name="CharStyle32">Ray, Kate B.</text:span></text:p></table:table-cell><table:table-cell table:style-name="Table3.Cell303"><text:p text:style-name="P905"><text:span text:style-name="CharStyle33">10</text:span></text:p></table:table-cell><table:table-cell table:style-name="Table3.Cell304"><text:p text:style-name="P1771"/></table:table-cell><table:table-cell table:style-name="Table3.Cell305"><text:p text:style-name="P1012"><text:span text:style-name="CharStyle33">10</text:span></text:p></table:table-cell><table:table-cell table:style-name="Table3.Cell306"><text:p text:style-name="P1771"/></table:table-cell><table:table-cell table:style-name="Table3.Cell307"><text:p text:style-name="P1323"><text:span text:style-name="CharStyle33">10</text:span></text:p></table:table-cell><table:table-cell table:style-name="Table3.Cell308"><text:p text:style-name="P1771"/></table:table-cell></table:table-row></table:table></draw:text-box></draw:frame></text:p>
      </text:section>
      <text:section text:style-name="Sect17" text:name="Section17">
        <text:p text:style-name="P1794"><draw:frame draw:style-name="fr48" svg:x="11.478cm" svg:y="4.122cm" fo:min-width="0.949cm" fo:min-height="0.445cm" text:anchor-type="paragraph"><draw:text-box><text:p text:style-name="P1248"><text:span text:style-name="CharStyle10">- 18</text:span></text:p></draw:text-box></draw:frame><draw:frame draw:style-name="fr49" svg:x="0.764cm" svg:y="5.867cm" svg:width="20.011cm" svg:height="2.783cm" text:anchor-type="paragraph"><draw:text-box><text:h text:outline-level="0" text:style-name="P1221"><text:bookmark-start text:name="bookmark0"/><text:span text:style-name="CharStyle61">(<text:tab/>,<text:tab/>■<text:tab/>^<text:tab/>'<text:tab/>j<text:tab/>'<text:tab/>^<text:tab/>•<text:tab/>.<text:tab/>.</text:span><text:bookmark-end text:name="bookmark0"/></text:h><text:p text:style-name="P1016"><text:span text:style-name="CharStyle63">TAELB III Continued</text:span></text:p><text:p text:style-name="P1134"><text:span text:style-name="CharStyle64">Faculty Member<text:tab/>Pell<text:tab/>Winter Spring Adminietratlve Office</text:span></text:p></draw:text-box></draw:frame><draw:frame draw:style-name="fr50" svg:x="4.299cm" svg:y="8.948cm" svg:width="14.206cm" fo:min-height="5.098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row table:style-name="Table4.R1"><table:table-cell table:style-name="Table4.Cell1"><text:p text:style-name="P1044"><text:span text:style-name="CharStyle32">Riedel, Augustus</text:span></text:p></table:table-cell><table:table-cell table:style-name="Table4.Cell2"><text:p text:style-name="P1099"><text:span text:style-name="CharStyle32">15</text:span></text:p></table:table-cell><table:table-cell table:style-name="Table4.Cell3"><text:p text:style-name="P113"><text:span text:style-name="CharStyle32">15</text:span></text:p></table:table-cell><table:table-cell table:style-name="Table4.Cell4"><text:p text:style-name="P1771"/></table:table-cell><table:table-cell table:style-name="Table4.Cell5"><text:p text:style-name="P221"><text:span text:style-name="CharStyle32">15</text:span></text:p></table:table-cell><table:table-cell table:style-name="Table4.Cell6"><text:p text:style-name="P1771"/></table:table-cell></table:table-row><table:table-row table:style-name="Table4.R2"><table:table-cell table:style-name="Table4.Cell7"><text:p text:style-name="P1290"><text:span text:style-name="CharStyle32">Robinson, Lavan R.</text:span></text:p></table:table-cell><table:table-cell table:style-name="Table4.Cell8"><text:p text:style-name="P417"><text:span text:style-name="CharStyle33">11</text:span></text:p></table:table-cell><table:table-cell table:style-name="Table4.Cell9"><text:p text:style-name="P479"><text:span text:style-name="CharStyle32">(</text:span><text:span text:style-name="CharStyle33">10)11</text:span></text:p></table:table-cell><table:table-cell table:style-name="Table4.Cell10"><text:p text:style-name="P550"><text:span text:style-name="CharStyle32">(</text:span><text:span text:style-name="CharStyle33">10</text:span><text:span text:style-name="CharStyle32">)</text:span></text:p></table:table-cell><table:table-cell table:style-name="Table4.Cell11"><text:p text:style-name="P1292"><text:span text:style-name="CharStyle33">21</text:span></text:p></table:table-cell><table:table-cell table:style-name="Table4.Cell12"><text:p text:style-name="P1294"><text:span text:style-name="CharStyle32">(</text:span><text:span text:style-name="CharStyle33">10</text:span><text:span text:style-name="CharStyle32">)</text:span></text:p></table:table-cell></table:table-row><table:table-row table:style-name="Table4.R3"><table:table-cell table:style-name="Table4.Cell13"><text:p text:style-name="P1296"><text:span text:style-name="CharStyle32">Robinson, Mre. Lavas R.</text:span></text:p></table:table-cell><table:table-cell table:style-name="Table4.Cell14"><text:p text:style-name="P808"><text:span text:style-name="CharStyle33">11</text:span></text:p></table:table-cell><table:table-cell table:style-name="Table4.Cell15"><text:p text:style-name="P875"><text:span text:style-name="CharStyle32">(</text:span><text:span text:style-name="CharStyle33">11)11</text:span></text:p></table:table-cell><table:table-cell table:style-name="Table4.Cell16"><text:p text:style-name="P932"><text:span text:style-name="CharStyle32">(U)</text:span></text:p></table:table-cell><table:table-cell table:style-name="Table4.Cell17"><text:p text:style-name="P996"><text:span text:style-name="CharStyle33">11</text:span></text:p></table:table-cell><table:table-cell table:style-name="Table4.Cell18"><text:p text:style-name="P1245"><text:span text:style-name="CharStyle32">&lt;U)</text:span></text:p></table:table-cell></table:table-row><table:table-row table:style-name="Table4.R4"><table:table-cell table:style-name="Table4.Cell19"><text:p text:style-name="P1282"><text:span text:style-name="CharStyle32">Rudy, John H.</text:span></text:p></table:table-cell><table:table-cell table:style-name="Table4.Cell20"><text:p text:style-name="P128"><text:span text:style-name="CharStyle32">14</text:span></text:p></table:table-cell><table:table-cell table:style-name="Table4.Cell21"><text:p text:style-name="P194"><text:span text:style-name="CharStyle32">14</text:span></text:p></table:table-cell><table:table-cell table:style-name="Table4.Cell22"><text:p text:style-name="P1771"/></table:table-cell><table:table-cell table:style-name="Table4.Cell23"><text:p text:style-name="P308"><text:span text:style-name="CharStyle32">14</text:span></text:p></table:table-cell><table:table-cell table:style-name="Table4.Cell24"><text:p text:style-name="P1771"/></table:table-cell></table:table-row><table:table-row table:style-name="Table4.R5"><table:table-cell table:style-name="Table4.Cell25"><text:p text:style-name="P432"><text:span text:style-name="CharStyle32">lewraon®, Sarelyn</text:span></text:p></table:table-cell><table:table-cell table:style-name="Table4.Cell26"><text:p text:style-name="P497"><text:span text:style-name="CharStyle32">13</text:span></text:p></table:table-cell><table:table-cell table:style-name="Table4.Cell27"><text:p text:style-name="P566"><text:span text:style-name="CharStyle32">13</text:span></text:p></table:table-cell><table:table-cell table:style-name="Table4.Cell28"><text:p text:style-name="P1771"/></table:table-cell><table:table-cell table:style-name="Table4.Cell29"><text:p text:style-name="P1771"/></table:table-cell><table:table-cell table:style-name="Table4.Cell30"><text:p text:style-name="P1771"/></table:table-cell></table:table-row><table:table-row table:style-name="Table4.R6"><table:table-cell table:style-name="Table4.Cell31"><text:p text:style-name="P762"><text:span text:style-name="CharStyle32">Schlegel, Christian P.</text:span></text:p></table:table-cell><table:table-cell table:style-name="Table4.Cell32"><text:p text:style-name="P827"><text:span text:style-name="CharStyle32">15</text:span></text:p></table:table-cell><table:table-cell table:style-name="Table4.Cell33"><text:p text:style-name="P1321"><text:span text:style-name="CharStyle32">15</text:span></text:p></table:table-cell><table:table-cell table:style-name="Table4.Cell34"><text:p text:style-name="P1771"/></table:table-cell><table:table-cell table:style-name="Table4.Cell35"><text:p text:style-name="P993"><text:span text:style-name="CharStyle32">15</text:span></text:p></table:table-cell><table:table-cell table:style-name="Table4.Cell36"><text:p text:style-name="P1771"/></table:table-cell></table:table-row><table:table-row table:style-name="Table4.R7"><table:table-cell table:style-name="Table4.Cell37"><text:p text:style-name="P1093"><text:span text:style-name="CharStyle32">Strlcklen, Lester L.</text:span></text:p></table:table-cell><table:table-cell table:style-name="Table4.Cell38"><text:p text:style-name="P1251"><text:span text:style-name="CharStyle32">15</text:span></text:p></table:table-cell><table:table-cell table:style-name="Table4.Cell39"><text:p text:style-name="P168"><text:span text:style-name="CharStyle32">15</text:span></text:p></table:table-cell><table:table-cell table:style-name="Table4.Cell40"><text:p text:style-name="P1771"/></table:table-cell><table:table-cell table:style-name="Table4.Cell41"><text:p text:style-name="P1255"><text:span text:style-name="CharStyle32">15</text:span></text:p></table:table-cell><table:table-cell table:style-name="Table4.Cell42"><text:p text:style-name="P1771"/></table:table-cell></table:table-row><table:table-row table:style-name="Table4.R8"><table:table-cell table:style-name="Table4.Cell43"><text:p text:style-name="P410"><text:span text:style-name="CharStyle32">Sutton, Raymond M,,Jr.</text:span></text:p></table:table-cell><table:table-cell table:style-name="Table4.Cell44"><text:p text:style-name="P1298"><text:span text:style-name="CharStyle32">15</text:span></text:p></table:table-cell><table:table-cell table:style-name="Table4.Cell45"><text:p text:style-name="P546"><text:span text:style-name="CharStyle32">15</text:span></text:p></table:table-cell><table:table-cell table:style-name="Table4.Cell46"><text:p text:style-name="P1771"/></table:table-cell><table:table-cell table:style-name="Table4.Cell47"><text:p text:style-name="P1180"><text:span text:style-name="CharStyle32">15</text:span></text:p></table:table-cell><table:table-cell table:style-name="Table4.Cell48"><text:p text:style-name="P1771"/></table:table-cell></table:table-row><table:table-row table:style-name="Table4.R9"><table:table-cell table:style-name="Table4.Cell49"><text:p text:style-name="P1238"><text:span text:style-name="CharStyle32">Thaxton, J. Ralph</text:span></text:p></table:table-cell><table:table-cell table:style-name="Table4.Cell50"><text:p text:style-name="P1247"><text:span text:style-name="CharStyle33">10</text:span></text:p></table:table-cell><table:table-cell table:style-name="Table4.Cell51"><text:p text:style-name="P1220"><text:span text:style-name="CharStyle32">5</text:span></text:p></table:table-cell><table:table-cell table:style-name="Table4.Cell52"><text:p text:style-name="P1771"/></table:table-cell><table:table-cell table:style-name="Table4.Cell53"><text:p text:style-name="P1771"/></table:table-cell><table:table-cell table:style-name="Table4.Cell54"><text:p text:style-name="P1037"><text:span text:style-name="CharStyle32">President</text:span></text:p></table:table-cell></table:table-row><table:table-row table:style-name="Table4.R10"><table:table-cell table:style-name="Table4.Cell55"><text:p text:style-name="P1256"><text:span text:style-name="CharStyle32">Veatch, Gertrude S.</text:span></text:p></table:table-cell><table:table-cell table:style-name="Table4.Cell56"><text:p text:style-name="P1154"><text:span text:style-name="CharStyle33">10</text:span></text:p></table:table-cell><table:table-cell table:style-name="Table4.Cell57"><text:p text:style-name="P167"><text:span text:style-name="CharStyle32">(3) </text:span><text:span text:style-name="CharStyle33">10</text:span></text:p></table:table-cell><table:table-cell table:style-name="Table4.Cell58"><text:p text:style-name="P1306"><text:span text:style-name="CharStyle32">(3)</text:span></text:p></table:table-cell><table:table-cell table:style-name="Table4.Cell59"><text:p text:style-name="P302"><text:span text:style-name="CharStyle33">10</text:span></text:p></table:table-cell><table:table-cell table:style-name="Table4.Cell60"><text:p text:style-name="P378"><text:span text:style-name="CharStyle32">(3)</text:span></text:p></table:table-cell></table:table-row><table:table-row table:style-name="Table4.R11"><table:table-cell table:style-name="Table4.Cell61"><text:p text:style-name="P1233"><text:span text:style-name="CharStyle32">Well, J. Graham</text:span></text:p></table:table-cell><table:table-cell table:style-name="Table4.Cell62"><text:p text:style-name="P1204"><text:span text:style-name="CharStyle33">10</text:span></text:p></table:table-cell><table:table-cell table:style-name="Table4.Cell63"><text:p text:style-name="P582"><text:span text:style-name="CharStyle33">10</text:span></text:p></table:table-cell><table:table-cell table:style-name="Table4.Cell64"><text:p text:style-name="P1771"/></table:table-cell><table:table-cell table:style-name="Table4.Cell65"><text:p text:style-name="P1189"><text:span text:style-name="CharStyle33">10</text:span></text:p></table:table-cell><table:table-cell table:style-name="Table4.Cell66"><text:p text:style-name="P1194"><text:span text:style-name="CharStyle32">Dean of Men</text:span></text:p></table:table-cell></table:table-row><table:table-row table:style-name="Table4.R12"><table:table-cell table:style-name="Table4.Cell67"><text:p text:style-name="P821"><text:span text:style-name="CharStyle32">Woretall, Charles M,</text:span></text:p></table:table-cell><table:table-cell table:style-name="Table4.Cell68"><text:p text:style-name="P1281"><text:span text:style-name="CharStyle32">15</text:span></text:p></table:table-cell><table:table-cell table:style-name="Table4.Cell69"><text:p text:style-name="P1232"><text:span text:style-name="CharStyle32">15</text:span></text:p></table:table-cell><table:table-cell table:style-name="Table4.Cell70"><text:p text:style-name="P1771"/></table:table-cell><table:table-cell table:style-name="Table4.Cell71"><text:p text:style-name="P1242"><text:span text:style-name="CharStyle32">15</text:span></text:p></table:table-cell><table:table-cell table:style-name="Table4.Cell72"><text:p text:style-name="P1771"/></table:table-cell></table:table-row></table:table></draw:text-box></draw:frame><draw:frame draw:style-name="fr51" svg:x="0.836cm" svg:y="27.100cm" svg:width="0.744cm" svg:height="0.617cm" text:anchor-type="paragraph"><draw:image xlink:href="Pictures/image0.jpeg" svg:width="0.744cm" svg:height="0.626cm"/></draw:frame></text:p>
      </text:section>
      <text:section text:style-name="Sect18" text:name="Section18">
        <text:p text:style-name="P1795"><draw:frame draw:style-name="fr52" svg:x="12.031cm" svg:y="4.761cm" fo:min-width="1.346cm" fo:min-height="0.436cm" text:anchor-type="paragraph"><draw:text-box><text:p text:style-name="P1320"><text:span text:style-name="CharStyle10">- 19 -</text:span></text:p></draw:text-box></draw:frame><draw:frame draw:style-name="fr53" svg:x="1.032cm" svg:y="6.623cm" svg:width="19.219cm" svg:height="0.639cm" text:anchor-type="paragraph"><draw:text-box><text:p text:style-name="P955"><text:span text:style-name="CharStyle4">(</text:span></text:p></draw:text-box></draw:frame><draw:frame draw:style-name="fr54" svg:x="1.032cm" svg:y="7.542cm" svg:width="19.219cm" svg:height="0.360cm" text:anchor-type="paragraph"><draw:text-box><text:p text:style-name="P1300"><text:span text:style-name="CharStyle23">TABLE III Continued</text:span></text:p></draw:text-box></draw:frame><draw:frame draw:style-name="fr55" svg:x="4.411cm" svg:y="8.371cm" svg:width="16.171cm" svg:height="12.654cm" text:anchor-type="paragraph"><draw:text-box><text:list text:style-name="L0"><text:list-item><text:p text:style-name="P1019"><text:span text:style-name="CharStyle4"><text:s text:c="1"/>Includes a five-hour Saturday Claae, for extra compensation.</text:span></text:p></text:list-item><text:list-item><text:p text:style-name="P1114"><text:span text:style-name="CharStyle4"><text:s text:c="1"/>Two five-hour courses taught concurrently.</text:span></text:p></text:list-item><text:list-item><text:p text:style-name="P1250"><text:span text:style-name="CharStyle4"><text:s text:c="1"/>In addition, coaching duties and supervision of intramural sports.</text:span></text:p></text:list-item><text:list-item><text:p text:style-name="P149"><text:span text:style-name="CharStyle4"><text:s text:c="1"/>.«<text:tab/>addition,<text:tab/>supervision<text:tab/>of<text:tab/>2<text:tab/>student<text:tab/>teachers<text:tab/>(15 quarter</text:span></text:p></text:list-item></text:list><text:p text:style-name="P1304"><text:span text:style-name="CharStyle4">hours each) winter quarterj<text:tab/>1<text:tab/>student<text:tab/>(5 hours) directed</text:span></text:p><text:p text:style-name="P237"><text:span text:style-name="CharStyle4">study, winter and spring quarters, end through the year, an evening class for supervising teachers, in which </text:span><text:span text:style-name="CharStyle24">21</text:span><text:span text:style-name="CharStyle4"><text:s text:c="1"/>people earned a total of 135 quarter hours.</text:span></text:p><text:list text:style-name="L0" text:continue-numbering="true"><text:list-item><text:p text:style-name="P1254"><text:span text:style-name="CharStyle4"><text:s text:c="1"/>In addition, supervision of </text:span><text:span text:style-name="CharStyle21">5 </text:span><text:span text:style-name="CharStyle4">student teachers (15 hours each),</text:span></text:p></text:list-item><text:list-item><text:p text:style-name="P331"><text:span text:style-name="CharStyle4"><text:s text:c="1"/>Supervision of 24 student teachers fall, 19 winter, end 28 spring, 15 quarter hours each; and through the year an evening claae for supervising teachers&gt; in which 19people earned 170 quarter hours.</text:span></text:p></text:list-item><text:list-item><text:p text:style-name="P381"><text:span text:style-name="CharStyle4"><text:s text:c="1"/>In<text:tab/>addition,<text:tab/>supervision<text:tab/>of<text:tab/>4<text:tab/>student<text:tab/>teachers<text:tab/>(15 hours<text:tab/>each).</text:span></text:p></text:list-item><text:list-item><text:p text:style-name="P430"><text:span text:style-name="CharStyle4"><text:s text:c="1"/>In<text:tab/>addition,<text:tab/>one student<text:tab/>(5<text:tab/>quarter hours) for<text:tab/>an honors<text:tab/>course.</text:span></text:p></text:list-item><text:list-item><text:p text:style-name="P1299"><text:span text:style-name="CharStyle4"><text:s text:c="1"/>In addition, two students taking independent study courses (5 hours each).</text:span></text:p></text:list-item><text:list-item><text:p text:style-name="P521"><text:span text:style-name="CharStyle4"><text:s text:c="1"/>In addition, Olee Club and Serenedere.</text:span></text:p></text:list-item><text:list-item><text:p text:style-name="P1308"><text:span text:style-name="CharStyle4"><text:s text:c="1"/>In addkion, accompanying.</text:span></text:p></text:list-item></text:list></draw:text-box></draw:frame><draw:frame draw:style-name="fr56" svg:x="1.007cm" svg:y="27.859cm" fo:min-width="0.169cm" fo:min-height="0.413cm" text:anchor-type="paragraph"><draw:text-box><text:p text:style-name="P1179"><text:span text:style-name="CharStyle23">(</text:span></text:p></draw:text-box></draw:frame></text:p>
      </text:section>
      <text:section text:style-name="Sect19" text:name="Section19">
        <text:p text:style-name="P1796"><draw:frame draw:style-name="fr57" svg:x="9.910cm" svg:y="3.752cm" fo:min-width="1.372cm" fo:min-height="0.439cm" text:anchor-type="paragraph"><draw:text-box><text:p text:style-name="P1302"><text:span text:style-name="CharStyle10">- 20 -</text:span></text:p></draw:text-box></draw:frame><draw:frame draw:style-name="fr58" svg:x="6.835cm" svg:y="6.055cm" fo:min-width="5.563cm" fo:min-height="0.445cm" text:anchor-type="paragraph"><draw:text-box><text:p text:style-name="P1669"><text:span text:style-name="CharStyle4">VALDOSTA STATE COLLBOB</text:span></text:p></draw:text-box></draw:frame><draw:frame draw:style-name="fr59" svg:x="2.535cm" svg:y="6.902cm" fo:min-width="2.320cm" fo:min-height="0.460cm" text:anchor-type="paragraph"><draw:text-box><text:p text:style-name="P1117"><text:span text:style-name="CharStyle10">TABLE IV.</text:span></text:p></draw:text-box></draw:frame><draw:frame draw:style-name="fr60" svg:x="2.552cm" svg:y="7.749cm" fo:min-width="3.066cm" fo:min-height="0.445cm" text:anchor-type="paragraph"><draw:text-box><text:p text:style-name="P127"><text:span text:style-name="CharStyle4">STUDENT LOAD</text:span></text:p></draw:text-box></draw:frame><draw:frame draw:style-name="fr61" svg:x="13.744cm" svg:y="7.749cm" fo:min-width="5.309cm" fo:min-height="0.460cm" text:anchor-type="paragraph"><draw:text-box><text:p text:style-name="P193"><text:span text:style-name="CharStyle4">ACADEMIC YEAR 1953-64</text:span></text:p></draw:text-box></draw:frame><draw:frame draw:style-name="fr62" svg:x="2.662cm" svg:y="8.595cm" svg:width="5.987cm" svg:height="19.468cm" text:anchor-type="paragraph"><draw:text-box><text:p text:style-name="P263"><text:span text:style-name="CharStyle4">F</text:span><text:span text:style-name="CharStyle5">aculty Member</text:span></text:p><text:p text:style-name="P307"><text:span text:style-name="CharStyle4">Andereon, Mr®. Harry B. Babcock, LeRoy </text:span><text:span text:style-name="CharStyle11">Bam-i</text:span><text:span text:style-name="CharStyle4">, Gary Lanier Bennett, Lee Bennetv, William H.</text:span></text:p><text:p text:style-name="P360"><text:span text:style-name="CharStyle4">Brown, John G.</text:span></text:p><text:p text:style-name="P414"><text:span text:style-name="CharStyle4">Carter, Marjorie t -olscn, Gary Connell, Clyde B.</text:span></text:p><text:p text:style-name="P454"><text:span text:style-name="CharStyle4">Dales, Jerase B. Durrenberger, J. A.</text:span></text:p><text:p text:style-name="P496"><text:span text:style-name="CharStyle4">Duvall, Harry J.</text:span></text:p><text:p text:style-name="P1677"><text:span text:style-name="CharStyle4">Evans, Marvin R.</text:span></text:p><text:p text:style-name="P1679"><text:span text:style-name="CharStyle4">Paircloth, Wayne R.</text:span></text:p><text:p text:style-name="P1681"><text:span text:style-name="CharStyle4">Gabord, Lougenia Gab rd, William M.</text:span></text:p><text:p text:style-name="P1683"><text:span text:style-name="CharStyle4">Garwood, Saunders Gerlock, Don E. (1) Qignllliat, Arthur II. Grant, William C.</text:span></text:p><text:p text:style-name="P710"><text:span text:style-name="CharStyle4">Guitton, Jean Hanes, Sarah Louise Healy, Ann K. (2)</text:span></text:p><text:p text:style-name="P1235"><text:span text:style-name="CharStyle4">Jeter, Maaelle V. (3) Kaiser, Merle D.</text:span></text:p><text:p text:style-name="P1289"><text:span text:style-name="CharStyle4">Kirby, Ann DeLori©</text:span></text:p><text:p text:style-name="P852"><text:span text:style-name="CharStyle4">Knight. Mrs. Claude C. (4) Laurens, Franklin D. Lindauer, Maurice W. Martin, James B. fclathie, Matilda McCoy, Sheely E.</text:span></text:p><text:p text:style-name="P894"><text:span text:style-name="CharStyle4">MeKey, Marthe McKinley, Charles A. McKneely, Blmlna McRae, Beth Melsser, Joan T.</text:span></text:p><text:p text:style-name="P929"><text:span text:style-name="CharStyle4">Odum, Gertrude G.</text:span></text:p><text:p text:style-name="P972"><text:span text:style-name="CharStyle4">Odum, Welter Ogletree, Predeva O'Neal, C. B.</text:span></text:p><text:p text:style-name="P1018"><text:span text:style-name="CharStyle63">Owens</text:span><text:span text:style-name="T43">s</text:span><text:span text:style-name="CharStyle63"><text:s text:c="1"/>Robert</text:span></text:p><text:p text:style-name="P1061"><text:span text:style-name="CharStyle4">Pember, Joseph W.</text:span></text:p><text:p text:style-name="P1136"><text:span text:style-name="CharStyle4">Hay, Kate B.</text:span></text:p></draw:text-box></draw:frame><draw:frame draw:style-name="fr63" svg:x="10.493cm" svg:y="8.611cm" svg:width="4.554cm" fo:min-height="19.397cm" text:anchor-type="paragraph"><draw:text-box><table:table table:style-name="Table5"><table:table-column table:style-name="Table5.C1"/><table:table-column table:style-name="Table5.C2"/><table:table-column table:style-name="Table5.C3"/><table:table-row table:style-name="Table5.R1"><table:table-cell table:style-name="Table5.Cell1"><text:p text:style-name="P214"><text:span text:style-name="CharStyle32">Fall</text:span></text:p></table:table-cell><table:table-cell table:style-name="Table5.Cell2"><text:p text:style-name="P282"><text:span text:style-name="CharStyle32">Winter</text:span></text:p></table:table-cell><table:table-cell table:style-name="Table5.Cell3"><text:p text:style-name="P358"><text:span text:style-name="CharStyle32">Sprj</text:span></text:p></table:table-cell></table:table-row><table:table-row table:style-name="Table5.R2"><table:table-cell table:style-name="Table5.Cell4"><text:p text:style-name="P1675"><text:span text:style-name="CharStyle32">36</text:span></text:p></table:table-cell><table:table-cell table:style-name="Table5.Cell5"><text:p text:style-name="P492"><text:span text:style-name="CharStyle32">36</text:span></text:p></table:table-cell><table:table-cell table:style-name="Table5.Cell6"><text:p text:style-name="P565"><text:span text:style-name="CharStyle32">70</text:span></text:p></table:table-cell></table:table-row><table:table-row table:style-name="Table5.R3"><table:table-cell table:style-name="Table5.Cell7"><text:p text:style-name="P625"><text:span text:style-name="CharStyle33">100</text:span></text:p></table:table-cell><table:table-cell table:style-name="Table5.Cell8"><text:p text:style-name="P686"><text:span text:style-name="CharStyle32">98</text:span></text:p></table:table-cell><table:table-cell table:style-name="Table5.Cell9"><text:p text:style-name="P759"><text:span text:style-name="CharStyle32">90</text:span></text:p></table:table-cell></table:table-row><table:table-row table:style-name="Table5.R4"><table:table-cell table:style-name="Table5.Cell10"><text:p text:style-name="P824"><text:span text:style-name="CharStyle33">102</text:span></text:p></table:table-cell><table:table-cell table:style-name="Table5.Cell11"><text:p text:style-name="P892"><text:span text:style-name="CharStyle33">100</text:span></text:p></table:table-cell><table:table-cell table:style-name="Table5.Cell12"><text:p text:style-name="P952"><text:span text:style-name="CharStyle33">66</text:span></text:p></table:table-cell></table:table-row><table:table-row table:style-name="Table5.R5"><table:table-cell table:style-name="Table5.Cell13"><text:p text:style-name="P1015"><text:span text:style-name="CharStyle33">86</text:span></text:p></table:table-cell><table:table-cell table:style-name="Table5.Cell14"><text:p text:style-name="P1079"><text:span text:style-name="CharStyle32">65</text:span></text:p></table:table-cell><table:table-cell table:style-name="Table5.Cell15"><text:p text:style-name="P1133"><text:span text:style-name="CharStyle32">57</text:span></text:p></table:table-cell></table:table-row><table:table-row table:style-name="Table5.R6"><table:table-cell table:style-name="Table5.Cell16"><text:p text:style-name="P146"><text:span text:style-name="CharStyle32">156</text:span></text:p></table:table-cell><table:table-cell table:style-name="Table5.Cell17"><text:p text:style-name="P211"><text:span text:style-name="CharStyle32">79</text:span></text:p></table:table-cell><table:table-cell table:style-name="Table5.Cell18"><text:p text:style-name="P281"><text:span text:style-name="CharStyle32">118</text:span></text:p></table:table-cell></table:table-row><table:table-row table:style-name="Table5.R7"><table:table-cell table:style-name="Table5.Cell19"><text:p text:style-name="P356"><text:span text:style-name="CharStyle32">70</text:span></text:p></table:table-cell><table:table-cell table:style-name="Table5.Cell20"><text:p text:style-name="P428"><text:span text:style-name="CharStyle32">46</text:span></text:p></table:table-cell><table:table-cell table:style-name="Table5.Cell21"><text:p text:style-name="P489"><text:span text:style-name="CharStyle32">50</text:span></text:p></table:table-cell></table:table-row><table:table-row table:style-name="Table5.R8"><table:table-cell table:style-name="Table5.Cell22"><text:p text:style-name="P562"><text:span text:style-name="CharStyle32">71</text:span></text:p></table:table-cell><table:table-cell table:style-name="Table5.Cell23"><text:p text:style-name="P1285"><text:span text:style-name="CharStyle32">107</text:span></text:p></table:table-cell><table:table-cell table:style-name="Table5.Cell24"><text:p text:style-name="P684"><text:span text:style-name="CharStyle54">€7</text:span></text:p></table:table-cell></table:table-row><table:table-row table:style-name="Table5.R9"><table:table-cell table:style-name="Table5.Cell25"><text:p text:style-name="P754"><text:span text:style-name="CharStyle32">119</text:span></text:p></table:table-cell><table:table-cell table:style-name="Table5.Cell26"><text:p text:style-name="P820"><text:span text:style-name="CharStyle32">87</text:span></text:p></table:table-cell><table:table-cell table:style-name="Table5.Cell27"><text:p text:style-name="P890"><text:span text:style-name="CharStyle54">72</text:span></text:p></table:table-cell></table:table-row><table:table-row table:style-name="Table5.R10"><table:table-cell table:style-name="Table5.Cell28"><text:p text:style-name="P950"><text:span text:style-name="CharStyle32">33</text:span></text:p></table:table-cell><table:table-cell table:style-name="Table5.Cell29"><text:p text:style-name="P1014"><text:span text:style-name="CharStyle32">23</text:span></text:p></table:table-cell><table:table-cell table:style-name="Table5.Cell30"><text:p text:style-name="P1278"><text:span text:style-name="CharStyle32">31</text:span></text:p></table:table-cell></table:table-row><table:table-row table:style-name="Table5.R11"><table:table-cell table:style-name="Table5.Cell31"><text:p text:style-name="P1287"><text:span text:style-name="CharStyle32">106</text:span></text:p></table:table-cell><table:table-cell table:style-name="Table5.Cell32"><text:p text:style-name="P142"><text:span text:style-name="CharStyle32">104</text:span></text:p></table:table-cell><table:table-cell table:style-name="Table5.Cell33"><text:p text:style-name="P209"><text:span text:style-name="CharStyle32">46</text:span></text:p></table:table-cell></table:table-row><table:table-row table:style-name="Table5.R12"><table:table-cell table:style-name="Table5.Cell34"><text:p text:style-name="P277"><text:span text:style-name="CharStyle33">20</text:span></text:p></table:table-cell><table:table-cell table:style-name="Table5.Cell35"><text:p text:style-name="P353"><text:span text:style-name="CharStyle33">12</text:span></text:p></table:table-cell><table:table-cell table:style-name="Table5.Cell36"><text:p text:style-name="P426"><text:span text:style-name="CharStyle32">45</text:span></text:p></table:table-cell></table:table-row><table:table-row table:style-name="Table5.R13"><table:table-cell table:style-name="Table5.Cell37"><text:p text:style-name="P486"><text:span text:style-name="CharStyle32">73</text:span></text:p></table:table-cell><table:table-cell table:style-name="Table5.Cell38"><text:p text:style-name="P559"><text:span text:style-name="CharStyle32">42</text:span></text:p></table:table-cell><table:table-cell table:style-name="Table5.Cell39"><text:p text:style-name="P620"><text:span text:style-name="CharStyle32">36</text:span></text:p></table:table-cell></table:table-row><table:table-row table:style-name="Table5.R14"><table:table-cell table:style-name="Table5.Cell40"><text:p text:style-name="P681"><text:span text:style-name="CharStyle32">63</text:span></text:p></table:table-cell><table:table-cell table:style-name="Table5.Cell41"><text:p text:style-name="P751"><text:span text:style-name="CharStyle32">73</text:span></text:p></table:table-cell><table:table-cell table:style-name="Table5.Cell42"><text:p text:style-name="P1326"><text:span text:style-name="CharStyle32">46</text:span></text:p></table:table-cell></table:table-row><table:table-row table:style-name="Table5.R15"><table:table-cell table:style-name="Table5.Cell43"><text:p text:style-name="P512"><text:span text:style-name="CharStyle32">56</text:span></text:p><text:p text:style-name="P1345"><text:span text:style-name="CharStyle32">36</text:span></text:p></table:table-cell><table:table-cell table:style-name="Table5.Cell44"><text:p text:style-name="P616"><text:span text:style-name="CharStyle32">58</text:span></text:p></table:table-cell><table:table-cell table:style-name="Table5.Cell45"><text:p text:style-name="P1711"><text:span text:style-name="CharStyle32">59</text:span></text:p><text:p text:style-name="P1715"><text:span text:style-name="CharStyle32">65</text:span></text:p></table:table-cell></table:table-row><table:table-row table:style-name="Table5.R16"><table:table-cell table:style-name="Table5.Cell46"><text:p text:style-name="P1269"><text:span text:style-name="CharStyle32">97</text:span></text:p></table:table-cell><table:table-cell table:style-name="Table5.Cell47"><text:p text:style-name="P865"><text:span text:style-name="CharStyle32">157</text:span></text:p></table:table-cell><table:table-cell table:style-name="Table5.Cell48"><text:p text:style-name="P922"><text:span text:style-name="CharStyle32">199</text:span></text:p></table:table-cell></table:table-row><table:table-row table:style-name="Table5.R17"><table:table-cell table:style-name="Table5.Cell49"><text:p text:style-name="P987"><text:span text:style-name="CharStyle32">37</text:span></text:p></table:table-cell><table:table-cell table:style-name="Table5.Cell50"><text:p text:style-name="P1051"><text:span text:style-name="CharStyle32">65</text:span></text:p></table:table-cell><table:table-cell table:style-name="Table5.Cell51"><text:p text:style-name="P1107"><text:span text:style-name="CharStyle32">59</text:span></text:p></table:table-cell></table:table-row><table:table-row table:style-name="Table5.R18"><table:table-cell table:style-name="Table5.Cell52"><text:p text:style-name="P1191"><text:span text:style-name="CharStyle33">68</text:span></text:p></table:table-cell><table:table-cell table:style-name="Table5.Cell53"><text:p text:style-name="P179"><text:span text:style-name="CharStyle32">73</text:span></text:p></table:table-cell><table:table-cell table:style-name="Table5.Cell54"><text:p text:style-name="P252"><text:span text:style-name="CharStyle32">82</text:span></text:p></table:table-cell></table:table-row><table:table-row table:style-name="Table5.R19"><table:table-cell table:style-name="Table5.Cell55"><text:p text:style-name="P322"><text:span text:style-name="CharStyle32">95</text:span></text:p></table:table-cell><table:table-cell table:style-name="Table5.Cell56"><text:p text:style-name="P1161"><text:span text:style-name="CharStyle32">79</text:span></text:p></table:table-cell><table:table-cell table:style-name="Table5.Cell57"><text:p text:style-name="P464"><text:span text:style-name="CharStyle32">78</text:span></text:p></table:table-cell></table:table-row><table:table-row table:style-name="Table5.R20"><table:table-cell table:style-name="Table5.Cell58"><text:p text:style-name="P1689"><text:span text:style-name="CharStyle32">85</text:span></text:p></table:table-cell><table:table-cell table:style-name="Table5.Cell59"><text:p text:style-name="P594"><text:span text:style-name="CharStyle32">59</text:span></text:p></table:table-cell><table:table-cell table:style-name="Table5.Cell60"><text:p text:style-name="P652"><text:span text:style-name="CharStyle32">47</text:span></text:p></table:table-cell></table:table-row><table:table-row table:style-name="Table5.R21"><table:table-cell table:style-name="Table5.Cell61"><text:p text:style-name="P1313"><text:span text:style-name="CharStyle54">67</text:span></text:p></table:table-cell><table:table-cell table:style-name="Table5.Cell62"><text:p text:style-name="P794"><text:span text:style-name="CharStyle32">90</text:span></text:p></table:table-cell><table:table-cell table:style-name="Table5.Cell63"><text:p text:style-name="P1713"><text:span text:style-name="CharStyle33">88</text:span></text:p></table:table-cell></table:table-row><table:table-row table:style-name="Table5.R22"><table:table-cell table:style-name="Table5.Cell64"><text:p text:style-name="P1717"><text:span text:style-name="CharStyle54">SB</text:span></text:p></table:table-cell><table:table-cell table:style-name="Table5.Cell65"><text:p text:style-name="P1721"><text:span text:style-name="CharStyle32">78</text:span></text:p></table:table-cell><table:table-cell table:style-name="Table5.Cell66"><text:p text:style-name="P1048"><text:span text:style-name="CharStyle32">63</text:span></text:p></table:table-cell></table:table-row><table:table-row table:style-name="Table5.R23"><table:table-cell table:style-name="Table5.Cell67"><text:p text:style-name="P1103"><text:span text:style-name="CharStyle32">24</text:span></text:p></table:table-cell><table:table-cell table:style-name="Table5.Cell68"><text:p text:style-name="P1614"><text:span text:style-name="CharStyle33">102</text:span></text:p></table:table-cell><table:table-cell table:style-name="Table5.Cell69"><text:p text:style-name="P176"><text:span text:style-name="CharStyle32">76</text:span></text:p></table:table-cell></table:table-row><table:table-row table:style-name="Table5.R24"><table:table-cell table:style-name="Table5.Cell70"><text:p text:style-name="P1701"><text:span text:style-name="CharStyle33">86</text:span></text:p></table:table-cell><table:table-cell table:style-name="Table5.Cell71"><text:p text:style-name="P319"><text:span text:style-name="CharStyle32">54</text:span></text:p></table:table-cell><table:table-cell table:style-name="Table5.Cell72"><text:p text:style-name="P389"><text:span text:style-name="CharStyle32">60</text:span></text:p></table:table-cell></table:table-row><table:table-row table:style-name="Table5.R25"><table:table-cell table:style-name="Table5.Cell73"><text:p text:style-name="P1319"><text:span text:style-name="CharStyle32">54</text:span></text:p></table:table-cell><table:table-cell table:style-name="Table5.Cell74"><text:p text:style-name="P531"><text:span text:style-name="CharStyle32">65</text:span></text:p></table:table-cell><table:table-cell table:style-name="Table5.Cell75"><text:p text:style-name="P590"><text:span text:style-name="CharStyle32">57</text:span></text:p></table:table-cell></table:table-row><table:table-row table:style-name="Table5.R26"><table:table-cell table:style-name="Table5.Cell76"><text:p text:style-name="P648"><text:span text:style-name="CharStyle32">43</text:span></text:p></table:table-cell><table:table-cell table:style-name="Table5.Cell77"><text:p text:style-name="P1616"><text:span text:style-name="CharStyle33">74</text:span></text:p></table:table-cell><table:table-cell table:style-name="Table5.Cell78"><text:p text:style-name="P790"><text:span text:style-name="CharStyle32">56</text:span></text:p></table:table-cell></table:table-row><table:table-row table:style-name="Table5.R27"><table:table-cell table:style-name="Table5.Cell79"><text:p text:style-name="P860"><text:span text:style-name="CharStyle32">106</text:span></text:p></table:table-cell><table:table-cell table:style-name="Table5.Cell80"><text:p text:style-name="P1349"><text:span text:style-name="CharStyle32">123</text:span></text:p></table:table-cell><table:table-cell table:style-name="Table5.Cell81"><text:p text:style-name="P981"><text:span text:style-name="CharStyle32">104</text:span></text:p></table:table-cell></table:table-row><table:table-row table:style-name="Table5.R28"><table:table-cell table:style-name="Table5.Cell82"><text:p text:style-name="P1351"><text:span text:style-name="CharStyle32">35</text:span></text:p></table:table-cell><table:table-cell table:style-name="Table5.Cell83"><text:p text:style-name="P1100"><text:span text:style-name="CharStyle32">51</text:span></text:p></table:table-cell><table:table-cell table:style-name="Table5.Cell84"><text:p text:style-name="P114"><text:span text:style-name="CharStyle32">48</text:span></text:p></table:table-cell></table:table-row><table:table-row table:style-name="Table5.R29"><table:table-cell table:style-name="Table5.Cell85"><text:p text:style-name="P174"><text:span text:style-name="CharStyle32">80</text:span></text:p></table:table-cell><table:table-cell table:style-name="Table5.Cell86"><text:p text:style-name="P1620"><text:span text:style-name="CharStyle32">51</text:span></text:p></table:table-cell><table:table-cell table:style-name="Table5.Cell87"><text:p text:style-name="P1224"><text:span text:style-name="CharStyle32">36</text:span></text:p></table:table-cell></table:table-row><table:table-row table:style-name="Table5.R30"><table:table-cell table:style-name="Table5.Cell88"><text:p text:style-name="P1622"><text:span text:style-name="CharStyle32">127</text:span></text:p></table:table-cell><table:table-cell table:style-name="Table5.Cell89"><text:p text:style-name="P1165"><text:span text:style-name="CharStyle32">139</text:span></text:p></table:table-cell><table:table-cell table:style-name="Table5.Cell90"><text:p text:style-name="P1263"><text:span text:style-name="CharStyle32">56</text:span></text:p></table:table-cell></table:table-row><table:table-row table:style-name="Table5.R31"><table:table-cell table:style-name="Table5.Cell91"><text:p text:style-name="P587"><text:span text:style-name="CharStyle32">53</text:span></text:p></table:table-cell><table:table-cell table:style-name="Table5.Cell92"><text:p text:style-name="P645"><text:span text:style-name="CharStyle32">57</text:span></text:p></table:table-cell><table:table-cell table:style-name="Table5.Cell93"><text:p text:style-name="P1771"/></table:table-cell></table:table-row><table:table-row table:style-name="Table5.R32"><table:table-cell table:style-name="Table5.Cell94"><text:p text:style-name="P766"><text:span text:style-name="CharStyle32">91</text:span></text:p></table:table-cell><table:table-cell table:style-name="Table5.Cell95"><text:p text:style-name="P833"><text:span text:style-name="CharStyle32">91</text:span></text:p></table:table-cell><table:table-cell table:style-name="Table5.Cell96"><text:p text:style-name="P898"><text:span text:style-name="CharStyle32">63</text:span></text:p></table:table-cell></table:table-row><table:table-row table:style-name="Table5.R33"><table:table-cell table:style-name="Table5.Cell97"><text:p text:style-name="P1163"><text:span text:style-name="CharStyle32">83</text:span></text:p></table:table-cell><table:table-cell table:style-name="Table5.Cell98"><text:p text:style-name="P1026"><text:span text:style-name="CharStyle32">48</text:span></text:p></table:table-cell><table:table-cell table:style-name="Table5.Cell99"><text:p text:style-name="P1084"><text:span text:style-name="CharStyle32">43</text:span></text:p></table:table-cell></table:table-row><table:table-row table:style-name="Table5.R34"><table:table-cell table:style-name="Table5.Cell100"><text:p text:style-name="P1139"><text:span text:style-name="CharStyle32">46</text:span></text:p></table:table-cell><table:table-cell table:style-name="Table5.Cell101"><text:p text:style-name="P153"><text:span text:style-name="CharStyle32">52</text:span></text:p></table:table-cell><table:table-cell table:style-name="Table5.Cell102"><text:p text:style-name="P219"><text:span text:style-name="CharStyle32">64</text:span></text:p></table:table-cell></table:table-row><table:table-row table:style-name="Table5.R35"><table:table-cell table:style-name="Table5.Cell103"><text:p text:style-name="P286"><text:span text:style-name="CharStyle33">21</text:span></text:p></table:table-cell><table:table-cell table:style-name="Table5.Cell104"><text:p text:style-name="P362"><text:span text:style-name="CharStyle32">24</text:span></text:p></table:table-cell><table:table-cell table:style-name="Table5.Cell105"><text:p text:style-name="P435"><text:span text:style-name="CharStyle32">24</text:span></text:p></table:table-cell></table:table-row><table:table-row table:style-name="Table5.R36"><table:table-cell table:style-name="Table5.Cell106"><text:p text:style-name="P499"><text:span text:style-name="CharStyle32">104</text:span></text:p><text:p text:style-name="P549"><text:span text:style-name="CharStyle33">68</text:span></text:p></table:table-cell><table:table-cell table:style-name="Table5.Cell107"><text:p text:style-name="P608"><text:span text:style-name="CharStyle32">75</text:span></text:p></table:table-cell><table:table-cell table:style-name="Table5.Cell108"><text:p text:style-name="P671"><text:span text:style-name="CharStyle32">74</text:span></text:p></table:table-cell></table:table-row><table:table-row table:style-name="Table5.R37"><table:table-cell table:style-name="Table5.Cell109"><text:p text:style-name="P1771"/></table:table-cell><table:table-cell table:style-name="Table5.Cell110"><text:p text:style-name="P781"><text:span text:style-name="CharStyle32">108</text:span></text:p></table:table-cell><table:table-cell table:style-name="Table5.Cell111"><text:p text:style-name="P1626"><text:span text:style-name="CharStyle32">147</text:span></text:p></table:table-cell></table:table-row><table:table-row table:style-name="Table5.R38"><table:table-cell table:style-name="Table5.Cell112"><text:p text:style-name="P1628"><text:span text:style-name="CharStyle32">44</text:span></text:p></table:table-cell><table:table-cell table:style-name="Table5.Cell113"><text:p text:style-name="P1697"><text:span text:style-name="CharStyle32">43</text:span></text:p></table:table-cell><table:table-cell table:style-name="Table5.Cell114"><text:p text:style-name="P1171"><text:span text:style-name="CharStyle32">43</text:span></text:p></table:table-cell></table:table-row><table:table-row table:style-name="Table5.R39"><table:table-cell table:style-name="Table5.Cell115"><text:p text:style-name="P1771"/></table:table-cell><table:table-cell table:style-name="Table5.Cell116"><text:p text:style-name="P1137"><text:span text:style-name="CharStyle32">32</text:span></text:p></table:table-cell><table:table-cell table:style-name="Table5.Cell117"><text:p text:style-name="P151"><text:span text:style-name="CharStyle32">99</text:span></text:p></table:table-cell></table:table-row><table:table-row table:style-name="Table5.R40"><table:table-cell table:style-name="Table5.Cell118"><text:p text:style-name="P217"><text:span text:style-name="CharStyle32">54</text:span></text:p></table:table-cell><table:table-cell table:style-name="Table5.Cell119"><text:p text:style-name="P1630"><text:span text:style-name="CharStyle32">61</text:span></text:p></table:table-cell><table:table-cell table:style-name="Table5.Cell120"><text:p text:style-name="P1633"><text:span text:style-name="CharStyle32">59</text:span></text:p></table:table-cell></table:table-row><table:table-row table:style-name="Table5.R41"><table:table-cell table:style-name="Table5.Cell121"><text:p text:style-name="P1266"><text:span text:style-name="CharStyle33">66</text:span></text:p></table:table-cell><table:table-cell table:style-name="Table5.Cell122"><text:p text:style-name="P1709"><text:span text:style-name="CharStyle32">69</text:span></text:p></table:table-cell><table:table-cell table:style-name="Table5.Cell123"><text:p text:style-name="P1693"><text:span text:style-name="CharStyle32">45</text:span></text:p></table:table-cell></table:table-row><table:table-row table:style-name="Table5.R42"><table:table-cell table:style-name="Table5.Cell124"><text:p text:style-name="P627"><text:span text:style-name="CharStyle32">62</text:span></text:p></table:table-cell><table:table-cell table:style-name="Table5.Cell125"><text:p text:style-name="P688"><text:span text:style-name="CharStyle32">63</text:span></text:p></table:table-cell><table:table-cell table:style-name="Table5.Cell126"><text:p text:style-name="P761"><text:span text:style-name="CharStyle32">57</text:span></text:p></table:table-cell></table:table-row></table:table></draw:text-box></draw:frame></text:p>
      </text:section>
      <text:section text:style-name="Sect20" text:name="Section20">
        <text:p text:style-name="P1797"><draw:frame draw:style-name="fr64" svg:x="12.723cm" svg:y="4.773cm" fo:min-width="1.355cm" fo:min-height="0.453cm" text:anchor-type="paragraph"><draw:text-box><text:p text:style-name="P966"><text:span text:style-name="CharStyle10">- 21 -</text:span></text:p></draw:text-box></draw:frame><draw:frame draw:style-name="fr65" svg:x="1.767cm" svg:y="6.611cm" fo:min-width="0.254cm" fo:min-height="0.644cm" text:anchor-type="paragraph"><draw:text-box><text:p text:style-name="P1034"><text:span text:style-name="CharStyle4">(</text:span></text:p></draw:text-box></draw:frame><draw:frame draw:style-name="fr66" svg:x="5.390cm" svg:y="7.267cm" fo:min-width="4.505cm" fo:min-height="0.462cm" text:anchor-type="paragraph"><draw:text-box><text:p text:style-name="P1090"><text:span text:style-name="CharStyle23">TABLE IV Continued</text:span></text:p></draw:text-box></draw:frame><draw:frame draw:style-name="fr67" svg:x="5.341cm" svg:y="8.109cm" svg:width="12.464cm" fo:min-height="5.951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164"><text:span text:style-name="CharStyle32">Faculty Member</text:span></text:p></table:table-cell><table:table-cell table:style-name="Table6.Cell2"><text:p text:style-name="P231"><text:span text:style-name="CharStyle32">Fall</text:span></text:p></table:table-cell><table:table-cell table:style-name="Table6.Cell3"><text:p text:style-name="P297"><text:span text:style-name="CharStyle32">Winter</text:span></text:p></table:table-cell><table:table-cell table:style-name="Table6.Cell4"><text:p text:style-name="P373"><text:span text:style-name="CharStyle32">Spri</text:span></text:p></table:table-cell></table:table-row><table:table-row table:style-name="Table6.R2"><table:table-cell table:style-name="Table6.Cell5"><text:p text:style-name="P446"><text:span text:style-name="CharStyle32">Riedel, Augustus</text:span></text:p></table:table-cell><table:table-cell table:style-name="Table6.Cell6"><text:p text:style-name="P513"><text:span text:style-name="CharStyle33">121</text:span></text:p></table:table-cell><table:table-cell table:style-name="Table6.Cell7"><text:p text:style-name="P576"><text:span text:style-name="CharStyle32">103</text:span></text:p></table:table-cell><table:table-cell table:style-name="Table6.Cell8"><text:p text:style-name="P635"><text:span text:style-name="CharStyle32">123</text:span></text:p></table:table-cell></table:table-row><table:table-row table:style-name="Table6.R3"><table:table-cell table:style-name="Table6.Cell9"><text:p text:style-name="P702"><text:span text:style-name="CharStyle32">lobinson, Levan R.</text:span></text:p></table:table-cell><table:table-cell table:style-name="Table6.Cell10"><text:p text:style-name="P771"><text:span text:style-name="CharStyle32">62</text:span></text:p></table:table-cell><table:table-cell table:style-name="Table6.Cell11"><text:p text:style-name="P844"><text:span text:style-name="CharStyle32">71</text:span></text:p></table:table-cell><table:table-cell table:style-name="Table6.Cell12"><text:p text:style-name="P901"><text:span text:style-name="CharStyle32">64</text:span></text:p></table:table-cell></table:table-row><table:table-row table:style-name="Table6.R4"><table:table-cell table:style-name="Table6.Cell13"><text:p text:style-name="P965"><text:span text:style-name="CharStyle32">Pobinson, Mrs. L.van R.</text:span></text:p></table:table-cell><table:table-cell table:style-name="Table6.Cell14"><text:p text:style-name="P1032"><text:span text:style-name="CharStyle32">80</text:span></text:p></table:table-cell><table:table-cell table:style-name="Table6.Cell15"><text:p text:style-name="P1087"><text:span text:style-name="CharStyle32">81</text:span></text:p></table:table-cell><table:table-cell table:style-name="Table6.Cell16"><text:p text:style-name="P1148"><text:span text:style-name="CharStyle32">90</text:span></text:p></table:table-cell></table:table-row><table:table-row table:style-name="Table6.R5"><table:table-cell table:style-name="Table6.Cell17"><text:p text:style-name="P159"><text:span text:style-name="CharStyle32">Rudy, John H</text:span></text:p></table:table-cell><table:table-cell table:style-name="Table6.Cell18"><text:p text:style-name="P228"><text:span text:style-name="CharStyle32">59</text:span></text:p></table:table-cell><table:table-cell table:style-name="Table6.Cell19"><text:p text:style-name="P294"><text:span text:style-name="CharStyle32">55</text:span></text:p></table:table-cell><table:table-cell table:style-name="Table6.Cell20"><text:p text:style-name="P369"><text:span text:style-name="CharStyle32">42</text:span></text:p></table:table-cell></table:table-row><table:table-row table:style-name="Table6.R6"><table:table-cell table:style-name="Table6.Cell21"><text:p text:style-name="P444"><text:span text:style-name="CharStyle32">Samsons, Sarelyn</text:span></text:p></table:table-cell><table:table-cell table:style-name="Table6.Cell22"><text:p text:style-name="P509"><text:span text:style-name="CharStyle32">44</text:span></text:p></table:table-cell><table:table-cell table:style-name="Table6.Cell23"><text:p text:style-name="P574"><text:span text:style-name="CharStyle32">33</text:span></text:p></table:table-cell><table:table-cell table:style-name="Table6.Cell24"><text:p text:style-name="P1771"/></table:table-cell></table:table-row><table:table-row table:style-name="Table6.R7"><table:table-cell table:style-name="Table6.Cell25"><text:p text:style-name="P677"><text:span text:style-name="CharStyle32">Scktegei, Christian P.</text:span></text:p></table:table-cell><table:table-cell table:style-name="Table6.Cell26"><text:p text:style-name="P746"><text:span text:style-name="CharStyle32">70</text:span></text:p></table:table-cell><table:table-cell table:style-name="Table6.Cell27"><text:p text:style-name="P813"><text:span text:style-name="CharStyle32">70</text:span></text:p></table:table-cell><table:table-cell table:style-name="Table6.Cell28"><text:p text:style-name="P882"><text:span text:style-name="CharStyle32">93</text:span></text:p></table:table-cell></table:table-row><table:table-row table:style-name="Table6.R8"><table:table-cell table:style-name="Table6.Cell29"><text:p text:style-name="P943"><text:span text:style-name="CharStyle32">Stricklen, teeter L.</text:span></text:p></table:table-cell><table:table-cell table:style-name="Table6.Cell30"><text:p text:style-name="P1007"><text:span text:style-name="CharStyle32">118</text:span></text:p></table:table-cell><table:table-cell table:style-name="Table6.Cell31"><text:p text:style-name="P1071"><text:span text:style-name="CharStyle32">70</text:span></text:p></table:table-cell><table:table-cell table:style-name="Table6.Cell32"><text:p text:style-name="P1647"><text:span text:style-name="CharStyle32">79</text:span></text:p></table:table-cell></table:table-row><table:table-row table:style-name="Table6.R9"><table:table-cell table:style-name="Table6.Cell33"><text:p text:style-name="P136"><text:span text:style-name="CharStyle32">Sutton. Raymond </text:span><text:span text:style-name="CharStyle54">U.</text:span><text:span text:style-name="CharStyle32">, Jr.</text:span></text:p></table:table-cell><table:table-cell table:style-name="Table6.Cell34"><text:p text:style-name="P202"><text:span text:style-name="CharStyle32">94</text:span></text:p></table:table-cell><table:table-cell table:style-name="Table6.Cell35"><text:p text:style-name="P273"><text:span text:style-name="CharStyle32">103</text:span></text:p></table:table-cell><table:table-cell table:style-name="Table6.Cell36"><text:p text:style-name="P1222"><text:span text:style-name="CharStyle32">81</text:span></text:p></table:table-cell></table:table-row><table:table-row table:style-name="Table6.R10"><table:table-cell table:style-name="Table6.Cell37"><text:p text:style-name="P421"><text:span text:style-name="CharStyle32">Thaxton, J. Ralph</text:span></text:p></table:table-cell><table:table-cell table:style-name="Table6.Cell38"><text:p text:style-name="P481"><text:span text:style-name="CharStyle54">2</text:span></text:p></table:table-cell><table:table-cell table:style-name="Table6.Cell39"><text:p text:style-name="P1196"><text:span text:style-name="CharStyle32">IS</text:span></text:p></table:table-cell><table:table-cell table:style-name="Table6.Cell40"><text:p text:style-name="P1771"/></table:table-cell></table:table-row><table:table-row table:style-name="Table6.R11"><table:table-cell table:style-name="Table6.Cell41"><text:p text:style-name="P651"><text:span text:style-name="CharStyle32">Vvetch, Gertrude S.</text:span></text:p></table:table-cell><table:table-cell table:style-name="Table6.Cell42"><text:p text:style-name="P719"><text:span text:style-name="CharStyle32">150</text:span></text:p></table:table-cell><table:table-cell table:style-name="Table6.Cell43"><text:p text:style-name="P793"><text:span text:style-name="CharStyle33">121</text:span></text:p></table:table-cell><table:table-cell table:style-name="Table6.Cell44"><text:p text:style-name="P862"><text:span text:style-name="CharStyle32">94</text:span></text:p></table:table-cell></table:table-row><table:table-row table:style-name="Table6.R12"><table:table-cell table:style-name="Table6.Cell45"><text:p text:style-name="P919"><text:span text:style-name="CharStyle32">Wall, J. Graham</text:span></text:p></table:table-cell><table:table-cell table:style-name="Table6.Cell46"><text:p text:style-name="P983"><text:span text:style-name="CharStyle33">68</text:span></text:p></table:table-cell><table:table-cell table:style-name="Table6.Cell47"><text:p text:style-name="P1046"><text:span text:style-name="CharStyle32">29</text:span></text:p></table:table-cell><table:table-cell table:style-name="Table6.Cell48"><text:p text:style-name="P1102"><text:span text:style-name="CharStyle32">64</text:span></text:p></table:table-cell></table:table-row><table:table-row table:style-name="Table6.R13"><table:table-cell table:style-name="Table6.Cell49"><text:p text:style-name="P116"><text:span text:style-name="CharStyle32">Worstall* Cherlee M.</text:span></text:p></table:table-cell><table:table-cell table:style-name="Table6.Cell50"><text:p text:style-name="P1356"><text:span text:style-name="CharStyle32">154</text:span></text:p></table:table-cell><table:table-cell table:style-name="Table6.Cell51"><text:p text:style-name="P247"><text:span text:style-name="CharStyle33">120</text:span></text:p></table:table-cell><table:table-cell table:style-name="Table6.Cell52"><text:p text:style-name="P316"><text:span text:style-name="CharStyle32">94</text:span></text:p></table:table-cell></table:table-row></table:table></draw:text-box></draw:frame><draw:frame draw:style-name="fr68" svg:x="5.459cm" svg:y="17.794cm" svg:width="14.360cm" fo:min-height="3.023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column table:style-name="Table7.C10"/><table:table-column table:style-name="Table7.C11"/><table:table-row table:style-name="Table7.R1"><table:table-cell table:style-name="Table7.Cell1"><text:p text:style-name="P1334"><text:span text:style-name="CharStyle32">(</text:span><text:span text:style-name="CharStyle33">1</text:span><text:span text:style-name="CharStyle32">)</text:span></text:p></table:table-cell><table:table-cell table:style-name="Table7.Cell2"><text:p text:style-name="P529"><text:span text:style-name="CharStyle32">Students</text:span></text:p></table:table-cell><table:table-cell table:style-name="Table7.Cell3"><text:p text:style-name="P1358"><text:span text:style-name="CharStyle32">shown</text:span></text:p></table:table-cell><table:table-cell table:style-name="Table7.Cell4"><text:p text:style-name="P1362"><text:span text:style-name="CharStyle32">in</text:span></text:p></table:table-cell><table:table-cell table:style-name="Table7.Cell5" table:number-columns-spanned="2"><text:p text:style-name="P1365"><text:span text:style-name="CharStyle32">footnote </text:span><text:span text:style-name="CharStyle54">4,</text:span></text:p></table:table-cell><table:table-cell table:style-name="Table7.Cell6"><text:p text:style-name="P787"><text:span text:style-name="CharStyle32">Table</text:span></text:p></table:table-cell><table:table-cell table:style-name="Table7.Cell7"><text:p text:style-name="P1369"><text:span text:style-name="CharStyle32">III,</text:span></text:p></table:table-cell><table:table-cell table:style-name="Table7.Cell8"><text:p text:style-name="P916"><text:span text:style-name="CharStyle32">are</text:span></text:p></table:table-cell><table:table-cell table:style-name="Table7.Cell9"><text:p text:style-name="P1373"><text:span text:style-name="CharStyle32">included</text:span></text:p></table:table-cell><table:table-cell table:style-name="Table7.Cell10"><text:p text:style-name="P1375"><text:span text:style-name="CharStyle32">here</text:span></text:p></table:table-cell></table:table-row><table:table-row table:style-name="Table7.R2"><table:table-cell table:style-name="Table7.Cell11"><text:p text:style-name="P1348"><text:span text:style-name="CharStyle32">(</text:span><text:span text:style-name="CharStyle33">2</text:span><text:span text:style-name="CharStyle32">)</text:span></text:p></table:table-cell><table:table-cell table:style-name="Table7.Cell12"><text:p text:style-name="P1379"><text:span text:style-name="CharStyle32">Student®</text:span></text:p></table:table-cell><table:table-cell table:style-name="Table7.Cell13"><text:p text:style-name="P1168"><text:span text:style-name="CharStyle32">shown</text:span></text:p></table:table-cell><table:table-cell table:style-name="Table7.Cell14"><text:p text:style-name="P243"><text:span text:style-name="CharStyle32">in</text:span></text:p></table:table-cell><table:table-cell table:style-name="Table7.Cell15"><text:p text:style-name="P312"><text:span text:style-name="CharStyle32">footnote</text:span></text:p></table:table-cell><table:table-cell table:style-name="Table7.Cell16"><text:p text:style-name="P384"><text:span text:style-name="CharStyle32">5,</text:span></text:p></table:table-cell><table:table-cell table:style-name="Table7.Cell17"><text:p text:style-name="P1381"><text:span text:style-name="CharStyle32">Table</text:span></text:p></table:table-cell><table:table-cell table:style-name="Table7.Cell18"><text:p text:style-name="P526"><text:span text:style-name="CharStyle32">III,</text:span></text:p></table:table-cell><table:table-cell table:style-name="Table7.Cell19"><text:p text:style-name="P1202"><text:span text:style-name="CharStyle32">are</text:span></text:p></table:table-cell><table:table-cell table:style-name="Table7.Cell20"><text:p text:style-name="P644"><text:span text:style-name="CharStyle32">included</text:span></text:p></table:table-cell><table:table-cell table:style-name="Table7.Cell21"><text:p text:style-name="P1340"><text:span text:style-name="CharStyle32">here</text:span></text:p></table:table-cell></table:table-row><table:table-row table:style-name="Table7.R3"><table:table-cell table:style-name="Table7.Cell22"><text:p text:style-name="P783"><text:span text:style-name="CharStyle32">(3)</text:span></text:p></table:table-cell><table:table-cell table:style-name="Table7.Cell23"><text:p text:style-name="P1186"><text:span text:style-name="CharStyle32">Students</text:span></text:p></table:table-cell><table:table-cell table:style-name="Table7.Cell24"><text:p text:style-name="P911"><text:span text:style-name="CharStyle32">shown</text:span></text:p></table:table-cell><table:table-cell table:style-name="Table7.Cell25"><text:p text:style-name="P977"><text:span text:style-name="CharStyle32">in</text:span></text:p></table:table-cell><table:table-cell table:style-name="Table7.Cell26"><text:p text:style-name="P1354"><text:span text:style-name="CharStyle32">footnote</text:span></text:p></table:table-cell><table:table-cell table:style-name="Table7.Cell27"><text:p text:style-name="P1385"><text:span text:style-name="CharStyle33">6</text:span><text:span text:style-name="CharStyle32">,</text:span></text:p></table:table-cell><table:table-cell table:style-name="Table7.Cell28"><text:p text:style-name="P1160"><text:span text:style-name="CharStyle32">Table</text:span></text:p></table:table-cell><table:table-cell table:style-name="Table7.Cell29"><text:p text:style-name="P1332"><text:span text:style-name="CharStyle32">III,</text:span></text:p></table:table-cell><table:table-cell table:style-name="Table7.Cell30"><text:p text:style-name="P1387"><text:span text:style-name="CharStyle32">ere</text:span></text:p></table:table-cell><table:table-cell table:style-name="Table7.Cell31"><text:p text:style-name="P1184"><text:span text:style-name="CharStyle32">included</text:span></text:p></table:table-cell><table:table-cell table:style-name="Table7.Cell32"><text:p text:style-name="P1389"><text:span text:style-name="CharStyle32">here</text:span></text:p></table:table-cell></table:table-row><table:table-row table:style-name="Table7.R4"><table:table-cell table:style-name="Table7.Cell33"><text:p text:style-name="P1361"><text:span text:style-name="CharStyle32">(4)</text:span></text:p></table:table-cell><table:table-cell table:style-name="Table7.Cell34"><text:p text:style-name="P1211"><text:span text:style-name="CharStyle32">Students</text:span></text:p></table:table-cell><table:table-cell table:style-name="Table7.Cell35"><text:p text:style-name="P1393"><text:span text:style-name="CharStyle32">shown</text:span></text:p></table:table-cell><table:table-cell table:style-name="Table7.Cell36"><text:p text:style-name="P643"><text:span text:style-name="CharStyle32">in</text:span></text:p></table:table-cell><table:table-cell table:style-name="Table7.Cell37"><text:p text:style-name="P711"><text:span text:style-name="CharStyle32">footnote</text:span></text:p></table:table-cell><table:table-cell table:style-name="Table7.Cell38"><text:p text:style-name="P1397"><text:span text:style-name="CharStyle32">7,</text:span></text:p></table:table-cell><table:table-cell table:style-name="Table7.Cell39"><text:p text:style-name="P853"><text:span text:style-name="CharStyle32">Table</text:span></text:p></table:table-cell><table:table-cell table:style-name="Table7.Cell40"><text:p text:style-name="P910"><text:span text:style-name="CharStyle32">III,</text:span></text:p></table:table-cell><table:table-cell table:style-name="Table7.Cell41"><text:p text:style-name="P974"><text:span text:style-name="CharStyle32">are</text:span></text:p></table:table-cell><table:table-cell table:style-name="Table7.Cell42"><text:p text:style-name="P1041"><text:span text:style-name="CharStyle32">included</text:span></text:p></table:table-cell><table:table-cell table:style-name="Table7.Cell43"><text:p text:style-name="P1343"><text:span text:style-name="CharStyle32">here</text:span></text:p></table:table-cell></table:table-row></table:table></draw:text-box></draw:frame><draw:frame draw:style-name="fr69" svg:x="1.903cm" svg:y="27.862cm" fo:min-width="0.152cm" fo:min-height="0.397cm" text:anchor-type="paragraph"><draw:text-box><text:p text:style-name="P1158"><text:span text:style-name="CharStyle23">(</text:span></text:p></draw:text-box></draw:frame></text:p>
      </text:section>
      <text:section text:style-name="Sect21" text:name="Section21">
        <text:p text:style-name="P1798"><draw:frame draw:style-name="fr70" svg:x="8.615cm" svg:y="4.433cm" fo:min-width="1.355cm" fo:min-height="0.430cm" text:anchor-type="paragraph"><draw:text-box><text:p text:style-name="P1188"><text:span text:style-name="CharStyle23">- 2? -</text:span></text:p></draw:text-box></draw:frame><draw:frame draw:style-name="fr71" svg:x="2.933cm" svg:y="5.648cm" svg:width="15.773cm" svg:height="22.985cm" text:anchor-type="paragraph"><draw:text-box><text:p text:style-name="P1193"><text:span text:style-name="CharStyle5">STUDENTS</text:span></text:p><text:p text:style-name="P802"><text:span text:style-name="CharStyle4">Again the enrollment increased at Valdoat* State College and the enrollment this year was the highest in the history of the institution. The quality of students that we are getting now is improving and X think that we are thus able to do a better quality work than we have done in the past years. I have already mentioned that one or two faculty members did not feel that the students were up to par this year, but these faculty member* with this impression are certainly in the minority. The morals of the student body has been good during the year, and college spirit was very strong on the campus this year.</text:span></text:p><text:p text:style-name="P1260"><text:span text:style-name="CharStyle4">Various aspects of the student activity program were carried on as usual during </text:span><text:span text:style-name="CharStyle6">th« </text:span><text:span text:style-name="CharStyle4">year. This year we added Dr. Louie Sosebee as De*n of Students and his office has supervised, with th&gt; help of the Dean of Men and Dean </text:span><text:span text:style-name="CharStyle6">of </text:span><text:span text:style-name="CharStyle4">Wom«n, the Student A tivity Program in *11 it, aspect,. There has been </text:span><text:span text:style-name="CharStyle6">very </text:span><text:span text:style-name="CharStyle4">good student interest and student part­icipation ir. </text:span><text:span text:style-name="CharStyle6">the </text:span><text:span text:style-name="CharStyle4">various student projects during the year. The college newspaper was somewhat better thi, year. The college annual wa, definit­ely improved over last year, and the English Department, under the leadership of Dr. Gignilliat, published a booklet at the end o£ the year which contained creative material such as poetry, short stories, etc.</text:span></text:p><text:p text:style-name="P1280"><text:span text:style-name="CharStyle4">I believe this will be the beginning of a Student Literary Magazine here.</text:span></text:p><text:p text:style-name="P927"><text:span text:style-name="CharStyle4">The Serenaders and Glee Club, both musical groups in the department of music, were active during the year and their various programs were well received. Especially well received was " The Messiah" presented </text:span><text:span text:style-name="CharStyle6">by </text:span><text:span text:style-name="CharStyle4">the music department at Christmas time.</text:span></text:p></draw:text-box></draw:frame></text:p>
      </text:section>
      <text:section text:style-name="Sect22" text:name="Section22">
        <text:p text:style-name="P1799"><draw:frame draw:style-name="fr72" svg:x="8.823cm" svg:y="4.433cm" fo:min-width="1.363cm" fo:min-height="0.448cm" text:anchor-type="paragraph"><draw:text-box><text:p text:style-name="P560"><text:span text:style-name="CharStyle37">- 23 -</text:span></text:p></draw:text-box></draw:frame><draw:frame draw:style-name="fr73" svg:x="2.995cm" svg:y="5.669cm" svg:width="15.651cm" svg:height="10.291cm" text:anchor-type="paragraph"><draw:text-box><text:p text:style-name="P1425"><text:span text:style-name="CharStyle66">The Academic Dean, Or. J. A. Durrenberger has the respon­sibility of checking on the scholarship record of students. I would like to quote from the report of Dean Durrenberger.</text:span></text:p><text:p text:style-name="P753"><text:span text:style-name="CharStyle66">" Viewed as a whole, our student, will compare favorably with those of any other senior college in the state. Valdosta State College takes pride in the reputation it has built up for good, sound academic standards. The Academic Dean insists on quality in­struction and strict grading on the part of the faculty, and integrity </text:span><text:span text:style-name="CharStyle67">on </text:span><text:span text:style-name="CharStyle66">the part of the student,. </text:span><text:span text:style-name="CharStyle67">A </text:span><text:span text:style-name="CharStyle66">quarterly analysis of grades is made and distributed </text:span><text:span text:style-name="CharStyle67">to </text:span><text:span text:style-name="CharStyle66">the teachers. Also, quarterly report, are made on </text:span><text:span text:style-name="CharStyle67">exclusions, probations, and </text:span><text:span text:style-name="CharStyle66">the </text:span><text:span text:style-name="CharStyle67">Dean </text:span><text:span text:style-name="CharStyle66">pa List. A summary of </text:span><text:span text:style-name="CharStyle67">these </text:span><text:span text:style-name="CharStyle66">reports </text:span><text:span text:style-name="CharStyle67">for 1963-64 it ahovn in th. following tablei</text:span></text:p></draw:text-box></draw:frame><draw:frame draw:style-name="fr74" svg:x="2.999cm" svg:y="16.252cm" svg:width="12.649cm" fo:min-height="3.404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1427"><text:span text:style-name="CharStyle32">Quarter</text:span></text:p></table:table-cell><table:table-cell table:style-name="Table8.Cell2"><text:p text:style-name="P1077"><text:span text:style-name="CharStyle32">Total</text:span></text:p><text:p text:style-name="P1110"><text:span text:style-name="CharStyle32">Enrollment</text:span></text:p></table:table-cell><table:table-cell table:style-name="Table8.Cell3"><text:p text:style-name="P1590"><text:span text:style-name="CharStyle32">Number on </text:span><text:span text:style-name="CharStyle68">Probation</text:span></text:p></table:table-cell><table:table-cell table:style-name="Table8.Cell4"><text:p text:style-name="P1491"><text:span text:style-name="CharStyle68">Exclusions</text:span></text:p></table:table-cell><table:table-cell table:style-name="Table8.Cell5"><text:p text:style-name="P1493"><text:span text:style-name="CharStyle32">Lifted</text:span></text:p><text:p text:style-name="P604"><text:span text:style-name="CharStyle68">Probation</text:span></text:p></table:table-cell><table:table-cell table:style-name="Table8.Cell6"><text:p text:style-name="P1339"><text:span text:style-name="CharStyle68">Dean</text:span></text:p><text:p text:style-name="P1496"><text:span text:style-name="CharStyle68">List</text:span></text:p></table:table-cell></table:table-row><table:table-row table:style-name="Table8.R2"><table:table-cell table:style-name="Table8.Cell7"><text:p text:style-name="P777"><text:span text:style-name="CharStyle32">Pall</text:span></text:p></table:table-cell><table:table-cell table:style-name="Table8.Cell8"><text:p text:style-name="P1612"><text:span text:style-name="CharStyle68">1092*</text:span></text:p></table:table-cell><table:table-cell table:style-name="Table8.Cell9"><text:p text:style-name="P1498"><text:span text:style-name="CharStyle68">133</text:span></text:p></table:table-cell><table:table-cell table:style-name="Table8.Cell10"><text:p text:style-name="P1548"><text:span text:style-name="CharStyle68">39</text:span></text:p></table:table-cell><table:table-cell table:style-name="Table8.Cell11"><text:p text:style-name="P1550"><text:span text:style-name="CharStyle68">63</text:span></text:p></table:table-cell><table:table-cell table:style-name="Table8.Cell12"><text:p text:style-name="P1092"><text:span text:style-name="CharStyle68">107</text:span></text:p></table:table-cell></table:table-row><table:table-row table:style-name="Table8.R3"><table:table-cell table:style-name="Table8.Cell13"><text:p text:style-name="P1153"><text:span text:style-name="CharStyle68">Winter</text:span></text:p></table:table-cell><table:table-cell table:style-name="Table8.Cell14"><text:p text:style-name="P166"><text:span text:style-name="CharStyle68">105A*</text:span></text:p></table:table-cell><table:table-cell table:style-name="Table8.Cell15"><text:p text:style-name="P235"><text:span text:style-name="CharStyle68">155</text:span></text:p></table:table-cell><table:table-cell table:style-name="Table8.Cell16"><text:p text:style-name="P1527"><text:span text:style-name="CharStyle68">43</text:span></text:p></table:table-cell><table:table-cell table:style-name="Table8.Cell17"><text:p text:style-name="P1174"><text:span text:style-name="CharStyle68">63</text:span></text:p></table:table-cell><table:table-cell table:style-name="Table8.Cell18"><text:p text:style-name="P1530"><text:span text:style-name="CharStyle68">110</text:span></text:p></table:table-cell></table:table-row><table:table-row table:style-name="Table8.R4"><table:table-cell table:style-name="Table8.Cell19"><text:p text:style-name="P518"><text:span text:style-name="CharStyle68">Spring</text:span></text:p></table:table-cell><table:table-cell table:style-name="Table8.Cell20"><text:p text:style-name="P580"><text:span text:style-name="CharStyle68">1014*</text:span></text:p></table:table-cell><table:table-cell table:style-name="Table8.Cell21"><text:p text:style-name="P637"><text:span text:style-name="CharStyle68">171</text:span></text:p></table:table-cell><table:table-cell table:style-name="Table8.Cell22"><text:p text:style-name="P1228"><text:span text:style-name="CharStyle68">60</text:span></text:p></table:table-cell><table:table-cell table:style-name="Table8.Cell23"><text:p text:style-name="P776"><text:span text:style-name="CharStyle68">66</text:span></text:p></table:table-cell><table:table-cell table:style-name="Table8.Cell24"><text:p text:style-name="P1542"><text:span text:style-name="CharStyle68">96</text:span></text:p></table:table-cell></table:table-row></table:table></draw:text-box></draw:frame><draw:frame draw:style-name="fr75" svg:x="2.995cm" svg:y="20.428cm" svg:width="15.651cm" svg:height="7.371cm" text:anchor-type="paragraph"><draw:text-box><text:p text:style-name="P1554"><text:span text:style-name="CharStyle66">♦Exclusive of Saturday classes which are taught on a semester basis. These classes enrolled 54 in the fall semester and 96 in the spring semester. In addition to the winter quarter enrollment shown there were 14 high school seniors enrolled in a special section of fresh­man English.</text:span></text:p><text:p text:style-name="P1272"><text:span text:style-name="CharStyle66">” The </text:span><text:span text:style-name="CharStyle67">Dean is </text:span><text:span text:style-name="CharStyle66">convinced that </text:span><text:span text:style-name="CharStyle67">one of </text:span><text:span text:style-name="CharStyle66">the college's chief attractions is its reputation for good teaching and sound scholarship. It is hi* hope that the college will </text:span><text:span text:style-name="CharStyle67">be able </text:span><text:span text:style-name="CharStyle66">to continue to recruit teacher, dedicated </text:span><text:span text:style-name="CharStyle67">to </text:span><text:span text:style-name="CharStyle66">the idea </text:span><text:span text:style-name="CharStyle67">of </text:span><text:span text:style-name="CharStyle66">maintaining instruction at a high </text:span><text:span text:style-name="CharStyle67">lavel </text:span><text:span text:style-name="CharStyle66">and that </text:span><text:span text:style-name="CharStyle67">the influx </text:span><text:span text:style-name="CharStyle66">of </text:span><text:span text:style-name="CharStyle67">hundreds </text:span><text:span text:style-name="CharStyle66">of </text:span><text:span text:style-name="CharStyle67">new students </text:span><text:span text:style-name="CharStyle66">will not cause </text:span><text:span text:style-name="CharStyle67">us </text:span><text:span text:style-name="CharStyle66">to loss </text:span><text:span text:style-name="CharStyle67">sight of the individual and </text:span><text:span text:style-name="CharStyle66">hia </text:span><text:span text:style-name="CharStyle67">special </text:span><text:span text:style-name="CharStyle66">te </text:span><text:span text:style-name="CharStyle67">ed,.”</text:span></text:p></draw:text-box></draw:frame></text:p>
      </text:section>
      <text:section text:style-name="Sect23" text:name="Section23">
        <text:p text:style-name="P1800"><draw:frame draw:style-name="fr76" svg:x="11.294cm" svg:y="4.108cm" fo:min-width="1.337cm" fo:min-height="0.453cm" text:anchor-type="paragraph"><draw:text-box><text:p text:style-name="P232"><text:span text:style-name="CharStyle10">- 2A -</text:span></text:p></draw:text-box></draw:frame><draw:frame draw:style-name="fr77" svg:x="0.617cm" svg:y="5.221cm" svg:width="20.405cm" svg:height="22.618cm" text:anchor-type="paragraph"><draw:text-box><text:p text:style-name="P1525"><text:span text:style-name="CharStyle6">As </text:span><text:span text:style-name="CharStyle4">already pointed out, enrollment at Valdosta State College has followed the national trend upward. New highs was set last year and a larger number of student, could have been in residence if dormitory accommodation had been available. We have always had a short</text:span><text:span text:style-name="CharStyle6">ago of </text:span><text:span text:style-name="CharStyle4">office </text:span><text:span text:style-name="CharStyle6">space here </text:span><text:span text:style-name="CharStyle4">on </text:span><text:span text:style-name="CharStyle6">the </text:span><text:span text:style-name="CharStyle4">cr-mpue. </text:span><text:span text:style-name="CharStyle6">Thi, </text:span><text:span text:style-name="CharStyle4">was Improved some­</text:span><text:span text:style-name="CharStyle6">what with the opening two </text:span><text:span text:style-name="CharStyle4">years </text:span><text:span text:style-name="CharStyle6">ago </text:span><text:span text:style-name="CharStyle4">of </text:span><text:span text:style-name="CharStyle6">the annex to West </text:span><text:span text:style-name="CharStyle4">Hall. How­</text:span><text:span text:style-name="CharStyle6">ever, there </text:span><text:span text:style-name="CharStyle4">is oft?n a delay of several </text:span><text:span text:style-name="CharStyle6">years </text:span><text:span text:style-name="CharStyle4">between </text:span><text:span text:style-name="CharStyle6">the </text:span><text:span text:style-name="CharStyle4">Initial </text:span><text:span text:style-name="CharStyle6">request </text:span><text:span text:style-name="CharStyle4">for </text:span><text:span text:style-name="CharStyle6">facilities and the time they </text:span><text:span text:style-name="CharStyle4">become available. The result is </text:span><text:span text:style-name="CharStyle6">we are </text:span><text:span text:style-name="CharStyle4">already short of office apace again. </text:span><text:span text:style-name="CharStyle6">We </text:span><text:span text:style-name="CharStyle4">took care of class­room space, however, by the addition of an extra class hour in the daily schedule of the college.</text:span></text:p><text:p text:style-name="P351"><text:span text:style-name="CharStyle4">As Dean Durrenberger point, out, " Another important factor to be considered in connection with the rapidly growing student body </text:span><text:span text:style-name="CharStyle69">s </text:span><text:span text:style-name="CharStyle4">that of personnel. This involves both teachers and clerical workers. Even with several new staff members added last </text:span><text:span text:style-name="CharStyle15">year, several </text:span><text:span text:style-name="CharStyle4">of our departments are stilt under pressure of large classes. Oversi*e sections are quite frequent in history, English, biology and mathe­matics, The heavy enrollment has made It extremely difficult for us to offer a </text:span><text:span text:style-name="CharStyle6">variety </text:span><text:span text:style-name="CharStyle4">of clasbo, for our in-service teacher, who </text:span><text:span text:style-name="CharStyle6">come </text:span><text:span text:style-name="CharStyle4">on the campue for </text:span><text:span text:style-name="CharStyle6">Saturday </text:span><text:span text:style-name="CharStyle4">class*!,."</text:span></text:p><text:p text:style-name="P1182"><text:span text:style-name="CharStyle6">This current sucm»‘r we had the </text:span><text:span text:style-name="CharStyle4">largest summer school </text:span><text:span text:style-name="CharStyle6">we </text:span><text:span text:style-name="CharStyle4">have </text:span><text:span text:style-name="CharStyle6">ever </text:span><text:span text:style-name="CharStyle4">had </text:span><text:span text:style-name="CharStyle6">and </text:span><text:span text:style-name="CharStyle4">©any </text:span><text:span text:style-name="CharStyle6">of these were regular college </text:span><text:span text:style-name="CharStyle4">students Formerly </text:span><text:span text:style-name="CharStyle6">the </text:span><text:span text:style-name="CharStyle4">majority of our summer enrollment have been teachers. As a result of this trend of attendance of summer classes by our regular students,</text:span></text:p><text:p text:style-name="P539"><text:span text:style-name="CharStyle4">I think that we should consider rather soon the matter of going to a full summer quarter rather than split sessions as we now operate. Dean</text:span></text:p><text:p text:style-name="P1560"><text:span text:style-name="CharStyle71">c </text:span><text:span text:style-name="CharStyle72">•</text:span></text:p></draw:text-box></draw:frame></text:p>
      </text:section>
      <text:section text:style-name="Sect24" text:name="Section24">
        <text:p text:style-name="P1801"><draw:frame draw:style-name="fr78" svg:x="9.093cm" svg:y="3.016cm" fo:min-width="1.355cm" fo:min-height="0.464cm" text:anchor-type="paragraph"><draw:text-box><text:p text:style-name="P1733"><text:span text:style-name="CharStyle37">- 25 -</text:span></text:p></draw:text-box></draw:frame><draw:frame draw:style-name="fr79" svg:x="3.226cm" svg:y="4.935cm" svg:width="15.189cm" svg:height="22.114cm" text:anchor-type="paragraph"><draw:text-box><text:p text:style-name="P1570"><text:span text:style-name="CharStyle4">Durrenberger and I are very proud of the reputation we have for good teaching on the campus ana quality scholarship. We are quite pleased</text:span></text:p><text:p text:style-name="P1727"><text:span text:style-name="CharStyle4">that the faculty as a whole is dedicated to the idea of maintaining a high level of instruction, and we are very grateful for their cooper­ation and assistance in providing quality education for our students </text:span><text:span text:style-name="CharStyle6">here </text:span><text:span text:style-name="CharStyle4">at Valdosta State College.</text:span></text:p><text:p text:style-name="P1731"><text:span text:style-name="CharStyle6">I </text:span><text:span text:style-name="CharStyle4">would like </text:span><text:span text:style-name="CharStyle6">to </text:span><text:span text:style-name="CharStyle4">discuss </text:span><text:span text:style-name="CharStyle6">at thi, </text:span><text:span text:style-name="CharStyle4">point </text:span><text:span text:style-name="CharStyle6">the </text:span><text:span text:style-name="CharStyle4">matter of Student </text:span><text:span text:style-name="CharStyle6">Government </text:span><text:span text:style-name="CharStyle4">and campus </text:span><text:span text:style-name="CharStyle6">leadership. </text:span><text:span text:style-name="CharStyle4">I think our situation in thi, field </text:span><text:span text:style-name="CharStyle21">has </text:span><text:span text:style-name="CharStyle6">improved greatly </text:span><text:span text:style-name="CharStyle11">by</text:span><text:span text:style-name="CharStyle4"><text:s text:c="1"/></text:span><text:span text:style-name="CharStyle21">the </text:span><text:span text:style-name="CharStyle4">direction and leadership provided by our </text:span><text:span text:style-name="CharStyle6">new </text:span><text:span text:style-name="CharStyle4">Dean of Students, Dr. Louie Sosebee. Campus politics were rather active this spring in electing the leaders of Student Government and although campus politics do not always produce the best leaders for the Student Government, 1 believe this tun. we did get rather good i- Worship in carrying on the Studunt Government program on campus this next year.</text:span></text:p><text:p text:style-name="P1215"><text:span text:style-name="CharStyle6">The Woman's Residence </text:span><text:span text:style-name="CharStyle4">Hall Council in </text:span><text:span text:style-name="CharStyle6">the </text:span><text:span text:style-name="CharStyle4">women*, dormitory functioned very nicely </text:span><text:span text:style-name="CharStyle6">this </text:span><text:span text:style-name="CharStyle4">year. This is directed by Mis® </text:span><text:span text:style-name="CharStyle6">Fredeva </text:span><text:span text:style-name="CharStyle4">Ogletree, </text:span><text:span text:style-name="CharStyle6">Dean </text:span><text:span text:style-name="CharStyle4">of Women. </text:span><text:span text:style-name="CharStyle6">Very </text:span><text:span text:style-name="CharStyle4">fine spirit existed in the women’s dormitories </text:span><text:span text:style-name="CharStyle6">and </text:span><text:span text:style-name="CharStyle4">I do not </text:span><text:span text:style-name="CharStyle6">believe we </text:span><text:span text:style-name="CharStyle4">dropped a single girl for </text:span><text:span text:style-name="CharStyle6">dis­</text:span><text:span text:style-name="CharStyle4">ciplinary reasons during the year. Four student, were dropped by </text:span><text:span text:style-name="CharStyle6">De*n </text:span><text:span text:style-name="CharStyle4">Wall </text:span><text:span text:style-name="CharStyle6">for drunkenesa and other misdemeanors, </text:span><text:span text:style-name="CharStyle4">however, I a® </text:span><text:span text:style-name="CharStyle6">convinced that conduct conditions were better this past year </text:span><text:span text:style-name="CharStyle4">than </text:span><text:span text:style-name="CharStyle6">in </text:span><text:span text:style-name="CharStyle4">previous </text:span><text:span text:style-name="CharStyle6">years</text:span></text:p><text:p text:style-name="P1324"><text:span text:style-name="CharStyle4">Although we arc a state supported institution, there is </text:span><text:span text:style-name="CharStyle11">&amp; </text:span><text:span text:style-name="CharStyle4">vary </text:span><text:span text:style-name="CharStyle6">fine </text:span><text:span text:style-name="CharStyle4">religious spirit on our campus and this has been aided and strengthened by the activities of the Baptist Student Union and the</text:span></text:p></draw:text-box></draw:frame></text:p>
      </text:section>
      <text:section text:style-name="Sect25" text:name="Section25">
        <text:p text:style-name="P1802"><draw:frame draw:style-name="fr80" svg:x="9.119cm" svg:y="3.104cm" fo:min-width="1.363cm" fo:min-height="0.453cm" text:anchor-type="paragraph"><draw:text-box><text:p text:style-name="P720"><text:span text:style-name="CharStyle37">- 26 -</text:span></text:p></draw:text-box></draw:frame><draw:frame draw:style-name="fr81" svg:x="2.896cm" svg:y="4.932cm" svg:width="15.850cm" svg:height="22.137cm" text:anchor-type="paragraph"><draw:text-box><text:p text:style-name="P1574"><text:span text:style-name="CharStyle4">Wesley Foundation. Again we had a Religious Emphasis Week. The Student Government Committee who carried out this program felt that it was a success.</text:span></text:p><text:p text:style-name="P838"><text:span text:style-name="CharStyle4">It ia extremely difficult to arrive at a statement as to how many students drop out of college for financial reasons. Any student that drops out of college says that he has financial problems. Most cases, however, when they are studied, the situation has been caused by poor scholarship. I doubt that more than a half-dozen students withdrew from college last year, actually for financial reasons. We were not able to meet all the demands for loan, this past year from our loan fund. We have many students that come in and want to borrow $800. for their freshman </text:span><text:span text:style-name="CharStyle11">year</text:span><text:span text:style-name="CharStyle4"><text:s text:c="1"/>and expect to be carried the full four years This,of course, we cannot do. We have tried to take carvi of the upper classmen first who were near graduation so that they might complete their degree and get into the employment field.</text:span></text:p><text:p text:style-name="P1213"><text:span text:style-name="CharStyle4">We have granted as many loans as has been possible with our limited resources to other students.</text:span></text:p><text:p text:style-name="P920"><text:span text:style-name="CharStyle4">The office of Placement-Student Aid of which Mrs. Joseph Maddox is Director, has had a busy year. We have had many personnel recruiters from government agencies and corporations this year and I believe all of our graduates who desired jobs were able to find them. Our students are in great demand in the teaching field. Our medical technology graduates have no problem in finding employment.</text:span></text:p><text:p text:style-name="P1177"><text:span text:style-name="CharStyle4">Our accounting and business administration graduates are in heavy demand for government jobs, and we had 27 members of our graduating class apply for offfi ers candidate programs in the Armed Force,,and</text:span></text:p></draw:text-box></draw:frame></text:p>
      </text:section>
      <text:section text:style-name="Sect26" text:name="Section26">
        <text:p text:style-name="P1803"><draw:frame draw:style-name="fr82" svg:x="9.650cm" svg:y="3.607cm" fo:min-width="1.355cm" fo:min-height="0.466cm" text:anchor-type="paragraph"><draw:text-box><text:p text:style-name="P290"><text:span text:style-name="CharStyle37">- 27 -</text:span></text:p></draw:text-box></draw:frame><draw:frame draw:style-name="fr83" svg:x="3.784cm" svg:y="4.923cm" svg:width="14.076cm" svg:height="1.803cm" text:anchor-type="paragraph"><draw:text-box><text:p text:style-name="P1743"><text:span text:style-name="CharStyle66">25 of the 27 were accepted. We are informed by the Armed Force, that thie is the highest percentage of any college in the south.</text:span></text:p></draw:text-box></draw:frame></text:p>
      </text:section>
      <text:section text:style-name="Sect27" text:name="Section27">
        <text:p text:style-name="P1804"><draw:frame draw:style-name="fr84" svg:x="8.560cm" svg:y="3.212cm" fo:min-width="1.363cm" fo:min-height="0.464cm" text:anchor-type="paragraph"><draw:text-box><text:p text:style-name="P1207"><text:span text:style-name="CharStyle23">- 28 -</text:span></text:p></draw:text-box></draw:frame><draw:frame draw:style-name="fr85" svg:x="2.685cm" svg:y="4.616cm" svg:width="15.917cm" svg:height="17.053cm" text:anchor-type="paragraph"><draw:text-box><text:p text:style-name="P690"><text:span text:style-name="CharStyle4">The drama department, under the direction of Mr. John Rudy, presented three plays during the year, all of which were extremely well done and very well received by the students and the public of Valdosta.</text:span></text:p><text:p text:style-name="P739"><text:span text:style-name="CharStyle4">Our three fraternities and sororities were active again during the school year, and I believe they have added considerable to the student spirit on our ampus. One of the members of the Pi Kappa Phi Fraternity again won one of the scholarship metals offered by the National Fraternity.</text:span></text:p><text:p text:style-name="P780"><text:span text:style-name="CharStyle4">Both the Baptist Student Union and the We,ley Foundation were active on the campus during the year and carried on a very fine program for the Baptist student, at the B.S.U. and the Methodist students at the Wesley Foundation.</text:span></text:p><text:p text:style-name="P830"><text:span text:style-name="CharStyle4">The Newman Club on the campus worked for the Catholic students in our student body. Although they do not operate a house as the Baptist Student Union and the Wesley Foundation operate.</text:span></text:p><text:p text:style-name="P874"><text:span text:style-name="CharStyle4">The enrollment was well distributed among the various programs, and the following table, give breakdown by classes, by residence; and of course the number of women as compared to men; veterans and non-veterans, and other information:</text:span></text:p></draw:text-box></draw:frame><draw:frame draw:style-name="fr86" svg:x="3.277cm" svg:y="21.969cm" svg:width="15.138cm" fo:min-height="3.801cm" text:anchor-type="paragraph"><draw:text-box><table:table table:style-name="Table9"><table:table-column table:style-name="Table9.C1"/><table:table-column table:style-name="Table9.C2"/><table:table-column table:style-name="Table9.C3"/><table:table-row table:style-name="Table9.R1"><table:table-cell table:style-name="Table9.Cell1"><text:p text:style-name="P1657"><text:span text:style-name="CharStyle32">TABLE</text:span></text:p></table:table-cell><table:table-cell table:style-name="Table9.Cell2"><text:p text:style-name="P1063"><text:span text:style-name="CharStyle32">I.</text:span></text:p></table:table-cell><table:table-cell table:style-name="Table9.Cell3"><text:p text:style-name="P1649"><text:span text:style-name="CharStyle32">Enrollment Report, Summer Sesaion 1963</text:span></text:p></table:table-cell></table:table-row><table:table-row table:style-name="Table9.R2"><table:table-cell table:style-name="Table9.Cell4"><text:p text:style-name="P1209"><text:span text:style-name="CharStyle32">TABLE</text:span></text:p></table:table-cell><table:table-cell table:style-name="Table9.Cell5"><text:p text:style-name="P191"><text:span text:style-name="CharStyle32">II.</text:span></text:p></table:table-cell><table:table-cell table:style-name="Table9.Cell6"><text:p text:style-name="P1199"><text:span text:style-name="CharStyle32">Enrollment Report by Quarter#, Regular Session 1963-1964</text:span></text:p></table:table-cell></table:table-row><table:table-row table:style-name="Table9.R3"><table:table-cell table:style-name="Table9.Cell7"><text:p text:style-name="P333"><text:span text:style-name="CharStyle32">TABLE</text:span></text:p></table:table-cell><table:table-cell table:style-name="Table9.Cell8"><text:p text:style-name="P413"><text:span text:style-name="CharStyle32">III.</text:span></text:p></table:table-cell><table:table-cell table:style-name="Table9.Cell9"><text:p text:style-name="P1651"><text:span text:style-name="CharStyle32">EnrolIment Report by Classes, 1963-6A</text:span></text:p></table:table-cell></table:table-row><table:table-row table:style-name="Table9.R4"><table:table-cell table:style-name="Table9.Cell10"><text:p text:style-name="P547"><text:span text:style-name="CharStyle32">TABLE</text:span></text:p></table:table-cell><table:table-cell table:style-name="Table9.Cell11"><text:p text:style-name="P1653"><text:span text:style-name="CharStyle32">IV.</text:span></text:p></table:table-cell><table:table-cell table:style-name="Table9.Cell12"><text:p text:style-name="P670"><text:span text:style-name="CharStyle32">Degrees Conferred</text:span></text:p></table:table-cell></table:table-row><table:table-row table:style-name="Table9.R5"><table:table-cell table:style-name="Table9.Cell13"><text:p text:style-name="P737"><text:span text:style-name="CharStyle32">TABLE</text:span></text:p></table:table-cell><table:table-cell table:style-name="Table9.Cell14"><text:p text:style-name="P1197"><text:span text:style-name="CharStyle32">V.</text:span></text:p></table:table-cell><table:table-cell table:style-name="Table9.Cell15"><text:p text:style-name="P872"><text:span text:style-name="CharStyle32">Cumulative Enrollment by Counties, 1963-64</text:span></text:p></table:table-cell></table:table-row></table:table></draw:text-box></draw:frame></text:p>
      </text:section>
      <text:section text:style-name="Sect28" text:name="Section28">
        <text:p text:style-name="P1805"><draw:frame draw:style-name="fr87" svg:x="10.079cm" svg:y="3.939cm" fo:min-width="0.931cm" fo:min-height="0.466cm" text:anchor-type="paragraph"><draw:text-box><text:p text:style-name="P834"><text:span text:style-name="CharStyle37">29 -</text:span></text:p></draw:text-box></draw:frame><draw:frame draw:style-name="fr88" svg:x="5.930cm" svg:y="6.242cm" fo:min-width="0.423cm" fo:min-height="1.012cm" text:anchor-type="paragraph"><draw:text-box><text:p text:style-name="P1371"><text:span text:style-name="CharStyle74">I</text:span></text:p></draw:text-box></draw:frame><draw:frame draw:style-name="fr89" svg:x="6.032cm" svg:y="6.361cm" svg:width="0.796cm" svg:height="1.012cm" text:anchor-type="paragraph"><draw:text-box><text:p text:style-name="P1347"><text:span text:style-name="CharStyle4">81</text:span></text:p><text:p text:style-name="P1377"><text:span text:style-name="CharStyle4">dS</text:span></text:p></draw:text-box></draw:frame><draw:frame draw:style-name="fr90" svg:x="5.930cm" svg:y="7.597cm" svg:width="0.880cm" svg:height="0.833cm" text:anchor-type="paragraph"><draw:text-box><text:p text:style-name="P1169"><text:span text:style-name="CharStyle4">i *</text:span></text:p><text:p text:style-name="P199"><text:span text:style-name="CharStyle76">■</text:span></text:p></draw:text-box></draw:frame><draw:frame draw:style-name="fr91" svg:x="6.862cm" svg:y="6.085cm" svg:width="0.457cm" svg:height="0.893cm" text:anchor-type="paragraph"><draw:text-box><text:p text:style-name="P437"><text:span text:style-name="CharStyle74">|</text:span></text:p></draw:text-box></draw:frame><draw:frame draw:style-name="fr92" svg:x="6.862cm" svg:y="7.047cm" svg:width="0.457cm" svg:height="1.789cm" text:anchor-type="paragraph"><draw:text-box><text:p text:style-name="P1367"><text:span text:style-name="CharStyle4">i</text:span></text:p><text:p text:style-name="P551"><text:span text:style-name="CharStyle66">Hf</text:span></text:p><text:p text:style-name="P1201"><text:span text:style-name="CharStyle78">a</text:span></text:p><text:p text:style-name="P1341"><text:span text:style-name="CharStyle71">I</text:span></text:p></draw:text-box></draw:frame><draw:frame draw:style-name="fr93" svg:x="8.470cm" svg:y="6.292cm" svg:width="0.949cm" svg:height="1.053cm" text:anchor-type="paragraph"><draw:text-box><text:p text:style-name="P1187"><text:span text:style-name="CharStyle71">FI</text:span></text:p><text:p text:style-name="P1383"><text:span text:style-name="CharStyle79">Oe</text:span></text:p></draw:text-box></draw:frame><draw:frame draw:style-name="fr94" svg:x="8.470cm" svg:y="7.410cm" svg:width="0.526cm" svg:height="1.157cm" text:anchor-type="paragraph"><draw:text-box><text:p text:style-name="P1353"><text:span text:style-name="CharStyle4">I</text:span></text:p><text:p text:style-name="P1083"><text:span text:style-name="CharStyle4">■</text:span></text:p><text:p text:style-name="P1118"><text:span text:style-name="CharStyle78">f*</text:span></text:p></draw:text-box></draw:frame><draw:frame draw:style-name="fr95" svg:x="10.569cm" svg:y="6.161cm" svg:width="0.559cm" svg:height="3.385cm" text:anchor-type="paragraph"><draw:text-box><text:p text:style-name="P129"><text:span text:style-name="CharStyle51">•1</text:span></text:p><text:p text:style-name="P1331"><text:span text:style-name="CharStyle4">05</text:span></text:p><text:p text:style-name="P218"><text:span text:style-name="CharStyle4">ci</text:span></text:p><text:p text:style-name="P264"><text:span text:style-name="CharStyle4">a</text:span></text:p><text:p text:style-name="P1185"><text:span text:style-name="CharStyle51">01</text:span></text:p><text:p text:style-name="P361"><text:span text:style-name="CharStyle71">F</text:span></text:p></draw:text-box></draw:frame><draw:frame draw:style-name="fr96" svg:x="10.654cm" svg:y="9.472cm" svg:width="0.474cm" svg:height="1.030cm" text:anchor-type="paragraph"><draw:text-box><text:p text:style-name="P1360"><text:span text:style-name="CharStyle78">ft*</text:span></text:p><text:p text:style-name="P477"><text:span text:style-name="CharStyle51">&gt;0</text:span></text:p><text:p text:style-name="P1212"><text:span text:style-name="CharStyle4">tpi</text:span></text:p></draw:text-box></draw:frame><draw:frame draw:style-name="fr97" svg:x="15.649cm" svg:y="6.011cm" svg:width="0.559cm" svg:height="1.543cm" text:anchor-type="paragraph"><draw:text-box><text:p text:style-name="P606"><text:span text:style-name="CharStyle81">s</text:span></text:p><text:p text:style-name="P1395"><text:span text:style-name="CharStyle4">K</text:span></text:p></draw:text-box></draw:frame><draw:frame draw:style-name="fr98" svg:x="5.948cm" svg:y="10.966cm" svg:width="0.542cm" svg:height="1.875cm" text:anchor-type="paragraph"><draw:text-box><text:p text:style-name="P1391"><text:span text:style-name="CharStyle4">§</text:span></text:p><text:p text:style-name="P895"><text:span text:style-name="CharStyle4">S</text:span></text:p><text:p text:style-name="P1399"><text:span text:style-name="CharStyle78">tit</text:span></text:p></draw:text-box></draw:frame><draw:frame draw:style-name="fr99" svg:x="8.470cm" svg:y="12.067cm" fo:min-width="0.542cm" fo:min-height="0.787cm" text:anchor-type="paragraph"><draw:text-box><text:p text:style-name="P994"><text:span text:style-name="CharStyle4">£</text:span></text:p></draw:text-box></draw:frame><draw:frame draw:style-name="fr100" svg:x="10.569cm" svg:y="10.763cm" svg:width="0.542cm" svg:height="2.215cm" text:anchor-type="paragraph"><draw:text-box><text:p text:style-name="P1081"><text:span text:style-name="CharStyle4">I</text:span></text:p><text:p text:style-name="P1344"><text:span text:style-name="CharStyle81">Is</text:span></text:p></draw:text-box></draw:frame><draw:frame draw:style-name="fr101" svg:x="10.672cm" svg:y="13.303cm" svg:width="1.321cm" svg:height="1.591cm" text:anchor-type="paragraph"><draw:text-box><text:p text:style-name="P125"><text:span text:style-name="CharStyle82">_ </text:span><text:span text:style-name="CharStyle4">*,</text:span><text:span text:style-name="T56">r</text:span></text:p><text:list text:style-name="L2"><text:list-item><text:p text:style-name="P1336"><text:span text:style-name="CharStyle4"><text:s text:c="1"/>«D</text:span></text:p></text:list-item><text:list-item><text:p text:style-name="P359"><text:span text:style-name="CharStyle4"><text:s text:c="1"/>* S</text:span></text:p></text:list-item></text:list></draw:text-box></draw:frame><draw:frame draw:style-name="fr102" svg:x="10.672cm" svg:y="15.436cm" svg:width="0.880cm" svg:height="1.923cm" text:anchor-type="paragraph"><draw:text-box><text:p text:style-name="P431"><text:span text:style-name="CharStyle4">J?</text:span></text:p><text:p text:style-name="P473"><text:span text:style-name="CharStyle4">? r</text:span></text:p><text:p text:style-name="P522"><text:span text:style-name="CharStyle78">*i</text:span></text:p><text:p text:style-name="P1401"><text:span text:style-name="CharStyle11">m</text:span><text:span text:style-name="CharStyle4"><text:s text:c="1"/>vt</text:span></text:p><text:p text:style-name="P1403"><text:span text:style-name="CharStyle84">s §</text:span></text:p></draw:text-box></draw:frame><draw:frame draw:style-name="fr103" svg:x="5.948cm" svg:y="17.935cm" svg:width="0.542cm" svg:height="0.817cm" text:anchor-type="paragraph"><draw:text-box><text:p text:style-name="P1405"><text:span text:style-name="CharStyle78">V*</text:span></text:p><text:p text:style-name="P850"><text:span text:style-name="CharStyle78">*»</text:span></text:p></draw:text-box></draw:frame><draw:frame draw:style-name="fr104" svg:x="5.948cm" svg:y="19.874cm" svg:width="0.542cm" svg:height="0.758cm" text:anchor-type="paragraph"><draw:text-box><text:p text:style-name="P908"><text:span text:style-name="CharStyle4">*</text:span></text:p><text:p text:style-name="P954"><text:span text:style-name="CharStyle4">Ml</text:span></text:p></draw:text-box></draw:frame><draw:frame draw:style-name="fr105" svg:x="8.488cm" svg:y="19.814cm" fo:min-width="0.542cm" fo:min-height="0.781cm" text:anchor-type="paragraph"><draw:text-box><text:p text:style-name="P1017"><text:span text:style-name="CharStyle78">tys</text:span></text:p></draw:text-box></draw:frame><draw:frame draw:style-name="fr106" svg:x="10.672cm" svg:y="17.806cm" fo:min-width="0.880cm" fo:min-height="1.136cm" text:anchor-type="paragraph"><draw:text-box><text:p text:style-name="P1038"><text:span text:style-name="CharStyle71">ir</text:span></text:p></draw:text-box></draw:frame><draw:frame draw:style-name="fr107" svg:x="10.553cm" svg:y="19.459cm" svg:width="1.457cm" svg:height="1.189cm" text:anchor-type="paragraph"><draw:text-box><text:p text:style-name="P1135"><text:span text:style-name="CharStyle82">_ </text:span><text:span text:style-name="CharStyle4">o » •* </text:span><text:span text:style-name="CharStyle11">m</text:span></text:p><text:p text:style-name="P122"><text:span text:style-name="CharStyle86">m</text:span></text:p></draw:text-box></draw:frame><draw:frame draw:style-name="fr108" svg:x="10.689cm" svg:y="21.990cm" fo:min-width="0.864cm" fo:min-height="1.002cm" text:anchor-type="paragraph"><draw:text-box><text:p text:style-name="P330"><text:span text:style-name="CharStyle71">if</text:span></text:p></draw:text-box></draw:frame><draw:frame draw:style-name="fr109" svg:x="5.964cm" svg:y="24.425cm" svg:width="0.542cm" svg:height="0.901cm" text:anchor-type="paragraph"><draw:text-box><text:p text:style-name="P1407"><text:span text:style-name="CharStyle78">y«</text:span></text:p><text:p text:style-name="P448"><text:span text:style-name="CharStyle88">t</text:span></text:p></draw:text-box></draw:frame><draw:frame draw:style-name="fr110" svg:x="5.964cm" svg:y="27.053cm" svg:width="0.542cm" svg:height="0.766cm" text:anchor-type="paragraph"><draw:text-box><text:p text:style-name="P1409"><text:span text:style-name="CharStyle4">3</text:span></text:p><text:p text:style-name="P705"><text:span text:style-name="CharStyle78">O</text:span></text:p></draw:text-box></draw:frame><draw:frame draw:style-name="fr111" svg:x="8.488cm" svg:y="24.446cm" svg:width="0.542cm" svg:height="0.896cm" text:anchor-type="paragraph"><draw:text-box><text:p text:style-name="P665"><text:span text:style-name="CharStyle78">ty»</text:span></text:p><text:p text:style-name="P803"><text:span text:style-name="CharStyle71">8</text:span></text:p></draw:text-box></draw:frame><draw:frame draw:style-name="fr112" svg:x="8.488cm" svg:y="26.783cm" fo:min-width="0.542cm" fo:min-height="0.385cm" text:anchor-type="paragraph"><draw:text-box><text:p text:style-name="P1413"><text:span text:style-name="CharStyle4">VII</text:span></text:p></draw:text-box></draw:frame><draw:frame draw:style-name="fr113" svg:x="11.010cm" svg:y="24.056cm" fo:min-width="0.542cm" fo:min-height="0.610cm" text:anchor-type="paragraph"><draw:text-box><text:p text:style-name="P1415"><text:span text:style-name="CharStyle4">5?</text:span></text:p></draw:text-box></draw:frame><draw:frame draw:style-name="fr114" svg:x="10.689cm" svg:y="26.324cm" svg:width="1.727cm" svg:height="2.969cm" text:anchor-type="paragraph"><draw:text-box><text:p text:style-name="P1417"><text:span text:style-name="CharStyle89">3</text:span><text:span text:style-name="CharStyle84"><text:s text:c="1"/>s*i </text:span><text:span text:style-name="CharStyle90">z</text:span></text:p><text:p text:style-name="P1152"><text:span text:style-name="CharStyle86">*-* $r m *-*</text:span></text:p><text:p text:style-name="P1423"><text:span text:style-name="CharStyle78">* to wiO</text:span></text:p><text:p text:style-name="P234"><text:span text:style-name="T62">a</text:span><text:span text:style-name="CharStyle92">ssi </text:span><text:span text:style-name="CharStyle93">1</text:span><text:span text:style-name="CharStyle92"><text:s text:c="1"/></text:span><text:span text:style-name="CharStyle93">1 </text:span><text:span text:style-name="CharStyle94">g s</text:span></text:p></draw:text-box></draw:frame><draw:frame draw:style-name="fr115" svg:x="13.991cm" svg:y="25.934cm" fo:min-width="0.542cm" fo:min-height="0.631cm" text:anchor-type="paragraph"><draw:text-box><text:p text:style-name="P663"><text:span text:style-name="CharStyle8">%</text:span></text:p></draw:text-box></draw:frame><draw:frame draw:style-name="fr116" svg:x="14.893cm" svg:y="14.395cm" fo:min-width="0.385cm" fo:min-height="4.717cm" text:anchor-type="paragraph"><draw:text-box><text:p text:style-name="P501"><text:span text:style-name="CharStyle4">somoo sxvts </text:span><text:span text:style-name="CharStyle95">visqctiva</text:span></text:p></draw:text-box></draw:frame></text:p>
      </text:section>
      <text:section text:style-name="Sect29" text:name="Section29">
        <text:p text:style-name="P1806"><draw:frame draw:style-name="fr117" svg:x="10.613cm" svg:y="4.101cm" fo:min-width="0.483cm" fo:min-height="0.427cm" text:anchor-type="paragraph"><draw:text-box><text:p text:style-name="P227"><text:span text:style-name="CharStyle10">30</text:span></text:p></draw:text-box></draw:frame><draw:frame draw:style-name="fr118" svg:x="3.052cm" svg:y="5.951cm" svg:width="1.457cm" svg:height="2.482cm" text:anchor-type="paragraph"><draw:text-box><text:p text:style-name="P250"><text:span text:style-name="CharStyle4">***</text:span></text:p><text:p text:style-name="P1223"><text:span text:style-name="CharStyle4">O </text:span><text:span text:style-name="CharStyle24">**1</text:span><text:span text:style-name="CharStyle4"><text:s text:c="1"/>H* *tf to </text:span><text:span text:style-name="CharStyle96">H*</text:span></text:p><text:p text:style-name="P440"><text:span text:style-name="CharStyle4">«</text:span></text:p></draw:text-box></draw:frame><draw:frame draw:style-name="fr119" svg:x="3.120cm" svg:y="10.400cm" fo:min-width="0.559cm" fo:min-height="0.346cm" text:anchor-type="paragraph"><draw:text-box><text:p text:style-name="P1195"><text:span text:style-name="CharStyle98">fal</text:span></text:p></draw:text-box></draw:frame><draw:frame draw:style-name="fr120" svg:x="3.120cm" svg:y="11.476cm" fo:min-width="0.542cm" fo:min-height="0.557cm" text:anchor-type="paragraph"><draw:text-box><text:p text:style-name="P573"><text:span text:style-name="CharStyle100">m</text:span></text:p></draw:text-box></draw:frame><draw:frame draw:style-name="fr121" svg:x="4.780cm" svg:y="6.003cm" svg:width="0.982cm" svg:height="3.565cm" text:anchor-type="paragraph"><draw:text-box><text:p text:style-name="P939"><text:span text:style-name="CharStyle102">31</text:span></text:p><text:p text:style-name="P1069"><text:span text:style-name="CharStyle84">, a</text:span></text:p><text:p text:style-name="P1144"><text:span text:style-name="CharStyle103">NJ O </text:span><text:span text:style-name="CharStyle98">U» »-»</text:span></text:p><text:p text:style-name="P1357"><text:span text:style-name="CharStyle98">~g</text:span></text:p><text:p text:style-name="P268"><text:span text:style-name="CharStyle4">£</text:span></text:p></draw:text-box></draw:frame><draw:frame draw:style-name="fr122" svg:x="6.084cm" svg:y="7.034cm" fo:min-width="0.474cm" fo:min-height="0.508cm" text:anchor-type="paragraph"><draw:text-box><text:p text:style-name="P341"><text:span text:style-name="CharStyle98">I</text:span></text:p></draw:text-box></draw:frame><draw:frame draw:style-name="fr123" svg:x="6.084cm" svg:y="8.897cm" svg:width="0.559cm" svg:height="1.864cm" text:anchor-type="paragraph"><draw:text-box><text:p text:style-name="P419"><text:span text:style-name="CharStyle4">I</text:span></text:p><text:p text:style-name="P1335"><text:span text:style-name="CharStyle98">»</text:span></text:p><text:p text:style-name="P503"><text:span text:style-name="CharStyle98">f*</text:span></text:p><text:p text:style-name="P553"><text:span text:style-name="CharStyle4">I</text:span></text:p><text:p text:style-name="P1359"><text:span text:style-name="CharStyle100">m</text:span></text:p></draw:text-box></draw:frame><draw:frame draw:style-name="fr124" svg:x="6.100cm" svg:y="11.252cm" fo:min-width="0.542cm" fo:min-height="0.796cm" text:anchor-type="paragraph"><draw:text-box><text:p text:style-name="P1363"><text:span text:style-name="CharStyle4">s</text:span></text:p></draw:text-box></draw:frame><draw:frame draw:style-name="fr125" svg:x="6.981cm" svg:y="5.937cm" svg:width="0.508cm" svg:height="3.131cm" text:anchor-type="paragraph"><draw:text-box><text:p text:style-name="P1366"><text:span text:style-name="CharStyle98">*i</text:span></text:p><text:p text:style-name="P768"><text:span text:style-name="CharStyle4">nt*</text:span></text:p><text:p text:style-name="P1368"><text:span text:style-name="CharStyle92">is</text:span></text:p><text:p text:style-name="P1370"><text:span text:style-name="CharStyle84">is?</text:span></text:p><text:p text:style-name="P1372"><text:span text:style-name="CharStyle4">$</text:span></text:p><text:p text:style-name="P937"><text:span text:style-name="CharStyle100">%</text:span></text:p><text:p text:style-name="P1374"><text:span text:style-name="CharStyle100">n</text:span></text:p></draw:text-box></draw:frame><draw:frame draw:style-name="fr126" svg:x="7.777cm" svg:y="5.934cm" svg:width="0.559cm" svg:height="1.473cm" text:anchor-type="paragraph"><draw:text-box><text:p text:style-name="P1376"><text:span text:style-name="CharStyle4">4</text:span></text:p><text:p text:style-name="P1085"><text:span text:style-name="CharStyle98">H*</text:span></text:p><text:p text:style-name="P1378"><text:span text:style-name="CharStyle98">Jma</text:span></text:p><text:p text:style-name="P1380"><text:span text:style-name="CharStyle4">*</text:span></text:p></draw:text-box></draw:frame><draw:frame draw:style-name="fr127" svg:x="7.708cm" svg:y="8.948cm" svg:width="0.644cm" svg:height="2.985cm" text:anchor-type="paragraph"><draw:text-box><text:p text:style-name="P1170"><text:span text:style-name="CharStyle4">?</text:span></text:p><text:p text:style-name="P222"><text:span text:style-name="CharStyle105">ssi</text:span></text:p><text:p text:style-name="P363"><text:span text:style-name="CharStyle4">CSb</text:span></text:p><text:p text:style-name="P1382"><text:span text:style-name="CharStyle107">8</text:span></text:p><text:p text:style-name="P1203"><text:span text:style-name="CharStyle4">ft</text:span></text:p><text:p text:style-name="P672"><text:span text:style-name="CharStyle98">0</text:span></text:p><text:p text:style-name="P1342"><text:span text:style-name="CharStyle98">0</text:span></text:p><text:p text:style-name="P765"><text:span text:style-name="CharStyle84">«</text:span></text:p></draw:text-box></draw:frame><draw:frame draw:style-name="fr128" svg:x="9.063cm" svg:y="7.052cm" svg:width="0.559cm" svg:height="0.697cm" text:anchor-type="paragraph"><draw:text-box><text:p text:style-name="P832"><text:span text:style-name="CharStyle98">S*</text:span></text:p><text:p text:style-name="P1384"><text:span text:style-name="CharStyle98">P</text:span></text:p></draw:text-box></draw:frame><draw:frame draw:style-name="fr129" svg:x="9.927cm" svg:y="7.001cm" fo:min-width="0.474cm" fo:min-height="0.838cm" text:anchor-type="paragraph"><draw:text-box><text:p text:style-name="P933"><text:span text:style-name="CharStyle4">“</text:span></text:p></draw:text-box></draw:frame><draw:frame draw:style-name="fr130" svg:x="9.945cm" svg:y="10.015cm" svg:width="0.542cm" svg:height="0.771cm" text:anchor-type="paragraph"><draw:text-box><text:p text:style-name="P997"><text:span text:style-name="CharStyle98">S</text:span></text:p><text:p text:style-name="P1355"><text:span text:style-name="CharStyle4">Ul</text:span></text:p></draw:text-box></draw:frame><draw:frame draw:style-name="fr131" svg:x="9.945cm" svg:y="11.252cm" svg:width="0.542cm" svg:height="0.780cm" text:anchor-type="paragraph"><draw:text-box><text:p text:style-name="P1386"><text:span text:style-name="CharStyle98">■</text:span></text:p><text:p text:style-name="P1138"><text:span text:style-name="CharStyle4">to</text:span></text:p></draw:text-box></draw:frame><draw:frame draw:style-name="fr132" svg:x="11.603cm" svg:y="5.985cm" svg:width="1.845cm" svg:height="1.824cm" text:anchor-type="paragraph"><draw:text-box><text:p text:style-name="P1333"><text:span text:style-name="CharStyle92">s? i</text:span></text:p><text:p text:style-name="P195"><text:span text:style-name="CharStyle4">i~* n m<text:line-break/></text:span><text:span text:style-name="CharStyle96">0.</text:span></text:p><text:p text:style-name="P1388"><text:span text:style-name="CharStyle98">• -5</text:span></text:p></draw:text-box></draw:frame><draw:frame draw:style-name="fr133" svg:x="11.603cm" svg:y="7.865cm" svg:width="1.016cm" svg:height="1.621cm" text:anchor-type="paragraph"><draw:text-box><text:p text:style-name="P336"><text:span text:style-name="CharStyle4">^s</text:span><text:span text:style-name="CharStyle24">2</text:span></text:p><text:p text:style-name="P1390"><text:span text:style-name="CharStyle84">I</text:span></text:p><text:p text:style-name="P433"><text:span text:style-name="CharStyle4">fib</text:span></text:p></draw:text-box></draw:frame><draw:frame draw:style-name="fr134" svg:x="13.873cm" svg:y="6.003cm" fo:min-width="0.441cm" fo:min-height="0.575cm" text:anchor-type="paragraph"><draw:text-box><text:p text:style-name="P498"><text:span text:style-name="CharStyle4">?</text:span></text:p></draw:text-box></draw:frame><draw:frame draw:style-name="fr135" svg:x="12.908cm" svg:y="7.086cm" svg:width="0.542cm" svg:height="1.423cm" text:anchor-type="paragraph"><draw:text-box><text:p text:style-name="P567"><text:span text:style-name="CharStyle4">$</text:span></text:p><text:p text:style-name="P1392"><text:span text:style-name="CharStyle84">I</text:span></text:p></draw:text-box></draw:frame><draw:frame draw:style-name="fr136" svg:x="12.924cm" svg:y="9.985cm" fo:min-width="0.542cm" fo:min-height="0.601cm" text:anchor-type="paragraph"><draw:text-box><text:p text:style-name="P1394"><text:span text:style-name="CharStyle4">Ml</text:span></text:p></draw:text-box></draw:frame><draw:frame draw:style-name="fr137" svg:x="13.619cm" svg:y="8.931cm" svg:width="0.711cm" svg:height="1.956cm" text:anchor-type="paragraph"><draw:text-box><text:p text:style-name="P1396"><text:span text:style-name="CharStyle4">$</text:span></text:p><text:p text:style-name="P1398"><text:span text:style-name="CharStyle98">isi</text:span></text:p><text:p text:style-name="P828"><text:span text:style-name="CharStyle92">if</text:span></text:p></draw:text-box></draw:frame><draw:frame draw:style-name="fr138" svg:x="18.004cm" svg:y="6.043cm" fo:min-width="0.542cm" fo:min-height="1.177cm" text:anchor-type="paragraph"><draw:text-box><text:p text:style-name="P1400"><text:span text:style-name="CharStyle4">CQ</text:span></text:p></draw:text-box></draw:frame><draw:frame draw:style-name="fr139" svg:x="17.988cm" svg:y="7.280cm" svg:width="0.559cm" svg:height="0.700cm" text:anchor-type="paragraph"><draw:text-box><text:p text:style-name="P956"><text:span text:style-name="CharStyle98">w</text:span></text:p><text:p text:style-name="P1020"><text:span text:style-name="CharStyle4">Hf</text:span></text:p><text:p text:style-name="P1062"><text:span text:style-name="CharStyle109">*</text:span></text:p></draw:text-box></draw:frame><draw:frame draw:style-name="fr140" svg:x="11.638cm" svg:y="11.437cm" fo:min-width="0.559cm" fo:min-height="0.619cm" text:anchor-type="paragraph"><draw:text-box><text:p text:style-name="P190"><text:span text:style-name="CharStyle4">i</text:span></text:p></draw:text-box></draw:frame><draw:frame draw:style-name="fr141" svg:x="6.084cm" svg:y="13.182cm" fo:min-width="0.559cm" fo:min-height="0.337cm" text:anchor-type="paragraph"><draw:text-box><text:p text:style-name="P262"><text:span text:style-name="CharStyle98">w</text:span></text:p></draw:text-box></draw:frame><draw:frame draw:style-name="fr142" svg:x="7.793cm" svg:y="12.407cm" fo:min-width="0.474cm" fo:min-height="0.826cm" text:anchor-type="paragraph"><draw:text-box><text:p text:style-name="P332"><text:span text:style-name="CharStyle84">s</text:span></text:p></draw:text-box></draw:frame><draw:frame draw:style-name="fr143" svg:x="7.777cm" svg:y="13.587cm" svg:width="0.490cm" svg:height="1.337cm" text:anchor-type="paragraph"><draw:text-box><text:p text:style-name="P411"><text:span text:style-name="CharStyle98">I</text:span></text:p><text:p text:style-name="P452"><text:span text:style-name="CharStyle98">H*</text:span></text:p><text:p text:style-name="P494"><text:span text:style-name="CharStyle98">0</text:span></text:p></draw:text-box></draw:frame><draw:frame draw:style-name="fr144" svg:x="13.873cm" svg:y="12.596cm" svg:width="1.304cm" svg:height="1.831cm" text:anchor-type="paragraph"><draw:text-box><text:p text:style-name="P1402"><text:span text:style-name="CharStyle4">ft (a</text:span></text:p><text:p text:style-name="P1404"><text:span text:style-name="CharStyle4">di H r*</text:span></text:p><text:p text:style-name="P641"><text:span text:style-name="CharStyle92">i is</text:span></text:p></draw:text-box></draw:frame><draw:frame draw:style-name="fr145" svg:x="13.873cm" svg:y="14.875cm" svg:width="0.864cm" svg:height="1.395cm" text:anchor-type="paragraph"><draw:text-box><text:p text:style-name="P735"><text:span text:style-name="CharStyle98">&lt;</text:span></text:p><text:p text:style-name="P760"><text:span text:style-name="CharStyle4">S* r</text:span><text:span text:style-name="T76">4</text:span><text:span text:style-name="CharStyle24"><text:s text:c="1"/></text:span><text:span text:style-name="CharStyle96">® *</text:span></text:p><text:p text:style-name="P1406"><text:span text:style-name="CharStyle98">n</text:span></text:p><text:p text:style-name="P893"><text:span text:style-name="CharStyle4">vt</text:span></text:p></draw:text-box></draw:frame><draw:frame draw:style-name="fr146" svg:x="3.120cm" svg:y="17.531cm" fo:min-width="0.542cm" fo:min-height="0.639cm" text:anchor-type="paragraph"><draw:text-box><text:p text:style-name="P969"><text:span text:style-name="CharStyle111">§</text:span></text:p></draw:text-box></draw:frame><draw:frame draw:style-name="fr147" svg:x="4.814cm" svg:y="17.649cm" svg:width="0.542cm" svg:height="0.474cm" text:anchor-type="paragraph"><draw:text-box><text:p text:style-name="P1155"><text:span text:style-name="CharStyle113">IQ</text:span></text:p><text:p text:style-name="P236"><text:span text:style-name="CharStyle98">0%</text:span></text:p></draw:text-box></draw:frame><draw:frame draw:style-name="fr148" svg:x="6.084cm" svg:y="17.261cm" svg:width="0.542cm" svg:height="0.681cm" text:anchor-type="paragraph"><draw:text-box><text:p text:style-name="P1408"><text:span text:style-name="CharStyle115">o</text:span></text:p><text:p text:style-name="P519"><text:span text:style-name="CharStyle98">o</text:span></text:p></draw:text-box></draw:frame><draw:frame draw:style-name="fr149" svg:x="12.908cm" svg:y="17.397cm" svg:width="0.559cm" svg:height="0.766cm" text:anchor-type="paragraph"><draw:text-box><text:p text:style-name="P379"><text:span text:style-name="CharStyle98">o</text:span></text:p><text:p text:style-name="P1410"><text:span text:style-name="CharStyle98">00</text:span></text:p><text:p text:style-name="P1412"><text:span text:style-name="CharStyle100">SJ%</text:span></text:p></draw:text-box></draw:frame><draw:frame draw:style-name="fr150" svg:x="3.120cm" svg:y="19.904cm" fo:min-width="0.542cm" fo:min-height="0.568cm" text:anchor-type="paragraph"><draw:text-box><text:p text:style-name="P755"><text:span text:style-name="CharStyle4">§</text:span></text:p></draw:text-box></draw:frame><draw:frame draw:style-name="fr151" svg:x="4.796cm" svg:y="19.909cm" svg:width="0.542cm" svg:height="0.552cm" text:anchor-type="paragraph"><draw:text-box><text:p text:style-name="P822"><text:span text:style-name="CharStyle98">VI</text:span></text:p><text:p text:style-name="P1414"><text:span text:style-name="CharStyle98">w</text:span></text:p></draw:text-box></draw:frame><draw:frame draw:style-name="fr152" svg:x="6.084cm" svg:y="19.904cm" fo:min-width="0.542cm" fo:min-height="0.566cm" text:anchor-type="paragraph"><draw:text-box><text:p text:style-name="P1416"><text:span text:style-name="CharStyle4">g</text:span></text:p></draw:text-box></draw:frame><draw:frame draw:style-name="fr153" svg:x="6.084cm" svg:y="21.618cm" svg:width="0.542cm" svg:height="0.522cm" text:anchor-type="paragraph"><draw:text-box><text:p text:style-name="P1418"><text:span text:style-name="CharStyle98">vt</text:span></text:p><text:p text:style-name="P1420"><text:span text:style-name="CharStyle100">m</text:span></text:p></draw:text-box></draw:frame><draw:frame draw:style-name="fr154" svg:x="9.927cm" svg:y="19.734cm" svg:width="0.559cm" svg:height="0.737cm" text:anchor-type="paragraph"><draw:text-box><text:p text:style-name="P1422"><text:span text:style-name="CharStyle100">to</text:span></text:p><text:p text:style-name="P1130"><text:span text:style-name="CharStyle100">to</text:span></text:p><text:p text:style-name="P121"><text:span text:style-name="CharStyle100">m</text:span></text:p></draw:text-box></draw:frame><draw:frame draw:style-name="fr155" svg:x="9.927cm" svg:y="21.615cm" fo:min-width="0.542cm" fo:min-height="0.614cm" text:anchor-type="paragraph"><draw:text-box><text:p text:style-name="P1424"><text:span text:style-name="CharStyle51">8</text:span></text:p></draw:text-box></draw:frame><draw:frame draw:style-name="fr156" svg:x="11.638cm" svg:y="19.943cm" svg:width="0.542cm" svg:height="0.531cm" text:anchor-type="paragraph"><draw:text-box><text:p text:style-name="P258"><text:span text:style-name="CharStyle98">ut</text:span></text:p><text:p text:style-name="P301"><text:span text:style-name="CharStyle98">K9</text:span></text:p></draw:text-box></draw:frame><draw:frame draw:style-name="fr157" svg:x="11.621cm" svg:y="21.683cm" fo:min-width="0.559cm" fo:min-height="0.524cm" text:anchor-type="paragraph"><draw:text-box><text:p text:style-name="P402"><text:span text:style-name="CharStyle116">K</text:span><text:span text:style-name="CharStyle51">1</text:span></text:p></draw:text-box></draw:frame><draw:frame draw:style-name="fr158" svg:x="12.908cm" svg:y="19.719cm" svg:width="0.542cm" svg:height="0.767cm" text:anchor-type="paragraph"><draw:text-box><text:p text:style-name="P427"><text:span text:style-name="CharStyle98">O</text:span></text:p><text:p text:style-name="P579"><text:span text:style-name="CharStyle4">U5</text:span></text:p><text:p text:style-name="P1426"><text:span text:style-name="CharStyle4">CO</text:span></text:p></draw:text-box></draw:frame><draw:frame draw:style-name="fr159" svg:x="12.908cm" svg:y="21.615cm" fo:min-width="0.559cm" fo:min-height="0.593cm" text:anchor-type="paragraph"><draw:text-box><text:p text:style-name="P682"><text:span text:style-name="CharStyle4">*</text:span></text:p></draw:text-box></draw:frame><draw:frame draw:style-name="fr160" svg:x="13.720cm" svg:y="18.918cm" svg:width="1.439cm" svg:height="1.783cm" text:anchor-type="paragraph"><draw:text-box><text:p text:style-name="P775"><text:span text:style-name="CharStyle118">»<text:tab/>s?</text:span></text:p><text:p text:style-name="P888"><text:span text:style-name="CharStyle118">I </text:span><text:span text:style-name="CharStyle119">o </text:span><text:span text:style-name="CharStyle118">&amp;</text:span></text:p><text:p text:style-name="P1428"><text:span text:style-name="CharStyle121">^ fta </text:span><text:span text:style-name="CharStyle122">H»<text:tab/></text:span><text:span text:style-name="CharStyle123">0</text:span></text:p><text:p text:style-name="P298"><text:span text:style-name="CharStyle121">*<text:tab/></text:span><text:span text:style-name="CharStyle124">0</text:span></text:p></draw:text-box></draw:frame><draw:frame draw:style-name="fr161" svg:x="13.839cm" svg:y="21.225cm" svg:width="0.880cm" svg:height="1.780cm" text:anchor-type="paragraph"><draw:text-box><text:p text:style-name="P1431"><text:span text:style-name="CharStyle84">I?</text:span></text:p><text:p text:style-name="P577"><text:span text:style-name="CharStyle98">s'</text:span></text:p><text:p text:style-name="P1461"><text:span text:style-name="CharStyle98">£0</text:span></text:p></draw:text-box></draw:frame><draw:frame draw:style-name="fr162" svg:x="3.120cm" svg:y="24.070cm" fo:min-width="0.542cm" fo:min-height="0.601cm" text:anchor-type="paragraph"><draw:text-box><text:p text:style-name="P1433"><text:span text:style-name="CharStyle4">g</text:span></text:p></draw:text-box></draw:frame><draw:frame draw:style-name="fr163" svg:x="4.796cm" svg:y="24.146cm" fo:min-width="0.542cm" fo:min-height="0.527cm" text:anchor-type="paragraph"><draw:text-box><text:p text:style-name="P749"><text:span text:style-name="CharStyle98">Vi</text:span></text:p></draw:text-box></draw:frame><draw:frame draw:style-name="fr164" svg:x="6.084cm" svg:y="23.904cm" svg:width="0.542cm" svg:height="0.776cm" text:anchor-type="paragraph"><draw:text-box><text:p text:style-name="P772"><text:span text:style-name="CharStyle98">O</text:span></text:p><text:p text:style-name="P1435"><text:span text:style-name="CharStyle98">dm*</text:span></text:p><text:p text:style-name="P902"><text:span text:style-name="CharStyle98">fs*</text:span></text:p></draw:text-box></draw:frame><draw:frame draw:style-name="fr165" svg:x="9.927cm" svg:y="23.913cm" svg:width="0.542cm" svg:height="0.817cm" text:anchor-type="paragraph"><draw:text-box><text:p text:style-name="P1437"><text:span text:style-name="CharStyle98">O</text:span></text:p><text:p text:style-name="P1445"><text:span text:style-name="CharStyle4">»</text:span></text:p></draw:text-box></draw:frame><draw:frame draw:style-name="fr166" svg:x="12.908cm" svg:y="24.349cm" fo:min-width="0.542cm" fo:min-height="0.340cm" text:anchor-type="paragraph"><draw:text-box><text:p text:style-name="P1088"><text:span text:style-name="CharStyle98">Kl</text:span></text:p></draw:text-box></draw:frame><draw:frame draw:style-name="fr167" svg:x="13.855cm" svg:y="23.223cm" fo:min-width="0.339cm" fo:min-height="0.953cm" text:anchor-type="paragraph"><draw:text-box><text:p text:style-name="P1457"><text:span text:style-name="CharStyle84">!</text:span></text:p></draw:text-box></draw:frame><draw:frame draw:style-name="fr168" svg:x="13.855cm" svg:y="23.723cm" svg:width="0.864cm" svg:height="0.579cm" text:anchor-type="paragraph"><draw:text-box><text:p text:style-name="P160"><text:span text:style-name="CharStyle103">. </text:span><text:span text:style-name="CharStyle98">**1</text:span></text:p><text:p text:style-name="P182"><text:span text:style-name="CharStyle98">O o</text:span></text:p></draw:text-box></draw:frame><draw:frame draw:style-name="fr169" svg:x="13.839cm" svg:y="24.358cm" svg:width="0.457cm" svg:height="1.263cm" text:anchor-type="paragraph"><draw:text-box><text:p text:style-name="P1469"><text:span text:style-name="CharStyle92">r</text:span></text:p><text:p text:style-name="P348"><text:span text:style-name="CharStyle92">s</text:span></text:p></draw:text-box></draw:frame><draw:frame draw:style-name="fr170" svg:x="3.103cm" svg:y="26.855cm" svg:width="0.542cm" svg:height="0.780cm" text:anchor-type="paragraph"><draw:text-box><text:p text:style-name="P295"><text:span text:style-name="CharStyle98">u&gt;</text:span></text:p><text:p text:style-name="P445"><text:span text:style-name="CharStyle98">HW</text:span></text:p><text:p text:style-name="P484"><text:span text:style-name="CharStyle17">o</text:span></text:p></draw:text-box></draw:frame><draw:frame draw:style-name="fr171" svg:x="4.796cm" svg:y="26.898cm" svg:width="0.542cm" svg:height="0.720cm" text:anchor-type="paragraph"><draw:text-box><text:p text:style-name="P1449"><text:span text:style-name="CharStyle98">N&gt;</text:span></text:p><text:p text:style-name="P597"><text:span text:style-name="CharStyle98">&lt;20</text:span></text:p><text:p text:style-name="P633"><text:span text:style-name="CharStyle17">o</text:span></text:p></draw:text-box></draw:frame><draw:frame draw:style-name="fr172" svg:x="6.066cm" svg:y="26.432cm" fo:min-width="0.542cm" fo:min-height="0.365cm" text:anchor-type="paragraph"><draw:text-box><text:p text:style-name="P1439"><text:span text:style-name="CharStyle98">Vi</text:span></text:p></draw:text-box></draw:frame><draw:frame draw:style-name="fr173" svg:x="8.624cm" svg:y="27.070cm" svg:width="0.542cm" svg:height="0.584cm" text:anchor-type="paragraph"><draw:text-box><text:p text:style-name="P723"><text:span text:style-name="CharStyle98">•si</text:span></text:p><text:p text:style-name="P1441"><text:span text:style-name="CharStyle4">EC</text:span></text:p></draw:text-box></draw:frame><draw:frame draw:style-name="fr174" svg:x="9.910cm" svg:y="26.190cm" svg:width="0.542cm" svg:height="0.607cm" text:anchor-type="paragraph"><draw:text-box><text:p text:style-name="P883"><text:span text:style-name="CharStyle98">tma</text:span></text:p><text:p text:style-name="P1447"><text:span text:style-name="CharStyle98">0H</text:span></text:p></draw:text-box></draw:frame><draw:frame draw:style-name="fr175" svg:x="9.910cm" svg:y="27.085cm" fo:min-width="0.559cm" fo:min-height="0.340cm" text:anchor-type="paragraph"><draw:text-box><text:p text:style-name="P1467"><text:span text:style-name="CharStyle98">u&gt;</text:span></text:p></draw:text-box></draw:frame><draw:frame draw:style-name="fr176" svg:x="11.621cm" svg:y="26.931cm" svg:width="0.559cm" svg:height="0.702cm" text:anchor-type="paragraph"><draw:text-box><text:p text:style-name="P1008"><text:span text:style-name="CharStyle98">K&gt;</text:span></text:p><text:p text:style-name="P1086"><text:span text:style-name="CharStyle98">VI</text:span></text:p><text:p text:style-name="P1126"><text:span text:style-name="CharStyle98">O</text:span></text:p></draw:text-box></draw:frame><draw:frame draw:style-name="fr177" svg:x="12.890cm" svg:y="26.859cm" svg:width="0.559cm" svg:height="0.822cm" text:anchor-type="paragraph"><draw:text-box><text:p text:style-name="P137"><text:span text:style-name="CharStyle98">w</text:span></text:p><text:p text:style-name="P1444"><text:span text:style-name="CharStyle4">s</text:span></text:p></draw:text-box></draw:frame><draw:frame draw:style-name="fr178" svg:x="13.839cm" svg:y="25.730cm" fo:min-width="0.762cm" fo:min-height="0.958cm" text:anchor-type="paragraph"><draw:text-box><text:p text:style-name="P1455"><text:span text:style-name="CharStyle92">FS</text:span></text:p></draw:text-box></draw:frame><draw:frame draw:style-name="fr179" svg:x="13.839cm" svg:y="25.830cm" svg:width="1.711cm" svg:height="2.884cm" text:anchor-type="paragraph"><draw:text-box><text:p text:style-name="P1463"><text:span text:style-name="CharStyle4">- fl3 t-i</text:span></text:p><text:p text:style-name="P367"><text:span text:style-name="CharStyle4">ST Q </text:span><text:span text:style-name="CharStyle24">0</text:span></text:p><text:p text:style-name="P422"><text:span text:style-name="CharStyle4">. f* C ft</text:span></text:p><text:p text:style-name="P463"><text:span text:style-name="CharStyle4">o o n to</text:span></text:p><text:p text:style-name="P506"><text:span text:style-name="CharStyle98">P* » Ima</text:span></text:p><text:p text:style-name="P555"><text:span text:style-name="CharStyle4">© co hao fit w o p</text:span></text:p><text:p text:style-name="P1465"><text:span text:style-name="CharStyle98">&amp; * St </text:span><text:span text:style-name="CharStyle103">S<text:tab/>rt</text:span></text:p><text:p text:style-name="P631"><text:span text:style-name="CharStyle98">si<text:tab/>»</text:span></text:p><text:p text:style-name="P1451"><text:span text:style-name="CharStyle98">R<text:tab/>*t</text:span></text:p></draw:text-box></draw:frame><draw:frame draw:style-name="fr180" svg:x="17.141cm" svg:y="26.294cm" svg:width="0.542cm" svg:height="0.723cm" text:anchor-type="paragraph"><draw:text-box><text:p text:style-name="P1471"><text:span text:style-name="CharStyle98">to</text:span></text:p><text:p text:style-name="P811"><text:span text:style-name="CharStyle98">&lt;*</text:span></text:p><text:p text:style-name="P863"><text:span text:style-name="CharStyle98">&lt;bu</text:span></text:p></draw:text-box></draw:frame></text:p>
      </text:section>
      <text:section text:style-name="Sect30" text:name="Section30">
        <text:p text:style-name="P1807"><draw:frame draw:style-name="fr181" svg:x="5.283cm" svg:y="6.703cm" svg:width="0.889cm" svg:height="20.151cm" text:anchor-type="paragraph"><draw:text-box><text:p text:style-name="P1645"><text:span text:style-name="CharStyle4">In addition to the above. 14 Valdosta High School seniors (1 wale, 13 females) were enrolled in Freshatso English class, as a Pilot Study.</text:span></text:p></draw:text-box></draw:frame><draw:frame draw:style-name="fr182" svg:x="2.489cm" svg:y="3.020cm" svg:width="11.650cm" svg:height="1.337cm" text:anchor-type="paragraph"><draw:image xlink:href="Pictures/image1.jpeg" svg:width="11.650cm" svg:height="1.337cm"/></draw:frame><draw:frame draw:style-name="fr183" svg:x="6.918cm" svg:y="6.549cm" svg:width="1.050cm" svg:height="3.870cm" text:anchor-type="paragraph"><draw:text-box><text:p text:style-name="P155"><text:span text:style-name="CharStyle92">ra</text:span></text:p><text:p text:style-name="P420"><text:span text:style-name="CharStyle125">n</text:span><text:span text:style-name="CharStyle66"><text:s text:c="1"/>g*</text:span></text:p><text:p text:style-name="P1124"><text:span text:style-name="CharStyle92">it</text:span></text:p><text:p text:style-name="P600"><text:span text:style-name="CharStyle92">I</text:span></text:p><text:p text:style-name="P695"><text:span text:style-name="CharStyle8">m</text:span></text:p></draw:text-box></draw:frame><draw:frame draw:style-name="fr184" svg:x="8.221cm" svg:y="6.623cm" svg:width="0.965cm" svg:height="2.341cm" text:anchor-type="paragraph"><draw:text-box><text:p text:style-name="P1030"><text:span text:style-name="CharStyle11">it</text:span><text:span text:style-name="CharStyle4"><text:s text:c="1"/>05</text:span></text:p><text:p text:style-name="P328"><text:span text:style-name="CharStyle92">s*l</text:span></text:p><text:p text:style-name="P374"><text:span text:style-name="CharStyle66">ft e</text:span></text:p><text:p text:style-name="P178"><text:span text:style-name="CharStyle8">n t</text:span></text:p></draw:text-box></draw:frame><draw:frame draw:style-name="fr185" svg:x="8.154cm" svg:y="9.209cm" fo:min-width="0.626cm" fo:min-height="0.873cm" text:anchor-type="paragraph"><draw:text-box><text:p text:style-name="P1446"><text:span text:style-name="CharStyle92">i</text:span></text:p></draw:text-box></draw:frame><draw:frame draw:style-name="fr186" svg:x="9.509cm" svg:y="6.703cm" svg:width="0.982cm" svg:height="2.882cm" text:anchor-type="paragraph"><draw:text-box><text:p text:style-name="P1442"><text:span text:style-name="CharStyle11">m &amp; m</text:span><text:span text:style-name="CharStyle4"><text:s text:c="1"/>&amp;• ssi nt </text:span><text:span text:style-name="CharStyle126">be» is</text:span></text:p><text:p text:style-name="P1147"><text:span text:style-name="CharStyle58">*&gt; SL</text:span></text:p><text:p text:style-name="P1429"><text:span text:style-name="CharStyle92">P</text:span></text:p><text:p text:style-name="P1058"><text:span text:style-name="CharStyle128">ff</text:span></text:p><text:p text:style-name="P678"><text:span text:style-name="CharStyle4">**</text:span></text:p></draw:text-box></draw:frame><draw:frame draw:style-name="fr187" svg:x="10.710cm" svg:y="6.597cm" svg:width="0.526cm" svg:height="1.595cm" text:anchor-type="paragraph"><draw:text-box><text:p text:style-name="P1448"><text:span text:style-name="CharStyle66">C0</text:span></text:p><text:p text:style-name="P944"><text:span text:style-name="CharStyle51">1</text:span></text:p><text:p text:style-name="P395"><text:span text:style-name="CharStyle131">ft</text:span></text:p><text:p text:style-name="P400"><text:span text:style-name="CharStyle92">ST</text:span></text:p></draw:text-box></draw:frame><draw:frame draw:style-name="fr188" svg:x="11.626cm" svg:y="6.585cm" fo:min-width="3.082cm" fo:min-height="0.907cm" text:anchor-type="paragraph"><draw:text-box><text:p text:style-name="P1450"><text:span text:style-name="CharStyle132">fiis</text:span></text:p></draw:text-box></draw:frame><draw:frame draw:style-name="fr189" svg:x="14.182cm" svg:y="7.549cm" svg:width="0.474cm" svg:height="0.766cm" text:anchor-type="paragraph"><draw:text-box><text:p text:style-name="P613"><text:span text:style-name="CharStyle4">§</text:span></text:p><text:p text:style-name="P1452"><text:span text:style-name="CharStyle66">01</text:span></text:p></draw:text-box></draw:frame><draw:frame draw:style-name="fr190" svg:x="15.012cm" svg:y="6.549cm" fo:min-width="0.559cm" fo:min-height="1.095cm" text:anchor-type="paragraph"><draw:text-box><text:p text:style-name="P1454"><text:span text:style-name="CharStyle134">I</text:span></text:p></draw:text-box></draw:frame><draw:frame draw:style-name="fr191" svg:x="15.147cm" svg:y="8.356cm" svg:width="0.441cm" svg:height="0.609cm" text:anchor-type="paragraph"><draw:text-box><text:p text:style-name="P185"><text:span text:style-name="CharStyle8">m</text:span></text:p><text:p text:style-name="P256"><text:span text:style-name="CharStyle8">m</text:span></text:p></draw:text-box></draw:frame><draw:frame draw:style-name="fr192" svg:x="19.246cm" svg:y="6.600cm" svg:width="0.559cm" svg:height="1.923cm" text:anchor-type="paragraph"><draw:text-box><text:p text:style-name="P207"><text:span text:style-name="CharStyle132">i</text:span></text:p><text:p text:style-name="P370"><text:span text:style-name="CharStyle4">Int</text:span></text:p></draw:text-box></draw:frame><draw:frame draw:style-name="fr193" svg:x="8.239cm" svg:y="12.464cm" fo:min-width="0.542cm" fo:min-height="0.836cm" text:anchor-type="paragraph"><draw:text-box><text:p text:style-name="P1456"><text:span text:style-name="CharStyle84">s</text:span></text:p></draw:text-box></draw:frame><draw:frame draw:style-name="fr194" svg:x="10.779cm" svg:y="10.918cm" svg:width="0.559cm" svg:height="2.261cm" text:anchor-type="paragraph"><draw:text-box><text:p text:style-name="P391"><text:span text:style-name="CharStyle4">K</text:span></text:p><text:p text:style-name="P1458"><text:span text:style-name="CharStyle4">£</text:span></text:p></draw:text-box></draw:frame><draw:frame draw:style-name="fr195" svg:x="11.642cm" svg:y="10.724cm" svg:width="3.082cm" svg:height="0.778cm" text:anchor-type="paragraph"><draw:text-box><text:p text:style-name="P1074"><text:span text:style-name="CharStyle136">tv<text:tab/>r-</text:span><text:span text:style-name="T94">r</text:span><text:span text:style-name="CharStyle136"><text:tab/>r—</text:span><text:span text:style-name="T94">1</text:span></text:p><text:p text:style-name="P229"><text:span text:style-name="CharStyle137">Q<text:tab/></text:span><text:span text:style-name="CharStyle8">*4<text:tab/>m</text:span></text:p><text:p text:style-name="P1460"><text:span text:style-name="CharStyle66">-4 hst se»</text:span></text:p></draw:text-box></draw:frame><draw:frame draw:style-name="fr196" svg:x="11.642cm" svg:y="12.591cm" fo:min-width="0.542cm" fo:min-height="0.609cm" text:anchor-type="paragraph"><draw:text-box><text:p text:style-name="P1364"><text:span text:style-name="CharStyle66">WO</text:span></text:p></draw:text-box></draw:frame><draw:frame draw:style-name="fr197" svg:x="12.506cm" svg:y="12.599cm" fo:min-width="0.542cm" fo:min-height="0.600cm" text:anchor-type="paragraph"><draw:text-box><text:p text:style-name="P1462"><text:span text:style-name="CharStyle4">o</text:span></text:p></draw:text-box></draw:frame><draw:frame draw:style-name="fr198" svg:x="13.353cm" svg:y="12.587cm" svg:width="0.526cm" svg:height="0.593cm" text:anchor-type="paragraph"><draw:text-box><text:p text:style-name="P727"><text:span text:style-name="CharStyle4">t*</text:span></text:p><text:p text:style-name="P1464"><text:span text:style-name="CharStyle4">tst</text:span></text:p></draw:text-box></draw:frame><draw:frame draw:style-name="fr199" svg:x="14.199cm" svg:y="12.582cm" svg:width="0.526cm" svg:height="0.580cm" text:anchor-type="paragraph"><draw:text-box><text:p text:style-name="P1466"><text:span text:style-name="CharStyle4">o</text:span></text:p><text:p text:style-name="P1468"><text:span text:style-name="CharStyle139">Ml</text:span></text:p></draw:text-box></draw:frame><draw:frame draw:style-name="fr200" svg:x="15.147cm" svg:y="11.919cm" svg:width="0.372cm" svg:height="1.131cm" text:anchor-type="paragraph"><draw:text-box><text:p text:style-name="P466"><text:span text:style-name="CharStyle130">a:.,.</text:span></text:p><text:p text:style-name="P510"><text:span text:style-name="CharStyle132">I</text:span></text:p></draw:text-box></draw:frame><draw:frame draw:style-name="fr201" svg:x="17.568cm" svg:y="11.075cm" svg:width="0.559cm" svg:height="1.958cm" text:anchor-type="paragraph"><draw:text-box><text:p text:style-name="P482"><text:span text:style-name="CharStyle139">v #</text:span></text:p><text:p text:style-name="P1470"><text:span text:style-name="CharStyle132">E</text:span></text:p><text:p text:style-name="P324"><text:span text:style-name="CharStyle132">i</text:span></text:p></draw:text-box></draw:frame><draw:frame draw:style-name="fr202" svg:x="11.642cm" svg:y="14.504cm" fo:min-width="0.542cm" fo:min-height="0.390cm" text:anchor-type="paragraph"><draw:text-box><text:p text:style-name="P1472"><text:span text:style-name="CharStyle4">M</text:span></text:p></draw:text-box></draw:frame><draw:frame draw:style-name="fr203" svg:x="15.147cm" svg:y="13.661cm" svg:width="1.288cm" svg:height="4.166cm" text:anchor-type="paragraph"><draw:text-box><text:p text:style-name="P816"><text:span text:style-name="CharStyle67">«ffi&gt; t* </text:span><text:span text:style-name="CharStyle66">ft a *♦ *-* f*</text:span></text:p><text:p text:style-name="P1027"><text:span text:style-name="CharStyle66">32-</text:span></text:p><text:p text:style-name="P173"><text:span text:style-name="CharStyle132">ifS</text:span></text:p><text:p text:style-name="P266"><text:span text:style-name="CharStyle4">V</text:span></text:p><text:p text:style-name="P313"><text:span text:style-name="CharStyle4">e</text:span></text:p><text:p text:style-name="P244"><text:span text:style-name="CharStyle132">r</text:span></text:p><text:p text:style-name="P1474"><text:span text:style-name="CharStyle141">3 ui </text:span><text:span text:style-name="CharStyle142">g g</text:span></text:p></draw:text-box></draw:frame><draw:frame draw:style-name="fr204" svg:x="10.779cm" svg:y="18.925cm" svg:width="0.542cm" svg:height="0.605cm" text:anchor-type="paragraph"><draw:text-box><text:p text:style-name="P1478"><text:span text:style-name="CharStyle4">c&amp;</text:span></text:p><text:p text:style-name="P1596"><text:span text:style-name="CharStyle4">e</text:span></text:p></draw:text-box></draw:frame><draw:frame draw:style-name="fr205" svg:x="11.642cm" svg:y="18.741cm" fo:min-width="0.542cm" fo:min-height="0.827cm" text:anchor-type="paragraph"><draw:text-box><text:p text:style-name="P1480"><text:span text:style-name="CharStyle132">I</text:span></text:p></draw:text-box></draw:frame><draw:frame draw:style-name="fr206" svg:x="12.506cm" svg:y="18.690cm" svg:width="0.559cm" svg:height="0.827cm" text:anchor-type="paragraph"><draw:text-box><text:p text:style-name="P712"><text:span text:style-name="CharStyle132">s</text:span></text:p><text:p text:style-name="P763"><text:span text:style-name="CharStyle4">tsi</text:span></text:p></draw:text-box></draw:frame><draw:frame draw:style-name="fr207" svg:x="13.353cm" svg:y="18.725cm" svg:width="0.542cm" svg:height="0.855cm" text:anchor-type="paragraph"><draw:text-box><text:p text:style-name="P829"><text:span text:style-name="CharStyle139">VII</text:span></text:p><text:p text:style-name="P1606"><text:span text:style-name="CharStyle141">3</text:span></text:p></draw:text-box></draw:frame><draw:frame draw:style-name="fr208" svg:x="14.199cm" svg:y="18.898cm" fo:min-width="0.542cm" fo:min-height="0.589cm" text:anchor-type="paragraph"><draw:text-box><text:p text:style-name="P930"><text:span text:style-name="CharStyle4">tsl</text:span></text:p></draw:text-box></draw:frame><draw:frame draw:style-name="fr209" svg:x="15.147cm" svg:y="18.318cm" svg:width="0.880cm" svg:height="1.247cm" text:anchor-type="paragraph"><draw:text-box><text:p text:style-name="P1608"><text:span text:style-name="CharStyle4">?¥</text:span></text:p><text:p text:style-name="P1592"><text:span text:style-name="CharStyle132">S'</text:span></text:p></draw:text-box></draw:frame><draw:frame draw:style-name="fr210" svg:x="8.239cm" svg:y="21.147cm" fo:min-width="0.542cm" fo:min-height="0.443cm" text:anchor-type="paragraph"><draw:text-box><text:p text:style-name="P1094"><text:span text:style-name="CharStyle130">Vgi</text:span></text:p></draw:text-box></draw:frame><draw:frame draw:style-name="fr211" svg:x="9.509cm" svg:y="21.214cm" svg:width="0.542cm" svg:height="0.596cm" text:anchor-type="paragraph"><draw:text-box><text:p text:style-name="P1115"><text:span text:style-name="CharStyle66">Vf*</text:span></text:p><text:p text:style-name="P150"><text:span text:style-name="CharStyle4">M</text:span></text:p></draw:text-box></draw:frame><draw:frame draw:style-name="fr212" svg:x="10.779cm" svg:y="21.281cm" fo:min-width="0.542cm" fo:min-height="0.550cm" text:anchor-type="paragraph"><draw:text-box><text:p text:style-name="P215"><text:span text:style-name="CharStyle4">$</text:span></text:p></draw:text-box></draw:frame><draw:frame draw:style-name="fr213" svg:x="11.642cm" svg:y="21.184cm" fo:min-width="0.542cm" fo:min-height="0.626cm" text:anchor-type="paragraph"><draw:text-box><text:p text:style-name="P1483"><text:span text:style-name="CharStyle4">VI</text:span></text:p></draw:text-box></draw:frame><draw:frame draw:style-name="fr214" svg:x="12.522cm" svg:y="21.063cm" svg:width="2.235cm" svg:height="0.725cm" text:anchor-type="paragraph"><draw:text-box><text:p text:style-name="P306"><text:span text:style-name="CharStyle4">M<text:tab/>M<text:tab/>*ma</text:span></text:p><text:p text:style-name="P412"><text:span text:style-name="CharStyle24">00</text:span><text:span text:style-name="CharStyle4"><text:tab/>tO<text:tab/>WB.</text:span></text:p><text:p text:style-name="P453"><text:span text:style-name="CharStyle145">i**<text:tab/></text:span><text:span text:style-name="CharStyle144">m<text:tab/>P&gt;</text:span></text:p></draw:text-box></draw:frame><draw:frame draw:style-name="fr215" svg:x="1.787cm" svg:y="27.123cm" fo:min-width="0.474cm" fo:min-height="0.790cm" text:anchor-type="paragraph"><draw:text-box><text:p text:style-name="P736"><text:span text:style-name="CharStyle23">(</text:span></text:p></draw:text-box></draw:frame><draw:frame draw:style-name="fr216" svg:x="8.239cm" svg:y="25.873cm" svg:width="0.542cm" svg:height="0.612cm" text:anchor-type="paragraph"><draw:text-box><text:p text:style-name="P1485"><text:span text:style-name="CharStyle8">sm</text:span></text:p><text:p text:style-name="P851"><text:span text:style-name="CharStyle66">Ch</text:span></text:p></draw:text-box></draw:frame><draw:frame draw:style-name="fr217" svg:x="10.795cm" svg:y="25.859cm" svg:width="0.526cm" svg:height="0.639cm" text:anchor-type="paragraph"><draw:text-box><text:p text:style-name="P909"><text:span text:style-name="CharStyle4">€h</text:span></text:p><text:p text:style-name="P1594"><text:span text:style-name="CharStyle147">o</text:span></text:p></draw:text-box></draw:frame><draw:frame draw:style-name="fr218" svg:x="11.659cm" svg:y="25.696cm" svg:width="2.235cm" svg:height="0.725cm" text:anchor-type="paragraph"><draw:text-box><text:p text:style-name="P1487"><text:span text:style-name="CharStyle139">M tel </text:span><text:span text:style-name="CharStyle148">O<text:tab/>ssi</text:span></text:p><text:p text:style-name="P1604"><text:span text:style-name="CharStyle66">sec edl di.</text:span></text:p></draw:text-box></draw:frame><draw:frame draw:style-name="fr219" svg:x="14.199cm" svg:y="25.871cm" fo:min-width="0.542cm" fo:min-height="0.626cm" text:anchor-type="paragraph"><draw:text-box><text:p text:style-name="P1490"><text:span text:style-name="CharStyle4">S</text:span></text:p></draw:text-box></draw:frame><draw:frame draw:style-name="fr220" svg:x="15.164cm" svg:y="22.738cm" svg:width="0.864cm" svg:height="1.812cm" text:anchor-type="paragraph"><draw:text-box><text:p text:style-name="P357"><text:span text:style-name="CharStyle132">If</text:span></text:p><text:p text:style-name="P407"><text:span text:style-name="CharStyle132">I</text:span></text:p><text:p text:style-name="P449"><text:span text:style-name="CharStyle4">■</text:span></text:p><text:p text:style-name="P1492"><text:span text:style-name="CharStyle66">ft</text:span></text:p></draw:text-box></draw:frame><draw:frame draw:style-name="fr221" svg:x="15.164cm" svg:y="25.245cm" svg:width="0.864cm" svg:height="1.199cm" text:anchor-type="paragraph"><draw:text-box><text:p text:style-name="P1494"><text:span text:style-name="CharStyle149">f! </text:span><text:span text:style-name="CharStyle130">ssi &amp;</text:span></text:p></draw:text-box></draw:frame><draw:frame draw:style-name="fr222" svg:x="17.602cm" svg:y="23.788cm" svg:width="0.542cm" svg:height="1.505cm" text:anchor-type="paragraph"><draw:text-box><text:p text:style-name="P1497"><text:span text:style-name="CharStyle132">S</text:span></text:p><text:p text:style-name="P756"><text:span text:style-name="CharStyle4">M</text:span></text:p><text:p text:style-name="P804"><text:span text:style-name="CharStyle102">3</text:span></text:p></draw:text-box></draw:frame><draw:frame draw:style-name="fr223" svg:x="17.743cm" svg:y="27.324cm" svg:width="1.499cm" svg:height="1.520cm" text:anchor-type="paragraph"><draw:text-box><text:p text:style-name="P871"><text:span text:style-name="CharStyle4">'da</text:span></text:p><text:p text:style-name="P1499"><text:span text:style-name="CharStyle151">I</text:span></text:p></draw:text-box></draw:frame></text:p>
      </text:section>
      <text:section text:style-name="Sect31" text:name="Section31">
        <text:p text:style-name="P1808"><draw:frame draw:style-name="fr224" svg:x="10.305cm" svg:y="5.228cm" fo:min-width="1.363cm" fo:min-height="0.462cm" text:anchor-type="paragraph"><draw:text-box><text:p text:style-name="P848"><text:span text:style-name="CharStyle10">- 32 -</text:span></text:p></draw:text-box></draw:frame><draw:frame draw:style-name="fr225" svg:x="7.638cm" svg:y="8.040cm" svg:width="5.135cm" svg:height="0.439cm" text:anchor-type="paragraph"><draw:text-box><text:p text:style-name="P907"><text:span text:style-name="CharStyle4">VALDOSTA </text:span><text:span text:style-name="CharStyle152">STATE </text:span><text:span text:style-name="CharStyle4">COLLEGE</text:span></text:p></draw:text-box></draw:frame><draw:frame draw:style-name="fr226" svg:x="7.638cm" svg:y="8.869cm" svg:width="5.135cm" svg:height="0.570cm" text:anchor-type="paragraph"><draw:text-box><text:p text:style-name="P1502"><text:span text:style-name="CharStyle153">Degrees goaferred</text:span></text:p></draw:text-box></draw:frame><draw:frame draw:style-name="fr227" svg:x="3.411cm" svg:y="9.731cm" fo:min-width="2.531cm" fo:min-height="0.437cm" text:anchor-type="paragraph"><draw:text-box><text:p text:style-name="P145"><text:span text:style-name="CharStyle147">TABLE IV.</text:span></text:p></draw:text-box></draw:frame><draw:frame draw:style-name="fr228" svg:x="6.241cm" svg:y="10.580cm" fo:min-width="3.658cm" fo:min-height="0.460cm" text:anchor-type="paragraph"><draw:text-box><text:p text:style-name="P210"><text:span text:style-name="CharStyle147">Bachelor of Art,</text:span></text:p></draw:text-box></draw:frame><draw:frame draw:style-name="fr229" svg:x="11.337cm" svg:y="10.580cm" fo:min-width="4.267cm" fo:min-height="0.460cm" text:anchor-type="paragraph"><draw:text-box><text:p text:style-name="P280"><text:span text:style-name="CharStyle147">Bachelor of Science</text:span></text:p></draw:text-box></draw:frame><draw:frame draw:style-name="fr230" svg:x="3.260cm" svg:y="11.859cm" svg:width="2.625cm" svg:height="2.646cm" text:anchor-type="paragraph"><draw:text-box><text:p text:style-name="P355"><text:span text:style-name="CharStyle147">August 1963</text:span></text:p><text:p text:style-name="P404"><text:span text:style-name="CharStyle147">June 1904 Totals</text:span></text:p></draw:text-box></draw:frame><draw:frame draw:style-name="fr231" svg:x="6.722cm" svg:y="11.460cm" svg:width="7.324cm" fo:min-height="2.903cm" text:anchor-type="paragraph"><draw:text-box><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545"><text:span text:style-name="CharStyle154">Ren</text:span></text:p></table:table-cell><table:table-cell table:style-name="Table10.Cell2"><text:p text:style-name="P683"><text:span text:style-name="CharStyle154">women</text:span></text:p></table:table-cell><table:table-cell table:style-name="Table10.Cell3"><text:p text:style-name="P1504"><text:span text:style-name="CharStyle154">Me*</text:span></text:p></table:table-cell><table:table-cell table:style-name="Table10.Cell4"><text:p text:style-name="P819"><text:span text:style-name="CharStyle154">Women</text:span></text:p></table:table-cell></table:table-row><table:table-row table:style-name="Table10.R2"><table:table-cell table:style-name="Table10.Cell5"><text:p text:style-name="P889"><text:span text:style-name="CharStyle154">8</text:span></text:p></table:table-cell><table:table-cell table:style-name="Table10.Cell6"><text:p text:style-name="P949"><text:span text:style-name="CharStyle154">3</text:span></text:p></table:table-cell><table:table-cell table:style-name="Table10.Cell7"><text:p text:style-name="P1013"><text:span text:style-name="CharStyle154">a</text:span></text:p></table:table-cell><table:table-cell table:style-name="Table10.Cell8"><text:p text:style-name="P1078"><text:span text:style-name="CharStyle155">si</text:span></text:p></table:table-cell></table:table-row><table:table-row table:style-name="Table10.R3"><table:table-cell table:style-name="Table10.Cell9"><text:p text:style-name="P165"><text:span text:style-name="CharStyle154">19</text:span></text:p></table:table-cell><table:table-cell table:style-name="Table10.Cell10"><text:p text:style-name="P233"><text:span text:style-name="CharStyle154">19</text:span></text:p></table:table-cell><table:table-cell table:style-name="Table10.Cell11"><text:p text:style-name="P300"><text:span text:style-name="CharStyle154">40</text:span></text:p></table:table-cell><table:table-cell table:style-name="Table10.Cell12"><text:p text:style-name="P376"><text:span text:style-name="CharStyle154">67</text:span></text:p></table:table-cell></table:table-row><table:table-row table:style-name="Table10.R4"><table:table-cell table:style-name="Table10.Cell13"><text:p text:style-name="P447"><text:span text:style-name="CharStyle154">27</text:span></text:p></table:table-cell><table:table-cell table:style-name="Table10.Cell14"><text:p text:style-name="P516"><text:span text:style-name="CharStyle156">22</text:span></text:p></table:table-cell><table:table-cell table:style-name="Table10.Cell15"><text:p text:style-name="P660"><text:span text:style-name="CharStyle155">As</text:span></text:p></table:table-cell><table:table-cell table:style-name="Table10.Cell16"><text:p text:style-name="P1506"><text:span text:style-name="CharStyle154">118</text:span></text:p></table:table-cell></table:table-row></table:table></draw:text-box></draw:frame><draw:frame draw:style-name="fr232" svg:x="6.241cm" svg:y="14.691cm" svg:width="8.721cm" svg:height="1.094cm" text:anchor-type="paragraph"><draw:text-box><text:p text:style-name="P1508"><text:span text:style-name="CharStyle147">Analysis of Degrees Granted August 1965 and June iced as to </text:span><text:span text:style-name="CharStyle153">Major tag Departm</text:span><text:span text:style-name="CharStyle147">ents</text:span></text:p></draw:text-box></draw:frame><draw:frame draw:style-name="fr233" svg:x="16.789cm" svg:y="10.580cm" svg:width="1.542cm" svg:height="3.925cm" text:anchor-type="paragraph"><draw:text-box><text:p text:style-name="P868"><text:span text:style-name="CharStyle5">Totals</text:span></text:p><text:p text:style-name="P904"><text:span text:style-name="CharStyle66">as</text:span></text:p><text:p text:style-name="P946"><text:span text:style-name="CharStyle153">ICS</text:span></text:p><text:p text:style-name="P1510"><text:span text:style-name="CharStyle4">215</text:span></text:p></draw:text-box></draw:frame><draw:frame draw:style-name="fr234" svg:x="3.344cm" svg:y="16.099cm" svg:width="14.529cm" fo:min-height="8.500cm" text:anchor-type="paragraph"><draw:text-box><table:table table:style-name="Table11"><table:table-column table:style-name="Table11.C1"/><table:table-column table:style-name="Table11.C2"/><table:table-column table:style-name="Table11.C3"/><table:table-column table:style-name="Table11.C4"/><table:table-row table:style-name="Table11.R1"><table:table-cell table:style-name="Table11.Cell1"><text:p text:style-name="P1109"><text:span text:style-name="CharStyle154">Accounting</text:span></text:p></table:table-cell><table:table-cell table:style-name="Table11.Cell2"><text:p text:style-name="P1512"><text:span text:style-name="CharStyle154">Man</text:span></text:p><text:p text:style-name="P162"><text:span text:style-name="CharStyle154">t</text:span></text:p></table:table-cell><table:table-cell table:style-name="Table11.Cell3"><text:p text:style-name="P230"><text:span text:style-name="CharStyle154">Weeas</text:span></text:p><text:p text:style-name="P1514"><text:span text:style-name="CharStyle154">0</text:span></text:p></table:table-cell><table:table-cell table:style-name="Table11.Cell4"><text:p text:style-name="P350"><text:span text:style-name="CharStyle154">Tot«:</text:span></text:p><text:p text:style-name="P396"><text:span text:style-name="CharStyle154">9</text:span></text:p></table:table-cell></table:table-row><table:table-row table:style-name="Table11.R2"><table:table-cell table:style-name="Table11.Cell5"><text:p text:style-name="P468"><text:span text:style-name="CharStyle154">art</text:span></text:p></table:table-cell><table:table-cell table:style-name="Table11.Cell6"><text:p text:style-name="P536"><text:span text:style-name="CharStyle154">0</text:span></text:p></table:table-cell><table:table-cell table:style-name="Table11.Cell7"><text:p text:style-name="P598"><text:span text:style-name="CharStyle154">2</text:span></text:p></table:table-cell><table:table-cell table:style-name="Table11.Cell8"><text:p text:style-name="P655"><text:span text:style-name="CharStyle154">2</text:span></text:p></table:table-cell></table:table-row><table:table-row table:style-name="Table11.R3"><table:table-cell table:style-name="Table11.Cell9"><text:p text:style-name="P725"><text:span text:style-name="CharStyle154">Biology</text:span></text:p></table:table-cell><table:table-cell table:style-name="Table11.Cell10"><text:p text:style-name="P796"><text:span text:style-name="CharStyle154">9</text:span></text:p></table:table-cell><table:table-cell table:style-name="Table11.Cell11"><text:p text:style-name="P866"><text:span text:style-name="CharStyle154">4</text:span></text:p></table:table-cell><table:table-cell table:style-name="Table11.Cell12"><text:p text:style-name="P923"><text:span text:style-name="CharStyle32">IS</text:span></text:p></table:table-cell></table:table-row><table:table-row table:style-name="Table11.R4"><table:table-cell table:style-name="Table11.Cell13"><text:p text:style-name="P988"><text:span text:style-name="CharStyle154">Business Administration * Economies</text:span></text:p></table:table-cell><table:table-cell table:style-name="Table11.Cell14"><text:p text:style-name="P1052"><text:span text:style-name="CharStyle154">11</text:span></text:p></table:table-cell><table:table-cell table:style-name="Table11.Cell15"><text:p text:style-name="P1108"><text:span text:style-name="CharStyle154">0</text:span></text:p></table:table-cell><table:table-cell table:style-name="Table11.Cell16"><text:p text:style-name="P1516"><text:span text:style-name="CharStyle154">li</text:span></text:p></table:table-cell></table:table-row><table:table-row table:style-name="Table11.R5"><table:table-cell table:style-name="Table11.Cell17"><text:p text:style-name="P180"><text:span text:style-name="CharStyle154">Business Cdacation</text:span></text:p></table:table-cell><table:table-cell table:style-name="Table11.Cell18"><text:p text:style-name="P253"><text:span text:style-name="CharStyle154">0</text:span></text:p></table:table-cell><table:table-cell table:style-name="Table11.Cell19"><text:p text:style-name="P323"><text:span text:style-name="CharStyle154">2</text:span></text:p></table:table-cell><table:table-cell table:style-name="Table11.Cell20"><text:p text:style-name="P393"><text:span text:style-name="CharStyle156">2</text:span></text:p></table:table-cell></table:table-row><table:table-row table:style-name="Table11.R6"><table:table-cell table:style-name="Table11.Cell21"><text:p text:style-name="P465"><text:span text:style-name="CharStyle154">English</text:span></text:p></table:table-cell><table:table-cell table:style-name="Table11.Cell22"><text:p text:style-name="P534"><text:span text:style-name="CharStyle154">5</text:span></text:p></table:table-cell><table:table-cell table:style-name="Table11.Cell23"><text:p text:style-name="P595"><text:span text:style-name="CharStyle154">4</text:span></text:p></table:table-cell><table:table-cell table:style-name="Table11.Cell24"><text:p text:style-name="P653"><text:span text:style-name="CharStyle156">9</text:span></text:p></table:table-cell></table:table-row><table:table-row table:style-name="Table11.R7"><table:table-cell table:style-name="Table11.Cell25"><text:p text:style-name="P721"><text:span text:style-name="CharStyle154">Elementary SducstLon</text:span></text:p></table:table-cell><table:table-cell table:style-name="Table11.Cell26"><text:p text:style-name="P795"><text:span text:style-name="CharStyle154">0</text:span></text:p></table:table-cell><table:table-cell table:style-name="Table11.Cell27"><text:p text:style-name="P864"><text:span text:style-name="CharStyle154">•1</text:span></text:p></table:table-cell><table:table-cell table:style-name="Table11.Cell28"><text:p text:style-name="P921"><text:span text:style-name="CharStyle154">81</text:span></text:p></table:table-cell></table:table-row><table:table-row table:style-name="Table11.R8"><table:table-cell table:style-name="Table11.Cell29"><text:p text:style-name="P985"><text:span text:style-name="CharStyle154">Junior High Education</text:span></text:p></table:table-cell><table:table-cell table:style-name="Table11.Cell30"><text:p text:style-name="P1049"><text:span text:style-name="CharStyle154">1</text:span></text:p></table:table-cell><table:table-cell table:style-name="Table11.Cell31"><text:p text:style-name="P1104"><text:span text:style-name="CharStyle154">1</text:span></text:p></table:table-cell><table:table-cell table:style-name="Table11.Cell32"><text:p text:style-name="P117"><text:span text:style-name="CharStyle154">2</text:span></text:p></table:table-cell></table:table-row><table:table-row table:style-name="Table11.R9"><table:table-cell table:style-name="Table11.Cell33"><text:p text:style-name="P177"><text:span text:style-name="CharStyle154">Secondary Education</text:span></text:p></table:table-cell><table:table-cell table:style-name="Table11.Cell34"><text:p text:style-name="P249"><text:span text:style-name="CharStyle154">11</text:span></text:p></table:table-cell><table:table-cell table:style-name="Table11.Cell35"><text:p text:style-name="P320"><text:span text:style-name="CharStyle154">24</text:span></text:p></table:table-cell><table:table-cell table:style-name="Table11.Cell36"><text:p text:style-name="P390"><text:span text:style-name="CharStyle154">39</text:span></text:p></table:table-cell></table:table-row><table:table-row table:style-name="Table11.R10"><table:table-cell table:style-name="Table11.Cell37"><text:p text:style-name="P460"><text:span text:style-name="CharStyle154">French</text:span></text:p></table:table-cell><table:table-cell table:style-name="Table11.Cell38"><text:p text:style-name="P532"><text:span text:style-name="CharStyle154">0</text:span></text:p></table:table-cell><table:table-cell table:style-name="Table11.Cell39"><text:p text:style-name="P591"><text:span text:style-name="CharStyle156">I</text:span></text:p></table:table-cell><table:table-cell table:style-name="Table11.Cell40"><text:p text:style-name="P649"><text:span text:style-name="CharStyle154">1</text:span></text:p></table:table-cell></table:table-row><table:table-row table:style-name="Table11.R11"><table:table-cell table:style-name="Table11.Cell41"><text:p text:style-name="P717"><text:span text:style-name="CharStyle154">History</text:span></text:p></table:table-cell><table:table-cell table:style-name="Table11.Cell42"><text:p text:style-name="P791"><text:span text:style-name="CharStyle154">13</text:span></text:p></table:table-cell><table:table-cell table:style-name="Table11.Cell43"><text:p text:style-name="P861"><text:span text:style-name="CharStyle154">1</text:span></text:p></table:table-cell><table:table-cell table:style-name="Table11.Cell44"><text:p text:style-name="P918"><text:span text:style-name="CharStyle154">14</text:span></text:p></table:table-cell></table:table-row><table:table-row table:style-name="Table11.R12"><table:table-cell table:style-name="Table11.Cell45"><text:p text:style-name="P982"><text:span text:style-name="CharStyle154">Mathematics</text:span></text:p></table:table-cell><table:table-cell table:style-name="Table11.Cell46"><text:p text:style-name="P1045"><text:span text:style-name="CharStyle154">3</text:span></text:p></table:table-cell><table:table-cell table:style-name="Table11.Cell47"><text:p text:style-name="P1101"><text:span text:style-name="CharStyle154">2</text:span></text:p></table:table-cell><table:table-cell table:style-name="Table11.Cell48"><text:p text:style-name="P115"><text:span text:style-name="CharStyle154">7</text:span></text:p></table:table-cell></table:table-row><table:table-row table:style-name="Table11.R13"><table:table-cell table:style-name="Table11.Cell49"><text:p text:style-name="P175"><text:span text:style-name="CharStyle154">Medical Technology</text:span></text:p></table:table-cell><table:table-cell table:style-name="Table11.Cell50"><text:p text:style-name="P245"><text:span text:style-name="CharStyle154">0</text:span></text:p></table:table-cell><table:table-cell table:style-name="Table11.Cell51"><text:p text:style-name="P314"><text:span text:style-name="CharStyle32">5</text:span></text:p></table:table-cell><table:table-cell table:style-name="Table11.Cell52"><text:p text:style-name="P386"><text:span text:style-name="CharStyle32">5</text:span></text:p></table:table-cell></table:table-row><table:table-row table:style-name="Table11.R14"><table:table-cell table:style-name="Table11.Cell53"><text:p text:style-name="P459"><text:span text:style-name="CharStyle154">Has </text:span><text:span text:style-name="CharStyle32">is</text:span></text:p></table:table-cell><table:table-cell table:style-name="Table11.Cell54"><text:p text:style-name="P528"><text:span text:style-name="CharStyle154">0</text:span></text:p></table:table-cell><table:table-cell table:style-name="Table11.Cell55"><text:p text:style-name="P588"><text:span text:style-name="CharStyle154">4</text:span></text:p></table:table-cell><table:table-cell table:style-name="Table11.Cell56"><text:p text:style-name="P1518"><text:span text:style-name="CharStyle154">4</text:span></text:p></table:table-cell></table:table-row><table:table-row table:style-name="Table11.R15"><table:table-cell table:style-name="Table11.Cell57"><text:p text:style-name="P715"><text:span text:style-name="CharStyle154">Secretarial Science</text:span></text:p></table:table-cell><table:table-cell table:style-name="Table11.Cell58"><text:p text:style-name="P785"><text:span text:style-name="CharStyle154">0</text:span></text:p></table:table-cell><table:table-cell table:style-name="Table11.Cell59"><text:p text:style-name="P858"><text:span text:style-name="CharStyle32">i</text:span></text:p></table:table-cell><table:table-cell table:style-name="Table11.Cell60"><text:p text:style-name="P915"><text:span text:style-name="CharStyle154">1</text:span></text:p></table:table-cell></table:table-row><table:table-row table:style-name="Table11.R16"><table:table-cell table:style-name="Table11.Cell61"><text:p text:style-name="P979"><text:span text:style-name="CharStyle154">Sociology</text:span></text:p></table:table-cell><table:table-cell table:style-name="Table11.Cell62"><text:p text:style-name="P1520"><text:span text:style-name="CharStyle154">9</text:span></text:p></table:table-cell><table:table-cell table:style-name="Table11.Cell63"><text:p text:style-name="P1771"/></table:table-cell><table:table-cell table:style-name="Table11.Cell64"><text:p text:style-name="P1522"><text:span text:style-name="CharStyle32">IS</text:span></text:p></table:table-cell></table:table-row><table:table-row table:style-name="Table11.R17"><table:table-cell table:style-name="Table11.Cell65" table:number-rows-spanned="2"><text:p text:style-name="P154"><text:span text:style-name="CharStyle154">Spanish</text:span></text:p></table:table-cell><table:table-cell table:style-name="Table11.Cell66"><text:p text:style-name="P220"><text:span text:style-name="CharStyle154">0</text:span></text:p></table:table-cell><table:table-cell table:style-name="Table11.Cell67"><text:p text:style-name="P287"><text:span text:style-name="CharStyle54">I</text:span></text:p></table:table-cell><table:table-cell table:style-name="Table11.Cell68"><text:p text:style-name="P1524"><text:span text:style-name="CharStyle33">1</text:span></text:p></table:table-cell></table:table-row><table:table-row table:style-name="Table11.R18"><table:table-cell table:style-name="Table11.Cell69"><text:p text:style-name="P436"><text:span text:style-name="CharStyle32">~~7I</text:span></text:p></table:table-cell><table:table-cell table:style-name="Table11.Cell70"><text:p text:style-name="P500"><text:span text:style-name="CharStyle154">~H5</text:span></text:p></table:table-cell><table:table-cell table:style-name="Table11.Cell71"><text:p text:style-name="P569"><text:span text:style-name="CharStyle32">~~I</text:span><text:span text:style-name="CharStyle33">0</text:span></text:p></table:table-cell></table:table-row></table:table></draw:text-box></draw:frame><draw:frame draw:style-name="fr235" svg:x="3.341cm" svg:y="25.439cm" svg:width="14.538cm" svg:height="0.460cm" text:anchor-type="paragraph"><draw:text-box><text:p text:style-name="P628"><text:span text:style-name="CharStyle147">Two-Year Secretarial Science Certificates</text:span></text:p></draw:text-box></draw:frame><draw:frame draw:style-name="fr236" svg:x="3.341cm" svg:y="26.301cm" fo:min-width="14.538cm" fo:min-height="0.432cm" text:anchor-type="paragraph"><draw:text-box><text:p text:style-name="P692"><text:span text:style-name="CharStyle147">June 1964</text:span></text:p></draw:text-box></draw:frame><draw:frame draw:style-name="fr237" svg:x="15.443cm" svg:y="26.335cm" fo:min-width="0.296cm" fo:min-height="0.441cm" text:anchor-type="paragraph"><draw:text-box><text:p text:style-name="P764"><text:span text:style-name="CharStyle66">S</text:span></text:p></draw:text-box></draw:frame></text:p>
      </text:section>
      <text:section text:style-name="Sect32" text:name="Section32">
        <text:p text:style-name="P1809"><draw:frame draw:style-name="fr238" svg:x="1.316cm" svg:y="3.141cm" svg:width="15.053cm" svg:height="0.402cm" text:anchor-type="paragraph"><draw:text-box><text:p text:style-name="P845"><text:span text:style-name="CharStyle23">- 33 -</text:span></text:p></draw:text-box></draw:frame><draw:frame draw:style-name="fr239" svg:x="1.316cm" svg:y="4.951cm" svg:width="15.053cm" svg:height="1.563cm" text:anchor-type="paragraph"><draw:text-box><text:p text:style-name="P618"><text:span text:style-name="CharStyle132">C ' </text:span><text:span text:style-name="T111">J</text:span><text:span text:style-name="CharStyle132"><text:s text:c="1"/>'</text:span></text:p><text:p text:style-name="P1558"><text:span text:style-name="CharStyle115">VALDOSTA STATS COLLEGE</text:span></text:p></draw:text-box></draw:frame><draw:frame draw:style-name="fr240" svg:x="1.316cm" svg:y="7.008cm" svg:width="15.053cm" svg:height="0.335cm" text:anchor-type="paragraph"><draw:text-box><text:p text:style-name="P275"><text:span text:style-name="CharStyle10">TABLE V,</text:span></text:p></draw:text-box></draw:frame><draw:frame draw:style-name="fr241" svg:x="7.248cm" svg:y="7.433cm" svg:width="9.068cm" svg:height="0.381cm" text:anchor-type="paragraph"><draw:text-box><text:p text:style-name="P1526"><text:span text:style-name="CharStyle159">CtauUTIVg </text:span><text:span text:style-name="CharStyle158">SMMOyjNEKT SY COUNTIES - 1965-64</text:span></text:p></draw:text-box></draw:frame><draw:frame draw:style-name="fr242" svg:x="4.602cm" svg:y="8.232cm" svg:width="15.587cm" fo:min-height="18.660cm" text:anchor-type="paragraph"><draw:text-box><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row table:style-name="Table12.R1"><table:table-cell table:style-name="Table12.Cell1"><text:p text:style-name="P1771"/></table:table-cell><table:table-cell table:style-name="Table12.Cell2"><text:p text:style-name="P1552"><text:span text:style-name="CharStyle160">heater</text:span></text:p></table:table-cell><table:table-cell table:style-name="Table12.Cell3"><text:p text:style-name="P1528"><text:span text:style-name="CharStyle160">©f Students</text:span></text:p></table:table-cell><table:table-cell table:style-name="Table12.Cell4" table:number-columns-spanned="2"><text:p text:style-name="P208"><text:span text:style-name="CharStyle160">Number of</text:span></text:p></table:table-cell><table:table-cell table:style-name="Table12.Cell5"><text:p text:style-name="P1531"><text:span text:style-name="CharStyle160">Students</text:span></text:p></table:table-cell></table:table-row><table:table-row table:style-name="Table12.R2"><table:table-cell table:style-name="Table12.Cell6"><text:p text:style-name="P680"><text:span text:style-name="CharStyle160">County</text:span></text:p></table:table-cell><table:table-cell table:style-name="Table12.Cell7"><text:p text:style-name="P1564"><text:span text:style-name="CharStyle160">Regular</text:span></text:p></table:table-cell><table:table-cell table:style-name="Table12.Cell8"><text:p text:style-name="P1229"><text:span text:style-name="CharStyle160">oflLScSeSule</text:span></text:p></table:table-cell><table:table-cell table:style-name="Table12.Cell9"><text:p text:style-name="P1033"><text:span text:style-name="CharStyle160">County</text:span></text:p></table:table-cell><table:table-cell table:style-name="Table12.Cell10"><text:p text:style-name="P658"><text:span text:style-name="CharStyle160">Regular</text:span></text:p></table:table-cell><table:table-cell table:style-name="Table12.Cell11"><text:p text:style-name="P1534"><text:span text:style-name="CharStyle160">6Ff Lie he dule</text:span></text:p></table:table-cell></table:table-row><table:table-row table:style-name="Table12.R3"><table:table-cell table:style-name="Table12.Cell12"><text:p text:style-name="P1536"><text:span text:style-name="CharStyle160">Appl lag</text:span></text:p></table:table-cell><table:table-cell table:style-name="Table12.Cell13"><text:p text:style-name="P279"><text:span text:style-name="CharStyle160">2</text:span></text:p></table:table-cell><table:table-cell table:style-name="Table12.Cell14"><text:p text:style-name="P1771"/></table:table-cell><table:table-cell table:style-name="Table12.Cell15"><text:p text:style-name="P1539"><text:span text:style-name="CharStyle160">Cote</text:span></text:p></table:table-cell><table:table-cell table:style-name="Table12.Cell16"><text:p text:style-name="P1541"><text:span text:style-name="CharStyle160">4</text:span></text:p></table:table-cell><table:table-cell table:style-name="Table12.Cell17"><text:p text:style-name="P1771"/></table:table-cell></table:table-row><table:table-row table:style-name="Table12.R4"><table:table-cell table:style-name="Table12.Cell18"><text:p text:style-name="P1543"><text:span text:style-name="CharStyle160">Atkinson</text:span></text:p></table:table-cell><table:table-cell table:style-name="Table12.Cell19"><text:p text:style-name="P1556"><text:span text:style-name="CharStyle160">2</text:span></text:p></table:table-cell><table:table-cell table:style-name="Table12.Cell20"><text:p text:style-name="P259"><text:span text:style-name="CharStyle160">1</text:span></text:p></table:table-cell><table:table-cell table:style-name="Table12.Cell21"><text:p text:style-name="P1578"><text:span text:style-name="CharStyle160">Coffee</text:span></text:p></table:table-cell><table:table-cell table:style-name="Table12.Cell22"><text:p text:style-name="P1545"><text:span text:style-name="CharStyle160">14</text:span></text:p></table:table-cell><table:table-cell table:style-name="Table12.Cell23"><text:p text:style-name="P1547"><text:span text:style-name="CharStyle160">i</text:span></text:p></table:table-cell></table:table-row><table:table-row table:style-name="Table12.R5"><table:table-cell table:style-name="Table12.Cell24"><text:p text:style-name="P1582"><text:span text:style-name="CharStyle160">Bacon</text:span></text:p></table:table-cell><table:table-cell table:style-name="Table12.Cell25"><text:p text:style-name="P1586"><text:span text:style-name="CharStyle160">1</text:span></text:p></table:table-cell><table:table-cell table:style-name="Table12.Cell26"><text:p text:style-name="P1771"/></table:table-cell><table:table-cell table:style-name="Table12.Cell27"><text:p text:style-name="P784"><text:span text:style-name="CharStyle160">Colquitt</text:span></text:p></table:table-cell><table:table-cell table:style-name="Table12.Cell28"><text:p text:style-name="P1588"><text:span text:style-name="CharStyle160">AS</text:span></text:p></table:table-cell><table:table-cell table:style-name="Table12.Cell29"><text:p text:style-name="P1500"><text:span text:style-name="CharStyle160">19</text:span></text:p></table:table-cell></table:table-row><table:table-row table:style-name="Table12.R6"><table:table-cell table:style-name="Table12.Cell30"><text:p text:style-name="P1549"><text:span text:style-name="CharStyle160">Baker</text:span></text:p></table:table-cell><table:table-cell table:style-name="Table12.Cell31"><text:p text:style-name="P1551"><text:span text:style-name="CharStyle160">7</text:span></text:p></table:table-cell><table:table-cell table:style-name="Table12.Cell32"><text:p text:style-name="P1771"/></table:table-cell><table:table-cell table:style-name="Table12.Cell33"><text:p text:style-name="P1131"><text:span text:style-name="CharStyle160">Cook</text:span></text:p></table:table-cell><table:table-cell table:style-name="Table12.Cell34"><text:p text:style-name="P144"><text:span text:style-name="CharStyle161">27</text:span></text:p></table:table-cell><table:table-cell table:style-name="Table12.Cell35"><text:p text:style-name="P1529"><text:span text:style-name="CharStyle160">IS</text:span></text:p></table:table-cell></table:table-row><table:table-row table:style-name="Table12.R7"><table:table-cell table:style-name="Table12.Cell36"><text:p text:style-name="P1175"><text:span text:style-name="CharStyle160">Baldwin</text:span></text:p></table:table-cell><table:table-cell table:style-name="Table12.Cell37"><text:p text:style-name="P1532"><text:span text:style-name="CharStyle160">1</text:span></text:p></table:table-cell><table:table-cell table:style-name="Table12.Cell38"><text:p text:style-name="P1771"/></table:table-cell><table:table-cell table:style-name="Table12.Cell39"><text:p text:style-name="P561"><text:span text:style-name="CharStyle160">Covets</text:span></text:p></table:table-cell><table:table-cell table:style-name="Table12.Cell40"><text:p text:style-name="P1723"><text:span text:style-name="CharStyle161">\</text:span></text:p></table:table-cell><table:table-cell table:style-name="Table12.Cell41"><text:p text:style-name="P1771"/></table:table-cell></table:table-row><table:table-row table:style-name="Table12.R8"><table:table-cell table:style-name="Table12.Cell42"><text:p text:style-name="P731"><text:span text:style-name="CharStyle160">iartew</text:span></text:p></table:table-cell><table:table-cell table:style-name="Table12.Cell43"><text:p text:style-name="P1553"><text:span text:style-name="CharStyle160">1</text:span></text:p></table:table-cell><table:table-cell table:style-name="Table12.Cell44"><text:p text:style-name="P1771"/></table:table-cell><table:table-cell table:style-name="Table12.Cell45"><text:p text:style-name="P1555"><text:span text:style-name="CharStyle160">Crisp</text:span></text:p></table:table-cell><table:table-cell table:style-name="Table12.Cell46"><text:p text:style-name="P967"><text:span text:style-name="CharStyle160">If</text:span></text:p></table:table-cell><table:table-cell table:style-name="Table12.Cell47"><text:p text:style-name="P1771"/></table:table-cell></table:table-row><table:table-row table:style-name="Table12.R9"><table:table-cell table:style-name="Table12.Cell48"><text:p text:style-name="P1557"><text:span text:style-name="CharStyle161">Bmn</text:span><text:span text:style-name="CharStyle160"><text:s text:c="1"/>Rill</text:span></text:p></table:table-cell><table:table-cell table:style-name="Table12.Cell49"><text:p text:style-name="P1537"><text:span text:style-name="CharStyle160">10</text:span></text:p></table:table-cell><table:table-cell table:style-name="Table12.Cell50"><text:p text:style-name="P1771"/></table:table-cell><table:table-cell table:style-name="Table12.Cell51"><text:p text:style-name="P186"><text:span text:style-name="CharStyle160">Dee,ter</text:span></text:p></table:table-cell><table:table-cell table:style-name="Table12.Cell52"><text:p text:style-name="P1559"><text:span text:style-name="CharStyle160">50</text:span></text:p></table:table-cell><table:table-cell table:style-name="Table12.Cell53"><text:p text:style-name="P1771"/></table:table-cell></table:table-row><table:table-row table:style-name="Table12.R10"><table:table-cell table:style-name="Table12.Cell54"><text:p text:style-name="P375"><text:span text:style-name="CharStyle160">Berrien</text:span></text:p></table:table-cell><table:table-cell table:style-name="Table12.Cell55"><text:p text:style-name="P1183"><text:span text:style-name="CharStyle160">5?</text:span></text:p></table:table-cell><table:table-cell table:style-name="Table12.Cell56"><text:p text:style-name="P514"><text:span text:style-name="CharStyle160">4</text:span></text:p></table:table-cell><table:table-cell table:style-name="Table12.Cell57"><text:p text:style-name="P1561"><text:span text:style-name="CharStyle160">Deceit</text:span></text:p></table:table-cell><table:table-cell table:style-name="Table12.Cell58"><text:p text:style-name="P636"><text:span text:style-name="CharStyle161">7</text:span></text:p></table:table-cell><table:table-cell table:style-name="Table12.Cell59"><text:p text:style-name="P1771"/></table:table-cell></table:table-row><table:table-row table:style-name="Table12.R11"><table:table-cell table:style-name="Table12.Cell60"><text:p text:style-name="P750"><text:span text:style-name="CharStyle160">Bibb</text:span></text:p></table:table-cell><table:table-cell table:style-name="Table12.Cell61"><text:p text:style-name="P1563"><text:span text:style-name="CharStyle160">' 8</text:span></text:p></table:table-cell><table:table-cell table:style-name="Table12.Cell62"><text:p text:style-name="P885"><text:span text:style-name="CharStyle160">1</text:span></text:p></table:table-cell><table:table-cell table:style-name="Table12.Cell63"><text:p text:style-name="P1565"><text:span text:style-name="CharStyle160">booty</text:span></text:p></table:table-cell><table:table-cell table:style-name="Table12.Cell64"><text:p text:style-name="P1010"><text:span text:style-name="CharStyle161">$</text:span></text:p></table:table-cell><table:table-cell table:style-name="Table12.Cell65"><text:p text:style-name="P1075"><text:span text:style-name="CharStyle160">1</text:span></text:p></table:table-cell></table:table-row><table:table-row table:style-name="Table12.R12"><table:table-cell table:style-name="Table12.Cell66"><text:p text:style-name="P1567"><text:span text:style-name="CharStyle160">Bleckley</text:span></text:p></table:table-cell><table:table-cell table:style-name="Table12.Cell67"><text:p text:style-name="P140"><text:span text:style-name="CharStyle160">1</text:span></text:p></table:table-cell><table:table-cell table:style-name="Table12.Cell68"><text:p text:style-name="P1771"/></table:table-cell><table:table-cell table:style-name="Table12.Cell69" table:number-columns-spanned="2"><text:p text:style-name="P254"><text:span text:style-name="CharStyle160">Dougherty 53</text:span></text:p></table:table-cell><table:table-cell table:style-name="Table12.Cell70"><text:p text:style-name="P1771"/></table:table-cell></table:table-row><table:table-row table:style-name="Table12.R13"><table:table-cell table:style-name="Table12.Cell71"><text:p text:style-name="P371"><text:span text:style-name="CharStyle160">Brantley</text:span></text:p></table:table-cell><table:table-cell table:style-name="Table12.Cell72"><text:p text:style-name="P1569"><text:span text:style-name="CharStyle161">I</text:span></text:p></table:table-cell><table:table-cell table:style-name="Table12.Cell73"><text:p text:style-name="P511"><text:span text:style-name="CharStyle160">2</text:span></text:p></table:table-cell><table:table-cell table:style-name="Table12.Cell74"><text:p text:style-name="P575"><text:span text:style-name="CharStyle160">I*rly</text:span></text:p></table:table-cell><table:table-cell table:style-name="Table12.Cell75"><text:p text:style-name="P634"><text:span text:style-name="CharStyle160">S</text:span></text:p></table:table-cell><table:table-cell table:style-name="Table12.Cell76"><text:p text:style-name="P1771"/></table:table-cell></table:table-row><table:table-row table:style-name="Table12.R14"><table:table-cell table:style-name="Table12.Cell77"><text:p text:style-name="P1571"><text:span text:style-name="CharStyle160">Brooke</text:span></text:p></table:table-cell><table:table-cell table:style-name="Table12.Cell78"><text:p text:style-name="P814"><text:span text:style-name="CharStyle161">73</text:span></text:p></table:table-cell><table:table-cell table:style-name="Table12.Cell79"><text:p text:style-name="P1217"><text:span text:style-name="CharStyle160">12</text:span></text:p></table:table-cell><table:table-cell table:style-name="Table12.Cell80"><text:p text:style-name="P1735"><text:span text:style-name="CharStyle160">Sokel:</text:span></text:p></table:table-cell><table:table-cell table:style-name="Table12.Cell81"><text:p text:style-name="P1009"><text:span text:style-name="CharStyle160">12</text:span></text:p></table:table-cell><table:table-cell table:style-name="Table12.Cell82"><text:p text:style-name="P1573"><text:span text:style-name="CharStyle160">1</text:span></text:p></table:table-cell></table:table-row><table:table-row table:style-name="Table12.R15"><table:table-cell table:style-name="Table12.Cell83"><text:p text:style-name="P1127"><text:span text:style-name="CharStyle160">Bryaa</text:span></text:p></table:table-cell><table:table-cell table:style-name="Table12.Cell84"><text:p text:style-name="P138"><text:span text:style-name="CharStyle161">2</text:span></text:p></table:table-cell><table:table-cell table:style-name="Table12.Cell85"><text:p text:style-name="P1771"/></table:table-cell><table:table-cell table:style-name="Table12.Cell86"><text:p text:style-name="P251"><text:span text:style-name="CharStyle160">Smaamel</text:span></text:p></table:table-cell><table:table-cell table:style-name="Table12.Cell87"><text:p text:style-name="P321"><text:span text:style-name="CharStyle160">2</text:span></text:p></table:table-cell><table:table-cell table:style-name="Table12.Cell88"><text:p text:style-name="P1771"/></table:table-cell></table:table-row><table:table-row table:style-name="Table12.R16"><table:table-cell table:style-name="Table12.Cell89"><text:p text:style-name="P441"><text:span text:style-name="CharStyle160">Bulloch</text:span></text:p></table:table-cell><table:table-cell table:style-name="Table12.Cell90"><text:p text:style-name="P1725"><text:span text:style-name="CharStyle160">1</text:span></text:p></table:table-cell><table:table-cell table:style-name="Table12.Cell91"><text:p text:style-name="P1771"/></table:table-cell><table:table-cell table:style-name="Table12.Cell92"><text:p text:style-name="P614"><text:span text:style-name="CharStyle160">Svattt</text:span></text:p></table:table-cell><table:table-cell table:style-name="Table12.Cell93"><text:p text:style-name="P676"><text:span text:style-name="CharStyle160">1</text:span></text:p></table:table-cell><table:table-cell table:style-name="Table12.Cell94"><text:p text:style-name="P1771"/></table:table-cell></table:table-row><table:table-row table:style-name="Table12.R17"><table:table-cell table:style-name="Table12.Cell95"><text:p text:style-name="P1575"><text:span text:style-name="CharStyle160">Burke</text:span></text:p></table:table-cell><table:table-cell table:style-name="Table12.Cell96"><text:p text:style-name="P1739"><text:span text:style-name="CharStyle160">4</text:span></text:p></table:table-cell><table:table-cell table:style-name="Table12.Cell97"><text:p text:style-name="P1771"/></table:table-cell><table:table-cell table:style-name="Table12.Cell98"><text:p text:style-name="P1178"><text:span text:style-name="CharStyle160">Fannin</text:span></text:p></table:table-cell><table:table-cell table:style-name="Table12.Cell99"><text:p text:style-name="P1771"/></table:table-cell><table:table-cell table:style-name="Table12.Cell100"><text:p text:style-name="P1577"><text:span text:style-name="CharStyle160">i</text:span></text:p></table:table-cell></table:table-row><table:table-row table:style-name="Table12.R18"><table:table-cell table:style-name="Table12.Cell101"><text:p text:style-name="P1125"><text:span text:style-name="CharStyle160">Calhoun</text:span></text:p></table:table-cell><table:table-cell table:style-name="Table12.Cell102"><text:p text:style-name="P1741"><text:span text:style-name="CharStyle160">2</text:span></text:p></table:table-cell><table:table-cell table:style-name="Table12.Cell103"><text:p text:style-name="P1771"/></table:table-cell><table:table-cell table:style-name="Table12.Cell104"><text:p text:style-name="P248"><text:span text:style-name="CharStyle160">FUlton</text:span></text:p></table:table-cell><table:table-cell table:style-name="Table12.Cell105"><text:p text:style-name="P318"><text:span text:style-name="CharStyle160">5</text:span></text:p></table:table-cell><table:table-cell table:style-name="Table12.Cell106"><text:p text:style-name="P1771"/></table:table-cell></table:table-row><table:table-row table:style-name="Table12.R19"><table:table-cell table:style-name="Table12.Cell107"><text:p text:style-name="P439"><text:span text:style-name="CharStyle160">Ceadta</text:span></text:p></table:table-cell><table:table-cell table:style-name="Table12.Cell108"><text:p text:style-name="P504"><text:span text:style-name="CharStyle160">S</text:span></text:p></table:table-cell><table:table-cell table:style-name="Table12.Cell109"><text:p text:style-name="P1771"/></table:table-cell><table:table-cell table:style-name="Table12.Cell110"><text:p text:style-name="P612"><text:span text:style-name="CharStyle160">Glynn</text:span></text:p></table:table-cell><table:table-cell table:style-name="Table12.Cell111"><text:p text:style-name="P674"><text:span text:style-name="CharStyle160">6</text:span></text:p></table:table-cell><table:table-cell table:style-name="Table12.Cell112"><text:p text:style-name="P1771"/></table:table-cell></table:table-row><table:table-row table:style-name="Table12.R20"><table:table-cell table:style-name="Table12.Cell113"><text:p text:style-name="P789"><text:span text:style-name="CharStyle160">Chariton</text:span></text:p></table:table-cell><table:table-cell table:style-name="Table12.Cell114"><text:p text:style-name="P859"><text:span text:style-name="CharStyle161">s</text:span></text:p></table:table-cell><table:table-cell table:style-name="Table12.Cell115"><text:p text:style-name="P917"><text:span text:style-name="CharStyle160">1</text:span></text:p></table:table-cell><table:table-cell table:style-name="Table12.Cell116"><text:p text:style-name="P980"><text:span text:style-name="CharStyle160">Gordon</text:span></text:p></table:table-cell><table:table-cell table:style-name="Table12.Cell117"><text:p text:style-name="P1737"><text:span text:style-name="CharStyle160">1</text:span></text:p></table:table-cell><table:table-cell table:style-name="Table12.Cell118"><text:p text:style-name="P1771"/></table:table-cell></table:table-row><table:table-row table:style-name="Table12.R21"><table:table-cell table:style-name="Table12.Cell119"><text:p text:style-name="P1141"><text:span text:style-name="CharStyle160">Chatham</text:span></text:p></table:table-cell><table:table-cell table:style-name="Table12.Cell120"><text:p text:style-name="P1579"><text:span text:style-name="CharStyle160">a</text:span></text:p></table:table-cell><table:table-cell table:style-name="Table12.Cell121"><text:p text:style-name="P1771"/></table:table-cell><table:table-cell table:style-name="Table12.Cell122"><text:p text:style-name="P267"><text:span text:style-name="CharStyle160">Grady</text:span></text:p></table:table-cell><table:table-cell table:style-name="Table12.Cell123"><text:p text:style-name="P340"><text:span text:style-name="CharStyle160">19</text:span></text:p></table:table-cell><table:table-cell table:style-name="Table12.Cell124"><text:p text:style-name="P1581"><text:span text:style-name="CharStyle160">s</text:span></text:p></table:table-cell></table:table-row><table:table-row table:style-name="Table12.R22"><table:table-cell table:style-name="Table12.Cell125"><text:p text:style-name="P1583"><text:span text:style-name="CharStyle160">Chattahoo­</text:span></text:p><text:p text:style-name="P527"><text:span text:style-name="CharStyle160">chee</text:span></text:p><text:p text:style-name="P570"><text:span text:style-name="CharStyle160">Clinch</text:span></text:p></table:table-cell><table:table-cell table:style-name="Table12.Cell126"><text:p text:style-name="P1585"><text:span text:style-name="CharStyle160">i</text:span></text:p><text:p text:style-name="P673"><text:span text:style-name="CharStyle161">n</text:span></text:p></table:table-cell><table:table-cell table:style-name="Table12.Cell127"><text:p text:style-name="P1587"><text:span text:style-name="CharStyle160">4</text:span></text:p></table:table-cell><table:table-cell table:style-name="Table12.Cell128"><text:p text:style-name="P809"><text:span text:style-name="CharStyle160">Gwinnett</text:span></text:p><text:p text:style-name="P1589"><text:span text:style-name="CharStyle160">Ball</text:span></text:p></table:table-cell><table:table-cell table:style-name="Table12.Cell129"><text:p text:style-name="P913"><text:span text:style-name="CharStyle160">1</text:span></text:p><text:p text:style-name="P960"><text:span text:style-name="CharStyle160">1</text:span></text:p></table:table-cell><table:table-cell table:style-name="Table12.Cell130"><text:p text:style-name="P1771"/></table:table-cell></table:table-row></table:table></draw:text-box></draw:frame></text:p>
      </text:section>
      <text:section text:style-name="Sect33" text:name="Section33">
        <text:p text:style-name="P1810"><draw:frame draw:style-name="fr243" svg:x="1.429cm" svg:y="7.433cm" svg:width="15.579cm" fo:min-height="22.445cm" text:anchor-type="paragraph"><draw:text-box><table:table table:style-name="Table13"><table:table-column table:style-name="Table13.C1"/><table:table-column table:style-name="Table13.C2"/><table:table-column table:style-name="Table13.C3"/><table:table-column table:style-name="Table13.C4"/><table:table-column table:style-name="Table13.C5"/><table:table-column table:style-name="Table13.C6"/><table:table-row table:style-name="Table13.R1"><table:table-cell table:style-name="Table13.Cell1"><text:p text:style-name="P1771"/></table:table-cell><table:table-cell table:style-name="Table13.Cell2"><text:p text:style-name="P1771"/></table:table-cell><table:table-cell table:style-name="Table13.Cell3" table:number-columns-spanned="2"><text:p text:style-name="P1140"><text:span text:style-name="CharStyle162">VALDOSTA STATE COLLEGE</text:span></text:p></table:table-cell><table:table-cell table:style-name="Table13.Cell4"><text:p text:style-name="P1771"/></table:table-cell><table:table-cell table:style-name="Table13.Cell5"><text:p text:style-name="P1771"/></table:table-cell></table:table-row><table:table-row table:style-name="Table13.R2"><table:table-cell table:style-name="Table13.Cell6"><text:p text:style-name="P339"><text:span text:style-name="CharStyle154">TABLE </text:span><text:span text:style-name="CharStyle162">V.</text:span></text:p></table:table-cell><table:table-cell table:style-name="Table13.Cell7"><text:p text:style-name="P1475"><text:span text:style-name="CharStyle154">Coatlaced</text:span></text:p></table:table-cell><table:table-cell table:style-name="Table13.Cell8"><text:p text:style-name="P1637"><text:span text:style-name="CharStyle162">*</text:span></text:p></table:table-cell><table:table-cell table:style-name="Table13.Cell9"><text:p text:style-name="P1771"/></table:table-cell><table:table-cell table:style-name="Table13.Cell10"><text:p text:style-name="P1771"/></table:table-cell><table:table-cell table:style-name="Table13.Cell11"><text:p text:style-name="P1771"/></table:table-cell></table:table-row><table:table-row table:style-name="Table13.R3"><table:table-cell table:style-name="Table13.Cell12"><text:p text:style-name="P1771"/></table:table-cell><table:table-cell table:style-name="Table13.Cell13" table:number-columns-spanned="3"><text:p text:style-name="P714"><text:span text:style-name="CharStyle162">cuMoLaTivE </text:span><text:span text:style-name="CharStyle163">mamjjmm</text:span><text:span text:style-name="CharStyle162"><text:s text:c="1"/>by coownss -</text:span></text:p></table:table-cell><table:table-cell table:style-name="Table13.Cell14"><text:p text:style-name="P876"><text:span text:style-name="CharStyle162">196S-S4</text:span></text:p></table:table-cell><table:table-cell table:style-name="Table13.Cell15"><text:p text:style-name="P1771"/></table:table-cell></table:table-row><table:table-row table:style-name="Table13.R4"><table:table-cell table:style-name="Table13.Cell16"><text:p text:style-name="P1771"/></table:table-cell><table:table-cell table:style-name="Table13.Cell17"><text:p text:style-name="P1025"><text:span text:style-name="CharStyle162">StamOer</text:span></text:p></table:table-cell><table:table-cell table:style-name="Table13.Cell18"><text:p text:style-name="P975"><text:span text:style-name="CharStyle154">of </text:span><text:span text:style-name="CharStyle162">Students</text:span></text:p></table:table-cell><table:table-cell table:style-name="Table13.Cell19"><text:p text:style-name="P1771"/></table:table-cell><table:table-cell table:style-name="Table13.Cell20" table:number-columns-spanned="2"><text:p text:style-name="P995"><text:span text:style-name="CharStyle162">heater of Student,</text:span></text:p></table:table-cell></table:table-row><table:table-row table:style-name="Table13.R5"><table:table-cell table:style-name="Table13.Cell21"><text:p text:style-name="P1591"><text:span text:style-name="CharStyle154">County</text:span></text:p></table:table-cell><table:table-cell table:style-name="Table13.Cell22"><text:p text:style-name="P1021"><text:span text:style-name="CharStyle162">IS.</text:span></text:p><text:p text:style-name="P928"><text:span text:style-name="CharStyle162">li</text:span></text:p><text:p text:style-name="P1119"><text:span text:style-name="CharStyle163">m</text:span></text:p><text:p text:style-name="P1593"><text:span text:style-name="CharStyle163">U</text:span></text:p><text:p text:style-name="P1595"><text:span text:style-name="CharStyle163">n</text:span></text:p></table:table-cell><table:table-cell table:style-name="Table13.Cell23"><text:p text:style-name="P1597"><text:span text:style-name="CharStyle162">off</text:span><text:span text:style-name="CharStyle154">-Schedule</text:span></text:p></table:table-cell><table:table-cell table:style-name="Table13.Cell24"><text:p text:style-name="P970"><text:span text:style-name="CharStyle162">County</text:span></text:p></table:table-cell><table:table-cell table:style-name="Table13.Cell25"><text:p text:style-name="P607"><text:span text:style-name="CharStyle162">Regular</text:span></text:p></table:table-cell><table:table-cell table:style-name="Table13.Cell26"><text:p text:style-name="P992"><text:span text:style-name="CharStyle164">~mr</text:span><text:span text:style-name="T119">s</text:span><text:span text:style-name="CharStyle164"><text:s text:c="1"/>candela</text:span></text:p></table:table-cell></table:table-row><table:table-row table:style-name="Table13.R6"><table:table-cell table:style-name="Table13.Cell27"><text:p text:style-name="P1481"><text:span text:style-name="CharStyle154">Haralson</text:span></text:p></table:table-cell><table:table-cell table:style-name="Table13.Cell28"><text:p text:style-name="P1039"><text:span text:style-name="CharStyle164">i</text:span></text:p></table:table-cell><table:table-cell table:style-name="Table13.Cell29"><text:p text:style-name="P1771"/></table:table-cell><table:table-cell table:style-name="Table13.Cell30"><text:p text:style-name="P583"><text:span text:style-name="CharStyle154">Rockdale</text:span></text:p></table:table-cell><table:table-cell table:style-name="Table13.Cell31"><text:p text:style-name="P196"><text:span text:style-name="CharStyle164">I</text:span></text:p></table:table-cell><table:table-cell table:style-name="Table13.Cell32"><text:p text:style-name="P1771"/></table:table-cell></table:table-row><table:table-row table:style-name="Table13.R7"><table:table-cell table:style-name="Table13.Cell33"><text:p text:style-name="P520"><text:span text:style-name="CharStyle154">Harris</text:span></text:p></table:table-cell><table:table-cell table:style-name="Table13.Cell34"><text:p text:style-name="P1599"><text:span text:style-name="CharStyle164">i</text:span></text:p></table:table-cell><table:table-cell table:style-name="Table13.Cell35"><text:p text:style-name="P1771"/></table:table-cell><table:table-cell table:style-name="Table13.Cell36"><text:p text:style-name="P738"><text:span text:style-name="CharStyle154">Seeley</text:span></text:p></table:table-cell><table:table-cell table:style-name="Table13.Cell37"><text:p text:style-name="P1495"><text:span text:style-name="CharStyle164">1</text:span></text:p></table:table-cell><table:table-cell table:style-name="Table13.Cell38"><text:p text:style-name="P1771"/></table:table-cell></table:table-row><table:table-row table:style-name="Table13.R8"><table:table-cell table:style-name="Table13.Cell39"><text:p text:style-name="P1488"><text:span text:style-name="CharStyle154">Beary</text:span></text:p></table:table-cell><table:table-cell table:style-name="Table13.Cell40"><text:p text:style-name="P1601"><text:span text:style-name="CharStyle164">i</text:span></text:p></table:table-cell><table:table-cell table:style-name="Table13.Cell41"><text:p text:style-name="P1771"/></table:table-cell><table:table-cell table:style-name="Table13.Cell42"><text:p text:style-name="P309"><text:span text:style-name="CharStyle154">Screven</text:span></text:p></table:table-cell><table:table-cell table:style-name="Table13.Cell43"><text:p text:style-name="P708"><text:span text:style-name="CharStyle163">I</text:span></text:p></table:table-cell><table:table-cell table:style-name="Table13.Cell44"><text:p text:style-name="P1771"/></table:table-cell></table:table-row><table:table-row table:style-name="Table13.R9"><table:table-cell table:style-name="Table13.Cell45"><text:p text:style-name="P238"><text:span text:style-name="CharStyle154">Houston</text:span></text:p></table:table-cell><table:table-cell table:style-name="Table13.Cell46"><text:p text:style-name="P1603"><text:span text:style-name="CharStyle164">6</text:span></text:p></table:table-cell><table:table-cell table:style-name="Table13.Cell47"><text:p text:style-name="P1771"/></table:table-cell><table:table-cell table:style-name="Table13.Cell48"><text:p text:style-name="P1605"><text:span text:style-name="CharStyle154">Seminole</text:span></text:p></table:table-cell><table:table-cell table:style-name="Table13.Cell49"><text:p text:style-name="P1607"><text:span text:style-name="CharStyle163">7</text:span></text:p></table:table-cell><table:table-cell table:style-name="Table13.Cell50"><text:p text:style-name="P189"><text:span text:style-name="CharStyle164">i</text:span></text:p></table:table-cell></table:table-row><table:table-row table:style-name="Table13.R10"><table:table-cell table:style-name="Table13.Cell51"><text:p text:style-name="P896"><text:span text:style-name="CharStyle154">Irwin</text:span></text:p></table:table-cell><table:table-cell table:style-name="Table13.Cell52"><text:p text:style-name="P212"><text:span text:style-name="CharStyle164">9</text:span></text:p></table:table-cell><table:table-cell table:style-name="Table13.Cell53"><text:p text:style-name="P1771"/></table:table-cell><table:table-cell table:style-name="Table13.Cell54"><text:p text:style-name="P825"><text:span text:style-name="CharStyle154">Spaulding</text:span></text:p></table:table-cell><table:table-cell table:style-name="Table13.Cell55"><text:p text:style-name="P1771"/></table:table-cell><table:table-cell table:style-name="Table13.Cell56"><text:p text:style-name="P1771"/></table:table-cell></table:table-row><table:table-row table:style-name="Table13.R11"><table:table-cell table:style-name="Table13.Cell57"><text:p text:style-name="P260"><text:span text:style-name="CharStyle162">Jeff Bavin</text:span></text:p></table:table-cell><table:table-cell table:style-name="Table13.Cell58"><text:p text:style-name="P1609"><text:span text:style-name="CharStyle162">1</text:span></text:p></table:table-cell><table:table-cell table:style-name="Table13.Cell59"><text:p text:style-name="P1771"/></table:table-cell><table:table-cell table:style-name="Table13.Cell60"><text:p text:style-name="P1611"><text:span text:style-name="CharStyle154">Stewart</text:span></text:p></table:table-cell><table:table-cell table:style-name="Table13.Cell61"><text:p text:style-name="P1613"><text:span text:style-name="CharStyle162">1</text:span></text:p></table:table-cell><table:table-cell table:style-name="Table13.Cell62"><text:p text:style-name="P1771"/></table:table-cell></table:table-row><table:table-row table:style-name="Table13.R12"><table:table-cell table:style-name="Table13.Cell63"><text:p text:style-name="P1615"><text:span text:style-name="CharStyle154">Jenkins</text:span></text:p></table:table-cell><table:table-cell table:style-name="Table13.Cell64"><text:p text:style-name="P1617"><text:span text:style-name="CharStyle162">I</text:span></text:p></table:table-cell><table:table-cell table:style-name="Table13.Cell65"><text:p text:style-name="P1771"/></table:table-cell><table:table-cell table:style-name="Table13.Cell66"><text:p text:style-name="P836"><text:span text:style-name="CharStyle162">Sumter</text:span></text:p></table:table-cell><table:table-cell table:style-name="Table13.Cell67"><text:p text:style-name="P1619"><text:span text:style-name="CharStyle162">6</text:span></text:p></table:table-cell><table:table-cell table:style-name="Table13.Cell68"><text:p text:style-name="P1771"/></table:table-cell></table:table-row><table:table-row table:style-name="Table13.R13"><table:table-cell table:style-name="Table13.Cell69"><text:p text:style-name="P1003"><text:span text:style-name="CharStyle162">Lamer</text:span></text:p></table:table-cell><table:table-cell table:style-name="Table13.Cell70"><text:p text:style-name="P1771"/></table:table-cell><table:table-cell table:style-name="Table13.Cell71"><text:p text:style-name="P1771"/></table:table-cell><table:table-cell table:style-name="Table13.Cell72"><text:p text:style-name="P1142"><text:span text:style-name="CharStyle162">Telfair</text:span></text:p></table:table-cell><table:table-cell table:style-name="Table13.Cell73"><text:p text:style-name="P1771"/></table:table-cell><table:table-cell table:style-name="Table13.Cell74"><text:p text:style-name="P1771"/></table:table-cell></table:table-row><table:table-row table:style-name="Table13.R14"><table:table-cell table:style-name="Table13.Cell75"><text:p text:style-name="P1621"><text:span text:style-name="CharStyle162">tenter</text:span></text:p></table:table-cell><table:table-cell table:style-name="Table13.Cell76"><text:p text:style-name="P1226"><text:span text:style-name="CharStyle162">17</text:span></text:p></table:table-cell><table:table-cell table:style-name="Table13.Cell77"><text:p text:style-name="P1623"><text:span text:style-name="CharStyle162">2</text:span></text:p></table:table-cell><table:table-cell table:style-name="Table13.Cell78"><text:p text:style-name="P1167"><text:span text:style-name="CharStyle154">Terrell</text:span></text:p></table:table-cell><table:table-cell table:style-name="Table13.Cell79"><text:p text:style-name="P1265"><text:span text:style-name="CharStyle162">a</text:span></text:p></table:table-cell><table:table-cell table:style-name="Table13.Cell80"><text:p text:style-name="P1771"/></table:table-cell></table:table-row><table:table-row table:style-name="Table13.R15"><table:table-cell table:style-name="Table13.Cell81"><text:p text:style-name="P629"><text:span text:style-name="CharStyle154">Laurens</text:span></text:p></table:table-cell><table:table-cell table:style-name="Table13.Cell82"><text:p text:style-name="P694"><text:span text:style-name="CharStyle33">1</text:span></text:p></table:table-cell><table:table-cell table:style-name="Table13.Cell83"><text:p text:style-name="P1771"/></table:table-cell><table:table-cell table:style-name="Table13.Cell84"><text:p text:style-name="P810"><text:span text:style-name="CharStyle162">TfofftWWMi</text:span></text:p></table:table-cell><table:table-cell table:style-name="Table13.Cell85"><text:p text:style-name="P1625"><text:span text:style-name="CharStyle162">si</text:span></text:p></table:table-cell><table:table-cell table:style-name="Table13.Cell86"><text:p text:style-name="P935"><text:span text:style-name="CharStyle162">4</text:span></text:p></table:table-cell></table:table-row><table:table-row table:style-name="Table13.R16"><table:table-cell table:style-name="Table13.Cell87"><text:p text:style-name="P999"><text:span text:style-name="CharStyle154">Lee</text:span></text:p></table:table-cell><table:table-cell table:style-name="Table13.Cell88"><text:p text:style-name="P1065"><text:span text:style-name="CharStyle162">1</text:span></text:p></table:table-cell><table:table-cell table:style-name="Table13.Cell89"><text:p text:style-name="P1771"/></table:table-cell><table:table-cell table:style-name="Table13.Cell90"><text:p text:style-name="P111"><text:span text:style-name="CharStyle162">Tift</text:span></text:p></table:table-cell><table:table-cell table:style-name="Table13.Cell91"><text:p text:style-name="P171"><text:span text:style-name="CharStyle162">20</text:span></text:p></table:table-cell><table:table-cell table:style-name="Table13.Cell92"><text:p text:style-name="P241"><text:span text:style-name="CharStyle162">5</text:span></text:p></table:table-cell></table:table-row><table:table-row table:style-name="Table13.R17"><table:table-cell table:style-name="Table13.Cell93"><text:p text:style-name="P310"><text:span text:style-name="CharStyle154">Lowndes*</text:span></text:p></table:table-cell><table:table-cell table:style-name="Table13.Cell94"><text:p text:style-name="P382"><text:span text:style-name="CharStyle162">47?</text:span></text:p></table:table-cell><table:table-cell table:style-name="Table13.Cell95"><text:p text:style-name="P455"><text:span text:style-name="CharStyle162">2V</text:span></text:p></table:table-cell><table:table-cell table:style-name="Table13.Cell96"><text:p text:style-name="P524"><text:span text:style-name="CharStyle162">Toombs</text:span></text:p></table:table-cell><table:table-cell table:style-name="Table13.Cell97"><text:p text:style-name="P585"><text:span text:style-name="CharStyle162">1</text:span></text:p></table:table-cell><table:table-cell table:style-name="Table13.Cell98"><text:p text:style-name="P1771"/></table:table-cell></table:table-row><table:table-row table:style-name="Table13.R18"><table:table-cell table:style-name="Table13.Cell99"><text:p text:style-name="P691"><text:span text:style-name="CharStyle154">Macon</text:span></text:p></table:table-cell><table:table-cell table:style-name="Table13.Cell100"><text:p text:style-name="P1771"/></table:table-cell><table:table-cell table:style-name="Table13.Cell101"><text:p text:style-name="P1771"/></table:table-cell><table:table-cell table:style-name="Table13.Cell102"><text:p text:style-name="P1627"><text:span text:style-name="CharStyle154">Treutlen</text:span></text:p></table:table-cell><table:table-cell table:style-name="Table13.Cell103"><text:p text:style-name="P1629"><text:span text:style-name="CharStyle162">1</text:span></text:p></table:table-cell><table:table-cell table:style-name="Table13.Cell104"><text:p text:style-name="P1771"/></table:table-cell></table:table-row><table:table-row table:style-name="Table13.R19"><table:table-cell table:style-name="Table13.Cell105"><text:p text:style-name="P1023"><text:span text:style-name="CharStyle154">Meriwether</text:span></text:p></table:table-cell><table:table-cell table:style-name="Table13.Cell106"><text:p text:style-name="P1082"><text:span text:style-name="CharStyle162">1</text:span></text:p></table:table-cell><table:table-cell table:style-name="Table13.Cell107"><text:p text:style-name="P1771"/></table:table-cell><table:table-cell table:style-name="Table13.Cell108"><text:p text:style-name="P126"><text:span text:style-name="CharStyle154">IWreer</text:span></text:p></table:table-cell><table:table-cell table:style-name="Table13.Cell109"><text:p text:style-name="P1771"/></table:table-cell><table:table-cell table:style-name="Table13.Cell110"><text:p text:style-name="P1771"/></table:table-cell></table:table-row><table:table-row table:style-name="Table13.R20"><table:table-cell table:style-name="Table13.Cell111"><text:p text:style-name="P1631"><text:span text:style-name="CharStyle154">Miller</text:span></text:p></table:table-cell><table:table-cell table:style-name="Table13.Cell112"><text:p text:style-name="P1634"><text:span text:style-name="CharStyle162">J</text:span></text:p></table:table-cell><table:table-cell table:style-name="Table13.Cell113"><text:p text:style-name="P1771"/></table:table-cell><table:table-cell table:style-name="Table13.Cell114"><text:p text:style-name="P475"><text:span text:style-name="CharStyle162">Upson</text:span></text:p></table:table-cell><table:table-cell table:style-name="Table13.Cell115"><text:p text:style-name="P548"><text:span text:style-name="CharStyle163">I</text:span></text:p></table:table-cell><table:table-cell table:style-name="Table13.Cell116"><text:p text:style-name="P1771"/></table:table-cell></table:table-row><table:table-row table:style-name="Table13.R21"><table:table-cell table:style-name="Table13.Cell117"><text:p text:style-name="P642"><text:span text:style-name="CharStyle154">Mitch.it</text:span></text:p></table:table-cell><table:table-cell table:style-name="Table13.Cell118"><text:p text:style-name="P1699"><text:span text:style-name="CharStyle162">19</text:span></text:p></table:table-cell><table:table-cell table:style-name="Table13.Cell119"><text:p text:style-name="P1636"><text:span text:style-name="CharStyle162">1</text:span></text:p></table:table-cell><table:table-cell table:style-name="Table13.Cell120"><text:p text:style-name="P1707"><text:span text:style-name="CharStyle154">Ware</text:span></text:p></table:table-cell><table:table-cell table:style-name="Table13.Cell121"><text:p text:style-name="P1002"><text:span text:style-name="CharStyle162">58</text:span></text:p></table:table-cell><table:table-cell table:style-name="Table13.Cell122"><text:p text:style-name="P554"><text:span text:style-name="CharStyle162">IS</text:span></text:p></table:table-cell></table:table-row><table:table-row table:style-name="Table13.R22"><table:table-cell table:style-name="Table13.Cell123"><text:p text:style-name="P1638"><text:span text:style-name="CharStyle162">Muscogee</text:span></text:p></table:table-cell><table:table-cell table:style-name="Table13.Cell124"><text:p text:style-name="P284"><text:span text:style-name="CharStyle162">14</text:span></text:p></table:table-cell><table:table-cell table:style-name="Table13.Cell125"><text:p text:style-name="P1771"/></table:table-cell><table:table-cell table:style-name="Table13.Cell126"><text:p text:style-name="P1640"><text:span text:style-name="CharStyle154">Wayne</text:span></text:p></table:table-cell><table:table-cell table:style-name="Table13.Cell127"><text:p text:style-name="P365"><text:span text:style-name="CharStyle162">S</text:span></text:p></table:table-cell><table:table-cell table:style-name="Table13.Cell128"><text:p text:style-name="P1771"/></table:table-cell></table:table-row><table:table-row table:style-name="Table13.R23"><table:table-cell table:style-name="Table13.Cell129"><text:p text:style-name="P337"><text:span text:style-name="CharStyle162">Peach</text:span></text:p></table:table-cell><table:table-cell table:style-name="Table13.Cell130"><text:p text:style-name="P1642"><text:span text:style-name="CharStyle162">1</text:span></text:p></table:table-cell><table:table-cell table:style-name="Table13.Cell131"><text:p text:style-name="P1771"/></table:table-cell><table:table-cell table:style-name="Table13.Cell132"><text:p text:style-name="P647"><text:span text:style-name="CharStyle154">Wheeler</text:span></text:p></table:table-cell><table:table-cell table:style-name="Table13.Cell133"><text:p text:style-name="P959"><text:span text:style-name="CharStyle162">1</text:span></text:p></table:table-cell><table:table-cell table:style-name="Table13.Cell134"><text:p text:style-name="P1771"/></table:table-cell></table:table-row><table:table-row table:style-name="Table13.R24"><table:table-cell table:style-name="Table13.Cell135"><text:p text:style-name="P438"><text:span text:style-name="CharStyle154">fierce</text:span></text:p></table:table-cell><table:table-cell table:style-name="Table13.Cell136"><text:p text:style-name="P961"><text:span text:style-name="CharStyle162">17</text:span></text:p></table:table-cell><table:table-cell table:style-name="Table13.Cell137"><text:p text:style-name="P1771"/></table:table-cell><table:table-cell table:style-name="Table13.Cell138"><text:p text:style-name="P1121"><text:span text:style-name="CharStyle154">Whitfield</text:span></text:p></table:table-cell><table:table-cell table:style-name="Table13.Cell139"><text:p text:style-name="P934"><text:span text:style-name="CharStyle162">1</text:span></text:p></table:table-cell><table:table-cell table:style-name="Table13.Cell140"><text:p text:style-name="P1771"/></table:table-cell></table:table-row><table:table-row table:style-name="Table13.R25"><table:table-cell table:style-name="Table13.Cell141"><text:p text:style-name="P385"><text:span text:style-name="CharStyle154">Pulaski</text:span></text:p></table:table-cell><table:table-cell table:style-name="Table13.Cell142"><text:p text:style-name="P912"><text:span text:style-name="CharStyle162">1</text:span></text:p></table:table-cell><table:table-cell table:style-name="Table13.Cell143"><text:p text:style-name="P1771"/></table:table-cell><table:table-cell table:style-name="Table13.Cell144"><text:p text:style-name="P530"><text:span text:style-name="CharStyle154">Wilcox</text:span></text:p></table:table-cell><table:table-cell table:style-name="Table13.Cell145"><text:p text:style-name="P1476"><text:span text:style-name="CharStyle162">1</text:span></text:p></table:table-cell><table:table-cell table:style-name="Table13.Cell146"><text:p text:style-name="P1771"/></table:table-cell></table:table-row><table:table-row table:style-name="Table13.R26"><table:table-cell table:style-name="Table13.Cell147"><text:p text:style-name="P200"><text:span text:style-name="CharStyle162">laben</text:span></text:p></table:table-cell><table:table-cell table:style-name="Table13.Cell148"><text:p text:style-name="P878"><text:span text:style-name="CharStyle162">1</text:span></text:p></table:table-cell><table:table-cell table:style-name="Table13.Cell149"><text:p text:style-name="P1771"/></table:table-cell><table:table-cell table:style-name="Table13.Cell150"><text:p text:style-name="P1644"><text:span text:style-name="CharStyle154">Wilkes</text:span></text:p></table:table-cell><table:table-cell table:style-name="Table13.Cell151"><text:p text:style-name="P1096"><text:span text:style-name="CharStyle162">1</text:span></text:p></table:table-cell><table:table-cell table:style-name="Table13.Cell152"><text:p text:style-name="P1771"/></table:table-cell></table:table-row><table:table-row table:style-name="Table13.R27"><table:table-cell table:style-name="Table13.Cell153"><text:p text:style-name="P223"><text:span text:style-name="CharStyle154">Randolph</text:span></text:p></table:table-cell><table:table-cell table:style-name="Table13.Cell154"><text:p text:style-name="P388"><text:span text:style-name="CharStyle162">9</text:span></text:p></table:table-cell><table:table-cell table:style-name="Table13.Cell155"><text:p text:style-name="P1771"/></table:table-cell><table:table-cell table:style-name="Table13.Cell156"><text:p text:style-name="P317"><text:span text:style-name="CharStyle154">Worth</text:span></text:p></table:table-cell><table:table-cell table:style-name="Table13.Cell157"><text:p text:style-name="P1646"><text:span text:style-name="CharStyle162">4</text:span></text:p></table:table-cell><table:table-cell table:style-name="Table13.Cell158"><text:p text:style-name="P224"><text:span text:style-name="CharStyle162">7</text:span></text:p></table:table-cell></table:table-row><table:table-row table:style-name="Table13.R28"><table:table-cell table:style-name="Table13.Cell159"><text:p text:style-name="P1145"><text:span text:style-name="CharStyle162">aiebeond</text:span></text:p></table:table-cell><table:table-cell table:style-name="Table13.Cell160"><text:p text:style-name="P1648"><text:span text:style-name="CharStyle162">2</text:span></text:p></table:table-cell><table:table-cell table:style-name="Table13.Cell161"><text:p text:style-name="P1771"/></table:table-cell><table:table-cell table:style-name="Table13.Cell162"><text:p text:style-name="P1771"/></table:table-cell><table:table-cell table:style-name="Table13.Cell163"><text:p text:style-name="P1771"/></table:table-cell><table:table-cell table:style-name="Table13.Cell164"><text:p text:style-name="P1771"/></table:table-cell></table:table-row></table:table></draw:text-box></draw:frame></text:p>
      </text:section>
      <text:section text:style-name="Sect34" text:name="Section34">
        <text:p text:style-name="P1811"><draw:frame draw:style-name="fr244" svg:x="11.592cm" svg:y="4.681cm" fo:min-width="1.363cm" fo:min-height="0.462cm" text:anchor-type="paragraph"><draw:text-box><text:p text:style-name="P1650"><text:span text:style-name="CharStyle10">- 35 -</text:span></text:p></draw:text-box></draw:frame><draw:frame draw:style-name="fr245" svg:x="8.901cm" svg:y="7.267cm" fo:min-width="4.928cm" fo:min-height="0.439cm" text:anchor-type="paragraph"><draw:text-box><text:p text:style-name="P1210"><text:span text:style-name="CharStyle147">VALDOSTA STATE C01LSGE</text:span></text:p></draw:text-box></draw:frame><draw:frame draw:style-name="fr246" svg:x="4.041cm" svg:y="8.035cm" svg:width="16.552cm" svg:height="2.327cm" text:anchor-type="paragraph"><draw:text-box><text:p text:style-name="P216"><text:span text:style-name="CharStyle4">T&amp;BLS f. Continued.</text:span></text:p><text:p text:style-name="P239"><text:span text:style-name="CharStyle166">CIMJ1ATXVI ENROLLMENT BY COUHTISS - 1 VS5-64 </text:span><text:span text:style-name="CharStyle167">OUT OF STATE STOPSHTS</text:span></text:p><text:p text:style-name="P1652"><text:span text:style-name="CharStyle168">Cumber of Students<text:tab/>Humber<text:tab/>of Students</text:span></text:p><text:p text:style-name="P1654"><text:span text:style-name="CharStyle115">State<text:tab/>'hegeTar ^''</text:span><text:span text:style-name="T123">mr</text:span><text:span text:style-name="CharStyle168">M.l!7Tschedule Country Regular Off-Scheduie</text:span></text:p></draw:text-box></draw:frame><draw:frame draw:style-name="fr247" svg:x="4.057cm" svg:y="10.255cm" svg:width="3.235cm" svg:height="5.186cm" text:anchor-type="paragraph"><draw:text-box><text:p text:style-name="P778"><text:span text:style-name="CharStyle169">tierIda led 1,03 </text:span><text:span text:style-name="CharStyle170">Mary lead </text:span><text:span text:style-name="CharStyle115">Sew Jersey North Carolina </text:span><text:span text:style-name="CharStyle170">Ohio</text:span></text:p></draw:text-box></draw:frame><draw:frame draw:style-name="fr248" svg:x="7.867cm" svg:y="9.453cm" svg:width="1.744cm" svg:height="5.997cm" text:anchor-type="paragraph"><draw:text-box><text:p text:style-name="P1040"><text:span text:style-name="CharStyle64">&amp;S'aeYag</text:span><text:span text:style-name="T126">T</text:span></text:p><text:p text:style-name="P1060"><text:span text:style-name="CharStyle171">sa<text:line-break/></text:span><text:span text:style-name="CharStyle172">s<text:line-break/>l</text:span></text:p><text:p text:style-name="P213"><text:span text:style-name="CharStyle66">1</text:span></text:p><text:list text:style-name="L4"><text:list-item><text:p text:style-name="P304"><text:span text:style-name="CharStyle66"><text:s text:c="1"/>1</text:span></text:p></text:list-item></text:list></draw:text-box></draw:frame><draw:frame draw:style-name="fr249" svg:x="13.778cm" svg:y="10.252cm" svg:width="1.760cm" svg:height="2.616cm" text:anchor-type="paragraph"><draw:text-box><text:p text:style-name="P408"><text:span text:style-name="CharStyle115">Chill</text:span></text:p><text:p text:style-name="P450"><text:span text:style-name="CharStyle147">Ecuador</text:span></text:p><text:p text:style-name="P491"><text:span text:style-name="CharStyle147">Greece</text:span></text:p></draw:text-box></draw:frame><draw:frame draw:style-name="fr250" svg:x="16.369cm" svg:y="10.654cm" svg:width="0.441cm" svg:height="2.133cm" text:anchor-type="paragraph"><draw:text-box><text:p text:style-name="P564"><text:span text:style-name="CharStyle66">I</text:span></text:p><text:p text:style-name="P605"><text:span text:style-name="CharStyle66">1</text:span></text:p><text:p text:style-name="P639"><text:span text:style-name="CharStyle144">I</text:span></text:p></draw:text-box></draw:frame><draw:frame draw:style-name="fr251" svg:x="4.041cm" svg:y="17.029cm" svg:width="6.011cm" svg:height="3.817cm" text:anchor-type="paragraph"><draw:text-box><text:p text:style-name="P706"><text:span text:style-name="CharStyle5">Totals</text:span></text:p><text:p text:style-name="P757"><text:span text:style-name="CharStyle174">In-State<text:tab/>1324</text:span></text:p><text:p text:style-name="P891"><text:span text:style-name="CharStyle176">Ovt-ef-State<text:tab/>76</text:span></text:p><text:p text:style-name="P1059"><text:span text:style-name="CharStyle174">Foreign<text:tab/>3</text:span></text:p><text:p text:style-name="P1132"><text:span text:style-name="CharStyle179">—</text:span><text:span text:style-name="CharStyle178">ism</text:span></text:p></draw:text-box></draw:frame><draw:frame draw:style-name="fr252" svg:x="4.159cm" svg:y="21.699cm" svg:width="14.647cm" svg:height="2.655cm" text:anchor-type="paragraph"><draw:text-box><text:p text:style-name="P1656"><text:span text:style-name="CharStyle115">* In addition to the above, 14 /aldoeta High School seniors (1 male, 15 females) were enrolled ia the freshman English el,as. a, a pilot </text:span><text:span text:style-name="CharStyle180">study. These </text:span><text:span text:style-name="CharStyle115">students were all fro* Lowndes </text:span><text:span text:style-name="CharStyle180">County.</text:span></text:p></draw:text-box></draw:frame><draw:frame draw:style-name="fr253" svg:x="1.078cm" svg:y="27.499cm" fo:min-width="0.305cm" fo:min-height="0.921cm" text:anchor-type="paragraph"><draw:text-box><text:p text:style-name="P544"><text:span text:style-name="CharStyle182">C</text:span></text:p></draw:text-box></draw:frame></text:p>
      </text:section>
      <text:section text:style-name="Sect35" text:name="Section35">
        <text:p text:style-name="P1812"><draw:frame draw:style-name="fr254" svg:x="10.529cm" svg:y="4.244cm" fo:min-width="1.346cm" fo:min-height="0.436cm" text:anchor-type="paragraph"><draw:text-box><text:p text:style-name="P640"><text:span text:style-name="CharStyle10">— 36 —</text:span></text:p></draw:text-box></draw:frame><draw:frame draw:style-name="fr255" svg:x="4.586cm" svg:y="5.487cm" svg:width="15.951cm" svg:height="22.105cm" text:anchor-type="paragraph"><draw:text-box><text:p text:style-name="P826"><text:span text:style-name="CharStyle5">HEALTH CENTER</text:span></text:p><text:p text:style-name="P779"><text:span text:style-name="CharStyle4">Mrs. Mary Rogers who has been our chief nurse for several years resigned last summer to do another type of work in Montgomery, Alabama. The Assistant Nurse, Miss Barbara Wilson was appointed the chief nurse in our infirmary and Mrs. Falk, mentioned earlier in thie report, was added as the second nurse. The program for the year was carried on by these two ladles during the year. We had some problems in connection </text:span><text:span text:style-name="CharStyle6">with </text:span><text:span text:style-name="CharStyle4">the personnel at the infirmary and neither of these ladies will </text:span><text:span text:style-name="CharStyle6">ba </text:span><text:span text:style-name="CharStyle4">back </text:span><text:span text:style-name="CharStyle6">next year. </text:span><text:span text:style-name="CharStyle4">We did contact Mrs Roger, and I </text:span><text:span text:style-name="CharStyle6">am </text:span><text:span text:style-name="CharStyle4">happy to say that she </text:span><text:span text:style-name="CharStyle6">returned </text:span><text:span text:style-name="CharStyle4">to </text:span><text:span text:style-name="CharStyle6">be in </text:span><text:span text:style-name="CharStyle4">charge of our infirmary, beginning with July </text:span><text:span text:style-name="CharStyle6">1st </text:span><text:span text:style-name="CharStyle4">and </text:span><text:span text:style-name="CharStyle6">will </text:span><text:span text:style-name="CharStyle4">be </text:span><text:span text:style-name="CharStyle6">the </text:span><text:span text:style-name="CharStyle4">head nurse in the Infirmary for next year. The second nurse will be added before the opening of college.</text:span></text:p><text:p text:style-name="P1237"><text:span text:style-name="CharStyle4">The infirmary records for last year show an increase of 37 admissions; a total of </text:span><text:span text:style-name="CharStyle15">107 </text:span><text:span text:style-name="CharStyle4">patients were admitted and they spent an average of 2.13 days in the infirmary. We had </text:span><text:span text:style-name="CharStyle15">1297 </text:span><text:span text:style-name="CharStyle4">clinic visits, with the most common complaint being allergies.</text:span></text:p><text:p text:style-name="P451"><text:span text:style-name="CharStyle4">At the end of the first sumner session, a minor outbreak of gastro-intestional infection occurred, but did not reach epidemic proportions. Several cases of mononucleosis were diagnosed and treated during the Winter Quarter, and we had a number of case, of German measles during the Spring. Dr. Stump is happy to report that there were fewer student, having emotional disturbance this year than in preceding years. This is the ce ond year we have been in the new infirmary building and this facility continues to be a source of great satisfaction to both the student, and other personnel here at the college.</text:span></text:p></draw:text-box></draw:frame></text:p>
      </text:section>
      <text:section text:style-name="Sect36" text:name="Section36">
        <text:p text:style-name="P1813"><draw:frame draw:style-name="fr256" svg:x="7.410cm" svg:y="4.244cm" fo:min-width="1.346cm" fo:min-height="0.439cm" text:anchor-type="paragraph"><draw:text-box><text:p text:style-name="P931"><text:span text:style-name="CharStyle10">- 37 -</text:span></text:p></draw:text-box></draw:frame><draw:frame draw:style-name="fr257" svg:x="1.381cm" svg:y="5.666cm" svg:width="15.621cm" svg:height="22.962cm" text:anchor-type="paragraph"><draw:text-box><text:p text:style-name="P976"><text:span text:style-name="CharStyle5">LIBRARY</text:span></text:p><text:p text:style-name="P1658"><text:span text:style-name="CharStyle4">We consider that the library is the nerve center of the college and as such, the administration has done everything possible to support the library staff in the services that they provide for the students and faculty.</text:span></text:p><text:p text:style-name="P1042"><text:span text:style-name="CharStyle4">We are at the present time involved in building an annex to our library which will give us much needed stack space, seminar rooms, microfilm reading rooms, etc. When this is completed, early in the fall, our library will be in much better position to meet the needs of the student body and the faculty.</text:span></text:p><text:p text:style-name="P847"><text:span text:style-name="CharStyle4">Of course, a library building is<text:tab/>not<text:tab/>the<text:tab/>only thing that</text:span></text:p><text:p text:style-name="P1660"><text:span text:style-name="CharStyle4">goes </text:span><text:span text:style-name="CharStyle6">with </text:span><text:span text:style-name="CharStyle4">a </text:span><text:span text:style-name="CharStyle6">library. There </text:span><text:span text:style-name="CharStyle4">must be personnel and library material.</text:span></text:p><text:p text:style-name="P925"><text:span text:style-name="CharStyle17">I think<text:tab/>the annual report </text:span><text:span text:style-name="CharStyle19">to </text:span><text:span text:style-name="CharStyle17">the President submitted<text:tab/>by Mias </text:span><text:span text:style-name="CharStyle19">Hambrick</text:span></text:p><text:p text:style-name="P1662"><text:span text:style-name="CharStyle4">will<text:tab/>give<text:tab/>a </text:span><text:span text:style-name="CharStyle6">much </text:span><text:span text:style-name="CharStyle4">clearer </text:span><text:span text:style-name="CharStyle6">picture </text:span><text:span text:style-name="CharStyle4">of the library than<text:tab/></text:span><text:span text:style-name="CharStyle6">I </text:span><text:span text:style-name="CharStyle4">could do </text:span><text:span text:style-name="CharStyle6">by</text:span></text:p><text:p text:style-name="P1664"><text:span text:style-name="CharStyle6">summarizing. </text:span><text:span text:style-name="CharStyle4">Hence, I </text:span><text:span text:style-name="CharStyle6">am </text:span><text:span text:style-name="CharStyle4">quoting extansively from her report.</text:span></text:p><text:p text:style-name="P1666"><text:span text:style-name="CharStyle4">" The term, library materials, has come to encompass media of many forms other than traditional books<text:tab/>and<text:tab/>periodicals.<text:tab/>This</text:span></text:p><text:p text:style-name="P197"><text:span text:style-name="CharStyle4">library has purchased considerable material in<text:tab/>the<text:tab/>field of<text:tab/>microforms</text:span></text:p><text:p text:style-name="P240"><text:span text:style-name="CharStyle4">and color prints. Hereafter, these will be treated with other materials in the statistical section of the report.</text:span></text:p><text:p text:style-name="P285"><text:span text:style-name="CharStyle4">'Through the United States Book Exchange the library has been able to purchase journals to fill several gaps in holdings. Other journals have, been purchased from commercial firms, and the binding program ha, progresses nicely.</text:span></text:p><text:p text:style-name="P338"><text:span text:style-name="CharStyle4">"No outstanding gifts were received furlng<text:tab/>the year.</text:span></text:p><text:p text:style-name="P1668"><text:span text:style-name="CharStyle4">"The file service has worked very smoothly<text:tab/>with all faculty</text:span></text:p><text:p text:style-name="P434"><text:span text:style-name="CharStyle4">members cooperating satisfactorily.</text:span></text:p></draw:text-box></draw:frame></text:p>
      </text:section>
      <text:section text:style-name="Sect37" text:name="Section37">
        <text:p text:style-name="P1814"><draw:frame draw:style-name="fr258" svg:x="11.121cm" svg:y="4.244cm" fo:min-width="0.914cm" fo:min-height="0.439cm" text:anchor-type="paragraph"><draw:text-box><text:p text:style-name="P1670"><text:span text:style-name="CharStyle37">38 -</text:span></text:p></draw:text-box></draw:frame><draw:frame draw:style-name="fr259" svg:x="4.780cm" svg:y="5.500cm" svg:width="15.561cm" svg:height="22.946cm" text:anchor-type="paragraph"><draw:text-box><text:p text:style-name="P1157"><text:span text:style-name="CharStyle4">"The librarian continued during Fall Term to work with the English Department in teaching students how to use library resources</text:span></text:p><text:p text:style-name="P1672"><text:span text:style-name="CharStyle4">by lecturing at an appropriate time to all section, of English 105 and </text:span><text:span text:style-name="CharStyle6">106. However, at the </text:span><text:span text:style-name="CharStyle4">beginning of Winter Quarter, there simply did </text:span><text:span text:style-name="CharStyle6">not </text:span><text:span text:style-name="CharStyle4">seem </text:span><text:span text:style-name="CharStyle6">to be </text:span><text:span text:style-name="CharStyle4">tiiae </text:span><text:span text:style-name="CharStyle6">to be spared </text:span><text:span text:style-name="CharStyle4">from </text:span><text:span text:style-name="CharStyle6">regular library </text:span><text:span text:style-name="CharStyle4">routine, </text:span><text:span text:style-name="CharStyle6">and </text:span><text:span text:style-name="CharStyle4">so </text:span><text:span text:style-name="CharStyle6">the </text:span><text:span text:style-name="CharStyle4">lectures<text:tab/>dis<text:tab/>ont<text:tab/></text:span><text:span text:style-name="CharStyle6">nued. This </text:span><text:span text:style-name="CharStyle4">proved to be an error in judg­</text:span></text:p><text:p text:style-name="P1674"><text:span text:style-name="CharStyle4">ment as </text:span><text:span text:style-name="CharStyle6">a </text:span><text:span text:style-name="CharStyle4">great </text:span><text:span text:style-name="CharStyle6">deal </text:span><text:span text:style-name="CharStyle4">sore time </text:span><text:span text:style-name="CharStyle6">was </text:span><text:span text:style-name="CharStyle4">necessary for individual instruction.</text:span></text:p><text:p text:style-name="P380"><text:span text:style-name="CharStyle4">"The Exhibit Room ha, continued to be a center of interest. Exhibits ranging from Atomic Energy to painting attracted viewers, many of whom </text:span><text:span text:style-name="CharStyle6">expressed </text:span><text:span text:style-name="CharStyle4">appreciation for the experience.</text:span></text:p><text:p text:style-name="P1676"><text:span text:style-name="CharStyle4">"The interlibrary loan service has levelled off healthily. Those requests which were made ware legitimate and reasonable ones.</text:span></text:p><text:p text:style-name="P1678"><text:span text:style-name="CharStyle4">With the additional fund, available, we were also able to purchase some of the loan requests.</text:span></text:p><text:p text:style-name="P1680"><text:span text:style-name="CharStyle4">"The regular budget for capital outlay was increased 25% over last year to a total of </text:span><text:span text:style-name="CharStyle6">$15,000. </text:span><text:span text:style-name="CharStyle4">Special allocations, a, yet largely unspent because </text:span><text:span text:style-name="CharStyle6">of </text:span><text:span text:style-name="CharStyle4">staff shortage, brought the total money </text:span><text:span text:style-name="CharStyle6">available to approximately $22,000 </text:span><text:span text:style-name="CharStyle4">The librarian and faculty </text:span><text:span text:style-name="CharStyle6">appreciate the </text:span><text:span text:style-name="CharStyle4">increased </text:span><text:span text:style-name="CharStyle6">financial </text:span><text:span text:style-name="CharStyle4">support enjoyed the past three years.</text:span></text:p><text:p text:style-name="P1682"><text:span text:style-name="CharStyle4">’’The Faculty Library Committee has taken an unusually active role during the year, almost every member </text:span><text:span text:style-name="CharStyle6">of </text:span><text:span text:style-name="CharStyle4">the committee evidencing a real personal interest in general library affairs, as well as those affairs pertaining to his department. The building program was of particular concern to all.</text:span></text:p><text:p text:style-name="P1684"><text:span text:style-name="CharStyle4">"For some time, the librarian had been considering the form­ation of </text:span><text:span text:style-name="CharStyle11">a</text:span><text:span text:style-name="CharStyle4"><text:s text:c="1"/>Student Library Committee with the objective of improving</text:span></text:p></draw:text-box></draw:frame></text:p>
      </text:section>
      <text:section text:style-name="Sect38" text:name="Section38">
        <text:p text:style-name="P1815"><draw:frame draw:style-name="fr260" svg:x="8.130cm" svg:y="4.244cm" fo:min-width="0.907cm" fo:min-height="0.436cm" text:anchor-type="paragraph"><draw:text-box><text:p text:style-name="P1686"><text:span text:style-name="CharStyle10">39 -</text:span></text:p></draw:text-box></draw:frame><draw:frame draw:style-name="fr261" svg:x="1.787cm" svg:y="5.450cm" svg:width="15.215cm" svg:height="22.996cm" text:anchor-type="paragraph"><draw:text-box><text:p text:style-name="P1111"><text:span text:style-name="CharStyle4">student library </text:span><text:span text:style-name="CharStyle15">staff </text:span><text:span text:style-name="CharStyle4">communication. The Faculty Committee whole­heartedly approve the idea, and </text:span><text:span text:style-name="CharStyle15">a </text:span><text:span text:style-name="CharStyle4">Student Committee was appointed.</text:span></text:p><text:p text:style-name="P773"><text:span text:style-name="CharStyle4">The membership was made up of one representative from each instruct­ional division, appointed by the Chairman of the Division and one boarding student and one day student chosen by the Student Council.</text:span></text:p><text:p text:style-name="P507"><text:span text:style-name="CharStyle4">The students approached greeted the. idea with enthusiasm but, for seme reason, the committee never functioned to the satisfaction of the librarian. A backward look indicate, that tha meeting date set was one conflicting with many other events. We still think such a cotnniltbea could be of greet value in improving library service and expect to </text:span><text:span text:style-name="CharStyle6">atteiept </text:span><text:span text:style-name="CharStyle4">its </text:span><text:span text:style-name="CharStyle6">reorganisation during </text:span><text:span text:style-name="CharStyle4">the coming year</text:span></text:p><text:p text:style-name="P1688"><text:span text:style-name="CharStyle4">"Ted last annual report </text:span><text:span text:style-name="CharStyle6">mentioned </text:span><text:span text:style-name="CharStyle4">heavy use of the library by high school </text:span><text:span text:style-name="CharStyle6">students </text:span><text:span text:style-name="CharStyle4">Th s problem is very widespread and is not at all peculiar to us. However, it did reach such proportions that, with much regret, the Library Committee recommended and the faculty approved the exclusion cf non-coliege students </text:span><text:span text:style-name="CharStyle15">from </text:span><text:span text:style-name="CharStyle4">the use </text:span><text:span text:style-name="CharStyle15">of </text:span><text:span text:style-name="CharStyle4">the college library. The result was not completely satisfactory, even from the college's viewpoint. Up to the very last week of spring quarter, ineligible high school students had to be asked to leave.</text:span></text:p><text:p text:style-name="P349"><text:span text:style-name="CharStyle4">It is indeed unfortunate that such a situation </text:span><text:span text:style-name="CharStyle15">exists, </text:span><text:span text:style-name="CharStyle4">but </text:span><text:span text:style-name="CharStyle15">the college </text:span><text:span text:style-name="CharStyle4">library must give priority of apace, facilities, and service </text:span><text:span text:style-name="CharStyle15">to </text:span><text:span text:style-name="CharStyle4">its own legitimate clientele.</text:span></text:p><text:p text:style-name="P1690"><text:span text:style-name="CharStyle4">"An inventory taken during Christmas Holidays revealed a loss of about </text:span><text:span text:style-name="CharStyle183">1,000</text:span><text:span text:style-name="CharStyle4"><text:s text:c="1"/>volumes, the lose occurring over a period of almost two year,. (Scan, of these have been found find others will reappear. None </text:span><text:span text:style-name="CharStyle6">will </text:span><text:span text:style-name="CharStyle4">be recorded in final inventory tbig year.)</text:span></text:p><text:p text:style-name="P1692"><text:span text:style-name="CharStyle4">The news seemed to sho k the students and faculty, especially the</text:span></text:p></draw:text-box></draw:frame></text:p>
      </text:section>
      <text:section text:style-name="Sect39" text:name="Section39">
        <text:p text:style-name="P1816"><draw:frame draw:style-name="fr262" svg:x="4.965cm" svg:y="4.644cm" fo:min-width="15.194cm" fo:min-height="0.443cm" text:anchor-type="paragraph"><draw:text-box><text:p text:style-name="P957"><text:span text:style-name="CharStyle185">— CO —</text:span></text:p></draw:text-box></draw:frame><draw:frame draw:style-name="fr263" svg:x="4.965cm" svg:y="5.962cm" svg:width="15.194cm" svg:height="22.971cm" text:anchor-type="paragraph"><draw:text-box><text:p text:style-name="P1095"><text:span text:style-name="CharStyle4">Library Committee, more than it shocked the librarian who was none­theless </text:span><text:span text:style-name="CharStyle6">concerned. </text:span><text:span text:style-name="CharStyle4">Loss of books from libraries, like lack of high </text:span><text:span text:style-name="CharStyle6">school library </text:span><text:span text:style-name="CharStyle4">facilities, s*ems to be a nationwide problem. Many suggest </text:span><text:span text:style-name="CharStyle6">ions have been advanced </text:span><text:span text:style-name="CharStyle4">for eliminating the problem. Foremost</text:span></text:p><text:p text:style-name="P667"><text:span text:style-name="CharStyle17">among </text:span><text:span text:style-name="CharStyle20">the </text:span><text:span text:style-name="CharStyle17">suggestions are (1) closed stack, and (2) checkers at the exit. </text:span><text:span text:style-name="CharStyle20">This </text:span><text:span text:style-name="CharStyle17">librarian is almost violently opposed to clo*«&lt;3 stack*.</text:span></text:p><text:p text:style-name="P1694"><text:span text:style-name="CharStyle17">Shf believe, that </text:span><text:span text:style-name="CharStyle20">the </text:span><text:span text:style-name="CharStyle17">privilege of grot,lag among the general collect­ion should be the privilege of every parson in pursuit of learning. Besides, this building </text:span><text:span text:style-name="CharStyle19">is </text:span><text:span text:style-name="CharStyle17">so arranged that closed </text:span><text:span text:style-name="CharStyle19">stacks </text:span><text:span text:style-name="CharStyle17">would imposeible.</text:span></text:p><text:p text:style-name="P169"><text:span text:style-name="CharStyle6">"This library staff views </text:span><text:span text:style-name="CharStyle4">exit checkers </text:span><text:span text:style-name="CharStyle6">with </text:span><text:span text:style-name="CharStyle4">mixed feelings, </text:span><text:span text:style-name="CharStyle6">very </text:span><text:span text:style-name="CharStyle4">much aware that </text:span><text:span text:style-name="CharStyle6">such </text:span><text:span text:style-name="CharStyle4">checking </text:span><text:span text:style-name="CharStyle6">is common </text:span><text:span text:style-name="CharStyle4">practice </text:span><text:span text:style-name="CharStyle11">in</text:span><text:span text:style-name="CharStyle4"><text:s text:c="1"/>almost all large libraries. Certainly they would reduce the number of losses, but </text:span><text:span text:style-name="CharStyle6">it </text:span><text:span text:style-name="CharStyle4">is very doubtful that losses would be eliminated.</text:span></text:p><text:p text:style-name="P971"><text:span text:style-name="CharStyle17">"It has been stated that the price </text:span><text:span text:style-name="CharStyle19">of all books lost totals less </text:span><text:span text:style-name="CharStyle17">than would salaries for checkers, and </text:span><text:span text:style-name="CharStyle19">that is true. </text:span><text:span text:style-name="CharStyle17">It </text:span><text:span text:style-name="CharStyle19">does not </text:span><text:span text:style-name="CharStyle17">consider, however, two important items. </text:span><text:span text:style-name="CharStyle19">First, many </text:span><text:span text:style-name="CharStyle17">of the books lost are out of print and can </text:span><text:span text:style-name="CharStyle19">be </text:span><text:span text:style-name="CharStyle17">replaced only with great difficulty, f at all: secondly, the library staff is </text:span><text:span text:style-name="CharStyle19">not </text:span><text:span text:style-name="CharStyle17">aware that book, are raise lag until </text:span><text:span text:style-name="CharStyle20">they arc </text:span><text:span text:style-name="CharStyle17">needed and oft n this work, a great hardship,</text:span></text:p><text:p text:style-name="P1696"><text:span text:style-name="CharStyle6">"The reel disapproval of stealing books evidenced </text:span><text:span text:style-name="CharStyle186">by</text:span><text:span text:style-name="CharStyle6"><text:s text:c="1"/>many of our own students is very encouraging, </text:span><text:span text:style-name="CharStyle4">and, although no further systematic </text:span><text:span text:style-name="CharStyle6">inventory has been conducted; </text:span><text:span text:style-name="CharStyle4">the </text:span><text:span text:style-name="CharStyle6">library </text:span><text:span text:style-name="CharStyle4">staff feel, </text:span><text:span text:style-name="CharStyle6">that the number of </text:span><text:span text:style-name="CharStyle4">missing books is decreasing. This conclusion la based cat the number of books requested but </text:span><text:span text:style-name="CharStyle6">not </text:span><text:span text:style-name="CharStyle4">located. It is the considered opinion of this librarian, naive perhaps, but sincere, that </text:span><text:span text:style-name="CharStyle6">we </text:span><text:span text:style-name="CharStyle4">need </text:span><text:span text:style-name="CharStyle6">to </text:span><text:span text:style-name="CharStyle4">work </text:span><text:span text:style-name="CharStyle6">on </text:span><text:span text:style-name="CharStyle4">the ethical standards of our students while we are</text:span></text:p></draw:text-box></draw:frame></text:p>
      </text:section>
      <text:section text:style-name="Sect40" text:name="Section40">
        <text:p text:style-name="P1817"><draw:frame draw:style-name="fr264" svg:x="7.130cm" svg:y="4.244cm" fo:min-width="1.346cm" fo:min-height="0.430cm" text:anchor-type="paragraph"><draw:text-box><text:p text:style-name="P135"><text:span text:style-name="CharStyle23">- 41 -</text:span></text:p></draw:text-box></draw:frame><draw:frame draw:style-name="fr265" svg:x="1.245cm" svg:y="5.463cm" svg:width="15.757cm" svg:height="22.966cm" text:anchor-type="paragraph"><draw:text-box><text:p text:style-name="P1328"><text:span text:style-name="CharStyle67">teaching </text:span><text:span text:style-name="CharStyle66">them fact* of history or </text:span><text:span text:style-name="CharStyle67">biology </text:span><text:span text:style-name="CharStyle66">or accounting.</text:span></text:p><text:p text:style-name="P615"><text:span text:style-name="CharStyle4">"Most instructors are at least in agreement with the principle, but as long as even one openly suggests to hi, classes ruses to thwart necessary and reasonable library regulations instead of positively encouraging cooperation, difficulties exist.</text:span></text:p><text:p text:style-name="P276"><text:span text:style-name="CharStyle4">"The Library Committee definitely favors the employment of checkers, but they must be responsible adults. This is a position in­volving entirely too much responsibility for any but tha most mature student assistant. Besides, the heaviest traffic i, during the period between Masses, and student assistants, too, would have to change.</text:span></text:p><text:p text:style-name="P467"><text:span text:style-name="CharStyle19">"The </text:span><text:span text:style-name="CharStyle17">opantng of the new aiuvx will </text:span><text:span text:style-name="CharStyle19">bring </text:span><text:span text:style-name="CharStyle17">about new problem,.</text:span></text:p><text:p text:style-name="P632"><text:span text:style-name="CharStyle4">The layout </text:span><text:span text:style-name="CharStyle6">of the building is such that </text:span><text:span text:style-name="CharStyle4">two point, of control must be maintained. This asesns </text:span><text:span text:style-name="CharStyle6">additional </text:span><text:span text:style-name="CharStyle4">staff and, again, student assist­ant* cannot perform the duties involved. Tha entire first floor of the annex will be, in function, an extension of tha reference room. A professional reference librarian should be on duty there at all times that the building is open. </text:span><text:span text:style-name="CharStyle6">It </text:span><text:span text:style-name="CharStyle4">must be remembered that the circulation desk mast also be manned 72 hours per week. Whila any student assist­ant </text:span><text:span text:style-name="CharStyle11">cm</text:span><text:span text:style-name="CharStyle4"><text:s text:c="1"/>stamp or check in a book, ha cannot give the advica and guidance required in a good circulation department.</text:span></text:p><text:p text:style-name="P299"><text:span text:style-name="CharStyle4">"Although statistics do not measure tha effectiveness of library service, they do present, in a manner, some measure of the amount of work done. However, the work load this year was such that some activities had to be curtailed. Even at the expense of having no figure* to prove certain statements, ve deemed it more important to help students than to keep records. Therefore, we have no figure, to prove that attendance reached an all-time high, for example.</text:span></text:p></draw:text-box></draw:frame></text:p>
      </text:section>
      <text:section text:style-name="Sect41" text:name="Section41">
        <text:p text:style-name="P1818"><draw:frame draw:style-name="fr266" svg:x="5.583cm" svg:y="4.644cm" fo:min-width="14.968cm" fo:min-height="0.429cm" text:anchor-type="paragraph"><draw:text-box><text:p text:style-name="P1632"><text:span text:style-name="CharStyle136">-A2 -</text:span></text:p></draw:text-box></draw:frame><draw:frame draw:style-name="fr267" svg:x="5.583cm" svg:y="5.944cm" svg:width="14.968cm" svg:height="4.330cm" text:anchor-type="paragraph"><draw:text-box><text:p text:style-name="P1698"><text:span text:style-name="CharStyle66">Certain other figure, levelled off because the staff doe, finally reach a point beyond which it can do no more. This is shown in the fact that we accessioned IS books fewer than last year.</text:span></text:p><text:p text:style-name="P1700"><text:span text:style-name="CharStyle66">"Figures Cor book stock, acquisitions, and use of material, are found in the appendix.</text:span></text:p></draw:text-box></draw:frame><draw:frame draw:style-name="fr268" svg:x="0.953cm" svg:y="27.818cm" fo:min-width="0.254cm" fo:min-height="0.700cm" text:anchor-type="paragraph"><draw:text-box><text:p text:style-name="P334"><text:span text:style-name="CharStyle115">(</text:span></text:p></draw:text-box></draw:frame></text:p>
      </text:section>
      <text:section text:style-name="Sect42" text:name="Section42">
        <text:p text:style-name="P1819"><draw:frame draw:style-name="fr269" svg:x="0.455cm" svg:y="4.143cm" svg:width="16.408cm" svg:height="0.418cm" text:anchor-type="paragraph"><draw:text-box><text:p text:style-name="P352"><text:span text:style-name="CharStyle37">- A3 -</text:span></text:p></draw:text-box></draw:frame><draw:frame draw:style-name="fr270" svg:x="0.504cm" svg:y="5.498cm" svg:width="16.429cm" svg:height="22.911cm" text:anchor-type="paragraph"><draw:text-box><text:p text:style-name="P226"><text:span text:style-name="CharStyle66">NEEDS</text:span></text:p><text:p text:style-name="P1702"><text:span text:style-name="CharStyle66">"The increased financial support which </text:span><text:span text:style-name="CharStyle67">the </text:span><text:span text:style-name="CharStyle66">library </text:span><text:span text:style-name="CharStyle67">ha* </text:span><text:span text:style-name="CharStyle66">enjoyed </text:span><text:span text:style-name="CharStyle67">recently i, enabling us to meet our </text:span><text:span text:style-name="CharStyle66">moat pressing </text:span><text:span text:style-name="CharStyle67">needs. </text:span><text:span text:style-name="CharStyle66">I </text:span><text:span text:style-name="CharStyle67">u,e </text:span><text:span text:style-name="CharStyle66">the </text:span><text:span text:style-name="CharStyle67">progressive </text:span><text:span text:style-name="CharStyle66">tense </text:span><text:span text:style-name="CharStyle67">intentionally, because </text:span><text:span text:style-name="CharStyle66">such </text:span><text:span text:style-name="CharStyle67">item, </text:span><text:span text:style-name="CharStyle66">as gaps in holding, of </text:span><text:span text:style-name="CharStyle67">journals </text:span><text:span text:style-name="CharStyle66">cannot </text:span><text:span text:style-name="CharStyle67">be purchased </text:span><text:span text:style-name="CharStyle66">readily. The special appropriations we have received each spring </text:span><text:span text:style-name="CharStyle67">are </text:span><text:span text:style-name="CharStyle66">very commendable, and the flexibility with which we have been allowed to handle the money allows a more effic­ient expenditure of funds. We hope this support will continue.</text:span></text:p><text:p text:style-name="P1704"><text:span text:style-name="CharStyle66">"All standards consider a minimum of 50,000 volumes a necessity for adequate college library services. It is usually agreed that this number of well-chosen </text:span><text:span text:style-name="CharStyle67">volumes </text:span><text:span text:style-name="CharStyle66">should meet the primary needs of 600 students, with an additional 10,000 volumes being needed for each add­itional unit of 200 students. Measured by this yardstick, our collection is still far frc«a adequate support for the curriculum. As we look toward the addition of graduate work, we realize that a very great deal of instruct­ional material </text:span><text:span text:style-name="CharStyle67">must </text:span><text:span text:style-name="CharStyle66">be </text:span><text:span text:style-name="CharStyle67">purchased </text:span><text:span text:style-name="CharStyle66">above the material regularly added for keeping reasonably </text:span><text:span text:style-name="CharStyle67">up-to-date </text:span><text:span text:style-name="CharStyle66">for present curriculum offering,.</text:span></text:p><text:p text:style-name="P1706"><text:span text:style-name="CharStyle66">"A li,t of equipment for the annex, other than loose furniture to be purchased </text:span><text:span text:style-name="CharStyle67">by </text:span><text:span text:style-name="CharStyle66">the State Building Authority, has been submitted to the Comptroller. We assume that provision 1, now being made to purchase these items in accordance with the support we have learned to expect from that officer.</text:span></text:p><text:p text:style-name="P270"><text:span text:style-name="CharStyle66">"One new position will be added to the professional staff July 1, and £or that we are most grateful. However, we must keep before the budget officer the £act that this position only slightly relieves a critical situation which will became much worse when the annex is opened. Earlier in this report, I have pointed out the impending need for 72-hour</text:span></text:p></draw:text-box></draw:frame></text:p>
      </text:section>
      <text:section text:style-name="Sect43" text:name="Section43">
        <text:p text:style-name="P1820"><draw:frame draw:style-name="fr271" svg:x="11.054cm" svg:y="4.159cm" fo:min-width="1.346cm" fo:min-height="0.437cm" text:anchor-type="paragraph"><draw:text-box><text:p text:style-name="P1156"><text:span text:style-name="CharStyle187">-ta­</text:span></text:p></draw:text-box></draw:frame><draw:frame draw:style-name="fr272" svg:x="5.154cm" svg:y="5.443cm" svg:width="15.942cm" svg:height="18.771cm" text:anchor-type="paragraph"><draw:text-box><text:p text:style-name="P1708"><text:span text:style-name="CharStyle4">per week coverage of the reference department and the same for cir­culation - cataloging, ordering, and innumerable small jobs must be carried on all the time. As the financial support increases, the cataloger'e work increase, in proportion. Before very long, we must look toward adding a full-time clerical worker in that area. Several months ago, I submitted to you evidence supporting my request for two additional librarians July 1. When we move into the annex, we will need three persons in addition to the position opening July 1. Although it Is highly desirable that </text:span><text:span text:style-name="CharStyle6">all </text:span><text:span text:style-name="CharStyle4">three should have library training, it is also very </text:span><text:span text:style-name="CharStyle6">unlikely </text:span><text:span text:style-name="CharStyle4">that </text:span><text:span text:style-name="CharStyle6">we could </text:span><text:span text:style-name="CharStyle4">locate such people, with desirable qualifications. </text:span><text:span text:style-name="CharStyle6">Two could be college </text:span><text:span text:style-name="CharStyle4">graduate, with an interest in the </text:span><text:span text:style-name="CharStyle6">work, </text:span><text:span text:style-name="CharStyle4">but there definitely should </text:span><text:span text:style-name="CharStyle6">be </text:span><text:span text:style-name="CharStyle4">a professionally trained person in charge of each department.</text:span></text:p><text:p text:style-name="P1116"><text:span text:style-name="CharStyle4">"In line with the recommendation of the Library Committee, we need two full-time adults to serve as checkers now, and four when we move into the annex.</text:span></text:p><text:p text:style-name="P873"><text:span text:style-name="CharStyle4">"Although, the library staff and library committee are constantly engaging in self-study and self-criticism, I would welcome a complete study and evaluation of our library service by a reputable person professionally qualified to do the job. A person not directly related to </text:span><text:span text:style-name="CharStyle11">a</text:span><text:span text:style-name="CharStyle4"><text:s text:c="1"/>situation could see needs much more objectively than those so intimately concerned.</text:span></text:p></draw:text-box></draw:frame><draw:frame draw:style-name="fr273" svg:x="0.413cm" svg:y="27.215cm" fo:min-width="0.263cm" fo:min-height="0.684cm" text:anchor-type="paragraph"><draw:text-box><text:p text:style-name="P1710"><text:span text:style-name="CharStyle23">(</text:span></text:p></draw:text-box></draw:frame></text:p>
      </text:section>
      <text:section text:style-name="Sect44" text:name="Section44">
        <text:p text:style-name="P1821"><draw:frame draw:style-name="fr274" svg:x="1.598cm" svg:y="3.251cm" fo:min-width="18.327cm" fo:min-height="0.450cm" text:anchor-type="paragraph"><draw:text-box><text:h text:outline-level="1" text:style-name="P770"><text:bookmark-start text:name="bookmark1"/><text:span text:style-name="CharStyle189">as </text:span><text:span text:style-name="CharStyle190">-</text:span><text:bookmark-end text:name="bookmark1"/></text:h></draw:text-box></draw:frame><draw:frame draw:style-name="fr275" svg:x="1.598cm" svg:y="5.359cm" svg:width="18.327cm" svg:height="16.602cm" text:anchor-type="paragraph"><draw:text-box><text:p text:style-name="P366"><text:span text:style-name="CharStyle66">" APPENDIX A - BOOK STOCK AMD ACQUISITIONS</text:span></text:p><text:p text:style-name="P654"><text:span text:style-name="CharStyle4">Volumes on hand </text:span><text:span text:style-name="CharStyle11">Kay</text:span><text:span text:style-name="CharStyle4"><text:s text:c="1"/>31, 1863<text:tab/>As,519</text:span></text:p><text:p text:style-name="P839"><text:span text:style-name="CharStyle121">Volumes added<text:tab/>3,585</text:span></text:p><text:p text:style-name="P515"><text:span text:style-name="CharStyle121">Books by purchase<text:tab/>2,666</text:span></text:p><text:p text:style-name="P1712"><text:span text:style-name="CharStyle121">Books by gift<text:tab/>A91</text:span></text:p><text:p text:style-name="P1714"><text:span text:style-name="CharStyle121">Bound magazines<text:tab/>by<text:tab/>purchase<text:tab/>339</text:span></text:p><text:p text:style-name="P540"><text:span text:style-name="CharStyle121">Bound magazines<text:tab/>by<text:tab/>gift<text:tab/>39</text:span></text:p><text:p text:style-name="P700"><text:span text:style-name="CharStyle121">Withdrawals (lost or discarded)<text:tab/>274</text:span></text:p><text:p text:style-name="P880"><text:span text:style-name="CharStyle121">Total volumes on hand<text:tab/></text:span><text:span text:style-name="CharStyle191">U9,83A</text:span></text:p><text:p text:style-name="P1716"><text:span text:style-name="CharStyle121">Number reels microfilm<text:tab/>19S</text:span></text:p><text:p text:style-name="P578"><text:span text:style-name="CharStyle121">Volumes on microcard<text:tab/>A2</text:span></text:p><text:p text:style-name="P747"><text:span text:style-name="CharStyle121">Uncataloged pamphlets added<text:tab/>2,291</text:span></text:p><text:p text:style-name="P1718"><text:span text:style-name="CharStyle121">Color prints purchased<text:tab/>2A</text:span></text:p><text:p text:style-name="P601"><text:span text:style-name="CharStyle193">Periodical, received regularly<text:tab/></text:span><text:span text:style-name="CharStyle194">391</text:span></text:p><text:p text:style-name="P1720"><text:span text:style-name="CharStyle121">By purchase<text:tab/>257</text:span></text:p><text:p text:style-name="P815"><text:span text:style-name="CharStyle121">Sy gift<text:tab/>134</text:span></text:p><text:p text:style-name="P1722"><text:span text:style-name="CharStyle121">Newspapers received regularly<text:tab/>IS</text:span></text:p><text:p text:style-name="P659"><text:span text:style-name="CharStyle121">By purchase<text:tab/>14</text:span></text:p><text:p text:style-name="P841"><text:span text:style-name="CharStyle121">By gift<text:tab/>5</text:span></text:p></draw:text-box></draw:frame><draw:frame draw:style-name="fr276" svg:x="1.602cm" svg:y="26.340cm" svg:width="0.660cm" svg:height="4.166cm" text:anchor-type="paragraph"><draw:image xlink:href="Pictures/image2.jpeg" svg:width="0.660cm" svg:height="4.166cm"/></draw:frame></text:p>
      </text:section>
      <text:section text:style-name="Sect45" text:name="Section45">
        <text:p text:style-name="P1822"><draw:frame draw:style-name="fr277" svg:x="14.377cm" svg:y="4.479cm" fo:min-width="0.923cm" fo:min-height="0.404cm" text:anchor-type="paragraph"><draw:text-box><text:p text:style-name="P205"><text:span text:style-name="CharStyle196">As -</text:span></text:p></draw:text-box></draw:frame><draw:frame draw:style-name="fr278" svg:x="8.052cm" svg:y="6.620cm" svg:width="10.227cm" svg:height="6.384cm" text:anchor-type="paragraph"><draw:text-box><text:p text:style-name="P1724"><text:span text:style-name="CharStyle66">"APPENDIX B - USE OF MATERIALS</text:span></text:p><text:p text:style-name="P698"><text:span text:style-name="CharStyle66">Books loaned for home use (excluding Reserve,)</text:span></text:p><text:p text:style-name="P593"><text:span text:style-name="CharStyle4">1,093<text:line-break/>28,759<text:line-break/>376</text:span></text:p><text:p text:style-name="P1726"><text:span text:style-name="CharStyle4">30,228</text:span></text:p><text:p text:style-name="P157"><text:span text:style-name="CharStyle17">7,052"</text:span></text:p></draw:text-box></draw:frame><draw:frame draw:style-name="fr279" svg:x="3.311cm" svg:y="27.940cm" fo:min-width="0.254cm" fo:min-height="0.718cm" text:anchor-type="paragraph"><draw:text-box><text:p text:style-name="P346"><text:span text:style-name="CharStyle23">(</text:span></text:p></draw:text-box></draw:frame><draw:frame draw:style-name="fr280" svg:x="8.001cm" svg:y="8.331cm" svg:width="3.903cm" svg:height="4.678cm" text:anchor-type="paragraph"><draw:text-box><text:p text:style-name="P1067"><text:span text:style-name="CharStyle66">Faculty</text:span></text:p><text:p text:style-name="P835"><text:span text:style-name="CharStyle66">Students</text:span></text:p><text:p text:style-name="P697"><text:span text:style-name="CharStyle66">Others</text:span></text:p><text:p text:style-name="P1728"><text:span text:style-name="CharStyle66">Total</text:span></text:p><text:p text:style-name="P1050"><text:span text:style-name="CharStyle66">Reserve books used</text:span></text:p></draw:text-box></draw:frame></text:p>
      </text:section>
      <text:section text:style-name="Sect46" text:name="Section46">
        <text:p text:style-name="P1823"><draw:frame draw:style-name="fr281" svg:x="8.428cm" svg:y="4.424cm" fo:min-width="1.363cm" fo:min-height="0.439cm" text:anchor-type="paragraph"><draw:text-box><text:p text:style-name="P1730"><text:span text:style-name="CharStyle187">- 47 -</text:span></text:p></draw:text-box></draw:frame><draw:frame draw:style-name="fr282" svg:x="2.755cm" svg:y="5.719cm" svg:width="16.129cm" svg:height="22.927cm" text:anchor-type="paragraph"><draw:text-box><text:p text:style-name="P442"><text:span text:style-name="CharStyle197">CURRICUIA</text:span></text:p><text:p text:style-name="P630"><text:span text:style-name="CharStyle66">The only uajor change in curriculum this past year was the</text:span></text:p><text:p text:style-name="P296"><text:span text:style-name="CharStyle17">beginning </text:span><text:span text:style-name="CharStyle198">of the </text:span><text:span text:style-name="CharStyle17">prograta for Teacher Training in Business Education.</text:span></text:p><text:p text:style-name="P372"><text:span text:style-name="CharStyle199">The purpose </text:span><text:span text:style-name="CharStyle66">of </text:span><text:span text:style-name="CharStyle199">this program was </text:span><text:span text:style-name="CharStyle66">to train </text:span><text:span text:style-name="CharStyle199">high </text:span><text:span text:style-name="CharStyle66">school.teachers in the </text:span><text:span text:style-name="CharStyle199">field of </text:span><text:span text:style-name="CharStyle66">ousmcss </text:span><text:span text:style-name="CharStyle199">education for high school. </text:span><text:span text:style-name="CharStyle66">Our enrollment in thia program was good and we </text:span><text:span text:style-name="CharStyle199">are very encouiaged </text:span><text:span text:style-name="CharStyle66">about it and we think that it will be a </text:span><text:span text:style-name="CharStyle199">very </text:span><text:span text:style-name="CharStyle66">successful addition to our Teacher Education </text:span><text:span text:style-name="CharStyle199">Program, and </text:span><text:span text:style-name="CharStyle66">will </text:span><text:span text:style-name="CharStyle199">be </text:span><text:span text:style-name="CharStyle66">of great service to the high school, in thi, </text:span><text:span text:style-name="CharStyle199">area.</text:span></text:p><text:p text:style-name="P696"><text:span text:style-name="CharStyle66">Last fall we asked for approval for a major in Psychology, as we had considerable demand for studies in this field. We plan to set up </text:span><text:span text:style-name="CharStyle199">a </text:span><text:span text:style-name="CharStyle66">separate department of psychology. Dr. Kaiser who was our psychologist last year and who migat have served as head of this depart­ment, resigned at the beginning of the summer quarter to go to the University of South Alabama. It was too late for us at this time to find a suitable Ph.D. to head this </text:span><text:span text:style-name="CharStyle125">progr</text:span><text:span text:style-name="CharStyle66"><text:s text:c="1"/>for next year. We found the person that we want to </text:span><text:span text:style-name="CharStyle199">head up this </text:span><text:span text:style-name="CharStyle66">program, but he was already under contract for </text:span><text:span text:style-name="CharStyle199">this </text:span><text:span text:style-name="CharStyle66">year, </text:span><text:span text:style-name="CharStyle199">and we hope </text:span><text:span text:style-name="CharStyle66">to </text:span><text:span text:style-name="CharStyle199">submit </text:span><text:span text:style-name="CharStyle66">his name for approval for </text:span><text:span text:style-name="CharStyle199">the </text:span><text:span text:style-name="CharStyle66">beginning of </text:span><text:span text:style-name="CharStyle199">the </text:span><text:span text:style-name="CharStyle66">school </text:span><text:span text:style-name="CharStyle199">year next </text:span><text:span text:style-name="CharStyle66">fall </text:span><text:span text:style-name="CharStyle199">In the meantime, </text:span><text:span text:style-name="CharStyle66">we </text:span><text:span text:style-name="CharStyle199">have </text:span><text:span text:style-name="CharStyle66">appointed Mies Schild who is a doctoral candidate at the University of Virginia in the field of psychology to continue the work In psychology and expand it somewhat during the current year.</text:span></text:p><text:p text:style-name="P788"><text:span text:style-name="CharStyle66">During the current year, Dr. Gerlock, Chairman of the Division of Education, Psychology </text:span><text:span text:style-name="CharStyle199">and </text:span><text:span text:style-name="CharStyle66">Physical Education will work with Miss Schild in helping her organise this program and during the current year we will offer enough psychology for a student to complete hie </text:span><text:span text:style-name="CharStyle67">minor </text:span><text:span text:style-name="CharStyle66">and the following year they can add the necessary courses to complete their</text:span></text:p></draw:text-box></draw:frame></text:p>
      </text:section>
      <text:section text:style-name="Sect47" text:name="Section47">
        <text:p text:style-name="P1824"><draw:frame draw:style-name="fr283" svg:x="9.042cm" svg:y="4.424cm" fo:min-width="1.363cm" fo:min-height="0.430cm" text:anchor-type="paragraph"><draw:text-box><text:p text:style-name="P1732"><text:span text:style-name="CharStyle187">- 48 -</text:span></text:p></draw:text-box></draw:frame><draw:frame draw:style-name="fr284" svg:x="2.498cm" svg:y="6.096cm" svg:width="16.646cm" svg:height="21.280cm" text:anchor-type="paragraph"><draw:text-box><text:p text:style-name="P1734"><text:span text:style-name="CharStyle4">major. I do not believe that we would have anyone advanced enough to require more courses in this field than we are planning to offer for the currant year. One year from now, however, psychology will be an independent</text:span></text:p><text:p text:style-name="P984"><text:span text:style-name="CharStyle4">department and we will have to bring in a department head and we will need to continue the service, of Miss Mary Schild also.</text:span></text:p><text:p text:style-name="P1736"><text:span text:style-name="CharStyle4">We </text:span><text:span text:style-name="CharStyle6">are constantly </text:span><text:span text:style-name="CharStyle4">having requests for work in geology and </text:span><text:span text:style-name="CharStyle6">more in geography tnan </text:span><text:span text:style-name="CharStyle4">we </text:span><text:span text:style-name="CharStyle6">offer. </text:span><text:span text:style-name="CharStyle4">We </text:span><text:span text:style-name="CharStyle6">hope, before </text:span><text:span text:style-name="CharStyle4">long, to request approval on </text:span><text:span text:style-name="CharStyle6">preg in geography and geology. </text:span><text:span text:style-name="CharStyle4">We are </text:span><text:span text:style-name="CharStyle6">having </text:span><text:span text:style-name="CharStyle4">many requests for courses </text:span><text:span text:style-name="CharStyle6">in journalists and w&amp; have </text:span><text:span text:style-name="CharStyle4">been considering the possibility </text:span><text:span text:style-name="CharStyle6">of </text:span><text:span text:style-name="CharStyle4">requesting approval </text:span><text:span text:style-name="CharStyle11">for</text:span><text:span text:style-name="CharStyle4"><text:s text:c="1"/>one or two courses in journalism to be taught by the </text:span><text:span text:style-name="CharStyle6">English </text:span><text:span text:style-name="CharStyle4">department during the freshmen and sophomore year, which might be transfer?able to the University School of Journalism later, however, this </text:span><text:span text:style-name="CharStyle6">is </text:span><text:span text:style-name="CharStyle4">in the study stage at this time.</text:span></text:p><text:p text:style-name="P1738"><text:span text:style-name="CharStyle4">The demand for graduate work continue, and the quantity o£ requests increases. We have many in-service teachers and others in this area who are pushing for a graduate program here at Valdoata State College. We are not anxious to go haywire in the graduate field, by any means. How­ever, we do feel that we are rapidly approaching the stage where we must make a moderate beginning in the graduate field, so that many of these teachers n this area may upgrade their education and training. I have a committee headed by Dr Clyde Connell and Dean Durrenberger who are studying this field and </text:span><text:span text:style-name="CharStyle6">we will probably </text:span><text:span text:style-name="CharStyle4">request approval for a limited program on the graduate level this fall to </text:span><text:span text:style-name="CharStyle6">become </text:span><text:span text:style-name="CharStyle4">affective two </text:span><text:span text:style-name="CharStyle11">years</text:span><text:span text:style-name="CharStyle4"><text:s text:c="1"/>from now. It would </text:span><text:span text:style-name="CharStyle6">be </text:span><text:span text:style-name="CharStyle4">our intention to offer such graduate courses as Education, with subject matter courses in English, History, Biology and probably Mathematics.</text:span></text:p></draw:text-box></draw:frame></text:p>
      </text:section>
      <text:section text:style-name="Sect48" text:name="Section48">
        <text:p text:style-name="P1825"><draw:frame draw:style-name="fr285" svg:x="9.758cm" svg:y="4.424cm" fo:min-width="1.363cm" fo:min-height="0.453cm" text:anchor-type="paragraph"><draw:text-box><text:p text:style-name="P1740"><text:span text:style-name="CharStyle187">- 49 -</text:span></text:p></draw:text-box></draw:frame><draw:frame draw:style-name="fr286" svg:x="3.009cm" svg:y="5.729cm" svg:width="15.621cm" svg:height="15.374cm" text:anchor-type="paragraph"><draw:text-box><text:p text:style-name="P1742"><text:span text:style-name="CharStyle4">We are adding each year additional doctorates to our faculty, and the annex to our library is rapidly nearing completion and when thie library annex is completed, we will be in very good shane </text:span><text:span text:style-name="CharStyle6">for </text:span><text:span text:style-name="CharStyle4">library space to carry </text:span><text:span text:style-name="CharStyle6">on </text:span><text:span text:style-name="CharStyle152">a </text:span><text:span text:style-name="CharStyle4">graduate program. For the past two year, we have been making supplementary allotments </text:span><text:span text:style-name="CharStyle6">of </text:span><text:span text:style-name="CharStyle4">surplus money to the </text:span><text:span text:style-name="CharStyle152">library, </text:span><text:span text:style-name="CharStyle6">so </text:span><text:span text:style-name="CharStyle4">that they </text:span><text:span text:style-name="CharStyle11">my</text:span><text:span text:style-name="CharStyle4"><text:s text:c="1"/>strengthen their holdings in the fields </text:span><text:span text:style-name="CharStyle6">I </text:span><text:span text:style-name="CharStyle4">have </text:span><text:span text:style-name="CharStyle6">mention.^ abeve, looking ffortpard to ted </text:span><text:span text:style-name="CharStyle4">Asy when we </text:span><text:span text:style-name="CharStyle6">would </text:span><text:span text:style-name="CharStyle4">enter, </text:span><text:span text:style-name="CharStyle6">in </text:span><text:span text:style-name="CharStyle186">a</text:span><text:span text:style-name="CharStyle6"><text:s text:c="1"/></text:span><text:span text:style-name="CharStyle152">United </text:span><text:span text:style-name="CharStyle4">wav, </text:span><text:span text:style-name="CharStyle6">the graduate field of studv.</text:span></text:p><text:p text:style-name="P938"><text:span text:style-name="CharStyle6">Our activation </text:span><text:span text:style-name="CharStyle4">date </text:span><text:span text:style-name="CharStyle200">is</text:span><text:span text:style-name="CharStyle201"><text:s text:c="1"/></text:span><text:span text:style-name="CharStyle6">set far enough ahead, </text:span><text:span text:style-name="CharStyle4">so that the staff </text:span><text:span text:style-name="CharStyle6">member, </text:span><text:span text:style-name="CharStyle4">that </text:span><text:span text:style-name="CharStyle15">we </text:span><text:span text:style-name="CharStyle6">have on </text:span><text:span text:style-name="CharStyle4">leave </text:span><text:span text:style-name="CharStyle6">working on </text:span><text:span text:style-name="CharStyle4">doctorate, will have completed </text:span><text:span text:style-name="CharStyle6">their </text:span><text:span text:style-name="CharStyle4">doctorates and </text:span><text:span text:style-name="CharStyle6">ba </text:span><text:span text:style-name="CharStyle4">back on </text:span><text:span text:style-name="CharStyle6">the </text:span><text:span text:style-name="CharStyle4">campus to strengthen our faculty for the beginning of such </text:span><text:span text:style-name="CharStyle11">a</text:span><text:span text:style-name="CharStyle4"><text:s text:c="1"/>program. Mrs. Morgan of the English Department will complete her doctorate this next year and will be back with us. I believe Miss Cook will be able to complete her, also. Professor Teague of the music Department is well along on hi,, as is Professor Lewis of our Economics Department. So, we are looking ahead from the various necessary angles </text:span><text:span text:style-name="CharStyle6">to </text:span><text:span text:style-name="CharStyle4">the time when we might have the beginning of a graduate program here </text:span><text:span text:style-name="CharStyle6">at </text:span><text:span text:style-name="CharStyle4">Valdosta State College.</text:span></text:p></draw:text-box></draw:frame></text:p>
      </text:section>
      <text:section text:style-name="Sect49" text:name="Section49">
        <text:p text:style-name="P1826"><draw:frame draw:style-name="fr287" svg:x="9.236cm" svg:y="4.216cm" fo:min-width="1.346cm" fo:min-height="0.457cm" text:anchor-type="paragraph"><draw:text-box><text:p text:style-name="P1744"><text:span text:style-name="CharStyle37">- 50 -</text:span></text:p></draw:text-box></draw:frame><draw:frame draw:style-name="fr288" svg:x="2.701cm" svg:y="5.468cm" svg:width="16.238cm" svg:height="22.525cm" text:anchor-type="paragraph"><draw:text-box><text:p text:style-name="P269"><text:span text:style-name="CharStyle5">RESEARCH</text:span></text:p><text:p text:style-name="P589"><text:span text:style-name="CharStyle66">Valdosta State College is s four-year undergraduate inst­itution, and as such, we do not have an organized research program here at the college. I have already mentioned earlier in this report the limited </text:span><text:span text:style-name="CharStyle199">amount of research </text:span><text:span text:style-name="CharStyle66">that some of our faculty members are doing.</text:span></text:p><text:p text:style-name="P133"><text:span text:style-name="CharStyle66">Each year ws&gt; arc- anding </text:span><text:span text:style-name="CharStyle199">raora </text:span><text:span text:style-name="CharStyle66">doctors to our faculty Many of the,e are just out of </text:span><text:span text:style-name="CharStyle199">graduate </text:span><text:span text:style-name="CharStyle66">s </text:span><text:span text:style-name="CharStyle199">hoot and </text:span><text:span text:style-name="CharStyle66">are burning </text:span><text:span text:style-name="CharStyle199">with </text:span><text:span text:style-name="CharStyle66">doaire to </text:span><text:span text:style-name="CharStyle199">do </text:span><text:span text:style-name="CharStyle66">a certain amours*: </text:span><text:span text:style-name="CharStyle199">of research. If </text:span><text:span text:style-name="CharStyle66">and </text:span><text:span text:style-name="CharStyle199">whan </text:span><text:span text:style-name="CharStyle66">we set </text:span><text:span text:style-name="CharStyle199">up </text:span><text:span text:style-name="CharStyle66">a graduate program, </text:span><text:span text:style-name="CharStyle199">I </text:span><text:span text:style-name="CharStyle66">think that we should organize a formal research program here at the college, so that we might relieve some of the young Ph.D.’s who are really trained for research an opportunity to do some worthwhile research. At the present time the graduate program leading to the doctorate in most cases, stress research and unless we can provide an opportunity for research, it is going to be difficult for us to obtain and hold competent Ph.D's here on this faculty. Setting up a formal research program, I think to go hand in hand with the organization of the limimid graduate program previ­ously mentioned.</text:span></text:p><text:p text:style-name="P962"><text:span text:style-name="CharStyle197">PUBLIC SERVICES</text:span></text:p><text:p text:style-name="P1218"><text:span text:style-name="CharStyle66">As mentioned earlier in thia report, our faculty members participate actively in the civic affairs of Valdosta, and work with the community and this area of South Georgia in solving their various problems of one sort and another.</text:span></text:p><text:p text:style-name="P1746"><text:span text:style-name="CharStyle66">Professor Maurice Lindauer, Associate Professor of Chemistry is the Fall-out Expert for the Civil Defense Program in this area and has held several workshops training people in our community and neighboring communities in the matter of fall-out danger in case of an atomic attack.</text:span></text:p></draw:text-box></draw:frame></text:p>
      </text:section>
      <text:section text:style-name="Sect50" text:name="Section50">
        <text:p text:style-name="P1827"><draw:frame draw:style-name="fr289" svg:x="9.005cm" svg:y="4.216cm" fo:min-width="1.355cm" fo:min-height="0.430cm" text:anchor-type="paragraph"><draw:text-box><text:p text:style-name="P278"><text:span text:style-name="CharStyle23">- 51 -</text:span></text:p></draw:text-box></draw:frame><draw:frame draw:style-name="fr290" svg:x="2.469cm" svg:y="5.473cm" svg:width="16.701cm" svg:height="23.387cm" text:anchor-type="paragraph"><draw:text-box><text:p text:style-name="P354"><text:span text:style-name="CharStyle4">Again I should mention our Education Department who probably do more public service than any other department, </text:span><text:span text:style-name="CharStyle202">as</text:span><text:span text:style-name="CharStyle203"><text:s text:c="1"/></text:span><text:span text:style-name="CharStyle4">they are constantly helping school system, throughout South Georgia solve their problems by organizing and participating in one day in-service workshop, for the various school systems.</text:span></text:p><text:p text:style-name="P542"><text:span text:style-name="CharStyle4">Dr. Louie Soeebee, Dean of Students and Director of Counseling end Guidance is called upon from time to time to administer testa of one sort or another to children and adults in this area. These services we are happy to provide </text:span><text:span text:style-name="CharStyle11">as</text:span><text:span text:style-name="CharStyle4"><text:s text:c="1"/>long aa we can do ao without interrupt­ing our regular program of work here on the campus.</text:span></text:p><text:p text:style-name="P621"><text:span text:style-name="CharStyle5">GIFTS</text:span></text:p><text:p text:style-name="P1748"><text:span text:style-name="CharStyle4">For many years the Valdosta Chamber of Commerce has been interested in tha college and has spearheaded the campaign each summer to raise money for scholarship, to aid worthy students of ability who have financial need,. During the past year through the efforts of the Lcnmde* County Chamber of Commerce, we received $3,540.00 from the scholarship fund which was distributed to 23 worthy students who possibly could not have attended college without this scholarship aid.</text:span></text:p><text:p text:style-name="P703"><text:span text:style-name="CharStyle4">There are a number of clubs ami organizations in the community who are not in the Chamber of Commerce who likewise give scholarships. These we set up as private scholarships. This past year we received $2,259.50 from these sources for scholarship aid to worthy students. 14 students were aided by these scholarship donations. This makes a total of $5,799.50 which we received for scholarships and which we provided scholarships for 37 students in Valdosta State College. We are extremely grateful to th«</text:span></text:p><text:p text:style-name="P752"><text:span text:style-name="CharStyle4">Chamber of </text:span><text:span text:style-name="CharStyle6">Commerc*' </text:span><text:span text:style-name="CharStyle4">and </text:span><text:span text:style-name="CharStyle6">these </text:span><text:span text:style-name="CharStyle4">other friends of the </text:span><text:span text:style-name="CharStyle6">college </text:span><text:span text:style-name="CharStyle4">for making avail­able this money which has meant so mu h </text:span><text:span text:style-name="CharStyle6">to </text:span><text:span text:style-name="CharStyle4">these student, of ability who were</text:span></text:p></draw:text-box></draw:frame></text:p>
      </text:section>
      <text:section text:style-name="Sect51" text:name="Section51">
        <text:p text:style-name="P1828"><draw:frame draw:style-name="fr291" svg:x="9.520cm" svg:y="4.216cm" fo:min-width="1.355cm" fo:min-height="0.457cm" text:anchor-type="paragraph"><draw:text-box><text:p text:style-name="P1750"><text:span text:style-name="CharStyle37">- 52 -</text:span></text:p></draw:text-box></draw:frame><draw:frame draw:style-name="fr292" svg:x="2.771cm" svg:y="5.876cm" svg:width="16.095cm" svg:height="22.140cm" text:anchor-type="paragraph"><draw:text-box><text:p text:style-name="P538"><text:span text:style-name="CharStyle4">in dire need of a limited amount of assistance.</text:span></text:p><text:p text:style-name="P1752"><text:span text:style-name="CharStyle5">IMPROVEMENTS AND ADDITIONS IN EDUCATIONAL EQUIPMENT</text:span></text:p><text:p text:style-name="P617"><text:span text:style-name="CharStyle4">During th« past year tbe project of putting vinyl tile on the floors in the dormitories was completed with the completion of Ashley Hall. This project cost $478.92</text:span></text:p><text:p text:style-name="P657"><text:span text:style-name="CharStyle4">Our lawn mowing equipment and truck, had reached the point of no return because of age and use. It was necessary for us to replace our lawn mowing equipment and our trucks. This involved an expenditure of $7,961.39.</text:span></text:p><text:p text:style-name="P701"><text:span text:style-name="CharStyle4">Educational equipment for all departments of the college was bought </text:span><text:span text:style-name="CharStyle11">for</text:span><text:span text:style-name="CharStyle4"><text:s text:c="1"/>a sum of $20,075.25.</text:span></text:p><text:p text:style-name="P748"><text:span text:style-name="CharStyle4">$229.50 worth of paving was done on the campus during the</text:span></text:p><text:p text:style-name="P1754"><text:span text:style-name="CharStyle4">year.</text:span></text:p><text:p text:style-name="P843"><text:span text:style-name="CharStyle4">In the biology department we had an expenditure of $9,530.74 tor additional microscopes. A small greenhouse was added at a cost of $2,297.81.</text:span></text:p><text:p text:style-name="P884"><text:span text:style-name="CharStyle4">With the addition of the wing on Wet Hall which w«# eu conditioned, we had quite a problem in assigning people* to classrooms in room, in the building that were not air conditioned. So during the year we started the. project of air conditioning in West Hall. On thi, project $24,460.20 was expended during the fiscal year.</text:span></text:p><text:p text:style-name="P924"><text:span text:style-name="CharStyle4">Late last year, as a result of a fire in the auditorium of Pound Hall, the stage curtains were burned. New stage curtains were added in the auditorium in that building at an expenditure of $1,088.30. A special grant of surplus money for the library for additional books in the amount of $3,743.37 was made. The completion of renovation of Pound</text:span></text:p></draw:text-box></draw:frame></text:p>
      </text:section>
      <text:section text:style-name="Sect52" text:name="Section52">
        <text:p text:style-name="P1829"><draw:frame draw:style-name="fr293" svg:x="9.128cm" svg:y="4.216cm" fo:min-width="1.346cm" fo:min-height="0.448cm" text:anchor-type="paragraph"><draw:text-box><text:p text:style-name="P1011"><text:span text:style-name="CharStyle37">- 53 -</text:span></text:p></draw:text-box></draw:frame><draw:frame draw:style-name="fr294" svg:x="2.575cm" svg:y="5.491cm" svg:width="16.489cm" svg:height="22.550cm" text:anchor-type="paragraph"><draw:text-box><text:p text:style-name="P1076"><text:span text:style-name="CharStyle66">Hall cost us $10,274.47.<text:tab/>$385.57 was spent painting and repairing </text:span><text:span text:style-name="CharStyle125">Barron</text:span></text:p><text:p text:style-name="P1756"><text:span text:style-name="CharStyle66">Hall, the dormitory on North Campus. The Authority Lease Rentals cost the college $26,877.00. In all, these additions for equipment and repairs and a special maintenance amounted to $107,907.52.</text:span></text:p><text:p text:style-name="P1150"><text:span text:style-name="CharStyle66">During the year a dormitory for housing 200 men was under construction, but was not completed during this fiscal year. Hence, I am not listing the expenditure for this building in this report.</text:span></text:p><text:p text:style-name="P141"><text:span text:style-name="CharStyle56">NEEDS</text:span></text:p><text:p text:style-name="P183"><text:span text:style-name="CharStyle66">With our increase In enrollment that we have had steadily, although Dr. Hill does not realize we have had any increase, we are rapidly outgrowing our facilities and our faculty. We have, in the planning stage, two dormitories, one for women,housing 200 students which is now under contract, prt iminary plana have been mailed in on a dormitory for men, housing 200 students. By the tiae these are completed we will be in need of twe additional dormitories, one for women and one for men. </text:span><text:span text:style-name="CharStyle204">We </text:span><text:span text:style-name="CharStyle66">shall likewise be in need of additional classroom space by that time. In the projection, for the near future, we had a building for the Fine Arts Division. This should be made available as soon as possible, as we shall be In need of this space.</text:span></text:p><text:p text:style-name="P424"><text:span text:style-name="CharStyle66">Next year we shall need </text:span><text:span text:style-name="CharStyle204">a </text:span><text:span text:style-name="CharStyle66">full Professor of Psychology to take over the headship of that new department. We will need additional help in speech, additional help in biology, additional help in English, additional help in business administration and additional h ip in modern language, as well as in the field </text:span><text:span text:style-name="CharStyle199">of </text:span><text:span text:style-name="CharStyle205">art.</text:span><text:span text:style-name="CharStyle66"><text:s text:c="1"/>I would </text:span><text:span text:style-name="CharStyle199">like </text:span><text:span text:style-name="CharStyle66">to </text:span><text:span text:style-name="CharStyle199">point </text:span><text:span text:style-name="CharStyle66">out that the Registrar’s office is extremely short of h* ’.p and with the ever increasing enrollment, we should include additional </text:span><text:span text:style-name="CharStyle199">personnel for^rs. Thomas's off</text:span><text:span text:style-name="CharStyle66">i, e. In</text:span></text:p></draw:text-box></draw:frame></text:p>
      </text:section>
      <text:section text:style-name="Sect53" text:name="Section53">
        <text:p text:style-name="P1830"><draw:frame draw:style-name="fr295" svg:x="9.357cm" svg:y="4.216cm" fo:min-width="1.363cm" fo:min-height="0.469cm" text:anchor-type="paragraph"><draw:text-box><text:p text:style-name="P1758"><text:span text:style-name="CharStyle187">- 34 -</text:span></text:p></draw:text-box></draw:frame><draw:frame draw:style-name="fr296" svg:x="2.406cm" svg:y="5.486cm" svg:width="16.828cm" svg:height="22.534cm" text:anchor-type="paragraph"><draw:text-box><text:p text:style-name="P1760"><text:span text:style-name="CharStyle66">counseling and guidance, with the increase in enrollment we will need additional help in that field, as Dr. Soaabce as Dean of Students will</text:span></text:p><text:p text:style-name="P119"><text:span text:style-name="CharStyle66">not have the time to do all of the counseling and guidance work necessary </text:span><text:span text:style-name="CharStyle199">here </text:span><text:span text:style-name="CharStyle66">oti </text:span><text:span text:style-name="CharStyle204">the </text:span><text:span text:style-name="CharStyle66">carpus</text:span></text:p><text:p text:style-name="P158"><text:span text:style-name="CharStyle66">Let </text:span><text:span text:style-name="CharStyle125">m</text:span><text:span text:style-name="CharStyle66"><text:s text:c="1"/></text:span><text:span text:style-name="CharStyle199">apeak again of the physical </text:span><text:span text:style-name="CharStyle66">facilities. We have been in need </text:span><text:span text:style-name="CharStyle199">of </text:span><text:span text:style-name="CharStyle66">a </text:span><text:span text:style-name="CharStyle199">war-house for several years </text:span><text:span text:style-name="CharStyle66">We </text:span><text:span text:style-name="CharStyle199">ere u«ing the </text:span><text:span text:style-name="CharStyle66">old kitchen </text:span><text:span text:style-name="CharStyle199">building for a warehouse and using the former stable </text:span><text:span text:style-name="CharStyle66">as the shop for our maintenance department. We </text:span><text:span text:style-name="CharStyle199">would like </text:span><text:span text:style-name="CharStyle66">to </text:span><text:span text:style-name="CharStyle199">move our </text:span><text:span text:style-name="CharStyle66">maintenance department into what </text:span><text:span text:style-name="CharStyle199">is now </text:span><text:span text:style-name="CharStyle66">used </text:span><text:span text:style-name="CharStyle199">as a </text:span><text:span text:style-name="CharStyle66">warehouse and have </text:span><text:span text:style-name="CharStyle199">a </text:span><text:span text:style-name="CharStyle66">suitable warehouse built </text:span><text:span text:style-name="CharStyle199">to </text:span><text:span text:style-name="CharStyle66">take care </text:span><text:span text:style-name="CharStyle199">of </text:span><text:span text:style-name="CharStyle66">our storage needs. We are extremely short </text:span><text:span text:style-name="CharStyle199">of </text:span><text:span text:style-name="CharStyle66">storage space for supplies and materials that are used from time </text:span><text:span text:style-name="CharStyle125">to</text:span><text:span text:style-name="CharStyle66"><text:s text:c="1"/>time in our maintenance and operation procedures here on the campus.</text:span></text:p><text:p text:style-name="P203"><text:span text:style-name="CharStyle125">In</text:span><text:span text:style-name="CharStyle66"><text:s text:c="1"/></text:span><text:span text:style-name="CharStyle199">the </text:span><text:span text:style-name="CharStyle66">oortion of this report dealing with the library, the librarian has<text:tab/>pointed<text:tab/>out<text:tab/>the need for additional help in that phase of</text:span></text:p><text:p text:style-name="P1762"><text:span text:style-name="CharStyle66">activity.<text:tab/>We<text:tab/>have always<text:tab/>supported our library in line with the require­</text:span></text:p><text:p text:style-name="P293"><text:span text:style-name="CharStyle66">ments of the Southern Association of Colleges and Secondary Schools, however, with our increasing enrollment, we should si an nr&gt;xt y&lt;*»r to make a substantial increase, tn our ellotment to the </text:span><text:span text:style-name="CharStyle199">library to keep </text:span><text:span text:style-name="CharStyle66">us current with the require­</text:span><text:span text:style-name="CharStyle199">ments </text:span><text:span text:style-name="CharStyle66">of </text:span><text:span text:style-name="CharStyle199">the </text:span><text:span text:style-name="CharStyle66">accrediting fig*&gt;ncy</text:span></text:p><text:p text:style-name="P347"><text:span text:style-name="CharStyle197">CONCLUSION</text:span></text:p><text:p text:style-name="P394"><text:span text:style-name="CharStyle66">We have<text:tab/>had<text:tab/>a </text:span><text:span text:style-name="CharStyle199">very </text:span><text:span text:style-name="CharStyle66">Cine year at Valdosta State College and</text:span></text:p><text:p text:style-name="P443"><text:span text:style-name="CharStyle66">with minor<text:tab/>exception,<text:tab/>the<text:tab/>President's office has had excellent cooperation</text:span></text:p><text:p text:style-name="P1764"><text:span text:style-name="CharStyle66">fro© the faculty and administrative staff. We have been striving a* best we could to provide quality education for the teachers and young people of this area of the state. You may be sure that we will continue to atrive to maintain </text:span><text:span text:style-name="CharStyle199">high </text:span><text:span text:style-name="CharStyle66">standards of scholarship in cur classes and we shall always</text:span></text:p></draw:text-box></draw:frame></text:p>
      </text:section>
      <text:section text:style-name="Sect54" text:name="Section54">
        <text:p text:style-name="P1831"><draw:frame draw:style-name="fr297" svg:x="9.338cm" svg:y="4.216cm" fo:min-width="0.940cm" fo:min-height="0.457cm" text:anchor-type="paragraph"><draw:text-box><text:p text:style-name="P1766"><text:span text:style-name="CharStyle23">- 55</text:span></text:p></draw:text-box></draw:frame><draw:frame draw:style-name="fr298" svg:x="2.565cm" svg:y="5.486cm" svg:width="16.510cm" svg:height="18.221cm" text:anchor-type="paragraph"><draw:text-box><text:p text:style-name="P986"><text:span text:style-name="CharStyle4">strive to strengthen </text:span><text:span text:style-name="CharStyle15">our </text:span><text:span text:style-name="CharStyle4">faculty each year. Especially </text:span><text:span text:style-name="CharStyle15">would </text:span><text:span text:style-name="CharStyle4">I like to commend the Comptroller, Mr. Shealy McCoy, the Registrar, Mrs. Thomas, the Dean of Women, Miss Ogletree, the Dean of Men, Dr. </text:span><text:span text:style-name="CharStyle15">Wall </text:span><text:span text:style-name="CharStyle4">and all other members of the administrative staff as well as the teaching faculty for the cooperation that they have given this office. I feel sure that I would be remiss if I did </text:span><text:span text:style-name="CharStyle21">not </text:span><text:span text:style-name="CharStyle4">take thia occasion also to express ay deep appreciation to the Staff </text:span><text:span text:style-name="CharStyle21">of the </text:span><text:span text:style-name="CharStyle4">Regents’ Office in Atlanta for *11 the assistance given </text:span><text:span text:style-name="CharStyle21">to us during th« </text:span><text:span text:style-name="CharStyle4">last fiscal </text:span><text:span text:style-name="CharStyle21">year. </text:span><text:span text:style-name="CharStyle4">The encouragement </text:span><text:span text:style-name="CharStyle21">given </text:span><text:span text:style-name="CharStyle4">to us </text:span><text:span text:style-name="CharStyle21">by Chancellor </text:span><text:span text:style-name="CharStyle4">Caldwell and </text:span><text:span text:style-name="CharStyle21">Vice </text:span><text:span text:style-name="CharStyle4">Chancellor Martin, Mr. Blissit, Mr. Dewberry and </text:span><text:span text:style-name="CharStyle21">all </text:span><text:span text:style-name="CharStyle4">the other members of the staff there have made possible for us a very fine year here at Valdosta State College.</text:span></text:p><text:p text:style-name="P1029"><text:span text:style-name="CharStyle4">We all hated to see Chancellor Caldwell reach retirement age. All who have known him and worked with him have appreciated the wonderful contribution made by him to the System and all of ua are going to miss him greatly. To the Acting Chancellor. I wish to pledge myself, the administr­ative staff and the faculty our continued cooperation in improving higher education here at Valdosta State College so that this section of the state which we serve may have trained and educated leadership.</text:span></text:p><text:p text:style-name="P1070"><text:span text:style-name="CharStyle4">Respectfully submitted,</text:span></text:p><text:p text:style-name="P1768"><text:span text:style-name="CharStyle4">J. Ralph Thaxton</text:span></text:p><text:p text:style-name="P1146"><text:span text:style-name="CharStyle4">President</text:span></text:p></draw:text-box></draw:frame><draw:frame draw:style-name="fr299" svg:x="2.565cm" svg:y="24.922cm" fo:min-width="16.510cm" fo:min-height="0.427cm" text:anchor-type="paragraph"><draw:text-box><text:p text:style-name="P1770"><text:span text:style-name="CharStyle17">JRT:bra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man Old Style" svg:font-family="'Bookman Old Style'"/>
    <style:font-face style:name="Consolas" svg:font-family="'Consolas'"/>
    <style:font-face style:name="Calibri" svg:font-family="'Calibri'"/>
    <style:font-face style:name="Corbel" svg:font-family="'Corbel'"/>
    <style:font-face style:name="AngsanaUPC" svg:font-family="'AngsanaUPC'"/>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5" style:display-name="CharStyle5"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Bookman Old Style" style:font-name-asian="Bookman Old Style" style:font-name-complex="Bookman Old Style" fo:letter-spacing="0.014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7cm"/>
    </style:style>
    <style:style style:family="text" style:name="CharStyle11" style:display-name="CharStyle11"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style:style>
    <style:style style:family="text" style:name="CharStyle14" style:display-name="CharStyle14" style:parent-style-name="CharStyle13">
      <style:text-properties fo:language="en" style:language-asian="en" style:language-complex="en" fo:country="US" style:country-asian="US" style:country-complex="US" fo:font-size="9.5pt" style:font-size-asian="9.5pt" style:font-size-complex="9.5pt" style:font-name="Consolas" style:font-name-asian="Consolas" style:font-name-complex="Consolas" style:text-scale="100.%" fo:letter-spacing="0.000cm" fo:color="#000000" style:text-position="0.%"/>
    </style:style>
    <style:style style:family="text" style:name="CharStyle15" style:display-name="CharStyle1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9cm"/>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19" style:display-name="CharStyle19" style:parent-style-name="CharStyle17">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20" style:display-name="CharStyle20" style:parent-style-name="CharStyle17">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8cm"/>
    </style:style>
    <style:style style:family="text" style:name="CharStyle24" style:display-name="CharStyle24" style:parent-style-name="CharStyle4">
      <style:text-properties fo:language="en" style:language-asian="en" style:language-complex="en" fo:country="US" style:country-asian="US" style:country-complex="US" fo:font-size="12.pt" style:font-size-asian="12.pt" style:font-size-complex="12.pt" style:font-name="Corbel" style:font-name-asian="Corbel" style:font-name-complex="Corbel" style:text-scale="100.%" fo:letter-spacing="-0.004cm" fo:color="#000000" style:text-position="0.%"/>
    </style:style>
    <style:style style:family="text" style:name="CharStyle25" style:display-name="CharStyle25"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9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09cm" fo:color="#000000" style:text-position="0.%"/>
    </style:style>
    <style:style style:family="text" style:name="CharStyle27" style:display-name="CharStyle27" style:parent-style-name="CharStyle17">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text" style:name="CharStyle30" style:display-name="CharStyle30" style:parent-style-name="CharStyle29">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9cm"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32" style:display-name="CharStyle32"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 style:display-name="CharStyle33" style:parent-style-name="CharStyle4">
      <style:text-properties fo:language="en" style:language-asian="en" style:language-complex="en" fo:country="US" style:country-asian="US" style:country-complex="US" fo:font-size="12.pt" style:font-size-asian="12.pt" style:font-size-complex="12.pt" style:font-name="Corbel" style:font-name-asian="Corbel" style:font-name-complex="Corbel" style:text-scale="100.%" fo:letter-spacing="-0.004cm" fo:color="#000000" style:text-position="0.%"/>
    </style:style>
    <style:style style:family="text" style:name="CharStyle34" style:display-name="CharStyle34"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Courier New" style:font-name-asian="Courier New" style:font-name-complex="Courier New" style:text-scale="100.%" fo:letter-spacing="-0.042cm" fo:color="#000000" style:text-position="0.%"/>
    </style:style>
    <style:style style:family="text" style:name="CharStyle35" style:display-name="CharStyle35"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04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9cm"/>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fo:letter-spacing="0.021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19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style:font-name="Corbel" style:font-name-asian="Corbel" style:font-name-complex="Corbel" fo:letter-spacing="-0.004cm"/>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2cm"/>
    </style:style>
    <style:style style:family="text" style:name="CharStyle54" style:display-name="CharStyle54"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55" style:display-name="CharStyle55"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nsolas" style:font-name-asian="Consolas" style:font-name-complex="Consolas" style:text-scale="100.%" fo:letter-spacing="0.000cm" fo:color="#000000" style:text-position="0.%"/>
    </style:style>
    <style:style style:family="text" style:name="CharStyle56" style:display-name="CharStyle56" style:parent-style-name="CharStyle1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ngsanaUPC" style:font-name-asian="AngsanaUPC" style:font-name-complex="AngsanaUPC" fo:letter-spacing="-0.009cm"/>
    </style:style>
    <style:style style:family="text" style:name="CharStyle59" style:display-name="CharStyle59" style:parent-style-name="CharStyle58">
      <style:text-properties fo:language="en" style:language-asian="en" style:language-complex="en" fo:country="US" style:country-asian="US" style:country-complex="US" fo:font-size="11.pt" style:font-size-asian="11.pt" style:font-size-complex="11.pt" style:font-name="Consolas" style:font-name-asian="Consolas" style:font-name-complex="Consolas" style:text-scale="100.%" fo:letter-spacing="-0.026cm"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63" style:display-name="CharStyle6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2cm"/>
    </style:style>
    <style:style style:family="text" style:name="CharStyle64" style:display-name="CharStyle64" style:parent-style-name="CharStyle6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67" style:display-name="CharStyle67"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68" style:display-name="CharStyle6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69" style:display-name="CharStyle69"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fo:letter-spacing="0.074cm"/>
    </style:style>
    <style:style style:family="text" style:name="CharStyle72" style:display-name="CharStyle72" style:parent-style-name="CharStyle71">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2cm" fo:color="#000000" style:text-position="0.%"/>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Bookman Old Style" style:font-name-asian="Bookman Old Style" style:font-name-complex="Bookman Old Style"/>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4cm"/>
    </style:style>
    <style:style style:family="text" style:name="CharStyle79" style:display-name="CharStyle79"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Consolas" style:font-name-asian="Consolas" style:font-name-complex="Consolas" style:text-scale="60.%" fo:letter-spacing="-0.081cm"/>
    </style:style>
    <style:style style:family="text" style:name="CharStyle82" style:display-name="CharStyle82" style:parent-style-name="CharStyle4">
      <style:text-properties fo:language="en" style:language-asian="en" style:language-complex="en" fo:country="US" style:country-asian="US" style:country-complex="US" style:font-name="Bookman Old Style" style:font-name-asian="Bookman Old Style" style:font-name-complex="Bookman Old Style" style:text-scale="100.%" fo:letter-spacing="0.004cm" fo:color="#000000" style:text-position="0.%"/>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bel" style:font-name-asian="Corbel" style:font-name-complex="Corbel" style:text-scale="90.%" fo:letter-spacing="-0.012cm"/>
    </style:style>
    <style:style style:family="text" style:name="CharStyle86" style:display-name="CharStyle86"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Bookman Old Style" style:font-name-asian="Bookman Old Style" style:font-name-complex="Bookman Old Style" fo:letter-spacing="-0.032cm"/>
    </style:style>
    <style:style style:family="text" style:name="CharStyle88" style:display-name="CharStyle88"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Consolas" style:font-name-asian="Consolas" style:font-name-complex="Consolas"/>
    </style:style>
    <style:style style:family="text" style:name="CharStyle89" style:display-name="CharStyle89" style:parent-style-name="CharStyle84">
      <style:text-properties fo:language="en" style:language-asian="en" style:language-complex="en" fo:country="US" style:country-asian="US" style:country-complex="US" style:font-name="Consolas" style:font-name-asian="Consolas" style:font-name-complex="Consolas" style:text-scale="100.%" fo:letter-spacing="0.000cm" fo:color="#000000" style:text-position="0.%"/>
    </style:style>
    <style:style style:family="text" style:name="CharStyle90" style:display-name="CharStyle90" style:parent-style-name="CharStyle84">
      <style:text-properties fo:language="en" style:language-asian="en" style:language-complex="en" fo:country="US" style:country-asian="US" style:country-complex="US" fo:font-style="italic" style:font-style-asian="italic" style:font-style-complex="italic" style:font-name="Consolas" style:font-name-asian="Consolas" style:font-name-complex="Consolas" style:text-scale="100.%" fo:letter-spacing="0.000cm" fo:color="#000000"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olas" style:font-name-asian="Consolas" style:font-name-complex="Consolas" fo:letter-spacing="0.014cm"/>
    </style:style>
    <style:style style:family="text" style:name="CharStyle93" style:display-name="CharStyle93" style:parent-style-name="CharStyle92">
      <style:text-properties fo:language="en" style:language-asian="en" style:language-complex="en" fo:country="US" style:country-asian="US" style:country-complex="US" style:text-scale="100.%" fo:letter-spacing="0.051cm" fo:color="#000000" style:text-position="0.%"/>
    </style:style>
    <style:style style:family="text" style:name="CharStyle94" style:display-name="CharStyle94" style:parent-style-name="CharStyle92">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95" style:display-name="CharStyle95"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04cm" fo:color="#000000" style:text-position="0.%"/>
    </style:style>
    <style:style style:family="text" style:name="CharStyle96" style:display-name="CharStyle96" style:parent-style-name="CharStyle4">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Bookman Old Style" style:font-name-asian="Bookman Old Style" style:font-name-complex="Bookman Old Style" style:text-scale="100.%" fo:letter-spacing="-0.016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16cm"/>
    </style:style>
    <style:style style:family="text" style:name="CharStyle100" style:display-name="CharStyle10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fo:letter-spacing="-0.012cm"/>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olas" style:font-name-asian="Consolas" style:font-name-complex="Consolas" fo:letter-spacing="0.051cm"/>
    </style:style>
    <style:style style:family="text" style:name="CharStyle103" style:display-name="CharStyle103" style:parent-style-name="CharStyle98">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ngsanaUPC" style:font-name-asian="AngsanaUPC" style:font-name-complex="AngsanaUPC"/>
    </style:style>
    <style:style style:family="text" style:name="CharStyle109" style:display-name="CharStyle10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text" style:name="CharStyle111" style:display-name="CharStyle11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style>
    <style:style style:family="text" style:name="CharStyle113" style:display-name="CharStyle113"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onsolas" style:font-name-asian="Consolas" style:font-name-complex="Consolas" fo:letter-spacing="-0.021cm"/>
    </style:style>
    <style:style style:family="text" style:name="CharStyle115" style:display-name="CharStyle11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35cm"/>
    </style:style>
    <style:style style:family="text" style:name="CharStyle116" style:display-name="CharStyle116" style:parent-style-name="CharStyle51">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2cm" fo:color="#000000" style:text-position="0.%"/>
    </style:style>
    <style:style style:family="text" style:name="CharStyle118" style:display-name="CharStyle118"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bel" style:font-name-asian="Corbel" style:font-name-complex="Corbel" style:text-scale="90.%" fo:letter-spacing="-0.012cm"/>
    </style:style>
    <style:style style:family="text" style:name="CharStyle119" style:display-name="CharStyle119" style:parent-style-name="CharStyle118">
      <style:text-properties fo:language="en" style:language-asian="en" style:language-complex="en" fo:country="US" style:country-asian="US" style:country-complex="US" fo:font-size="7.5pt" style:font-size-asian="7.5pt" style:font-size-complex="7.5pt" style:font-name="Bookman Old Style" style:font-name-asian="Bookman Old Style" style:font-name-complex="Bookman Old Style" style:text-scale="100.%" fo:letter-spacing="-0.016cm" fo:color="#000000" style:text-position="0.%"/>
    </style:style>
    <style:style style:family="text" style:name="CharStyle121" style:display-name="CharStyle1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122" style:display-name="CharStyle122" style:parent-style-name="CharStyle121">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Bookman Old Style" style:font-name-asian="Bookman Old Style" style:font-name-complex="Bookman Old Style" style:text-scale="100.%" fo:letter-spacing="-0.016cm" fo:color="#000000" style:text-position="0.%"/>
    </style:style>
    <style:style style:family="text" style:name="CharStyle123" style:display-name="CharStyle123" style:parent-style-name="CharStyle12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7.5pt" style:font-size-asian="7.5pt" style:font-size-complex="7.5pt" style:font-name="Bookman Old Style" style:font-name-asian="Bookman Old Style" style:font-name-complex="Bookman Old Style" style:text-scale="100.%" fo:letter-spacing="-0.012cm" fo:color="#000000" style:text-position="0.%"/>
    </style:style>
    <style:style style:family="text" style:name="CharStyle124" style:display-name="CharStyle124" style:parent-style-name="CharStyle121">
      <style:text-properties fo:language="en" style:language-asian="en" style:language-complex="en" fo:country="US" style:country-asian="US" style:country-complex="US" fo:font-size="12.pt" style:font-size-asian="12.pt" style:font-size-complex="12.pt" style:font-name="Corbel" style:font-name-asian="Corbel" style:font-name-complex="Corbel" style:text-scale="100.%" fo:letter-spacing="-0.004cm" fo:color="#000000" style:text-position="0.%"/>
    </style:style>
    <style:style style:family="text" style:name="CharStyle125" style:display-name="CharStyle125" style:parent-style-name="CharStyle6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Courier New" style:font-name-asian="Courier New" style:font-name-complex="Courier New" style:text-scale="100.%" fo:letter-spacing="-0.012cm" fo:color="#000000" style:text-position="0.%"/>
    </style:style>
    <style:style style:family="text" style:name="CharStyle126" style:display-name="CharStyle126"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128" style:display-name="CharStyle1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130" style:display-name="CharStyle1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71cm"/>
    </style:style>
    <style:style style:family="text" style:name="CharStyle131" style:display-name="CharStyle131" style:parent-style-name="CharStyle130">
      <style:text-properties fo:language="en" style:language-asian="en" style:language-complex="en" fo:country="US" style:country-asian="US" style:country-complex="US" style:text-scale="100.%" fo:letter-spacing="0.000cm" fo:color="#000000" style:text-position="0.%"/>
    </style:style>
    <style:style style:family="text" style:name="CharStyle132" style:display-name="CharStyle132" style:parent-style-name="CharStyle92">
      <style:text-properties fo:language="en" style:language-asian="en" style:language-complex="en" fo:country="US" style:country-asian="US" style:country-complex="US" style:text-scale="100.%" fo:letter-spacing="0.228cm"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man Old Style" style:font-name-asian="Bookman Old Style" style:font-name-complex="Bookman Old Style"/>
    </style:style>
    <style:style style:family="text" style:name="CharStyle136" style:display-name="CharStyle1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05cm"/>
    </style:style>
    <style:style style:family="text" style:name="CharStyle137" style:display-name="CharStyle137" style:parent-style-name="CharStyle8">
      <style:text-properties fo:language="en" style:language-asian="en" style:language-complex="en" fo:country="US" style:country-asian="US" style:country-complex="US" fo:font-style="normal" style:font-style-asian="normal" style:font-style-complex="normal" fo:font-size="9.pt" style:font-size-asian="9.pt" style:font-size-complex="9.pt" style:font-name="Courier New" style:font-name-asian="Courier New" style:font-name-complex="Courier New" style:text-scale="100.%" fo:letter-spacing="0.002cm" fo:color="#000000" style:text-position="0.%"/>
    </style:style>
    <style:style style:family="text" style:name="CharStyle139" style:display-name="CharStyle13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1cm"/>
    </style:style>
    <style:style style:family="text" style:name="CharStyle141" style:display-name="CharStyle141"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fo:letter-spacing="-0.048cm"/>
    </style:style>
    <style:style style:family="text" style:name="CharStyle142" style:display-name="CharStyle142" style:parent-style-name="CharStyle141">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4cm" fo:color="#000000" style:text-position="0.%"/>
    </style:style>
    <style:style style:family="text" style:name="CharStyle144" style:display-name="CharStyle14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fo:letter-spacing="-0.012cm"/>
    </style:style>
    <style:style style:family="text" style:name="CharStyle145" style:display-name="CharStyle145" style:parent-style-name="CharStyle144">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9.pt" style:font-size-asian="9.pt" style:font-size-complex="9.pt" style:font-name="Courier New" style:font-name-asian="Courier New" style:font-name-complex="Courier New" style:text-scale="100.%" fo:letter-spacing="0.004cm" fo:color="#000000" style:text-position="0.%"/>
    </style:style>
    <style:style style:family="text" style:name="CharStyle147" style:display-name="CharStyle14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148" style:display-name="CharStyle148" style:parent-style-name="CharStyle139">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4cm" fo:color="#000000" style:text-position="0.%"/>
    </style:style>
    <style:style style:family="text" style:name="CharStyle149" style:display-name="CharStyle149" style:parent-style-name="CharStyle130">
      <style:text-properties fo:language="en" style:language-asian="en" style:language-complex="en" fo:country="US" style:country-asian="US" style:country-complex="US" fo:font-size="17.pt" style:font-size-asian="17.pt" style:font-size-complex="17.pt" style:text-scale="100.%" fo:letter-spacing="0.228cm" fo:color="#000000" style:text-position="0.%"/>
    </style:style>
    <style:style style:family="text" style:name="CharStyle151" style:display-name="CharStyle151"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nsolas" style:font-name-asian="Consolas" style:font-name-complex="Consolas"/>
    </style:style>
    <style:style style:family="text" style:name="CharStyle152" style:display-name="CharStyle152"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153" style:display-name="CharStyle153" style:parent-style-name="CharStyle14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54" style:display-name="CharStyle154"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155" style:display-name="CharStyle155"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nsolas" style:font-name-asian="Consolas" style:font-name-complex="Consolas" style:text-scale="100.%" fo:letter-spacing="-0.023cm" fo:color="#000000" style:text-position="0.%"/>
    </style:style>
    <style:style style:family="text" style:name="CharStyle156" style:display-name="CharStyle156"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5pt" style:font-size-asian="8.5pt" style:font-size-complex="8.5pt" style:font-name="Bookman Old Style" style:font-name-asian="Bookman Old Style" style:font-name-complex="Bookman Old Style" style:text-scale="100.%" fo:letter-spacing="0.009cm" fo:color="#000000" style:text-position="0.%"/>
    </style:style>
    <style:style style:family="text" style:name="CharStyle158" style:display-name="CharStyle15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159" style:display-name="CharStyle159" style:parent-style-name="CharStyle158">
      <style:text-properties fo:language="en" style:language-asian="en" style:language-complex="en" fo:country="US" style:country-asian="US" style:country-complex="US" style:font-name="Bookman Old Style" style:font-name-asian="Bookman Old Style" style:font-name-complex="Bookman Old Style" style:text-scale="100.%" fo:letter-spacing="-0.005cm" fo:color="#000000" style:text-position="0.%"/>
    </style:style>
    <style:style style:family="text" style:name="CharStyle160" style:display-name="CharStyle160" style:parent-style-name="CharStyle4">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161" style:display-name="CharStyle161"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162" style:display-name="CharStyle162" style:parent-style-name="CharStyle4">
      <style:text-properties fo:language="en" style:language-asian="en" style:language-complex="en" fo:country="US" style:country-asian="US" style:country-complex="US" style:font-name="Bookman Old Style" style:font-name-asian="Bookman Old Style" style:font-name-complex="Bookman Old Style" style:text-scale="100.%" fo:letter-spacing="-0.005cm" fo:color="#000000" style:text-position="0.%"/>
    </style:style>
    <style:style style:family="text" style:name="CharStyle163" style:display-name="CharStyle163"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9cm" fo:color="#000000" style:text-position="0.%"/>
    </style:style>
    <style:style style:family="text" style:name="CharStyle164" style:display-name="CharStyle164" style:parent-style-name="CharStyle4">
      <style:text-properties fo:language="en" style:language-asian="en" style:language-complex="en" fo:country="US" style:country-asian="US" style:country-complex="US" style:font-name="Bookman Old Style" style:font-name-asian="Bookman Old Style" style:font-name-complex="Bookman Old Style" style:text-scale="100.%" fo:letter-spacing="-0.042cm" fo:color="#000000" style:text-position="0.%"/>
    </style:style>
    <style:style style:family="text" style:name="CharStyle166" style:display-name="CharStyle16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12cm"/>
    </style:style>
    <style:style style:family="text" style:name="CharStyle167" style:display-name="CharStyle167" style:parent-style-name="CharStyle166">
      <style:text-properties fo:language="en" style:language-asian="en" style:language-complex="en" fo:country="US" style:country-asian="US" style:country-complex="US" fo:font-weight="normal" style:font-weight-asian="normal" style:font-weight-complex="normal" style:text-underline-style="solid"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168" style:display-name="CharStyle168" style:parent-style-name="CharStyle11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69" style:display-name="CharStyle169" style:parent-style-name="CharStyle115">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170" style:display-name="CharStyle170" style:parent-style-name="CharStyle115">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4cm" fo:color="#000000" style:text-position="0.%"/>
    </style:style>
    <style:style style:family="text" style:name="CharStyle171" style:display-name="CharStyle171" style:parent-style-name="CharStyle63">
      <style:text-properties fo:language="en" style:language-asian="en" style:language-complex="en" fo:country="US" style:country-asian="US" style:country-complex="US" fo:font-size="9.pt" style:font-size-asian="9.pt" style:font-size-complex="9.pt" style:font-name="Bookman Old Style" style:font-name-asian="Bookman Old Style" style:font-name-complex="Bookman Old Style" style:text-scale="100.%" fo:letter-spacing="-0.005cm" fo:color="#000000" style:text-position="0.%"/>
    </style:style>
    <style:style style:family="text" style:name="CharStyle172" style:display-name="CharStyle172" style:parent-style-name="CharStyle63">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4cm" fo:color="#000000" style:text-position="0.%"/>
    </style:style>
    <style:style style:family="text" style:name="CharStyle174" style:display-name="CharStyle17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176" style:display-name="CharStyle17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35cm"/>
    </style:style>
    <style:style style:family="text" style:name="CharStyle178" style:display-name="CharStyle17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69cm"/>
    </style:style>
    <style:style style:family="text" style:name="CharStyle179" style:display-name="CharStyle179" style:parent-style-name="CharStyle178">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6.pt" style:font-size-asian="6.pt" style:font-size-complex="6.pt" style:font-name="Bookman Old Style" style:font-name-asian="Bookman Old Style" style:font-name-complex="Bookman Old Style" style:text-scale="100.%" fo:letter-spacing="-0.011cm" fo:color="#000000" style:text-position="0.%"/>
    </style:style>
    <style:style style:family="text" style:name="CharStyle180" style:display-name="CharStyle180" style:parent-style-name="CharStyle115">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style:text-scale="50.%"/>
    </style:style>
    <style:style style:family="text" style:name="CharStyle183" style:display-name="CharStyle183" style:parent-style-name="CharStyle4">
      <style:text-properties fo:language="en" style:language-asian="en" style:language-complex="en" fo:country="US" style:country-asian="US" style:country-complex="US" fo:font-size="12.pt" style:font-size-asian="12.pt" style:font-size-complex="12.pt" style:font-name="Corbel" style:font-name-asian="Corbel" style:font-name-complex="Corbel" style:text-scale="100.%" fo:letter-spacing="0.049cm" fo:color="#000000" style:text-position="0.%"/>
    </style:style>
    <style:style style:family="text" style:name="CharStyle185" style:display-name="CharStyle18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14cm"/>
    </style:style>
    <style:style style:family="text" style:name="CharStyle186" style:display-name="CharStyle186"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187" style:display-name="CharStyle187" style:parent-style-name="CharStyle10">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189" style:display-name="CharStyle18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190" style:display-name="CharStyle190" style:parent-style-name="CharStyle189">
      <style:text-properties fo:language="en" style:language-asian="en" style:language-complex="en" fo:country="US" style:country-asian="US" style:country-complex="US" fo:font-size="7.pt" style:font-size-asian="7.pt" style:font-size-complex="7.pt" style:font-name="Courier New" style:font-name-asian="Courier New" style:font-name-complex="Courier New" style:text-scale="100.%" fo:letter-spacing="0.000cm" fo:color="#000000" style:text-position="0.%"/>
    </style:style>
    <style:style style:family="text" style:name="CharStyle191" style:display-name="CharStyle191" style:parent-style-name="CharStyle121">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man Old Style" style:font-name-asian="Bookman Old Style" style:font-name-complex="Bookman Old Style" style:text-scale="100.%" fo:letter-spacing="0.014cm" fo:color="#000000" style:text-position="0.%"/>
    </style:style>
    <style:style style:family="text" style:name="CharStyle193" style:display-name="CharStyle19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9cm"/>
    </style:style>
    <style:style style:family="text" style:name="CharStyle194" style:display-name="CharStyle194" style:parent-style-name="CharStyle193">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196" style:display-name="CharStyle19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olas" style:font-name-asian="Consolas" style:font-name-complex="Consolas"/>
    </style:style>
    <style:style style:family="text" style:name="CharStyle197" style:display-name="CharStyle197" style:parent-style-name="CharStyle6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98" style:display-name="CharStyle198" style:parent-style-name="CharStyle17">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199" style:display-name="CharStyle199"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200" style:display-name="CharStyle200"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201" style:display-name="CharStyle201" style:parent-style-name="CharStyle4">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202" style:display-name="CharStyle202"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9cm" fo:color="#000000" style:text-position="0.%"/>
    </style:style>
    <style:style style:family="text" style:name="CharStyle203" style:display-name="CharStyle203" style:parent-style-name="CharStyle4">
      <style:text-properties fo:language="en" style:language-asian="en" style:language-complex="en" fo:country="US" style:country-asian="US" style:country-complex="US" style:font-name="Bookman Old Style" style:font-name-asian="Bookman Old Style" style:font-name-complex="Bookman Old Style" style:text-scale="100.%" fo:letter-spacing="-0.005cm" fo:color="#000000" style:text-position="0.%"/>
    </style:style>
    <style:style style:family="text" style:name="CharStyle204" style:display-name="CharStyle204" style:parent-style-name="CharStyle6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205" style:display-name="CharStyle205"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3.069cm" fo:line-height="0.000cm" fo:text-indent="-0.88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Body text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Bookman Old Style" style:font-name-asian="Bookman Old Style" style:font-name-complex="Bookman Old Style" fo:letter-spacing="0.014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7cm"/>
    </style:style>
    <style:style style:family="paragraph" style:name="Body text (3)">
      <style:paragraph-properties fo:background-color="#FFFFFF" fo:margin-bottom="1.164cm"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style:style>
    <style:style style:family="paragraph" style:name="Body text (4)">
      <style:paragraph-properties fo:background-color="#FFFFFF" fo:line-heigh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9cm"/>
    </style:style>
    <style:style style:family="paragraph" style:name="Header or footer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8cm"/>
    </style:style>
    <style:style style:family="paragraph" style:name="Body text (5)">
      <style:paragraph-properties fo:background-color="#FFFFFF" fo:margin-top="0.529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paragraph" style:name="Header or footer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04cm"/>
    </style:style>
    <style:style style:family="paragraph" style:name="Body text (6)">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paragraph" style:name="Body text (7)">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9cm"/>
    </style:style>
    <style:style style:family="paragraph" style:name="Body text (8)">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fo:letter-spacing="0.021cm"/>
    </style:style>
    <style:style style:family="paragraph" style:name="Body text (9)">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paragraph" style:name="Body text (10)">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19cm"/>
    </style:style>
    <style:style style:family="paragraph" style:name="Body text (11)">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paragraph" style:name="Body text (12)">
      <style:paragraph-properties fo:background-color="#FFFFFF" fo:line-height="0.847cm" style:page-number="auto"/>
      <style:text-properties fo:font-weight="bold" style:font-weight-asian="bold" style:font-weight-complex="bold" fo:font-style="normal" style:font-style-asian="normal" style:font-style-complex="normal" style:text-underline-style="none" style:text-line-through-style="none" style:font-name="Corbel" style:font-name-asian="Corbel" style:font-name-complex="Corbel" fo:letter-spacing="-0.004cm"/>
    </style:style>
    <style:style style:family="paragraph" style:name="Body text (13)">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2cm"/>
    </style:style>
    <style:style style:family="paragraph" style:name="Body text (14)">
      <style:paragraph-properties fo:background-color="#FFFFFF" fo:line-height="0.842cm" fo:text-align="justify"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ngsanaUPC" style:font-name-asian="AngsanaUPC" style:font-name-complex="AngsanaUPC" fo:letter-spacing="-0.009cm"/>
    </style:style>
    <style:style style:family="paragraph" style:name="Heading #1">
      <style:paragraph-properties fo:background-color="#FFFFFF" fo:margin-bottom="0.847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Body text (15)">
      <style:paragraph-properties fo:background-color="#FFFFFF" fo:margin-top="0.847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2cm"/>
    </style:style>
    <style:style style:family="paragraph" style:name="Body text (16)">
      <style:paragraph-properties fo:background-color="#FFFFFF" fo:line-heigh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Body text (1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fo:letter-spacing="0.074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Bookman Old Style" style:font-name-asian="Bookman Old Style" style:font-name-complex="Bookman Old Style"/>
    </style:style>
    <style:style style:family="paragraph" style:name="Body text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4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Consolas" style:font-name-asian="Consolas" style:font-name-complex="Consolas" style:text-scale="60.%" fo:letter-spacing="-0.081cm"/>
    </style:style>
    <style:style style:family="paragraph" style:name="Body text (21)">
      <style:paragraph-properties fo:background-color="#FFFFFF"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bel" style:font-name-asian="Corbel" style:font-name-complex="Corbel" style:text-scale="90.%" fo:letter-spacing="-0.012cm"/>
    </style:style>
    <style:style style:family="paragraph" style:name="Body text (2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Bookman Old Style" style:font-name-asian="Bookman Old Style" style:font-name-complex="Bookman Old Style" fo:letter-spacing="-0.032cm"/>
    </style:style>
    <style:style style:family="paragraph" style:name="Body text (2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Consolas" style:font-name-asian="Consolas" style:font-name-complex="Consolas"/>
    </style:style>
    <style:style style:family="paragraph" style:name="Body text (24)">
      <style:paragraph-properties fo:background-color="#FFFFFF" fo:line-height="0.428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olas" style:font-name-asian="Consolas" style:font-name-complex="Consolas" fo:letter-spacing="0.014cm"/>
    </style:style>
    <style:style style:family="paragraph" style:name="Body text (25)">
      <style:paragraph-properties fo:background-color="#FFFFFF" fo:line-height="0.195cm" fo:text-inden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16cm"/>
    </style:style>
    <style:style style:family="paragraph" style:name="Body text (27)">
      <style:paragraph-properties fo:background-color="#FFFFFF" fo:line-height="0.394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fo:letter-spacing="-0.012cm"/>
    </style:style>
    <style:style style:family="paragraph" style:name="Body text (26)">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nsolas" style:font-name-asian="Consolas" style:font-name-complex="Consolas" fo:letter-spacing="0.051cm"/>
    </style:style>
    <style:style style:family="paragraph" style:name="Body text (2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3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ngsanaUPC" style:font-name-asian="AngsanaUPC" style:font-name-complex="AngsanaUPC"/>
    </style:style>
    <style:style style:family="paragraph" style:name="Body text (2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paragraph" style:name="Body text (3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style>
    <style:style style:family="paragraph" style:name="Body text (3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onsolas" style:font-name-asian="Consolas" style:font-name-complex="Consolas" fo:letter-spacing="-0.021cm"/>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35cm"/>
    </style:style>
    <style:style style:family="paragraph" style:name="Table of contents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bel" style:font-name-asian="Corbel" style:font-name-complex="Corbel" style:text-scale="90.%" fo:letter-spacing="-0.012cm"/>
    </style:style>
    <style:style style:family="paragraph" style:name="Table of contents">
      <style:paragraph-properties fo:background-color="#FFFFFF" fo:line-height="0.22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Body text (3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3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71cm"/>
    </style:style>
    <style:style style:family="paragraph" style:name="Body text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man Old Style" style:font-name-asian="Bookman Old Style" style:font-name-complex="Bookman Old Style"/>
    </style:style>
    <style:style style:family="paragraph" style:name="Body text (4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05cm"/>
    </style:style>
    <style:style style:family="paragraph" style:name="Body text (37)">
      <style:paragraph-properties fo:background-color="#FFFFFF" fo:line-height="0.631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1cm"/>
    </style:style>
    <style:style style:family="paragraph" style:name="Body text (38)">
      <style:paragraph-properties fo:background-color="#FFFFFF" fo:line-height="0.44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fo:letter-spacing="-0.048cm"/>
    </style:style>
    <style:style style:family="paragraph" style:name="Body text (41)">
      <style:paragraph-properties fo:background-color="#FFFFFF" fo:line-height="0.199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fo:letter-spacing="-0.012cm"/>
    </style:style>
    <style:style style:family="paragraph" style:name="Body text (3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Body text (42)">
      <style:paragraph-properties fo:background-color="#FFFFFF" fo:margin-top="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nsolas" style:font-name-asian="Consolas" style:font-name-complex="Consolas"/>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Body text (43)">
      <style:paragraph-properties fo:background-color="#FFFFFF" fo:line-height="0.419cm" fo:text-indent="2.54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12cm"/>
    </style:style>
    <style:style style:family="paragraph" style:name="Table of contents (3)">
      <style:paragraph-properties fo:background-color="#FFFFFF" fo:line-height="0.842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Table of contents (4)">
      <style:paragraph-properties fo:background-color="#FFFFFF" fo:line-height="0.842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35cm"/>
    </style:style>
    <style:style style:family="paragraph" style:name="Body text (44)">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69cm"/>
    </style:style>
    <style:style style:family="paragraph" style:name="Body text (4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style:text-scale="50.%"/>
    </style:style>
    <style:style style:family="paragraph" style:name="Body text (46)">
      <style:paragraph-properties fo:background-color="#FFFFFF"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14cm"/>
    </style:style>
    <style:style style:family="paragraph" style:name="Heading #2">
      <style:paragraph-properties fo:background-color="#FFFFFF" fo:margin-bottom="1.799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Table of contents (5)">
      <style:paragraph-properties fo:background-color="#FFFFFF" fo:line-height="0.842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9cm"/>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olas" style:font-name-asian="Consolas" style:font-name-complex="Consolas"/>
    </style:style>
    <style:style style:name="Frame" style:family="graphic">
      <style:graphic-properties/>
    </style:style>
    <text:notes-configuration text:note-class="footnote" text:start-numbering-at="document" style:num-format="1" text:start-value="0"/>
  </office:styles>
  <office:automatic-styles>
    <style:style style:family="paragraph" style:name="P1773">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73"/>
      </style:footer>
      <style:header>
        <text:p text:style-name="P1773"/>
      </style:header>
    </style:master-page>
    <style:master-page style:name="PageStyle1" style:page-layout-name="Mpm1">
      <style:footer>
        <text:p text:style-name="P1773"/>
      </style:footer>
      <style:header>
        <text:p text:style-name="P1773"/>
      </style:header>
    </style:master-page>
    <style:master-page style:name="PageStyle2" style:page-layout-name="Mpm2">
      <style:footer>
        <text:p text:style-name="P1773"/>
      </style:footer>
      <style:header>
        <text:p text:style-name="P1773"/>
      </style:header>
    </style:master-page>
    <style:master-page style:name="PageStyle3" style:page-layout-name="Mpm3">
      <style:footer>
        <text:p text:style-name="P1773"/>
      </style:footer>
      <style:header>
        <text:p text:style-name="P1773"/>
      </style:header>
    </style:master-page>
    <style:master-page style:name="PageStyle4" style:page-layout-name="Mpm4">
      <style:footer>
        <text:p text:style-name="P1773"/>
      </style:footer>
      <style:header>
        <text:p text:style-name="P1773"/>
      </style:header>
    </style:master-page>
    <style:master-page style:name="PageStyle5" style:page-layout-name="Mpm5">
      <style:footer>
        <text:p text:style-name="P1773"/>
      </style:footer>
      <style:header>
        <text:p text:style-name="P1773"/>
      </style:header>
    </style:master-page>
    <style:master-page style:name="PageStyle6" style:page-layout-name="Mpm6">
      <style:footer>
        <text:p text:style-name="P1773"/>
      </style:footer>
      <style:header>
        <text:p text:style-name="P1773"/>
      </style:header>
    </style:master-page>
    <style:master-page style:name="PageStyle7" style:page-layout-name="Mpm7">
      <style:footer>
        <text:p text:style-name="P1773"/>
      </style:footer>
      <style:header>
        <text:p text:style-name="P1773"/>
      </style:header>
    </style:master-page>
    <style:master-page style:name="PageStyle8" style:page-layout-name="Mpm8">
      <style:footer>
        <text:p text:style-name="P1773"/>
      </style:footer>
      <style:header>
        <text:p text:style-name="P1773"/>
      </style:header>
    </style:master-page>
    <style:master-page style:name="PageStyle9" style:page-layout-name="Mpm9">
      <style:footer>
        <text:p text:style-name="P1773"/>
      </style:footer>
      <style:header>
        <text:p text:style-name="P1773"/>
      </style:header>
    </style:master-page>
    <style:master-page style:name="PageStyle10" style:page-layout-name="Mpm10">
      <style:footer>
        <text:p text:style-name="P1773"/>
      </style:footer>
      <style:header>
        <text:p text:style-name="P1773"/>
      </style:header>
    </style:master-page>
    <style:master-page style:name="PageStyle11" style:page-layout-name="Mpm11">
      <style:footer>
        <text:p text:style-name="P1773"/>
      </style:footer>
      <style:header>
        <text:p text:style-name="P1773"/>
      </style:header>
    </style:master-page>
    <style:master-page style:name="PageStyle12" style:page-layout-name="Mpm12">
      <style:footer>
        <text:p text:style-name="P1773"/>
      </style:footer>
      <style:header>
        <text:p text:style-name="P1773"/>
      </style:header>
    </style:master-page>
    <style:master-page style:name="PageStyle13" style:page-layout-name="Mpm13">
      <style:footer>
        <text:p text:style-name="P1773"/>
      </style:footer>
      <style:header>
        <text:p text:style-name="P1773"/>
      </style:header>
    </style:master-page>
    <style:master-page style:name="PageStyle14" style:page-layout-name="Mpm14">
      <style:footer>
        <text:p text:style-name="P1773"/>
      </style:footer>
      <style:header>
        <text:p text:style-name="P1773"/>
      </style:header>
    </style:master-page>
    <style:master-page style:name="PageStyle15" style:page-layout-name="Mpm15">
      <style:footer>
        <text:p text:style-name="P1773"/>
      </style:footer>
      <style:header>
        <text:p text:style-name="P1773"/>
      </style:header>
    </style:master-page>
    <style:master-page style:name="PageStyle16" style:page-layout-name="Mpm16">
      <style:footer>
        <text:p text:style-name="P1773"/>
      </style:footer>
      <style:header>
        <text:p text:style-name="P1773"/>
      </style:header>
    </style:master-page>
    <style:master-page style:name="PageStyle17" style:page-layout-name="Mpm17">
      <style:footer>
        <text:p text:style-name="P1773"/>
      </style:footer>
      <style:header>
        <text:p text:style-name="P1773"/>
      </style:header>
    </style:master-page>
    <style:master-page style:name="PageStyle18" style:page-layout-name="Mpm18">
      <style:footer>
        <text:p text:style-name="P1773"/>
      </style:footer>
      <style:header>
        <text:p text:style-name="P1773"/>
      </style:header>
    </style:master-page>
    <style:master-page style:name="PageStyle19" style:page-layout-name="Mpm19">
      <style:footer>
        <text:p text:style-name="P1773"/>
      </style:footer>
      <style:header>
        <text:p text:style-name="P1773"/>
      </style:header>
    </style:master-page>
    <style:master-page style:name="PageStyle20" style:page-layout-name="Mpm20">
      <style:footer>
        <text:p text:style-name="P1773"/>
      </style:footer>
      <style:header>
        <text:p text:style-name="P1773"/>
      </style:header>
    </style:master-page>
    <style:master-page style:name="PageStyle21" style:page-layout-name="Mpm21">
      <style:footer>
        <text:p text:style-name="P1773"/>
      </style:footer>
      <style:header>
        <text:p text:style-name="P1773"/>
      </style:header>
    </style:master-page>
    <style:master-page style:name="PageStyle22" style:page-layout-name="Mpm22">
      <style:footer>
        <text:p text:style-name="P1773"/>
      </style:footer>
      <style:header>
        <text:p text:style-name="P1773"/>
      </style:header>
    </style:master-page>
    <style:master-page style:name="PageStyle23" style:page-layout-name="Mpm23">
      <style:footer>
        <text:p text:style-name="P1773"/>
      </style:footer>
      <style:header>
        <text:p text:style-name="P1773"/>
      </style:header>
    </style:master-page>
    <style:master-page style:name="PageStyle24" style:page-layout-name="Mpm24">
      <style:footer>
        <text:p text:style-name="P1773"/>
      </style:footer>
      <style:header>
        <text:p text:style-name="P1773"/>
      </style:header>
    </style:master-page>
    <style:master-page style:name="PageStyle25" style:page-layout-name="Mpm25">
      <style:footer>
        <text:p text:style-name="P1773"/>
      </style:footer>
      <style:header>
        <text:p text:style-name="P1773"/>
      </style:header>
    </style:master-page>
    <style:master-page style:name="PageStyle26" style:page-layout-name="Mpm26">
      <style:footer>
        <text:p text:style-name="P1773"/>
      </style:footer>
      <style:header>
        <text:p text:style-name="P1773"/>
      </style:header>
    </style:master-page>
    <style:master-page style:name="PageStyle27" style:page-layout-name="Mpm27">
      <style:footer>
        <text:p text:style-name="P1773"/>
      </style:footer>
      <style:header>
        <text:p text:style-name="P1773"/>
      </style:header>
    </style:master-page>
    <style:master-page style:name="PageStyle28" style:page-layout-name="Mpm28">
      <style:footer>
        <text:p text:style-name="P1773"/>
      </style:footer>
      <style:header>
        <text:p text:style-name="P1773"/>
      </style:header>
    </style:master-page>
    <style:master-page style:name="PageStyle29" style:page-layout-name="Mpm29">
      <style:footer>
        <text:p text:style-name="P1773"/>
      </style:footer>
      <style:header>
        <text:p text:style-name="P1773"/>
      </style:header>
    </style:master-page>
    <style:master-page style:name="PageStyle30" style:page-layout-name="Mpm30">
      <style:footer>
        <text:p text:style-name="P1773"/>
      </style:footer>
      <style:header>
        <text:p text:style-name="P1773"/>
      </style:header>
    </style:master-page>
    <style:master-page style:name="PageStyle31" style:page-layout-name="Mpm31">
      <style:footer>
        <text:p text:style-name="P1773"/>
      </style:footer>
      <style:header>
        <text:p text:style-name="P1773"/>
      </style:header>
    </style:master-page>
    <style:master-page style:name="PageStyle32" style:page-layout-name="Mpm32">
      <style:footer>
        <text:p text:style-name="P1773"/>
      </style:footer>
      <style:header>
        <text:p text:style-name="P1773"/>
      </style:header>
    </style:master-page>
    <style:master-page style:name="PageStyle33" style:page-layout-name="Mpm33">
      <style:footer>
        <text:p text:style-name="P1773"/>
      </style:footer>
      <style:header>
        <text:p text:style-name="P1773"/>
      </style:header>
    </style:master-page>
    <style:master-page style:name="PageStyle34" style:page-layout-name="Mpm34">
      <style:footer>
        <text:p text:style-name="P1773"/>
      </style:footer>
      <style:header>
        <text:p text:style-name="P1773"/>
      </style:header>
    </style:master-page>
    <style:master-page style:name="PageStyle35" style:page-layout-name="Mpm35">
      <style:footer>
        <text:p text:style-name="P1773"/>
      </style:footer>
      <style:header>
        <text:p text:style-name="P1773"/>
      </style:header>
    </style:master-page>
    <style:master-page style:name="PageStyle36" style:page-layout-name="Mpm36">
      <style:footer>
        <text:p text:style-name="P1773"/>
      </style:footer>
      <style:header>
        <text:p text:style-name="P1773"/>
      </style:header>
    </style:master-page>
    <style:master-page style:name="PageStyle37" style:page-layout-name="Mpm37">
      <style:footer>
        <text:p text:style-name="P1773"/>
      </style:footer>
      <style:header>
        <text:p text:style-name="P1773"/>
      </style:header>
    </style:master-page>
    <style:master-page style:name="PageStyle38" style:page-layout-name="Mpm38">
      <style:footer>
        <text:p text:style-name="P1773"/>
      </style:footer>
      <style:header>
        <text:p text:style-name="P1773"/>
      </style:header>
    </style:master-page>
    <style:master-page style:name="PageStyle39" style:page-layout-name="Mpm39">
      <style:footer>
        <text:p text:style-name="P1773"/>
      </style:footer>
      <style:header>
        <text:p text:style-name="P1773"/>
      </style:header>
    </style:master-page>
    <style:master-page style:name="PageStyle40" style:page-layout-name="Mpm40">
      <style:footer>
        <text:p text:style-name="P1773"/>
      </style:footer>
      <style:header>
        <text:p text:style-name="P1773"/>
      </style:header>
    </style:master-page>
    <style:master-page style:name="PageStyle41" style:page-layout-name="Mpm41">
      <style:footer>
        <text:p text:style-name="P1773"/>
      </style:footer>
      <style:header>
        <text:p text:style-name="P1773"/>
      </style:header>
    </style:master-page>
    <style:master-page style:name="PageStyle42" style:page-layout-name="Mpm42">
      <style:footer>
        <text:p text:style-name="P1773"/>
      </style:footer>
      <style:header>
        <text:p text:style-name="P1773"/>
      </style:header>
    </style:master-page>
    <style:master-page style:name="PageStyle43" style:page-layout-name="Mpm43">
      <style:footer>
        <text:p text:style-name="P1773"/>
      </style:footer>
      <style:header>
        <text:p text:style-name="P1773"/>
      </style:header>
    </style:master-page>
    <style:master-page style:name="PageStyle44" style:page-layout-name="Mpm44">
      <style:footer>
        <text:p text:style-name="P1773"/>
      </style:footer>
      <style:header>
        <text:p text:style-name="P1773"/>
      </style:header>
    </style:master-page>
    <style:master-page style:name="PageStyle45" style:page-layout-name="Mpm45">
      <style:footer>
        <text:p text:style-name="P1773"/>
      </style:footer>
      <style:header>
        <text:p text:style-name="P1773"/>
      </style:header>
    </style:master-page>
    <style:master-page style:name="PageStyle46" style:page-layout-name="Mpm46">
      <style:footer>
        <text:p text:style-name="P1773"/>
      </style:footer>
      <style:header>
        <text:p text:style-name="P1773"/>
      </style:header>
    </style:master-page>
    <style:master-page style:name="PageStyle47" style:page-layout-name="Mpm47">
      <style:footer>
        <text:p text:style-name="P1773"/>
      </style:footer>
      <style:header>
        <text:p text:style-name="P1773"/>
      </style:header>
    </style:master-page>
    <style:master-page style:name="PageStyle48" style:page-layout-name="Mpm48">
      <style:footer>
        <text:p text:style-name="P1773"/>
      </style:footer>
      <style:header>
        <text:p text:style-name="P1773"/>
      </style:header>
    </style:master-page>
    <style:master-page style:name="PageStyle49" style:page-layout-name="Mpm49">
      <style:footer>
        <text:p text:style-name="P1773"/>
      </style:footer>
      <style:header>
        <text:p text:style-name="P1773"/>
      </style:header>
    </style:master-page>
    <style:master-page style:name="PageStyle50" style:page-layout-name="Mpm50">
      <style:footer>
        <text:p text:style-name="P1773"/>
      </style:footer>
      <style:header>
        <text:p text:style-name="P1773"/>
      </style:header>
    </style:master-page>
    <style:master-page style:name="PageStyle51" style:page-layout-name="Mpm51">
      <style:footer>
        <text:p text:style-name="P1773"/>
      </style:footer>
      <style:header>
        <text:p text:style-name="P1773"/>
      </style:header>
    </style:master-page>
    <style:master-page style:name="PageStyle52" style:page-layout-name="Mpm52">
      <style:footer>
        <text:p text:style-name="P1773"/>
      </style:footer>
      <style:header>
        <text:p text:style-name="P1773"/>
      </style:header>
    </style:master-page>
    <style:master-page style:name="PageStyle53" style:page-layout-name="Mpm53">
      <style:footer>
        <text:p text:style-name="P1773"/>
      </style:footer>
      <style:header>
        <text:p text:style-name="P1773"/>
      </style:header>
    </style:master-page>
    <style:master-page style:name="PageStyle54" style:page-layout-name="Mpm54">
      <style:footer>
        <text:p text:style-name="P1773"/>
      </style:footer>
      <style:header>
        <text:p text:style-name="P177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63-1964</dc:title>
    <dc:subject>Annual Report of Valdosta State College</dc:subject>
    <meta:initial-creator>J. Ralph Thaxton, Dr.</meta:initial-creator>
    <meta:keyword>Thaxton; William Gubard; Integration; American Association of University Professors; Desegregation; Injunction; Art Department exhibitions; Carnegie Library; Harry Anderson; Rock Eagle; Student Enrollment; Admissions; Faculty Salaries; Work Loads; Serenaders; Glee Club; Student Literary Magazine; Dean's List; J.A. Durrenberger; Academic standards; Saturday Classes; Women's Resident Hall Council; Fredeva Ogletree; Baptist Student Union; Wesley Foundation; Drop-out Rates; Job Placement; Employment; Pi Kappa Phi; Newman Club; Graduation Rates; Statistics; Mary Rogers; United States Book Exchange; Faculty Library Committee; Financial needs; Curriculum; Graduate School; Research; Civil Defense Program; Scholarships; Donations; Lowndes County Chamber of Commerce; Air Conditioning; 10428/1201; UA/2/1/0</meta:keyword>
  </office:meta>
</office:document-meta>
</file>