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2">
      <style:text-properties style:text-position="25%" fo:color="#000000"/>
    </style:style>
    <style:style style:family="text" style:name="T2" style:display-name="T2" style:parent-style-name="CharStyle31">
      <style:text-properties style:text-position="25%" fo:color="#000000"/>
    </style:style>
    <style:style style:family="text" style:name="T3" style:display-name="T3" style:parent-style-name="CharStyle29">
      <style:text-properties style:text-position="-25%" fo:color="#000000"/>
    </style:style>
    <style:style style:family="text" style:name="T4" style:display-name="T4" style:parent-style-name="CharStyle50">
      <style:text-properties style:text-position="25%" fo:color="#000000"/>
    </style:style>
    <style:style style:family="text" style:name="T5" style:display-name="T5" style:parent-style-name="CharStyle18">
      <style:text-properties style:text-position="25%" fo:color="#000000"/>
    </style:style>
    <style:style style:family="text" style:name="T6" style:display-name="T6" style:parent-style-name="CharStyle42">
      <style:text-properties style:text-position="25%" fo:color="#000000"/>
    </style:style>
    <style:style style:family="text" style:name="T7" style:display-name="T7" style:parent-style-name="CharStyle58">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104" style:parent-style-name="Body text">
      <style:paragraph-properties fo:background-color="transparent" fo:margin-top="0.000cm" fo:margin-bottom="0.000cm" fo:line-height="0.851cm" fo:margin-left="0.071cm" fo:margin-right="0.494cm" fo:text-indent="0.000cm" fo:text-align="left" style:page-number="auto"/>
      <style:text-properties/>
    </style:style>
    <style:style style:family="paragraph" style:name="P105" style:parent-style-name="Body text (3)">
      <style:paragraph-properties fo:background-color="transparent" fo:margin-top="0.000cm" fo:margin-bottom="0.078cm" fo:line-height="0.300cm" fo:margin-left="0.282cm" fo:margin-right="0.000cm" fo:text-indent="0.000cm" fo:text-align="left" style:page-number="auto"/>
      <style:text-properties/>
    </style:style>
    <style:style style:family="paragraph" style:name="P106" style:parent-style-name="Body text (14)">
      <style:paragraph-properties fo:background-color="transparent" fo:margin-top="0.000cm" fo:margin-bottom="0.000cm" fo:margin-left="0.318cm" fo:margin-right="0.000cm" fo:text-indent="0.000cm" fo:text-align="left" style:page-number="auto"/>
      <style:text-properties/>
    </style:style>
    <style:style style:family="paragraph" style:name="P107" style:parent-style-name="Body text">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108"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09"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110" style:parent-style-name="Body text">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11" style:parent-style-name="Body text">
      <style:paragraph-properties fo:background-color="transparent" fo:margin-top="0.000cm" fo:margin-bottom="0.198cm" fo:line-height="0.415cm" fo:margin-left="0.423cm" fo:margin-right="0.000cm" fo:text-indent="0.000cm" fo:text-align="left" style:page-number="auto"/>
      <style:text-properties/>
    </style:style>
    <style:style style:family="paragraph" style:name="P112"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1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14" style:parent-style-name="Table of contents">
      <style:paragraph-properties fo:background-color="transparent" fo:margin-top="0.000cm" fo:margin-bottom="0.000cm" fo:line-height="0.419cm" fo:margin-left="1.305cm" fo:margin-right="0.035cm" fo:text-indent="-1.094cm" fo:text-align="left" style:page-number="auto">
        <style:tab-stops>
          <style:tab-stop style:position="-0.103cm" style:type="left"/>
        </style:tab-stops>
      </style:paragraph-properties>
      <style:text-properties/>
    </style:style>
    <style:style style:family="paragraph" style:name="P11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6"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17" style:parent-style-name="Body text">
      <style:paragraph-properties fo:background-color="transparent" fo:margin-top="0.000cm" fo:margin-bottom="0.000cm" fo:line-height="0.284cm" fo:margin-left="0.000cm" fo:margin-right="0.000cm" fo:text-indent="0.000cm" style:page-number="auto"/>
      <style:text-properties/>
    </style:style>
    <style:style style:family="paragraph" style:name="P118" style:parent-style-name="Body text">
      <style:paragraph-properties fo:background-color="transparent" fo:margin-top="0.000cm" fo:margin-bottom="0.000cm" fo:line-height="0.194cm" fo:margin-left="0.000cm" fo:margin-right="0.000cm" fo:text-indent="0.000cm" style:page-number="auto"/>
      <style:text-properties/>
    </style:style>
    <style:style style:family="paragraph" style:name="P119" style:parent-style-name="Table of contents">
      <style:paragraph-properties fo:background-color="transparent" fo:margin-top="0.000cm" fo:margin-bottom="0.000cm" fo:line-height="1.067cm" fo:margin-left="0.071cm" fo:margin-right="0.000cm" fo:text-indent="0.000cm" fo:text-align="left" style:page-number="auto">
        <style:tab-stops>
          <style:tab-stop style:position="6.388cm" style:type="right"/>
          <style:tab-stop style:position="9.169cm" style:type="right"/>
          <style:tab-stop style:position="14.642cm" style:type="right"/>
        </style:tab-stops>
      </style:paragraph-properties>
      <style:text-properties/>
    </style:style>
    <style:style style:family="paragraph" style:name="P120"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21" style:parent-style-name="Table of contents (2)">
      <style:paragraph-properties fo:background-color="transparent" fo:margin-top="0.000cm" fo:margin-bottom="0.000cm" fo:line-height="1.295cm" fo:margin-left="0.000cm" fo:margin-right="0.000cm" fo:text-indent="0.000cm" fo:text-align="right" style:page-number="auto">
        <style:tab-stops>
          <style:tab-stop style:position="3.408cm" style:type="right"/>
          <style:tab-stop style:position="5.625cm" style:type="right"/>
        </style:tab-stops>
      </style:paragraph-properties>
      <style:text-properties/>
    </style:style>
    <style:style style:family="paragraph" style:name="P122" style:parent-style-name="Body text">
      <style:paragraph-properties fo:background-color="transparent" fo:margin-top="0.000cm" fo:margin-bottom="0.000cm" fo:line-height="0.176cm" fo:margin-left="0.000cm" fo:margin-right="0.000cm" fo:text-indent="0.000cm" style:page-number="auto"/>
      <style:text-properties/>
    </style:style>
    <style:style style:family="paragraph" style:name="P12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4"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25" style:parent-style-name="Table of contents (2)">
      <style:paragraph-properties fo:background-color="transparent" fo:margin-top="0.000cm" fo:margin-bottom="0.000cm" fo:line-height="1.079cm" fo:margin-left="0.035cm" fo:margin-right="0.000cm" fo:text-indent="0.000cm" fo:text-align="left" style:page-number="auto">
        <style:tab-stops>
          <style:tab-stop style:position="6.333cm" style:type="left"/>
          <style:tab-stop style:position="11.417cm" style:type="left"/>
        </style:tab-stops>
      </style:paragraph-properties>
      <style:text-properties/>
    </style:style>
    <style:style style:family="paragraph" style:name="P126" style:parent-style-name="Body text">
      <style:paragraph-properties fo:background-color="transparent" fo:margin-top="0.000cm" fo:margin-bottom="0.000cm" fo:line-height="0.388cm" fo:margin-left="0.000cm" fo:margin-right="0.247cm" fo:text-indent="0.000cm" fo:text-align="right" style:page-number="auto"/>
      <style:text-properties/>
    </style:style>
    <style:style style:family="paragraph" style:name="P127" style:parent-style-name="Body text">
      <style:paragraph-properties fo:background-color="transparent" fo:margin-top="0.000cm" fo:margin-bottom="0.106cm" fo:line-height="0.300cm" fo:margin-left="0.529cm" fo:margin-right="0.000cm" fo:text-indent="0.000cm" fo:text-align="left" style:page-number="auto">
        <style:tab-stops>
          <style:tab-stop style:position="4.140cm" style:leader-style="dotted" style:leader-text="-" style:type="left"/>
        </style:tab-stops>
      </style:paragraph-properties>
      <style:text-properties/>
    </style:style>
    <style:style style:family="paragraph" style:name="P128" style:parent-style-name="Body text (3)">
      <style:paragraph-properties fo:background-color="transparent" fo:margin-top="0.000cm" fo:margin-bottom="0.000cm" fo:margin-left="0.459cm" fo:margin-right="0.000cm" fo:text-indent="0.000cm" fo:text-align="justify" style:page-number="auto"/>
      <style:text-properties/>
    </style:style>
    <style:style style:family="paragraph" style:name="P129" style:parent-style-name="Body text">
      <style:paragraph-properties fo:background-color="transparent" fo:margin-top="0.000cm" fo:margin-bottom="0.738cm" fo:margin-left="0.071cm" fo:margin-right="0.423cm" fo:text-indent="1.270cm" fo:text-align="justify" style:page-number="auto"/>
      <style:text-properties/>
    </style:style>
    <style:style style:family="paragraph" style:name="P130" style:parent-style-name="Body text">
      <style:paragraph-properties fo:background-color="transparent" fo:margin-top="0.000cm" fo:margin-bottom="0.205cm" fo:line-height="0.423cm" fo:margin-left="0.000cm" fo:margin-right="0.176cm" fo:text-indent="0.000cm" fo:text-align="right" style:page-number="auto"/>
      <style:text-properties/>
    </style:style>
    <style:style style:family="paragraph" style:name="P13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33"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34"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3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36"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3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3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39" style:parent-style-name="Body text">
      <style:paragraph-properties fo:background-color="transparent" fo:margin-top="0.000cm" fo:margin-bottom="0.000cm" fo:line-height="0.388cm" fo:margin-left="2.117cm" fo:margin-right="0.000cm" fo:text-indent="-0.811cm" fo:text-align="justify" style:page-number="auto">
        <style:tab-stops>
          <style:tab-stop style:position="0.162cm" style:type="left"/>
        </style:tab-stops>
      </style:paragraph-properties>
      <style:text-properties/>
    </style:style>
    <style:style style:family="paragraph" style:name="P140" style:parent-style-name="Body text (3)">
      <style:paragraph-properties fo:background-color="transparent" fo:margin-top="0.000cm" fo:margin-bottom="0.000cm" fo:line-height="0.419cm" fo:margin-left="3.175cm" fo:margin-right="0.000cm" fo:text-indent="0.000cm" fo:text-align="left" style:page-number="auto">
        <style:tab-stops>
          <style:tab-stop style:position="8.276cm" style:type="left"/>
        </style:tab-stops>
      </style:paragraph-properties>
      <style:text-properties/>
    </style:style>
    <style:style style:family="paragraph" style:name="P141" style:parent-style-name="Body text (25)">
      <style:paragraph-properties fo:background-color="transparent" fo:margin-top="0.000cm" fo:margin-bottom="0.000cm" fo:line-height="0.476cm" fo:margin-left="0.176cm" fo:margin-right="0.000cm" fo:text-indent="0.000cm" fo:text-align="left" style:page-number="auto"/>
      <style:text-properties/>
    </style:style>
    <style:style style:family="paragraph" style:name="P142" style:parent-style-name="Table of contents (2)">
      <style:paragraph-properties fo:background-color="transparent" fo:margin-top="0.000cm" fo:margin-bottom="0.000cm" fo:line-height="0.415cm" fo:margin-left="0.318cm" fo:margin-right="0.000cm" fo:text-indent="0.000cm" fo:text-align="left" style:page-number="auto">
        <style:tab-stops>
          <style:tab-stop style:position="3.594cm" style:type="right"/>
          <style:tab-stop style:position="4.856cm" style:type="right"/>
          <style:tab-stop style:position="6.982cm" style:type="right"/>
        </style:tab-stops>
      </style:paragraph-properties>
      <style:text-properties/>
    </style:style>
    <style:style style:family="paragraph" style:name="P143" style:parent-style-name="Body text (31)">
      <style:paragraph-properties fo:background-color="transparent" fo:margin-top="0.000cm" fo:margin-bottom="0.279cm" fo:line-height="0.282cm" fo:margin-left="0.282cm" fo:margin-right="0.000cm" fo:text-indent="0.000cm" fo:text-align="left" style:page-number="auto"/>
      <style:text-properties/>
    </style:style>
    <style:style style:family="paragraph" style:name="P144" style:parent-style-name="Body text">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145" style:parent-style-name="Table of contents (2)">
      <style:paragraph-properties fo:background-color="transparent" fo:margin-top="0.000cm" fo:margin-bottom="0.000cm" fo:line-height="0.423cm" fo:margin-left="3.175cm" fo:margin-right="0.000cm" fo:text-indent="0.000cm" fo:text-align="left" style:page-number="auto"/>
      <style:text-properties/>
    </style:style>
    <style:style style:family="paragraph" style:name="P146" style:parent-style-name="Body text">
      <style:paragraph-properties fo:background-color="transparent" fo:margin-top="0.000cm" fo:margin-bottom="0.000cm" fo:line-height="0.388cm" fo:margin-left="0.000cm" fo:margin-right="0.635cm" fo:text-indent="0.000cm" fo:text-align="right" style:page-number="auto"/>
      <style:text-properties/>
    </style:style>
    <style:style style:family="paragraph" style:name="P147"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4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50" style:parent-style-name="Body text">
      <style:paragraph-properties fo:background-color="transparent" fo:margin-top="0.000cm" fo:margin-bottom="0.741cm" fo:margin-left="0.035cm" fo:margin-right="0.423cm" fo:text-indent="1.270cm" fo:text-align="left" style:page-number="auto"/>
      <style:text-properties/>
    </style:style>
    <style:style style:family="paragraph" style:name="P151"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52"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53" style:parent-style-name="Body text">
      <style:paragraph-properties fo:background-color="transparent" fo:margin-top="0.000cm" fo:margin-bottom="0.000cm" fo:line-height="0.300cm" fo:margin-left="0.917cm" fo:margin-right="0.000cm" fo:text-indent="0.000cm" fo:text-align="left" style:page-number="auto"/>
      <style:text-properties/>
    </style:style>
    <style:style style:family="paragraph" style:name="P154" style:parent-style-name="Table of contents">
      <style:paragraph-properties fo:background-color="transparent" fo:margin-top="0.000cm" fo:margin-bottom="0.000cm" fo:line-height="0.419cm" fo:margin-left="1.305cm" fo:margin-right="0.035cm" fo:text-indent="-1.094cm" fo:text-align="left" style:page-number="auto">
        <style:tab-stops>
          <style:tab-stop style:position="-0.095cm" style:type="left"/>
        </style:tab-stops>
      </style:paragraph-properties>
      <style:text-properties/>
    </style:style>
    <style:style style:family="paragraph" style:name="P155" style:parent-style-name="Body text (37)">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56" style:parent-style-name="Table of contents (2)">
      <style:paragraph-properties fo:background-color="transparent" fo:margin-top="0.000cm" fo:margin-bottom="0.000cm" fo:line-height="0.423cm" fo:margin-left="3.175cm" fo:margin-right="0.000cm" fo:text-indent="0.000cm" fo:text-align="left" style:page-number="auto"/>
      <style:text-properties/>
    </style:style>
    <style:style style:family="paragraph" style:name="P157"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158" style:parent-style-name="Body text">
      <style:paragraph-properties fo:background-color="transparent" fo:margin-top="0.000cm" fo:margin-bottom="0.000cm" fo:line-height="0.301cm" fo:margin-left="0.000cm" fo:margin-right="0.000cm" fo:text-indent="0.000cm" fo:text-align="justify" style:page-number="auto"/>
      <style:text-properties/>
    </style:style>
    <style:style style:family="paragraph" style:name="P159"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60"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61" style:parent-style-name="Body text">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16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63" style:parent-style-name="Body text">
      <style:paragraph-properties fo:background-color="transparent" fo:margin-top="0.000cm" fo:margin-bottom="0.000cm" fo:line-height="0.284cm" fo:margin-left="0.000cm" fo:margin-right="0.000cm" fo:text-indent="0.000cm" style:page-number="auto"/>
      <style:text-properties/>
    </style:style>
    <style:style style:family="paragraph" style:name="P164"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65" style:parent-style-name="Table of contents">
      <style:paragraph-properties fo:background-color="transparent" fo:margin-top="0.000cm" fo:margin-bottom="0.000cm" fo:line-height="0.838cm" fo:margin-left="1.305cm" fo:margin-right="0.000cm" fo:text-indent="-1.094cm" fo:text-align="left" style:page-number="auto">
        <style:tab-stops>
          <style:tab-stop style:position="-0.086cm" style:type="left"/>
        </style:tab-stops>
      </style:paragraph-properties>
      <style:text-properties/>
    </style:style>
    <style:style style:family="paragraph" style:name="P166" style:parent-style-name="Table of contents (2)">
      <style:paragraph-properties fo:background-color="transparent" fo:margin-top="0.000cm" fo:margin-bottom="0.000cm" fo:line-height="1.295cm" fo:margin-left="0.000cm" fo:margin-right="0.000cm" fo:text-indent="0.000cm" fo:text-align="left" style:page-number="auto">
        <style:tab-stops>
          <style:tab-stop style:position="5.093cm" style:type="right"/>
          <style:tab-stop style:position="7.315cm" style:type="right"/>
        </style:tab-stops>
      </style:paragraph-properties>
      <style:text-properties/>
    </style:style>
    <style:style style:family="paragraph" style:name="P167"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68" style:parent-style-name="Body text">
      <style:paragraph-properties fo:background-color="transparent" fo:margin-top="0.000cm" fo:margin-bottom="0.000cm" fo:line-height="0.838cm" fo:margin-left="0.071cm" fo:margin-right="0.529cm" fo:text-indent="1.270cm" fo:text-align="justify" style:page-number="auto"/>
      <style:text-properties/>
    </style:style>
    <style:style style:family="paragraph" style:name="P16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70"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171" style:parent-style-name="Body text">
      <style:paragraph-properties fo:background-color="transparent" fo:margin-top="0.000cm" fo:margin-bottom="0.000cm" fo:line-height="0.931cm" fo:margin-left="0.000cm" fo:margin-right="0.000cm" fo:text-indent="0.000cm" fo:text-align="justify" style:page-number="auto"/>
      <style:text-properties/>
    </style:style>
    <style:style style:family="paragraph" style:name="P172" style:parent-style-name="Body text (3)">
      <style:paragraph-properties fo:background-color="transparent" fo:margin-top="0.000cm" fo:margin-bottom="0.000cm" fo:margin-left="0.459cm" fo:margin-right="0.176cm" fo:text-indent="0.000cm" fo:text-align="justify" style:page-number="auto"/>
      <style:text-properties/>
    </style:style>
    <style:style style:family="paragraph" style:name="P17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4" style:parent-style-name="Body text">
      <style:paragraph-properties fo:background-color="transparent" fo:margin-top="0.000cm" fo:margin-bottom="0.000cm" fo:line-height="0.388cm" fo:margin-left="1.709cm" fo:margin-right="0.448cm" fo:text-indent="0.000cm" fo:text-align="left" style:page-number="auto"/>
      <style:text-properties/>
    </style:style>
    <style:style style:family="paragraph" style:name="P175" style:parent-style-name="Table of contents">
      <style:paragraph-properties fo:background-color="transparent" fo:margin-top="0.000cm" fo:margin-bottom="0.424cm" fo:line-height="0.419cm" fo:margin-left="0.000cm" fo:margin-right="0.035cm" fo:text-indent="0.000cm" fo:text-align="right" style:page-number="auto">
        <style:tab-stops>
          <style:tab-stop style:position="14.624cm" style:leader-style="dotted" style:leader-text="." style:type="right"/>
        </style:tab-stops>
      </style:paragraph-properties>
      <style:text-properties/>
    </style:style>
    <style:style style:family="paragraph" style:name="P176" style:parent-style-name="Body text">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77"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178"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79" style:parent-style-name="Table of contents (2)">
      <style:paragraph-properties fo:background-color="transparent" fo:margin-top="0.000cm" fo:margin-bottom="0.000cm" fo:line-height="1.274cm" fo:margin-left="0.035cm" fo:margin-right="0.000cm" fo:text-indent="0.000cm" fo:text-align="left" style:page-number="auto">
        <style:tab-stops>
          <style:tab-stop style:position="4.890cm" style:type="left"/>
          <style:tab-stop style:position="11.413cm" style:type="left"/>
        </style:tab-stops>
      </style:paragraph-properties>
      <style:text-properties/>
    </style:style>
    <style:style style:family="paragraph" style:name="P180" style:parent-style-name="Table of contents">
      <style:paragraph-properties fo:background-color="transparent" fo:margin-top="0.000cm" fo:margin-bottom="0.000cm" fo:line-height="0.847cm" fo:margin-left="1.235cm" fo:margin-right="0.000cm" fo:text-indent="0.000cm" fo:text-align="left" style:page-number="auto">
        <style:tab-stops>
          <style:tab-stop style:position="0.965cm" style:type="left"/>
        </style:tab-stops>
      </style:paragraph-properties>
      <style:text-properties/>
    </style:style>
    <style:style style:family="paragraph" style:name="P181" style:parent-style-name="Body text">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18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83" style:parent-style-name="Body text">
      <style:paragraph-properties fo:background-color="transparent" fo:margin-top="0.000cm" fo:margin-bottom="0.000cm" fo:margin-left="0.071cm" fo:margin-right="1.164cm" fo:text-indent="1.270cm" fo:text-align="left" style:page-number="auto"/>
      <style:text-properties/>
    </style:style>
    <style:style style:family="paragraph" style:name="P184"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85" style:parent-style-name="Body text">
      <style:paragraph-properties fo:background-color="transparent" fo:margin-top="0.000cm" fo:margin-bottom="0.773cm" fo:line-height="0.428cm" fo:margin-left="2.293cm" fo:margin-right="0.388cm" fo:text-indent="-1.023cm" fo:text-align="left" style:page-number="auto">
        <style:tab-stops>
          <style:tab-stop style:position="-0.024cm" style:type="left"/>
        </style:tab-stops>
      </style:paragraph-properties>
      <style:text-properties/>
    </style:style>
    <style:style style:family="paragraph" style:name="P186"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187" style:parent-style-name="Body text">
      <style:paragraph-properties fo:background-color="transparent" fo:margin-top="0.000cm" fo:margin-bottom="0.000cm" fo:line-height="0.300cm" fo:margin-left="1.058cm" fo:margin-right="0.000cm" fo:text-indent="0.000cm" fo:text-align="left" style:page-number="auto"/>
      <style:text-properties/>
    </style:style>
    <style:style style:family="paragraph" style:name="P18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89" style:parent-style-name="Body text">
      <style:paragraph-properties fo:background-color="transparent" fo:margin-top="0.000cm" fo:margin-bottom="0.000cm" fo:line-height="0.176cm" fo:margin-left="0.000cm" fo:margin-right="0.176cm" fo:text-indent="0.000cm" fo:text-align="right" style:page-number="auto"/>
      <style:text-properties/>
    </style:style>
    <style:style style:family="paragraph" style:name="P190" style:parent-style-name="Body text (3)">
      <style:paragraph-properties fo:background-color="transparent" fo:margin-top="0.000cm" fo:margin-bottom="0.000cm" fo:line-height="0.419cm" fo:margin-left="3.175cm" fo:margin-right="0.000cm" fo:text-indent="0.000cm" fo:text-align="left" style:page-number="auto"/>
      <style:text-properties/>
    </style:style>
    <style:style style:family="paragraph" style:name="P191"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9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93" style:parent-style-name="Body text">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19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95" style:parent-style-name="Body text">
      <style:paragraph-properties fo:background-color="transparent" fo:margin-top="0.000cm" fo:margin-bottom="0.000cm" fo:line-height="0.847cm" fo:margin-left="0.071cm" fo:margin-right="0.917cm" fo:text-indent="0.000cm" fo:text-align="justify" style:page-number="auto"/>
      <style:text-properties/>
    </style:style>
    <style:style style:family="paragraph" style:name="P196" style:parent-style-name="Body text">
      <style:paragraph-properties fo:background-color="transparent" fo:margin-top="0.000cm" fo:margin-bottom="0.000cm" fo:line-height="0.940cm" fo:margin-left="0.000cm" fo:margin-right="0.000cm" fo:text-indent="0.000cm" fo:text-align="justify" style:page-number="auto"/>
      <style:text-properties/>
    </style:style>
    <style:style style:family="paragraph" style:name="P197" style:parent-style-name="Body text">
      <style:paragraph-properties fo:background-color="transparent" fo:margin-top="0.000cm" fo:margin-bottom="0.000cm" fo:line-height="0.300cm" fo:margin-left="0.706cm" fo:margin-right="0.000cm" fo:text-indent="0.000cm" fo:text-align="left" style:page-number="auto"/>
      <style:text-properties/>
    </style:style>
    <style:style style:family="paragraph" style:name="P198" style:parent-style-name="Body text (3)">
      <style:paragraph-properties fo:background-color="transparent" fo:margin-top="0.000cm" fo:margin-bottom="0.000cm" fo:margin-left="0.282cm" fo:margin-right="0.000cm" fo:text-indent="0.000cm" fo:text-align="left" style:page-number="auto"/>
      <style:text-properties/>
    </style:style>
    <style:style style:family="paragraph" style:name="P19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00" style:parent-style-name="Body text">
      <style:paragraph-properties fo:background-color="transparent" fo:margin-top="0.000cm" fo:margin-bottom="0.000cm" fo:line-height="0.212cm" fo:margin-left="1.376cm" fo:margin-right="0.000cm" fo:text-indent="0.000cm" fo:text-align="left" style:page-number="auto"/>
      <style:text-properties/>
    </style:style>
    <style:style style:family="paragraph" style:name="P20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02" style:parent-style-name="Table of contents (2)">
      <style:paragraph-properties fo:background-color="transparent" fo:margin-top="0.000cm" fo:margin-bottom="0.000cm" fo:line-height="0.635cm" fo:margin-left="0.000cm" fo:margin-right="0.000cm" fo:text-indent="0.000cm" fo:text-align="right" style:page-number="auto">
        <style:tab-stops>
          <style:tab-stop style:position="3.399cm" style:type="right"/>
          <style:tab-stop style:position="5.625cm" style:type="right"/>
        </style:tab-stops>
      </style:paragraph-properties>
      <style:text-properties/>
    </style:style>
    <style:style style:family="paragraph" style:name="P20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04" style:parent-style-name="Body text (2)">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05" style:parent-style-name="Body text">
      <style:paragraph-properties fo:background-color="transparent" fo:margin-top="0.000cm" fo:margin-bottom="0.000cm" fo:line-height="0.300cm" fo:margin-left="0.000cm" fo:margin-right="1.129cm" fo:text-indent="0.000cm" fo:text-align="right" style:page-number="auto"/>
      <style:text-properties/>
    </style:style>
    <style:style style:family="paragraph" style:name="P20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07" style:parent-style-name="Table of contents">
      <style:paragraph-properties fo:background-color="transparent" fo:margin-top="0.000cm" fo:margin-bottom="0.000cm" fo:line-height="0.419cm" fo:margin-left="0.071cm" fo:margin-right="0.000cm" fo:text-indent="0.000cm" fo:text-align="left" style:page-number="auto">
        <style:tab-stops>
          <style:tab-stop style:position="6.447cm" style:type="right"/>
          <style:tab-stop style:position="9.237cm" style:type="right"/>
          <style:tab-stop style:position="14.642cm" style:type="right"/>
        </style:tab-stops>
      </style:paragraph-properties>
      <style:text-properties/>
    </style:style>
    <style:style style:family="paragraph" style:name="P208" style:parent-style-name="Body text (39)">
      <style:paragraph-properties fo:background-color="transparent" fo:margin-top="0.000cm" fo:margin-bottom="0.000cm" fo:line-height="0.440cm" fo:margin-left="0.473cm" fo:margin-right="0.176cm" fo:text-indent="0.000cm" fo:text-align="justify" style:page-number="auto">
        <style:tab-stops>
          <style:tab-stop style:position="6.092cm" style:leader-style="dotted" style:leader-text="_" style:type="left"/>
          <style:tab-stop style:position="6.231cm" style:leader-style="dotted" style:leader-text="_" style:type="left"/>
          <style:tab-stop style:position="7.239cm" style:leader-style="dotted" style:leader-text="_" style:type="left"/>
          <style:tab-stop style:position="7.273cm" style:leader-style="dotted" style:leader-text="_" style:type="left"/>
        </style:tab-stops>
      </style:paragraph-properties>
      <style:text-properties/>
    </style:style>
    <style:style style:family="paragraph" style:name="P209"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210" style:parent-style-name="Body text">
      <style:paragraph-properties fo:background-color="transparent" fo:margin-top="0.000cm" fo:margin-bottom="0.000cm" fo:line-height="0.300cm" fo:margin-left="0.000cm" fo:margin-right="1.129cm" fo:text-indent="0.000cm" fo:text-align="right" style:page-number="auto"/>
      <style:text-properties/>
    </style:style>
    <style:style style:family="paragraph" style:name="P211" style:parent-style-name="Table of contents (2)">
      <style:paragraph-properties fo:background-color="transparent" fo:margin-top="0.000cm" fo:margin-bottom="0.000cm" fo:line-height="0.415cm" fo:margin-left="0.318cm" fo:margin-right="0.000cm" fo:text-indent="0.000cm" fo:text-align="left" style:page-number="auto">
        <style:tab-stops>
          <style:tab-stop style:position="3.577cm" style:type="right"/>
          <style:tab-stop style:position="4.839cm" style:type="right"/>
          <style:tab-stop style:position="6.982cm" style:type="right"/>
        </style:tab-stops>
      </style:paragraph-properties>
      <style:text-properties/>
    </style:style>
    <style:style style:family="paragraph" style:name="P212" style:parent-style-name="Table of contents (2)">
      <style:paragraph-properties fo:background-color="transparent" fo:margin-top="0.000cm" fo:margin-bottom="0.000cm" fo:line-height="1.079cm" fo:margin-left="0.459cm" fo:margin-right="0.000cm" fo:text-indent="0.000cm" fo:text-align="left" style:page-number="auto"/>
      <style:text-properties/>
    </style:style>
    <style:style style:family="paragraph" style:name="P213" style:parent-style-name="Body text">
      <style:paragraph-properties fo:background-color="transparent" fo:margin-top="0.000cm" fo:margin-bottom="0.000cm" fo:line-height="0.423cm" fo:margin-left="0.000cm" fo:margin-right="0.000cm" fo:text-indent="0.000cm" style:page-number="auto"/>
      <style:text-properties/>
    </style:style>
    <style:style style:family="paragraph" style:name="P214" style:parent-style-name="Body text">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215" style:parent-style-name="Body text">
      <style:paragraph-properties fo:background-color="transparent" fo:margin-top="0.000cm" fo:margin-bottom="0.000cm" fo:line-height="0.428cm" fo:margin-left="0.388cm" fo:margin-right="0.000cm" fo:text-indent="0.000cm" fo:text-align="left" style:page-number="auto">
        <style:tab-stops>
          <style:tab-stop style:position="11.320cm" style:leader-style="dotted" style:leader-text="." style:type="left"/>
        </style:tab-stops>
      </style:paragraph-properties>
      <style:text-properties/>
    </style:style>
    <style:style style:family="paragraph" style:name="P216" style:parent-style-name="Body text">
      <style:paragraph-properties fo:background-color="transparent" fo:margin-top="0.000cm" fo:margin-bottom="0.000cm" fo:line-height="0.388cm" fo:margin-left="6.138cm" fo:margin-right="0.000cm" fo:text-indent="0.000cm" fo:text-align="left" style:page-number="auto"/>
      <style:text-properties/>
    </style:style>
    <style:style style:family="paragraph" style:name="P217" style:parent-style-name="Table of contents (2)">
      <style:paragraph-properties fo:background-color="transparent" fo:margin-top="0.000cm" fo:margin-bottom="0.000cm" fo:line-height="0.419cm" fo:margin-left="0.318cm" fo:margin-right="0.000cm" fo:text-indent="0.000cm" fo:text-align="left" style:page-number="auto">
        <style:tab-stops>
          <style:tab-stop style:position="4.729cm" style:type="right"/>
          <style:tab-stop style:position="6.934cm" style:type="right"/>
          <style:tab-stop style:position="1.270cm" style:type="left"/>
        </style:tab-stops>
      </style:paragraph-properties>
      <style:text-properties/>
    </style:style>
    <style:style style:family="paragraph" style:name="P218" style:parent-style-name="Body text">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219" style:parent-style-name="Body text">
      <style:paragraph-properties fo:background-color="transparent" fo:margin-top="0.000cm" fo:margin-bottom="0.000cm" fo:line-height="0.834cm" fo:margin-left="0.035cm" fo:margin-right="0.423cm" fo:text-indent="1.270cm" fo:text-align="left" style:page-number="auto"/>
      <style:text-properties/>
    </style:style>
    <style:style style:family="paragraph" style:name="P220"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21" style:parent-style-name="Body text">
      <style:paragraph-properties fo:background-color="transparent" fo:margin-top="0.000cm" fo:margin-bottom="0.000cm" fo:line-height="0.432cm" fo:margin-left="0.318cm" fo:margin-right="0.000cm" fo:text-indent="0.000cm" fo:text-align="left" style:page-number="auto"/>
      <style:text-properties/>
    </style:style>
    <style:style style:family="paragraph" style:name="P22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23" style:parent-style-name="Table of contents">
      <style:paragraph-properties fo:background-color="transparent" fo:margin-top="0.000cm" fo:margin-bottom="0.000cm" fo:line-height="0.388cm" fo:margin-left="0.000cm" fo:margin-right="0.212cm" fo:text-indent="0.000cm" fo:text-align="right" style:page-number="auto">
        <style:tab-stops>
          <style:tab-stop style:position="5.266cm" style:type="right"/>
        </style:tab-stops>
      </style:paragraph-properties>
      <style:text-properties/>
    </style:style>
    <style:style style:family="paragraph" style:name="P224" style:parent-style-name="Body text">
      <style:paragraph-properties fo:background-color="transparent" fo:margin-top="0.000cm" fo:margin-bottom="0.000cm" fo:line-height="0.388cm" fo:margin-left="1.094cm" fo:margin-right="0.000cm" fo:text-indent="0.000cm" fo:text-align="left" style:page-number="auto"/>
      <style:text-properties/>
    </style:style>
    <style:style style:family="paragraph" style:name="P22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26" style:parent-style-name="Body text">
      <style:paragraph-properties fo:background-color="transparent" fo:margin-top="0.423cm" fo:margin-bottom="0.000cm" fo:line-height="0.419cm" fo:margin-left="0.706cm" fo:margin-right="0.000cm" fo:text-indent="0.000cm" fo:text-align="left" style:page-number="auto"/>
      <style:text-properties/>
    </style:style>
    <style:style style:family="paragraph" style:name="P227"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2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29"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30" style:parent-style-name="Body text">
      <style:paragraph-properties fo:background-color="transparent" fo:margin-top="0.000cm" fo:margin-bottom="0.000cm" fo:line-height="0.300cm" fo:margin-left="1.058cm" fo:margin-right="0.000cm" fo:text-indent="0.000cm" fo:text-align="left" style:page-number="auto"/>
      <style:text-properties/>
    </style:style>
    <style:style style:family="paragraph" style:name="P231" style:parent-style-name="Table of contents">
      <style:paragraph-properties fo:background-color="transparent" fo:margin-top="0.000cm" fo:margin-bottom="0.303cm" fo:line-height="0.388cm" fo:margin-left="1.305cm" fo:margin-right="0.000cm" fo:text-indent="-1.094cm" fo:text-align="left" style:page-number="auto">
        <style:tab-stops>
          <style:tab-stop style:position="-0.095cm" style:type="left"/>
          <style:tab-stop style:position="13.531cm" style:leader-style="dotted" style:leader-text="." style:type="right"/>
        </style:tab-stops>
      </style:paragraph-properties>
      <style:text-properties/>
    </style:style>
    <style:style style:family="paragraph" style:name="P232" style:parent-style-name="Table of contents">
      <style:paragraph-properties fo:background-color="transparent" fo:margin-top="0.000cm" fo:margin-bottom="0.000cm" fo:line-height="0.423cm" fo:margin-left="1.305cm" fo:margin-right="0.035cm" fo:text-indent="-1.094cm" fo:text-align="left" style:page-number="auto">
        <style:tab-stops>
          <style:tab-stop style:position="-0.078cm" style:type="left"/>
        </style:tab-stops>
      </style:paragraph-properties>
      <style:text-properties/>
    </style:style>
    <style:style style:family="paragraph" style:name="P23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34"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35"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236" style:parent-style-name="Body text">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23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38" style:parent-style-name="Body text (2)">
      <style:paragraph-properties fo:background-color="transparent" fo:margin-top="0.000cm" fo:margin-bottom="0.182cm" fo:line-height="0.212cm" fo:margin-left="4.868cm" fo:margin-right="0.000cm" fo:text-indent="0.000cm" fo:text-align="left" style:page-number="auto"/>
      <style:text-properties/>
    </style:style>
    <style:style style:family="paragraph" style:name="P239" style:parent-style-name="Body text">
      <style:paragraph-properties fo:background-color="transparent" fo:margin-top="0.000cm" fo:margin-bottom="0.046cm" fo:line-height="0.388cm" fo:margin-left="0.388cm" fo:margin-right="0.000cm" fo:text-indent="0.000cm" fo:text-align="left" style:page-number="auto"/>
      <style:text-properties/>
    </style:style>
    <style:style style:family="paragraph" style:name="P24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41" style:parent-style-name="Body text">
      <style:paragraph-properties fo:background-color="transparent" fo:margin-top="0.000cm" fo:margin-bottom="0.000cm" fo:line-height="0.322cm" fo:margin-left="0.000cm" fo:margin-right="0.000cm" fo:text-indent="0.000cm" fo:text-align="justify" style:page-number="auto"/>
      <style:text-properties/>
    </style:style>
    <style:style style:family="paragraph" style:name="P242" style:parent-style-name="Body text">
      <style:paragraph-properties fo:background-color="transparent" fo:margin-top="0.000cm" fo:margin-bottom="1.105cm" fo:margin-left="0.035cm" fo:margin-right="0.353cm" fo:text-indent="1.270cm" fo:text-align="left" style:page-number="auto"/>
      <style:text-properties/>
    </style:style>
    <style:style style:family="paragraph" style:name="P243"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244" style:parent-style-name="Body text">
      <style:paragraph-properties fo:background-color="transparent" fo:margin-top="0.000cm" fo:margin-bottom="0.000cm" fo:line-height="0.388cm" fo:margin-left="0.000cm" fo:margin-right="0.953cm" fo:text-indent="0.000cm" fo:text-align="right" style:page-number="auto"/>
      <style:text-properties/>
    </style:style>
    <style:style style:family="paragraph" style:name="P245" style:parent-style-name="Body text">
      <style:paragraph-properties fo:background-color="transparent" fo:margin-top="0.000cm" fo:margin-bottom="0.000cm" fo:line-height="0.631cm" fo:margin-left="0.000cm" fo:margin-right="0.000cm" fo:text-indent="0.000cm" style:page-number="auto"/>
      <style:text-properties/>
    </style:style>
    <style:style style:family="paragraph" style:name="P24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47"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248" style:parent-style-name="Table of contents">
      <style:paragraph-properties fo:background-color="transparent" fo:margin-top="0.000cm" fo:margin-bottom="0.000cm" fo:line-height="1.071cm" fo:margin-left="0.000cm" fo:margin-right="0.071cm" fo:text-indent="0.000cm" fo:text-align="right" style:page-number="auto">
        <style:tab-stops>
          <style:tab-stop style:position="5.944cm" style:type="right"/>
          <style:tab-stop style:position="11.337cm" style:type="right"/>
        </style:tab-stops>
      </style:paragraph-properties>
      <style:text-properties/>
    </style:style>
    <style:style style:family="paragraph" style:name="P249"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25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51" style:parent-style-name="Body text">
      <style:paragraph-properties fo:background-color="transparent" fo:margin-top="0.000cm" fo:margin-bottom="0.000cm" fo:line-height="0.353cm" fo:margin-left="0.071cm" fo:margin-right="0.000cm" fo:text-indent="0.000cm" fo:text-align="left" style:page-number="auto">
        <style:tab-stops>
          <style:tab-stop style:position="0.550cm" style:leader-style="dotted" style:leader-text="." style:type="left"/>
          <style:tab-stop style:position="1.575cm" style:leader-style="dotted" style:leader-text="." style:type="left"/>
        </style:tab-stops>
      </style:paragraph-properties>
      <style:text-properties/>
    </style:style>
    <style:style style:family="paragraph" style:name="P252" style:parent-style-name="Body text">
      <style:paragraph-properties fo:background-color="transparent" fo:margin-top="0.000cm" fo:margin-bottom="0.000cm" fo:line-height="0.631cm" fo:margin-left="0.000cm" fo:margin-right="0.212cm" fo:text-indent="0.000cm" style:page-number="auto"/>
      <style:text-properties/>
    </style:style>
    <style:style style:family="paragraph" style:name="P253" style:parent-style-name="Body text (3)">
      <style:paragraph-properties fo:background-color="transparent" fo:margin-top="0.000cm" fo:margin-bottom="0.748cm" fo:line-height="0.838cm" fo:margin-left="0.176cm" fo:margin-right="0.318cm" fo:text-indent="0.000cm" fo:text-align="justify" style:page-number="auto"/>
      <style:text-properties/>
    </style:style>
    <style:style style:family="paragraph" style:name="P254"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255" style:parent-style-name="Table caption">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56" style:parent-style-name="Body text">
      <style:paragraph-properties fo:background-color="transparent" fo:margin-top="0.000cm" fo:margin-bottom="0.106cm" fo:line-height="0.300cm" fo:margin-left="0.529cm" fo:margin-right="0.000cm" fo:text-indent="0.000cm" fo:text-align="left" style:page-number="auto">
        <style:tab-stops>
          <style:tab-stop style:position="0.017cm" style:leader-style="dotted" style:leader-text="_" style:type="left"/>
          <style:tab-stop style:position="0.470cm" style:leader-style="dotted" style:leader-text="_" style:type="left"/>
          <style:tab-stop style:position="2.773cm" style:leader-style="dotted" style:leader-text="." style:type="left"/>
          <style:tab-stop style:position="2.963cm" style:leader-style="dotted" style:leader-text="." style:type="left"/>
          <style:tab-stop style:position="4.970cm" style:leader-style="dotted" style:leader-text="." style:type="left"/>
          <style:tab-stop style:position="5.385cm" style:leader-style="dotted" style:leader-text="." style:type="left"/>
          <style:tab-stop style:position="5.609cm" style:leader-style="dotted" style:leader-text="." style:type="left"/>
          <style:tab-stop style:position="6.172cm" style:leader-style="dotted" style:leader-text="." style:type="left"/>
          <style:tab-stop style:position="6.261cm" style:leader-style="dotted" style:leader-text="." style:type="left"/>
        </style:tab-stops>
      </style:paragraph-properties>
      <style:text-properties/>
    </style:style>
    <style:style style:family="paragraph" style:name="P257" style:parent-style-name="Body text">
      <style:paragraph-properties fo:background-color="transparent" fo:margin-top="0.000cm" fo:margin-bottom="0.741cm" fo:line-height="0.851cm" fo:margin-left="0.071cm" fo:margin-right="0.388cm" fo:text-indent="1.270cm" fo:text-align="left" style:page-number="auto"/>
      <style:text-properties/>
    </style:style>
    <style:style style:family="paragraph" style:name="P258" style:parent-style-name="Body text (3)">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59" style:parent-style-name="Table of contents">
      <style:paragraph-properties fo:background-color="transparent" fo:margin-top="0.000cm" fo:margin-bottom="0.198cm" fo:line-height="0.415cm" fo:margin-left="0.000cm" fo:margin-right="0.035cm" fo:text-indent="0.000cm" fo:text-align="right" style:page-number="auto">
        <style:tab-stops>
          <style:tab-stop style:position="3.357cm" style:type="right"/>
          <style:tab-stop style:position="5.664cm" style:type="right"/>
          <style:tab-stop style:position="3.167cm" style:type="left"/>
        </style:tab-stops>
      </style:paragraph-properties>
      <style:text-properties/>
    </style:style>
    <style:style style:family="paragraph" style:name="P260" style:parent-style-name="Body text">
      <style:paragraph-properties fo:background-color="transparent" fo:margin-top="0.000cm" fo:margin-bottom="0.349cm" fo:line-height="0.388cm" fo:margin-left="0.035cm" fo:margin-right="0.000cm" fo:text-indent="0.000cm" fo:text-align="left" style:page-number="auto">
        <style:tab-stops>
          <style:tab-stop style:position="1.033cm" style:type="left"/>
        </style:tab-stops>
      </style:paragraph-properties>
      <style:text-properties/>
    </style:style>
    <style:style style:family="paragraph" style:name="P261" style:parent-style-name="Body text">
      <style:paragraph-properties fo:background-color="transparent" fo:margin-top="0.000cm" fo:margin-bottom="0.000cm" fo:margin-left="0.035cm" fo:margin-right="0.423cm" fo:text-indent="1.270cm" fo:text-align="left" style:page-number="auto"/>
      <style:text-properties/>
    </style:style>
    <style:style style:family="paragraph" style:name="P262" style:parent-style-name="Body text (26)">
      <style:paragraph-properties fo:background-color="transparent" fo:margin-top="0.000cm" fo:margin-bottom="0.000cm" fo:margin-left="0.000cm" fo:margin-right="0.176cm" fo:text-indent="0.000cm" style:page-number="auto"/>
      <style:text-properties/>
    </style:style>
    <style:style style:family="paragraph" style:name="P263" style:parent-style-name="Body text">
      <style:paragraph-properties fo:background-color="transparent" fo:margin-top="0.000cm" fo:margin-bottom="0.000cm" fo:line-height="0.419cm" fo:margin-left="0.000cm" fo:margin-right="0.000cm" fo:text-indent="0.000cm" style:page-number="auto"/>
      <style:text-properties/>
    </style:style>
    <style:style style:family="paragraph" style:name="P264" style:parent-style-name="Body text (8)">
      <style:paragraph-properties fo:background-color="transparent" fo:margin-top="0.000cm" fo:margin-bottom="0.441cm" fo:line-height="0.529cm" fo:margin-left="0.318cm" fo:margin-right="0.000cm" fo:text-indent="0.000cm" fo:text-align="left" style:page-number="auto"/>
      <style:text-properties/>
    </style:style>
    <style:style style:family="paragraph" style:name="P265" style:parent-style-name="Body text">
      <style:paragraph-properties fo:background-color="transparent" fo:margin-top="0.000cm" fo:margin-bottom="0.000cm" fo:line-height="0.838cm" fo:margin-left="0.071cm" fo:margin-right="0.529cm" fo:text-indent="1.235cm" fo:text-align="left" style:page-number="auto"/>
      <style:text-properties/>
    </style:style>
    <style:style style:family="paragraph" style:name="P266" style:parent-style-name="Body text">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267" style:parent-style-name="Body text">
      <style:paragraph-properties fo:background-color="transparent" fo:margin-top="0.000cm" fo:margin-bottom="0.000cm" fo:line-height="0.194cm" fo:margin-left="0.000cm" fo:margin-right="0.000cm" fo:text-indent="0.000cm" style:page-number="auto"/>
      <style:text-properties/>
    </style:style>
    <style:style style:family="paragraph" style:name="P268" style:parent-style-name="Body text (27)">
      <style:paragraph-properties fo:background-color="transparent" fo:margin-top="0.000cm" fo:margin-bottom="0.000cm" fo:line-height="0.547cm" fo:margin-left="0.282cm" fo:margin-right="0.000cm" fo:text-indent="0.000cm" fo:text-align="left" style:page-number="auto"/>
      <style:text-properties/>
    </style:style>
    <style:style style:family="paragraph" style:name="P269"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70" style:parent-style-name="Table of contents (2)">
      <style:paragraph-properties fo:background-color="transparent" fo:margin-top="0.000cm" fo:margin-bottom="0.000cm" fo:line-height="0.665cm" fo:margin-left="0.035cm" fo:margin-right="0.000cm" fo:text-indent="0.000cm" fo:text-align="left" style:page-number="auto">
        <style:tab-stops>
          <style:tab-stop style:position="6.337cm" style:type="left"/>
          <style:tab-stop style:position="12.818cm" style:type="right"/>
        </style:tab-stops>
      </style:paragraph-properties>
      <style:text-properties/>
    </style:style>
    <style:style style:family="paragraph" style:name="P271"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7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73"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74" style:parent-style-name="Body text">
      <style:paragraph-properties fo:background-color="transparent" fo:margin-top="0.000cm" fo:margin-bottom="0.000cm" fo:line-height="0.419cm" fo:margin-left="0.000cm" fo:margin-right="0.000cm" fo:text-indent="0.000cm" fo:text-align="justify" style:page-number="auto"/>
      <style:text-properties/>
    </style:style>
    <style:style style:family="paragraph" style:name="P27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7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7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278"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279" style:parent-style-name="Body text">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280" style:parent-style-name="Body text">
      <style:paragraph-properties fo:background-color="transparent" fo:margin-top="0.106cm" fo:margin-bottom="0.000cm" fo:line-height="0.388cm" fo:margin-left="0.000cm" fo:margin-right="0.000cm" fo:text-indent="0.000cm" style:page-number="auto"/>
      <style:text-properties/>
    </style:style>
    <style:style style:family="paragraph" style:name="P281" style:parent-style-name="Body text">
      <style:paragraph-properties fo:background-color="transparent" fo:margin-top="0.000cm" fo:margin-bottom="0.000cm" fo:line-height="0.847cm" fo:margin-left="0.035cm" fo:margin-right="0.459cm" fo:text-indent="1.270cm" fo:text-align="left" style:page-number="auto"/>
      <style:text-properties/>
    </style:style>
    <style:style style:family="paragraph" style:name="P282" style:parent-style-name="Body text">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28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84" style:parent-style-name="Body text">
      <style:paragraph-properties fo:background-color="transparent" fo:margin-top="0.000cm" fo:margin-bottom="0.000cm" fo:line-height="0.388cm" fo:margin-left="0.388cm" fo:margin-right="0.000cm" fo:text-indent="0.000cm" fo:text-align="left" style:page-number="auto"/>
      <style:text-properties/>
    </style:style>
    <style:style style:family="paragraph" style:name="P285" style:parent-style-name="Body text (3)">
      <style:paragraph-properties fo:background-color="transparent" fo:margin-top="0.000cm" fo:margin-bottom="0.000cm" fo:line-height="0.419cm" fo:margin-left="0.318cm" fo:margin-right="0.000cm" fo:text-indent="0.000cm" fo:text-align="left" style:page-number="auto"/>
      <style:text-properties/>
    </style:style>
    <style:style style:family="paragraph" style:name="P286" style:parent-style-name="Body text">
      <style:paragraph-properties fo:background-color="transparent" fo:margin-top="0.000cm" fo:margin-bottom="0.744cm" fo:line-height="0.847cm" fo:margin-left="0.035cm" fo:margin-right="1.199cm" fo:text-indent="1.270cm" fo:text-align="left" style:page-number="auto"/>
      <style:text-properties/>
    </style:style>
    <style:style style:family="paragraph" style:name="P287" style:parent-style-name="Body text (3)">
      <style:paragraph-properties fo:background-color="transparent" fo:margin-top="0.000cm" fo:margin-bottom="0.000cm" fo:margin-left="1.341cm" fo:margin-right="0.459cm" fo:text-indent="-1.305cm" fo:text-align="left" style:page-number="auto">
        <style:tab-stops>
          <style:tab-stop style:position="2.242cm" style:leader-style="dotted" style:leader-text="." style:type="left"/>
        </style:tab-stops>
      </style:paragraph-properties>
      <style:text-properties/>
    </style:style>
    <style:style style:family="paragraph" style:name="P288" style:parent-style-name="Body text">
      <style:paragraph-properties fo:background-color="transparent" fo:margin-top="0.000cm" fo:margin-bottom="0.000cm" fo:line-height="0.388cm" fo:margin-left="0.106cm" fo:margin-right="0.000cm" fo:text-indent="0.000cm" fo:text-align="left" style:page-number="auto">
        <style:tab-stops>
          <style:tab-stop style:position="0.991cm" style:type="left"/>
        </style:tab-stops>
      </style:paragraph-properties>
      <style:text-properties/>
    </style:style>
    <style:style style:family="paragraph" style:name="P289"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90"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91" style:parent-style-name="Body text">
      <style:paragraph-properties fo:background-color="transparent" fo:margin-top="0.000cm" fo:margin-bottom="0.000cm" fo:line-height="0.388cm" fo:margin-left="0.000cm" fo:margin-right="0.953cm" fo:text-indent="0.000cm" fo:text-align="right" style:page-number="auto"/>
      <style:text-properties/>
    </style:style>
    <style:style style:family="paragraph" style:name="P292" style:parent-style-name="Body text">
      <style:paragraph-properties fo:background-color="transparent" fo:margin-top="0.000cm" fo:margin-bottom="0.000cm" fo:line-height="0.423cm" fo:margin-left="0.388cm" fo:margin-right="0.000cm" fo:text-indent="0.000cm" fo:text-align="left" style:page-number="auto"/>
      <style:text-properties/>
    </style:style>
    <style:style style:family="paragraph" style:name="P293" style:parent-style-name="Body text">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294"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9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296" style:parent-style-name="Body text">
      <style:paragraph-properties fo:background-color="transparent" fo:margin-top="0.000cm" fo:margin-bottom="0.000cm" fo:line-height="0.300cm" fo:margin-left="1.058cm" fo:margin-right="0.000cm" fo:text-indent="0.000cm" fo:text-align="left" style:page-number="auto"/>
      <style:text-properties/>
    </style:style>
    <style:style style:family="paragraph" style:name="P297" style:parent-style-name="Body text">
      <style:paragraph-properties fo:background-color="transparent" fo:margin-top="0.000cm" fo:margin-bottom="0.399cm" fo:line-height="0.388cm" fo:margin-left="0.176cm" fo:margin-right="0.000cm" fo:text-indent="0.000cm" fo:text-align="left" style:page-number="auto"/>
      <style:text-properties/>
    </style:style>
    <style:style style:family="paragraph" style:name="P298" style:parent-style-name="Body text">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299" style:parent-style-name="Body text">
      <style:paragraph-properties fo:background-color="transparent" fo:margin-top="0.000cm" fo:margin-bottom="0.741cm" fo:line-height="0.838cm" fo:margin-left="0.035cm" fo:margin-right="0.882cm" fo:text-indent="0.000cm" fo:text-align="justify" style:page-number="auto"/>
      <style:text-properties/>
    </style:style>
    <style:style style:family="paragraph" style:name="P300" style:parent-style-name="Body text">
      <style:paragraph-properties fo:background-color="transparent" fo:margin-top="0.000cm" fo:margin-bottom="0.000cm" fo:line-height="0.212cm" fo:margin-left="0.529cm" fo:margin-right="0.000cm" fo:text-indent="0.000cm" fo:text-align="left" style:page-number="auto"/>
      <style:text-properties/>
    </style:style>
    <style:style style:family="paragraph" style:name="P301" style:parent-style-name="Body text">
      <style:paragraph-properties fo:background-color="transparent" fo:margin-top="0.318cm" fo:margin-bottom="0.000cm" fo:line-height="0.419cm" fo:margin-left="0.882cm" fo:margin-right="0.000cm" fo:text-indent="0.000cm" fo:text-align="left" style:page-number="auto"/>
      <style:text-properties/>
    </style:style>
    <style:style style:family="paragraph" style:name="P302" style:parent-style-name="Body text">
      <style:paragraph-properties fo:background-color="transparent" fo:margin-top="0.000cm" fo:margin-bottom="0.738cm" fo:margin-left="0.071cm" fo:margin-right="1.270cm" fo:text-indent="0.000cm" fo:text-align="left" style:page-number="auto"/>
      <style:text-properties/>
    </style:style>
    <style:style style:family="paragraph" style:name="P30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304" style:parent-style-name="Table of contents">
      <style:paragraph-properties fo:background-color="transparent" fo:margin-top="0.000cm" fo:margin-bottom="0.000cm" fo:line-height="1.071cm" fo:margin-left="0.071cm" fo:margin-right="0.000cm" fo:text-indent="0.000cm" fo:text-align="left" style:page-number="auto">
        <style:tab-stops>
          <style:tab-stop style:position="6.456cm" style:type="right"/>
          <style:tab-stop style:position="9.246cm" style:type="right"/>
          <style:tab-stop style:position="14.642cm" style:type="right"/>
        </style:tab-stops>
      </style:paragraph-properties>
      <style:text-properties/>
    </style:style>
    <style:style style:family="paragraph" style:name="P30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306" style:parent-style-name="Body text">
      <style:paragraph-properties fo:background-color="transparent" fo:margin-top="0.000cm" fo:margin-bottom="0.000cm" fo:line-height="0.851cm" fo:margin-left="0.035cm" fo:margin-right="0.847cm" fo:text-indent="1.235cm" fo:text-align="left" style:page-number="auto"/>
      <style:text-properties/>
    </style:style>
    <style:style style:family="paragraph" style:name="P30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08" style:parent-style-name="Body text (3)">
      <style:paragraph-properties fo:background-color="transparent" fo:margin-top="0.000cm" fo:margin-bottom="0.000cm" fo:margin-left="0.212cm" fo:margin-right="0.000cm" fo:text-indent="0.000cm" fo:text-align="left" style:page-number="auto"/>
      <style:text-properties/>
    </style:style>
    <style:style style:family="paragraph" style:name="P309" style:parent-style-name="Body text">
      <style:paragraph-properties fo:background-color="transparent" fo:margin-top="0.000cm" fo:margin-bottom="0.000cm" fo:margin-left="0.071cm" fo:margin-right="1.129cm" fo:text-indent="0.000cm" fo:text-align="right" style:page-number="auto"/>
      <style:text-properties/>
    </style:style>
    <style:style style:family="paragraph" style:name="P310" style:parent-style-name="Body text">
      <style:paragraph-properties fo:background-color="transparent" fo:margin-top="0.106cm" fo:margin-bottom="0.000cm" fo:line-height="0.212cm" fo:margin-left="0.529cm" fo:margin-right="0.000cm" fo:text-indent="0.000cm" fo:text-align="left" style:page-number="auto"/>
      <style:text-properties/>
    </style:style>
    <style:style style:family="paragraph" style:name="P311" style:parent-style-name="Body text">
      <style:paragraph-properties fo:background-color="transparent" fo:margin-top="0.000cm" fo:margin-bottom="0.000cm" fo:line-height="0.388cm" fo:margin-left="3.669cm" fo:margin-right="0.000cm" fo:text-indent="0.000cm" fo:text-align="left" style:page-number="auto"/>
      <style:text-properties/>
    </style:style>
    <style:style style:family="paragraph" style:name="P312" style:parent-style-name="Body text">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313" style:parent-style-name="Table of contents (2)">
      <style:paragraph-properties fo:background-color="transparent" fo:margin-top="0.000cm" fo:margin-bottom="0.000cm" fo:line-height="0.300cm" fo:margin-left="0.000cm" fo:margin-right="0.000cm" fo:text-indent="0.000cm" fo:text-align="left" style:page-number="auto">
        <style:tab-stops>
          <style:tab-stop style:position="3.780cm" style:type="right"/>
          <style:tab-stop style:position="7.288cm" style:type="right"/>
        </style:tab-stops>
      </style:paragraph-properties>
      <style:text-properties/>
    </style:style>
    <style:style style:family="paragraph" style:name="P314" style:parent-style-name="Body text">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315"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316" style:parent-style-name="Body text">
      <style:paragraph-properties fo:background-color="transparent" fo:margin-top="0.000cm" fo:margin-bottom="0.000cm" fo:line-height="0.847cm" fo:margin-left="0.035cm" fo:margin-right="0.882cm" fo:text-indent="0.000cm" fo:text-align="left" style:page-number="auto"/>
      <style:text-properties/>
    </style:style>
    <style:style style:family="paragraph" style:name="P317" style:parent-style-name="Table of contents">
      <style:paragraph-properties fo:background-color="transparent" fo:margin-top="0.000cm" fo:margin-bottom="0.000cm" fo:line-height="0.842cm" fo:margin-left="1.305cm" fo:margin-right="0.000cm" fo:text-indent="-1.094cm" fo:text-align="left" style:page-number="auto">
        <style:tab-stops>
          <style:tab-stop style:position="-0.103cm" style:type="left"/>
          <style:tab-stop style:position="13.732cm" style:leader-style="dotted" style:leader-text="." style:type="left"/>
          <style:tab-stop style:position="13.531cm" style:type="right"/>
        </style:tab-stops>
      </style:paragraph-properties>
      <style:text-properties/>
    </style:style>
    <style:style style:family="paragraph" style:name="P318"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31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320" style:parent-style-name="Table of contents (2)">
      <style:paragraph-properties fo:background-color="transparent" fo:margin-top="0.000cm" fo:margin-bottom="0.000cm" fo:line-height="0.635cm" fo:margin-left="0.000cm" fo:margin-right="0.000cm" fo:text-indent="0.000cm" fo:text-align="right" style:page-number="auto">
        <style:tab-stops>
          <style:tab-stop style:position="3.399cm" style:type="right"/>
          <style:tab-stop style:position="5.625cm" style:type="right"/>
        </style:tab-stops>
      </style:paragraph-properties>
      <style:text-properties/>
    </style:style>
    <style:style style:family="paragraph" style:name="P321" style:parent-style-name="Body text (3)">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32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323" style:parent-style-name="Body text">
      <style:paragraph-properties fo:background-color="transparent" fo:margin-top="0.000cm" fo:margin-bottom="0.000cm" fo:line-height="0.300cm" fo:margin-left="0.000cm" fo:margin-right="6.526cm" fo:text-indent="0.000cm" fo:text-align="right" style:page-number="auto"/>
      <style:text-properties/>
    </style:style>
    <style:style style:family="paragraph" style:name="P324" style:parent-style-name="Body text">
      <style:paragraph-properties fo:background-color="transparent" fo:margin-top="0.000cm" fo:margin-bottom="0.397cm" fo:line-height="0.381cm" fo:margin-left="2.117cm" fo:margin-right="0.882cm" fo:text-indent="0.000cm" fo:text-align="left" style:page-number="auto"/>
      <style:text-properties/>
    </style:style>
    <style:style style:family="paragraph" style:name="P325" style:parent-style-name="Body text (3)">
      <style:paragraph-properties fo:background-color="transparent" fo:margin-top="0.000cm" fo:margin-bottom="0.487cm" fo:line-height="0.300cm" fo:margin-left="0.176cm" fo:margin-right="0.000cm" fo:text-indent="0.000cm" fo:text-align="left" style:page-number="auto"/>
      <style:text-properties/>
    </style:style>
    <style:style style:family="paragraph" style:name="P326" style:parent-style-name="Body text (34)">
      <style:paragraph-properties fo:background-color="transparent" fo:margin-top="0.000cm" fo:margin-bottom="0.000cm" fo:line-height="0.494cm" fo:margin-left="0.176cm" fo:margin-right="0.000cm" fo:text-indent="0.000cm" fo:text-align="left" style:page-number="auto"/>
      <style:text-properties/>
    </style:style>
    <style:style style:family="paragraph" style:name="P32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2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29" style:parent-style-name="Table of contents (2)">
      <style:paragraph-properties fo:background-color="transparent" fo:margin-top="0.000cm" fo:margin-bottom="0.000cm" fo:line-height="0.643cm" fo:margin-left="3.175cm" fo:margin-right="0.000cm" fo:text-indent="0.000cm" fo:text-align="left" style:page-number="auto">
        <style:tab-stops>
          <style:tab-stop style:position="1.858cm" style:type="left"/>
          <style:tab-stop style:position="3.327cm" style:type="right"/>
        </style:tab-stops>
      </style:paragraph-properties>
      <style:text-properties/>
    </style:style>
    <style:style style:family="paragraph" style:name="P330" style:parent-style-name="Body text (3)">
      <style:paragraph-properties fo:background-color="transparent" fo:margin-top="0.000cm" fo:margin-bottom="0.487cm" fo:line-height="0.300cm" fo:margin-left="0.282cm" fo:margin-right="0.000cm" fo:text-indent="0.000cm" fo:text-align="left" style:page-number="auto"/>
      <style:text-properties/>
    </style:style>
    <style:style style:family="paragraph" style:name="P331" style:parent-style-name="Body text (3)">
      <style:paragraph-properties fo:background-color="transparent" fo:margin-top="0.000cm" fo:margin-bottom="0.000cm" fo:line-height="0.419cm" fo:margin-left="0.318cm" fo:margin-right="0.000cm" fo:text-indent="0.000cm" fo:text-align="left" style:page-number="auto"/>
      <style:text-properties/>
    </style:style>
    <style:style style:family="paragraph" style:name="P332"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333"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34" style:parent-style-name="Body text">
      <style:paragraph-properties fo:background-color="transparent" fo:margin-top="0.000cm" fo:margin-bottom="0.106cm" fo:line-height="0.388cm" fo:margin-left="0.000cm" fo:margin-right="0.106cm" fo:text-indent="0.000cm" fo:text-align="right" style:page-number="auto"/>
      <style:text-properties/>
    </style:style>
    <style:style style:family="paragraph" style:name="P33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36"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37" style:parent-style-name="Body text">
      <style:paragraph-properties fo:background-color="transparent" fo:margin-top="0.000cm" fo:margin-bottom="0.000cm" fo:line-height="0.423cm" fo:margin-left="0.388cm" fo:margin-right="0.000cm" fo:text-indent="0.000cm" fo:text-align="left" style:page-number="auto"/>
      <style:text-properties/>
    </style:style>
    <style:style style:family="paragraph" style:name="P33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339"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340" style:parent-style-name="Table of contents (2)">
      <style:paragraph-properties fo:background-color="transparent" fo:margin-top="0.000cm" fo:margin-bottom="0.000cm" fo:line-height="0.665cm" fo:margin-left="0.000cm" fo:margin-right="0.176cm" fo:text-indent="0.000cm" fo:text-align="right" style:page-number="auto">
        <style:tab-stops>
          <style:tab-stop style:position="3.192cm" style:type="left"/>
          <style:tab-stop style:position="9.657cm" style:type="right"/>
        </style:tab-stops>
      </style:paragraph-properties>
      <style:text-properties/>
    </style:style>
    <style:style style:family="paragraph" style:name="P34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342" style:parent-style-name="Header or footer">
      <style:paragraph-properties fo:background-color="transparent" fo:margin-top="0.000cm" fo:margin-bottom="0.000cm" fo:line-height="0.428cm" fo:margin-left="0.071cm" fo:margin-right="0.000cm" fo:text-indent="0.000cm" fo:text-align="left" style:page-number="auto"/>
      <style:text-properties/>
    </style:style>
    <style:style style:family="paragraph" style:name="P343"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344" style:parent-style-name="Body text">
      <style:paragraph-properties fo:background-color="transparent" fo:margin-top="0.000cm" fo:margin-bottom="0.000cm" fo:line-height="0.388cm" fo:margin-left="0.000cm" fo:margin-right="0.106cm" fo:text-indent="0.000cm" fo:text-align="right" style:page-number="auto"/>
      <style:text-properties/>
    </style:style>
    <style:style style:family="paragraph" style:name="P345" style:parent-style-name="Body text">
      <style:paragraph-properties fo:background-color="transparent" fo:margin-top="0.000cm" fo:margin-bottom="0.000cm" fo:line-height="0.300cm" fo:margin-left="0.000cm" fo:margin-right="1.199cm" fo:text-indent="0.000cm" fo:text-align="right" style:page-number="auto"/>
      <style:text-properties/>
    </style:style>
    <style:style style:family="paragraph" style:name="P34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347" style:parent-style-name="Body text">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348" style:parent-style-name="Body text (3)">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349"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350"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35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52"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353" style:parent-style-name="Table of contents">
      <style:paragraph-properties fo:background-color="transparent" fo:margin-top="0.000cm" fo:margin-bottom="0.000cm" fo:line-height="0.419cm" fo:margin-left="0.071cm" fo:margin-right="0.000cm" fo:text-indent="0.000cm" fo:text-align="left" style:page-number="auto">
        <style:tab-stops>
          <style:tab-stop style:position="6.464cm" style:type="right"/>
          <style:tab-stop style:position="9.254cm" style:type="right"/>
          <style:tab-stop style:position="14.642cm" style:type="right"/>
        </style:tab-stops>
      </style:paragraph-properties>
      <style:text-properties/>
    </style:style>
    <style:style style:family="paragraph" style:name="P354" style:parent-style-name="Body text">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355" style:parent-style-name="Body text">
      <style:paragraph-properties fo:background-color="transparent" fo:margin-top="0.000cm" fo:margin-bottom="0.000cm" fo:line-height="0.300cm" fo:margin-left="1.058cm" fo:margin-right="0.000cm" fo:text-indent="0.000cm" fo:text-align="left" style:page-number="auto"/>
      <style:text-properties/>
    </style:style>
    <style:style style:family="paragraph" style:name="P356" style:parent-style-name="Table caption">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57"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35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59" style:parent-style-name="Table of contents (2)">
      <style:paragraph-properties fo:background-color="transparent" fo:margin-top="0.000cm" fo:margin-bottom="0.000cm" fo:line-height="0.423cm" fo:margin-left="3.175cm" fo:margin-right="0.000cm" fo:text-indent="0.000cm" fo:text-align="left" style:page-number="auto">
        <style:tab-stops>
          <style:tab-stop style:position="3.309cm" style:type="right"/>
        </style:tab-stops>
      </style:paragraph-properties>
      <style:text-properties/>
    </style:style>
    <style:style style:family="paragraph" style:name="P360" style:parent-style-name="Body text">
      <style:paragraph-properties fo:background-color="transparent" fo:margin-top="0.000cm" fo:margin-bottom="0.748cm" fo:line-height="0.855cm" fo:margin-left="0.071cm" fo:margin-right="0.459cm" fo:text-indent="1.235cm" fo:text-align="left" style:page-number="auto"/>
      <style:text-properties/>
    </style:style>
    <style:style style:family="paragraph" style:name="P361"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362"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363" style:parent-style-name="Body text">
      <style:paragraph-properties fo:background-color="transparent" fo:margin-top="0.000cm" fo:margin-bottom="0.744cm" fo:line-height="0.847cm" fo:margin-left="0.035cm" fo:margin-right="1.164cm" fo:text-indent="1.270cm" fo:text-align="left" style:page-number="auto"/>
      <style:text-properties/>
    </style:style>
    <style:style style:family="paragraph" style:name="P364" style:parent-style-name="Body text (3)">
      <style:paragraph-properties fo:background-color="transparent" fo:margin-top="0.000cm" fo:margin-bottom="0.000cm" fo:margin-left="0.353cm" fo:margin-right="0.176cm" fo:text-indent="0.000cm" fo:text-align="justify" style:page-number="auto"/>
      <style:text-properties/>
    </style:style>
    <style:style style:family="paragraph" style:name="P365" style:parent-style-name="Body text">
      <style:paragraph-properties fo:background-color="transparent" fo:margin-top="0.000cm" fo:margin-bottom="0.000cm" fo:line-height="0.388cm" fo:margin-left="0.000cm" fo:margin-right="1.305cm" fo:text-indent="0.000cm" fo:text-align="right" style:page-number="auto"/>
      <style:text-properties/>
    </style:style>
    <style:style style:family="paragraph" style:name="P36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36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68" style:parent-style-name="Body text">
      <style:paragraph-properties fo:background-color="transparent" fo:margin-top="0.000cm" fo:margin-bottom="0.000cm" fo:line-height="0.851cm" fo:margin-left="0.071cm" fo:margin-right="0.529cm" fo:text-indent="1.235cm" fo:text-align="left" style:page-number="auto"/>
      <style:text-properties/>
    </style:style>
    <style:style style:family="paragraph" style:name="P369" style:parent-style-name="Table of contents">
      <style:paragraph-properties fo:background-color="transparent" fo:margin-top="0.000cm" fo:margin-bottom="0.000cm" fo:line-height="0.838cm" fo:margin-left="1.305cm" fo:margin-right="0.000cm" fo:text-indent="-1.094cm" fo:text-align="left" style:page-number="auto">
        <style:tab-stops>
          <style:tab-stop style:position="-0.086cm" style:type="left"/>
          <style:tab-stop style:position="13.531cm" style:leader-style="dotted" style:leader-text="." style:type="right"/>
        </style:tab-stops>
      </style:paragraph-properties>
      <style:text-properties/>
    </style:style>
    <style:style style:family="paragraph" style:name="P370" style:parent-style-name="Body text (33)">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371"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372" style:parent-style-name="Table of contents">
      <style:paragraph-properties fo:background-color="transparent" fo:margin-top="0.000cm" fo:margin-bottom="0.000cm" fo:line-height="0.428cm" fo:margin-left="0.071cm" fo:margin-right="0.000cm" fo:text-indent="0.000cm" fo:text-align="left" style:page-number="auto">
        <style:tab-stops>
          <style:tab-stop style:position="5.846cm" style:type="left"/>
          <style:tab-stop style:position="8.649cm" style:type="left"/>
          <style:tab-stop style:position="14.642cm" style:type="right"/>
        </style:tab-stops>
      </style:paragraph-properties>
      <style:text-properties/>
    </style:style>
    <style:style style:family="paragraph" style:name="P37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374" style:parent-style-name="Body text">
      <style:paragraph-properties fo:background-color="transparent" fo:margin-top="0.000cm" fo:margin-bottom="0.413cm" fo:line-height="0.415cm" fo:margin-left="2.117cm" fo:margin-right="0.882cm" fo:text-indent="0.000cm" fo:text-align="left" style:page-number="auto"/>
      <style:text-properties/>
    </style:style>
    <style:style style:family="paragraph" style:name="P375" style:parent-style-name="Body text">
      <style:paragraph-properties fo:background-color="transparent" fo:margin-top="0.000cm" fo:margin-bottom="0.000cm" fo:margin-left="0.071cm" fo:margin-right="1.270cm" fo:text-indent="0.000cm" fo:text-align="left" style:page-number="auto"/>
      <style:text-properties/>
    </style:style>
    <style:style style:family="paragraph" style:name="P37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7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78" style:parent-style-name="Table of contents (2)">
      <style:paragraph-properties fo:background-color="transparent" fo:margin-top="0.000cm" fo:margin-bottom="0.000cm" fo:line-height="0.423cm" fo:margin-left="0.000cm" fo:margin-right="0.035cm" fo:text-indent="0.000cm" fo:text-align="right" style:page-number="auto">
        <style:tab-stops>
          <style:tab-stop style:position="3.404cm" style:type="right"/>
          <style:tab-stop style:position="5.736cm" style:type="right"/>
          <style:tab-stop style:position="1.913cm" style:type="left"/>
        </style:tab-stops>
      </style:paragraph-properties>
      <style:text-properties/>
    </style:style>
    <style:style style:family="paragraph" style:name="P379" style:parent-style-name="Body text (3)">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80" style:parent-style-name="Body text">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381" style:parent-style-name="Body text">
      <style:paragraph-properties fo:background-color="transparent" fo:margin-top="0.000cm" fo:margin-bottom="0.201cm" fo:line-height="0.419cm" fo:margin-left="0.318cm" fo:margin-right="0.000cm" fo:text-indent="0.000cm" fo:text-align="left" style:page-number="auto"/>
      <style:text-properties/>
    </style:style>
    <style:style style:family="paragraph" style:name="P382"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383" style:parent-style-name="Body text">
      <style:paragraph-properties fo:background-color="transparent" fo:margin-top="0.106cm" fo:margin-bottom="0.000cm" fo:line-height="0.212cm" fo:margin-left="1.023cm" fo:margin-right="0.000cm" fo:text-indent="0.000cm" fo:text-align="left" style:page-number="auto"/>
      <style:text-properties/>
    </style:style>
    <style:style style:family="paragraph" style:name="P384"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385" style:parent-style-name="Body text">
      <style:paragraph-properties fo:background-color="transparent" fo:margin-top="0.000cm" fo:margin-bottom="0.000cm" fo:line-height="0.423cm" fo:margin-left="0.529cm" fo:margin-right="0.000cm" fo:text-indent="0.000cm" fo:text-align="left" style:page-number="auto"/>
      <style:text-properties/>
    </style:style>
    <style:style style:family="paragraph" style:name="P386" style:parent-style-name="Body text">
      <style:paragraph-properties fo:background-color="transparent" fo:margin-top="0.000cm" fo:margin-bottom="0.000cm" fo:line-height="0.388cm" fo:margin-left="0.000cm" fo:margin-right="0.176cm" fo:text-indent="0.000cm" fo:text-align="right" style:page-number="auto">
        <style:tab-stops>
          <style:tab-stop style:position="4.610cm" style:type="left"/>
        </style:tab-stops>
      </style:paragraph-properties>
      <style:text-properties/>
    </style:style>
    <style:style style:family="paragraph" style:name="P387" style:parent-style-name="Table of contents (2)">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388"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389" style:parent-style-name="Body text">
      <style:paragraph-properties fo:background-color="transparent" fo:margin-top="0.000cm" fo:margin-bottom="0.417cm" fo:line-height="0.411cm" fo:margin-left="2.117cm" fo:margin-right="0.882cm" fo:text-indent="0.000cm" fo:text-align="left" style:page-number="auto"/>
      <style:text-properties/>
    </style:style>
    <style:style style:family="paragraph" style:name="P390"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391" style:parent-style-name="Body text">
      <style:paragraph-properties fo:background-color="transparent" fo:margin-top="0.000cm" fo:margin-bottom="0.000cm" fo:line-height="0.838cm" fo:margin-left="0.635cm" fo:margin-right="0.000cm" fo:text-indent="0.000cm" fo:text-align="left" style:page-number="auto"/>
      <style:text-properties/>
    </style:style>
    <style:style style:family="paragraph" style:name="P392"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393"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9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395" style:parent-style-name="Body text">
      <style:paragraph-properties fo:background-color="transparent" fo:margin-top="0.000cm" fo:margin-bottom="0.738cm" fo:margin-left="0.035cm" fo:margin-right="0.494cm" fo:text-indent="1.270cm" fo:text-align="left" style:page-number="auto"/>
      <style:text-properties/>
    </style:style>
    <style:style style:family="paragraph" style:name="P396"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397" style:parent-style-name="Body text">
      <style:paragraph-properties fo:background-color="transparent" fo:margin-top="0.000cm" fo:margin-bottom="0.000cm" fo:line-height="0.388cm" fo:margin-left="0.529cm" fo:margin-right="0.000cm" fo:text-indent="0.000cm" fo:text-align="left" style:page-number="auto">
        <style:tab-stops>
          <style:tab-stop style:position="1.008cm" style:type="left"/>
        </style:tab-stops>
      </style:paragraph-properties>
      <style:text-properties/>
    </style:style>
    <style:style style:family="paragraph" style:name="P398" style:parent-style-name="Body text">
      <style:paragraph-properties fo:background-color="transparent" fo:margin-top="0.000cm" fo:margin-bottom="0.307cm" fo:line-height="0.388cm" fo:margin-left="2.117cm" fo:margin-right="0.000cm" fo:text-indent="-0.811cm" fo:text-align="left" style:page-number="auto"/>
      <style:text-properties/>
    </style:style>
    <style:style style:family="paragraph" style:name="P39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40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01" style:parent-style-name="Body text">
      <style:paragraph-properties fo:background-color="transparent" fo:margin-top="0.000cm" fo:margin-bottom="0.000cm" fo:line-height="0.415cm" fo:margin-left="0.247cm" fo:margin-right="0.000cm" fo:text-indent="0.000cm" fo:text-align="left" style:page-number="auto"/>
      <style:text-properties/>
    </style:style>
    <style:style style:family="paragraph" style:name="P402" style:parent-style-name="Table of contents (2)">
      <style:paragraph-properties fo:background-color="transparent" fo:margin-top="0.000cm" fo:margin-bottom="0.000cm" fo:line-height="0.423cm" fo:margin-left="3.175cm" fo:margin-right="0.000cm" fo:text-indent="0.000cm" fo:text-align="left" style:page-number="auto"/>
      <style:text-properties/>
    </style:style>
    <style:style style:family="paragraph" style:name="P40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04"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405" style:parent-style-name="Body text">
      <style:paragraph-properties fo:background-color="transparent" fo:margin-top="0.000cm" fo:margin-bottom="0.000cm" fo:line-height="0.300cm" fo:margin-left="0.706cm" fo:margin-right="0.000cm" fo:text-indent="0.000cm" fo:text-align="left" style:page-number="auto"/>
      <style:text-properties/>
    </style:style>
    <style:style style:family="paragraph" style:name="P406"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0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408" style:parent-style-name="Body text">
      <style:paragraph-properties fo:background-color="transparent" fo:margin-top="0.000cm" fo:margin-bottom="0.399cm" fo:line-height="0.388cm" fo:margin-left="0.176cm" fo:margin-right="0.000cm" fo:text-indent="0.000cm" fo:text-align="left" style:page-number="auto"/>
      <style:text-properties/>
    </style:style>
    <style:style style:family="paragraph" style:name="P409" style:parent-style-name="Body text">
      <style:paragraph-properties fo:background-color="transparent" fo:margin-top="0.000cm" fo:margin-bottom="0.000cm" fo:line-height="0.388cm" fo:margin-left="0.000cm" fo:margin-right="0.635cm" fo:text-indent="0.000cm" fo:text-align="right" style:page-number="auto"/>
      <style:text-properties/>
    </style:style>
    <style:style style:family="paragraph" style:name="P410" style:parent-style-name="Body text">
      <style:paragraph-properties fo:background-color="transparent" fo:margin-top="0.000cm" fo:margin-bottom="0.738cm" fo:margin-left="0.035cm" fo:margin-right="0.423cm" fo:text-indent="1.235cm" fo:text-align="left" style:page-number="auto"/>
      <style:text-properties/>
    </style:style>
    <style:style style:family="paragraph" style:name="P41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412" style:parent-style-name="Body text">
      <style:paragraph-properties fo:background-color="transparent" fo:margin-top="0.000cm" fo:margin-bottom="0.000cm" fo:line-height="0.388cm" fo:margin-left="0.000cm" fo:margin-right="0.035cm" fo:text-indent="0.000cm" fo:text-align="right" style:page-number="auto">
        <style:tab-stops>
          <style:tab-stop style:position="0.991cm" style:leader-style="dotted" style:leader-text="." style:type="left"/>
        </style:tab-stops>
      </style:paragraph-properties>
      <style:text-properties/>
    </style:style>
    <style:style style:family="paragraph" style:name="P413" style:parent-style-name="Table of contents">
      <style:paragraph-properties fo:background-color="transparent" fo:margin-top="0.000cm" fo:margin-bottom="0.349cm" fo:line-height="0.428cm" fo:margin-left="0.071cm" fo:margin-right="0.000cm" fo:text-indent="0.000cm" fo:text-align="left" style:page-number="auto">
        <style:tab-stops>
          <style:tab-stop style:position="6.109cm" style:type="left"/>
          <style:tab-stop style:position="14.642cm" style:type="right"/>
        </style:tab-stops>
      </style:paragraph-properties>
      <style:text-properties/>
    </style:style>
    <style:style style:family="paragraph" style:name="P414" style:parent-style-name="Body text">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41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16" style:parent-style-name="Body text">
      <style:paragraph-properties fo:background-color="transparent" fo:margin-top="0.000cm" fo:margin-bottom="0.000cm" fo:line-height="0.388cm" fo:margin-left="0.141cm" fo:margin-right="0.000cm" fo:text-indent="0.000cm" fo:text-align="left" style:page-number="auto">
        <style:tab-stops>
          <style:tab-stop style:position="0.271cm" style:leader-style="dotted" style:leader-text="." style:type="left"/>
          <style:tab-stop style:position="1.439cm" style:leader-style="dotted" style:leader-text="." style:type="left"/>
        </style:tab-stops>
      </style:paragraph-properties>
      <style:text-properties/>
    </style:style>
    <style:style style:family="paragraph" style:name="P417"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418" style:parent-style-name="Table of contents (2)">
      <style:paragraph-properties fo:background-color="transparent" fo:margin-top="0.000cm" fo:margin-bottom="0.000cm" fo:line-height="0.423cm" fo:margin-left="3.175cm" fo:margin-right="0.000cm" fo:text-indent="0.000cm" fo:text-align="left" style:page-number="auto">
        <style:tab-stops>
          <style:tab-stop style:position="3.309cm" style:type="right"/>
        </style:tab-stops>
      </style:paragraph-properties>
      <style:text-properties/>
    </style:style>
    <style:style style:family="paragraph" style:name="P41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20"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421" style:parent-style-name="Table of contents (2)">
      <style:paragraph-properties fo:background-color="transparent" fo:margin-top="0.000cm" fo:margin-bottom="0.000cm" fo:line-height="0.423cm" fo:margin-left="0.318cm" fo:margin-right="0.000cm" fo:text-indent="0.000cm" fo:text-align="left" style:page-number="auto">
        <style:tab-stops>
          <style:tab-stop style:position="4.674cm" style:type="right"/>
          <style:tab-stop style:position="6.982cm" style:type="right"/>
        </style:tab-stops>
      </style:paragraph-properties>
      <style:text-properties/>
    </style:style>
    <style:style style:family="paragraph" style:name="P422"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423" style:parent-style-name="Body text (3)">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424" style:parent-style-name="Body text">
      <style:paragraph-properties fo:background-color="transparent" fo:margin-top="0.000cm" fo:margin-bottom="0.766cm" fo:line-height="0.419cm" fo:margin-left="2.293cm" fo:margin-right="0.388cm" fo:text-indent="-1.023cm" fo:text-align="left" style:page-number="auto"/>
      <style:text-properties/>
    </style:style>
    <style:style style:family="paragraph" style:name="P425" style:parent-style-name="Body text">
      <style:paragraph-properties fo:background-color="transparent" fo:margin-top="0.000cm" fo:margin-bottom="0.081cm" fo:line-height="0.388cm" fo:margin-left="0.600cm" fo:margin-right="0.000cm" fo:text-indent="0.000cm" fo:text-align="left" style:page-number="auto">
        <style:tab-stops>
          <style:tab-stop style:position="1.008cm" style:type="left"/>
        </style:tab-stops>
      </style:paragraph-properties>
      <style:text-properties/>
    </style:style>
    <style:style style:family="paragraph" style:name="P42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27" style:parent-style-name="Body text">
      <style:paragraph-properties fo:background-color="transparent" fo:margin-top="0.000cm" fo:margin-bottom="0.741cm" fo:margin-left="0.071cm" fo:margin-right="1.799cm" fo:text-indent="0.000cm" fo:text-align="justify" style:page-number="auto">
        <style:tab-stops>
          <style:tab-stop style:position="0.991cm" style:type="left"/>
        </style:tab-stops>
      </style:paragraph-properties>
      <style:text-properties/>
    </style:style>
    <style:style style:family="paragraph" style:name="P428" style:parent-style-name="Body text">
      <style:paragraph-properties fo:background-color="transparent" fo:margin-top="0.000cm" fo:margin-bottom="0.000cm" fo:line-height="0.423cm" fo:margin-left="0.247cm" fo:margin-right="0.000cm" fo:text-indent="0.000cm" fo:text-align="left" style:page-number="auto"/>
      <style:text-properties/>
    </style:style>
    <style:style style:family="paragraph" style:name="P429" style:parent-style-name="Body text">
      <style:paragraph-properties fo:background-color="transparent" fo:margin-top="0.000cm" fo:margin-bottom="0.000cm" fo:margin-left="0.635cm" fo:margin-right="0.000cm" fo:text-indent="0.000cm" fo:text-align="left" style:page-number="auto">
        <style:tab-stops>
          <style:tab-stop style:position="1.024cm" style:type="left"/>
        </style:tab-stops>
      </style:paragraph-properties>
      <style:text-properties/>
    </style:style>
    <style:style style:family="paragraph" style:name="P43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3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432" style:parent-style-name="Body text (2)">
      <style:paragraph-properties fo:background-color="transparent" fo:margin-top="0.000cm" fo:margin-bottom="0.000cm" fo:line-height="0.326cm" fo:margin-left="0.212cm" fo:margin-right="0.212cm" fo:text-indent="0.000cm" fo:text-align="justify" style:page-number="auto"/>
      <style:text-properties/>
    </style:style>
    <style:style style:family="paragraph" style:name="P433" style:parent-style-name="Body text">
      <style:paragraph-properties fo:background-color="transparent" fo:margin-top="0.000cm" fo:margin-bottom="0.000cm" fo:line-height="0.388cm" fo:margin-left="0.000cm" fo:margin-right="0.494cm" fo:text-indent="0.000cm" fo:text-align="right" style:page-number="auto">
        <style:tab-stops>
          <style:tab-stop style:position="1.194cm" style:leader-style="dotted" style:leader-text="." style:type="left"/>
        </style:tab-stops>
      </style:paragraph-properties>
      <style:text-properties/>
    </style:style>
    <style:style style:family="paragraph" style:name="P434" style:parent-style-name="Body text (22)">
      <style:paragraph-properties fo:background-color="transparent" fo:margin-top="0.000cm" fo:margin-bottom="0.000cm" fo:margin-left="0.318cm" fo:margin-right="0.000cm" fo:text-indent="0.000cm" fo:text-align="left" style:page-number="auto"/>
      <style:text-properties/>
    </style:style>
    <style:style style:family="paragraph" style:name="P435"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436" style:parent-style-name="Body text">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437" style:parent-style-name="Body text">
      <style:paragraph-properties fo:background-color="transparent" fo:margin-top="0.000cm" fo:margin-bottom="0.000cm" fo:line-height="0.847cm" fo:margin-left="0.071cm" fo:margin-right="1.164cm" fo:text-indent="1.270cm" fo:text-align="left" style:page-number="auto"/>
      <style:text-properties/>
    </style:style>
    <style:style style:family="paragraph" style:name="P43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3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440" style:parent-style-name="Body text (3)">
      <style:paragraph-properties fo:background-color="transparent" fo:margin-top="0.000cm" fo:margin-bottom="0.480cm" fo:line-height="0.300cm" fo:margin-left="0.388cm" fo:margin-right="0.000cm" fo:text-indent="0.000cm" fo:text-align="left" style:page-number="auto"/>
      <style:text-properties/>
    </style:style>
    <style:style style:family="paragraph" style:name="P441" style:parent-style-name="Body text">
      <style:paragraph-properties fo:background-color="transparent" fo:margin-top="0.000cm" fo:margin-bottom="0.000cm" fo:line-height="0.423cm" fo:margin-left="0.000cm" fo:margin-right="0.212cm" fo:text-indent="0.000cm" style:page-number="auto"/>
      <style:text-properties/>
    </style:style>
    <style:style style:family="paragraph" style:name="P442" style:parent-style-name="Body text (3)">
      <style:paragraph-properties fo:background-color="transparent" fo:margin-top="0.000cm" fo:margin-bottom="0.000cm" fo:margin-left="0.459cm" fo:margin-right="0.176cm" fo:text-indent="0.000cm" fo:text-align="justify" style:page-number="auto"/>
      <style:text-properties/>
    </style:style>
    <style:style style:family="paragraph" style:name="P443"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444" style:parent-style-name="Body text (3)">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445" style:parent-style-name="Body text (28)">
      <style:paragraph-properties fo:background-color="transparent" fo:margin-top="0.000cm" fo:margin-bottom="0.000cm" fo:margin-left="0.353cm" fo:margin-right="0.000cm" fo:text-indent="0.000cm" fo:text-align="left" style:page-number="auto"/>
      <style:text-properties/>
    </style:style>
    <style:style style:family="paragraph" style:name="P446" style:parent-style-name="Body text">
      <style:paragraph-properties fo:background-color="transparent" fo:margin-top="0.000cm" fo:margin-bottom="0.741cm" fo:margin-left="0.035cm" fo:margin-right="0.494cm" fo:text-indent="1.270cm" fo:text-align="left" style:page-number="auto"/>
      <style:text-properties/>
    </style:style>
    <style:style style:family="paragraph" style:name="P44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48" style:parent-style-name="Body text">
      <style:paragraph-properties fo:background-color="transparent" fo:margin-top="0.000cm" fo:margin-bottom="0.000cm" fo:line-height="0.300cm" fo:margin-left="0.000cm" fo:margin-right="1.129cm" fo:text-indent="0.000cm" fo:text-align="right" style:page-number="auto"/>
      <style:text-properties/>
    </style:style>
    <style:style style:family="paragraph" style:name="P449"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5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51"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52" style:parent-style-name="Table of contents">
      <style:paragraph-properties fo:background-color="transparent" fo:margin-top="0.000cm" fo:margin-bottom="0.000cm" fo:line-height="0.388cm" fo:margin-left="0.071cm" fo:margin-right="0.000cm" fo:text-indent="0.000cm" fo:text-align="left" style:page-number="auto">
        <style:tab-stops>
          <style:tab-stop style:position="5.296cm" style:type="left"/>
          <style:tab-stop style:position="7.844cm" style:type="left"/>
          <style:tab-stop style:position="13.432cm" style:type="left"/>
        </style:tab-stops>
      </style:paragraph-properties>
      <style:text-properties/>
    </style:style>
    <style:style style:family="paragraph" style:name="P45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454" style:parent-style-name="Body text">
      <style:paragraph-properties fo:background-color="transparent" fo:margin-top="0.000cm" fo:margin-bottom="0.000cm" fo:line-height="0.176cm" fo:margin-left="0.000cm" fo:margin-right="0.000cm" fo:text-indent="0.000cm" style:page-number="auto"/>
      <style:text-properties/>
    </style:style>
    <style:style style:family="paragraph" style:name="P455" style:parent-style-name="Table of contents (2)">
      <style:paragraph-properties fo:background-color="transparent" fo:margin-top="0.000cm" fo:margin-bottom="0.169cm" fo:line-height="0.300cm" fo:margin-left="0.035cm" fo:margin-right="0.000cm" fo:text-indent="0.000cm" fo:text-align="left" style:page-number="auto">
        <style:tab-stops>
          <style:tab-stop style:position="14.575cm" style:type="left"/>
          <style:tab-stop style:position="17.742cm" style:type="left"/>
        </style:tab-stops>
      </style:paragraph-properties>
      <style:text-properties/>
    </style:style>
    <style:style style:family="paragraph" style:name="P456" style:parent-style-name="Body text (3)">
      <style:paragraph-properties fo:background-color="transparent" fo:margin-top="0.000cm" fo:margin-bottom="0.259cm" fo:line-height="0.300cm" fo:margin-left="3.175cm" fo:margin-right="0.000cm" fo:text-indent="0.000cm" fo:text-align="left" style:page-number="auto"/>
      <style:text-properties/>
    </style:style>
    <style:style style:family="paragraph" style:name="P457" style:parent-style-name="Table of contents (3)">
      <style:paragraph-properties fo:background-color="transparent" fo:margin-top="0.000cm" fo:margin-bottom="0.000cm" fo:margin-left="0.318cm" fo:margin-right="0.000cm" fo:text-indent="0.000cm" fo:text-align="left" style:page-number="auto">
        <style:tab-stops>
          <style:tab-stop style:position="4.648cm" style:type="right"/>
          <style:tab-stop style:position="6.981cm" style:type="right"/>
          <style:tab-stop style:position="3.167cm" style:type="left"/>
        </style:tab-stops>
      </style:paragraph-properties>
      <style:text-properties/>
    </style:style>
    <style:style style:family="paragraph" style:name="P458"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459"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46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61" style:parent-style-name="Body text">
      <style:paragraph-properties fo:background-color="transparent" fo:margin-top="0.000cm" fo:margin-bottom="0.000cm" fo:line-height="0.300cm" fo:margin-left="0.212cm" fo:margin-right="0.000cm" fo:text-indent="0.000cm" fo:text-align="left" style:page-number="auto">
        <style:tab-stops>
          <style:tab-stop style:position="0.440cm" style:leader-style="dotted" style:leader-text="." style:type="left"/>
        </style:tab-stops>
      </style:paragraph-properties>
      <style:text-properties/>
    </style:style>
    <style:style style:family="paragraph" style:name="P462"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463" style:parent-style-name="Table of contents (2)">
      <style:paragraph-properties fo:background-color="transparent" fo:margin-top="0.000cm" fo:margin-bottom="0.000cm" fo:line-height="0.635cm" fo:margin-left="3.175cm" fo:margin-right="0.000cm" fo:text-indent="0.000cm" fo:text-align="left" style:page-number="auto">
        <style:tab-stops>
          <style:tab-stop style:position="3.302cm" style:type="right"/>
        </style:tab-stops>
      </style:paragraph-properties>
      <style:text-properties/>
    </style:style>
    <style:style style:family="paragraph" style:name="P464" style:parent-style-name="Body text">
      <style:paragraph-properties fo:background-color="transparent" fo:margin-top="0.000cm" fo:margin-bottom="0.741cm" fo:line-height="0.855cm" fo:margin-left="0.071cm" fo:margin-right="0.529cm" fo:text-indent="1.235cm" fo:text-align="left" style:page-number="auto"/>
      <style:text-properties/>
    </style:style>
    <style:style style:family="paragraph" style:name="P465" style:parent-style-name="Body text (29)">
      <style:paragraph-properties fo:background-color="transparent" fo:margin-top="0.000cm" fo:margin-bottom="0.000cm" fo:margin-left="0.388cm" fo:margin-right="0.000cm" fo:text-indent="0.000cm" fo:text-align="left" style:page-number="auto"/>
      <style:text-properties/>
    </style:style>
    <style:style style:family="paragraph" style:name="P466"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67" style:parent-style-name="Table of contents (2)">
      <style:paragraph-properties fo:background-color="transparent" fo:margin-top="0.000cm" fo:margin-bottom="0.374cm" fo:line-height="0.635cm" fo:margin-left="0.000cm" fo:margin-right="0.000cm" fo:text-indent="0.000cm" fo:text-align="left" style:page-number="auto">
        <style:tab-stops>
          <style:tab-stop style:position="6.469cm" style:type="right"/>
        </style:tab-stops>
      </style:paragraph-properties>
      <style:text-properties/>
    </style:style>
    <style:style style:family="paragraph" style:name="P468" style:parent-style-name="Header or footer">
      <style:paragraph-properties fo:background-color="transparent" fo:margin-top="0.000cm" fo:margin-bottom="0.000cm" fo:line-height="0.415cm" fo:margin-left="0.000cm" fo:margin-right="0.459cm" fo:text-indent="0.000cm" fo:text-align="right" style:page-number="auto"/>
      <style:text-properties/>
    </style:style>
    <style:style style:family="paragraph" style:name="P469" style:parent-style-name="Body text">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47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471" style:parent-style-name="Body text">
      <style:paragraph-properties fo:background-color="transparent" fo:margin-top="0.000cm" fo:margin-bottom="0.000cm" fo:line-height="0.859cm" fo:margin-left="0.106cm" fo:margin-right="0.000cm" fo:text-indent="0.000cm" fo:text-align="left" style:page-number="auto">
        <style:tab-stops>
          <style:tab-stop style:position="0.982cm" style:type="left"/>
        </style:tab-stops>
      </style:paragraph-properties>
      <style:text-properties/>
    </style:style>
    <style:style style:family="paragraph" style:name="P472"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473" style:parent-style-name="Body text">
      <style:paragraph-properties fo:background-color="transparent" fo:margin-top="0.000cm" fo:margin-bottom="0.000cm" fo:line-height="0.300cm" fo:margin-left="0.000cm" fo:margin-right="1.129cm" fo:text-indent="0.000cm" fo:text-align="right" style:page-number="auto"/>
      <style:text-properties/>
    </style:style>
    <style:style style:family="paragraph" style:name="P474" style:parent-style-name="Body text">
      <style:paragraph-properties fo:background-color="transparent" fo:margin-top="0.000cm" fo:margin-bottom="0.000cm" fo:line-height="0.388cm" fo:margin-left="0.635cm" fo:margin-right="0.000cm" fo:text-indent="0.000cm" fo:text-align="left" style:page-number="auto"/>
      <style:text-properties/>
    </style:style>
    <style:style style:family="paragraph" style:name="P47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76" style:parent-style-name="Body text">
      <style:paragraph-properties fo:background-color="transparent" fo:margin-top="0.000cm" fo:margin-bottom="0.000cm" fo:line-height="0.388cm" fo:margin-left="0.000cm" fo:margin-right="0.494cm" fo:text-indent="0.000cm" fo:text-align="right" style:page-number="auto">
        <style:tab-stops>
          <style:tab-stop style:position="16.053cm" style:leader-style="dotted" style:leader-text="-" style:type="left"/>
        </style:tab-stops>
      </style:paragraph-properties>
      <style:text-properties/>
    </style:style>
    <style:style style:family="paragraph" style:name="P477"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478" style:parent-style-name="Body text">
      <style:paragraph-properties fo:background-color="transparent" fo:margin-top="0.000cm" fo:margin-bottom="0.000cm" fo:line-height="0.388cm" fo:margin-left="1.094cm" fo:margin-right="0.000cm" fo:text-indent="0.000cm" fo:text-align="left" style:page-number="auto"/>
      <style:text-properties/>
    </style:style>
    <style:style style:family="paragraph" style:name="P479" style:parent-style-name="Header or footer">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80" style:parent-style-name="Body text (3)">
      <style:paragraph-properties fo:background-color="transparent" fo:margin-top="0.000cm" fo:margin-bottom="0.000cm" fo:line-height="0.428cm" fo:margin-left="0.282cm" fo:margin-right="0.000cm" fo:text-indent="0.000cm" fo:text-align="left" style:page-number="auto"/>
      <style:text-properties/>
    </style:style>
    <style:style style:family="paragraph" style:name="P481" style:parent-style-name="Body text">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482" style:parent-style-name="Body text">
      <style:paragraph-properties fo:background-color="transparent" fo:margin-top="0.000cm" fo:margin-bottom="0.745cm" fo:line-height="0.855cm" fo:margin-left="0.071cm" fo:margin-right="0.529cm" fo:text-indent="1.235cm" fo:text-align="left" style:page-number="auto"/>
      <style:text-properties/>
    </style:style>
    <style:style style:family="paragraph" style:name="P483" style:parent-style-name="Body text">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484"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85" style:parent-style-name="Body text">
      <style:paragraph-properties fo:background-color="transparent" fo:margin-top="0.000cm" fo:margin-bottom="0.000cm" fo:line-height="0.313cm" fo:margin-left="0.000cm" fo:margin-right="0.000cm" fo:text-indent="0.000cm" style:page-number="auto"/>
      <style:text-properties/>
    </style:style>
    <style:style style:family="paragraph" style:name="P486"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8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88" style:parent-style-name="Body text">
      <style:paragraph-properties fo:background-color="transparent" fo:margin-top="0.000cm" fo:margin-bottom="0.000cm" fo:margin-left="0.000cm" fo:margin-right="0.000cm" fo:text-indent="0.000cm" style:page-number="auto"/>
      <style:text-properties/>
    </style:style>
    <style:style style:family="paragraph" style:name="P489" style:parent-style-name="Body text (3)">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9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49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492" style:parent-style-name="Body text">
      <style:paragraph-properties fo:background-color="transparent" fo:margin-top="0.000cm" fo:margin-bottom="0.748cm" fo:line-height="0.847cm" fo:margin-left="0.035cm" fo:margin-right="0.353cm" fo:text-indent="1.270cm" fo:text-align="left" style:page-number="auto"/>
      <style:text-properties/>
    </style:style>
    <style:style style:family="paragraph" style:name="P493"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494" style:parent-style-name="Table of contents (2)">
      <style:paragraph-properties fo:background-color="transparent" fo:margin-top="0.000cm" fo:margin-bottom="0.000cm" fo:line-height="0.639cm" fo:margin-left="0.318cm" fo:margin-right="0.000cm" fo:text-indent="0.000cm" fo:text-align="left" style:page-number="auto">
        <style:tab-stops>
          <style:tab-stop style:position="4.923cm" style:type="right"/>
          <style:tab-stop style:position="7.129cm" style:type="right"/>
          <style:tab-stop style:position="1.262cm" style:type="left"/>
        </style:tab-stops>
      </style:paragraph-properties>
      <style:text-properties/>
    </style:style>
    <style:style style:family="paragraph" style:name="P495" style:parent-style-name="Body text">
      <style:paragraph-properties fo:background-color="transparent" fo:margin-top="0.000cm" fo:margin-bottom="0.000cm" fo:line-height="0.388cm" fo:margin-left="0.000cm" fo:margin-right="0.635cm" fo:text-indent="0.000cm" fo:text-align="right" style:page-number="auto"/>
      <style:text-properties/>
    </style:style>
    <style:style style:family="paragraph" style:name="P496" style:parent-style-name="Body text">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497" style:parent-style-name="Body text (3)">
      <style:paragraph-properties fo:background-color="transparent" fo:margin-top="0.000cm" fo:margin-bottom="0.000cm" fo:line-height="0.419cm" fo:margin-left="0.670cm" fo:margin-right="0.000cm" fo:text-indent="0.000cm" fo:text-align="left" style:page-number="auto"/>
      <style:text-properties/>
    </style:style>
    <style:style style:family="paragraph" style:name="P498" style:parent-style-name="Body text">
      <style:paragraph-properties fo:background-color="transparent" fo:margin-top="0.000cm" fo:margin-bottom="0.000cm" fo:margin-left="0.106cm" fo:margin-right="0.388cm" fo:text-indent="1.164cm" fo:text-align="left" style:page-number="auto"/>
      <style:text-properties/>
    </style:style>
    <style:style style:family="paragraph" style:name="P499" style:parent-style-name="Body text (3)">
      <style:paragraph-properties fo:background-color="transparent" fo:margin-top="0.000cm" fo:margin-bottom="0.067cm" fo:line-height="0.300cm" fo:margin-left="0.247cm" fo:margin-right="0.000cm" fo:text-indent="0.000cm" fo:text-align="left" style:page-number="auto"/>
      <style:text-properties/>
    </style:style>
    <style:style style:family="paragraph" style:name="P500"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501" style:parent-style-name="Body text">
      <style:paragraph-properties fo:background-color="transparent" fo:margin-top="0.000cm" fo:margin-bottom="0.000cm" fo:line-height="0.419cm" fo:margin-left="0.318cm" fo:margin-right="0.000cm" fo:text-indent="0.000cm" fo:text-align="left" style:page-number="auto"/>
      <style:text-properties/>
    </style:style>
    <style:style style:family="paragraph" style:name="P502" style:parent-style-name="Body text">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503" style:parent-style-name="Body text">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504" style:parent-style-name="Body text">
      <style:paragraph-properties fo:background-color="transparent" fo:margin-top="0.000cm" fo:margin-bottom="0.000cm" fo:line-height="0.419cm" fo:margin-left="0.388cm" fo:margin-right="0.000cm" fo:text-indent="0.000cm" fo:text-align="left" style:page-number="auto"/>
      <style:text-properties/>
    </style:style>
    <style:style style:family="paragraph" style:name="P505"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506"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50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508" style:parent-style-name="Body text (3)">
      <style:paragraph-properties fo:background-color="transparent" fo:margin-top="0.000cm" fo:margin-bottom="0.000cm" fo:line-height="0.300cm" fo:margin-left="0.176cm" fo:margin-right="0.000cm" fo:text-indent="0.000cm" fo:text-align="left" style:page-number="auto">
        <style:tab-stops>
          <style:tab-stop style:position="8.259cm" style:type="left"/>
          <style:tab-stop style:position="9.504cm" style:type="left"/>
        </style:tab-stops>
      </style:paragraph-properties>
      <style:text-properties/>
    </style:style>
    <style:style style:family="paragraph" style:name="P509" style:parent-style-name="Body text">
      <style:paragraph-properties fo:background-color="transparent" fo:margin-top="0.000cm" fo:margin-bottom="0.000cm" fo:line-height="0.300cm" fo:margin-left="0.670cm" fo:margin-right="0.000cm" fo:text-indent="0.000cm" fo:text-align="left" style:page-number="auto"/>
      <style:text-properties/>
    </style:style>
    <style:style style:family="paragraph" style:name="P51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511"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1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513" style:parent-style-name="Body text">
      <style:paragraph-properties fo:background-color="transparent" fo:margin-top="0.000cm" fo:margin-bottom="0.106cm" fo:line-height="0.212cm" fo:margin-left="0.529cm" fo:margin-right="0.000cm" fo:text-indent="0.000cm" fo:text-align="left" style:page-number="auto"/>
      <style:text-properties/>
    </style:style>
    <style:style style:family="paragraph" style:name="P514" style:parent-style-name="Table of contents">
      <style:paragraph-properties fo:background-color="transparent" fo:margin-top="0.000cm" fo:margin-bottom="0.000cm" fo:line-height="0.423cm" fo:margin-left="0.071cm" fo:margin-right="0.000cm" fo:text-indent="0.000cm" fo:text-align="left" style:page-number="auto">
        <style:tab-stops>
          <style:tab-stop style:position="5.956cm" style:type="left"/>
          <style:tab-stop style:position="8.742cm" style:type="left"/>
          <style:tab-stop style:position="14.642cm" style:type="right"/>
        </style:tab-stops>
      </style:paragraph-properties>
      <style:text-properties/>
    </style:style>
    <style:style style:family="paragraph" style:name="P51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516" style:parent-style-name="Body text">
      <style:paragraph-properties fo:background-color="transparent" fo:margin-top="0.000cm" fo:margin-bottom="0.000cm" fo:line-height="0.212cm" fo:margin-left="0.106cm" fo:margin-right="0.000cm" fo:text-indent="0.000cm" fo:text-align="left" style:page-number="auto">
        <style:tab-stops>
          <style:tab-stop style:position="0.025cm" style:leader-style="dotted" style:leader-text="." style:type="left"/>
          <style:tab-stop style:position="0.483cm" style:leader-style="dotted" style:leader-text="." style:type="left"/>
          <style:tab-stop style:position="1.592cm" style:leader-style="dotted" style:leader-text="." style:type="left"/>
        </style:tab-stops>
      </style:paragraph-properties>
      <style:text-properties/>
    </style:style>
    <style:style style:family="paragraph" style:name="P517" style:parent-style-name="Body text">
      <style:paragraph-properties fo:background-color="transparent" fo:margin-top="0.000cm" fo:margin-bottom="0.000cm" fo:line-height="0.388cm" fo:margin-left="0.000cm" fo:margin-right="1.305cm" fo:text-indent="0.000cm" fo:text-align="right" style:page-number="auto"/>
      <style:text-properties/>
    </style:style>
    <style:style style:family="paragraph" style:name="P518" style:parent-style-name="Body text">
      <style:paragraph-properties fo:background-color="transparent" fo:margin-top="0.000cm" fo:margin-bottom="0.000cm" fo:line-height="0.388cm" fo:margin-left="9.207cm" fo:margin-right="0.000cm" fo:text-indent="0.000cm" fo:text-align="left" style:page-number="auto"/>
      <style:text-properties/>
    </style:style>
    <style:style style:family="paragraph" style:name="P519" style:parent-style-name="Body text">
      <style:paragraph-properties fo:background-color="transparent" fo:margin-top="0.000cm" fo:margin-bottom="0.000cm" fo:margin-left="6.809cm" fo:margin-right="0.000cm" fo:text-indent="0.000cm" fo:text-align="left" style:page-number="auto"/>
      <style:text-properties/>
    </style:style>
    <style:style style:family="paragraph" style:name="P520" style:parent-style-name="Header or footer (3)">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21" style:parent-style-name="Body text">
      <style:paragraph-properties fo:background-color="transparent" fo:margin-top="0.000cm" fo:margin-bottom="0.000cm" fo:line-height="0.440cm" fo:margin-left="11.218cm" fo:margin-right="0.000cm" fo:text-indent="0.000cm" fo:text-align="left" style:page-number="auto"/>
      <style:text-properties/>
    </style:style>
    <style:style style:family="paragraph" style:name="P522"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523" style:parent-style-name="Body text">
      <style:paragraph-properties fo:background-color="transparent" fo:margin-top="0.000cm" fo:margin-bottom="0.741cm" fo:margin-left="0.035cm" fo:margin-right="0.353cm" fo:text-indent="1.270cm" fo:text-align="left" style:page-number="auto"/>
      <style:text-properties/>
    </style:style>
    <style:style style:family="paragraph" style:name="P524" style:parent-style-name="Body text">
      <style:paragraph-properties fo:background-color="transparent" fo:margin-top="0.000cm" fo:margin-bottom="0.000cm" fo:line-height="0.428cm" fo:margin-left="0.388cm" fo:margin-right="0.000cm" fo:text-indent="0.000cm" fo:text-align="left" style:page-number="auto"/>
      <style:text-properties/>
    </style:style>
    <style:style style:family="paragraph" style:name="P525" style:parent-style-name="Body text (3)">
      <style:paragraph-properties fo:background-color="transparent" fo:margin-top="0.000cm" fo:margin-bottom="0.205cm" fo:margin-left="0.459cm" fo:margin-right="0.000cm" fo:text-indent="0.000cm" fo:text-align="justify" style:page-number="auto"/>
      <style:text-properties/>
    </style:style>
    <style:style style:family="paragraph" style:name="P526" style:parent-style-name="Body text">
      <style:paragraph-properties fo:background-color="transparent" fo:margin-top="0.000cm" fo:margin-bottom="0.000cm" fo:margin-left="0.035cm" fo:margin-right="0.353cm" fo:text-indent="1.270cm" fo:text-align="left" style:page-number="auto"/>
      <style:text-properties/>
    </style:style>
    <style:style style:family="paragraph" style:name="P52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528"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529" style:parent-style-name="Body text (3)">
      <style:paragraph-properties fo:background-color="transparent" fo:margin-top="0.000cm" fo:margin-bottom="0.201cm" fo:line-height="0.419cm" fo:margin-left="3.422cm" fo:margin-right="8.149cm" fo:text-indent="0.000cm" fo:text-align="justify" style:page-number="auto"/>
      <style:text-properties/>
    </style:style>
    <style:style style:family="paragraph" style:name="P53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531"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3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533"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34"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535" style:parent-style-name="Body text (10)">
      <style:paragraph-properties fo:background-color="transparent" fo:margin-top="0.000cm" fo:margin-bottom="0.000cm" fo:margin-left="0.353cm" fo:margin-right="0.000cm" fo:text-indent="0.000cm" style:page-number="auto"/>
      <style:text-properties/>
    </style:style>
    <style:style style:family="paragraph" style:name="P536" style:parent-style-name="Body text">
      <style:paragraph-properties fo:background-color="transparent" fo:margin-top="0.000cm" fo:margin-bottom="0.000cm" fo:line-height="0.300cm" fo:margin-left="0.000cm" fo:margin-right="0.917cm" fo:text-indent="0.000cm" fo:text-align="right" style:page-number="auto"/>
      <style:text-properties/>
    </style:style>
    <style:style style:family="paragraph" style:name="P537" style:parent-style-name="Body text">
      <style:paragraph-properties fo:background-color="transparent" fo:margin-top="0.000cm" fo:margin-bottom="0.744cm" fo:line-height="0.851cm" fo:margin-left="0.071cm" fo:margin-right="1.446cm" fo:text-indent="1.235cm" fo:text-align="left" style:page-number="auto"/>
      <style:text-properties/>
    </style:style>
    <style:style style:family="paragraph" style:name="P538" style:parent-style-name="Body text">
      <style:paragraph-properties fo:background-color="transparent" fo:margin-top="0.000cm" fo:margin-bottom="0.000cm" fo:line-height="0.300cm" fo:margin-left="0.000cm" fo:margin-right="1.199cm" fo:text-indent="0.000cm" fo:text-align="right" style:page-number="auto"/>
      <style:text-properties/>
    </style:style>
    <style:style style:family="paragraph" style:name="P539" style:parent-style-name="Body text">
      <style:paragraph-properties fo:background-color="transparent" fo:margin-top="0.000cm" fo:margin-bottom="0.000cm" fo:line-height="0.388cm" fo:margin-left="0.000cm" fo:margin-right="0.635cm" fo:text-indent="0.000cm" fo:text-align="right" style:page-number="auto"/>
      <style:text-properties/>
    </style:style>
    <style:style style:family="paragraph" style:name="P540" style:parent-style-name="Body text">
      <style:paragraph-properties fo:background-color="transparent" fo:margin-top="0.000cm" fo:margin-bottom="0.106cm" fo:line-height="0.353cm" fo:margin-left="0.529cm" fo:margin-right="0.000cm" fo:text-indent="0.000cm" fo:text-align="left" style:page-number="auto">
        <style:tab-stops>
          <style:tab-stop style:position="5.427cm" style:leader-style="dotted" style:leader-text="." style:type="left"/>
          <style:tab-stop style:position="5.486cm" style:leader-style="dotted" style:leader-text="." style:type="left"/>
        </style:tab-stops>
      </style:paragraph-properties>
      <style:text-properties/>
    </style:style>
    <style:style style:family="paragraph" style:name="P541" style:parent-style-name="Body text (3)">
      <style:paragraph-properties fo:background-color="transparent" fo:margin-top="0.000cm" fo:margin-bottom="0.056cm" fo:line-height="0.300cm" fo:margin-left="0.423cm" fo:margin-right="0.000cm" fo:text-indent="0.000cm" fo:text-align="left" style:page-number="auto"/>
      <style:text-properties/>
    </style:style>
    <style:style style:family="paragraph" style:name="P54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543" style:parent-style-name="Body text (4)">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544" style:parent-style-name="Table of contents (2)">
      <style:paragraph-properties fo:background-color="transparent" fo:margin-top="0.000cm" fo:margin-bottom="0.000cm" fo:line-height="0.419cm" fo:margin-left="3.422cm" fo:margin-right="0.000cm" fo:text-indent="0.000cm" fo:text-align="justify" style:page-number="auto">
        <style:tab-stops>
          <style:tab-stop style:position="1.939cm" style:type="left"/>
        </style:tab-stops>
      </style:paragraph-properties>
      <style:text-properties/>
    </style:style>
    <style:style style:family="paragraph" style:name="P545" style:parent-style-name="Table of contents">
      <style:paragraph-properties fo:background-color="transparent" fo:margin-top="0.000cm" fo:margin-bottom="0.000cm" fo:line-height="0.851cm" fo:margin-left="1.305cm" fo:margin-right="0.000cm" fo:text-indent="-1.094cm" fo:text-align="left" style:page-number="auto">
        <style:tab-stops>
          <style:tab-stop style:position="-0.103cm" style:type="left"/>
          <style:tab-stop style:position="13.531cm" style:leader-style="dotted" style:leader-text="." style:type="right"/>
        </style:tab-stops>
      </style:paragraph-properties>
      <style:text-properties/>
    </style:style>
    <style:style style:family="paragraph" style:name="P546" style:parent-style-name="Body text (11)">
      <style:paragraph-properties fo:background-color="transparent" fo:margin-top="0.000cm" fo:margin-bottom="0.000cm" fo:margin-left="0.318cm" fo:margin-right="0.000cm" fo:text-indent="0.000cm" fo:text-align="left" style:page-number="auto"/>
      <style:text-properties/>
    </style:style>
    <style:style style:family="paragraph" style:name="P547" style:parent-style-name="Body text">
      <style:paragraph-properties fo:background-color="transparent" fo:margin-top="0.000cm" fo:margin-bottom="0.106cm" fo:line-height="0.388cm" fo:margin-left="0.000cm" fo:margin-right="0.000cm" fo:text-indent="0.000cm" style:page-number="auto"/>
      <style:text-properties/>
    </style:style>
    <style:style style:family="paragraph" style:name="P548" style:parent-style-name="Body text">
      <style:paragraph-properties fo:background-color="transparent" fo:margin-top="0.000cm" fo:margin-bottom="0.731cm" fo:line-height="0.834cm" fo:margin-left="0.071cm" fo:margin-right="0.388cm" fo:text-indent="1.270cm" fo:text-align="left" style:page-number="auto"/>
      <style:text-properties/>
    </style:style>
    <style:style style:family="paragraph" style:name="P549" style:parent-style-name="Body text">
      <style:paragraph-properties fo:background-color="transparent" fo:margin-top="0.000cm" fo:margin-bottom="0.000cm" fo:line-height="0.419cm" fo:margin-left="0.388cm" fo:margin-right="0.000cm" fo:text-indent="0.000cm" fo:text-align="left" style:page-number="auto"/>
      <style:text-properties/>
    </style:style>
    <style:style style:family="paragraph" style:name="P550"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51" style:parent-style-name="Header or footer">
      <style:paragraph-properties fo:background-color="transparent" fo:margin-top="0.000cm" fo:margin-bottom="0.000cm" fo:line-height="0.415cm" fo:margin-left="0.071cm" fo:margin-right="0.000cm" fo:text-indent="0.000cm" fo:text-align="left" style:page-number="auto"/>
      <style:text-properties/>
    </style:style>
    <style:style style:family="paragraph" style:name="P552" style:parent-style-name="Body text (39)">
      <style:paragraph-properties fo:background-color="transparent" fo:margin-top="0.000cm" fo:margin-bottom="0.000cm" fo:line-height="0.550cm" fo:margin-left="0.282cm" fo:margin-right="0.564cm" fo:text-indent="0.000cm" fo:text-align="left" style:page-number="auto"/>
      <style:text-properties/>
    </style:style>
    <style:style style:family="paragraph" style:name="P553" style:parent-style-name="Header or footer">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554" style:parent-style-name="Body text">
      <style:paragraph-properties fo:background-color="transparent" fo:margin-top="0.106cm" fo:margin-bottom="0.000cm" fo:line-height="0.212cm" fo:margin-left="0.529cm" fo:margin-right="0.000cm" fo:text-indent="0.000cm" fo:text-align="left" style:page-number="auto"/>
      <style:text-properties/>
    </style:style>
    <style:style style:family="paragraph" style:name="P55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556" style:parent-style-name="Body text">
      <style:paragraph-properties fo:background-color="transparent" fo:margin-top="0.000cm" fo:margin-bottom="0.000cm" fo:line-height="0.212cm" fo:margin-left="0.635cm" fo:margin-right="0.000cm" fo:text-indent="0.000cm" fo:text-align="left" style:page-number="auto"/>
      <style:text-properties/>
    </style:style>
    <style:style style:family="paragraph" style:name="P557"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558" style:parent-style-name="Body text (3)">
      <style:paragraph-properties fo:background-color="transparent" fo:margin-top="0.000cm" fo:margin-bottom="0.000cm" fo:margin-left="0.212cm" fo:margin-right="0.000cm" fo:text-indent="0.000cm" fo:text-align="left" style:page-number="auto"/>
      <style:text-properties/>
    </style:style>
    <style:style style:family="paragraph" style:name="P559" style:parent-style-name="Body text">
      <style:paragraph-properties fo:background-color="transparent" fo:margin-top="0.000cm" fo:margin-bottom="0.000cm" fo:line-height="0.388cm" fo:margin-left="0.000cm" fo:margin-right="0.953cm" fo:text-indent="0.000cm" fo:text-align="right" style:page-number="auto"/>
      <style:text-properties/>
    </style:style>
    <style:style style:family="paragraph" style:name="P560" style:parent-style-name="Body text">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56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562" style:parent-style-name="Body text">
      <style:paragraph-properties fo:background-color="transparent" fo:margin-top="0.000cm" fo:margin-bottom="0.000cm" fo:line-height="0.859cm" fo:margin-left="0.106cm" fo:margin-right="0.000cm" fo:text-indent="0.000cm" fo:text-align="left" style:page-number="auto">
        <style:tab-stops>
          <style:tab-stop style:position="0.999cm" style:type="left"/>
        </style:tab-stops>
      </style:paragraph-properties>
      <style:text-properties/>
    </style:style>
    <style:style style:family="paragraph" style:name="P56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564" style:parent-style-name="Body text (3)">
      <style:paragraph-properties fo:background-color="transparent" fo:margin-top="0.000cm" fo:margin-bottom="0.000cm" fo:line-height="0.428cm" fo:margin-left="0.388cm" fo:margin-right="0.000cm" fo:text-indent="0.000cm" fo:text-align="left" style:page-number="auto"/>
      <style:text-properties/>
    </style:style>
    <style:style style:family="paragraph" style:name="P565" style:parent-style-name="Body text (3)">
      <style:paragraph-properties fo:background-color="transparent" fo:margin-top="0.000cm" fo:margin-bottom="0.000cm" fo:line-height="0.300cm" fo:margin-left="0.459cm" fo:margin-right="0.000cm" fo:text-indent="0.000cm" fo:text-align="justify" style:page-number="auto"/>
      <style:text-properties/>
    </style:style>
    <style:style style:family="paragraph" style:name="P566"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567" style:parent-style-name="Header or footer">
      <style:paragraph-properties fo:background-color="transparent" fo:margin-top="0.000cm" fo:margin-bottom="0.000cm" fo:line-height="0.419cm" fo:margin-left="0.353cm" fo:margin-right="0.000cm" fo:text-indent="0.000cm" fo:text-align="left" style:page-number="auto">
        <style:tab-stops>
          <style:tab-stop style:position="3.586cm" style:type="left"/>
        </style:tab-stops>
      </style:paragraph-properties>
      <style:text-properties/>
    </style:style>
    <style:style style:family="paragraph" style:name="P568" style:parent-style-name="Body text">
      <style:paragraph-properties fo:background-color="transparent" fo:margin-top="0.000cm" fo:margin-bottom="0.321cm" fo:line-height="0.423cm" fo:margin-left="1.164cm" fo:margin-right="0.988cm" fo:text-indent="-0.988cm" fo:text-align="left" style:page-number="auto"/>
      <style:text-properties/>
    </style:style>
    <style:style style:family="paragraph" style:name="P569"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7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571" style:parent-style-name="Body text">
      <style:paragraph-properties fo:background-color="transparent" fo:margin-top="0.000cm" fo:margin-bottom="0.000cm" fo:line-height="0.300cm" fo:margin-left="0.000cm" fo:margin-right="1.129cm" fo:text-indent="0.000cm" fo:text-align="right" style:page-number="auto"/>
      <style:text-properties/>
    </style:style>
    <style:style style:family="paragraph" style:name="P572" style:parent-style-name="Body text">
      <style:paragraph-properties fo:background-color="transparent" fo:margin-top="0.000cm" fo:margin-bottom="0.000cm" fo:line-height="0.212cm" fo:margin-left="1.094cm" fo:margin-right="0.000cm" fo:text-indent="0.000cm" fo:text-align="left" style:page-number="auto"/>
      <style:text-properties/>
    </style:style>
    <style:style style:family="paragraph" style:name="P573" style:parent-style-name="Body text">
      <style:paragraph-properties fo:background-color="transparent" fo:margin-top="0.000cm" fo:margin-bottom="0.000cm" fo:line-height="0.279cm" fo:margin-left="0.000cm" fo:margin-right="0.000cm" fo:text-indent="0.000cm" fo:text-align="justify" style:page-number="auto"/>
      <style:text-properties/>
    </style:style>
    <style:style style:family="paragraph" style:name="P574"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575" style:parent-style-name="Body text (3)">
      <style:paragraph-properties fo:background-color="transparent" fo:margin-top="0.000cm" fo:margin-bottom="0.878cm" fo:line-height="1.274cm" fo:margin-left="0.176cm" fo:margin-right="0.318cm" fo:text-indent="0.000cm" fo:text-align="justify" style:page-number="auto"/>
      <style:text-properties/>
    </style:style>
    <style:style style:family="paragraph" style:name="P576" style:parent-style-name="Body text">
      <style:paragraph-properties fo:background-color="transparent" fo:margin-top="0.000cm" fo:margin-bottom="0.000cm" fo:line-height="0.388cm" fo:margin-left="0.388cm" fo:margin-right="0.000cm" fo:text-indent="0.000cm" fo:text-align="left" style:page-number="auto"/>
      <style:text-properties/>
    </style:style>
    <style:style style:family="paragraph" style:name="P577"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578" style:parent-style-name="Body text (3)">
      <style:paragraph-properties fo:background-color="transparent" fo:margin-top="0.000cm" fo:margin-bottom="0.268cm" fo:line-height="0.300cm" fo:margin-left="0.423cm" fo:margin-right="0.000cm" fo:text-indent="0.000cm" fo:text-align="left" style:page-number="auto"/>
      <style:text-properties/>
    </style:style>
    <style:style style:family="paragraph" style:name="P57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580" style:parent-style-name="Body text">
      <style:paragraph-properties fo:background-color="transparent" fo:margin-top="0.000cm" fo:margin-bottom="0.000cm" fo:line-height="0.851cm" fo:margin-left="0.035cm" fo:margin-right="0.353cm" fo:text-indent="1.270cm" fo:text-align="left" style:page-number="auto"/>
      <style:text-properties/>
    </style:style>
    <style:style style:family="paragraph" style:name="P581"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58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583" style:parent-style-name="Body text">
      <style:paragraph-properties fo:background-color="transparent" fo:margin-top="0.000cm" fo:margin-bottom="0.000cm" fo:line-height="0.388cm" fo:margin-left="0.106cm" fo:margin-right="0.000cm" fo:text-indent="0.000cm" fo:text-align="left" style:page-number="auto">
        <style:tab-stops>
          <style:tab-stop style:position="0.711cm" style:leader-style="dotted" style:leader-text="." style:type="left"/>
          <style:tab-stop style:position="1.465cm" style:leader-style="dotted" style:leader-text="." style:type="left"/>
          <style:tab-stop style:position="1.600cm" style:leader-style="dotted" style:leader-text="." style:type="left"/>
        </style:tab-stops>
      </style:paragraph-properties>
      <style:text-properties/>
    </style:style>
    <style:style style:family="paragraph" style:name="P584" style:parent-style-name="Body text">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585" style:parent-style-name="Body text">
      <style:paragraph-properties fo:background-color="transparent" fo:margin-top="0.000cm" fo:margin-bottom="0.323cm" fo:line-height="0.388cm" fo:margin-left="0.776cm" fo:margin-right="0.000cm" fo:text-indent="0.000cm" fo:text-align="left" style:page-number="auto"/>
      <style:text-properties/>
    </style:style>
    <style:style style:family="paragraph" style:name="P58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587"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58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589"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590"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91" style:parent-style-name="Body text">
      <style:paragraph-properties fo:background-color="transparent" fo:margin-top="0.000cm" fo:margin-bottom="0.000cm" fo:line-height="0.388cm" fo:margin-left="0.000cm" fo:margin-right="0.494cm" fo:text-indent="0.000cm" fo:text-align="right" style:page-number="auto">
        <style:tab-stops>
          <style:tab-stop style:position="14.283cm" style:leader-style="dotted" style:leader-text="-" style:type="left"/>
        </style:tab-stops>
      </style:paragraph-properties>
      <style:text-properties/>
    </style:style>
    <style:style style:family="paragraph" style:name="P592"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593" style:parent-style-name="Body text">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594" style:parent-style-name="Body text">
      <style:paragraph-properties fo:background-color="transparent" fo:margin-top="0.000cm" fo:margin-bottom="0.000cm" fo:line-height="0.300cm" fo:margin-left="1.164cm" fo:margin-right="0.000cm" fo:text-indent="0.000cm" fo:text-align="left" style:page-number="auto"/>
      <style:text-properties/>
    </style:style>
    <style:style style:family="paragraph" style:name="P595" style:parent-style-name="Body text (3)">
      <style:paragraph-properties fo:background-color="transparent" fo:margin-top="0.000cm" fo:margin-bottom="0.000cm" fo:margin-left="0.353cm" fo:margin-right="0.000cm" fo:text-indent="0.000cm" fo:text-align="justify" style:page-number="auto"/>
      <style:text-properties/>
    </style:style>
    <style:style style:family="paragraph" style:name="P596"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97" style:parent-style-name="Body text">
      <style:paragraph-properties fo:background-color="transparent" fo:margin-top="0.000cm" fo:margin-bottom="0.000cm" fo:line-height="0.388cm" fo:margin-left="0.000cm" fo:margin-right="1.305cm" fo:text-indent="0.000cm" fo:text-align="right" style:page-number="auto"/>
      <style:text-properties/>
    </style:style>
    <style:style style:family="paragraph" style:name="P598" style:parent-style-name="Body text">
      <style:paragraph-properties fo:background-color="transparent" fo:margin-top="0.000cm" fo:margin-bottom="0.000cm" fo:line-height="0.300cm" fo:margin-left="0.000cm" fo:margin-right="1.129cm" fo:text-indent="0.000cm" fo:text-align="right" style:page-number="auto"/>
      <style:text-properties/>
    </style:style>
    <style:style style:family="paragraph" style:name="P599" style:parent-style-name="Header or footer">
      <style:paragraph-properties fo:background-color="transparent" fo:margin-top="0.000cm" fo:margin-bottom="0.000cm" fo:line-height="0.419cm" fo:margin-left="0.141cm" fo:margin-right="0.000cm" fo:text-indent="0.000cm" fo:text-align="left" style:page-number="auto">
        <style:tab-stops>
          <style:tab-stop style:position="6.549cm" style:type="left"/>
        </style:tab-stops>
      </style:paragraph-properties>
      <style:text-properties/>
    </style:style>
    <style:style style:family="paragraph" style:name="P600" style:parent-style-name="Body text (3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601" style:parent-style-name="Body text (3)">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602" style:parent-style-name="Body text (3)">
      <style:paragraph-properties fo:background-color="transparent" fo:margin-top="0.000cm" fo:margin-bottom="0.000cm" fo:line-height="0.300cm" fo:margin-left="0.176cm" fo:margin-right="0.000cm" fo:text-indent="0.000cm" fo:text-align="justify" style:page-number="auto"/>
      <style:text-properties/>
    </style:style>
    <style:style style:family="paragraph" style:name="P603" style:parent-style-name="Body text">
      <style:paragraph-properties fo:background-color="transparent" fo:margin-top="0.000cm" fo:margin-bottom="0.000cm" fo:line-height="0.300cm" fo:margin-left="0.000cm" fo:margin-right="0.917cm" fo:text-indent="0.000cm" fo:text-align="right" style:page-number="auto"/>
      <style:text-properties/>
    </style:style>
    <style:style style:family="paragraph" style:name="P604" style:parent-style-name="Table of contents">
      <style:paragraph-properties fo:background-color="transparent" fo:margin-top="0.000cm" fo:margin-bottom="0.000cm" fo:line-height="0.842cm" fo:margin-left="1.305cm" fo:margin-right="0.000cm" fo:text-indent="-1.094cm" fo:text-align="left" style:page-number="auto">
        <style:tab-stops>
          <style:tab-stop style:position="-0.095cm" style:type="left"/>
          <style:tab-stop style:position="13.732cm" style:leader-style="dotted" style:leader-text="." style:type="left"/>
          <style:tab-stop style:position="13.531cm" style:type="right"/>
        </style:tab-stops>
      </style:paragraph-properties>
      <style:text-properties/>
    </style:style>
    <style:style style:family="paragraph" style:name="P60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606" style:parent-style-name="Body text">
      <style:paragraph-properties fo:background-color="transparent" fo:margin-top="0.106cm" fo:margin-bottom="0.000cm" fo:line-height="0.388cm" fo:margin-left="0.000cm" fo:margin-right="0.000cm" fo:text-indent="0.000cm" style:page-number="auto"/>
      <style:text-properties/>
    </style:style>
    <style:style style:family="paragraph" style:name="P607"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608" style:parent-style-name="Body text">
      <style:paragraph-properties fo:background-color="transparent" fo:margin-top="0.000cm" fo:margin-bottom="0.000cm" fo:line-height="0.300cm" fo:margin-left="1.164cm" fo:margin-right="0.000cm" fo:text-indent="0.000cm" fo:text-align="left" style:page-number="auto"/>
      <style:text-properties/>
    </style:style>
    <style:style style:family="paragraph" style:name="P609"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610" style:parent-style-name="Body text">
      <style:paragraph-properties fo:background-color="transparent" fo:margin-top="0.000cm" fo:margin-bottom="0.353cm" fo:line-height="0.432cm" fo:margin-left="0.529cm" fo:margin-right="0.388cm" fo:text-indent="-0.529cm" fo:text-align="left" style:page-number="auto"/>
      <style:text-properties/>
    </style:style>
    <style:style style:family="paragraph" style:name="P611" style:parent-style-name="Body text">
      <style:paragraph-properties fo:background-color="transparent" fo:margin-top="0.000cm" fo:margin-bottom="0.000cm" fo:line-height="0.423cm" fo:margin-left="0.000cm" fo:margin-right="0.212cm" fo:text-indent="0.000cm" fo:text-align="right" style:page-number="auto"/>
      <style:text-properties/>
    </style:style>
    <style:style style:family="paragraph" style:name="P61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613" style:parent-style-name="Body text (3)">
      <style:paragraph-properties fo:background-color="transparent" fo:margin-top="0.000cm" fo:margin-bottom="0.487cm" fo:line-height="0.300cm" fo:margin-left="0.423cm" fo:margin-right="0.000cm" fo:text-indent="0.000cm" fo:text-align="left" style:page-number="auto"/>
      <style:text-properties/>
    </style:style>
    <style:style style:family="paragraph" style:name="P614" style:parent-style-name="Body text (3)">
      <style:paragraph-properties fo:background-color="transparent" fo:margin-top="0.000cm" fo:margin-bottom="0.056cm" fo:line-height="0.300cm" fo:margin-left="0.282cm" fo:margin-right="0.000cm" fo:text-indent="0.000cm" fo:text-align="left" style:page-number="auto"/>
      <style:text-properties/>
    </style:style>
    <style:style style:family="paragraph" style:name="P61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616" style:parent-style-name="Body text">
      <style:paragraph-properties fo:background-color="transparent" fo:margin-top="0.000cm" fo:margin-bottom="0.000cm" fo:line-height="0.428cm" fo:margin-left="0.000cm" fo:margin-right="0.000cm" fo:text-indent="0.000cm" fo:text-align="justify" style:page-number="auto"/>
      <style:text-properties/>
    </style:style>
    <style:style style:family="paragraph" style:name="P617"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618" style:parent-style-name="Body text (3)">
      <style:paragraph-properties fo:background-color="transparent" fo:margin-top="0.000cm" fo:margin-bottom="0.000cm" fo:line-height="0.432cm" fo:margin-left="0.388cm" fo:margin-right="0.000cm" fo:text-indent="0.000cm" fo:text-align="left" style:page-number="auto"/>
      <style:text-properties/>
    </style:style>
    <style:style style:family="paragraph" style:name="P619" style:parent-style-name="Body text">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62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621" style:parent-style-name="Header or footer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22"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623" style:parent-style-name="Header or footer">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624"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625"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626" style:parent-style-name="Table of contents">
      <style:paragraph-properties fo:background-color="transparent" fo:margin-top="0.000cm" fo:margin-bottom="0.815cm" fo:line-height="0.388cm" fo:margin-left="0.000cm" fo:margin-right="0.071cm" fo:text-indent="0.000cm" fo:text-align="right" style:page-number="auto">
        <style:tab-stops>
          <style:tab-stop style:position="2.637cm" style:type="left"/>
          <style:tab-stop style:position="5.423cm" style:type="left"/>
          <style:tab-stop style:position="11.337cm" style:type="right"/>
        </style:tab-stops>
      </style:paragraph-properties>
      <style:text-properties/>
    </style:style>
    <style:style style:family="paragraph" style:name="P62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62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629" style:parent-style-name="Body text">
      <style:paragraph-properties fo:background-color="transparent" fo:margin-top="0.000cm" fo:margin-bottom="0.000cm" fo:line-height="0.388cm" fo:margin-left="0.635cm" fo:margin-right="0.000cm" fo:text-indent="0.000cm" fo:text-align="left" style:page-number="auto"/>
      <style:text-properties/>
    </style:style>
    <style:style style:family="paragraph" style:name="P63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631" style:parent-style-name="Body text">
      <style:paragraph-properties fo:background-color="transparent" fo:margin-top="0.000cm" fo:margin-bottom="0.000cm" fo:line-height="0.631cm" fo:margin-left="0.000cm" fo:margin-right="0.000cm" fo:text-indent="0.000cm" style:page-number="auto"/>
      <style:text-properties/>
    </style:style>
    <style:style style:family="paragraph" style:name="P632"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633" style:parent-style-name="Body text">
      <style:paragraph-properties fo:background-color="transparent" fo:margin-top="0.000cm" fo:margin-bottom="0.000cm" fo:line-height="0.388cm" fo:margin-left="0.000cm" fo:margin-right="0.953cm" fo:text-indent="0.000cm" fo:text-align="right" style:page-number="auto"/>
      <style:text-properties/>
    </style:style>
    <style:style style:family="paragraph" style:name="P634"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635" style:parent-style-name="Body text">
      <style:paragraph-properties fo:background-color="transparent" fo:margin-top="0.000cm" fo:margin-bottom="0.000cm" fo:line-height="0.212cm" fo:margin-left="18.627cm" fo:margin-right="0.000cm" fo:text-indent="0.000cm" fo:text-align="left" style:page-number="auto"/>
      <style:text-properties/>
    </style:style>
    <style:style style:family="paragraph" style:name="P636" style:parent-style-name="Table of contents">
      <style:paragraph-properties fo:background-color="transparent" fo:margin-top="0.000cm" fo:margin-bottom="0.000cm" fo:line-height="0.423cm" fo:margin-left="0.071cm" fo:margin-right="0.000cm" fo:text-indent="0.000cm" fo:text-align="left" style:page-number="auto">
        <style:tab-stops>
          <style:tab-stop style:position="6.439cm" style:type="right"/>
          <style:tab-stop style:position="9.220cm" style:type="right"/>
          <style:tab-stop style:position="14.642cm" style:type="right"/>
        </style:tab-stops>
      </style:paragraph-properties>
      <style:text-properties/>
    </style:style>
    <style:style style:family="paragraph" style:name="P637" style:parent-style-name="Body text">
      <style:paragraph-properties fo:background-color="transparent" fo:margin-top="0.000cm" fo:margin-bottom="0.744cm" fo:line-height="0.847cm" fo:margin-left="0.035cm" fo:margin-right="0.917cm" fo:text-indent="0.000cm" fo:text-align="justify" style:page-number="auto"/>
      <style:text-properties/>
    </style:style>
    <style:style style:family="paragraph" style:name="P63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639"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640"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641"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642" style:parent-style-name="Body text">
      <style:paragraph-properties fo:background-color="transparent" fo:margin-top="0.000cm" fo:margin-bottom="0.332cm" fo:line-height="0.388cm" fo:margin-left="1.305cm" fo:margin-right="0.000cm" fo:text-indent="-1.094cm" fo:text-align="left" style:page-number="auto"/>
      <style:text-properties/>
    </style:style>
    <style:style style:family="paragraph" style:name="P64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644" style:parent-style-name="Body text (3)">
      <style:paragraph-properties fo:background-color="transparent" fo:margin-top="0.000cm" fo:margin-bottom="0.205cm" fo:margin-left="0.353cm" fo:margin-right="0.000cm" fo:text-indent="0.000cm" fo:text-align="justify" style:page-number="auto"/>
      <style:text-properties/>
    </style:style>
    <style:style style:family="paragraph" style:name="P645" style:parent-style-name="Table of contents (2)">
      <style:paragraph-properties fo:background-color="transparent" fo:margin-top="0.000cm" fo:margin-bottom="0.865cm" fo:line-height="0.300cm" fo:margin-left="0.318cm" fo:margin-right="0.000cm" fo:text-indent="0.000cm" fo:text-align="left" style:page-number="auto">
        <style:tab-stops>
          <style:tab-stop style:position="4.940cm" style:type="right"/>
          <style:tab-stop style:position="6.982cm" style:type="right"/>
        </style:tab-stops>
      </style:paragraph-properties>
      <style:text-properties/>
    </style:style>
    <style:style style:family="paragraph" style:name="P64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647"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648" style:parent-style-name="Body text">
      <style:paragraph-properties fo:background-color="transparent" fo:margin-top="0.000cm" fo:margin-bottom="0.738cm" fo:line-height="0.838cm" fo:margin-left="0.035cm" fo:margin-right="0.353cm" fo:text-indent="1.270cm" fo:text-align="left" style:page-number="auto"/>
      <style:text-properties/>
    </style:style>
    <style:style style:family="paragraph" style:name="P649"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650"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5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652" style:parent-style-name="Body text (39)">
      <style:paragraph-properties fo:background-color="transparent" fo:margin-top="0.000cm" fo:margin-bottom="0.000cm" fo:line-height="0.440cm" fo:margin-left="0.388cm" fo:margin-right="0.176cm" fo:text-indent="0.000cm" fo:text-align="justify" style:page-number="auto">
        <style:tab-stops>
          <style:tab-stop style:position="6.092cm" style:leader-style="dotted" style:leader-text="_" style:type="left"/>
          <style:tab-stop style:position="6.231cm" style:leader-style="dotted" style:leader-text="_" style:type="left"/>
          <style:tab-stop style:position="7.239cm" style:leader-style="dotted" style:leader-text="_" style:type="left"/>
          <style:tab-stop style:position="7.273cm" style:leader-style="dotted" style:leader-text="_" style:type="left"/>
        </style:tab-stops>
      </style:paragraph-properties>
      <style:text-properties/>
    </style:style>
    <style:style style:family="paragraph" style:name="P653" style:parent-style-name="Body text">
      <style:paragraph-properties fo:background-color="transparent" fo:margin-top="0.000cm" fo:margin-bottom="0.000cm" fo:line-height="0.300cm" fo:margin-left="0.000cm" fo:margin-right="1.129cm" fo:text-indent="0.000cm" fo:text-align="right" style:page-number="auto"/>
      <style:text-properties/>
    </style:style>
    <style:style style:family="paragraph" style:name="P654"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655" style:parent-style-name="Body text">
      <style:paragraph-properties fo:background-color="transparent" fo:margin-top="0.000cm" fo:margin-bottom="0.000cm" fo:line-height="0.388cm" fo:margin-left="0.000cm" fo:margin-right="0.635cm" fo:text-indent="0.000cm" fo:text-align="right" style:page-number="auto"/>
      <style:text-properties/>
    </style:style>
    <style:style style:family="paragraph" style:name="P656" style:parent-style-name="Body text">
      <style:paragraph-properties fo:background-color="transparent" fo:margin-top="0.000cm" fo:margin-bottom="0.000cm" fo:line-height="0.300cm" fo:margin-left="1.058cm" fo:margin-right="0.000cm" fo:text-indent="0.000cm" fo:text-align="left" style:page-number="auto"/>
      <style:text-properties/>
    </style:style>
    <style:style style:family="paragraph" style:name="P657" style:parent-style-name="Body text">
      <style:paragraph-properties fo:background-color="transparent" fo:margin-top="0.000cm" fo:margin-bottom="0.755cm" fo:line-height="0.864cm" fo:margin-left="0.035cm" fo:margin-right="0.423cm" fo:text-indent="0.000cm" fo:text-align="left" style:page-number="auto"/>
      <style:text-properties/>
    </style:style>
    <style:style style:family="paragraph" style:name="P658"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659" style:parent-style-name="Body text (3)">
      <style:paragraph-properties fo:background-color="transparent" fo:margin-top="0.000cm" fo:margin-bottom="0.000cm" fo:line-height="0.936cm" fo:margin-left="0.347cm" fo:margin-right="2.312cm" fo:text-indent="0.000cm" fo:text-align="left" style:page-number="auto">
        <style:tab-stops>
          <style:tab-stop style:position="5.427cm" style:leader-style="dotted" style:leader-text="_" style:type="left"/>
          <style:tab-stop style:position="5.436cm" style:leader-style="dotted" style:leader-text="_" style:type="left"/>
          <style:tab-stop style:position="5.969cm" style:leader-style="dotted" style:leader-text="_" style:type="left"/>
          <style:tab-stop style:position="9.847cm" style:leader-style="dotted" style:leader-text="_" style:type="left"/>
          <style:tab-stop style:position="9.991cm" style:leader-style="dotted" style:leader-text="_" style:type="left"/>
          <style:tab-stop style:position="11.328cm" style:leader-style="dotted" style:leader-text="_" style:type="left"/>
          <style:tab-stop style:position="12.929cm" style:leader-style="dotted" style:leader-text="_" style:type="left"/>
          <style:tab-stop style:position="15.164cm" style:leader-style="dotted" style:leader-text="-" style:type="left"/>
          <style:tab-stop style:position="0.889cm" style:type="left"/>
        </style:tab-stops>
      </style:paragraph-properties>
      <style:text-properties/>
    </style:style>
    <style:style style:family="paragraph" style:name="P660" style:parent-style-name="Header or footer">
      <style:paragraph-properties fo:background-color="transparent" fo:margin-top="0.000cm" fo:margin-bottom="0.000cm" fo:line-height="0.423cm" fo:margin-left="2.293cm" fo:margin-right="0.000cm" fo:text-indent="0.000cm" fo:text-align="left" style:page-number="auto">
        <style:tab-stops>
          <style:tab-stop style:position="2.908cm" style:type="left"/>
          <style:tab-stop style:position="6.287cm" style:type="left"/>
        </style:tab-stops>
      </style:paragraph-properties>
      <style:text-properties/>
    </style:style>
    <style:style style:family="paragraph" style:name="P661" style:parent-style-name="Table of contents (2)">
      <style:paragraph-properties fo:background-color="transparent" fo:margin-top="0.000cm" fo:margin-bottom="0.000cm" fo:line-height="0.423cm" fo:margin-left="0.318cm" fo:margin-right="0.000cm" fo:text-indent="0.000cm" fo:text-align="left" style:page-number="auto">
        <style:tab-stops>
          <style:tab-stop style:position="4.877cm" style:type="right"/>
          <style:tab-stop style:position="6.982cm" style:type="right"/>
        </style:tab-stops>
      </style:paragraph-properties>
      <style:text-properties/>
    </style:style>
    <style:style style:family="paragraph" style:name="P662"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63" style:parent-style-name="Body text (3)">
      <style:paragraph-properties fo:background-color="transparent" fo:margin-top="0.000cm" fo:margin-bottom="0.000cm" fo:line-height="0.419cm" fo:margin-left="3.175cm" fo:margin-right="0.000cm" fo:text-indent="0.000cm" fo:text-align="left" style:page-number="auto"/>
      <style:text-properties/>
    </style:style>
    <style:style style:family="paragraph" style:name="P664"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665" style:parent-style-name="Body text">
      <style:paragraph-properties fo:background-color="transparent" fo:margin-top="0.000cm" fo:margin-bottom="0.000cm" fo:line-height="0.847cm" fo:margin-left="0.071cm" fo:margin-right="0.459cm" fo:text-indent="1.235cm" fo:text-align="left" style:page-number="auto"/>
      <style:text-properties/>
    </style:style>
    <style:style style:family="paragraph" style:name="P666" style:parent-style-name="Body text (3)">
      <style:paragraph-properties fo:background-color="transparent" fo:margin-top="0.000cm" fo:margin-bottom="0.275cm" fo:line-height="0.300cm" fo:margin-left="0.282cm" fo:margin-right="0.000cm" fo:text-indent="0.000cm" fo:text-align="left" style:page-number="auto"/>
      <style:text-properties/>
    </style:style>
    <style:style style:family="paragraph" style:name="P667" style:parent-style-name="Body text">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66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66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670" style:parent-style-name="Body text (5)">
      <style:paragraph-properties fo:background-color="transparent" fo:margin-top="0.000cm" fo:margin-bottom="0.095cm" fo:line-height="0.476cm" fo:margin-left="0.318cm" fo:margin-right="0.000cm" fo:text-indent="0.000cm" fo:text-align="left" style:page-number="auto"/>
      <style:text-properties/>
    </style:style>
    <style:style style:family="paragraph" style:name="P671" style:parent-style-name="Body text (3)">
      <style:paragraph-properties fo:background-color="transparent" fo:margin-top="0.000cm" fo:margin-bottom="0.212cm" fo:line-height="0.432cm" fo:margin-left="0.388cm" fo:margin-right="0.000cm" fo:text-indent="0.000cm" fo:text-align="left" style:page-number="auto"/>
      <style:text-properties/>
    </style:style>
    <style:style style:family="paragraph" style:name="P672"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673" style:parent-style-name="Body text">
      <style:paragraph-properties fo:background-color="transparent" fo:margin-top="0.000cm" fo:margin-bottom="0.741cm" fo:line-height="0.851cm" fo:margin-left="0.035cm" fo:margin-right="0.353cm" fo:text-indent="1.270cm" fo:text-align="left" style:page-number="auto"/>
      <style:text-properties/>
    </style:style>
    <style:style style:family="paragraph" style:name="P674" style:parent-style-name="Body text (3)">
      <style:paragraph-properties fo:background-color="transparent" fo:margin-top="0.000cm" fo:margin-bottom="0.000cm" fo:line-height="0.419cm" fo:margin-left="0.282cm" fo:margin-right="0.000cm" fo:text-indent="0.000cm" fo:text-align="left" style:page-number="auto"/>
      <style:text-properties/>
    </style:style>
    <style:style style:family="paragraph" style:name="P675" style:parent-style-name="Body text (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67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677" style:parent-style-name="Body text">
      <style:paragraph-properties fo:background-color="transparent" fo:margin-top="0.000cm" fo:margin-bottom="1.115cm" fo:line-height="0.855cm" fo:margin-left="0.071cm" fo:margin-right="0.670cm" fo:text-indent="0.000cm" fo:text-align="left" style:page-number="auto"/>
      <style:text-properties/>
    </style:style>
    <style:style style:family="paragraph" style:name="P678"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7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680" style:parent-style-name="Body text">
      <style:paragraph-properties fo:background-color="transparent" fo:margin-top="0.000cm" fo:margin-bottom="0.238cm" fo:line-height="0.388cm" fo:margin-left="0.071cm" fo:margin-right="0.000cm" fo:text-indent="0.000cm" fo:text-align="left" style:page-number="auto"/>
      <style:text-properties/>
    </style:style>
    <style:style style:family="paragraph" style:name="P681" style:parent-style-name="Body text">
      <style:paragraph-properties fo:background-color="transparent" fo:margin-top="0.000cm" fo:margin-bottom="1.111cm" fo:line-height="0.851cm" fo:margin-left="0.071cm" fo:margin-right="0.917cm" fo:text-indent="1.270cm" fo:text-align="justify" style:page-number="auto"/>
      <style:text-properties/>
    </style:style>
    <style:style style:family="paragraph" style:name="P68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683"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684" style:parent-style-name="Body text">
      <style:paragraph-properties fo:background-color="transparent" fo:margin-top="0.000cm" fo:margin-bottom="0.437cm" fo:line-height="0.428cm" fo:margin-left="2.117cm" fo:margin-right="2.081cm" fo:text-indent="0.000cm" fo:text-align="justify" style:page-number="auto"/>
      <style:text-properties/>
    </style:style>
    <style:style style:family="paragraph" style:name="P685" style:parent-style-name="Table of contents">
      <style:paragraph-properties fo:background-color="transparent" fo:margin-top="0.000cm" fo:margin-bottom="0.000cm" fo:line-height="0.423cm" fo:margin-left="0.071cm" fo:margin-right="0.000cm" fo:text-indent="0.000cm" fo:text-align="left" style:page-number="auto">
        <style:tab-stops>
          <style:tab-stop style:position="6.439cm" style:type="right"/>
          <style:tab-stop style:position="9.220cm" style:type="right"/>
          <style:tab-stop style:position="14.642cm" style:type="right"/>
        </style:tab-stops>
      </style:paragraph-properties>
      <style:text-properties/>
    </style:style>
    <style:style style:family="paragraph" style:name="P686" style:parent-style-name="Body text">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68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688" style:parent-style-name="Table of contents">
      <style:paragraph-properties fo:background-color="transparent" fo:margin-top="0.000cm" fo:margin-bottom="0.396cm" fo:line-height="0.419cm" fo:margin-left="1.305cm" fo:margin-right="0.776cm" fo:text-indent="0.000cm" fo:text-align="justify" style:page-number="auto">
        <style:tab-stops>
          <style:tab-stop style:position="13.873cm" style:leader-style="dotted" style:leader-text="." style:type="right"/>
        </style:tab-stops>
      </style:paragraph-properties>
      <style:text-properties/>
    </style:style>
    <style:style style:family="paragraph" style:name="P689" style:parent-style-name="Body text">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690"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691" style:parent-style-name="Body text">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692"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93" style:parent-style-name="Table of contents (2)">
      <style:paragraph-properties fo:background-color="transparent" fo:margin-top="0.000cm" fo:margin-bottom="0.000cm" fo:line-height="0.639cm" fo:margin-left="0.318cm" fo:margin-right="0.000cm" fo:text-indent="0.000cm" fo:text-align="left" style:page-number="auto">
        <style:tab-stops>
          <style:tab-stop style:position="4.932cm" style:type="right"/>
          <style:tab-stop style:position="7.137cm" style:type="right"/>
          <style:tab-stop style:position="1.270cm" style:type="left"/>
        </style:tab-stops>
      </style:paragraph-properties>
      <style:text-properties/>
    </style:style>
    <style:style style:family="paragraph" style:name="P694" style:parent-style-name="Body text">
      <style:paragraph-properties fo:background-color="transparent" fo:margin-top="0.000cm" fo:margin-bottom="0.000cm" fo:line-height="0.428cm" fo:margin-left="0.176cm" fo:margin-right="0.000cm" fo:text-indent="0.000cm" fo:text-align="left" style:page-number="auto"/>
      <style:text-properties/>
    </style:style>
    <style:style style:family="paragraph" style:name="P695" style:parent-style-name="Body text">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696" style:parent-style-name="Body text (3)">
      <style:paragraph-properties fo:background-color="transparent" fo:margin-top="0.000cm" fo:margin-bottom="0.000cm" fo:margin-left="0.353cm" fo:margin-right="0.000cm" fo:text-indent="0.000cm" fo:text-align="justify" style:page-number="auto"/>
      <style:text-properties/>
    </style:style>
    <style:style style:family="paragraph" style:name="P697" style:parent-style-name="Body text">
      <style:paragraph-properties fo:background-color="transparent" fo:margin-top="0.000cm" fo:margin-bottom="0.000cm" fo:line-height="0.212cm" fo:margin-left="0.811cm" fo:margin-right="0.000cm" fo:text-indent="0.000cm" fo:text-align="left" style:page-number="auto"/>
      <style:text-properties/>
    </style:style>
    <style:style style:family="paragraph" style:name="P698" style:parent-style-name="Body text (3)">
      <style:paragraph-properties fo:background-color="transparent" fo:margin-top="0.000cm" fo:margin-bottom="0.000cm" fo:margin-left="0.212cm" fo:margin-right="0.000cm" fo:text-indent="0.000cm" fo:text-align="left" style:page-number="auto"/>
      <style:text-properties/>
    </style:style>
    <style:style style:family="paragraph" style:name="P699" style:parent-style-name="Body text">
      <style:paragraph-properties fo:background-color="transparent" fo:margin-top="0.000cm" fo:margin-bottom="0.000cm" fo:line-height="0.388cm" fo:margin-left="0.000cm" fo:margin-right="1.305cm" fo:text-indent="0.000cm" fo:text-align="right" style:page-number="auto"/>
      <style:text-properties/>
    </style:style>
    <style:style style:family="paragraph" style:name="P70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701"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70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03" style:parent-style-name="Body text">
      <style:paragraph-properties fo:background-color="transparent" fo:margin-top="0.000cm" fo:margin-bottom="0.000cm" fo:line-height="0.834cm" fo:margin-left="0.600cm" fo:margin-right="0.000cm" fo:text-indent="0.000cm" fo:text-align="left" style:page-number="auto">
        <style:tab-stops>
          <style:tab-stop style:position="1.016cm" style:type="left"/>
        </style:tab-stops>
      </style:paragraph-properties>
      <style:text-properties/>
    </style:style>
    <style:style style:family="paragraph" style:name="P704"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05" style:parent-style-name="Body text (39)">
      <style:paragraph-properties fo:background-color="transparent" fo:margin-top="0.000cm" fo:margin-bottom="0.000cm" fo:line-height="0.550cm" fo:margin-left="0.282cm" fo:margin-right="15.367cm" fo:text-indent="0.000cm" fo:text-align="left" style:page-number="auto"/>
      <style:text-properties/>
    </style:style>
    <style:style style:family="paragraph" style:name="P706" style:parent-style-name="Header or footer">
      <style:paragraph-properties fo:background-color="transparent" fo:margin-top="0.000cm" fo:margin-bottom="0.000cm" fo:line-height="0.423cm" fo:margin-left="0.000cm" fo:margin-right="0.071cm" fo:text-indent="0.000cm" fo:text-align="right" style:page-number="auto"/>
      <style:text-properties/>
    </style:style>
    <style:style style:family="paragraph" style:name="P707" style:parent-style-name="Table of contents (2)">
      <style:paragraph-properties fo:background-color="transparent" fo:margin-top="0.000cm" fo:margin-bottom="0.205cm" fo:line-height="0.423cm" fo:margin-left="0.318cm" fo:margin-right="0.000cm" fo:text-indent="0.000cm" fo:text-align="left" style:page-number="auto">
        <style:tab-stops>
          <style:tab-stop style:position="4.860cm" style:type="right"/>
          <style:tab-stop style:position="7.192cm" style:type="right"/>
          <style:tab-stop style:position="1.456cm" style:type="left"/>
        </style:tab-stops>
      </style:paragraph-properties>
      <style:text-properties/>
    </style:style>
    <style:style style:family="paragraph" style:name="P708" style:parent-style-name="Body text">
      <style:paragraph-properties fo:background-color="transparent" fo:margin-top="0.000cm" fo:margin-bottom="1.108cm" fo:line-height="0.847cm" fo:margin-left="0.071cm" fo:margin-right="0.529cm" fo:text-indent="0.000cm" fo:text-align="left" style:page-number="auto"/>
      <style:text-properties/>
    </style:style>
    <style:style style:family="paragraph" style:name="P709" style:parent-style-name="Body text (3)">
      <style:paragraph-properties fo:background-color="transparent" fo:margin-top="0.000cm" fo:margin-bottom="0.487cm" fo:line-height="0.300cm" fo:margin-left="0.282cm" fo:margin-right="0.000cm" fo:text-indent="0.000cm" fo:text-align="left" style:page-number="auto"/>
      <style:text-properties/>
    </style:style>
    <style:style style:family="paragraph" style:name="P710" style:parent-style-name="Body text (12)">
      <style:paragraph-properties fo:background-color="transparent" fo:margin-top="0.000cm" fo:margin-bottom="0.000cm" fo:margin-left="0.318cm" fo:margin-right="0.000cm" fo:text-indent="0.000cm" fo:text-align="left" style:page-number="auto"/>
      <style:text-properties/>
    </style:style>
    <style:style style:family="paragraph" style:name="P71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12"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13" style:parent-style-name="Body text">
      <style:paragraph-properties fo:background-color="transparent" fo:margin-top="0.000cm" fo:margin-bottom="0.000cm" fo:margin-left="0.000cm" fo:margin-right="0.000cm" fo:text-indent="0.000cm" style:page-number="auto"/>
      <style:text-properties/>
    </style:style>
    <style:style style:family="paragraph" style:name="P714" style:parent-style-name="Body text">
      <style:paragraph-properties fo:background-color="transparent" fo:margin-top="0.000cm" fo:margin-bottom="0.000cm" fo:line-height="0.419cm" fo:margin-left="0.282cm" fo:margin-right="0.000cm" fo:text-indent="0.000cm" fo:text-align="left" style:page-number="auto"/>
      <style:text-properties/>
    </style:style>
    <style:style style:family="paragraph" style:name="P715"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1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17" style:parent-style-name="Body text">
      <style:paragraph-properties fo:background-color="transparent" fo:margin-top="0.000cm" fo:margin-bottom="0.000cm" fo:line-height="0.847cm" fo:margin-left="0.071cm" fo:margin-right="0.494cm" fo:text-indent="1.235cm" fo:text-align="left" style:page-number="auto"/>
      <style:text-properties/>
    </style:style>
    <style:style style:family="paragraph" style:name="P718"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719" style:parent-style-name="Body text (3)">
      <style:paragraph-properties fo:background-color="transparent" fo:margin-top="0.000cm" fo:margin-bottom="0.000cm" fo:line-height="0.428cm" fo:margin-left="0.000cm" fo:margin-right="0.000cm" fo:text-indent="0.000cm" fo:text-align="center" style:page-number="auto"/>
      <style:text-properties/>
    </style:style>
    <style:style style:family="paragraph" style:name="P720" style:parent-style-name="Table of contents (2)">
      <style:paragraph-properties fo:background-color="transparent" fo:margin-top="0.000cm" fo:margin-bottom="0.000cm" fo:line-height="0.423cm" fo:margin-left="3.175cm" fo:margin-right="0.000cm" fo:text-indent="0.000cm" fo:text-align="left" style:page-number="auto"/>
      <style:text-properties/>
    </style:style>
    <style:style style:family="paragraph" style:name="P72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2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23"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724"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725" style:parent-style-name="Body text">
      <style:paragraph-properties fo:background-color="transparent" fo:margin-top="0.106cm" fo:margin-bottom="0.000cm" fo:line-height="0.212cm" fo:margin-left="0.000cm" fo:margin-right="0.000cm" fo:text-indent="0.000cm" style:page-number="auto"/>
      <style:text-properties/>
    </style:style>
    <style:style style:family="paragraph" style:name="P726" style:parent-style-name="Body text">
      <style:paragraph-properties fo:background-color="transparent" fo:margin-top="0.000cm" fo:margin-bottom="0.000cm" fo:line-height="0.388cm" fo:margin-left="0.000cm" fo:margin-right="0.953cm" fo:text-indent="0.000cm" fo:text-align="right" style:page-number="auto"/>
      <style:text-properties/>
    </style:style>
    <style:style style:family="paragraph" style:name="P72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28"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729" style:parent-style-name="Table of contents (2)">
      <style:paragraph-properties fo:background-color="transparent" fo:margin-top="0.000cm" fo:margin-bottom="0.000cm" fo:line-height="0.415cm" fo:margin-left="0.318cm" fo:margin-right="0.000cm" fo:text-indent="0.000cm" fo:text-align="left" style:page-number="auto">
        <style:tab-stops>
          <style:tab-stop style:position="3.391cm" style:type="right"/>
          <style:tab-stop style:position="4.652cm" style:type="right"/>
          <style:tab-stop style:position="6.982cm" style:type="right"/>
        </style:tab-stops>
      </style:paragraph-properties>
      <style:text-properties/>
    </style:style>
    <style:style style:family="paragraph" style:name="P73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31"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732" style:parent-style-name="Body text">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733" style:parent-style-name="Body text">
      <style:paragraph-properties fo:background-color="transparent" fo:margin-top="0.000cm" fo:margin-bottom="0.741cm" fo:line-height="0.847cm" fo:margin-left="0.035cm" fo:margin-right="1.693cm" fo:text-indent="1.270cm" fo:text-align="justify" style:page-number="auto"/>
      <style:text-properties/>
    </style:style>
    <style:style style:family="paragraph" style:name="P734"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35" style:parent-style-name="Body text">
      <style:paragraph-properties fo:background-color="transparent" fo:margin-top="0.000cm" fo:margin-bottom="0.000cm" fo:line-height="0.419cm" fo:margin-left="0.318cm" fo:margin-right="0.000cm" fo:text-indent="0.000cm" fo:text-align="left" style:page-number="auto"/>
      <style:text-properties/>
    </style:style>
    <style:style style:family="paragraph" style:name="P736" style:parent-style-name="Body text">
      <style:paragraph-properties fo:background-color="transparent" fo:margin-top="0.000cm" fo:margin-bottom="0.000cm" fo:line-height="0.631cm" fo:margin-left="0.000cm" fo:margin-right="0.000cm" fo:text-indent="0.000cm" style:page-number="auto"/>
      <style:text-properties/>
    </style:style>
    <style:style style:family="paragraph" style:name="P737"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73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39"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740" style:parent-style-name="Body text">
      <style:paragraph-properties fo:background-color="transparent" fo:margin-top="0.000cm" fo:margin-bottom="0.000cm" fo:line-height="0.300cm" fo:margin-left="1.023cm" fo:margin-right="0.000cm" fo:text-indent="0.000cm" fo:text-align="left" style:page-number="auto"/>
      <style:text-properties/>
    </style:style>
    <style:style style:family="paragraph" style:name="P741" style:parent-style-name="Body text">
      <style:paragraph-properties fo:background-color="transparent" fo:margin-top="0.000cm" fo:margin-bottom="0.000cm" fo:line-height="0.388cm" fo:margin-left="8.502cm" fo:margin-right="0.000cm" fo:text-indent="0.000cm" fo:text-align="left" style:page-number="auto"/>
      <style:text-properties/>
    </style:style>
    <style:style style:family="paragraph" style:name="P742" style:parent-style-name="Table of contents">
      <style:paragraph-properties fo:background-color="transparent" fo:margin-top="0.000cm" fo:margin-bottom="0.000cm" fo:line-height="1.067cm" fo:margin-left="0.000cm" fo:margin-right="0.071cm" fo:text-indent="0.000cm" fo:text-align="right" style:page-number="auto">
        <style:tab-stops>
          <style:tab-stop style:position="5.918cm" style:type="right"/>
          <style:tab-stop style:position="11.337cm" style:type="right"/>
        </style:tab-stops>
      </style:paragraph-properties>
      <style:text-properties/>
    </style:style>
    <style:style style:family="paragraph" style:name="P743" style:parent-style-name="Body text">
      <style:paragraph-properties fo:background-color="transparent" fo:margin-top="0.000cm" fo:margin-bottom="0.065cm" fo:line-height="0.388cm" fo:margin-left="0.564cm" fo:margin-right="0.000cm" fo:text-indent="0.000cm" fo:text-align="left" style:page-number="auto">
        <style:tab-stops>
          <style:tab-stop style:position="1.016cm" style:type="left"/>
        </style:tab-stops>
      </style:paragraph-properties>
      <style:text-properties/>
    </style:style>
    <style:style style:family="paragraph" style:name="P744" style:parent-style-name="Table of contents (2)">
      <style:paragraph-properties fo:background-color="transparent" fo:margin-top="0.000cm" fo:margin-bottom="0.000cm" fo:line-height="0.300cm" fo:margin-left="0.318cm" fo:margin-right="0.000cm" fo:text-indent="0.000cm" fo:text-align="left" style:page-number="auto">
        <style:tab-stops>
          <style:tab-stop style:position="4.885cm" style:type="right"/>
          <style:tab-stop style:position="6.982cm" style:type="right"/>
        </style:tab-stops>
      </style:paragraph-properties>
      <style:text-properties/>
    </style:style>
    <style:style style:family="paragraph" style:name="P745" style:parent-style-name="Body text">
      <style:paragraph-properties fo:background-color="transparent" fo:margin-top="0.000cm" fo:margin-bottom="0.000cm" fo:line-height="0.300cm" fo:margin-left="1.164cm" fo:margin-right="0.000cm" fo:text-indent="0.000cm" fo:text-align="left" style:page-number="auto"/>
      <style:text-properties/>
    </style:style>
    <style:style style:family="paragraph" style:name="P746" style:parent-style-name="Header or footer">
      <style:paragraph-properties fo:background-color="transparent" fo:margin-top="0.000cm" fo:margin-bottom="0.000cm" fo:line-height="0.419cm" fo:margin-left="0.071cm" fo:margin-right="0.000cm" fo:text-indent="0.000cm" fo:text-align="left" style:page-number="auto"/>
      <style:text-properties/>
    </style:style>
    <style:style style:family="paragraph" style:name="P74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48" style:parent-style-name="Body text (3)">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749" style:parent-style-name="Body text (3)">
      <style:paragraph-properties fo:background-color="transparent" fo:margin-top="0.000cm" fo:margin-bottom="0.000cm" fo:margin-left="0.494cm" fo:margin-right="0.000cm" fo:text-indent="0.000cm" fo:text-align="justify" style:page-number="auto"/>
      <style:text-properties/>
    </style:style>
    <style:style style:family="paragraph" style:name="P75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751" style:parent-style-name="Body text">
      <style:paragraph-properties fo:background-color="transparent" fo:margin-top="0.000cm" fo:margin-bottom="0.201cm" fo:line-height="0.419cm" fo:margin-left="0.282cm" fo:margin-right="0.000cm" fo:text-indent="0.000cm" fo:text-align="left" style:page-number="auto"/>
      <style:text-properties/>
    </style:style>
    <style:style style:family="paragraph" style:name="P752" style:parent-style-name="Body text (2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53" style:parent-style-name="Body text (3)">
      <style:paragraph-properties fo:background-color="transparent" fo:margin-top="0.000cm" fo:margin-bottom="0.000cm" fo:line-height="0.419cm" fo:margin-left="0.318cm" fo:margin-right="0.000cm" fo:text-indent="0.000cm" fo:text-align="left" style:page-number="auto"/>
      <style:text-properties/>
    </style:style>
    <style:style style:family="paragraph" style:name="P75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755" style:parent-style-name="Header or footer">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756" style:parent-style-name="Body text">
      <style:paragraph-properties fo:background-color="transparent" fo:margin-top="0.000cm" fo:margin-bottom="0.748cm" fo:line-height="0.851cm" fo:margin-left="0.071cm" fo:margin-right="1.199cm" fo:text-indent="1.270cm" fo:text-align="left" style:page-number="auto"/>
      <style:text-properties/>
    </style:style>
    <style:style style:family="paragraph" style:name="P757" style:parent-style-name="Table of contents (2)">
      <style:paragraph-properties fo:background-color="transparent" fo:margin-top="0.000cm" fo:margin-bottom="0.000cm" fo:line-height="0.419cm" fo:margin-left="0.035cm" fo:margin-right="0.000cm" fo:text-indent="0.000cm" fo:text-align="left" style:page-number="auto">
        <style:tab-stops>
          <style:tab-stop style:position="15.706cm" style:type="left"/>
          <style:tab-stop style:position="19.127cm" style:type="right"/>
        </style:tab-stops>
      </style:paragraph-properties>
      <style:text-properties/>
    </style:style>
    <style:style style:family="paragraph" style:name="P75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59" style:parent-style-name="Body text">
      <style:paragraph-properties fo:background-color="transparent" fo:margin-top="0.000cm" fo:margin-bottom="0.000cm" fo:line-height="0.419cm" fo:margin-left="0.882cm" fo:margin-right="0.000cm" fo:text-indent="0.000cm" fo:text-align="left" style:page-number="auto"/>
      <style:text-properties/>
    </style:style>
    <style:style style:family="paragraph" style:name="P760" style:parent-style-name="Table of contents">
      <style:paragraph-properties fo:background-color="transparent" fo:margin-top="0.000cm" fo:margin-bottom="0.000cm" fo:line-height="0.842cm" fo:margin-left="1.305cm" fo:margin-right="0.000cm" fo:text-indent="-1.094cm" fo:text-align="left" style:page-number="auto">
        <style:tab-stops>
          <style:tab-stop style:position="-0.111cm" style:type="left"/>
          <style:tab-stop style:position="13.732cm" style:leader-style="dotted" style:leader-text="." style:type="left"/>
          <style:tab-stop style:position="13.531cm" style:type="right"/>
        </style:tab-stops>
      </style:paragraph-properties>
      <style:text-properties/>
    </style:style>
    <style:style style:family="paragraph" style:name="P761" style:parent-style-name="Table of contents">
      <style:paragraph-properties fo:background-color="transparent" fo:margin-top="0.000cm" fo:margin-bottom="0.000cm" fo:line-height="0.388cm" fo:margin-left="0.071cm" fo:margin-right="0.000cm" fo:text-indent="0.000cm" fo:text-align="left" style:page-number="auto">
        <style:tab-stops>
          <style:tab-stop style:position="5.304cm" style:type="left"/>
          <style:tab-stop style:position="7.853cm" style:type="left"/>
          <style:tab-stop style:position="13.424cm" style:type="left"/>
        </style:tab-stops>
      </style:paragraph-properties>
      <style:text-properties/>
    </style:style>
    <style:style style:family="paragraph" style:name="P762" style:parent-style-name="Body text (39)">
      <style:paragraph-properties fo:background-color="transparent" fo:margin-top="0.000cm" fo:margin-bottom="0.000cm" fo:line-height="0.653cm" fo:margin-left="0.176cm" fo:margin-right="0.000cm" fo:text-indent="0.000cm" fo:text-align="left" style:page-number="auto"/>
      <style:text-properties/>
    </style:style>
    <style:style style:family="paragraph" style:name="P763" style:parent-style-name="Body text">
      <style:paragraph-properties fo:background-color="transparent" fo:margin-top="0.000cm" fo:margin-bottom="0.000cm" fo:margin-left="0.000cm" fo:margin-right="0.000cm" fo:text-indent="0.000cm" style:page-number="auto"/>
      <style:text-properties/>
    </style:style>
    <style:style style:family="paragraph" style:name="P764"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765"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766" style:parent-style-name="Table of contents">
      <style:paragraph-properties fo:background-color="transparent" fo:margin-top="0.000cm" fo:margin-bottom="0.000cm" fo:line-height="0.851cm" fo:margin-left="1.305cm" fo:margin-right="0.000cm" fo:text-indent="-1.094cm" fo:text-align="left" style:page-number="auto">
        <style:tab-stops>
          <style:tab-stop style:position="-0.103cm" style:type="left"/>
        </style:tab-stops>
      </style:paragraph-properties>
      <style:text-properties/>
    </style:style>
    <style:style style:family="paragraph" style:name="P76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68" style:parent-style-name="Body text (3)">
      <style:paragraph-properties fo:background-color="transparent" fo:margin-top="0.000cm" fo:margin-bottom="0.000cm" fo:margin-left="3.175cm" fo:margin-right="0.000cm" fo:text-indent="0.000cm" fo:text-align="left" style:page-number="auto"/>
      <style:text-properties/>
    </style:style>
    <style:style style:family="paragraph" style:name="P76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70" style:parent-style-name="Body text (3)">
      <style:paragraph-properties fo:background-color="transparent" fo:margin-top="0.000cm" fo:margin-bottom="0.000cm" fo:margin-left="0.000cm" fo:margin-right="0.176cm" fo:text-indent="0.000cm" fo:text-align="right" style:page-number="auto"/>
      <style:text-properties/>
    </style:style>
    <style:style style:family="paragraph" style:name="P771" style:parent-style-name="Body text">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772"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73" style:parent-style-name="Body text">
      <style:paragraph-properties fo:background-color="transparent" fo:margin-top="0.000cm" fo:margin-bottom="0.106cm" fo:line-height="0.388cm" fo:margin-left="0.000cm" fo:margin-right="0.000cm" fo:text-indent="0.000cm" fo:text-align="right" style:page-number="auto">
        <style:tab-stops>
          <style:tab-stop style:position="4.267cm" style:leader-style="dotted" style:leader-text="." style:type="left"/>
          <style:tab-stop style:position="5.021cm" style:leader-style="dotted" style:leader-text="." style:type="left"/>
          <style:tab-stop style:position="7.582cm" style:leader-style="dotted" style:leader-text="-" style:type="left"/>
        </style:tab-stops>
      </style:paragraph-properties>
      <style:text-properties/>
    </style:style>
    <style:style style:family="paragraph" style:name="P774" style:parent-style-name="Body text (3)">
      <style:paragraph-properties fo:background-color="transparent" fo:margin-top="0.000cm" fo:margin-bottom="0.325cm" fo:line-height="0.428cm" fo:margin-left="0.212cm" fo:margin-right="0.176cm" fo:text-indent="0.000cm" fo:text-align="left" style:page-number="auto"/>
      <style:text-properties/>
    </style:style>
    <style:style style:family="paragraph" style:name="P775" style:parent-style-name="Body text">
      <style:paragraph-properties fo:background-color="transparent" fo:margin-top="0.000cm" fo:margin-bottom="0.734cm" fo:margin-left="0.035cm" fo:margin-right="0.353cm" fo:text-indent="1.270cm" fo:text-align="left" style:page-number="auto"/>
      <style:text-properties/>
    </style:style>
    <style:style style:family="paragraph" style:name="P776" style:parent-style-name="Body text">
      <style:paragraph-properties fo:background-color="transparent" fo:margin-top="0.106cm" fo:margin-bottom="0.000cm" fo:line-height="0.300cm" fo:margin-left="0.635cm" fo:margin-right="0.000cm" fo:text-indent="0.000cm" fo:text-align="left" style:page-number="auto"/>
      <style:text-properties/>
    </style:style>
    <style:style style:family="paragraph" style:name="P777" style:parent-style-name="Body text">
      <style:paragraph-properties fo:background-color="transparent" fo:margin-top="0.000cm" fo:margin-bottom="0.314cm" fo:line-height="0.388cm" fo:margin-left="1.305cm" fo:margin-right="0.000cm" fo:text-indent="-1.094cm" fo:text-align="left" style:page-number="auto">
        <style:tab-stops>
          <style:tab-stop style:position="-0.044cm" style:type="left"/>
        </style:tab-stops>
      </style:paragraph-properties>
      <style:text-properties/>
    </style:style>
    <style:style style:family="paragraph" style:name="P77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779" style:parent-style-name="Body text">
      <style:paragraph-properties fo:background-color="transparent" fo:margin-top="0.000cm" fo:margin-bottom="0.276cm" fo:line-height="0.388cm" fo:margin-left="0.071cm" fo:margin-right="0.000cm" fo:text-indent="0.000cm" fo:text-align="left" style:page-number="auto">
        <style:tab-stops>
          <style:tab-stop style:position="1.008cm" style:type="left"/>
        </style:tab-stops>
      </style:paragraph-properties>
      <style:text-properties/>
    </style:style>
    <style:style style:family="paragraph" style:name="P78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781"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782" style:parent-style-name="Body text">
      <style:paragraph-properties fo:background-color="transparent" fo:margin-top="0.000cm" fo:margin-bottom="0.000cm" fo:line-height="0.423cm" fo:margin-left="0.000cm" fo:margin-right="0.000cm" fo:text-indent="0.000cm" style:page-number="auto"/>
      <style:text-properties/>
    </style:style>
    <style:style style:family="paragraph" style:name="P783" style:parent-style-name="Table of contents">
      <style:paragraph-properties fo:background-color="transparent" fo:margin-top="0.000cm" fo:margin-bottom="0.413cm" fo:margin-left="1.305cm" fo:margin-right="0.035cm" fo:text-indent="-1.094cm" fo:text-align="left" style:page-number="auto">
        <style:tab-stops>
          <style:tab-stop style:position="-0.103cm" style:type="left"/>
          <style:tab-stop style:position="13.531cm" style:leader-style="dotted" style:leader-text="." style:type="right"/>
        </style:tab-stops>
      </style:paragraph-properties>
      <style:text-properties/>
    </style:style>
    <style:style style:family="paragraph" style:name="P784" style:parent-style-name="Body text">
      <style:paragraph-properties fo:background-color="transparent" fo:margin-top="0.000cm" fo:margin-bottom="0.000cm" fo:line-height="0.631cm" fo:margin-left="0.000cm" fo:margin-right="0.176cm" fo:text-indent="0.000cm" style:page-number="auto">
        <style:tab-stops>
          <style:tab-stop style:position="0.296cm" style:type="left"/>
        </style:tab-stops>
      </style:paragraph-properties>
      <style:text-properties/>
    </style:style>
    <style:style style:family="paragraph" style:name="P785"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786" style:parent-style-name="Body text">
      <style:paragraph-properties fo:background-color="transparent" fo:margin-top="0.000cm" fo:margin-bottom="0.000cm" fo:margin-left="0.000cm" fo:margin-right="0.000cm" fo:text-indent="0.000cm" style:page-number="auto"/>
      <style:text-properties/>
    </style:style>
    <style:style style:family="paragraph" style:name="P787" style:parent-style-name="Body text (3)">
      <style:paragraph-properties fo:background-color="transparent" fo:margin-top="0.000cm" fo:margin-bottom="0.000cm" fo:margin-left="0.494cm" fo:margin-right="0.176cm" fo:text-indent="0.000cm" fo:text-align="justify" style:page-number="auto"/>
      <style:text-properties/>
    </style:style>
    <style:style style:family="paragraph" style:name="P788" style:parent-style-name="Body text">
      <style:paragraph-properties fo:background-color="transparent" fo:margin-top="0.000cm" fo:margin-bottom="0.000cm" fo:line-height="0.353cm" fo:margin-left="0.000cm" fo:margin-right="0.000cm" fo:text-indent="0.000cm" style:page-number="auto"/>
      <style:text-properties/>
    </style:style>
    <style:style style:family="paragraph" style:name="P789" style:parent-style-name="Table of contents">
      <style:paragraph-properties fo:background-color="transparent" fo:margin-top="0.000cm" fo:margin-bottom="0.332cm" fo:line-height="0.388cm" fo:margin-left="0.000cm" fo:margin-right="0.035cm" fo:text-indent="0.000cm" fo:text-align="right" style:page-number="auto">
        <style:tab-stops>
          <style:tab-stop style:position="14.624cm" style:leader-style="dotted" style:leader-text="." style:type="right"/>
        </style:tab-stops>
      </style:paragraph-properties>
      <style:text-properties/>
    </style:style>
    <style:style style:family="paragraph" style:name="P790" style:parent-style-name="Body text">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791"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92" style:parent-style-name="Body text">
      <style:paragraph-properties fo:background-color="transparent" fo:margin-top="0.000cm" fo:margin-bottom="0.000cm" fo:line-height="0.388cm" fo:margin-left="0.000cm" fo:margin-right="0.635cm" fo:text-indent="0.000cm" fo:text-align="right" style:page-number="auto"/>
      <style:text-properties/>
    </style:style>
    <style:style style:family="paragraph" style:name="P793"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794"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95"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79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797"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79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799" style:parent-style-name="Body text">
      <style:paragraph-properties fo:background-color="transparent" fo:margin-top="0.000cm" fo:margin-bottom="0.734cm" fo:line-height="0.838cm" fo:margin-left="0.035cm" fo:margin-right="0.459cm" fo:text-indent="1.270cm" fo:text-align="left" style:page-number="auto"/>
      <style:text-properties/>
    </style:style>
    <style:style style:family="paragraph" style:name="P80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801"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80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803" style:parent-style-name="Body text">
      <style:paragraph-properties fo:background-color="transparent" fo:margin-top="0.000cm" fo:margin-bottom="0.000cm" fo:line-height="0.388cm" fo:margin-left="0.071cm" fo:margin-right="6.842cm" fo:text-indent="0.000cm" fo:text-align="left" style:page-number="auto"/>
      <style:text-properties/>
    </style:style>
    <style:style style:family="paragraph" style:name="P804"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805" style:parent-style-name="Body text">
      <style:paragraph-properties fo:background-color="transparent" fo:margin-top="0.000cm" fo:margin-bottom="0.000cm" fo:line-height="0.300cm" fo:margin-left="0.000cm" fo:margin-right="1.129cm" fo:text-indent="0.000cm" fo:text-align="right" style:page-number="auto"/>
      <style:text-properties/>
    </style:style>
    <style:style style:family="paragraph" style:name="P806" style:parent-style-name="Body text">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807" style:parent-style-name="Header or footer">
      <style:paragraph-properties fo:background-color="transparent" fo:margin-top="0.000cm" fo:margin-bottom="0.000cm" fo:line-height="0.419cm" fo:margin-left="0.282cm" fo:margin-right="0.000cm" fo:text-indent="0.000cm" fo:text-align="left" style:page-number="auto">
        <style:tab-stops>
          <style:tab-stop style:position="3.586cm" style:type="left"/>
        </style:tab-stops>
      </style:paragraph-properties>
      <style:text-properties/>
    </style:style>
    <style:style style:family="paragraph" style:name="P80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809" style:parent-style-name="Body text (30)">
      <style:paragraph-properties fo:background-color="transparent" fo:margin-top="0.000cm" fo:margin-bottom="0.011cm" fo:line-height="0.529cm" fo:margin-left="0.000cm" fo:margin-right="0.212cm" fo:text-indent="0.000cm" style:page-number="auto"/>
      <style:text-properties/>
    </style:style>
    <style:style style:family="paragraph" style:name="P810" style:parent-style-name="Body text">
      <style:paragraph-properties fo:background-color="transparent" fo:margin-top="0.000cm" fo:margin-bottom="0.000cm" fo:line-height="0.847cm" fo:margin-left="0.035cm" fo:margin-right="0.423cm" fo:text-indent="1.270cm" fo:text-align="left" style:page-number="auto"/>
      <style:text-properties/>
    </style:style>
    <style:style style:family="paragraph" style:name="P811" style:parent-style-name="Body text">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812" style:parent-style-name="Body text">
      <style:paragraph-properties fo:background-color="transparent" fo:margin-top="0.000cm" fo:margin-bottom="0.000cm" fo:line-height="0.388cm" fo:margin-left="0.388cm" fo:margin-right="0.000cm" fo:text-indent="0.000cm" fo:text-align="left" style:page-number="auto"/>
      <style:text-properties/>
    </style:style>
    <style:style style:family="paragraph" style:name="P813" style:parent-style-name="Body text (3)">
      <style:paragraph-properties fo:background-color="transparent" fo:margin-top="0.000cm" fo:margin-bottom="0.000cm" fo:margin-left="0.000cm" fo:margin-right="0.176cm" fo:text-indent="0.000cm" fo:text-align="right" style:page-number="auto"/>
      <style:text-properties/>
    </style:style>
    <style:style style:family="paragraph" style:name="P814" style:parent-style-name="Body text (15)">
      <style:paragraph-properties fo:background-color="transparent" fo:margin-top="0.000cm" fo:margin-bottom="0.000cm" fo:line-height="0.494cm" fo:margin-left="0.176cm" fo:margin-right="0.000cm" fo:text-indent="0.000cm" fo:text-align="left" style:page-number="auto"/>
      <style:text-properties/>
    </style:style>
    <style:style style:family="paragraph" style:name="P815" style:parent-style-name="Body text">
      <style:paragraph-properties fo:background-color="transparent" fo:margin-top="0.000cm" fo:margin-bottom="0.310cm" fo:line-height="0.388cm" fo:margin-left="0.035cm" fo:margin-right="0.000cm" fo:text-indent="1.270cm" fo:text-align="left" style:page-number="auto"/>
      <style:text-properties/>
    </style:style>
    <style:style style:family="paragraph" style:name="P816"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817" style:parent-style-name="Body text">
      <style:paragraph-properties fo:background-color="transparent" fo:margin-top="0.000cm" fo:margin-bottom="0.000cm" fo:line-height="0.300cm" fo:margin-left="1.058cm" fo:margin-right="0.000cm" fo:text-indent="0.000cm" fo:text-align="left" style:page-number="auto"/>
      <style:text-properties/>
    </style:style>
    <style:style style:family="paragraph" style:name="P818" style:parent-style-name="Body text (3)">
      <style:paragraph-properties fo:background-color="transparent" fo:margin-top="0.000cm" fo:margin-bottom="0.314cm" fo:line-height="0.419cm" fo:margin-left="0.212cm" fo:margin-right="0.176cm" fo:text-indent="0.000cm" fo:text-align="left" style:page-number="auto"/>
      <style:text-properties/>
    </style:style>
    <style:style style:family="paragraph" style:name="P819"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82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821" style:parent-style-name="Header or footer">
      <style:paragraph-properties fo:background-color="transparent" fo:margin-top="0.000cm" fo:margin-bottom="0.000cm" fo:line-height="0.419cm" fo:margin-left="0.247cm" fo:margin-right="0.000cm" fo:text-indent="0.000cm" fo:text-align="left" style:page-number="auto">
        <style:tab-stops>
          <style:tab-stop style:position="6.545cm" style:type="left"/>
        </style:tab-stops>
      </style:paragraph-properties>
      <style:text-properties/>
    </style:style>
    <style:style style:family="paragraph" style:name="P822"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823" style:parent-style-name="Body text">
      <style:paragraph-properties fo:background-color="transparent" fo:margin-top="0.000cm" fo:margin-bottom="0.000cm" fo:line-height="0.388cm" fo:margin-left="1.023cm" fo:margin-right="0.000cm" fo:text-indent="0.000cm" fo:text-align="left" style:page-number="auto">
        <style:tab-stops>
          <style:tab-stop style:position="2.794cm" style:leader-style="dotted" style:leader-text="." style:type="left"/>
          <style:tab-stop style:position="3.454cm" style:leader-style="dotted" style:leader-text="." style:type="left"/>
          <style:tab-stop style:position="3.586cm" style:leader-style="dotted" style:leader-text="." style:type="left"/>
        </style:tab-stops>
      </style:paragraph-properties>
      <style:text-properties/>
    </style:style>
    <style:style style:family="paragraph" style:name="P824" style:parent-style-name="Body text">
      <style:paragraph-properties fo:background-color="transparent" fo:margin-top="0.000cm" fo:margin-bottom="0.000cm" fo:line-height="0.300cm" fo:margin-left="0.706cm" fo:margin-right="0.000cm" fo:text-indent="0.000cm" fo:text-align="left" style:page-number="auto"/>
      <style:text-properties/>
    </style:style>
    <style:style style:family="paragraph" style:name="P825"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826" style:parent-style-name="Body text">
      <style:paragraph-properties fo:background-color="transparent" fo:margin-top="0.000cm" fo:margin-bottom="0.000cm" fo:line-height="0.373cm" fo:margin-left="1.623cm" fo:margin-right="0.000cm" fo:text-indent="-0.494cm" fo:text-align="left" style:page-number="auto"/>
      <style:text-properties/>
    </style:style>
    <style:style style:family="paragraph" style:name="P827" style:parent-style-name="Header or footer">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28" style:parent-style-name="Body text">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829" style:parent-style-name="Body text">
      <style:paragraph-properties fo:background-color="transparent" fo:margin-top="0.000cm" fo:margin-bottom="0.000cm" fo:margin-left="0.000cm" fo:margin-right="0.000cm" fo:text-indent="0.000cm" style:page-number="auto"/>
      <style:text-properties/>
    </style:style>
    <style:style style:family="paragraph" style:name="P830"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831" style:parent-style-name="Table of contents (2)">
      <style:paragraph-properties fo:background-color="transparent" fo:margin-top="0.000cm" fo:margin-bottom="0.000cm" fo:line-height="0.423cm" fo:margin-left="3.175cm" fo:margin-right="0.000cm" fo:text-indent="0.000cm" fo:text-align="left" style:page-number="auto">
        <style:tab-stops>
          <style:tab-stop style:position="2.058cm" style:type="right"/>
        </style:tab-stops>
      </style:paragraph-properties>
      <style:text-properties/>
    </style:style>
    <style:style style:family="paragraph" style:name="P832" style:parent-style-name="Body text (3)">
      <style:paragraph-properties fo:background-color="transparent" fo:margin-top="0.000cm" fo:margin-bottom="0.000cm" fo:margin-left="0.494cm" fo:margin-right="0.000cm" fo:text-indent="0.000cm" fo:text-align="justify" style:page-number="auto"/>
      <style:text-properties/>
    </style:style>
    <style:style style:family="paragraph" style:name="P833"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834" style:parent-style-name="Table of contents (2)">
      <style:paragraph-properties fo:background-color="transparent" fo:margin-top="0.000cm" fo:margin-bottom="0.000cm" fo:line-height="0.838cm" fo:margin-left="0.035cm" fo:margin-right="0.000cm" fo:text-indent="0.000cm" fo:text-align="left" style:page-number="auto">
        <style:tab-stops>
          <style:tab-stop style:position="6.470cm" style:type="right"/>
        </style:tab-stops>
      </style:paragraph-properties>
      <style:text-properties/>
    </style:style>
    <style:style style:family="paragraph" style:name="P835" style:parent-style-name="Body text">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836" style:parent-style-name="Body text">
      <style:paragraph-properties fo:background-color="transparent" fo:margin-top="0.000cm" fo:margin-bottom="0.738cm" fo:margin-left="0.035cm" fo:margin-right="1.164cm" fo:text-indent="1.270cm" fo:text-align="left" style:page-number="auto"/>
      <style:text-properties/>
    </style:style>
    <style:style style:family="paragraph" style:name="P837"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838" style:parent-style-name="Body text (18)">
      <style:paragraph-properties fo:background-color="transparent" fo:margin-top="0.000cm" fo:margin-bottom="0.000cm" fo:margin-left="0.318cm" fo:margin-right="0.000cm" fo:text-indent="0.000cm" fo:text-align="left" style:page-number="auto"/>
      <style:text-properties/>
    </style:style>
    <style:style style:family="paragraph" style:name="P839" style:parent-style-name="Table of contents (2)">
      <style:paragraph-properties fo:background-color="transparent" fo:margin-top="0.000cm" fo:margin-bottom="0.000cm" fo:line-height="0.300cm" fo:margin-left="14.534cm" fo:margin-right="0.000cm" fo:text-indent="0.000cm" fo:text-align="left" style:page-number="auto">
        <style:tab-stops>
          <style:tab-stop style:position="3.158cm" style:type="left"/>
        </style:tab-stops>
      </style:paragraph-properties>
      <style:text-properties/>
    </style:style>
    <style:style style:family="paragraph" style:name="P840"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841"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84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843" style:parent-style-name="Body text (19)">
      <style:paragraph-properties fo:background-color="transparent" fo:margin-top="0.000cm" fo:margin-bottom="0.000cm" fo:margin-left="0.318cm" fo:margin-right="0.000cm" fo:text-indent="0.000cm" fo:text-align="left" style:page-number="auto"/>
      <style:text-properties/>
    </style:style>
    <style:style style:family="paragraph" style:name="P844" style:parent-style-name="Body text">
      <style:paragraph-properties fo:background-color="transparent" fo:margin-top="0.000cm" fo:margin-bottom="0.000cm" fo:line-height="0.847cm" fo:margin-left="0.071cm" fo:margin-right="1.270cm" fo:text-indent="1.235cm" fo:text-align="left" style:page-number="auto"/>
      <style:text-properties/>
    </style:style>
    <style:style style:family="paragraph" style:name="P845" style:parent-style-name="Table of contents (2)">
      <style:paragraph-properties fo:background-color="transparent" fo:margin-top="0.000cm" fo:margin-bottom="0.000cm" fo:line-height="0.639cm" fo:margin-left="0.318cm" fo:margin-right="0.000cm" fo:text-indent="0.000cm" fo:text-align="left" style:page-number="auto">
        <style:tab-stops>
          <style:tab-stop style:position="3.171cm" style:type="left"/>
          <style:tab-stop style:position="6.557cm" style:type="left"/>
          <style:tab-stop style:position="1.278cm" style:type="left"/>
        </style:tab-stops>
      </style:paragraph-properties>
      <style:text-properties/>
    </style:style>
    <style:style style:family="paragraph" style:name="P846" style:parent-style-name="Body text">
      <style:paragraph-properties fo:background-color="transparent" fo:margin-top="0.000cm" fo:margin-bottom="0.000cm" fo:line-height="0.415cm" fo:margin-left="0.000cm" fo:margin-right="0.000cm" fo:text-indent="0.000cm" style:page-number="auto"/>
      <style:text-properties/>
    </style:style>
    <style:style style:family="paragraph" style:name="P847" style:parent-style-name="Header or footer">
      <style:paragraph-properties fo:background-color="transparent" fo:margin-top="0.000cm" fo:margin-bottom="0.000cm" fo:line-height="0.428cm" fo:margin-left="0.529cm" fo:margin-right="0.000cm" fo:text-indent="0.000cm" fo:text-align="left" style:page-number="auto">
        <style:tab-stops>
          <style:tab-stop style:position="2.917cm" style:type="left"/>
          <style:tab-stop style:position="6.515cm" style:type="left"/>
        </style:tab-stops>
      </style:paragraph-properties>
      <style:text-properties/>
    </style:style>
    <style:style style:family="paragraph" style:name="P848" style:parent-style-name="Body text">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849" style:parent-style-name="Body text (3)">
      <style:paragraph-properties fo:background-color="transparent" fo:margin-top="0.000cm" fo:margin-bottom="0.000cm" fo:line-height="0.419cm" fo:margin-left="3.175cm" fo:margin-right="0.000cm" fo:text-indent="0.000cm" fo:text-align="left" style:page-number="auto"/>
      <style:text-properties/>
    </style:style>
    <style:style style:family="paragraph" style:name="P850" style:parent-style-name="Header or footer">
      <style:paragraph-properties fo:background-color="transparent" fo:margin-top="0.000cm" fo:margin-bottom="0.000cm" fo:line-height="0.419cm" fo:margin-left="0.071cm" fo:margin-right="0.000cm" fo:text-indent="0.000cm" fo:text-align="left" style:page-number="auto"/>
      <style:text-properties/>
    </style:style>
    <style:style style:family="paragraph" style:name="P851" style:parent-style-name="Body text">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85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853"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854" style:parent-style-name="Body text">
      <style:paragraph-properties fo:background-color="transparent" fo:margin-top="0.000cm" fo:margin-bottom="0.000cm" fo:line-height="0.388cm" fo:margin-left="0.000cm" fo:margin-right="1.305cm" fo:text-indent="0.000cm" fo:text-align="right" style:page-number="auto"/>
      <style:text-properties/>
    </style:style>
    <style:style style:family="paragraph" style:name="P85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856" style:parent-style-name="Body text">
      <style:paragraph-properties fo:background-color="transparent" fo:margin-top="0.000cm" fo:margin-bottom="1.101cm" fo:line-height="0.838cm" fo:margin-left="0.035cm" fo:margin-right="0.882cm" fo:text-indent="1.270cm" fo:text-align="left" style:page-number="auto"/>
      <style:text-properties/>
    </style:style>
    <style:style style:family="paragraph" style:name="P857" style:parent-style-name="Body text (6)">
      <style:paragraph-properties fo:background-color="transparent" fo:margin-top="0.000cm" fo:margin-bottom="0.000cm" fo:line-height="0.476cm" fo:margin-left="0.318cm" fo:margin-right="0.000cm" fo:text-indent="0.000cm" fo:text-align="left" style:page-number="auto"/>
      <style:text-properties/>
    </style:style>
    <style:style style:family="paragraph" style:name="P858" style:parent-style-name="Body text (3)">
      <style:paragraph-properties fo:background-color="transparent" fo:margin-top="0.000cm" fo:margin-bottom="0.000cm" fo:margin-left="0.000cm" fo:margin-right="0.176cm" fo:text-indent="0.000cm" fo:text-align="right" style:page-number="auto"/>
      <style:text-properties/>
    </style:style>
    <style:style style:family="paragraph" style:name="P859" style:parent-style-name="Table of contents (2)">
      <style:paragraph-properties fo:background-color="transparent" fo:margin-top="0.000cm" fo:margin-bottom="0.000cm" fo:line-height="0.300cm" fo:margin-left="0.035cm" fo:margin-right="0.000cm" fo:text-indent="0.000cm" fo:text-align="left" style:page-number="auto">
        <style:tab-stops>
          <style:tab-stop style:position="6.470cm" style:type="right"/>
        </style:tab-stops>
      </style:paragraph-properties>
      <style:text-properties/>
    </style:style>
    <style:style style:family="paragraph" style:name="P860" style:parent-style-name="Body text (3)">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86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862" style:parent-style-name="Body text (3)">
      <style:paragraph-properties fo:background-color="transparent" fo:margin-top="0.000cm" fo:margin-bottom="0.000cm" fo:margin-left="0.212cm" fo:margin-right="0.176cm" fo:text-indent="0.000cm" fo:text-align="left" style:page-number="auto"/>
      <style:text-properties/>
    </style:style>
    <style:style style:family="paragraph" style:name="P863"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864" style:parent-style-name="Body text">
      <style:paragraph-properties fo:background-color="transparent" fo:margin-top="0.000cm" fo:margin-bottom="0.000cm" fo:line-height="0.847cm" fo:margin-left="0.035cm" fo:margin-right="0.494cm" fo:text-indent="1.270cm" fo:text-align="left" style:page-number="auto"/>
      <style:text-properties/>
    </style:style>
    <style:style style:family="paragraph" style:name="P865" style:parent-style-name="Body text (3)">
      <style:paragraph-properties fo:background-color="transparent" fo:margin-top="0.000cm" fo:margin-bottom="0.000cm" fo:line-height="0.428cm" fo:margin-left="0.000cm" fo:margin-right="0.071cm" fo:text-indent="0.000cm" fo:text-align="center" style:page-number="auto"/>
      <style:text-properties/>
    </style:style>
    <style:style style:family="paragraph" style:name="P86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867"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86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869" style:parent-style-name="Body text">
      <style:paragraph-properties fo:background-color="transparent" fo:margin-top="0.000cm" fo:margin-bottom="0.106cm" fo:line-height="0.212cm" fo:margin-left="0.000cm" fo:margin-right="0.106cm" fo:text-indent="0.000cm" fo:text-align="right" style:page-number="auto">
        <style:tab-stops>
          <style:tab-stop style:position="1.460cm" style:leader-style="dotted" style:leader-text="." style:type="left"/>
          <style:tab-stop style:position="5.812cm" style:leader-style="dotted" style:leader-text="." style:type="left"/>
        </style:tab-stops>
      </style:paragraph-properties>
      <style:text-properties/>
    </style:style>
    <style:style style:family="paragraph" style:name="P870"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871" style:parent-style-name="Body text">
      <style:paragraph-properties fo:background-color="transparent" fo:margin-top="0.000cm" fo:margin-bottom="0.000cm" fo:line-height="0.388cm" fo:margin-left="6.668cm" fo:margin-right="0.000cm" fo:text-indent="0.000cm" fo:text-align="left" style:page-number="auto"/>
      <style:text-properties/>
    </style:style>
    <style:style style:family="paragraph" style:name="P872" style:parent-style-name="Body text">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873" style:parent-style-name="Body text">
      <style:paragraph-properties fo:background-color="transparent" fo:margin-top="0.000cm" fo:margin-bottom="0.000cm" fo:line-height="0.300cm" fo:margin-left="0.000cm" fo:margin-right="0.564cm" fo:text-indent="0.000cm" fo:text-align="right" style:page-number="auto"/>
      <style:text-properties/>
    </style:style>
    <style:style style:family="paragraph" style:name="P874"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875" style:parent-style-name="Table of contents (2)">
      <style:paragraph-properties fo:background-color="transparent" fo:margin-top="0.000cm" fo:margin-bottom="0.000cm" fo:line-height="0.423cm" fo:margin-left="3.175cm" fo:margin-right="0.000cm" fo:text-indent="0.000cm" fo:text-align="left" style:page-number="auto"/>
      <style:text-properties/>
    </style:style>
    <style:style style:family="paragraph" style:name="P876" style:parent-style-name="Body text (13)">
      <style:paragraph-properties fo:background-color="transparent" fo:margin-top="0.000cm" fo:margin-bottom="0.000cm" fo:margin-left="0.318cm" fo:margin-right="0.000cm" fo:text-indent="0.000cm" fo:text-align="left" style:page-number="auto"/>
      <style:text-properties/>
    </style:style>
    <style:style style:family="paragraph" style:name="P87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878" style:parent-style-name="Body text (3)">
      <style:paragraph-properties fo:background-color="transparent" fo:margin-top="0.000cm" fo:margin-bottom="0.000cm" fo:margin-left="0.494cm" fo:margin-right="0.000cm" fo:text-indent="0.000cm" fo:text-align="justify" style:page-number="auto"/>
      <style:text-properties/>
    </style:style>
    <style:style style:family="paragraph" style:name="P879"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880" style:parent-style-name="Body text">
      <style:paragraph-properties fo:background-color="transparent" fo:margin-top="0.000cm" fo:margin-bottom="0.741cm" fo:margin-left="0.035cm" fo:margin-right="1.094cm" fo:text-indent="0.000cm" fo:text-align="left" style:page-number="auto"/>
      <style:text-properties/>
    </style:style>
    <style:style style:family="paragraph" style:name="P881" style:parent-style-name="Body text">
      <style:paragraph-properties fo:background-color="transparent" fo:margin-top="0.000cm" fo:margin-bottom="0.000cm" fo:margin-left="0.071cm" fo:margin-right="1.199cm" fo:text-indent="1.270cm" fo:text-align="justify" style:page-number="auto"/>
      <style:text-properties/>
    </style:style>
    <style:style style:family="paragraph" style:name="P882" style:parent-style-name="Body text">
      <style:paragraph-properties fo:background-color="transparent" fo:margin-top="0.000cm" fo:margin-bottom="0.000cm" fo:line-height="0.388cm" fo:margin-left="0.000cm" fo:margin-right="1.305cm" fo:text-indent="0.000cm" fo:text-align="right" style:page-number="auto"/>
      <style:text-properties/>
    </style:style>
    <style:style style:family="paragraph" style:name="P88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884"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885" style:parent-style-name="Table of contents (2)">
      <style:paragraph-properties fo:background-color="transparent" fo:margin-top="0.000cm" fo:margin-bottom="0.000cm" fo:line-height="0.838cm" fo:margin-left="0.035cm" fo:margin-right="0.000cm" fo:text-indent="0.000cm" fo:text-align="left" style:page-number="auto">
        <style:tab-stops>
          <style:tab-stop style:position="6.470cm" style:type="right"/>
        </style:tab-stops>
      </style:paragraph-properties>
      <style:text-properties/>
    </style:style>
    <style:style style:family="paragraph" style:name="P886"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887" style:parent-style-name="Body text">
      <style:paragraph-properties fo:background-color="transparent" fo:margin-top="0.000cm" fo:margin-bottom="0.000cm" fo:line-height="0.423cm" fo:margin-left="0.247cm" fo:margin-right="0.000cm" fo:text-indent="0.000cm" fo:text-align="left" style:page-number="auto"/>
      <style:text-properties/>
    </style:style>
    <style:style style:family="paragraph" style:name="P888" style:parent-style-name="Body text">
      <style:paragraph-properties fo:background-color="transparent" fo:margin-top="0.000cm" fo:margin-bottom="0.000cm" fo:line-height="0.631cm" fo:margin-left="0.000cm" fo:margin-right="0.000cm" fo:text-indent="0.000cm" style:page-number="auto"/>
      <style:text-properties/>
    </style:style>
    <style:style style:family="paragraph" style:name="P889"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89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891" style:parent-style-name="Body text">
      <style:paragraph-properties fo:background-color="transparent" fo:margin-top="0.000cm" fo:margin-bottom="0.000cm" fo:line-height="0.300cm" fo:margin-left="1.094cm" fo:margin-right="0.000cm" fo:text-indent="0.000cm" fo:text-align="left" style:page-number="auto"/>
      <style:text-properties/>
    </style:style>
    <style:style style:family="paragraph" style:name="P892"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89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894"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895"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89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89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898" style:parent-style-name="Body text">
      <style:paragraph-properties fo:background-color="transparent" fo:margin-top="0.000cm" fo:margin-bottom="0.000cm" fo:line-height="0.388cm" fo:margin-left="0.529cm" fo:margin-right="0.000cm" fo:text-indent="0.000cm" fo:text-align="left" style:page-number="auto">
        <style:tab-stops>
          <style:tab-stop style:position="1.024cm" style:type="left"/>
        </style:tab-stops>
      </style:paragraph-properties>
      <style:text-properties/>
    </style:style>
    <style:style style:family="paragraph" style:name="P899" style:parent-style-name="Header or footer">
      <style:paragraph-properties fo:background-color="transparent" fo:margin-top="0.000cm" fo:margin-bottom="0.000cm" fo:line-height="0.419cm" fo:margin-left="0.000cm" fo:margin-right="0.071cm" fo:text-indent="0.000cm" fo:text-align="center" style:page-number="auto">
        <style:tab-stops>
          <style:tab-stop style:position="2.913cm" style:type="left"/>
          <style:tab-stop style:position="6.291cm" style:type="left"/>
        </style:tab-stops>
      </style:paragraph-properties>
      <style:text-properties/>
    </style:style>
    <style:style style:family="paragraph" style:name="P900"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901"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02" style:parent-style-name="Body text (3)">
      <style:paragraph-properties fo:background-color="transparent" fo:margin-top="0.000cm" fo:margin-bottom="0.000cm" fo:margin-left="0.000cm" fo:margin-right="0.176cm" fo:text-indent="0.000cm" fo:text-align="right" style:page-number="auto"/>
      <style:text-properties/>
    </style:style>
    <style:style style:family="paragraph" style:name="P903" style:parent-style-name="Body text">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904" style:parent-style-name="Body text">
      <style:paragraph-properties fo:background-color="transparent" fo:margin-top="0.000cm" fo:margin-bottom="0.000cm" fo:line-height="0.415cm" fo:margin-left="0.282cm" fo:margin-right="0.000cm" fo:text-indent="0.000cm" fo:text-align="left" style:page-number="auto"/>
      <style:text-properties/>
    </style:style>
    <style:style style:family="paragraph" style:name="P905" style:parent-style-name="Body text">
      <style:paragraph-properties fo:background-color="transparent" fo:margin-top="0.000cm" fo:margin-bottom="0.000cm" fo:line-height="0.388cm" fo:margin-left="0.071cm" fo:margin-right="0.000cm" fo:text-indent="1.411cm" fo:text-align="left" style:page-number="auto"/>
      <style:text-properties/>
    </style:style>
    <style:style style:family="paragraph" style:name="P90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0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08" style:parent-style-name="Body text">
      <style:paragraph-properties fo:background-color="transparent" fo:margin-top="0.000cm" fo:margin-bottom="0.427cm" fo:line-height="0.423cm" fo:margin-left="2.117cm" fo:margin-right="0.388cm" fo:text-indent="-0.811cm" fo:text-align="left" style:page-number="auto">
        <style:tab-stops>
          <style:tab-stop style:position="0.162cm" style:type="left"/>
        </style:tab-stops>
      </style:paragraph-properties>
      <style:text-properties/>
    </style:style>
    <style:style style:family="paragraph" style:name="P90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910"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911" style:parent-style-name="Body text">
      <style:paragraph-properties fo:background-color="transparent" fo:margin-top="0.000cm" fo:margin-bottom="0.000cm" fo:line-height="0.631cm" fo:margin-left="0.000cm" fo:margin-right="0.212cm" fo:text-indent="0.000cm" style:page-number="auto"/>
      <style:text-properties/>
    </style:style>
    <style:style style:family="paragraph" style:name="P912" style:parent-style-name="Body text (39)">
      <style:paragraph-properties fo:background-color="transparent" fo:margin-top="0.000cm" fo:margin-bottom="0.000cm" fo:line-height="0.247cm" fo:margin-left="0.176cm" fo:margin-right="0.000cm" fo:text-indent="0.000cm" fo:text-align="left" style:page-number="auto">
        <style:tab-stops>
          <style:tab-stop style:position="5.271cm" style:leader-style="dotted" style:leader-text="." style:type="left"/>
        </style:tab-stops>
      </style:paragraph-properties>
      <style:text-properties/>
    </style:style>
    <style:style style:family="paragraph" style:name="P913" style:parent-style-name="Body text">
      <style:paragraph-properties fo:background-color="transparent" fo:margin-top="0.000cm" fo:margin-bottom="0.000cm" fo:line-height="0.440cm" fo:margin-left="8.961cm" fo:margin-right="0.000cm" fo:text-indent="0.000cm" fo:text-align="left" style:page-number="auto"/>
      <style:text-properties/>
    </style:style>
    <style:style style:family="paragraph" style:name="P914" style:parent-style-name="Table of contents">
      <style:paragraph-properties fo:background-color="transparent" fo:margin-top="0.000cm" fo:margin-bottom="0.000cm" fo:line-height="0.419cm" fo:margin-left="0.318cm" fo:margin-right="0.000cm" fo:text-indent="0.000cm" fo:text-align="left" style:page-number="auto">
        <style:tab-stops>
          <style:tab-stop style:position="4.703cm" style:type="right"/>
          <style:tab-stop style:position="6.982cm" style:type="right"/>
        </style:tab-stops>
      </style:paragraph-properties>
      <style:text-properties/>
    </style:style>
    <style:style style:family="paragraph" style:name="P91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16" style:parent-style-name="Body text">
      <style:paragraph-properties fo:background-color="transparent" fo:margin-top="0.000cm" fo:margin-bottom="0.000cm" fo:line-height="0.388cm" fo:margin-left="0.000cm" fo:margin-right="0.494cm" fo:text-indent="0.000cm" fo:text-align="right" style:page-number="auto">
        <style:tab-stops>
          <style:tab-stop style:position="14.283cm" style:leader-style="dotted" style:leader-text="-" style:type="left"/>
        </style:tab-stops>
      </style:paragraph-properties>
      <style:text-properties/>
    </style:style>
    <style:style style:family="paragraph" style:name="P917" style:parent-style-name="Body text">
      <style:paragraph-properties fo:background-color="transparent" fo:margin-top="0.000cm" fo:margin-bottom="0.000cm" fo:line-height="0.300cm" fo:margin-left="1.164cm" fo:margin-right="0.000cm" fo:text-indent="0.000cm" fo:text-align="left" style:page-number="auto"/>
      <style:text-properties/>
    </style:style>
    <style:style style:family="paragraph" style:name="P918" style:parent-style-name="Table of contents (2)">
      <style:paragraph-properties fo:background-color="transparent" fo:margin-top="0.000cm" fo:margin-bottom="0.000cm" fo:line-height="0.423cm" fo:margin-left="3.175cm" fo:margin-right="0.000cm" fo:text-indent="0.000cm" fo:text-align="left" style:page-number="auto"/>
      <style:text-properties/>
    </style:style>
    <style:style style:family="paragraph" style:name="P919"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920" style:parent-style-name="Body text (3)">
      <style:paragraph-properties fo:background-color="transparent" fo:margin-top="0.000cm" fo:margin-bottom="0.000cm" fo:margin-left="0.494cm" fo:margin-right="0.000cm" fo:text-indent="0.000cm" fo:text-align="justify" style:page-number="auto"/>
      <style:text-properties/>
    </style:style>
    <style:style style:family="paragraph" style:name="P921" style:parent-style-name="Body text">
      <style:paragraph-properties fo:background-color="transparent" fo:margin-top="0.000cm" fo:margin-bottom="0.755cm" fo:line-height="0.868cm" fo:margin-left="0.071cm" fo:margin-right="1.341cm" fo:text-indent="0.000cm" fo:text-align="left" style:page-number="auto"/>
      <style:text-properties/>
    </style:style>
    <style:style style:family="paragraph" style:name="P922" style:parent-style-name="Body text">
      <style:paragraph-properties fo:background-color="transparent" fo:margin-top="0.000cm" fo:margin-bottom="0.000cm" fo:line-height="0.402cm" fo:margin-left="0.423cm" fo:margin-right="0.000cm" fo:text-indent="0.741cm" fo:text-align="left" style:page-number="auto"/>
      <style:text-properties/>
    </style:style>
    <style:style style:family="paragraph" style:name="P923" style:parent-style-name="Body text">
      <style:paragraph-properties fo:background-color="transparent" fo:margin-top="0.000cm" fo:margin-bottom="0.000cm" fo:line-height="0.415cm" fo:margin-left="0.000cm" fo:margin-right="0.000cm" fo:text-indent="0.000cm" style:page-number="auto"/>
      <style:text-properties/>
    </style:style>
    <style:style style:family="paragraph" style:name="P924"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925" style:parent-style-name="Body text">
      <style:paragraph-properties fo:background-color="transparent" fo:margin-top="0.000cm" fo:margin-bottom="0.000cm" fo:line-height="0.388cm" fo:margin-left="1.094cm" fo:margin-right="0.000cm" fo:text-indent="0.000cm" fo:text-align="left" style:page-number="auto"/>
      <style:text-properties/>
    </style:style>
    <style:style style:family="paragraph" style:name="P926" style:parent-style-name="Body text (3)">
      <style:paragraph-properties fo:background-color="transparent" fo:margin-top="0.000cm" fo:margin-bottom="0.000cm" fo:line-height="0.300cm" fo:margin-left="3.175cm" fo:margin-right="0.000cm" fo:text-indent="0.000cm" fo:text-align="left" style:page-number="auto"/>
      <style:text-properties/>
    </style:style>
    <style:style style:family="paragraph" style:name="P927" style:parent-style-name="Body text">
      <style:paragraph-properties fo:background-color="transparent" fo:margin-top="0.000cm" fo:margin-bottom="0.000cm" fo:line-height="0.388cm" fo:margin-left="0.529cm" fo:margin-right="0.000cm" fo:text-indent="0.000cm" fo:text-align="left" style:page-number="auto">
        <style:tab-stops>
          <style:tab-stop style:position="1.008cm" style:type="left"/>
        </style:tab-stops>
      </style:paragraph-properties>
      <style:text-properties/>
    </style:style>
    <style:style style:family="paragraph" style:name="P928"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929"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930"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931" style:parent-style-name="Table of contents">
      <style:paragraph-properties fo:background-color="transparent" fo:margin-top="0.000cm" fo:margin-bottom="0.000cm" fo:line-height="0.842cm" fo:margin-left="1.305cm" fo:margin-right="0.000cm" fo:text-indent="-1.094cm" fo:text-align="left" style:page-number="auto">
        <style:tab-stops>
          <style:tab-stop style:position="-0.095cm" style:type="left"/>
          <style:tab-stop style:position="13.740cm" style:leader-style="dotted" style:leader-text="." style:type="left"/>
          <style:tab-stop style:position="13.531cm" style:type="right"/>
        </style:tab-stops>
      </style:paragraph-properties>
      <style:text-properties/>
    </style:style>
    <style:style style:family="paragraph" style:name="P93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93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34" style:parent-style-name="Body text (3)">
      <style:paragraph-properties fo:background-color="transparent" fo:margin-top="0.000cm" fo:margin-bottom="0.000cm" fo:margin-left="0.000cm" fo:margin-right="0.176cm" fo:text-indent="0.000cm" fo:text-align="right" style:page-number="auto"/>
      <style:text-properties/>
    </style:style>
    <style:style style:family="paragraph" style:name="P93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36"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937" style:parent-style-name="Body text">
      <style:paragraph-properties fo:background-color="transparent" fo:margin-top="0.000cm" fo:margin-bottom="0.000cm" fo:line-height="0.436cm" fo:margin-left="1.341cm" fo:margin-right="1.129cm" fo:text-indent="-0.988cm" fo:text-align="justify" style:page-number="auto">
        <style:tab-stops>
          <style:tab-stop style:position="0.020cm" style:type="left"/>
        </style:tab-stops>
      </style:paragraph-properties>
      <style:text-properties/>
    </style:style>
    <style:style style:family="paragraph" style:name="P938" style:parent-style-name="Body text">
      <style:paragraph-properties fo:background-color="transparent" fo:margin-top="0.000cm" fo:margin-bottom="0.198cm" fo:line-height="0.415cm" fo:margin-left="0.282cm" fo:margin-right="0.000cm" fo:text-indent="0.000cm" fo:text-align="left" style:page-number="auto"/>
      <style:text-properties/>
    </style:style>
    <style:style style:family="paragraph" style:name="P93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4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941"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942" style:parent-style-name="Body text">
      <style:paragraph-properties fo:background-color="transparent" fo:margin-top="0.000cm" fo:margin-bottom="0.000cm" fo:line-height="0.300cm" fo:margin-left="0.000cm" fo:margin-right="6.526cm" fo:text-indent="0.000cm" fo:text-align="right" style:page-number="auto"/>
      <style:text-properties/>
    </style:style>
    <style:style style:family="paragraph" style:name="P94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44" style:parent-style-name="Table of contents">
      <style:paragraph-properties fo:background-color="transparent" fo:margin-top="0.000cm" fo:margin-bottom="0.000cm" fo:line-height="0.419cm" fo:margin-left="0.071cm" fo:margin-right="0.000cm" fo:text-indent="0.000cm" fo:text-align="left" style:page-number="auto">
        <style:tab-stops>
          <style:tab-stop style:position="6.464cm" style:type="right"/>
          <style:tab-stop style:position="9.254cm" style:type="right"/>
          <style:tab-stop style:position="14.642cm" style:type="right"/>
        </style:tab-stops>
      </style:paragraph-properties>
      <style:text-properties/>
    </style:style>
    <style:style style:family="paragraph" style:name="P945" style:parent-style-name="Body text">
      <style:paragraph-properties fo:background-color="transparent" fo:margin-top="0.000cm" fo:margin-bottom="0.000cm" fo:line-height="0.300cm" fo:margin-left="0.706cm" fo:margin-right="0.000cm" fo:text-indent="0.000cm" fo:text-align="left" style:page-number="auto"/>
      <style:text-properties/>
    </style:style>
    <style:style style:family="paragraph" style:name="P946" style:parent-style-name="Body text">
      <style:paragraph-properties fo:background-color="transparent" fo:margin-top="0.106cm" fo:margin-bottom="0.000cm" fo:line-height="0.212cm" fo:margin-left="1.023cm" fo:margin-right="0.000cm" fo:text-indent="0.000cm" fo:text-align="left" style:page-number="auto"/>
      <style:text-properties/>
    </style:style>
    <style:style style:family="paragraph" style:name="P947" style:parent-style-name="Body text (3)">
      <style:paragraph-properties fo:background-color="transparent" fo:margin-top="0.000cm" fo:margin-bottom="0.000cm" fo:margin-left="0.212cm" fo:margin-right="0.000cm" fo:text-indent="0.000cm" fo:text-align="left" style:page-number="auto"/>
      <style:text-properties/>
    </style:style>
    <style:style style:family="paragraph" style:name="P948"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949"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950" style:parent-style-name="Body text">
      <style:paragraph-properties fo:background-color="transparent" fo:margin-top="0.000cm" fo:margin-bottom="0.000cm" fo:line-height="0.419cm" fo:margin-left="0.212cm" fo:margin-right="0.000cm" fo:text-indent="0.000cm" fo:text-align="left" style:page-number="auto"/>
      <style:text-properties/>
    </style:style>
    <style:style style:family="paragraph" style:name="P951" style:parent-style-name="Table of contents (2)">
      <style:paragraph-properties fo:background-color="transparent" fo:margin-top="0.000cm" fo:margin-bottom="0.000cm" fo:line-height="0.643cm" fo:margin-left="3.175cm" fo:margin-right="0.000cm" fo:text-indent="0.000cm" fo:text-align="left" style:page-number="auto">
        <style:tab-stops>
          <style:tab-stop style:position="2.058cm" style:type="right"/>
        </style:tab-stops>
      </style:paragraph-properties>
      <style:text-properties/>
    </style:style>
    <style:style style:family="paragraph" style:name="P952" style:parent-style-name="Table of contents">
      <style:paragraph-properties fo:background-color="transparent" fo:margin-top="0.000cm" fo:margin-bottom="0.000cm" fo:line-height="0.851cm" fo:margin-left="1.305cm" fo:margin-right="0.000cm" fo:text-indent="-1.094cm" fo:text-align="left" style:page-number="auto"/>
      <style:text-properties/>
    </style:style>
    <style:style style:family="paragraph" style:name="P953" style:parent-style-name="Body text">
      <style:paragraph-properties fo:background-color="transparent" fo:margin-top="0.000cm" fo:margin-bottom="0.000cm" fo:line-height="0.419cm" fo:margin-left="0.000cm" fo:margin-right="0.000cm" fo:text-indent="0.000cm" fo:text-align="justify" style:page-number="auto"/>
      <style:text-properties/>
    </style:style>
    <style:style style:family="paragraph" style:name="P954" style:parent-style-name="Body text">
      <style:paragraph-properties fo:background-color="transparent" fo:margin-top="0.000cm" fo:margin-bottom="0.727cm" fo:line-height="0.826cm" fo:margin-left="0.035cm" fo:margin-right="2.540cm" fo:text-indent="0.000cm" fo:text-align="left" style:page-number="auto"/>
      <style:text-properties/>
    </style:style>
    <style:style style:family="paragraph" style:name="P955" style:parent-style-name="Body text">
      <style:paragraph-properties fo:background-color="transparent" fo:margin-top="0.106cm" fo:margin-bottom="0.000cm" fo:line-height="0.300cm" fo:margin-left="0.000cm" fo:margin-right="0.459cm" fo:text-indent="0.000cm" fo:text-align="right" style:page-number="auto"/>
      <style:text-properties/>
    </style:style>
    <style:style style:family="paragraph" style:name="P956" style:parent-style-name="Body text">
      <style:paragraph-properties fo:background-color="transparent" fo:margin-top="0.000cm" fo:margin-bottom="0.738cm" fo:margin-left="0.035cm" fo:margin-right="0.353cm" fo:text-indent="1.270cm" fo:text-align="left" style:page-number="auto"/>
      <style:text-properties/>
    </style:style>
    <style:style style:family="paragraph" style:name="P95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58" style:parent-style-name="Body text">
      <style:paragraph-properties fo:background-color="transparent" fo:margin-top="0.000cm" fo:margin-bottom="0.000cm" fo:line-height="0.388cm" fo:margin-left="2.152cm" fo:margin-right="0.000cm" fo:text-indent="0.000cm" fo:text-align="left" style:page-number="auto"/>
      <style:text-properties/>
    </style:style>
    <style:style style:family="paragraph" style:name="P959"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960" style:parent-style-name="Body text">
      <style:paragraph-properties fo:background-color="transparent" fo:margin-top="0.000cm" fo:margin-bottom="0.000cm" fo:line-height="0.388cm" fo:margin-left="0.000cm" fo:margin-right="0.635cm" fo:text-indent="0.000cm" fo:text-align="right" style:page-number="auto"/>
      <style:text-properties/>
    </style:style>
    <style:style style:family="paragraph" style:name="P961"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962" style:parent-style-name="Body text">
      <style:paragraph-properties fo:background-color="transparent" fo:margin-top="0.000cm" fo:margin-bottom="0.000cm" fo:line-height="0.851cm" fo:margin-left="0.071cm" fo:margin-right="0.529cm" fo:text-indent="1.235cm" fo:text-align="left" style:page-number="auto"/>
      <style:text-properties/>
    </style:style>
    <style:style style:family="paragraph" style:name="P96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64" style:parent-style-name="Table of contents (2)">
      <style:paragraph-properties fo:background-color="transparent" fo:margin-top="0.000cm" fo:margin-bottom="0.000cm" fo:margin-left="2.152cm" fo:margin-right="0.000cm" fo:text-indent="0.000cm" fo:text-align="left" style:page-number="auto">
        <style:tab-stops>
          <style:tab-stop style:position="2.925cm" style:type="left"/>
          <style:tab-stop style:position="6.299cm" style:type="left"/>
          <style:tab-stop style:position="9.292cm" style:type="left"/>
          <style:tab-stop style:position="12.209cm" style:type="left"/>
          <style:tab-stop style:position="15.807cm" style:type="left"/>
        </style:tab-stops>
      </style:paragraph-properties>
      <style:text-properties/>
    </style:style>
    <style:style style:family="paragraph" style:name="P965" style:parent-style-name="Body text (39)">
      <style:paragraph-properties fo:background-color="transparent" fo:margin-top="0.000cm" fo:margin-bottom="0.000cm" fo:line-height="0.247cm" fo:margin-left="0.917cm" fo:margin-right="12.793cm" fo:text-indent="-0.635cm" fo:text-align="left" style:page-number="auto">
        <style:tab-stops>
          <style:tab-stop style:position="-0.237cm" style:type="left"/>
        </style:tab-stops>
      </style:paragraph-properties>
      <style:text-properties/>
    </style:style>
    <style:style style:family="paragraph" style:name="P966" style:parent-style-name="Body text">
      <style:paragraph-properties fo:background-color="transparent" fo:margin-top="0.000cm" fo:margin-bottom="0.000cm" fo:line-height="0.300cm" fo:margin-left="0.600cm" fo:margin-right="0.000cm" fo:text-indent="0.000cm" fo:text-align="left" style:page-number="auto"/>
      <style:text-properties/>
    </style:style>
    <style:style style:family="paragraph" style:name="P96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6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969" style:parent-style-name="Body text (3)">
      <style:paragraph-properties fo:background-color="transparent" fo:margin-top="0.000cm" fo:margin-bottom="0.268cm" fo:line-height="0.300cm" fo:margin-left="0.000cm" fo:margin-right="0.212cm" fo:text-indent="0.000cm" fo:text-align="right" style:page-number="auto"/>
      <style:text-properties/>
    </style:style>
    <style:style style:family="paragraph" style:name="P970" style:parent-style-name="Body text">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971" style:parent-style-name="Body text">
      <style:paragraph-properties fo:background-color="transparent" fo:margin-top="0.000cm" fo:margin-bottom="1.111cm" fo:line-height="0.851cm" fo:margin-left="0.071cm" fo:margin-right="0.459cm" fo:text-indent="1.235cm" fo:text-align="left" style:page-number="auto"/>
      <style:text-properties/>
    </style:style>
    <style:style style:family="paragraph" style:name="P972" style:parent-style-name="Table of contents">
      <style:paragraph-properties fo:background-color="transparent" fo:margin-top="0.000cm" fo:margin-bottom="0.000cm" fo:line-height="0.842cm" fo:margin-left="0.000cm" fo:margin-right="0.035cm" fo:text-indent="0.000cm" fo:text-align="right" style:page-number="auto">
        <style:tab-stops>
          <style:tab-stop style:position="14.624cm" style:leader-style="dotted" style:leader-text="." style:type="right"/>
        </style:tab-stops>
      </style:paragraph-properties>
      <style:text-properties/>
    </style:style>
    <style:style style:family="paragraph" style:name="P973" style:parent-style-name="Body text">
      <style:paragraph-properties fo:background-color="transparent" fo:margin-top="0.000cm" fo:margin-bottom="0.303cm" fo:line-height="0.388cm" fo:margin-left="0.776cm" fo:margin-right="0.000cm" fo:text-indent="0.000cm" fo:text-align="left" style:page-number="auto"/>
      <style:text-properties/>
    </style:style>
    <style:style style:family="paragraph" style:name="P974"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975" style:parent-style-name="Body text">
      <style:paragraph-properties fo:background-color="transparent" fo:margin-top="0.000cm" fo:margin-bottom="0.000cm" fo:line-height="0.419cm" fo:margin-left="2.117cm" fo:margin-right="0.882cm" fo:text-indent="0.000cm" fo:text-align="left" style:page-number="auto"/>
      <style:text-properties/>
    </style:style>
    <style:style style:family="paragraph" style:name="P976" style:parent-style-name="Body text">
      <style:paragraph-properties fo:background-color="transparent" fo:margin-top="0.000cm" fo:margin-bottom="0.000cm" fo:line-height="0.300cm" fo:margin-left="1.623cm" fo:margin-right="0.000cm" fo:text-indent="-0.494cm" fo:text-align="left" style:page-number="auto"/>
      <style:text-properties/>
    </style:style>
    <style:style style:family="paragraph" style:name="P97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978" style:parent-style-name="Body text (3)">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979" style:parent-style-name="Body text">
      <style:paragraph-properties fo:background-color="transparent" fo:margin-top="0.000cm" fo:margin-bottom="0.377cm" fo:line-height="0.388cm" fo:margin-left="1.199cm" fo:margin-right="0.000cm" fo:text-indent="-1.023cm" fo:text-align="left" style:page-number="auto">
        <style:tab-stops>
          <style:tab-stop style:position="-0.032cm" style:type="left"/>
        </style:tab-stops>
      </style:paragraph-properties>
      <style:text-properties/>
    </style:style>
    <style:style style:family="paragraph" style:name="P980" style:parent-style-name="Body text (3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81" style:parent-style-name="Body text (3)">
      <style:paragraph-properties fo:background-color="transparent" fo:margin-top="0.000cm" fo:margin-bottom="0.000cm" fo:line-height="0.388cm" fo:margin-left="0.917cm" fo:margin-right="0.000cm" fo:text-indent="-0.635cm" fo:text-align="left" style:page-number="auto"/>
      <style:text-properties/>
    </style:style>
    <style:style style:family="paragraph" style:name="P98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983" style:parent-style-name="Body text (35)">
      <style:paragraph-properties fo:background-color="transparent" fo:margin-top="0.000cm" fo:margin-bottom="0.000cm" fo:line-height="0.176cm" fo:margin-left="0.212cm" fo:margin-right="0.000cm" fo:text-indent="0.000cm" fo:text-align="left" style:page-number="auto"/>
      <style:text-properties/>
    </style:style>
    <style:style style:family="paragraph" style:name="P984"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985"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98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987" style:parent-style-name="Body text">
      <style:paragraph-properties fo:background-color="transparent" fo:margin-top="0.000cm" fo:margin-bottom="0.000cm" fo:line-height="0.388cm" fo:margin-left="0.000cm" fo:margin-right="0.953cm" fo:text-indent="0.000cm" fo:text-align="right" style:page-number="auto"/>
      <style:text-properties/>
    </style:style>
    <style:style style:family="paragraph" style:name="P988"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989" style:parent-style-name="Body text">
      <style:paragraph-properties fo:background-color="transparent" fo:margin-top="0.000cm" fo:margin-bottom="0.751cm" fo:line-height="0.851cm" fo:margin-left="0.071cm" fo:margin-right="0.529cm" fo:text-indent="1.270cm" fo:text-align="left" style:page-number="auto"/>
      <style:text-properties/>
    </style:style>
    <style:style style:family="paragraph" style:name="P990" style:parent-style-name="Table of contents (2)">
      <style:paragraph-properties fo:background-color="transparent" fo:margin-top="0.000cm" fo:margin-bottom="0.000cm" fo:line-height="0.419cm" fo:margin-left="0.318cm" fo:margin-right="0.000cm" fo:text-indent="0.000cm" fo:text-align="left" style:page-number="auto">
        <style:tab-stops>
          <style:tab-stop style:position="4.940cm" style:type="right"/>
          <style:tab-stop style:position="6.982cm" style:type="right"/>
        </style:tab-stops>
      </style:paragraph-properties>
      <style:text-properties/>
    </style:style>
    <style:style style:family="paragraph" style:name="P991" style:parent-style-name="Table of contents">
      <style:paragraph-properties fo:background-color="transparent" fo:margin-top="0.000cm" fo:margin-bottom="0.000cm" fo:line-height="0.423cm" fo:margin-left="0.071cm" fo:margin-right="0.000cm" fo:text-indent="0.000cm" fo:text-align="left" style:page-number="auto">
        <style:tab-stops>
          <style:tab-stop style:position="6.430cm" style:type="right"/>
          <style:tab-stop style:position="9.212cm" style:type="right"/>
          <style:tab-stop style:position="14.642cm" style:type="right"/>
        </style:tab-stops>
      </style:paragraph-properties>
      <style:text-properties/>
    </style:style>
    <style:style style:family="paragraph" style:name="P992" style:parent-style-name="Body text (3)">
      <style:paragraph-properties fo:background-color="transparent" fo:margin-top="0.000cm" fo:margin-bottom="0.000cm" fo:line-height="0.419cm" fo:margin-left="0.318cm" fo:margin-right="0.000cm" fo:text-indent="0.000cm" fo:text-align="left" style:page-number="auto"/>
      <style:text-properties/>
    </style:style>
    <style:style style:family="paragraph" style:name="P993" style:parent-style-name="Body text">
      <style:paragraph-properties fo:background-color="transparent" fo:margin-top="0.000cm" fo:margin-bottom="1.070cm" fo:line-height="0.847cm" fo:margin-left="0.071cm" fo:margin-right="0.706cm" fo:text-indent="1.270cm" fo:text-align="left" style:page-number="auto"/>
      <style:text-properties/>
    </style:style>
    <style:style style:family="paragraph" style:name="P994" style:parent-style-name="Body text (2)">
      <style:paragraph-properties fo:background-color="transparent" fo:margin-top="0.000cm" fo:margin-bottom="0.004cm" fo:line-height="0.212cm" fo:margin-left="0.000cm" fo:margin-right="0.000cm" fo:text-indent="0.000cm" fo:text-align="left" style:page-number="auto"/>
      <style:text-properties/>
    </style:style>
    <style:style style:family="paragraph" style:name="P995"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996"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997" style:parent-style-name="Table of contents (2)">
      <style:paragraph-properties fo:background-color="transparent" fo:margin-top="0.000cm" fo:margin-bottom="0.000cm" fo:line-height="0.423cm" fo:margin-left="3.175cm" fo:margin-right="0.000cm" fo:text-indent="0.000cm" fo:text-align="left" style:page-number="auto"/>
      <style:text-properties/>
    </style:style>
    <style:style style:family="paragraph" style:name="P99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999" style:parent-style-name="Body text">
      <style:paragraph-properties fo:background-color="transparent" fo:margin-top="0.000cm" fo:margin-bottom="0.000cm" fo:line-height="0.388cm" fo:margin-left="0.000cm" fo:margin-right="0.635cm" fo:text-indent="0.000cm" fo:text-align="right" style:page-number="auto"/>
      <style:text-properties/>
    </style:style>
    <style:style style:family="paragraph" style:name="P1000"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001" style:parent-style-name="Body text">
      <style:paragraph-properties fo:background-color="transparent" fo:margin-top="0.000cm" fo:margin-bottom="0.000cm" fo:line-height="0.423cm" fo:margin-left="0.247cm" fo:margin-right="0.000cm" fo:text-indent="0.000cm" fo:text-align="left" style:page-number="auto"/>
      <style:text-properties/>
    </style:style>
    <style:style style:family="paragraph" style:name="P100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03" style:parent-style-name="Body text">
      <style:paragraph-properties fo:background-color="transparent" fo:margin-top="0.000cm" fo:margin-bottom="0.000cm" fo:line-height="0.388cm" fo:margin-left="0.529cm" fo:margin-right="0.000cm" fo:text-indent="0.000cm" fo:text-align="left" style:page-number="auto">
        <style:tab-stops>
          <style:tab-stop style:position="1.008cm" style:type="left"/>
        </style:tab-stops>
      </style:paragraph-properties>
      <style:text-properties/>
    </style:style>
    <style:style style:family="paragraph" style:name="P1004"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1005" style:parent-style-name="Table of contents">
      <style:paragraph-properties fo:background-color="transparent" fo:margin-top="0.000cm" fo:margin-bottom="0.000cm" fo:line-height="0.423cm" fo:margin-left="0.071cm" fo:margin-right="0.000cm" fo:text-indent="0.000cm" fo:text-align="left" style:page-number="auto">
        <style:tab-stops>
          <style:tab-stop style:position="6.439cm" style:type="right"/>
          <style:tab-stop style:position="9.220cm" style:type="right"/>
          <style:tab-stop style:position="14.642cm" style:type="right"/>
        </style:tab-stops>
      </style:paragraph-properties>
      <style:text-properties/>
    </style:style>
    <style:style style:family="paragraph" style:name="P100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007" style:parent-style-name="Body text">
      <style:paragraph-properties fo:background-color="transparent" fo:margin-top="0.000cm" fo:margin-bottom="0.318cm" fo:line-height="0.300cm" fo:margin-left="0.247cm" fo:margin-right="0.000cm" fo:text-indent="0.000cm" fo:text-align="left" style:page-number="auto"/>
      <style:text-properties/>
    </style:style>
    <style:style style:family="paragraph" style:name="P1008" style:parent-style-name="Body text">
      <style:paragraph-properties fo:background-color="transparent" fo:margin-top="0.000cm" fo:margin-bottom="0.000cm" fo:line-height="0.176cm" fo:margin-left="0.000cm" fo:margin-right="0.000cm" fo:text-indent="0.000cm" style:page-number="auto"/>
      <style:text-properties/>
    </style:style>
    <style:style style:family="paragraph" style:name="P1009"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010" style:parent-style-name="Header or footer">
      <style:paragraph-properties fo:background-color="transparent" fo:margin-top="0.000cm" fo:margin-bottom="0.000cm" fo:line-height="0.419cm" fo:margin-left="0.000cm" fo:margin-right="0.494cm" fo:text-indent="0.000cm" fo:text-align="right" style:page-number="auto"/>
      <style:text-properties/>
    </style:style>
    <style:style style:family="paragraph" style:name="P1011" style:parent-style-name="Body text (3)">
      <style:paragraph-properties fo:background-color="transparent" fo:margin-top="0.000cm" fo:margin-bottom="0.487cm" fo:line-height="0.300cm" fo:margin-left="0.000cm" fo:margin-right="0.212cm" fo:text-indent="0.000cm" fo:text-align="right" style:page-number="auto"/>
      <style:text-properties/>
    </style:style>
    <style:style style:family="paragraph" style:name="P1012" style:parent-style-name="Body text">
      <style:paragraph-properties fo:background-color="transparent" fo:margin-top="0.000cm" fo:margin-bottom="0.000cm" fo:line-height="0.176cm" fo:margin-left="0.000cm" fo:margin-right="0.000cm" fo:text-indent="0.000cm" style:page-number="auto"/>
      <style:text-properties/>
    </style:style>
    <style:style style:family="paragraph" style:name="P1013"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014" style:parent-style-name="Body text">
      <style:paragraph-properties fo:background-color="transparent" fo:margin-top="0.000cm" fo:margin-bottom="0.000cm" fo:line-height="0.847cm" fo:margin-left="0.529cm" fo:margin-right="0.000cm" fo:text-indent="0.000cm" fo:text-align="left" style:page-number="auto">
        <style:tab-stops>
          <style:tab-stop style:position="1.008cm" style:type="left"/>
        </style:tab-stops>
      </style:paragraph-properties>
      <style:text-properties/>
    </style:style>
    <style:style style:family="paragraph" style:name="P1015"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016" style:parent-style-name="Body text (3)">
      <style:paragraph-properties fo:background-color="transparent" fo:margin-top="0.000cm" fo:margin-bottom="0.000cm" fo:margin-left="0.000cm" fo:margin-right="0.176cm" fo:text-indent="0.000cm" fo:text-align="right" style:page-number="auto"/>
      <style:text-properties/>
    </style:style>
    <style:style style:family="paragraph" style:name="P1017" style:parent-style-name="Header or footer">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018" style:parent-style-name="Body text">
      <style:paragraph-properties fo:background-color="transparent" fo:margin-top="0.000cm" fo:margin-bottom="0.741cm" fo:line-height="0.834cm" fo:margin-left="0.071cm" fo:margin-right="0.388cm" fo:text-indent="1.270cm" fo:text-align="left" style:page-number="auto"/>
      <style:text-properties/>
    </style:style>
    <style:style style:family="paragraph" style:name="P1019" style:parent-style-name="Body text">
      <style:paragraph-properties fo:background-color="transparent" fo:margin-top="0.000cm" fo:margin-bottom="0.000cm" fo:line-height="0.415cm" fo:margin-left="1.199cm" fo:margin-right="0.318cm" fo:text-indent="-1.023cm" fo:text-align="left" style:page-number="auto">
        <style:tab-stops>
          <style:tab-stop style:position="-0.016cm" style:type="left"/>
        </style:tab-stops>
      </style:paragraph-properties>
      <style:text-properties/>
    </style:style>
    <style:style style:family="paragraph" style:name="P1020" style:parent-style-name="Body text">
      <style:paragraph-properties fo:background-color="transparent" fo:margin-top="0.000cm" fo:margin-bottom="0.000cm" fo:line-height="0.300cm" fo:margin-left="1.411cm" fo:margin-right="0.000cm" fo:text-indent="0.000cm" fo:text-align="left" style:page-number="auto"/>
      <style:text-properties/>
    </style:style>
    <style:style style:family="paragraph" style:name="P102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22" style:parent-style-name="Body text">
      <style:paragraph-properties fo:background-color="transparent" fo:margin-top="0.000cm" fo:margin-bottom="0.000cm" fo:line-height="0.631cm" fo:margin-left="0.000cm" fo:margin-right="0.035cm" fo:text-indent="0.000cm" style:page-number="auto"/>
      <style:text-properties/>
    </style:style>
    <style:style style:family="paragraph" style:name="P102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24" style:parent-style-name="Body text">
      <style:paragraph-properties fo:background-color="transparent" fo:margin-top="0.000cm" fo:margin-bottom="0.000cm" fo:line-height="0.631cm" fo:margin-left="0.318cm" fo:margin-right="0.000cm" fo:text-indent="0.000cm" fo:text-align="left" style:page-number="auto"/>
      <style:text-properties/>
    </style:style>
    <style:style style:family="paragraph" style:name="P1025"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1026" style:parent-style-name="Body text (32)">
      <style:paragraph-properties fo:background-color="transparent" fo:margin-top="0.000cm" fo:margin-bottom="0.002cm" fo:line-height="0.370cm" fo:margin-left="0.564cm" fo:margin-right="0.000cm" fo:text-indent="-0.529cm" fo:text-align="left" style:page-number="auto">
        <style:tab-stops>
          <style:tab-stop style:position="5.008cm" style:leader-style="dotted" style:leader-text="_" style:type="left"/>
        </style:tab-stops>
      </style:paragraph-properties>
      <style:text-properties/>
    </style:style>
    <style:style style:family="paragraph" style:name="P102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028" style:parent-style-name="Table of contents (4)">
      <style:paragraph-properties fo:background-color="transparent" fo:margin-top="0.000cm" fo:margin-bottom="0.000cm" fo:margin-left="0.318cm" fo:margin-right="0.000cm" fo:text-indent="0.000cm" fo:text-align="left" style:page-number="auto">
        <style:tab-stops>
          <style:tab-stop style:position="4.703cm" style:type="right"/>
          <style:tab-stop style:position="6.909cm" style:type="right"/>
          <style:tab-stop style:position="3.158cm" style:type="left"/>
        </style:tab-stops>
      </style:paragraph-properties>
      <style:text-properties/>
    </style:style>
    <style:style style:family="paragraph" style:name="P1029" style:parent-style-name="Body text">
      <style:paragraph-properties fo:background-color="transparent" fo:margin-top="0.000cm" fo:margin-bottom="0.349cm" fo:line-height="0.428cm" fo:margin-left="2.152cm" fo:margin-right="1.482cm" fo:text-indent="0.000cm" fo:text-align="left" style:page-number="auto"/>
      <style:text-properties/>
    </style:style>
    <style:style style:family="paragraph" style:name="P1030" style:parent-style-name="Table of contents (2)">
      <style:paragraph-properties fo:background-color="transparent" fo:margin-top="0.000cm" fo:margin-bottom="0.000cm" fo:line-height="0.423cm" fo:margin-left="3.175cm" fo:margin-right="0.000cm" fo:text-indent="0.000cm" fo:text-align="left" style:page-number="auto">
        <style:tab-stops>
          <style:tab-stop style:position="3.309cm" style:type="right"/>
        </style:tab-stops>
      </style:paragraph-properties>
      <style:text-properties/>
    </style:style>
    <style:style style:family="paragraph" style:name="P1031" style:parent-style-name="Body text">
      <style:paragraph-properties fo:background-color="transparent" fo:margin-top="0.000cm" fo:margin-bottom="0.738cm" fo:margin-left="0.071cm" fo:margin-right="0.494cm" fo:text-indent="1.235cm" fo:text-align="left" style:page-number="auto"/>
      <style:text-properties/>
    </style:style>
    <style:style style:family="paragraph" style:name="P1032" style:parent-style-name="Body text (3)">
      <style:paragraph-properties fo:background-color="transparent" fo:margin-top="0.000cm" fo:margin-bottom="0.000cm" fo:line-height="0.419cm" fo:margin-left="0.318cm" fo:margin-right="0.000cm" fo:text-indent="0.000cm" fo:text-align="left" style:page-number="auto"/>
      <style:text-properties/>
    </style:style>
    <style:style style:family="paragraph" style:name="P1033" style:parent-style-name="Body text">
      <style:paragraph-properties fo:background-color="transparent" fo:margin-top="0.000cm" fo:margin-bottom="0.106cm" fo:line-height="0.388cm" fo:margin-left="0.000cm" fo:margin-right="0.000cm" fo:text-indent="0.000cm" style:page-number="auto"/>
      <style:text-properties/>
    </style:style>
    <style:style style:family="paragraph" style:name="P1034" style:parent-style-name="Table of contents (2)">
      <style:paragraph-properties fo:background-color="transparent" fo:margin-top="0.000cm" fo:margin-bottom="0.000cm" fo:line-height="0.419cm" fo:margin-left="3.422cm" fo:margin-right="0.000cm" fo:text-indent="0.000cm" fo:text-align="justify" style:page-number="auto">
        <style:tab-stops>
          <style:tab-stop style:position="3.192cm" style:type="left"/>
        </style:tab-stops>
      </style:paragraph-properties>
      <style:text-properties/>
    </style:style>
    <style:style style:family="paragraph" style:name="P1035" style:parent-style-name="Body text">
      <style:paragraph-properties fo:background-color="transparent" fo:margin-top="0.000cm" fo:margin-bottom="0.000cm" fo:line-height="0.388cm" fo:margin-left="0.000cm" fo:margin-right="1.305cm" fo:text-indent="0.000cm" fo:text-align="right" style:page-number="auto"/>
      <style:text-properties/>
    </style:style>
    <style:style style:family="paragraph" style:name="P1036" style:parent-style-name="Body text (3)">
      <style:paragraph-properties fo:background-color="transparent" fo:margin-top="0.000cm" fo:margin-bottom="0.000cm" fo:line-height="0.440cm" fo:margin-left="0.176cm" fo:margin-right="0.000cm" fo:text-indent="0.000cm" fo:text-align="left" style:page-number="auto"/>
      <style:text-properties/>
    </style:style>
    <style:style style:family="paragraph" style:name="P1037" style:parent-style-name="Body text (3)">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1038" style:parent-style-name="Table of contents (2)">
      <style:paragraph-properties fo:background-color="transparent" fo:margin-top="0.000cm" fo:margin-bottom="0.000cm" fo:line-height="0.423cm" fo:margin-left="3.175cm" fo:margin-right="0.000cm" fo:text-indent="0.000cm" fo:text-align="left" style:page-number="auto">
        <style:tab-stops>
          <style:tab-stop style:position="3.309cm" style:type="right"/>
        </style:tab-stops>
      </style:paragraph-properties>
      <style:text-properties/>
    </style:style>
    <style:style style:family="paragraph" style:name="P103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40"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1041" style:parent-style-name="Body text">
      <style:paragraph-properties fo:background-color="transparent" fo:margin-top="0.000cm" fo:margin-bottom="0.741cm" fo:line-height="0.847cm" fo:margin-left="0.035cm" fo:margin-right="1.199cm" fo:text-indent="0.000cm" fo:text-align="left" style:page-number="auto"/>
      <style:text-properties/>
    </style:style>
    <style:style style:family="paragraph" style:name="P1042"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043" style:parent-style-name="Body text (3)">
      <style:paragraph-properties fo:background-color="transparent" fo:margin-top="0.000cm" fo:margin-bottom="0.000cm" fo:line-height="0.419cm" fo:margin-left="3.422cm" fo:margin-right="0.000cm" fo:text-indent="0.000cm" fo:text-align="justify" style:page-number="auto"/>
      <style:text-properties/>
    </style:style>
    <style:style style:family="paragraph" style:name="P1044"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04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46" style:parent-style-name="Body text">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04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48" style:parent-style-name="Table of contents (2)">
      <style:paragraph-properties fo:background-color="transparent" fo:margin-top="0.000cm" fo:margin-bottom="0.000cm" fo:line-height="0.423cm" fo:margin-left="3.175cm" fo:margin-right="0.000cm" fo:text-indent="0.000cm" fo:text-align="left" style:page-number="auto">
        <style:tab-stops>
          <style:tab-stop style:position="3.309cm" style:type="right"/>
        </style:tab-stops>
      </style:paragraph-properties>
      <style:text-properties/>
    </style:style>
    <style:style style:family="paragraph" style:name="P1049" style:parent-style-name="Body text">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050" style:parent-style-name="Table of contents">
      <style:paragraph-properties fo:background-color="transparent" fo:margin-top="0.000cm" fo:margin-bottom="0.000cm" fo:line-height="0.423cm" fo:margin-left="0.071cm" fo:margin-right="0.000cm" fo:text-indent="0.000cm" fo:text-align="left" style:page-number="auto">
        <style:tab-stops>
          <style:tab-stop style:position="6.422cm" style:type="right"/>
          <style:tab-stop style:position="14.642cm" style:type="right"/>
        </style:tab-stops>
      </style:paragraph-properties>
      <style:text-properties/>
    </style:style>
    <style:style style:family="paragraph" style:name="P1051" style:parent-style-name="Body text (3)">
      <style:paragraph-properties fo:background-color="transparent" fo:margin-top="0.000cm" fo:margin-bottom="0.000cm" fo:line-height="0.419cm" fo:margin-left="0.459cm" fo:margin-right="0.000cm" fo:text-indent="0.000cm" fo:text-align="left" style:page-number="auto"/>
      <style:text-properties/>
    </style:style>
    <style:style style:family="paragraph" style:name="P105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53" style:parent-style-name="Body text (3)">
      <style:paragraph-properties fo:background-color="transparent" fo:margin-top="0.000cm" fo:margin-bottom="0.000cm" fo:line-height="0.300cm" fo:margin-left="0.000cm" fo:margin-right="0.212cm" fo:text-indent="0.000cm" fo:text-align="right" style:page-number="auto"/>
      <style:text-properties/>
    </style:style>
    <style:style style:family="paragraph" style:name="P1054"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1055" style:parent-style-name="Body text">
      <style:paragraph-properties fo:background-color="transparent" fo:margin-top="0.000cm" fo:margin-bottom="0.000cm" fo:line-height="0.631cm" fo:margin-left="0.000cm" fo:margin-right="0.212cm" fo:text-indent="0.000cm" style:page-number="auto"/>
      <style:text-properties/>
    </style:style>
    <style:style style:family="paragraph" style:name="P1056" style:parent-style-name="Body text">
      <style:paragraph-properties fo:background-color="transparent" fo:margin-top="0.000cm" fo:margin-bottom="0.000cm" fo:line-height="0.300cm" fo:margin-left="1.164cm" fo:margin-right="0.000cm" fo:text-indent="0.000cm" fo:text-align="left" style:page-number="auto"/>
      <style:text-properties/>
    </style:style>
    <style:style style:family="paragraph" style:name="P1057" style:parent-style-name="Header or footer">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058" style:parent-style-name="Body text (3)">
      <style:paragraph-properties fo:background-color="transparent" fo:margin-top="0.000cm" fo:margin-bottom="0.000cm" fo:margin-left="0.000cm" fo:margin-right="0.176cm" fo:text-indent="0.000cm" fo:text-align="right" style:page-number="auto"/>
      <style:text-properties/>
    </style:style>
    <style:style style:family="paragraph" style:name="P1059" style:parent-style-name="Body text">
      <style:paragraph-properties fo:background-color="transparent" fo:margin-top="0.000cm" fo:margin-bottom="0.000cm" fo:line-height="0.428cm" fo:margin-left="0.000cm" fo:margin-right="0.000cm" fo:text-indent="0.000cm" style:page-number="auto"/>
      <style:text-properties/>
    </style:style>
    <style:style style:family="paragraph" style:name="P1060" style:parent-style-name="Body text">
      <style:paragraph-properties fo:background-color="transparent" fo:margin-top="0.000cm" fo:margin-bottom="0.000cm" fo:line-height="0.631cm" fo:margin-left="0.000cm" fo:margin-right="0.000cm" fo:text-indent="0.000cm" fo:text-align="left" style:page-number="auto"/>
      <style:text-properties/>
    </style:style>
    <style:style style:family="paragraph" style:name="P1061"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062" style:parent-style-name="Body text">
      <style:paragraph-properties fo:background-color="transparent" fo:margin-top="0.000cm" fo:margin-bottom="0.000cm" fo:line-height="0.847cm" fo:margin-left="0.071cm" fo:margin-right="1.235cm" fo:text-indent="1.270cm" fo:text-align="left" style:page-number="auto"/>
      <style:text-properties/>
    </style:style>
    <style:style style:family="paragraph" style:name="P1063"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064"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06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066" style:parent-style-name="Header or footer">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067" style:parent-style-name="Body text">
      <style:paragraph-properties fo:background-color="transparent" fo:margin-top="0.000cm" fo:margin-bottom="0.000cm" fo:line-height="0.419cm" fo:margin-left="0.000cm" fo:margin-right="0.035cm" fo:text-indent="0.000cm" style:page-number="auto"/>
      <style:text-properties/>
    </style:style>
    <style:style style:family="paragraph" style:name="P106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6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70" style:parent-style-name="Body text">
      <style:paragraph-properties fo:background-color="transparent" fo:margin-top="0.000cm" fo:margin-bottom="0.000cm" fo:line-height="0.428cm" fo:margin-left="0.212cm" fo:margin-right="0.000cm" fo:text-indent="0.000cm" fo:text-align="left" style:page-number="auto"/>
      <style:text-properties/>
    </style:style>
    <style:style style:family="paragraph" style:name="P1071" style:parent-style-name="Body text">
      <style:paragraph-properties fo:background-color="transparent" fo:margin-top="0.000cm" fo:margin-bottom="0.000cm" fo:line-height="0.212cm" fo:margin-left="0.000cm" fo:margin-right="0.741cm" fo:text-indent="0.000cm" fo:text-align="right" style:page-number="auto"/>
      <style:text-properties/>
    </style:style>
    <style:style style:family="paragraph" style:name="P1072" style:parent-style-name="Body text">
      <style:paragraph-properties fo:background-color="transparent" fo:margin-top="0.000cm" fo:margin-bottom="0.000cm" fo:line-height="0.388cm" fo:margin-left="0.529cm" fo:margin-right="0.000cm" fo:text-indent="0.000cm" fo:text-align="left" style:page-number="auto">
        <style:tab-stops>
          <style:tab-stop style:position="1.024cm" style:type="left"/>
        </style:tab-stops>
      </style:paragraph-properties>
      <style:text-properties/>
    </style:style>
    <style:style style:family="paragraph" style:name="P107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74" style:parent-style-name="Body text">
      <style:paragraph-properties fo:background-color="transparent" fo:margin-top="0.000cm" fo:margin-bottom="0.000cm" fo:line-height="0.176cm" fo:margin-left="0.000cm" fo:margin-right="0.176cm" fo:text-indent="0.000cm" fo:text-align="right" style:page-number="auto"/>
      <style:text-properties/>
    </style:style>
    <style:style style:family="paragraph" style:name="P1075" style:parent-style-name="Body text (3)">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1076" style:parent-style-name="Body text (3)">
      <style:paragraph-properties fo:background-color="transparent" fo:margin-top="0.000cm" fo:margin-bottom="0.000cm" fo:line-height="0.419cm" fo:margin-left="0.318cm" fo:margin-right="0.000cm" fo:text-indent="0.000cm" fo:text-align="left" style:page-number="auto"/>
      <style:text-properties/>
    </style:style>
    <style:style style:family="paragraph" style:name="P1077" style:parent-style-name="Body text (3)">
      <style:paragraph-properties fo:background-color="transparent" fo:margin-top="0.000cm" fo:margin-bottom="0.000cm" fo:line-height="0.300cm" fo:margin-left="0.494cm" fo:margin-right="0.000cm" fo:text-indent="0.000cm" fo:text-align="justify" style:page-number="auto"/>
      <style:text-properties/>
    </style:style>
    <style:style style:family="paragraph" style:name="P1078" style:parent-style-name="Body text">
      <style:paragraph-properties fo:background-color="transparent" fo:margin-top="0.000cm" fo:margin-bottom="0.000cm" fo:line-height="0.631cm" fo:margin-left="0.000cm" fo:margin-right="0.176cm" fo:text-indent="0.000cm" style:page-number="auto">
        <style:tab-stops>
          <style:tab-stop style:position="0.508cm" style:type="left"/>
        </style:tab-stops>
      </style:paragraph-properties>
      <style:text-properties/>
    </style:style>
    <style:style style:family="paragraph" style:name="P1079" style:parent-style-name="Table of contents (2)">
      <style:paragraph-properties fo:background-color="transparent" fo:margin-top="0.000cm" fo:margin-bottom="0.201cm" fo:line-height="0.419cm" fo:margin-left="3.422cm" fo:margin-right="0.000cm" fo:text-indent="0.000cm" fo:text-align="justify" style:page-number="auto"/>
      <style:text-properties/>
    </style:style>
    <style:style style:family="paragraph" style:name="P108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081" style:parent-style-name="Body text">
      <style:paragraph-properties fo:background-color="transparent" fo:margin-top="0.000cm" fo:margin-bottom="0.000cm" fo:line-height="0.847cm" fo:margin-left="0.106cm" fo:margin-right="0.529cm" fo:text-indent="0.000cm" fo:text-align="left" style:page-number="auto"/>
      <style:text-properties/>
    </style:style>
    <style:style style:family="paragraph" style:name="P1082" style:parent-style-name="Body text (3)">
      <style:paragraph-properties fo:background-color="transparent" fo:margin-top="0.000cm" fo:margin-bottom="0.000cm" fo:line-height="0.440cm" fo:margin-left="0.176cm" fo:margin-right="0.000cm" fo:text-indent="0.000cm" fo:text-align="left" style:page-number="auto"/>
      <style:text-properties/>
    </style:style>
    <style:style style:family="paragraph" style:name="P1083" style:parent-style-name="Body text">
      <style:paragraph-properties fo:background-color="transparent" fo:margin-top="0.000cm" fo:margin-bottom="0.000cm" fo:line-height="0.212cm" fo:margin-left="1.023cm" fo:margin-right="0.000cm" fo:text-indent="0.000cm" fo:text-align="left" style:page-number="auto"/>
      <style:text-properties/>
    </style:style>
    <style:style style:family="paragraph" style:name="P1084"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085"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086" style:parent-style-name="Body text">
      <style:paragraph-properties fo:background-color="transparent" fo:margin-top="0.000cm" fo:margin-bottom="0.741cm" fo:line-height="0.847cm" fo:margin-left="0.071cm" fo:margin-right="0.388cm" fo:text-indent="0.000cm" fo:text-align="left" style:page-number="auto"/>
      <style:text-properties/>
    </style:style>
    <style:style style:family="paragraph" style:name="P1087" style:parent-style-name="Body text (2)">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088" style:parent-style-name="Body text (39)">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08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090"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1091" style:parent-style-name="Body text">
      <style:paragraph-properties fo:background-color="transparent" fo:margin-top="0.000cm" fo:margin-bottom="0.741cm" fo:line-height="0.838cm" fo:margin-left="0.035cm" fo:margin-right="2.399cm" fo:text-indent="1.270cm" fo:text-align="left" style:page-number="auto"/>
      <style:text-properties/>
    </style:style>
    <style:style style:family="paragraph" style:name="P1092" style:parent-style-name="Body text">
      <style:paragraph-properties fo:background-color="transparent" fo:margin-top="0.000cm" fo:margin-bottom="0.000cm" fo:margin-left="0.035cm" fo:margin-right="1.164cm" fo:text-indent="1.270cm" fo:text-align="left" style:page-number="auto"/>
      <style:text-properties/>
    </style:style>
    <style:style style:family="paragraph" style:name="P1093" style:parent-style-name="Table of contents">
      <style:paragraph-properties fo:background-color="transparent" fo:margin-top="0.000cm" fo:margin-bottom="0.000cm" fo:line-height="0.419cm" fo:margin-left="0.071cm" fo:margin-right="0.000cm" fo:text-indent="0.000cm" fo:text-align="left" style:page-number="auto">
        <style:tab-stops>
          <style:tab-stop style:position="6.473cm" style:type="right"/>
          <style:tab-stop style:position="9.263cm" style:type="right"/>
          <style:tab-stop style:position="14.642cm" style:type="right"/>
        </style:tab-stops>
      </style:paragraph-properties>
      <style:text-properties/>
    </style:style>
    <style:style style:family="paragraph" style:name="P109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095" style:parent-style-name="Body text">
      <style:paragraph-properties fo:background-color="transparent" fo:margin-top="0.000cm" fo:margin-bottom="0.000cm" fo:line-height="0.284cm" fo:margin-left="0.000cm" fo:margin-right="0.000cm" fo:text-indent="0.000cm" style:page-number="auto"/>
      <style:text-properties/>
    </style:style>
    <style:style style:family="paragraph" style:name="P109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097" style:parent-style-name="Body text">
      <style:paragraph-properties fo:background-color="transparent" fo:margin-top="0.000cm" fo:margin-bottom="0.000cm" fo:line-height="0.851cm" fo:margin-left="0.071cm" fo:margin-right="0.706cm" fo:text-indent="1.270cm" fo:text-align="left" style:page-number="auto"/>
      <style:text-properties/>
    </style:style>
    <style:style style:family="paragraph" style:name="P109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09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00" style:parent-style-name="Body text (3)">
      <style:paragraph-properties fo:background-color="transparent" fo:margin-top="0.000cm" fo:margin-bottom="0.263cm" fo:line-height="0.300cm" fo:margin-left="3.422cm" fo:margin-right="0.000cm" fo:text-indent="0.000cm" fo:text-align="justify" style:page-number="auto"/>
      <style:text-properties/>
    </style:style>
    <style:style style:family="paragraph" style:name="P1101" style:parent-style-name="Body text">
      <style:paragraph-properties fo:background-color="transparent" fo:margin-top="0.000cm" fo:margin-bottom="0.291cm" fo:line-height="0.388cm" fo:margin-left="0.635cm" fo:margin-right="0.000cm" fo:text-indent="0.000cm" fo:text-align="left" style:page-number="auto"/>
      <style:text-properties/>
    </style:style>
    <style:style style:family="paragraph" style:name="P110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103" style:parent-style-name="Header or footer">
      <style:paragraph-properties fo:background-color="transparent" fo:margin-top="0.000cm" fo:margin-bottom="0.000cm" fo:line-height="0.419cm" fo:margin-left="0.247cm" fo:margin-right="0.000cm" fo:text-indent="0.000cm" fo:text-align="left" style:page-number="auto">
        <style:tab-stops>
          <style:tab-stop style:position="3.594cm" style:type="left"/>
        </style:tab-stops>
      </style:paragraph-properties>
      <style:text-properties/>
    </style:style>
    <style:style style:family="paragraph" style:name="P1104" style:parent-style-name="Body text (7)">
      <style:paragraph-properties fo:background-color="transparent" fo:margin-top="0.000cm" fo:margin-bottom="0.021cm" fo:margin-left="0.318cm" fo:margin-right="0.000cm" fo:text-indent="0.000cm" fo:text-align="left" style:page-number="auto"/>
      <style:text-properties/>
    </style:style>
    <style:style style:family="paragraph" style:name="P1105" style:parent-style-name="Body text (3)">
      <style:paragraph-properties fo:background-color="transparent" fo:margin-top="0.000cm" fo:margin-bottom="0.000cm" fo:margin-left="0.000cm" fo:margin-right="0.176cm" fo:text-indent="0.000cm" fo:text-align="right" style:page-number="auto"/>
      <style:text-properties/>
    </style:style>
    <style:style style:family="paragraph" style:name="P1106" style:parent-style-name="Body text">
      <style:paragraph-properties fo:background-color="transparent" fo:margin-top="0.000cm" fo:margin-bottom="0.000cm" fo:line-height="0.388cm" fo:margin-left="0.000cm" fo:margin-right="1.305cm" fo:text-indent="0.000cm" fo:text-align="right" style:page-number="auto"/>
      <style:text-properties/>
    </style:style>
    <style:style style:family="paragraph" style:name="P110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08" style:parent-style-name="Body text">
      <style:paragraph-properties fo:background-color="transparent" fo:margin-top="0.000cm" fo:margin-bottom="0.000cm" fo:line-height="0.300cm" fo:margin-left="0.000cm" fo:margin-right="1.129cm" fo:text-indent="0.000cm" fo:text-align="right" style:page-number="auto"/>
      <style:text-properties/>
    </style:style>
    <style:style style:family="paragraph" style:name="P1109" style:parent-style-name="Table of contents">
      <style:paragraph-properties fo:background-color="transparent" fo:margin-top="0.000cm" fo:margin-bottom="0.000cm" fo:line-height="0.847cm" fo:margin-left="0.000cm" fo:margin-right="0.212cm" fo:text-indent="0.000cm" fo:text-align="right" style:page-number="auto">
        <style:tab-stops>
          <style:tab-stop style:position="5.266cm" style:type="right"/>
        </style:tab-stops>
      </style:paragraph-properties>
      <style:text-properties/>
    </style:style>
    <style:style style:family="paragraph" style:name="P1110" style:parent-style-name="Body text (3)">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11" style:parent-style-name="Body text">
      <style:paragraph-properties fo:background-color="transparent" fo:margin-top="0.000cm" fo:margin-bottom="1.165cm" fo:line-height="0.428cm" fo:margin-left="2.293cm" fo:margin-right="1.799cm" fo:text-indent="-1.023cm" fo:text-align="left" style:page-number="auto"/>
      <style:text-properties/>
    </style:style>
    <style:style style:family="paragraph" style:name="P111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13"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114" style:parent-style-name="Table of contents (2)">
      <style:paragraph-properties fo:background-color="transparent" fo:margin-top="0.000cm" fo:margin-bottom="0.000cm" fo:line-height="0.300cm" fo:margin-left="0.176cm" fo:margin-right="0.000cm" fo:text-indent="0.000cm" fo:text-align="left" style:page-number="auto">
        <style:tab-stops>
          <style:tab-stop style:position="5.084cm" style:type="left"/>
        </style:tab-stops>
      </style:paragraph-properties>
      <style:text-properties/>
    </style:style>
    <style:style style:family="paragraph" style:name="P111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16" style:parent-style-name="Body text">
      <style:paragraph-properties fo:background-color="transparent" fo:margin-top="0.000cm" fo:margin-bottom="0.000cm" fo:line-height="0.388cm" fo:margin-left="0.529cm" fo:margin-right="0.000cm" fo:text-indent="0.000cm" fo:text-align="left" style:page-number="auto">
        <style:tab-stops>
          <style:tab-stop style:position="1.033cm" style:type="left"/>
        </style:tab-stops>
      </style:paragraph-properties>
      <style:text-properties/>
    </style:style>
    <style:style style:family="paragraph" style:name="P1117" style:parent-style-name="Body text (32)">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118"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119"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120" style:parent-style-name="Body text (3)">
      <style:paragraph-properties fo:background-color="transparent" fo:margin-top="0.000cm" fo:margin-bottom="0.042cm" fo:line-height="0.300cm" fo:margin-left="0.670cm" fo:margin-right="0.000cm" fo:text-indent="0.000cm" fo:text-align="left" style:page-number="auto"/>
      <style:text-properties/>
    </style:style>
    <style:style style:family="paragraph" style:name="P112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122" style:parent-style-name="Body text">
      <style:paragraph-properties fo:background-color="transparent" fo:margin-top="0.000cm" fo:margin-bottom="0.000cm" fo:line-height="0.300cm" fo:margin-left="0.600cm" fo:margin-right="0.000cm" fo:text-indent="0.000cm" fo:text-align="left" style:page-number="auto"/>
      <style:text-properties/>
    </style:style>
    <style:style style:family="paragraph" style:name="P1123" style:parent-style-name="Body text">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1124" style:parent-style-name="Body text">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1125"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126"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127" style:parent-style-name="Body text">
      <style:paragraph-properties fo:background-color="transparent" fo:margin-top="0.000cm" fo:margin-bottom="0.000cm" fo:line-height="0.440cm" fo:margin-left="0.000cm" fo:margin-right="0.494cm" fo:text-indent="0.000cm" fo:text-align="right" style:page-number="auto">
        <style:tab-stops>
          <style:tab-stop style:position="10.118cm" style:leader-style="dotted" style:leader-text="-" style:type="left"/>
          <style:tab-stop style:position="16.535cm" style:leader-style="dotted" style:leader-text="-" style:type="left"/>
        </style:tab-stops>
      </style:paragraph-properties>
      <style:text-properties/>
    </style:style>
    <style:style style:family="paragraph" style:name="P1128"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12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3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31" style:parent-style-name="Body text">
      <style:paragraph-properties fo:background-color="transparent" fo:margin-top="0.000cm" fo:margin-bottom="0.000cm" fo:line-height="0.388cm" fo:margin-left="1.094cm" fo:margin-right="0.000cm" fo:text-indent="0.000cm" fo:text-align="left" style:page-number="auto"/>
      <style:text-properties/>
    </style:style>
    <style:style style:family="paragraph" style:name="P1132" style:parent-style-name="Body text">
      <style:paragraph-properties fo:background-color="transparent" fo:margin-top="0.000cm" fo:margin-bottom="0.000cm" fo:line-height="0.300cm" fo:margin-left="0.000cm" fo:margin-right="6.526cm" fo:text-indent="0.000cm" fo:text-align="right" style:page-number="auto"/>
      <style:text-properties/>
    </style:style>
    <style:style style:family="paragraph" style:name="P113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134"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135" style:parent-style-name="Body text">
      <style:paragraph-properties fo:background-color="transparent" fo:margin-top="0.000cm" fo:margin-bottom="0.000cm" fo:line-height="0.388cm" fo:margin-left="0.000cm" fo:margin-right="0.953cm" fo:text-indent="0.000cm" fo:text-align="right" style:page-number="auto"/>
      <style:text-properties/>
    </style:style>
    <style:style style:family="paragraph" style:name="P113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37" style:parent-style-name="Body text">
      <style:paragraph-properties fo:background-color="transparent" fo:margin-top="0.000cm" fo:margin-bottom="0.000cm" fo:line-height="0.388cm" fo:margin-left="0.000cm" fo:margin-right="0.953cm" fo:text-indent="0.000cm" fo:text-align="right" style:page-number="auto"/>
      <style:text-properties/>
    </style:style>
    <style:style style:family="paragraph" style:name="P113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39" style:parent-style-name="Body text">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140" style:parent-style-name="Body text">
      <style:paragraph-properties fo:background-color="transparent" fo:margin-top="0.000cm" fo:margin-bottom="0.000cm" fo:line-height="0.423cm" fo:margin-left="0.318cm" fo:margin-right="0.000cm" fo:text-indent="0.000cm" fo:text-align="left" style:page-number="auto"/>
      <style:text-properties/>
    </style:style>
    <style:style style:family="paragraph" style:name="P1141" style:parent-style-name="Body text (2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142"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143"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144" style:parent-style-name="Body text (3)">
      <style:paragraph-properties fo:background-color="transparent" fo:margin-top="0.000cm" fo:margin-bottom="0.000cm" fo:margin-left="0.212cm" fo:margin-right="0.000cm" fo:text-indent="0.000cm" fo:text-align="left" style:page-number="auto"/>
      <style:text-properties/>
    </style:style>
    <style:style style:family="paragraph" style:name="P114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146"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1147" style:parent-style-name="Body text">
      <style:paragraph-properties fo:background-color="transparent" fo:margin-top="0.000cm" fo:margin-bottom="0.000cm" fo:line-height="0.919cm" fo:margin-left="0.000cm" fo:margin-right="0.247cm" fo:text-indent="0.000cm" fo:text-align="right" style:page-number="auto"/>
      <style:text-properties/>
    </style:style>
    <style:style style:family="paragraph" style:name="P1148" style:parent-style-name="Body text">
      <style:paragraph-properties fo:background-color="transparent" fo:margin-top="0.000cm" fo:margin-bottom="0.000cm" fo:line-height="0.847cm" fo:margin-left="0.071cm" fo:margin-right="1.164cm" fo:text-indent="1.270cm" fo:text-align="justify" style:page-number="auto"/>
      <style:text-properties/>
    </style:style>
    <style:style style:family="paragraph" style:name="P1149" style:parent-style-name="Body text">
      <style:paragraph-properties fo:background-color="transparent" fo:margin-top="0.000cm" fo:margin-bottom="0.000cm" fo:line-height="0.388cm" fo:margin-left="0.000cm" fo:margin-right="0.635cm" fo:text-indent="0.000cm" fo:text-align="right" style:page-number="auto"/>
      <style:text-properties/>
    </style:style>
    <style:style style:family="paragraph" style:name="P1150" style:parent-style-name="Body text">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1151" style:parent-style-name="Body text">
      <style:paragraph-properties fo:background-color="transparent" fo:margin-top="0.000cm" fo:margin-bottom="0.738cm" fo:line-height="0.851cm" fo:margin-left="0.071cm" fo:margin-right="0.917cm" fo:text-indent="1.235cm" fo:text-align="justify" style:page-number="auto"/>
      <style:text-properties/>
    </style:style>
    <style:style style:family="paragraph" style:name="P1152" style:parent-style-name="Body text">
      <style:paragraph-properties fo:background-color="transparent" fo:margin-top="0.000cm" fo:margin-bottom="0.741cm" fo:margin-left="0.035cm" fo:margin-right="0.423cm" fo:text-indent="0.000cm" fo:text-align="left" style:page-number="auto"/>
      <style:text-properties/>
    </style:style>
    <style:style style:family="paragraph" style:name="P1153" style:parent-style-name="Body text">
      <style:paragraph-properties fo:background-color="transparent" fo:margin-top="0.106cm" fo:margin-bottom="0.000cm" fo:line-height="0.388cm" fo:margin-left="0.529cm" fo:margin-right="0.000cm" fo:text-indent="0.000cm" fo:text-align="left" style:page-number="auto"/>
      <style:text-properties/>
    </style:style>
    <style:style style:family="paragraph" style:name="P1154" style:parent-style-name="Body text">
      <style:paragraph-properties fo:background-color="transparent" fo:margin-top="0.000cm" fo:margin-bottom="0.000cm" fo:line-height="0.388cm" fo:margin-left="0.000cm" fo:margin-right="0.176cm" fo:text-indent="0.000cm" fo:text-align="right" style:page-number="auto"/>
      <style:text-properties/>
    </style:style>
    <style:style style:family="paragraph" style:name="P1155"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115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157" style:parent-style-name="Body text">
      <style:paragraph-properties fo:background-color="transparent" fo:margin-top="0.000cm" fo:margin-bottom="0.000cm" fo:line-height="0.419cm" fo:margin-left="2.117cm" fo:margin-right="0.882cm" fo:text-indent="-0.811cm" fo:text-align="justify" style:page-number="auto">
        <style:tab-stops>
          <style:tab-stop style:position="0.171cm" style:type="left"/>
        </style:tab-stops>
      </style:paragraph-properties>
      <style:text-properties/>
    </style:style>
    <style:style style:family="paragraph" style:name="P1158"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159"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1160" style:parent-style-name="Body text (3)">
      <style:paragraph-properties fo:background-color="transparent" fo:margin-top="0.000cm" fo:margin-bottom="0.000cm" fo:line-height="0.419cm" fo:margin-left="3.175cm" fo:margin-right="0.000cm" fo:text-indent="0.000cm" fo:text-align="left" style:page-number="auto"/>
      <style:text-properties/>
    </style:style>
    <style:style style:family="paragraph" style:name="P1161"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162" style:parent-style-name="Body text">
      <style:paragraph-properties fo:background-color="transparent" fo:margin-top="0.000cm" fo:margin-bottom="0.000cm" fo:line-height="0.388cm" fo:margin-left="0.000cm" fo:margin-right="0.635cm" fo:text-indent="0.000cm" fo:text-align="right" style:page-number="auto"/>
      <style:text-properties/>
    </style:style>
    <style:style style:family="paragraph" style:name="P1163"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16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65" style:parent-style-name="Body text">
      <style:paragraph-properties fo:background-color="transparent" fo:margin-top="0.000cm" fo:margin-bottom="0.000cm" fo:line-height="0.415cm" fo:margin-left="0.000cm" fo:margin-right="0.141cm" fo:text-indent="0.000cm" fo:text-align="justify" style:page-number="auto"/>
      <style:text-properties/>
    </style:style>
    <style:style style:family="paragraph" style:name="P1166" style:parent-style-name="Body text">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1167" style:parent-style-name="Body text (3)">
      <style:paragraph-properties fo:background-color="transparent" fo:margin-top="0.000cm" fo:margin-bottom="0.000cm" fo:line-height="0.419cm" fo:margin-left="3.175cm" fo:margin-right="0.000cm" fo:text-indent="0.000cm" fo:text-align="left" style:page-number="auto"/>
      <style:text-properties/>
    </style:style>
    <style:style style:family="paragraph" style:name="P116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69" style:parent-style-name="Body text (3)">
      <style:paragraph-properties fo:background-color="transparent" fo:margin-top="0.000cm" fo:margin-bottom="0.000cm" fo:line-height="0.419cm" fo:margin-left="0.318cm" fo:margin-right="0.000cm" fo:text-indent="0.000cm" fo:text-align="left" style:page-number="auto"/>
      <style:text-properties/>
    </style:style>
    <style:style style:family="paragraph" style:name="P1170" style:parent-style-name="Body text">
      <style:paragraph-properties fo:background-color="transparent" fo:margin-top="0.000cm" fo:margin-bottom="0.000cm" fo:line-height="0.847cm" fo:margin-left="0.071cm" fo:margin-right="0.423cm" fo:text-indent="0.000cm" fo:text-align="left" style:page-number="auto"/>
      <style:text-properties/>
    </style:style>
    <style:style style:family="paragraph" style:name="P117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17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173"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174" style:parent-style-name="Body text (16)">
      <style:paragraph-properties fo:background-color="transparent" fo:margin-top="0.000cm" fo:margin-bottom="0.000cm" fo:margin-left="0.318cm" fo:margin-right="0.000cm" fo:text-indent="0.000cm" fo:text-align="left" style:page-number="auto"/>
      <style:text-properties/>
    </style:style>
    <style:style style:family="paragraph" style:name="P117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176" style:parent-style-name="Body text">
      <style:paragraph-properties fo:background-color="transparent" fo:margin-top="0.000cm" fo:margin-bottom="0.000cm" fo:line-height="0.388cm" fo:margin-left="1.094cm" fo:margin-right="0.000cm" fo:text-indent="0.000cm" fo:text-align="left" style:page-number="auto">
        <style:tab-stops>
          <style:tab-stop style:position="0.838cm" style:leader-style="dotted" style:leader-text="_" style:type="left"/>
        </style:tab-stops>
      </style:paragraph-properties>
      <style:text-properties/>
    </style:style>
    <style:style style:family="paragraph" style:name="P1177" style:parent-style-name="Table of contents">
      <style:paragraph-properties fo:background-color="transparent" fo:margin-top="0.000cm" fo:margin-bottom="0.427cm" fo:line-height="0.419cm" fo:margin-left="0.000cm" fo:margin-right="0.035cm" fo:text-indent="0.000cm" fo:text-align="right" style:page-number="auto">
        <style:tab-stops>
          <style:tab-stop style:position="14.624cm" style:leader-style="dotted" style:leader-text="." style:type="right"/>
        </style:tab-stops>
      </style:paragraph-properties>
      <style:text-properties/>
    </style:style>
    <style:style style:family="paragraph" style:name="P1178" style:parent-style-name="Body text">
      <style:paragraph-properties fo:background-color="transparent" fo:margin-top="0.000cm" fo:margin-bottom="1.111cm" fo:line-height="0.851cm" fo:margin-left="0.035cm" fo:margin-right="0.953cm" fo:text-indent="0.000cm" fo:text-align="left" style:page-number="auto"/>
      <style:text-properties/>
    </style:style>
    <style:style style:family="paragraph" style:name="P1179"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118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181" style:parent-style-name="Body text">
      <style:paragraph-properties fo:background-color="transparent" fo:margin-top="0.000cm" fo:margin-bottom="0.000cm" fo:line-height="0.388cm" fo:margin-left="0.000cm" fo:margin-right="0.635cm" fo:text-indent="0.000cm" fo:text-align="right" style:page-number="auto"/>
      <style:text-properties/>
    </style:style>
    <style:style style:family="paragraph" style:name="P118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8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8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8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186" style:parent-style-name="Body text (3)">
      <style:paragraph-properties fo:background-color="transparent" fo:margin-top="0.000cm" fo:margin-bottom="0.035cm" fo:line-height="0.300cm" fo:margin-left="0.459cm" fo:margin-right="0.000cm" fo:text-indent="0.000cm" fo:text-align="left" style:page-number="auto"/>
      <style:text-properties/>
    </style:style>
    <style:style style:family="paragraph" style:name="P1187" style:parent-style-name="Body text">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1188" style:parent-style-name="Body text">
      <style:paragraph-properties fo:background-color="transparent" fo:margin-top="0.000cm" fo:margin-bottom="0.000cm" fo:line-height="0.919cm" fo:margin-left="0.388cm" fo:margin-right="0.000cm" fo:text-indent="0.000cm" fo:text-align="left" style:page-number="auto"/>
      <style:text-properties/>
    </style:style>
    <style:style style:family="paragraph" style:name="P1189" style:parent-style-name="Body text">
      <style:paragraph-properties fo:background-color="transparent" fo:margin-top="0.000cm" fo:margin-bottom="0.000cm" fo:line-height="0.388cm" fo:margin-left="0.000cm" fo:margin-right="0.176cm" fo:text-indent="0.000cm" fo:text-align="right" style:page-number="auto"/>
      <style:text-properties/>
    </style:style>
    <style:style style:family="paragraph" style:name="P1190" style:parent-style-name="Body text (9)">
      <style:paragraph-properties fo:background-color="transparent" fo:margin-top="0.000cm" fo:margin-bottom="0.000cm" fo:margin-left="0.353cm" fo:margin-right="0.000cm" fo:text-indent="0.000cm" style:page-number="auto"/>
      <style:text-properties/>
    </style:style>
    <style:style style:family="paragraph" style:name="P1191" style:parent-style-name="Body text">
      <style:paragraph-properties fo:background-color="transparent" fo:margin-top="0.000cm" fo:margin-bottom="0.000cm" fo:line-height="0.388cm" fo:margin-left="0.388cm" fo:margin-right="0.000cm" fo:text-indent="0.000cm" fo:text-align="left" style:page-number="auto">
        <style:tab-stops>
          <style:tab-stop style:position="11.303cm" style:leader-style="dotted" style:leader-text="." style:type="left"/>
        </style:tab-stops>
      </style:paragraph-properties>
      <style:text-properties/>
    </style:style>
    <style:style style:family="paragraph" style:name="P1192"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193"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194" style:parent-style-name="Table of contents (2)">
      <style:paragraph-properties fo:background-color="transparent" fo:margin-top="0.000cm" fo:margin-bottom="0.000cm" fo:line-height="0.842cm" fo:margin-left="14.534cm" fo:margin-right="0.000cm" fo:text-indent="0.000cm" fo:text-align="left" style:page-number="auto">
        <style:tab-stops>
          <style:tab-stop style:position="1.143cm" style:type="left"/>
          <style:tab-stop style:position="3.467cm" style:type="right"/>
          <style:tab-stop style:position="4.314cm" style:type="left"/>
          <style:tab-stop style:position="1.262cm" style:type="left"/>
        </style:tab-stops>
      </style:paragraph-properties>
      <style:text-properties/>
    </style:style>
    <style:style style:family="paragraph" style:name="P1195"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196" style:parent-style-name="Body text">
      <style:paragraph-properties fo:background-color="transparent" fo:margin-top="0.000cm" fo:margin-bottom="0.741cm" fo:line-height="0.847cm" fo:margin-left="0.071cm" fo:margin-right="1.164cm" fo:text-indent="1.270cm" fo:text-align="justify" style:page-number="auto"/>
      <style:text-properties/>
    </style:style>
    <style:style style:family="paragraph" style:name="P1197"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198" style:parent-style-name="Body text (3)">
      <style:paragraph-properties fo:background-color="transparent" fo:margin-top="0.000cm" fo:margin-bottom="0.000cm" fo:line-height="0.432cm" fo:margin-left="0.212cm" fo:margin-right="0.459cm" fo:text-indent="0.000cm" fo:text-align="left" style:page-number="auto"/>
      <style:text-properties/>
    </style:style>
    <style:style style:family="paragraph" style:name="P1199" style:parent-style-name="Body text">
      <style:paragraph-properties fo:background-color="transparent" fo:margin-top="0.000cm" fo:margin-bottom="0.000cm" fo:line-height="0.388cm" fo:margin-left="0.000cm" fo:margin-right="0.953cm" fo:text-indent="0.000cm" fo:text-align="right" style:page-number="auto"/>
      <style:text-properties/>
    </style:style>
    <style:style style:family="paragraph" style:name="P1200" style:parent-style-name="Body text (3)">
      <style:paragraph-properties fo:background-color="transparent" fo:margin-top="0.000cm" fo:margin-bottom="0.000cm" fo:margin-left="0.353cm" fo:margin-right="0.176cm" fo:text-indent="0.000cm" fo:text-align="justify" style:page-number="auto"/>
      <style:text-properties/>
    </style:style>
    <style:style style:family="paragraph" style:name="P1201" style:parent-style-name="Body text">
      <style:paragraph-properties fo:background-color="transparent" fo:margin-top="0.000cm" fo:margin-bottom="0.000cm" fo:line-height="0.300cm" fo:margin-left="0.600cm" fo:margin-right="0.000cm" fo:text-indent="0.000cm" fo:text-align="left" style:page-number="auto"/>
      <style:text-properties/>
    </style:style>
    <style:style style:family="paragraph" style:name="P1202" style:parent-style-name="Body text">
      <style:paragraph-properties fo:background-color="transparent" fo:margin-top="0.000cm" fo:margin-bottom="0.000cm" fo:line-height="0.388cm" fo:margin-left="0.000cm" fo:margin-right="0.953cm" fo:text-indent="0.000cm" fo:text-align="right" style:page-number="auto"/>
      <style:text-properties/>
    </style:style>
    <style:style style:family="paragraph" style:name="P1203"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204" style:parent-style-name="Table of contents (2)">
      <style:paragraph-properties fo:background-color="transparent" fo:margin-top="0.000cm" fo:margin-bottom="0.000cm" fo:line-height="0.419cm" fo:margin-left="0.035cm" fo:margin-right="0.000cm" fo:text-indent="0.000cm" fo:text-align="left" style:page-number="auto">
        <style:tab-stops>
          <style:tab-stop style:position="15.740cm" style:type="left"/>
          <style:tab-stop style:position="18.064cm" style:type="right"/>
          <style:tab-stop style:position="19.127cm" style:type="right"/>
        </style:tab-stops>
      </style:paragraph-properties>
      <style:text-properties/>
    </style:style>
    <style:style style:family="paragraph" style:name="P120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20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20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208" style:parent-style-name="Body text (3)">
      <style:paragraph-properties fo:background-color="transparent" fo:margin-top="0.000cm" fo:margin-bottom="0.000cm" fo:margin-left="0.212cm" fo:margin-right="0.000cm" fo:text-indent="0.000cm" fo:text-align="left" style:page-number="auto"/>
      <style:text-properties/>
    </style:style>
    <style:style style:family="paragraph" style:name="P1209"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1210" style:parent-style-name="Body text">
      <style:paragraph-properties fo:background-color="transparent" fo:margin-top="0.000cm" fo:margin-bottom="0.000cm" fo:margin-left="0.035cm" fo:margin-right="0.000cm" fo:text-indent="1.270cm" fo:text-align="left" style:page-number="auto"/>
      <style:text-properties/>
    </style:style>
    <style:style style:family="paragraph" style:name="P1211" style:parent-style-name="Body text">
      <style:paragraph-properties fo:background-color="transparent" fo:margin-top="0.000cm" fo:margin-bottom="0.098cm" fo:line-height="0.436cm" fo:margin-left="1.305cm" fo:margin-right="1.976cm" fo:text-indent="-1.023cm" fo:text-align="left" style:page-number="auto"/>
      <style:text-properties/>
    </style:style>
    <style:style style:family="paragraph" style:name="P121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1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21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1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216"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217" style:parent-style-name="Body text (3)">
      <style:paragraph-properties fo:background-color="transparent" fo:margin-top="0.000cm" fo:margin-bottom="0.000cm" fo:line-height="0.300cm" fo:margin-left="0.176cm" fo:margin-right="0.000cm" fo:text-indent="0.000cm" fo:text-align="justify" style:page-number="auto"/>
      <style:text-properties/>
    </style:style>
    <style:style style:family="paragraph" style:name="P121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219"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220"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221"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222" style:parent-style-name="Body text">
      <style:paragraph-properties fo:background-color="transparent" fo:margin-top="0.000cm" fo:margin-bottom="1.108cm" fo:line-height="0.847cm" fo:margin-left="0.071cm" fo:margin-right="0.494cm" fo:text-indent="1.235cm" fo:text-align="left" style:page-number="auto"/>
      <style:text-properties/>
    </style:style>
    <style:style style:family="paragraph" style:name="P1223" style:parent-style-name="Body text">
      <style:paragraph-properties fo:background-color="transparent" fo:margin-top="0.000cm" fo:margin-bottom="0.000cm" fo:line-height="0.388cm" fo:margin-left="0.000cm" fo:margin-right="0.247cm" fo:text-indent="0.000cm" fo:text-align="right" style:page-number="auto"/>
      <style:text-properties/>
    </style:style>
    <style:style style:family="paragraph" style:name="P122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2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26" style:parent-style-name="Body text">
      <style:paragraph-properties fo:background-color="transparent" fo:margin-top="0.000cm" fo:margin-bottom="0.000cm" fo:line-height="0.423cm" fo:margin-left="0.353cm" fo:margin-right="0.000cm" fo:text-indent="0.000cm" fo:text-align="justify" style:page-number="auto"/>
      <style:text-properties/>
    </style:style>
    <style:style style:family="paragraph" style:name="P1227"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228" style:parent-style-name="Body text">
      <style:paragraph-properties fo:background-color="transparent" fo:margin-top="0.000cm" fo:margin-bottom="0.000cm" fo:margin-left="0.106cm" fo:margin-right="0.000cm" fo:text-indent="0.000cm" fo:text-align="left" style:page-number="auto">
        <style:tab-stops>
          <style:tab-stop style:position="0.999cm" style:type="left"/>
        </style:tab-stops>
      </style:paragraph-properties>
      <style:text-properties/>
    </style:style>
    <style:style style:family="paragraph" style:name="P122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230" style:parent-style-name="Body text">
      <style:paragraph-properties fo:background-color="transparent" fo:margin-top="0.000cm" fo:margin-bottom="0.741cm" fo:line-height="0.847cm" fo:margin-left="0.071cm" fo:margin-right="1.799cm" fo:text-indent="0.000cm" fo:text-align="left" style:page-number="auto"/>
      <style:text-properties/>
    </style:style>
    <style:style style:family="paragraph" style:name="P1231" style:parent-style-name="Table caption">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232" style:parent-style-name="Body text">
      <style:paragraph-properties fo:background-color="transparent" fo:margin-top="0.000cm" fo:margin-bottom="0.000cm" fo:line-height="0.300cm" fo:margin-left="1.164cm" fo:margin-right="0.000cm" fo:text-indent="0.000cm" fo:text-align="left" style:page-number="auto"/>
      <style:text-properties/>
    </style:style>
    <style:style style:family="paragraph" style:name="P123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234"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23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236"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37"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1238"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1239" style:parent-style-name="Table of contents (2)">
      <style:paragraph-properties fo:background-color="transparent" fo:margin-top="0.000cm" fo:margin-bottom="0.000cm" fo:line-height="1.274cm" fo:margin-left="0.423cm" fo:margin-right="0.000cm" fo:text-indent="0.000cm" fo:text-align="left" style:page-number="auto"/>
      <style:text-properties/>
    </style:style>
    <style:style style:family="paragraph" style:name="P1240" style:parent-style-name="Header or footer (2)">
      <style:paragraph-properties fo:background-color="transparent" fo:margin-top="0.000cm" fo:margin-bottom="0.000cm" fo:line-height="0.318cm" fo:margin-left="14.146cm" fo:margin-right="0.000cm" fo:text-indent="0.000cm" fo:text-align="left" style:page-number="auto"/>
      <style:text-properties/>
    </style:style>
    <style:style style:family="paragraph" style:name="P1241" style:parent-style-name="Body text">
      <style:paragraph-properties fo:background-color="transparent" fo:margin-top="0.000cm" fo:margin-bottom="0.321cm" fo:line-height="0.419cm" fo:margin-left="0.000cm" fo:margin-right="0.000cm" fo:text-indent="0.000cm" style:page-number="auto"/>
      <style:text-properties/>
    </style:style>
    <style:style style:family="paragraph" style:name="P1242" style:parent-style-name="Body text">
      <style:paragraph-properties fo:background-color="transparent" fo:margin-top="0.106cm" fo:margin-bottom="0.000cm" fo:line-height="0.388cm" fo:margin-left="0.529cm" fo:margin-right="0.000cm" fo:text-indent="0.000cm" fo:text-align="left" style:page-number="auto"/>
      <style:text-properties/>
    </style:style>
    <style:style style:family="paragraph" style:name="P1243"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244" style:parent-style-name="Table of contents">
      <style:paragraph-properties fo:background-color="transparent" fo:margin-top="0.000cm" fo:margin-bottom="0.085cm" fo:line-height="0.415cm" fo:margin-left="1.305cm" fo:margin-right="3.563cm" fo:text-indent="-1.094cm" fo:text-align="justify" style:page-number="auto">
        <style:tab-stops>
          <style:tab-stop style:position="-0.086cm" style:type="left"/>
          <style:tab-stop style:position="13.706cm" style:leader-style="dotted" style:leader-text="." style:type="left"/>
        </style:tab-stops>
      </style:paragraph-properties>
      <style:text-properties/>
    </style:style>
    <style:style style:family="paragraph" style:name="P1245" style:parent-style-name="Body text">
      <style:paragraph-properties fo:background-color="transparent" fo:margin-top="0.000cm" fo:margin-bottom="0.000cm" fo:line-height="0.388cm" fo:margin-left="0.000cm" fo:margin-right="0.106cm" fo:text-indent="0.000cm" fo:text-align="right" style:page-number="auto"/>
      <style:text-properties/>
    </style:style>
    <style:style style:family="paragraph" style:name="P1246" style:parent-style-name="Body text">
      <style:paragraph-properties fo:background-color="transparent" fo:margin-top="0.000cm" fo:margin-bottom="0.000cm" fo:line-height="0.388cm" fo:margin-left="0.000cm" fo:margin-right="0.635cm" fo:text-indent="0.000cm" fo:text-align="right" style:page-number="auto"/>
      <style:text-properties/>
    </style:style>
    <style:style style:family="paragraph" style:name="P1247" style:parent-style-name="Body text (3)">
      <style:paragraph-properties fo:background-color="transparent" fo:margin-top="0.000cm" fo:margin-bottom="0.000cm" fo:margin-left="0.000cm" fo:margin-right="0.106cm" fo:text-indent="0.000cm" fo:text-align="center" style:page-number="auto">
        <style:tab-stops>
          <style:tab-stop style:position="2.527cm" style:type="left"/>
          <style:tab-stop style:position="5.262cm" style:type="left"/>
          <style:tab-stop style:position="8.014cm" style:type="left"/>
          <style:tab-stop style:position="10.528cm" style:type="left"/>
          <style:tab-stop style:position="16.209cm" style:type="left"/>
        </style:tab-stops>
      </style:paragraph-properties>
      <style:text-properties/>
    </style:style>
    <style:style style:family="paragraph" style:name="P1248" style:parent-style-name="Body text (21)">
      <style:paragraph-properties fo:background-color="transparent" fo:margin-top="0.000cm" fo:margin-bottom="0.000cm" fo:margin-left="0.318cm" fo:margin-right="0.000cm" fo:text-indent="0.000cm" fo:text-align="left" style:page-number="auto"/>
      <style:text-properties/>
    </style:style>
    <style:style style:family="paragraph" style:name="P1249" style:parent-style-name="Body text">
      <style:paragraph-properties fo:background-color="transparent" fo:margin-top="0.000cm" fo:margin-bottom="0.000cm" fo:line-height="0.388cm" fo:margin-left="0.000cm" fo:margin-right="0.953cm" fo:text-indent="0.000cm" fo:text-align="right" style:page-number="auto"/>
      <style:text-properties/>
    </style:style>
    <style:style style:family="paragraph" style:name="P1250"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1251"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125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53" style:parent-style-name="Body text">
      <style:paragraph-properties fo:background-color="transparent" fo:margin-top="0.000cm" fo:margin-bottom="0.000cm" fo:line-height="0.388cm" fo:margin-left="0.000cm" fo:margin-right="0.106cm" fo:text-indent="0.000cm" fo:text-align="right" style:page-number="auto"/>
      <style:text-properties/>
    </style:style>
    <style:style style:family="paragraph" style:name="P1254"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255" style:parent-style-name="Body text">
      <style:paragraph-properties fo:background-color="transparent" fo:margin-top="0.000cm" fo:margin-bottom="0.000cm" fo:line-height="0.300cm" fo:margin-left="8.361cm" fo:margin-right="0.000cm" fo:text-indent="0.000cm" fo:text-align="left" style:page-number="auto"/>
      <style:text-properties/>
    </style:style>
    <style:style style:family="paragraph" style:name="P1256" style:parent-style-name="Body text">
      <style:paragraph-properties fo:background-color="transparent" fo:margin-top="0.000cm" fo:margin-bottom="0.000cm" fo:line-height="0.847cm" fo:margin-left="0.035cm" fo:margin-right="0.423cm" fo:text-indent="1.235cm" fo:text-align="left" style:page-number="auto"/>
      <style:text-properties/>
    </style:style>
    <style:style style:family="paragraph" style:name="P125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258"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259"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1260" style:parent-style-name="Body text">
      <style:paragraph-properties fo:background-color="transparent" fo:margin-top="0.000cm" fo:margin-bottom="0.000cm" fo:line-height="0.300cm" fo:margin-left="0.000cm" fo:margin-right="1.129cm" fo:text-indent="0.000cm" fo:text-align="right" style:page-number="auto"/>
      <style:text-properties/>
    </style:style>
    <style:style style:family="paragraph" style:name="P1261"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1262"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263" style:parent-style-name="Body text">
      <style:paragraph-properties fo:background-color="transparent" fo:margin-top="0.000cm" fo:margin-bottom="0.000cm" fo:line-height="0.388cm" fo:margin-left="0.388cm" fo:margin-right="0.000cm" fo:text-indent="0.000cm" fo:text-align="left" style:page-number="auto"/>
      <style:text-properties/>
    </style:style>
    <style:style style:family="paragraph" style:name="P1264" style:parent-style-name="Body text">
      <style:paragraph-properties fo:background-color="transparent" fo:margin-top="0.000cm" fo:margin-bottom="0.000cm" fo:line-height="0.300cm" fo:margin-left="0.000cm" fo:margin-right="1.129cm" fo:text-indent="0.000cm" fo:text-align="right" style:page-number="auto"/>
      <style:text-properties/>
    </style:style>
    <style:style style:family="paragraph" style:name="P1265" style:parent-style-name="Body text">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1266" style:parent-style-name="Body text">
      <style:paragraph-properties fo:background-color="transparent" fo:margin-top="0.000cm" fo:margin-bottom="0.000cm" fo:margin-left="0.035cm" fo:margin-right="0.353cm" fo:text-indent="1.270cm" fo:text-align="left" style:page-number="auto"/>
      <style:text-properties/>
    </style:style>
    <style:style style:family="paragraph" style:name="P1267" style:parent-style-name="Body text">
      <style:paragraph-properties fo:background-color="transparent" fo:margin-top="0.000cm" fo:margin-bottom="0.000cm" fo:line-height="0.851cm" fo:margin-left="0.035cm" fo:margin-right="0.000cm" fo:text-indent="0.000cm" fo:text-align="left" style:page-number="auto">
        <style:tab-stops>
          <style:tab-stop style:position="1.008cm" style:type="left"/>
        </style:tab-stops>
      </style:paragraph-properties>
      <style:text-properties/>
    </style:style>
    <style:style style:family="paragraph" style:name="P1268" style:parent-style-name="Body text">
      <style:paragraph-properties fo:background-color="transparent" fo:margin-top="0.000cm" fo:margin-bottom="0.106cm" fo:line-height="0.176cm" fo:margin-left="0.282cm" fo:margin-right="0.000cm" fo:text-indent="0.000cm" fo:text-align="left" style:page-number="auto"/>
      <style:text-properties/>
    </style:style>
    <style:style style:family="paragraph" style:name="P1269" style:parent-style-name="Body text (3)">
      <style:paragraph-properties fo:background-color="transparent" fo:margin-top="0.000cm" fo:margin-bottom="0.000cm" fo:margin-left="0.212cm" fo:margin-right="0.000cm" fo:text-indent="0.000cm" fo:text-align="left" style:page-number="auto"/>
      <style:text-properties/>
    </style:style>
    <style:style style:family="paragraph" style:name="P1270"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271" style:parent-style-name="Body text (3)">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27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73" style:parent-style-name="Body text">
      <style:paragraph-properties fo:background-color="transparent" fo:margin-top="0.000cm" fo:margin-bottom="0.000cm" fo:line-height="0.296cm" fo:margin-left="0.423cm" fo:margin-right="0.000cm" fo:text-indent="0.000cm" fo:text-align="left" style:page-number="auto"/>
      <style:text-properties/>
    </style:style>
    <style:style style:family="paragraph" style:name="P1274" style:parent-style-name="Body text">
      <style:paragraph-properties fo:background-color="transparent" fo:margin-top="0.000cm" fo:margin-bottom="0.000cm" fo:line-height="0.388cm" fo:margin-left="0.000cm" fo:margin-right="0.635cm" fo:text-indent="0.000cm" fo:text-align="right" style:page-number="auto"/>
      <style:text-properties/>
    </style:style>
    <style:style style:family="paragraph" style:name="P1275" style:parent-style-name="Body text">
      <style:paragraph-properties fo:background-color="transparent" fo:margin-top="0.000cm" fo:margin-bottom="0.000cm" fo:line-height="0.300cm" fo:margin-left="0.000cm" fo:margin-right="1.129cm" fo:text-indent="0.000cm" fo:text-align="right" style:page-number="auto"/>
      <style:text-properties/>
    </style:style>
    <style:style style:family="paragraph" style:name="P1276" style:parent-style-name="Body text">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1277" style:parent-style-name="Header or footer">
      <style:paragraph-properties fo:background-color="transparent" fo:margin-top="0.000cm" fo:margin-bottom="0.000cm" fo:line-height="0.423cm" fo:margin-left="0.000cm" fo:margin-right="0.459cm" fo:text-indent="0.000cm" fo:text-align="right" style:page-number="auto"/>
      <style:text-properties/>
    </style:style>
    <style:style style:family="paragraph" style:name="P127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79" style:parent-style-name="Body text">
      <style:paragraph-properties fo:background-color="transparent" fo:margin-top="0.000cm" fo:margin-bottom="0.000cm" fo:line-height="0.388cm" fo:margin-left="0.000cm" fo:margin-right="0.953cm" fo:text-indent="0.000cm" fo:text-align="right" style:page-number="auto"/>
      <style:text-properties/>
    </style:style>
    <style:style style:family="paragraph" style:name="P1280" style:parent-style-name="Body text">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1281" style:parent-style-name="Body text">
      <style:paragraph-properties fo:background-color="transparent" fo:margin-top="0.000cm" fo:margin-bottom="0.000cm" fo:line-height="0.388cm" fo:margin-left="0.353cm" fo:margin-right="0.000cm" fo:text-indent="0.000cm" fo:text-align="left" style:page-number="auto">
        <style:tab-stops>
          <style:tab-stop style:position="0.999cm" style:type="left"/>
        </style:tab-stops>
      </style:paragraph-properties>
      <style:text-properties/>
    </style:style>
    <style:style style:family="paragraph" style:name="P1282"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1283"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28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8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286" style:parent-style-name="Body text">
      <style:paragraph-properties fo:background-color="transparent" fo:margin-top="0.000cm" fo:margin-bottom="0.000cm" fo:line-height="0.300cm" fo:margin-left="0.000cm" fo:margin-right="1.129cm" fo:text-indent="0.000cm" fo:text-align="right" style:page-number="auto"/>
      <style:text-properties/>
    </style:style>
    <style:style style:family="paragraph" style:name="P1287"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28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89" style:parent-style-name="Body text">
      <style:paragraph-properties fo:background-color="transparent" fo:margin-top="0.000cm" fo:margin-bottom="0.748cm" fo:line-height="0.864cm" fo:margin-left="0.071cm" fo:margin-right="0.529cm" fo:text-indent="0.000cm" fo:text-align="left" style:page-number="auto"/>
      <style:text-properties/>
    </style:style>
    <style:style style:family="paragraph" style:name="P1290" style:parent-style-name="Body text">
      <style:paragraph-properties fo:background-color="transparent" fo:margin-top="0.000cm" fo:margin-bottom="0.000cm" fo:line-height="0.300cm" fo:margin-left="0.000cm" fo:margin-right="1.129cm" fo:text-indent="0.000cm" fo:text-align="right" style:page-number="auto"/>
      <style:text-properties/>
    </style:style>
    <style:style style:family="paragraph" style:name="P1291"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292" style:parent-style-name="Body text">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1293"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9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9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29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9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298" style:parent-style-name="Body text">
      <style:paragraph-properties fo:background-color="transparent" fo:margin-top="0.000cm" fo:margin-bottom="0.734cm" fo:line-height="0.834cm" fo:margin-left="0.035cm" fo:margin-right="1.094cm" fo:text-indent="1.270cm" fo:text-align="left" style:page-number="auto"/>
      <style:text-properties/>
    </style:style>
    <style:style style:family="paragraph" style:name="P1299" style:parent-style-name="Body text">
      <style:paragraph-properties fo:background-color="transparent" fo:margin-top="0.000cm" fo:margin-bottom="0.000cm" fo:line-height="0.300cm" fo:margin-left="0.000cm" fo:margin-right="1.129cm" fo:text-indent="0.000cm" fo:text-align="right" style:page-number="auto"/>
      <style:text-properties/>
    </style:style>
    <style:style style:family="paragraph" style:name="P1300" style:parent-style-name="Body text">
      <style:paragraph-properties fo:background-color="transparent" fo:margin-top="0.000cm" fo:margin-bottom="0.000cm" fo:line-height="0.300cm" fo:margin-left="0.000cm" fo:margin-right="1.199cm" fo:text-indent="0.000cm" fo:text-align="right" style:page-number="auto"/>
      <style:text-properties/>
    </style:style>
    <style:style style:family="paragraph" style:name="P1301" style:parent-style-name="Body text">
      <style:paragraph-properties fo:background-color="transparent" fo:margin-top="0.000cm" fo:margin-bottom="0.748cm" fo:margin-left="0.035cm" fo:margin-right="0.388cm" fo:text-indent="1.270cm" fo:text-align="left" style:page-number="auto"/>
      <style:text-properties/>
    </style:style>
    <style:style style:family="paragraph" style:name="P130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0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04"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305" style:parent-style-name="Body text">
      <style:paragraph-properties fo:background-color="transparent" fo:margin-top="0.000cm" fo:margin-bottom="0.000cm" fo:line-height="0.847cm" fo:margin-left="0.035cm" fo:margin-right="0.776cm" fo:text-indent="1.270cm" fo:text-align="left" style:page-number="auto"/>
      <style:text-properties/>
    </style:style>
    <style:style style:family="paragraph" style:name="P1306"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1307" style:parent-style-name="Body text">
      <style:paragraph-properties fo:background-color="transparent" fo:margin-top="0.000cm" fo:margin-bottom="0.000cm" fo:line-height="0.415cm" fo:margin-left="0.247cm" fo:margin-right="0.000cm" fo:text-indent="0.000cm" fo:text-align="left" style:page-number="auto"/>
      <style:text-properties/>
    </style:style>
    <style:style style:family="paragraph" style:name="P130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0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10" style:parent-style-name="Body text (3)">
      <style:paragraph-properties fo:background-color="transparent" fo:margin-top="0.000cm" fo:margin-bottom="0.462cm" fo:line-height="0.300cm" fo:margin-left="0.176cm" fo:margin-right="0.000cm" fo:text-indent="0.000cm" fo:text-align="justify" style:page-number="auto"/>
      <style:text-properties/>
    </style:style>
    <style:style style:family="paragraph" style:name="P1311" style:parent-style-name="Body text">
      <style:paragraph-properties fo:background-color="transparent" fo:margin-top="0.000cm" fo:margin-bottom="0.000cm" fo:margin-left="0.035cm" fo:margin-right="1.587cm" fo:text-indent="1.270cm" fo:text-align="left" style:page-number="auto"/>
      <style:text-properties/>
    </style:style>
    <style:style style:family="paragraph" style:name="P1312" style:parent-style-name="Body text">
      <style:paragraph-properties fo:background-color="transparent" fo:margin-top="0.000cm" fo:margin-bottom="0.000cm" fo:line-height="0.300cm" fo:margin-left="0.000cm" fo:margin-right="1.129cm" fo:text-indent="0.000cm" fo:text-align="right" style:page-number="auto"/>
      <style:text-properties/>
    </style:style>
    <style:style style:family="paragraph" style:name="P1313" style:parent-style-name="Table of contents">
      <style:paragraph-properties fo:background-color="transparent" fo:margin-top="0.000cm" fo:margin-bottom="0.000cm" fo:line-height="0.838cm" fo:margin-left="1.305cm" fo:margin-right="0.000cm" fo:text-indent="-1.094cm" fo:text-align="left" style:page-number="auto">
        <style:tab-stops>
          <style:tab-stop style:position="-0.078cm" style:type="left"/>
          <style:tab-stop style:position="13.531cm" style:leader-style="dotted" style:leader-text="." style:type="right"/>
        </style:tab-stops>
      </style:paragraph-properties>
      <style:text-properties/>
    </style:style>
    <style:style style:family="paragraph" style:name="P1314"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315" style:parent-style-name="Body text">
      <style:paragraph-properties fo:background-color="transparent" fo:margin-top="0.000cm" fo:margin-bottom="0.000cm" fo:line-height="0.388cm" fo:margin-left="0.000cm" fo:margin-right="0.635cm" fo:text-indent="0.000cm" fo:text-align="right" style:page-number="auto"/>
      <style:text-properties/>
    </style:style>
    <style:style style:family="paragraph" style:name="P1316" style:parent-style-name="Table of contents (2)">
      <style:paragraph-properties fo:background-color="transparent" fo:margin-top="0.000cm" fo:margin-bottom="0.847cm" fo:margin-left="0.000cm" fo:margin-right="0.282cm" fo:text-indent="0.000cm" fo:text-align="right" style:page-number="auto"/>
      <style:text-properties/>
    </style:style>
    <style:style style:family="paragraph" style:name="P1317"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318" style:parent-style-name="Body text (3)">
      <style:paragraph-properties fo:background-color="transparent" fo:margin-top="0.000cm" fo:margin-bottom="0.000cm" fo:line-height="0.419cm" fo:margin-left="0.318cm" fo:margin-right="0.000cm" fo:text-indent="0.000cm" fo:text-align="left" style:page-number="auto"/>
      <style:text-properties/>
    </style:style>
    <style:style style:family="paragraph" style:name="P131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320" style:parent-style-name="Body text">
      <style:paragraph-properties fo:background-color="transparent" fo:margin-top="0.000cm" fo:margin-bottom="0.000cm" fo:line-height="0.419cm" fo:margin-left="0.318cm" fo:margin-right="0.000cm" fo:text-indent="0.000cm" fo:text-align="left" style:page-number="auto"/>
      <style:text-properties/>
    </style:style>
    <style:style style:family="paragraph" style:name="P1321" style:parent-style-name="Table of contents (2)">
      <style:paragraph-properties fo:background-color="transparent" fo:margin-top="0.000cm" fo:margin-bottom="0.000cm" fo:line-height="0.300cm" fo:margin-left="0.000cm" fo:margin-right="0.000cm" fo:text-indent="0.000cm" fo:text-align="left" style:page-number="auto">
        <style:tab-stops>
          <style:tab-stop style:position="6.469cm" style:type="right"/>
        </style:tab-stops>
      </style:paragraph-properties>
      <style:text-properties/>
    </style:style>
    <style:style style:family="paragraph" style:name="P132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323" style:parent-style-name="Body text (3)">
      <style:paragraph-properties fo:background-color="transparent" fo:margin-top="0.000cm" fo:margin-bottom="0.000cm" fo:margin-left="0.353cm" fo:margin-right="0.176cm" fo:text-indent="0.000cm" fo:text-align="justify" style:page-number="auto"/>
      <style:text-properties/>
    </style:style>
    <style:style style:family="paragraph" style:name="P1324" style:parent-style-name="Body text">
      <style:paragraph-properties fo:background-color="transparent" fo:margin-top="0.000cm" fo:margin-bottom="0.738cm" fo:line-height="0.847cm" fo:margin-left="0.071cm" fo:margin-right="0.529cm" fo:text-indent="0.000cm" fo:text-align="left" style:page-number="auto"/>
      <style:text-properties/>
    </style:style>
    <style:style style:family="paragraph" style:name="P1325" style:parent-style-name="Body text (20)">
      <style:paragraph-properties fo:background-color="transparent" fo:margin-top="0.000cm" fo:margin-bottom="0.000cm" fo:margin-left="0.318cm" fo:margin-right="0.000cm" fo:text-indent="0.000cm" fo:text-align="left" style:page-number="auto"/>
      <style:text-properties/>
    </style:style>
    <style:style style:family="paragraph" style:name="P1326"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327"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328"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329" style:parent-style-name="Body text">
      <style:paragraph-properties fo:background-color="transparent" fo:margin-top="0.000cm" fo:margin-bottom="1.105cm" fo:margin-left="0.071cm" fo:margin-right="0.423cm" fo:text-indent="1.270cm" fo:text-align="left" style:page-number="auto"/>
      <style:text-properties/>
    </style:style>
    <style:style style:family="paragraph" style:name="P1330" style:parent-style-name="Body text (3)">
      <style:paragraph-properties fo:background-color="transparent" fo:margin-top="0.000cm" fo:margin-bottom="0.000cm" fo:line-height="0.419cm" fo:margin-left="0.282cm" fo:margin-right="0.000cm" fo:text-indent="0.000cm" fo:text-align="left" style:page-number="auto"/>
      <style:text-properties/>
    </style:style>
    <style:style style:family="paragraph" style:name="P133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32" style:parent-style-name="Body text (3)">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33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34" style:parent-style-name="Body text (3)">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3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3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37"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133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39" style:parent-style-name="Body text (3)">
      <style:paragraph-properties fo:background-color="transparent" fo:margin-top="0.000cm" fo:margin-bottom="0.734cm" fo:margin-left="1.199cm" fo:margin-right="0.000cm" fo:text-indent="0.000cm" fo:text-align="center" style:page-number="auto"/>
      <style:text-properties/>
    </style:style>
    <style:style style:family="paragraph" style:name="P1340" style:parent-style-name="Table of contents">
      <style:paragraph-properties fo:background-color="transparent" fo:margin-top="0.000cm" fo:margin-bottom="0.000cm" fo:line-height="0.842cm" fo:margin-left="1.305cm" fo:margin-right="0.000cm" fo:text-indent="-1.094cm" fo:text-align="left" style:page-number="auto">
        <style:tab-stops>
          <style:tab-stop style:position="-0.103cm" style:type="left"/>
          <style:tab-stop style:position="13.732cm" style:leader-style="dotted" style:leader-text="." style:type="left"/>
          <style:tab-stop style:position="13.531cm" style:type="right"/>
        </style:tab-stops>
      </style:paragraph-properties>
      <style:text-properties/>
    </style:style>
    <style:style style:family="paragraph" style:name="P1341" style:parent-style-name="Table of contents (2)">
      <style:paragraph-properties fo:background-color="transparent" fo:margin-top="0.000cm" fo:margin-bottom="0.000cm" fo:line-height="0.639cm" fo:margin-left="0.318cm" fo:margin-right="0.000cm" fo:text-indent="0.000cm" fo:text-align="left" style:page-number="auto">
        <style:tab-stops>
          <style:tab-stop style:position="3.171cm" style:type="left"/>
          <style:tab-stop style:position="6.982cm" style:type="right"/>
        </style:tab-stops>
      </style:paragraph-properties>
      <style:text-properties/>
    </style:style>
    <style:style style:family="paragraph" style:name="P1342" style:parent-style-name="Body text (3)">
      <style:paragraph-properties fo:background-color="transparent" fo:margin-top="0.000cm" fo:margin-bottom="0.000cm" fo:margin-left="0.212cm" fo:margin-right="0.000cm" fo:text-indent="0.000cm" fo:text-align="left" style:page-number="auto"/>
      <style:text-properties/>
    </style:style>
    <style:style style:family="paragraph" style:name="P1343" style:parent-style-name="Body text (24)">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34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45" style:parent-style-name="Body text">
      <style:paragraph-properties fo:background-color="transparent" fo:margin-top="0.000cm" fo:margin-bottom="0.000cm" fo:line-height="0.388cm" fo:margin-left="0.000cm" fo:margin-right="0.953cm" fo:text-indent="0.000cm" fo:text-align="right" style:page-number="auto"/>
      <style:text-properties/>
    </style:style>
    <style:style style:family="paragraph" style:name="P1346" style:parent-style-name="Body text">
      <style:paragraph-properties fo:background-color="transparent" fo:margin-top="0.000cm" fo:margin-bottom="0.286cm" fo:line-height="0.388cm" fo:margin-left="0.635cm" fo:margin-right="0.000cm" fo:text-indent="0.000cm" fo:text-align="left" style:page-number="auto"/>
      <style:text-properties/>
    </style:style>
    <style:style style:family="paragraph" style:name="P1347"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348"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34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50" style:parent-style-name="Body text">
      <style:paragraph-properties fo:background-color="transparent" fo:margin-top="0.000cm" fo:margin-bottom="0.000cm" fo:line-height="0.388cm" fo:margin-left="0.000cm" fo:margin-right="0.953cm" fo:text-indent="0.000cm" fo:text-align="right" style:page-number="auto"/>
      <style:text-properties/>
    </style:style>
    <style:style style:family="paragraph" style:name="P1351" style:parent-style-name="Table of contents (2)">
      <style:paragraph-properties fo:background-color="transparent" fo:margin-top="0.000cm" fo:margin-bottom="0.000cm" fo:line-height="0.643cm" fo:margin-left="0.035cm" fo:margin-right="0.000cm" fo:text-indent="0.000cm" fo:text-align="left" style:page-number="auto">
        <style:tab-stops>
          <style:tab-stop style:position="5.000cm" style:type="left"/>
          <style:tab-stop style:position="6.481cm" style:type="right"/>
        </style:tab-stops>
      </style:paragraph-properties>
      <style:text-properties/>
    </style:style>
    <style:style style:family="paragraph" style:name="P135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53" style:parent-style-name="Table of contents (2)">
      <style:paragraph-properties fo:background-color="transparent" fo:margin-top="0.000cm" fo:margin-bottom="0.000cm" fo:line-height="0.643cm" fo:margin-left="0.035cm" fo:margin-right="0.000cm" fo:text-indent="0.000cm" fo:text-align="left" style:page-number="auto">
        <style:tab-stops>
          <style:tab-stop style:position="5.212cm" style:type="right"/>
        </style:tab-stops>
      </style:paragraph-properties>
      <style:text-properties/>
    </style:style>
    <style:style style:family="paragraph" style:name="P135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55"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356" style:parent-style-name="Body text (3)">
      <style:paragraph-properties fo:background-color="transparent" fo:margin-top="0.000cm" fo:margin-bottom="0.000cm" fo:line-height="0.440cm" fo:margin-left="0.176cm" fo:margin-right="0.000cm" fo:text-indent="0.000cm" fo:text-align="left" style:page-number="auto"/>
      <style:text-properties/>
    </style:style>
    <style:style style:family="paragraph" style:name="P1357"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135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59"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360"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361" style:parent-style-name="Body text (3)">
      <style:paragraph-properties fo:background-color="transparent" fo:margin-top="0.000cm" fo:margin-bottom="0.000cm" fo:line-height="0.419cm" fo:margin-left="0.318cm" fo:margin-right="0.000cm" fo:text-indent="0.000cm" fo:text-align="left" style:page-number="auto"/>
      <style:text-properties/>
    </style:style>
    <style:style style:family="paragraph" style:name="P1362"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363" style:parent-style-name="Body text">
      <style:paragraph-properties fo:background-color="transparent" fo:margin-top="0.000cm" fo:margin-bottom="0.000cm" fo:line-height="0.388cm" fo:margin-left="0.000cm" fo:margin-right="0.635cm" fo:text-indent="0.000cm" fo:text-align="right" style:page-number="auto"/>
      <style:text-properties/>
    </style:style>
    <style:style style:family="paragraph" style:name="P1364"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365" style:parent-style-name="Body text">
      <style:paragraph-properties fo:background-color="transparent" fo:margin-top="0.000cm" fo:margin-bottom="0.000cm" fo:line-height="0.300cm" fo:margin-left="0.212cm" fo:margin-right="0.000cm" fo:text-indent="0.000cm" fo:text-align="left" style:page-number="auto">
        <style:tab-stops>
          <style:tab-stop style:position="0.305cm" style:leader-style="dotted" style:leader-text="." style:type="left"/>
        </style:tab-stops>
      </style:paragraph-properties>
      <style:text-properties/>
    </style:style>
    <style:style style:family="paragraph" style:name="P136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6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36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69" style:parent-style-name="Body text (3)">
      <style:paragraph-properties fo:background-color="transparent" fo:margin-top="0.000cm" fo:margin-bottom="0.000cm" fo:line-height="0.419cm" fo:margin-left="3.175cm" fo:margin-right="0.000cm" fo:text-indent="0.000cm" fo:text-align="left" style:page-number="auto"/>
      <style:text-properties/>
    </style:style>
    <style:style style:family="paragraph" style:name="P1370"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37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7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73"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1374"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37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376"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377" style:parent-style-name="Body text">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137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7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380"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38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382"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383"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384" style:parent-style-name="Header or footer">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8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386" style:parent-style-name="Header or footer">
      <style:paragraph-properties fo:background-color="transparent" fo:margin-top="0.000cm" fo:margin-bottom="0.000cm" fo:line-height="0.419cm" fo:margin-left="5.362cm" fo:margin-right="0.000cm" fo:text-indent="0.000cm" fo:text-align="left" style:page-number="auto">
        <style:tab-stops>
          <style:tab-stop style:position="2.917cm" style:type="left"/>
          <style:tab-stop style:position="6.295cm" style:type="left"/>
        </style:tab-stops>
      </style:paragraph-properties>
      <style:text-properties/>
    </style:style>
    <style:style style:family="paragraph" style:name="P1387"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388" style:parent-style-name="Body text (3)">
      <style:paragraph-properties fo:background-color="transparent" fo:margin-top="0.000cm" fo:margin-bottom="0.000cm" fo:line-height="0.419cm" fo:margin-left="0.670cm" fo:margin-right="0.000cm" fo:text-indent="0.000cm" fo:text-align="left" style:page-number="auto"/>
      <style:text-properties/>
    </style:style>
    <style:style style:family="paragraph" style:name="P1389" style:parent-style-name="Body text (3)">
      <style:paragraph-properties fo:background-color="transparent" fo:margin-top="0.000cm" fo:margin-bottom="0.000cm" fo:line-height="1.283cm" fo:margin-left="0.635cm" fo:margin-right="0.176cm" fo:text-indent="-0.423cm" fo:text-align="left" style:page-number="auto"/>
      <style:text-properties/>
    </style:style>
    <style:style style:family="paragraph" style:name="P1390" style:parent-style-name="Table of contents (2)">
      <style:paragraph-properties fo:background-color="transparent" fo:margin-top="0.000cm" fo:margin-bottom="0.000cm" fo:line-height="0.419cm" fo:margin-left="3.422cm" fo:margin-right="0.000cm" fo:text-indent="0.000cm" fo:text-align="justify" style:page-number="auto">
        <style:tab-stops>
          <style:tab-stop style:position="3.192cm" style:type="left"/>
        </style:tab-stops>
      </style:paragraph-properties>
      <style:text-properties/>
    </style:style>
    <style:style style:family="paragraph" style:name="P139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392" style:parent-style-name="Table of contents (2)">
      <style:paragraph-properties fo:background-color="transparent" fo:margin-top="0.000cm" fo:margin-bottom="0.000cm" fo:line-height="0.419cm" fo:margin-left="3.422cm" fo:margin-right="0.000cm" fo:text-indent="0.000cm" fo:text-align="justify" style:page-number="auto">
        <style:tab-stops>
          <style:tab-stop style:position="1.913cm" style:type="left"/>
        </style:tab-stops>
      </style:paragraph-properties>
      <style:text-properties/>
    </style:style>
    <style:style style:family="paragraph" style:name="P1393" style:parent-style-name="Body text">
      <style:paragraph-properties fo:background-color="transparent" fo:margin-top="0.000cm" fo:margin-bottom="0.000cm" fo:line-height="0.388cm" fo:margin-left="0.000cm" fo:margin-right="0.953cm" fo:text-indent="0.000cm" fo:text-align="right" style:page-number="auto"/>
      <style:text-properties/>
    </style:style>
    <style:style style:family="paragraph" style:name="P1394" style:parent-style-name="Table of contents (2)">
      <style:paragraph-properties fo:background-color="transparent" fo:margin-top="0.000cm" fo:margin-bottom="0.000cm" fo:line-height="0.419cm" fo:margin-left="3.422cm" fo:margin-right="8.149cm" fo:text-indent="0.000cm" fo:text-align="justify" style:page-number="auto"/>
      <style:text-properties/>
    </style:style>
    <style:style style:family="paragraph" style:name="P1395" style:parent-style-name="Table of contents (2)">
      <style:paragraph-properties fo:background-color="transparent" fo:margin-top="0.000cm" fo:margin-bottom="0.000cm" fo:line-height="0.842cm" fo:margin-left="14.534cm" fo:margin-right="0.000cm" fo:text-indent="0.000cm" fo:text-align="left" style:page-number="auto">
        <style:tab-stops>
          <style:tab-stop style:position="1.346cm" style:type="left"/>
          <style:tab-stop style:position="3.670cm" style:type="right"/>
          <style:tab-stop style:position="4.610cm" style:type="right"/>
        </style:tab-stops>
      </style:paragraph-properties>
      <style:text-properties/>
    </style:style>
    <style:style style:family="paragraph" style:name="P1396" style:parent-style-name="Table of contents (2)">
      <style:paragraph-properties fo:background-color="transparent" fo:margin-top="0.000cm" fo:margin-bottom="0.000cm" fo:line-height="0.419cm" fo:margin-left="3.422cm" fo:margin-right="0.000cm" fo:text-indent="0.000cm" fo:text-align="justify" style:page-number="auto">
        <style:tab-stops>
          <style:tab-stop style:position="3.192cm" style:type="left"/>
        </style:tab-stops>
      </style:paragraph-properties>
      <style:text-properties/>
    </style:style>
    <style:style style:family="paragraph" style:name="P1397" style:parent-style-name="Header or footer (2)">
      <style:paragraph-properties fo:background-color="transparent" fo:margin-top="0.000cm" fo:margin-bottom="0.000cm" fo:line-height="0.318cm" fo:margin-left="0.000cm" fo:margin-right="0.035cm" fo:text-indent="0.000cm" fo:text-align="right" style:page-number="auto"/>
      <style:text-properties/>
    </style:style>
    <style:style style:family="paragraph" style:name="P1398" style:parent-style-name="Table of contents (2)">
      <style:paragraph-properties fo:background-color="transparent" fo:margin-top="0.000cm" fo:margin-bottom="0.000cm" fo:line-height="0.419cm" fo:margin-left="3.422cm" fo:margin-right="0.000cm" fo:text-indent="0.000cm" fo:text-align="justify" style:page-number="auto">
        <style:tab-stops>
          <style:tab-stop style:position="3.167cm" style:type="left"/>
        </style:tab-stops>
      </style:paragraph-properties>
      <style:text-properties/>
    </style:style>
    <style:style style:family="paragraph" style:name="P139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400" style:parent-style-name="Body text (3)">
      <style:paragraph-properties fo:background-color="transparent" fo:margin-top="0.000cm" fo:margin-bottom="0.064cm" fo:line-height="0.300cm" fo:margin-left="0.670cm" fo:margin-right="0.000cm" fo:text-indent="0.000cm" fo:text-align="left" style:page-number="auto"/>
      <style:text-properties/>
    </style:style>
    <style:style style:family="paragraph" style:name="P1401"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402" style:parent-style-name="Table of contents (2)">
      <style:paragraph-properties fo:background-color="transparent" fo:margin-top="0.000cm" fo:margin-bottom="0.000cm" fo:line-height="0.300cm" fo:margin-left="3.422cm" fo:margin-right="0.000cm" fo:text-indent="0.000cm" fo:text-align="justify" style:page-number="auto">
        <style:tab-stops>
          <style:tab-stop style:position="3.171cm" style:type="left"/>
        </style:tab-stops>
      </style:paragraph-properties>
      <style:text-properties/>
    </style:style>
    <style:style style:family="paragraph" style:name="P1403" style:parent-style-name="Body text (3)">
      <style:paragraph-properties fo:background-color="transparent" fo:margin-top="0.000cm" fo:margin-bottom="0.000cm" fo:margin-left="0.212cm" fo:margin-right="0.000cm" fo:text-indent="0.000cm" fo:text-align="left" style:page-number="auto"/>
      <style:text-properties/>
    </style:style>
    <style:style style:family="paragraph" style:name="P1404" style:parent-style-name="Table of contents (2)">
      <style:paragraph-properties fo:background-color="transparent" fo:margin-top="0.000cm" fo:margin-bottom="0.000cm" fo:line-height="0.639cm" fo:margin-left="3.422cm" fo:margin-right="0.000cm" fo:text-indent="0.000cm" fo:text-align="justify" style:page-number="auto">
        <style:tab-stops>
          <style:tab-stop style:position="1.795cm" style:type="left"/>
          <style:tab-stop style:position="3.167cm" style:type="left"/>
          <style:tab-stop style:position="8.238cm" style:type="left"/>
        </style:tab-stops>
      </style:paragraph-properties>
      <style:text-properties/>
    </style:style>
    <style:style style:family="paragraph" style:name="P140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06"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407" style:parent-style-name="Table of contents (2)">
      <style:paragraph-properties fo:background-color="transparent" fo:margin-top="0.000cm" fo:margin-bottom="0.000cm" fo:line-height="0.639cm" fo:margin-left="0.176cm" fo:margin-right="0.000cm" fo:text-indent="0.000cm" fo:text-align="left" style:page-number="auto">
        <style:tab-stops>
          <style:tab-stop style:position="4.974cm" style:type="left"/>
          <style:tab-stop style:position="6.333cm" style:type="left"/>
          <style:tab-stop style:position="11.633cm" style:type="right"/>
        </style:tab-stops>
      </style:paragraph-properties>
      <style:text-properties/>
    </style:style>
    <style:style style:family="paragraph" style:name="P140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09" style:parent-style-name="Body text">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1410"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11"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412" style:parent-style-name="Body text (3)">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413" style:parent-style-name="Body text">
      <style:paragraph-properties fo:background-color="transparent" fo:margin-top="0.000cm" fo:margin-bottom="0.000cm" fo:line-height="0.847cm" fo:margin-left="0.564cm" fo:margin-right="0.000cm" fo:text-indent="0.000cm" fo:text-align="left" style:page-number="auto"/>
      <style:text-properties/>
    </style:style>
    <style:style style:family="paragraph" style:name="P1414" style:parent-style-name="Body text">
      <style:paragraph-properties fo:background-color="transparent" fo:margin-top="0.000cm" fo:margin-bottom="0.000cm" fo:line-height="0.415cm" fo:margin-left="0.423cm" fo:margin-right="0.000cm" fo:text-indent="0.000cm" fo:text-align="left" style:page-number="auto"/>
      <style:text-properties/>
    </style:style>
    <style:style style:family="paragraph" style:name="P1415" style:parent-style-name="Body text">
      <style:paragraph-properties fo:background-color="transparent" fo:margin-top="0.000cm" fo:margin-bottom="0.000cm" fo:line-height="0.631cm" fo:margin-left="0.000cm" fo:margin-right="0.035cm" fo:text-indent="0.000cm" style:page-number="auto"/>
      <style:text-properties/>
    </style:style>
    <style:style style:family="paragraph" style:name="P1416"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1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418" style:parent-style-name="Body text (3)">
      <style:paragraph-properties fo:background-color="transparent" fo:margin-top="0.000cm" fo:margin-bottom="0.000cm" fo:margin-left="0.000cm" fo:margin-right="0.176cm" fo:text-indent="0.000cm" fo:text-align="right" style:page-number="auto"/>
      <style:text-properties/>
    </style:style>
    <style:style style:family="paragraph" style:name="P1419" style:parent-style-name="Body text">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1420" style:parent-style-name="Body text (3)">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1421" style:parent-style-name="Body text">
      <style:paragraph-properties fo:background-color="transparent" fo:margin-top="0.000cm" fo:margin-bottom="0.000cm" fo:margin-left="5.891cm" fo:margin-right="0.000cm" fo:text-indent="0.000cm" fo:text-align="left" style:page-number="auto"/>
      <style:text-properties/>
    </style:style>
    <style:style style:family="paragraph" style:name="P1422" style:parent-style-name="Body text (3)">
      <style:paragraph-properties fo:background-color="transparent" fo:margin-top="0.000cm" fo:margin-bottom="0.000cm" fo:line-height="0.300cm" fo:margin-left="0.353cm" fo:margin-right="0.000cm" fo:text-indent="0.000cm" fo:text-align="justify" style:page-number="auto"/>
      <style:text-properties/>
    </style:style>
    <style:style style:family="paragraph" style:name="P1423" style:parent-style-name="Body text">
      <style:paragraph-properties fo:background-color="transparent" fo:margin-top="0.000cm" fo:margin-bottom="0.738cm" fo:line-height="0.847cm" fo:margin-left="0.071cm" fo:margin-right="0.529cm" fo:text-indent="1.270cm" fo:text-align="left" style:page-number="auto"/>
      <style:text-properties/>
    </style:style>
    <style:style style:family="paragraph" style:name="P1424" style:parent-style-name="Body text (3)">
      <style:paragraph-properties fo:background-color="transparent" fo:margin-top="0.000cm" fo:margin-bottom="0.000cm" fo:margin-left="0.494cm" fo:margin-right="0.176cm" fo:text-indent="0.000cm" fo:text-align="justify" style:page-number="auto"/>
      <style:text-properties/>
    </style:style>
    <style:style style:family="paragraph" style:name="P1425" style:parent-style-name="Body text">
      <style:paragraph-properties fo:background-color="transparent" fo:margin-top="0.000cm" fo:margin-bottom="0.106cm" fo:line-height="0.388cm" fo:margin-left="0.000cm" fo:margin-right="0.000cm" fo:text-indent="0.000cm" style:page-number="auto"/>
      <style:text-properties/>
    </style:style>
    <style:style style:family="paragraph" style:name="P1426" style:parent-style-name="Body text">
      <style:paragraph-properties fo:background-color="transparent" fo:margin-top="0.000cm" fo:margin-bottom="0.205cm" fo:line-height="0.423cm" fo:margin-left="0.494cm" fo:margin-right="0.000cm" fo:text-indent="0.000cm" fo:text-align="justify" style:page-number="auto"/>
      <style:text-properties/>
    </style:style>
    <style:style style:family="paragraph" style:name="P1427" style:parent-style-name="Body text">
      <style:paragraph-properties fo:background-color="transparent" fo:margin-top="0.000cm" fo:margin-bottom="0.000cm" fo:line-height="0.631cm" fo:margin-left="0.000cm" fo:margin-right="0.212cm" fo:text-indent="0.000cm" style:page-number="auto"/>
      <style:text-properties/>
    </style:style>
    <style:style style:family="paragraph" style:name="P1428"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29" style:parent-style-name="Body text">
      <style:paragraph-properties fo:background-color="transparent" fo:margin-top="0.000cm" fo:margin-bottom="0.000cm" fo:line-height="0.388cm" fo:margin-left="0.388cm" fo:margin-right="0.000cm" fo:text-indent="0.000cm" fo:text-align="left" style:page-number="auto"/>
      <style:text-properties/>
    </style:style>
    <style:style style:family="paragraph" style:name="P1430" style:parent-style-name="Table of contents (2)">
      <style:paragraph-properties fo:background-color="transparent" fo:margin-top="0.000cm" fo:margin-bottom="0.423cm" fo:margin-left="0.000cm" fo:margin-right="0.000cm" fo:text-indent="0.000cm" fo:text-align="right" style:page-number="auto"/>
      <style:text-properties/>
    </style:style>
    <style:style style:family="paragraph" style:name="P1431" style:parent-style-name="Body text (17)">
      <style:paragraph-properties fo:background-color="transparent" fo:margin-top="0.000cm" fo:margin-bottom="0.000cm" fo:margin-left="0.318cm" fo:margin-right="0.000cm" fo:text-indent="0.000cm" fo:text-align="left" style:page-number="auto"/>
      <style:text-properties/>
    </style:style>
    <style:style style:family="paragraph" style:name="P1432" style:parent-style-name="Table of contents (2)">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143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34" style:parent-style-name="Body text (3)">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43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436"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37"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1438"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39"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1440"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41"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442"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43" style:parent-style-name="Body text">
      <style:paragraph-properties fo:background-color="transparent" fo:margin-top="0.000cm" fo:margin-bottom="0.000cm" fo:line-height="0.300cm" fo:margin-left="1.164cm" fo:margin-right="0.000cm" fo:text-indent="0.000cm" fo:text-align="left" style:page-number="auto"/>
      <style:text-properties/>
    </style:style>
    <style:style style:family="paragraph" style:name="P1444" style:parent-style-name="Body text">
      <style:paragraph-properties fo:background-color="transparent" fo:margin-top="0.000cm" fo:margin-bottom="0.000cm" fo:margin-left="0.635cm" fo:margin-right="0.000cm" fo:text-indent="0.000cm" fo:text-align="left" style:page-number="auto">
        <style:tab-stops>
          <style:tab-stop style:position="1.008cm" style:type="left"/>
        </style:tab-stops>
      </style:paragraph-properties>
      <style:text-properties/>
    </style:style>
    <style:style style:family="paragraph" style:name="P1445"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46" style:parent-style-name="Body text">
      <style:paragraph-properties fo:background-color="transparent" fo:margin-top="0.000cm" fo:margin-bottom="0.000cm" fo:line-height="0.428cm" fo:margin-left="1.270cm" fo:margin-right="1.799cm" fo:text-indent="-1.199cm" fo:text-align="left" style:page-number="auto">
        <style:tab-stops>
          <style:tab-stop style:position="-0.226cm" style:type="left"/>
        </style:tab-stops>
      </style:paragraph-properties>
      <style:text-properties/>
    </style:style>
    <style:style style:family="paragraph" style:name="P1447"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48" style:parent-style-name="Body text">
      <style:paragraph-properties fo:background-color="transparent" fo:margin-top="0.000cm" fo:margin-bottom="0.000cm" fo:line-height="0.300cm" fo:margin-left="0.000cm" fo:margin-right="0.388cm" fo:text-indent="0.000cm" fo:text-align="right" style:page-number="auto"/>
      <style:text-properties/>
    </style:style>
    <style:style style:family="paragraph" style:name="P1449"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450"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5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52"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53"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454"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455" style:parent-style-name="Body text (32)">
      <style:paragraph-properties fo:background-color="transparent" fo:margin-top="0.000cm" fo:margin-bottom="0.363cm" fo:line-height="0.428cm" fo:margin-left="0.564cm" fo:margin-right="0.388cm" fo:text-indent="-0.529cm" fo:text-align="left" style:page-number="auto"/>
      <style:text-properties/>
    </style:style>
    <style:style style:family="paragraph" style:name="P1456"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457" style:parent-style-name="Table of contents">
      <style:paragraph-properties fo:background-color="transparent" fo:margin-top="0.000cm" fo:margin-bottom="0.000cm" fo:line-height="0.423cm" fo:margin-left="0.071cm" fo:margin-right="0.000cm" fo:text-indent="0.000cm" fo:text-align="left" style:page-number="auto">
        <style:tab-stops>
          <style:tab-stop style:position="6.447cm" style:type="right"/>
          <style:tab-stop style:position="9.229cm" style:type="right"/>
          <style:tab-stop style:position="14.642cm" style:type="right"/>
        </style:tab-stops>
      </style:paragraph-properties>
      <style:text-properties/>
    </style:style>
    <style:style style:family="paragraph" style:name="P1458"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459" style:parent-style-name="Table of contents">
      <style:paragraph-properties fo:background-color="transparent" fo:margin-top="0.000cm" fo:margin-bottom="0.000cm" fo:line-height="0.423cm" fo:margin-left="0.071cm" fo:margin-right="0.000cm" fo:text-indent="0.000cm" fo:text-align="left" style:page-number="auto">
        <style:tab-stops>
          <style:tab-stop style:position="5.956cm" style:type="left"/>
          <style:tab-stop style:position="8.742cm" style:type="left"/>
          <style:tab-stop style:position="14.642cm" style:type="right"/>
        </style:tab-stops>
      </style:paragraph-properties>
      <style:text-properties/>
    </style:style>
    <style:style style:family="paragraph" style:name="P1460" style:parent-style-name="Header or footer (3)">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461" style:parent-style-name="Body text">
      <style:paragraph-properties fo:background-color="transparent" fo:margin-top="0.000cm" fo:margin-bottom="0.762cm" fo:line-height="0.876cm" fo:margin-left="0.071cm" fo:margin-right="0.529cm" fo:text-indent="0.000cm" fo:text-align="left" style:page-number="auto"/>
      <style:text-properties/>
    </style:style>
    <style:style style:family="paragraph" style:name="P1462" style:parent-style-name="Body text">
      <style:paragraph-properties fo:background-color="transparent" fo:margin-top="0.000cm" fo:margin-bottom="0.000cm" fo:line-height="0.388cm" fo:margin-left="0.529cm" fo:margin-right="0.000cm" fo:text-indent="-0.529cm" fo:text-align="left" style:page-number="auto">
        <style:tab-stops>
          <style:tab-stop style:position="3.594cm" style:leader-style="dotted" style:leader-text="_" style:type="left"/>
          <style:tab-stop style:position="5.042cm" style:leader-style="dotted" style:leader-text="_" style:type="left"/>
        </style:tab-stops>
      </style:paragraph-properties>
      <style:text-properties/>
    </style:style>
    <style:style style:family="paragraph" style:name="P1463" style:parent-style-name="Header or footer (3)">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64" style:parent-style-name="Body text">
      <style:paragraph-properties fo:background-color="transparent" fo:margin-top="0.000cm" fo:margin-bottom="1.101cm" fo:line-height="0.838cm" fo:margin-left="0.071cm" fo:margin-right="0.635cm" fo:text-indent="0.000cm" fo:text-align="left" style:page-number="auto"/>
      <style:text-properties/>
    </style:style>
    <style:style style:family="paragraph" style:name="P1465" style:parent-style-name="Body text">
      <style:paragraph-properties fo:background-color="transparent" fo:margin-top="0.000cm" fo:margin-bottom="0.321cm" fo:line-height="0.423cm" fo:margin-left="0.000cm" fo:margin-right="0.000cm" fo:text-indent="0.000cm" style:page-number="auto"/>
      <style:text-properties/>
    </style:style>
    <style:style style:family="paragraph" style:name="P1466" style:parent-style-name="Body text">
      <style:paragraph-properties fo:background-color="transparent" fo:margin-top="0.000cm" fo:margin-bottom="0.000cm" fo:line-height="0.847cm" fo:margin-left="6.809cm" fo:margin-right="0.000cm" fo:text-indent="0.000cm" fo:text-align="left" style:page-number="auto"/>
      <style:text-properties/>
    </style:style>
    <style:style style:family="paragraph" style:name="P1467" style:parent-style-name="Body text">
      <style:paragraph-properties fo:background-color="transparent" fo:margin-top="0.000cm" fo:margin-bottom="0.000cm" fo:line-height="0.419cm" fo:margin-left="0.000cm" fo:margin-right="0.000cm" fo:text-indent="0.000cm" style:page-number="auto"/>
      <style:text-properties/>
    </style:style>
    <style:style style:family="paragraph" style:name="P1468"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469" style:parent-style-name="Body text">
      <style:paragraph-properties fo:background-color="transparent" fo:margin-top="0.000cm" fo:margin-bottom="0.000cm" fo:line-height="0.631cm" fo:margin-left="0.000cm" fo:margin-right="0.000cm" fo:text-indent="0.000cm" style:page-number="auto"/>
      <style:text-properties/>
    </style:style>
    <style:style style:family="paragraph" style:name="P1470" style:parent-style-name="Body text">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471" style:parent-style-name="Body text">
      <style:paragraph-properties fo:background-color="transparent" fo:margin-top="0.000cm" fo:margin-bottom="0.748cm" fo:margin-left="0.035cm" fo:margin-right="0.423cm" fo:text-indent="1.270cm" fo:text-align="left" style:page-number="auto"/>
      <style:text-properties/>
    </style:style>
    <style:style style:family="paragraph" style:name="P1472" style:parent-style-name="Body text">
      <style:paragraph-properties fo:background-color="transparent" fo:margin-top="0.000cm" fo:margin-bottom="0.000cm" fo:line-height="0.415cm" fo:margin-left="0.106cm" fo:margin-right="0.000cm" fo:text-indent="0.000cm" fo:text-align="left" style:page-number="auto"/>
      <style:text-properties/>
    </style:style>
    <style:style style:family="paragraph" style:name="P147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474"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475" style:parent-style-name="Body text">
      <style:paragraph-properties fo:background-color="transparent" fo:margin-top="0.000cm" fo:margin-bottom="0.744cm" fo:line-height="0.838cm" fo:margin-left="0.071cm" fo:margin-right="0.635cm" fo:text-indent="1.270cm" fo:text-align="left" style:page-number="auto"/>
      <style:text-properties/>
    </style:style>
    <style:style style:family="paragraph" style:name="P1476"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477"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78"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479" style:parent-style-name="Body text">
      <style:paragraph-properties fo:background-color="transparent" fo:margin-top="0.000cm" fo:margin-bottom="0.000cm" fo:line-height="0.300cm" fo:margin-left="1.376cm" fo:margin-right="0.000cm" fo:text-indent="0.000cm" fo:text-align="left" style:page-number="auto"/>
      <style:text-properties/>
    </style:style>
    <style:style style:family="paragraph" style:name="P1480" style:parent-style-name="Body text (32)">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48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82" style:parent-style-name="Body text (3)">
      <style:paragraph-properties fo:background-color="transparent" fo:margin-top="0.000cm" fo:margin-bottom="0.000cm" fo:margin-left="0.388cm" fo:margin-right="0.176cm" fo:text-indent="0.000cm" fo:text-align="justify" style:page-number="auto"/>
      <style:text-properties/>
    </style:style>
    <style:style style:family="paragraph" style:name="P1483" style:parent-style-name="Body text">
      <style:paragraph-properties fo:background-color="transparent" fo:margin-top="0.000cm" fo:margin-bottom="0.000cm" fo:line-height="0.423cm" fo:margin-left="0.000cm" fo:margin-right="0.000cm" fo:text-indent="0.000cm" style:page-number="auto"/>
      <style:text-properties/>
    </style:style>
    <style:style style:family="paragraph" style:name="P1484" style:parent-style-name="Table of contents (7)">
      <style:paragraph-properties fo:background-color="transparent" fo:margin-top="0.000cm" fo:margin-bottom="0.201cm" fo:margin-left="0.000cm" fo:margin-right="0.035cm" fo:text-indent="0.000cm" style:page-number="auto">
        <style:tab-stops>
          <style:tab-stop style:position="3.467cm" style:type="right"/>
          <style:tab-stop style:position="5.673cm" style:type="right"/>
          <style:tab-stop style:position="2.972cm" style:type="left"/>
        </style:tab-stops>
      </style:paragraph-properties>
      <style:text-properties/>
    </style:style>
    <style:style style:family="paragraph" style:name="P1485" style:parent-style-name="Body text">
      <style:paragraph-properties fo:background-color="transparent" fo:margin-top="0.000cm" fo:margin-bottom="0.000cm" fo:line-height="0.322cm" fo:margin-left="0.000cm" fo:margin-right="0.000cm" fo:text-indent="0.000cm" fo:text-align="justify" style:page-number="auto"/>
      <style:text-properties/>
    </style:style>
    <style:style style:family="paragraph" style:name="P1486" style:parent-style-name="Body text (3)">
      <style:paragraph-properties fo:background-color="transparent" fo:margin-top="0.000cm" fo:margin-bottom="0.000cm" fo:margin-left="0.459cm" fo:margin-right="0.000cm" fo:text-indent="0.000cm" fo:text-align="left" style:page-number="auto"/>
      <style:text-properties/>
    </style:style>
    <style:style style:family="paragraph" style:name="P1487"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488"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489"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1490"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491" style:parent-style-name="Body text">
      <style:paragraph-properties fo:background-color="transparent" fo:margin-top="0.000cm" fo:margin-bottom="0.000cm" fo:line-height="0.847cm" fo:margin-left="0.635cm" fo:margin-right="0.000cm" fo:text-indent="0.000cm" fo:text-align="left" style:page-number="auto"/>
      <style:text-properties/>
    </style:style>
    <style:style style:family="paragraph" style:name="P1492" style:parent-style-name="Body text">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49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494"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495" style:parent-style-name="Body text">
      <style:paragraph-properties fo:background-color="transparent" fo:margin-top="0.000cm" fo:margin-bottom="0.000cm" fo:line-height="0.388cm" fo:margin-left="0.529cm" fo:margin-right="0.000cm" fo:text-indent="0.000cm" fo:text-align="left" style:page-number="auto">
        <style:tab-stops>
          <style:tab-stop style:position="1.008cm" style:type="left"/>
        </style:tab-stops>
      </style:paragraph-properties>
      <style:text-properties/>
    </style:style>
    <style:style style:family="paragraph" style:name="P1496" style:parent-style-name="Body text">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1497"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9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499"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1500" style:parent-style-name="Body text">
      <style:paragraph-properties fo:background-color="transparent" fo:margin-top="0.000cm" fo:margin-bottom="0.000cm" fo:line-height="0.419cm" fo:margin-left="0.000cm" fo:margin-right="0.000cm" fo:text-indent="0.000cm" fo:text-align="justify" style:page-number="auto"/>
      <style:text-properties/>
    </style:style>
    <style:style style:family="paragraph" style:name="P1501" style:parent-style-name="Body text">
      <style:paragraph-properties fo:background-color="transparent" fo:margin-top="0.000cm" fo:margin-bottom="0.000cm" fo:line-height="0.411cm" fo:margin-left="0.388cm" fo:margin-right="0.000cm" fo:text-indent="0.000cm" fo:text-align="left" style:page-number="auto"/>
      <style:text-properties/>
    </style:style>
    <style:style style:family="paragraph" style:name="P1502"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1503" style:parent-style-name="Body text (3)">
      <style:paragraph-properties fo:background-color="transparent" fo:margin-top="0.000cm" fo:margin-bottom="0.000cm" fo:margin-left="0.000cm" fo:margin-right="0.106cm" fo:text-indent="0.000cm" fo:text-align="center" style:page-number="auto"/>
      <style:text-properties/>
    </style:style>
    <style:style style:family="paragraph" style:name="P1504" style:parent-style-name="Body text">
      <style:paragraph-properties fo:background-color="transparent" fo:margin-top="0.000cm" fo:margin-bottom="0.000cm" fo:line-height="0.428cm" fo:margin-left="0.176cm" fo:margin-right="0.000cm" fo:text-indent="0.000cm" fo:text-align="left" style:page-number="auto"/>
      <style:text-properties/>
    </style:style>
    <style:style style:family="paragraph" style:name="P1505" style:parent-style-name="Body text">
      <style:paragraph-properties fo:background-color="transparent" fo:margin-top="0.000cm" fo:margin-bottom="0.000cm" fo:margin-left="0.071cm" fo:margin-right="1.799cm" fo:text-indent="1.199cm" fo:text-align="justify" style:page-number="auto"/>
      <style:text-properties/>
    </style:style>
    <style:style style:family="paragraph" style:name="P1506"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507"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508"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509"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510"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1511"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512" style:parent-style-name="Body text">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513" style:parent-style-name="Body text">
      <style:paragraph-properties fo:background-color="transparent" fo:margin-top="0.000cm" fo:margin-bottom="0.000cm" fo:line-height="0.847cm" fo:margin-left="0.071cm" fo:margin-right="1.411cm" fo:text-indent="1.270cm" fo:text-align="left" style:page-number="auto"/>
      <style:text-properties/>
    </style:style>
    <style:style style:family="paragraph" style:name="P1514" style:parent-style-name="Body text">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515" style:parent-style-name="Body text">
      <style:paragraph-properties fo:background-color="transparent" fo:margin-top="0.000cm" fo:margin-bottom="0.000cm" fo:line-height="0.631cm" fo:margin-left="0.000cm" fo:margin-right="0.176cm" fo:text-indent="0.000cm" style:page-number="auto"/>
      <style:text-properties/>
    </style:style>
    <style:style style:family="paragraph" style:name="P151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517"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518" style:parent-style-name="Body text">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1519" style:parent-style-name="Body text">
      <style:paragraph-properties fo:background-color="transparent" fo:margin-top="0.000cm" fo:margin-bottom="0.000cm" fo:line-height="0.631cm" fo:margin-left="0.000cm" fo:margin-right="0.000cm" fo:text-indent="0.000cm" style:page-number="auto"/>
      <style:text-properties/>
    </style:style>
    <style:style style:family="paragraph" style:name="P1520" style:parent-style-name="Body text">
      <style:paragraph-properties fo:background-color="transparent" fo:margin-top="0.000cm" fo:margin-bottom="0.000cm" fo:line-height="0.176cm" fo:margin-left="0.000cm" fo:margin-right="0.176cm" fo:text-indent="0.000cm" fo:text-align="right" style:page-number="auto"/>
      <style:text-properties/>
    </style:style>
    <style:style style:family="paragraph" style:name="P1521" style:parent-style-name="Body text">
      <style:paragraph-properties fo:background-color="transparent" fo:margin-top="0.000cm" fo:margin-bottom="0.000cm" fo:line-height="0.838cm" fo:margin-left="0.564cm" fo:margin-right="0.000cm" fo:text-indent="0.000cm" fo:text-align="left" style:page-number="auto">
        <style:tab-stops>
          <style:tab-stop style:position="1.024cm" style:type="left"/>
        </style:tab-stops>
      </style:paragraph-properties>
      <style:text-properties/>
    </style:style>
    <style:style style:family="paragraph" style:name="P1522"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52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524" style:parent-style-name="Body text">
      <style:paragraph-properties fo:background-color="transparent" fo:margin-top="0.000cm" fo:margin-bottom="0.000cm" fo:line-height="0.326cm" fo:margin-left="0.000cm" fo:margin-right="0.000cm" fo:text-indent="0.000cm" fo:text-align="justify" style:page-number="auto"/>
      <style:text-properties/>
    </style:style>
    <style:style style:family="paragraph" style:name="P1525" style:parent-style-name="Table caption">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26"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527" style:parent-style-name="Body text">
      <style:paragraph-properties fo:background-color="transparent" fo:margin-top="0.000cm" fo:margin-bottom="0.000cm" fo:line-height="0.419cm" fo:margin-left="0.000cm" fo:margin-right="0.000cm" fo:text-indent="0.000cm" style:page-number="auto"/>
      <style:text-properties/>
    </style:style>
    <style:style style:family="paragraph" style:name="P1528" style:parent-style-name="Body text">
      <style:paragraph-properties fo:background-color="transparent" fo:margin-top="0.000cm" fo:margin-bottom="0.000cm" fo:line-height="0.388cm" fo:margin-left="0.000cm" fo:margin-right="1.305cm" fo:text-indent="0.000cm" fo:text-align="right" style:page-number="auto"/>
      <style:text-properties/>
    </style:style>
    <style:style style:family="paragraph" style:name="P1529" style:parent-style-name="Body text">
      <style:paragraph-properties fo:background-color="transparent" fo:margin-top="0.000cm" fo:margin-bottom="0.000cm" fo:line-height="0.353cm" fo:margin-left="0.106cm" fo:margin-right="0.000cm" fo:text-indent="0.000cm" fo:text-align="left" style:page-number="auto">
        <style:tab-stops>
          <style:tab-stop style:position="1.405cm" style:leader-style="dotted" style:leader-text="_" style:type="left"/>
        </style:tab-stops>
      </style:paragraph-properties>
      <style:text-properties/>
    </style:style>
    <style:style style:family="paragraph" style:name="P1530" style:parent-style-name="Body text">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1531" style:parent-style-name="Body text">
      <style:paragraph-properties fo:background-color="transparent" fo:margin-top="0.000cm" fo:margin-bottom="0.000cm" fo:line-height="0.631cm" fo:margin-left="0.000cm" fo:margin-right="0.176cm" fo:text-indent="0.000cm" style:page-number="auto"/>
      <style:text-properties/>
    </style:style>
    <style:style style:family="paragraph" style:name="P1532" style:parent-style-name="Body text">
      <style:paragraph-properties fo:background-color="transparent" fo:margin-top="0.000cm" fo:margin-bottom="0.000cm" fo:line-height="0.423cm" fo:margin-left="0.000cm" fo:margin-right="0.000cm" fo:text-indent="0.000cm" style:page-number="auto"/>
      <style:text-properties/>
    </style:style>
    <style:style style:family="paragraph" style:name="P153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534" style:parent-style-name="Header or footer (2)">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535" style:parent-style-name="Body text">
      <style:paragraph-properties fo:background-color="transparent" fo:margin-top="0.000cm" fo:margin-bottom="0.000cm" fo:line-height="0.419cm" fo:margin-left="0.212cm" fo:margin-right="0.000cm" fo:text-indent="0.000cm" fo:text-align="left" style:page-number="auto"/>
      <style:text-properties/>
    </style:style>
    <style:style style:family="paragraph" style:name="P153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537" style:parent-style-name="Body text">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538" style:parent-style-name="Body text (3)">
      <style:paragraph-properties fo:background-color="transparent" fo:margin-top="0.000cm" fo:margin-bottom="0.039cm" fo:line-height="0.300cm" fo:margin-left="3.175cm" fo:margin-right="0.000cm" fo:text-indent="0.000cm" fo:text-align="left" style:page-number="auto"/>
      <style:text-properties/>
    </style:style>
    <style:style style:family="paragraph" style:name="P1539"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540"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541" style:parent-style-name="Body text">
      <style:paragraph-properties fo:background-color="transparent" fo:margin-top="0.000cm" fo:margin-bottom="0.000cm" fo:line-height="0.176cm" fo:margin-left="0.000cm" fo:margin-right="0.000cm" fo:text-indent="0.000cm" style:page-number="auto"/>
      <style:text-properties/>
    </style:style>
    <style:style style:family="paragraph" style:name="P154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543" style:parent-style-name="Body text">
      <style:paragraph-properties fo:background-color="transparent" fo:margin-top="0.000cm" fo:margin-bottom="0.000cm" fo:line-height="0.504cm" fo:margin-left="0.000cm" fo:margin-right="0.000cm" fo:text-indent="0.000cm" fo:text-align="left" style:page-number="auto"/>
      <style:text-properties/>
    </style:style>
    <style:style style:family="paragraph" style:name="P1544" style:parent-style-name="Body text">
      <style:paragraph-properties fo:background-color="transparent" fo:margin-top="0.000cm" fo:margin-bottom="0.000cm" fo:line-height="0.176cm" fo:margin-left="0.000cm" fo:margin-right="0.000cm" fo:text-indent="0.000cm" style:page-number="auto"/>
      <style:text-properties/>
    </style:style>
    <style:style style:family="paragraph" style:name="P1545"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1546" style:parent-style-name="Table of contents (2)">
      <style:paragraph-properties fo:background-color="transparent" fo:margin-top="0.000cm" fo:margin-bottom="0.000cm" fo:margin-left="0.000cm" fo:margin-right="0.388cm" fo:text-indent="0.000cm" fo:text-align="right" style:page-number="auto">
        <style:tab-stops>
          <style:tab-stop style:position="2.917cm" style:type="left"/>
          <style:tab-stop style:position="6.295cm" style:type="left"/>
        </style:tab-stops>
      </style:paragraph-properties>
      <style:text-properties/>
    </style:style>
    <style:style style:family="paragraph" style:name="P1547" style:parent-style-name="Body text">
      <style:paragraph-properties fo:background-color="transparent" fo:margin-top="0.000cm" fo:margin-bottom="0.000cm" fo:line-height="0.176cm" fo:margin-left="0.000cm" fo:margin-right="0.176cm" fo:text-indent="0.000cm" fo:text-align="right" style:page-number="auto"/>
      <style:text-properties/>
    </style:style>
    <style:style style:family="paragraph" style:name="P1548"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549" style:parent-style-name="Body text">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155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551"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552" style:parent-style-name="Body text">
      <style:paragraph-properties fo:background-color="transparent" fo:margin-top="0.000cm" fo:margin-bottom="0.106cm" fo:line-height="0.212cm" fo:margin-left="0.000cm" fo:margin-right="0.000cm" fo:text-indent="0.000cm" style:page-number="auto"/>
      <style:text-properties/>
    </style:style>
    <style:style style:family="paragraph" style:name="P1553" style:parent-style-name="Body text">
      <style:paragraph-properties fo:background-color="transparent" fo:margin-top="0.318cm" fo:margin-bottom="0.000cm" fo:line-height="0.300cm" fo:margin-left="0.529cm" fo:margin-right="0.000cm" fo:text-indent="0.000cm" fo:text-align="left" style:page-number="auto"/>
      <style:text-properties/>
    </style:style>
    <style:style style:family="paragraph" style:name="P1554" style:parent-style-name="Body text">
      <style:paragraph-properties fo:background-color="transparent" fo:margin-top="0.000cm" fo:margin-bottom="0.000cm" fo:line-height="0.176cm" fo:margin-left="0.000cm" fo:margin-right="0.000cm" fo:text-indent="0.000cm" style:page-number="auto"/>
      <style:text-properties/>
    </style:style>
    <style:style style:family="paragraph" style:name="P1555" style:parent-style-name="Body text">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1556" style:parent-style-name="Body text">
      <style:paragraph-properties fo:background-color="transparent" fo:margin-top="0.000cm" fo:margin-bottom="0.000cm" fo:line-height="0.176cm" fo:margin-left="0.000cm" fo:margin-right="0.176cm" fo:text-indent="0.000cm" fo:text-align="right" style:page-number="auto"/>
      <style:text-properties/>
    </style:style>
    <style:style style:family="paragraph" style:name="P155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558"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559" style:parent-style-name="Body text">
      <style:paragraph-properties fo:background-color="transparent" fo:margin-top="0.000cm" fo:margin-bottom="0.000cm" fo:line-height="0.388cm" fo:margin-left="0.388cm" fo:margin-right="0.000cm" fo:text-indent="0.000cm" fo:text-align="left" style:page-number="auto">
        <style:tab-stops>
          <style:tab-stop style:position="1.008cm" style:type="left"/>
        </style:tab-stops>
      </style:paragraph-properties>
      <style:text-properties/>
    </style:style>
    <style:style style:family="paragraph" style:name="P1560" style:parent-style-name="Body text">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156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562"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563" style:parent-style-name="Body text">
      <style:paragraph-properties fo:background-color="transparent" fo:margin-top="0.000cm" fo:margin-bottom="0.000cm" fo:line-height="0.176cm" fo:margin-left="0.000cm" fo:margin-right="0.000cm" fo:text-indent="0.000cm" style:page-number="auto"/>
      <style:text-properties/>
    </style:style>
    <style:style style:family="paragraph" style:name="P1564"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565" style:parent-style-name="Body text (3)">
      <style:paragraph-properties fo:background-color="transparent" fo:margin-top="0.000cm" fo:margin-bottom="0.000cm" fo:line-height="0.300cm" fo:margin-left="0.917cm" fo:margin-right="0.000cm" fo:text-indent="-0.635cm" fo:text-align="left" style:page-number="auto"/>
      <style:text-properties/>
    </style:style>
    <style:style style:family="paragraph" style:name="P1566" style:parent-style-name="Body text">
      <style:paragraph-properties fo:background-color="transparent" fo:margin-top="0.000cm" fo:margin-bottom="0.000cm" fo:line-height="0.415cm" fo:margin-left="0.000cm" fo:margin-right="0.141cm" fo:text-indent="0.000cm" fo:text-align="right" style:page-number="auto"/>
      <style:text-properties/>
    </style:style>
    <style:style style:family="paragraph" style:name="P1567" style:parent-style-name="Body text">
      <style:paragraph-properties fo:background-color="transparent" fo:margin-top="0.000cm" fo:margin-bottom="0.000cm" fo:line-height="0.176cm" fo:margin-left="0.000cm" fo:margin-right="0.176cm" fo:text-indent="0.000cm" fo:text-align="right" style:page-number="auto"/>
      <style:text-properties/>
    </style:style>
    <style:style style:family="paragraph" style:name="P1568" style:parent-style-name="Body text">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569" style:parent-style-name="Body text">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570"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571" style:parent-style-name="Body text">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1572"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573" style:parent-style-name="Body text (3)">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574"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575" style:parent-style-name="Body text (3)">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576" style:parent-style-name="Body text">
      <style:paragraph-properties fo:background-color="transparent" fo:margin-top="0.000cm" fo:margin-bottom="0.748cm" fo:line-height="0.847cm" fo:margin-left="0.071cm" fo:margin-right="0.529cm" fo:text-indent="1.235cm" fo:text-align="left" style:page-number="auto"/>
      <style:text-properties/>
    </style:style>
    <style:style style:family="paragraph" style:name="P1577" style:parent-style-name="Body text (3)">
      <style:paragraph-properties fo:background-color="transparent" fo:margin-top="0.000cm" fo:margin-bottom="0.000cm" fo:margin-left="0.000cm" fo:margin-right="0.000cm" fo:text-indent="0.000cm" fo:text-align="center" style:page-number="auto"/>
      <style:text-properties/>
    </style:style>
    <style:style style:family="paragraph" style:name="P1578" style:parent-style-name="Body text">
      <style:paragraph-properties fo:background-color="transparent" fo:margin-top="0.000cm" fo:margin-bottom="0.000cm" fo:line-height="0.415cm" fo:margin-left="0.106cm" fo:margin-right="0.494cm" fo:text-indent="0.000cm" fo:text-align="left" style:page-number="auto">
        <style:tab-stops>
          <style:tab-stop style:position="3.315cm" style:type="left"/>
          <style:tab-stop style:position="5.364cm" style:type="left"/>
        </style:tab-stops>
      </style:paragraph-properties>
      <style:text-properties/>
    </style:style>
    <style:style style:family="paragraph" style:name="P1579"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580" style:parent-style-name="Table of contents">
      <style:paragraph-properties fo:background-color="transparent" fo:margin-top="0.000cm" fo:margin-bottom="0.000cm" fo:line-height="0.847cm" fo:margin-left="0.000cm" fo:margin-right="0.212cm" fo:text-indent="0.000cm" fo:text-align="right" style:page-number="auto">
        <style:tab-stops>
          <style:tab-stop style:position="0.974cm" style:type="left"/>
          <style:tab-stop style:position="6.257cm" style:type="right"/>
        </style:tab-stops>
      </style:paragraph-properties>
      <style:text-properties/>
    </style:style>
    <style:style style:family="paragraph" style:name="P1581" style:parent-style-name="Body text (3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582"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583"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584" style:parent-style-name="Body text">
      <style:paragraph-properties fo:background-color="transparent" fo:margin-top="0.000cm" fo:margin-bottom="0.000cm" fo:line-height="0.830cm" fo:margin-left="0.176cm" fo:margin-right="0.176cm" fo:text-indent="0.000cm" fo:text-align="justify" style:page-number="auto"/>
      <style:text-properties/>
    </style:style>
    <style:style style:family="paragraph" style:name="P1585" style:parent-style-name="Body text (2)">
      <style:paragraph-properties fo:background-color="transparent" fo:margin-top="0.000cm" fo:margin-bottom="0.000cm" fo:line-height="0.322cm" fo:margin-left="0.176cm" fo:margin-right="0.212cm" fo:text-indent="0.000cm" fo:text-align="justify" style:page-number="auto"/>
      <style:text-properties/>
    </style:style>
    <style:style style:family="paragraph" style:name="P1586" style:parent-style-name="Body text">
      <style:paragraph-properties fo:background-color="transparent" fo:margin-top="0.106cm" fo:margin-bottom="0.000cm" fo:line-height="0.388cm" fo:margin-left="0.000cm" fo:margin-right="0.000cm" fo:text-indent="0.000cm" style:page-number="auto"/>
      <style:text-properties/>
    </style:style>
    <style:style style:family="paragraph" style:name="P1587" style:parent-style-name="Body text (2)">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588" style:parent-style-name="Body text">
      <style:paragraph-properties fo:background-color="transparent" fo:margin-top="0.000cm" fo:margin-bottom="0.000cm" fo:line-height="0.419cm" fo:margin-left="1.164cm" fo:margin-right="0.318cm" fo:text-indent="0.000cm" fo:text-align="right" style:page-number="auto"/>
      <style:text-properties/>
    </style:style>
    <style:style style:family="paragraph" style:name="P1589"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590"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591"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592" style:parent-style-name="Body text">
      <style:paragraph-properties fo:background-color="transparent" fo:margin-top="0.000cm" fo:margin-bottom="0.000cm" fo:line-height="0.631cm" fo:margin-left="0.000cm" fo:margin-right="0.000cm" fo:text-indent="0.000cm" style:page-number="auto"/>
      <style:text-properties/>
    </style:style>
    <style:style style:family="paragraph" style:name="P1593" style:parent-style-name="Body text (2)">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594" style:parent-style-name="Table of contents">
      <style:paragraph-properties fo:background-color="transparent" fo:margin-top="0.000cm" fo:margin-bottom="0.000cm" fo:line-height="0.419cm" fo:margin-left="0.071cm" fo:margin-right="0.000cm" fo:text-indent="0.000cm" fo:text-align="left" style:page-number="auto">
        <style:tab-stops>
          <style:tab-stop style:position="6.464cm" style:type="right"/>
          <style:tab-stop style:position="9.254cm" style:type="right"/>
          <style:tab-stop style:position="14.642cm" style:type="right"/>
        </style:tab-stops>
      </style:paragraph-properties>
      <style:text-properties/>
    </style:style>
    <style:style style:family="paragraph" style:name="P1595" style:parent-style-name="Body text (3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596" style:parent-style-name="Table of contents">
      <style:paragraph-properties fo:background-color="transparent" fo:margin-top="0.000cm" fo:margin-bottom="0.000cm" fo:line-height="0.419cm" fo:margin-left="0.071cm" fo:margin-right="0.000cm" fo:text-indent="0.000cm" fo:text-align="left" style:page-number="auto">
        <style:tab-stops>
          <style:tab-stop style:position="6.439cm" style:type="right"/>
          <style:tab-stop style:position="9.229cm" style:type="right"/>
          <style:tab-stop style:position="14.642cm" style:type="right"/>
        </style:tab-stops>
      </style:paragraph-properties>
      <style:text-properties/>
    </style:style>
    <style:style style:family="paragraph" style:name="P1597"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598"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599" style:parent-style-name="Body text">
      <style:paragraph-properties fo:background-color="transparent" fo:margin-top="0.000cm" fo:margin-bottom="0.000cm" fo:line-height="0.423cm" fo:margin-left="0.000cm" fo:margin-right="0.000cm" fo:text-indent="0.000cm" style:page-number="auto"/>
      <style:text-properties/>
    </style:style>
    <style:style style:family="paragraph" style:name="P1600" style:parent-style-name="Body text">
      <style:paragraph-properties fo:background-color="transparent" fo:margin-top="0.000cm" fo:margin-bottom="0.000cm" fo:line-height="0.423cm" fo:margin-left="0.353cm" fo:margin-right="0.000cm" fo:text-indent="0.000cm" fo:text-align="justify" style:page-number="auto"/>
      <style:text-properties/>
    </style:style>
    <style:style style:family="paragraph" style:name="P1601" style:parent-style-name="Body text">
      <style:paragraph-properties fo:background-color="transparent" fo:margin-top="0.000cm" fo:margin-bottom="0.000cm" fo:line-height="0.423cm" fo:margin-left="0.000cm" fo:margin-right="0.000cm" fo:text-indent="0.000cm" style:page-number="auto"/>
      <style:text-properties/>
    </style:style>
    <style:style style:family="paragraph" style:name="P1602"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603" style:parent-style-name="Body text">
      <style:paragraph-properties fo:background-color="transparent" fo:margin-top="0.000cm" fo:margin-bottom="0.423cm" fo:line-height="0.300cm" fo:margin-left="0.318cm" fo:margin-right="0.000cm" fo:text-indent="0.000cm" fo:text-align="left" style:page-number="auto"/>
      <style:text-properties/>
    </style:style>
    <style:style style:family="paragraph" style:name="P1604" style:parent-style-name="Body text (3)">
      <style:paragraph-properties fo:background-color="transparent" fo:margin-top="0.000cm" fo:margin-bottom="0.000cm" fo:line-height="0.419cm" fo:margin-left="0.318cm" fo:margin-right="0.000cm" fo:text-indent="0.000cm" fo:text-align="left" style:page-number="auto"/>
      <style:text-properties/>
    </style:style>
    <style:style style:family="paragraph" style:name="P160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0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07" style:parent-style-name="Body text">
      <style:paragraph-properties fo:background-color="transparent" fo:margin-top="0.000cm" fo:margin-bottom="0.000cm" fo:line-height="0.212cm" fo:margin-left="0.000cm" fo:margin-right="0.741cm" fo:text-indent="0.000cm" fo:text-align="right" style:page-number="auto"/>
      <style:text-properties/>
    </style:style>
    <style:style style:family="paragraph" style:name="P1608" style:parent-style-name="Body text">
      <style:paragraph-properties fo:background-color="transparent" fo:margin-top="0.000cm" fo:margin-bottom="0.000cm" fo:line-height="0.419cm" fo:margin-left="0.000cm" fo:margin-right="0.000cm" fo:text-indent="0.000cm" fo:text-align="justify" style:page-number="auto"/>
      <style:text-properties/>
    </style:style>
    <style:style style:family="paragraph" style:name="P160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10" style:parent-style-name="Body text">
      <style:paragraph-properties fo:background-color="transparent" fo:margin-top="0.000cm" fo:margin-bottom="0.000cm" fo:line-height="0.279cm" fo:margin-left="0.000cm" fo:margin-right="0.000cm" fo:text-indent="0.000cm" style:page-number="auto"/>
      <style:text-properties/>
    </style:style>
    <style:style style:family="paragraph" style:name="P1611" style:parent-style-name="Body text">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1612" style:parent-style-name="Body text">
      <style:paragraph-properties fo:background-color="transparent" fo:margin-top="0.000cm" fo:margin-bottom="0.000cm" fo:line-height="0.212cm" fo:margin-left="0.000cm" fo:margin-right="1.129cm" fo:text-indent="0.000cm" fo:text-align="right" style:page-number="auto"/>
      <style:text-properties/>
    </style:style>
    <style:style style:family="paragraph" style:name="P1613" style:parent-style-name="Body text">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1614" style:parent-style-name="Header or footer">
      <style:paragraph-properties fo:background-color="transparent" fo:margin-top="0.000cm" fo:margin-bottom="0.000cm" fo:line-height="0.419cm" fo:margin-left="0.000cm" fo:margin-right="0.071cm" fo:text-indent="0.000cm" fo:text-align="center" style:page-number="auto"/>
      <style:text-properties/>
    </style:style>
    <style:style style:family="paragraph" style:name="P161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1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1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18" style:parent-style-name="Header or footer">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619"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1620" style:parent-style-name="Table of contents (2)">
      <style:paragraph-properties fo:background-color="transparent" fo:margin-top="0.000cm" fo:margin-bottom="0.000cm" fo:line-height="0.419cm" fo:margin-left="0.035cm" fo:margin-right="0.000cm" fo:text-indent="0.000cm" fo:text-align="left" style:page-number="auto">
        <style:tab-stops>
          <style:tab-stop style:position="17.875cm" style:type="right"/>
        </style:tab-stops>
      </style:paragraph-properties>
      <style:text-properties/>
    </style:style>
    <style:style style:family="paragraph" style:name="P1621" style:parent-style-name="Body text">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162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62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24" style:parent-style-name="Body text (3)">
      <style:paragraph-properties fo:background-color="transparent" fo:margin-top="0.000cm" fo:margin-bottom="0.000cm" fo:line-height="0.419cm" fo:margin-left="3.175cm" fo:margin-right="0.000cm" fo:text-indent="0.000cm" fo:text-align="left" style:page-number="auto"/>
      <style:text-properties/>
    </style:style>
    <style:style style:family="paragraph" style:name="P162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26" style:parent-style-name="Table of contents (2)">
      <style:paragraph-properties fo:background-color="transparent" fo:margin-top="0.000cm" fo:margin-bottom="0.000cm" fo:line-height="0.423cm" fo:margin-left="3.175cm" fo:margin-right="0.000cm" fo:text-indent="0.000cm" fo:text-align="left" style:page-number="auto"/>
      <style:text-properties/>
    </style:style>
    <style:style style:family="paragraph" style:name="P1627"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1628" style:parent-style-name="Table of contents (2)">
      <style:paragraph-properties fo:background-color="transparent" fo:margin-top="0.000cm" fo:margin-bottom="0.000cm" fo:line-height="0.419cm" fo:margin-left="3.175cm" fo:margin-right="0.000cm" fo:text-indent="0.000cm" fo:text-align="left" style:page-number="auto">
        <style:tab-stops>
          <style:tab-stop style:position="3.327cm" style:type="right"/>
        </style:tab-stops>
      </style:paragraph-properties>
      <style:text-properties/>
    </style:style>
    <style:style style:family="paragraph" style:name="P162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30" style:parent-style-name="Header or footer">
      <style:paragraph-properties fo:background-color="transparent" fo:margin-top="0.000cm" fo:margin-bottom="0.000cm" fo:line-height="0.419cm" fo:margin-left="0.000cm" fo:margin-right="0.071cm" fo:text-indent="0.000cm" fo:text-align="right" style:page-number="auto"/>
      <style:text-properties/>
    </style:style>
    <style:style style:family="paragraph" style:name="P163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32" style:parent-style-name="Body text (3)">
      <style:paragraph-properties fo:background-color="transparent" fo:margin-top="0.000cm" fo:margin-bottom="0.000cm" fo:line-height="0.419cm" fo:margin-left="3.175cm" fo:margin-right="0.000cm" fo:text-indent="0.000cm" fo:text-align="left" style:page-number="auto">
        <style:tab-stops>
          <style:tab-stop style:position="1.918cm" style:type="left"/>
          <style:tab-stop style:position="8.263cm" style:type="left"/>
        </style:tab-stops>
      </style:paragraph-properties>
      <style:text-properties/>
    </style:style>
    <style:style style:family="paragraph" style:name="P1633" style:parent-style-name="Body text">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1634" style:parent-style-name="Body text (3)">
      <style:paragraph-properties fo:background-color="transparent" fo:margin-top="0.000cm" fo:margin-bottom="0.000cm" fo:line-height="0.419cm" fo:margin-left="3.175cm" fo:margin-right="0.000cm" fo:text-indent="0.000cm" fo:text-align="left" style:page-number="auto"/>
      <style:text-properties/>
    </style:style>
    <style:style style:family="paragraph" style:name="P1635"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1636"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637"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638" style:parent-style-name="Body text">
      <style:paragraph-properties fo:background-color="transparent" fo:margin-top="0.000cm" fo:margin-bottom="0.000cm" fo:line-height="0.176cm" fo:margin-left="0.000cm" fo:margin-right="0.000cm" fo:text-indent="0.000cm" style:page-number="auto"/>
      <style:text-properties/>
    </style:style>
    <style:style style:family="paragraph" style:name="P1639" style:parent-style-name="Body text">
      <style:paragraph-properties fo:background-color="transparent" fo:margin-top="0.000cm" fo:margin-bottom="0.000cm" fo:line-height="0.353cm" fo:margin-left="0.000cm" fo:margin-right="0.000cm" fo:text-indent="0.000cm" fo:text-align="justify" style:page-number="auto">
        <style:tab-stops>
          <style:tab-stop style:position="0.669cm" style:leader-style="dotted" style:leader-text="." style:type="left"/>
          <style:tab-stop style:position="1.812cm" style:leader-style="dotted" style:leader-text="_" style:type="left"/>
        </style:tab-stops>
      </style:paragraph-properties>
      <style:text-properties/>
    </style:style>
    <style:style style:family="paragraph" style:name="P1640" style:parent-style-name="Body text">
      <style:paragraph-properties fo:background-color="transparent" fo:margin-top="0.000cm" fo:margin-bottom="0.000cm" fo:line-height="0.388cm" fo:margin-left="0.564cm" fo:margin-right="0.000cm" fo:text-indent="0.000cm" fo:text-align="left" style:page-number="auto">
        <style:tab-stops>
          <style:tab-stop style:position="0.999cm" style:type="left"/>
        </style:tab-stops>
      </style:paragraph-properties>
      <style:text-properties/>
    </style:style>
    <style:style style:family="paragraph" style:name="P1641" style:parent-style-name="Body text">
      <style:paragraph-properties fo:background-color="transparent" fo:margin-top="0.000cm" fo:margin-bottom="0.000cm" fo:line-height="0.300cm" fo:margin-left="1.164cm" fo:margin-right="0.000cm" fo:text-indent="0.000cm" fo:text-align="left" style:page-number="auto"/>
      <style:text-properties/>
    </style:style>
    <style:style style:family="paragraph" style:name="P1642"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643" style:parent-style-name="Body text">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1644" style:parent-style-name="Body text">
      <style:paragraph-properties fo:background-color="transparent" fo:margin-top="0.000cm" fo:margin-bottom="0.000cm" fo:margin-left="0.564cm" fo:margin-right="0.000cm" fo:text-indent="0.000cm" fo:text-align="left" style:page-number="auto">
        <style:tab-stops>
          <style:tab-stop style:position="1.024cm" style:type="left"/>
        </style:tab-stops>
      </style:paragraph-properties>
      <style:text-properties/>
    </style:style>
    <style:style style:family="paragraph" style:name="P164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46" style:parent-style-name="Header or footer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64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48"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649"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1650"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51" style:parent-style-name="Body text">
      <style:paragraph-properties fo:background-color="transparent" fo:margin-top="0.000cm" fo:margin-bottom="0.000cm" fo:line-height="0.300cm" fo:margin-left="1.164cm" fo:margin-right="0.000cm" fo:text-indent="0.000cm" fo:text-align="left" style:page-number="auto"/>
      <style:text-properties/>
    </style:style>
    <style:style style:family="paragraph" style:name="P1652" style:parent-style-name="Body text">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653" style:parent-style-name="Body text">
      <style:paragraph-properties fo:background-color="transparent" fo:margin-top="0.000cm" fo:margin-bottom="0.000cm" fo:line-height="0.300cm" fo:margin-left="0.000cm" fo:margin-right="0.282cm" fo:text-indent="0.000cm" fo:text-align="right" style:page-number="auto"/>
      <style:text-properties/>
    </style:style>
    <style:style style:family="paragraph" style:name="P1654" style:parent-style-name="Body text">
      <style:paragraph-properties fo:background-color="transparent" fo:margin-top="0.000cm" fo:margin-bottom="0.000cm" fo:line-height="0.851cm" fo:margin-left="0.071cm" fo:margin-right="1.799cm" fo:text-indent="0.000cm" fo:text-align="right" style:page-number="auto"/>
      <style:text-properties/>
    </style:style>
    <style:style style:family="paragraph" style:name="P1655" style:parent-style-name="Body text">
      <style:paragraph-properties fo:background-color="transparent" fo:margin-top="0.000cm" fo:margin-bottom="0.000cm" fo:line-height="0.300cm" fo:margin-left="0.741cm" fo:margin-right="0.000cm" fo:text-indent="0.000cm" fo:text-align="left" style:page-number="auto"/>
      <style:text-properties/>
    </style:style>
    <style:style style:family="paragraph" style:name="P1656" style:parent-style-name="Body text">
      <style:paragraph-properties fo:background-color="transparent" fo:margin-top="0.106cm" fo:margin-bottom="0.000cm" fo:line-height="0.300cm" fo:margin-left="0.529cm" fo:margin-right="0.000cm" fo:text-indent="0.000cm" fo:text-align="left" style:page-number="auto"/>
      <style:text-properties/>
    </style:style>
    <style:style style:family="paragraph" style:name="P1657" style:parent-style-name="Body text">
      <style:paragraph-properties fo:background-color="transparent" fo:margin-top="0.000cm" fo:margin-bottom="0.000cm" fo:line-height="0.300cm" fo:margin-left="1.164cm" fo:margin-right="0.000cm" fo:text-indent="0.000cm" fo:text-align="left" style:page-number="auto"/>
      <style:text-properties/>
    </style:style>
    <style:style style:family="paragraph" style:name="P1658"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659" style:parent-style-name="Body text">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1660" style:parent-style-name="Body text">
      <style:paragraph-properties fo:background-color="transparent" fo:margin-top="0.000cm" fo:margin-bottom="0.000cm" fo:margin-left="0.600cm" fo:margin-right="0.000cm" fo:text-indent="0.000cm" fo:text-align="left" style:page-number="auto">
        <style:tab-stops>
          <style:tab-stop style:position="1.024cm" style:type="left"/>
        </style:tab-stops>
      </style:paragraph-properties>
      <style:text-properties/>
    </style:style>
    <style:style style:family="paragraph" style:name="P166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62" style:parent-style-name="Body text">
      <style:paragraph-properties fo:background-color="transparent" fo:margin-top="0.000cm" fo:margin-bottom="0.000cm" fo:line-height="0.388cm" fo:margin-left="1.094cm" fo:margin-right="0.000cm" fo:text-indent="0.000cm" fo:text-align="left" style:page-number="auto"/>
      <style:text-properties/>
    </style:style>
    <style:style style:family="paragraph" style:name="P166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64" style:parent-style-name="Body text (39)">
      <style:paragraph-properties fo:background-color="transparent" fo:margin-top="0.000cm" fo:margin-bottom="0.000cm" fo:line-height="0.247cm" fo:margin-left="0.917cm" fo:margin-right="13.065cm" fo:text-indent="-0.635cm" fo:text-align="left" style:page-number="auto">
        <style:tab-stops>
          <style:tab-stop style:position="-0.203cm" style:type="left"/>
        </style:tab-stops>
      </style:paragraph-properties>
      <style:text-properties/>
    </style:style>
    <style:style style:family="paragraph" style:name="P1665"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66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67" style:parent-style-name="Body text">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1668" style:parent-style-name="Body text">
      <style:paragraph-properties fo:background-color="transparent" fo:margin-top="0.000cm" fo:margin-bottom="0.000cm" fo:line-height="0.419cm" fo:margin-left="0.000cm" fo:margin-right="0.000cm" fo:text-indent="0.000cm" style:page-number="auto"/>
      <style:text-properties/>
    </style:style>
    <style:style style:family="paragraph" style:name="P1669" style:parent-style-name="Body text">
      <style:paragraph-properties fo:background-color="transparent" fo:margin-top="0.000cm" fo:margin-bottom="0.000cm" fo:line-height="0.419cm" fo:margin-left="0.212cm" fo:margin-right="0.000cm" fo:text-indent="0.000cm" fo:text-align="left" style:page-number="auto"/>
      <style:text-properties/>
    </style:style>
    <style:style style:family="paragraph" style:name="P1670" style:parent-style-name="Body text">
      <style:paragraph-properties fo:background-color="transparent" fo:margin-top="0.000cm" fo:margin-bottom="0.000cm" fo:line-height="0.284cm" fo:margin-left="0.000cm" fo:margin-right="0.000cm" fo:text-indent="0.000cm" fo:text-align="justify" style:page-number="auto"/>
      <style:text-properties/>
    </style:style>
    <style:style style:family="paragraph" style:name="P1671" style:parent-style-name="Body text">
      <style:paragraph-properties fo:background-color="transparent" fo:margin-top="0.000cm" fo:margin-bottom="0.000cm" fo:line-height="0.176cm" fo:margin-left="0.000cm" fo:margin-right="0.000cm" fo:text-indent="0.000cm" style:page-number="auto"/>
      <style:text-properties/>
    </style:style>
    <style:style style:family="paragraph" style:name="P167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73" style:parent-style-name="Body text">
      <style:paragraph-properties fo:background-color="transparent" fo:margin-top="0.000cm" fo:margin-bottom="0.000cm" fo:line-height="0.847cm" fo:margin-left="0.106cm" fo:margin-right="0.423cm" fo:text-indent="1.199cm" fo:text-align="left" style:page-number="auto"/>
      <style:text-properties/>
    </style:style>
    <style:style style:family="paragraph" style:name="P1674"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675" style:parent-style-name="Body text">
      <style:paragraph-properties fo:background-color="transparent" fo:margin-top="0.000cm" fo:margin-bottom="0.000cm" fo:line-height="0.415cm" fo:margin-left="0.247cm" fo:margin-right="0.000cm" fo:text-indent="0.000cm" fo:text-align="left" style:page-number="auto"/>
      <style:text-properties/>
    </style:style>
    <style:style style:family="paragraph" style:name="P167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77"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678" style:parent-style-name="Body text">
      <style:paragraph-properties fo:background-color="transparent" fo:margin-top="0.000cm" fo:margin-bottom="0.000cm" fo:line-height="0.631cm" fo:margin-left="0.000cm" fo:margin-right="0.035cm" fo:text-indent="0.000cm" style:page-number="auto"/>
      <style:text-properties/>
    </style:style>
    <style:style style:family="paragraph" style:name="P167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80" style:parent-style-name="Body text">
      <style:paragraph-properties fo:background-color="transparent" fo:margin-top="0.000cm" fo:margin-bottom="0.000cm" fo:line-height="0.300cm" fo:margin-left="0.706cm" fo:margin-right="0.000cm" fo:text-indent="0.000cm" fo:text-align="left" style:page-number="auto"/>
      <style:text-properties/>
    </style:style>
    <style:style style:family="paragraph" style:name="P1681" style:parent-style-name="Body text">
      <style:paragraph-properties fo:background-color="transparent" fo:margin-top="0.000cm" fo:margin-bottom="0.000cm" fo:line-height="0.176cm" fo:margin-left="0.000cm" fo:margin-right="0.000cm" fo:text-indent="0.000cm" style:page-number="auto"/>
      <style:text-properties/>
    </style:style>
    <style:style style:family="paragraph" style:name="P1682" style:parent-style-name="Body text">
      <style:paragraph-properties fo:background-color="transparent" fo:margin-top="0.000cm" fo:margin-bottom="0.000cm" fo:line-height="0.284cm" fo:margin-left="0.000cm" fo:margin-right="0.000cm" fo:text-indent="0.000cm" fo:text-align="justify" style:page-number="auto"/>
      <style:text-properties/>
    </style:style>
    <style:style style:family="paragraph" style:name="P168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684"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68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86" style:parent-style-name="Body text">
      <style:paragraph-properties fo:background-color="transparent" fo:margin-top="0.000cm" fo:margin-bottom="0.000cm" fo:line-height="0.423cm" fo:margin-left="0.000cm" fo:margin-right="0.000cm" fo:text-indent="0.000cm" style:page-number="auto"/>
      <style:text-properties/>
    </style:style>
    <style:style style:family="paragraph" style:name="P168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88" style:parent-style-name="Body text">
      <style:paragraph-properties fo:background-color="transparent" fo:margin-top="0.000cm" fo:margin-bottom="0.000cm" fo:line-height="0.176cm" fo:margin-left="0.000cm" fo:margin-right="0.000cm" fo:text-indent="0.000cm" style:page-number="auto"/>
      <style:text-properties/>
    </style:style>
    <style:style style:family="paragraph" style:name="P168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90"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691" style:parent-style-name="Body text">
      <style:paragraph-properties fo:background-color="transparent" fo:margin-top="0.000cm" fo:margin-bottom="0.000cm" fo:line-height="0.279cm" fo:margin-left="0.000cm" fo:margin-right="0.000cm" fo:text-indent="0.000cm" fo:text-align="justify" style:page-number="auto"/>
      <style:text-properties/>
    </style:style>
    <style:style style:family="paragraph" style:name="P1692" style:parent-style-name="Header or footer">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69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94" style:parent-style-name="Body text">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169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96"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697"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698"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699" style:parent-style-name="Body text">
      <style:paragraph-properties fo:background-color="transparent" fo:margin-top="0.000cm" fo:margin-bottom="0.000cm" fo:line-height="0.176cm" fo:margin-left="0.000cm" fo:margin-right="0.000cm" fo:text-indent="0.000cm" fo:text-align="justify" style:page-number="auto"/>
      <style:text-properties/>
    </style:style>
    <style:style style:family="paragraph" style:name="P1700" style:parent-style-name="Body text">
      <style:paragraph-properties fo:background-color="transparent" fo:margin-top="0.000cm" fo:margin-bottom="0.000cm" fo:line-height="0.353cm" fo:margin-left="0.000cm" fo:margin-right="0.000cm" fo:text-indent="0.000cm" fo:text-align="justify" style:page-number="auto">
        <style:tab-stops>
          <style:tab-stop style:position="1.240cm" style:leader-style="dotted" style:leader-text="_" style:type="left"/>
          <style:tab-stop style:position="1.549cm" style:leader-style="dotted" style:leader-text="_" style:type="left"/>
          <style:tab-stop style:position="3.365cm" style:leader-style="dotted" style:leader-text="_" style:type="left"/>
        </style:tab-stops>
      </style:paragraph-properties>
      <style:text-properties/>
    </style:style>
    <style:style style:family="paragraph" style:name="P1701" style:parent-style-name="Body text">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170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03" style:parent-style-name="Body text">
      <style:paragraph-properties fo:background-color="transparent" fo:margin-top="0.000cm" fo:margin-bottom="0.000cm" fo:line-height="0.212cm" fo:margin-left="0.000cm" fo:margin-right="0.000cm" fo:text-indent="0.000cm" fo:text-align="right" style:page-number="auto"/>
      <style:text-properties/>
    </style:style>
    <style:style style:family="paragraph" style:name="P1704" style:parent-style-name="Body text">
      <style:paragraph-properties fo:background-color="transparent" fo:margin-top="0.000cm" fo:margin-bottom="0.000cm" fo:line-height="0.388cm" fo:margin-left="5.468cm" fo:margin-right="0.000cm" fo:text-indent="0.000cm" fo:text-align="left" style:page-number="auto"/>
      <style:text-properties/>
    </style:style>
    <style:style style:family="paragraph" style:name="P1705" style:parent-style-name="Body text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706" style:parent-style-name="Body text">
      <style:paragraph-properties fo:background-color="transparent" fo:margin-top="0.000cm" fo:margin-bottom="0.000cm" fo:line-height="0.212cm" fo:margin-left="0.000cm" fo:margin-right="0.000cm" fo:text-indent="0.000cm" style:page-number="auto"/>
      <style:text-properties/>
    </style:style>
    <style:style style:family="paragraph" style:name="P1707" style:parent-style-name="Table of contents (2)">
      <style:paragraph-properties fo:background-color="transparent" fo:margin-top="0.000cm" fo:margin-bottom="0.205cm" fo:line-height="0.423cm" fo:margin-left="3.175cm" fo:margin-right="0.000cm" fo:text-indent="0.000cm" fo:text-align="left" style:page-number="auto"/>
      <style:text-properties/>
    </style:style>
    <style:style style:family="paragraph" style:name="P1708" style:parent-style-name="Body text">
      <style:paragraph-properties fo:background-color="transparent" fo:margin-top="0.000cm" fo:margin-bottom="0.000cm" fo:line-height="0.318cm" fo:margin-left="0.000cm" fo:margin-right="0.000cm" fo:text-indent="0.000cm" style:page-number="auto"/>
      <style:text-properties/>
    </style:style>
    <style:style style:family="paragraph" style:name="P1709" style:parent-style-name="Table of contents (5)">
      <style:paragraph-properties fo:background-color="transparent" fo:margin-top="0.000cm" fo:margin-bottom="0.000cm" fo:margin-left="0.318cm" fo:margin-right="0.000cm" fo:text-indent="0.000cm" fo:text-align="left" style:page-number="auto">
        <style:tab-stops>
          <style:tab-stop style:position="4.712cm" style:type="right"/>
          <style:tab-stop style:position="6.917cm" style:type="right"/>
          <style:tab-stop style:position="3.167cm" style:type="left"/>
        </style:tab-stops>
      </style:paragraph-properties>
      <style:text-properties/>
    </style:style>
    <style:style style:family="paragraph" style:name="P1710" style:parent-style-name="Body text">
      <style:paragraph-properties fo:background-color="transparent" fo:margin-top="0.000cm" fo:margin-bottom="0.000cm" fo:line-height="0.300cm" fo:margin-left="0.706cm" fo:margin-right="0.000cm" fo:text-indent="0.000cm" fo:text-align="left" style:page-number="auto"/>
      <style:text-properties/>
    </style:style>
    <style:style style:family="paragraph" style:name="P1711" style:parent-style-name="Table of contents (6)">
      <style:paragraph-properties fo:background-color="transparent" fo:margin-top="0.000cm" fo:margin-bottom="0.000cm" fo:margin-left="0.318cm" fo:margin-right="0.000cm" fo:text-indent="0.000cm" fo:text-align="left" style:page-number="auto">
        <style:tab-stops>
          <style:tab-stop style:position="4.729cm" style:type="right"/>
          <style:tab-stop style:position="6.934cm" style:type="right"/>
          <style:tab-stop style:position="3.158cm" style:type="left"/>
        </style:tab-stops>
      </style:paragraph-properties>
      <style:text-properties/>
    </style:style>
    <style:style style:family="paragraph" style:name="P1712"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1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14" style:parent-style-name="Body text">
      <style:paragraph-properties fo:background-color="transparent" fo:margin-top="0.000cm" fo:margin-bottom="0.000cm" fo:line-height="0.300cm" fo:margin-left="0.706cm" fo:margin-right="0.000cm" fo:text-indent="0.000cm" fo:text-align="left" style:page-number="auto"/>
      <style:text-properties/>
    </style:style>
    <style:style style:family="paragraph" style:name="P1715" style:parent-style-name="Body text">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1716" style:parent-style-name="Body text">
      <style:paragraph-properties fo:background-color="transparent" fo:margin-top="0.000cm" fo:margin-bottom="0.000cm" fo:line-height="0.388cm" fo:margin-left="4.833cm" fo:margin-right="0.000cm" fo:text-indent="0.000cm" fo:text-align="left" style:page-number="auto"/>
      <style:text-properties/>
    </style:style>
    <style:style style:family="paragraph" style:name="P1717" style:parent-style-name="Body text">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1718" style:parent-style-name="Body text">
      <style:paragraph-properties fo:background-color="transparent" fo:margin-top="0.000cm" fo:margin-bottom="0.000cm" fo:line-height="0.284cm" fo:margin-left="0.000cm" fo:margin-right="0.000cm" fo:text-indent="0.000cm" style:page-number="auto"/>
      <style:text-properties/>
    </style:style>
    <style:style style:family="paragraph" style:name="P1719" style:parent-style-name="Body text">
      <style:paragraph-properties fo:background-color="transparent" fo:margin-top="0.000cm" fo:margin-bottom="0.000cm" fo:line-height="0.176cm" fo:margin-left="0.000cm" fo:margin-right="0.176cm" fo:text-indent="0.000cm" fo:text-align="right" style:page-number="auto"/>
      <style:text-properties/>
    </style:style>
    <style:style style:family="paragraph" style:name="P1720" style:parent-style-name="Body text">
      <style:paragraph-properties fo:background-color="transparent" fo:margin-top="0.000cm" fo:margin-bottom="0.000cm" fo:line-height="0.300cm" fo:margin-left="0.706cm" fo:margin-right="0.000cm" fo:text-indent="0.000cm" fo:text-align="left" style:page-number="auto"/>
      <style:text-properties/>
    </style:style>
    <style:style style:family="paragraph" style:name="P1721" style:parent-style-name="Body text">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722" style:parent-style-name="Body text">
      <style:paragraph-properties fo:background-color="transparent" fo:margin-top="0.000cm" fo:margin-bottom="0.000cm" fo:line-height="0.300cm" fo:margin-left="0.706cm" fo:margin-right="0.000cm" fo:text-indent="0.000cm" fo:text-align="left" style:page-number="auto"/>
      <style:text-properties/>
    </style:style>
    <style:style style:family="paragraph" style:name="P172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24" style:parent-style-name="Body text">
      <style:paragraph-properties fo:background-color="transparent" fo:margin-top="0.000cm" fo:margin-bottom="0.000cm" fo:line-height="0.300cm" fo:margin-left="0.706cm" fo:margin-right="0.000cm" fo:text-indent="0.000cm" fo:text-align="left" style:page-number="auto"/>
      <style:text-properties/>
    </style:style>
    <style:style style:family="paragraph" style:name="P172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26"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27" style:parent-style-name="Body text">
      <style:paragraph-properties fo:background-color="transparent" fo:margin-top="0.000cm" fo:margin-bottom="0.318cm" fo:line-height="0.419cm" fo:margin-left="0.000cm" fo:margin-right="0.106cm" fo:text-indent="0.000cm" fo:text-align="right" style:page-number="auto"/>
      <style:text-properties/>
    </style:style>
    <style:style style:family="paragraph" style:name="P1728" style:parent-style-name="Body text">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729" style:parent-style-name="Body text">
      <style:paragraph-properties fo:background-color="transparent" fo:margin-top="0.000cm" fo:margin-bottom="0.000cm" fo:line-height="0.388cm" fo:margin-left="0.071cm" fo:margin-right="0.000cm" fo:text-indent="0.000cm" fo:text-align="left" style:page-number="auto">
        <style:tab-stops>
          <style:tab-stop style:position="14.664cm" style:type="right"/>
        </style:tab-stops>
      </style:paragraph-properties>
      <style:text-properties/>
    </style:style>
    <style:style style:family="paragraph" style:name="P1730" style:parent-style-name="Body text">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731"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732"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73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34" style:parent-style-name="Body text">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735" style:parent-style-name="Body text">
      <style:paragraph-properties fo:background-color="transparent" fo:margin-top="0.000cm" fo:margin-bottom="0.000cm" fo:line-height="0.247cm" fo:margin-left="0.000cm" fo:margin-right="0.000cm" fo:text-indent="0.000cm" style:page-number="auto"/>
      <style:text-properties/>
    </style:style>
    <style:style style:family="paragraph" style:name="P1736" style:parent-style-name="Body text">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737"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738" style:parent-style-name="Body text">
      <style:paragraph-properties fo:background-color="transparent" fo:margin-top="0.000cm" fo:margin-bottom="0.000cm" fo:line-height="0.388cm" fo:margin-left="0.000cm" fo:margin-right="1.305cm" fo:text-indent="0.000cm" fo:text-align="right" style:page-number="auto"/>
      <style:text-properties/>
    </style:style>
    <style:style style:family="paragraph" style:name="P1739" style:parent-style-name="Body text">
      <style:paragraph-properties fo:background-color="transparent" fo:margin-top="0.000cm" fo:margin-bottom="0.000cm" fo:line-height="0.428cm" fo:margin-left="0.000cm" fo:margin-right="0.000cm" fo:text-indent="0.000cm" style:page-number="auto"/>
      <style:text-properties/>
    </style:style>
    <style:style style:family="paragraph" style:name="P1740" style:parent-style-name="Body text">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1741" style:parent-style-name="Body text">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1742" style:parent-style-name="Body text">
      <style:paragraph-properties fo:background-color="transparent" fo:margin-top="0.000cm" fo:margin-bottom="0.000cm" fo:line-height="0.388cm" fo:margin-left="5.750cm" fo:margin-right="0.000cm" fo:text-indent="0.000cm" fo:text-align="left" style:page-number="auto"/>
      <style:text-properties/>
    </style:style>
    <style:style style:family="paragraph" style:name="P1743" style:parent-style-name="Table of contents">
      <style:paragraph-properties fo:background-color="transparent" fo:margin-top="0.000cm" fo:margin-bottom="0.346cm" fo:line-height="0.423cm" fo:margin-left="0.071cm" fo:margin-right="0.000cm" fo:text-indent="0.000cm" fo:text-align="left" style:page-number="auto">
        <style:tab-stops>
          <style:tab-stop style:position="5.939cm" style:type="left"/>
          <style:tab-stop style:position="8.725cm" style:type="left"/>
          <style:tab-stop style:position="14.642cm" style:type="right"/>
        </style:tab-stops>
      </style:paragraph-properties>
      <style:text-properties/>
    </style:style>
    <style:style style:family="paragraph" style:name="P1744" style:parent-style-name="Body text">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1745" style:parent-style-name="Body text">
      <style:paragraph-properties fo:background-color="transparent" fo:margin-top="0.000cm" fo:margin-bottom="0.000cm" fo:line-height="0.419cm" fo:margin-left="0.247cm" fo:margin-right="0.000cm" fo:text-indent="0.000cm" fo:text-align="left" style:page-number="auto"/>
      <style:text-properties/>
    </style:style>
    <style:style style:family="paragraph" style:name="P1746" style:parent-style-name="Body text">
      <style:paragraph-properties fo:background-color="transparent" fo:margin-top="0.000cm" fo:margin-bottom="0.000cm" fo:line-height="0.300cm" fo:margin-left="1.623cm" fo:margin-right="0.000cm" fo:text-indent="-0.494cm" fo:text-align="left" style:page-number="auto"/>
      <style:text-properties/>
    </style:style>
    <style:style style:family="paragraph" style:name="P1747" style:parent-style-name="Body text">
      <style:paragraph-properties fo:background-color="transparent" fo:margin-top="0.000cm" fo:margin-bottom="0.000cm" fo:line-height="0.847cm" fo:margin-left="0.071cm" fo:margin-right="1.658cm" fo:text-indent="1.411cm" fo:text-align="left" style:page-number="auto"/>
      <style:text-properties/>
    </style:style>
    <style:style style:family="paragraph" style:name="P1748" style:parent-style-name="Body text">
      <style:paragraph-properties fo:background-color="transparent" fo:margin-top="0.000cm" fo:margin-bottom="0.000cm" fo:line-height="0.212cm" fo:margin-left="0.000cm" fo:margin-right="1.305cm" fo:text-indent="0.000cm" fo:text-align="right" style:page-number="auto"/>
      <style:text-properties/>
    </style:style>
    <style:style style:family="paragraph" style:name="P1749" style:parent-style-name="Body text">
      <style:paragraph-properties fo:background-color="transparent" fo:margin-top="0.000cm" fo:margin-bottom="0.738cm" fo:line-height="0.847cm" fo:margin-left="0.035cm" fo:margin-right="0.423cm" fo:text-indent="1.235cm" fo:text-align="justify" style:page-number="auto"/>
      <style:text-properties/>
    </style:style>
    <style:style style:family="paragraph" style:name="P1750" style:parent-style-name="Body text">
      <style:paragraph-properties fo:background-color="transparent" fo:margin-top="0.000cm" fo:margin-bottom="0.000cm" fo:line-height="0.411cm" fo:margin-left="1.623cm" fo:margin-right="0.000cm" fo:text-indent="-0.494cm" fo:text-align="left" style:page-number="auto"/>
      <style:text-properties/>
    </style:style>
    <style:style style:family="paragraph" style:name="P1751"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52" style:parent-style-name="Body text">
      <style:paragraph-properties fo:background-color="transparent" fo:margin-top="0.000cm" fo:margin-bottom="0.000cm" fo:line-height="0.300cm" fo:margin-left="1.623cm" fo:margin-right="0.000cm" fo:text-indent="-0.494cm" fo:text-align="left" style:page-number="auto"/>
      <style:text-properties/>
    </style:style>
    <style:style style:family="paragraph" style:name="P1753"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54" style:parent-style-name="Body text">
      <style:paragraph-properties fo:background-color="transparent" fo:margin-top="0.000cm" fo:margin-bottom="0.000cm" fo:line-height="0.388cm" fo:margin-left="0.000cm" fo:margin-right="1.305cm" fo:text-indent="0.000cm" fo:text-align="right" style:page-number="auto"/>
      <style:text-properties/>
    </style:style>
    <style:style style:family="paragraph" style:name="P1755"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56"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757"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758" style:parent-style-name="Body text (39)">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759" style:parent-style-name="Body text">
      <style:paragraph-properties fo:background-color="transparent" fo:margin-top="0.000cm" fo:margin-bottom="0.000cm" fo:line-height="0.300cm" fo:margin-left="0.000cm" fo:margin-right="0.000cm" fo:text-indent="0.000cm" style:page-number="auto"/>
      <style:text-properties/>
    </style:style>
    <style:style style:family="paragraph" style:name="P1760" style:parent-style-name="Body text (39)">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761" style:parent-style-name="Body text">
      <style:paragraph-properties fo:background-color="transparent" fo:margin-top="0.000cm" fo:margin-bottom="0.000cm" fo:line-height="0.388cm" fo:margin-left="0.000cm" fo:margin-right="1.305cm" fo:text-indent="0.000cm" fo:text-align="right" style:page-number="auto"/>
      <style:text-properties/>
    </style:style>
    <style:style style:family="paragraph" style:name="P1762" style:parent-style-name="Body text (39)">
      <style:paragraph-properties fo:background-color="transparent" fo:margin-top="0.000cm" fo:margin-bottom="0.122cm" fo:line-height="0.247cm" fo:margin-left="0.917cm" fo:margin-right="12.827cm" fo:text-indent="-0.635cm" fo:text-align="left" style:page-number="auto">
        <style:tab-stops>
          <style:tab-stop style:position="-0.216cm" style:type="left"/>
        </style:tab-stops>
      </style:paragraph-properties>
      <style:text-properties/>
    </style:style>
    <style:style style:family="paragraph" style:name="P1763" style:parent-style-name="Body text">
      <style:paragraph-properties fo:background-color="transparent" fo:margin-top="0.000cm" fo:margin-bottom="0.000cm" fo:line-height="0.388cm" fo:margin-left="0.000cm" fo:margin-right="0.000cm" fo:text-indent="0.000cm" style:page-number="auto"/>
      <style:text-properties/>
    </style:style>
    <style:style style:family="paragraph" style:name="P1764" style:parent-style-name="Body text (3)">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1765" style:parent-style-name="Body text">
      <style:paragraph-properties fo:background-color="transparent" fo:margin-top="0.000cm" fo:margin-bottom="0.000cm" fo:line-height="0.300cm" fo:margin-left="0.000cm" fo:margin-right="0.564cm" fo:text-indent="0.000cm" fo:text-align="right" style:page-number="auto"/>
      <style:text-properties/>
    </style:style>
    <style:style style:family="paragraph" style:name="P1766" style:parent-style-name="Body text (3)">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1767" style:parent-style-name="Body text">
      <style:paragraph-properties fo:background-color="transparent" fo:margin-top="0.000cm" fo:margin-bottom="0.000cm" fo:line-height="0.631cm" fo:margin-left="0.000cm" fo:margin-right="0.035cm" fo:text-indent="0.000cm" style:page-number="auto"/>
      <style:text-properties/>
    </style:style>
    <style:style style:family="paragraph" style:name="P1768" style:parent-style-name="Body text (3)">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176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770" style:parent-style-name="Body text (3)">
      <style:paragraph-properties fo:background-color="transparent" fo:margin-top="0.000cm" fo:margin-bottom="0.000cm" fo:line-height="0.936cm" fo:margin-left="0.282cm" fo:margin-right="2.312cm" fo:text-indent="0.000cm" fo:text-align="left" style:page-number="auto">
        <style:tab-stops>
          <style:tab-stop style:position="5.427cm" style:leader-style="dotted" style:leader-text="_" style:type="left"/>
          <style:tab-stop style:position="5.436cm" style:leader-style="dotted" style:leader-text="_" style:type="left"/>
          <style:tab-stop style:position="5.969cm" style:leader-style="dotted" style:leader-text="_" style:type="left"/>
          <style:tab-stop style:position="9.847cm" style:leader-style="dotted" style:leader-text="_" style:type="left"/>
          <style:tab-stop style:position="9.991cm" style:leader-style="dotted" style:leader-text="_" style:type="left"/>
          <style:tab-stop style:position="11.328cm" style:leader-style="dotted" style:leader-text="_" style:type="left"/>
          <style:tab-stop style:position="12.929cm" style:leader-style="dotted" style:leader-text="_" style:type="left"/>
          <style:tab-stop style:position="15.164cm" style:leader-style="dotted" style:leader-text="-" style:type="left"/>
          <style:tab-stop style:position="0.889cm" style:type="left"/>
        </style:tab-stops>
      </style:paragraph-properties>
      <style:text-properties/>
    </style:style>
    <style:style style:family="paragraph" style:name="P1771" style:parent-style-name="Body text">
      <style:paragraph-properties fo:background-color="transparent" fo:margin-top="0.000cm" fo:margin-bottom="0.106cm" fo:line-height="0.388cm" fo:margin-left="0.529cm" fo:margin-right="0.000cm" fo:text-indent="0.000cm" fo:text-align="left" style:page-number="auto"/>
      <style:text-properties/>
    </style:style>
    <style:style style:family="paragraph" style:name="P1772" style:parent-style-name="Body text (3)">
      <style:paragraph-properties fo:background-color="transparent" fo:margin-top="0.000cm" fo:margin-bottom="0.000cm" fo:line-height="0.529cm" fo:margin-left="0.917cm" fo:margin-right="0.564cm" fo:text-indent="-0.635cm" fo:text-align="left" style:page-number="auto">
        <style:tab-stops>
          <style:tab-stop style:position="-0.220cm" style:type="left"/>
        </style:tab-stops>
      </style:paragraph-properties>
      <style:text-properties/>
    </style:style>
    <style:style style:family="paragraph" style:name="P1773" style:parent-style-name="Body text (36)">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774" style:parent-style-name="Footnote">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775">
      <style:paragraph-properties style:page-number="auto"/>
      <style:text-properties fo:font-size="5.pt" style:font-size-asian="5.pt" style:font-size-complex="5.pt"/>
    </style:style>
    <style:style style:family="paragraph" style:name="P1776">
      <style:paragraph-properties style:page-number="auto"/>
      <style:text-properties fo:font-size="5.e-002pt" style:font-size-asian="5.e-002pt" style:font-size-complex="5.e-002pt"/>
    </style:style>
    <style:style style:family="paragraph" style:name="P1778" style:master-page-name="PageStyle0">
      <style:paragraph-properties fo:break-after="page" style:page-number="auto"/>
      <style:text-properties fo:font-size="1.pt" style:font-size-asian="1.pt" style:font-size-complex="1.pt"/>
    </style:style>
    <style:style style:family="paragraph" style:name="P1779" style:master-page-name="PageStyle1">
      <style:paragraph-properties fo:break-after="page" style:page-number="auto"/>
      <style:text-properties fo:font-size="1.pt" style:font-size-asian="1.pt" style:font-size-complex="1.pt"/>
    </style:style>
    <style:style style:family="paragraph" style:name="P1780" style:master-page-name="PageStyle2">
      <style:paragraph-properties fo:break-after="page" style:page-number="auto"/>
      <style:text-properties fo:font-size="1.pt" style:font-size-asian="1.pt" style:font-size-complex="1.pt"/>
    </style:style>
    <style:style style:family="paragraph" style:name="P1781" style:master-page-name="PageStyle3">
      <style:paragraph-properties fo:break-after="page" style:page-number="auto"/>
      <style:text-properties fo:font-size="1.pt" style:font-size-asian="1.pt" style:font-size-complex="1.pt"/>
    </style:style>
    <style:style style:family="paragraph" style:name="P1782" style:master-page-name="PageStyle4">
      <style:paragraph-properties fo:break-after="page" style:page-number="auto"/>
      <style:text-properties fo:font-size="1.pt" style:font-size-asian="1.pt" style:font-size-complex="1.pt"/>
    </style:style>
    <style:style style:family="paragraph" style:name="P1783" style:master-page-name="PageStyle5">
      <style:paragraph-properties fo:break-after="page" style:page-number="auto"/>
      <style:text-properties fo:font-size="1.pt" style:font-size-asian="1.pt" style:font-size-complex="1.pt"/>
    </style:style>
    <style:style style:family="paragraph" style:name="P1784" style:master-page-name="PageStyle6">
      <style:paragraph-properties fo:break-after="page" style:page-number="auto"/>
      <style:text-properties fo:font-size="1.pt" style:font-size-asian="1.pt" style:font-size-complex="1.pt"/>
    </style:style>
    <style:style style:family="paragraph" style:name="P1785" style:master-page-name="PageStyle7">
      <style:paragraph-properties fo:break-after="page" style:page-number="auto"/>
      <style:text-properties fo:font-size="1.pt" style:font-size-asian="1.pt" style:font-size-complex="1.pt"/>
    </style:style>
    <style:style style:family="paragraph" style:name="P1786" style:master-page-name="PageStyle8">
      <style:paragraph-properties fo:break-after="page" style:page-number="auto"/>
      <style:text-properties fo:font-size="1.pt" style:font-size-asian="1.pt" style:font-size-complex="1.pt"/>
    </style:style>
    <style:style style:family="paragraph" style:name="P1787" style:master-page-name="PageStyle9">
      <style:paragraph-properties fo:break-after="page" style:page-number="auto"/>
      <style:text-properties fo:font-size="1.pt" style:font-size-asian="1.pt" style:font-size-complex="1.pt"/>
    </style:style>
    <style:style style:family="paragraph" style:name="P1788" style:master-page-name="PageStyle10">
      <style:paragraph-properties fo:break-after="page" style:page-number="auto"/>
      <style:text-properties fo:font-size="1.pt" style:font-size-asian="1.pt" style:font-size-complex="1.pt"/>
    </style:style>
    <style:style style:family="paragraph" style:name="P1789" style:master-page-name="PageStyle11">
      <style:paragraph-properties fo:break-after="page" style:page-number="auto"/>
      <style:text-properties fo:font-size="1.pt" style:font-size-asian="1.pt" style:font-size-complex="1.pt"/>
    </style:style>
    <style:style style:family="paragraph" style:name="P1790" style:master-page-name="PageStyle12">
      <style:paragraph-properties fo:break-after="page" style:page-number="auto"/>
      <style:text-properties fo:font-size="1.pt" style:font-size-asian="1.pt" style:font-size-complex="1.pt"/>
    </style:style>
    <style:style style:family="paragraph" style:name="P1791" style:master-page-name="PageStyle13">
      <style:paragraph-properties fo:break-after="page" style:page-number="auto"/>
      <style:text-properties fo:font-size="1.pt" style:font-size-asian="1.pt" style:font-size-complex="1.pt"/>
    </style:style>
    <style:style style:family="paragraph" style:name="P1792" style:master-page-name="PageStyle14">
      <style:paragraph-properties fo:break-after="page" style:page-number="auto"/>
      <style:text-properties fo:font-size="1.pt" style:font-size-asian="1.pt" style:font-size-complex="1.pt"/>
    </style:style>
    <style:style style:family="paragraph" style:name="P1793" style:master-page-name="PageStyle15">
      <style:paragraph-properties fo:break-after="page" style:page-number="auto"/>
      <style:text-properties fo:font-size="1.pt" style:font-size-asian="1.pt" style:font-size-complex="1.pt"/>
    </style:style>
    <style:style style:family="paragraph" style:name="P1794" style:master-page-name="PageStyle16">
      <style:paragraph-properties fo:break-after="page" style:page-number="auto"/>
      <style:text-properties fo:font-size="1.pt" style:font-size-asian="1.pt" style:font-size-complex="1.pt"/>
    </style:style>
    <style:style style:family="paragraph" style:name="P1795" style:master-page-name="PageStyle17">
      <style:paragraph-properties fo:break-after="page" style:page-number="auto"/>
      <style:text-properties fo:font-size="1.pt" style:font-size-asian="1.pt" style:font-size-complex="1.pt"/>
    </style:style>
    <style:style style:family="paragraph" style:name="P1796" style:master-page-name="PageStyle18">
      <style:paragraph-properties fo:break-after="page" style:page-number="auto"/>
      <style:text-properties fo:font-size="1.pt" style:font-size-asian="1.pt" style:font-size-complex="1.pt"/>
    </style:style>
    <style:style style:family="paragraph" style:name="P1797" style:master-page-name="PageStyle19">
      <style:paragraph-properties fo:break-after="page" style:page-number="auto"/>
      <style:text-properties fo:font-size="1.pt" style:font-size-asian="1.pt" style:font-size-complex="1.pt"/>
    </style:style>
    <style:style style:family="paragraph" style:name="P1798" style:master-page-name="PageStyle20">
      <style:paragraph-properties fo:break-after="page" style:page-number="auto"/>
      <style:text-properties fo:font-size="1.pt" style:font-size-asian="1.pt" style:font-size-complex="1.pt"/>
    </style:style>
    <style:style style:family="paragraph" style:name="P1799" style:master-page-name="PageStyle21">
      <style:paragraph-properties fo:break-after="page" style:page-number="auto"/>
      <style:text-properties fo:font-size="1.pt" style:font-size-asian="1.pt" style:font-size-complex="1.pt"/>
    </style:style>
    <style:style style:family="paragraph" style:name="P1800" style:master-page-name="PageStyle22">
      <style:paragraph-properties fo:break-after="page" style:page-number="auto"/>
      <style:text-properties fo:font-size="1.pt" style:font-size-asian="1.pt" style:font-size-complex="1.pt"/>
    </style:style>
    <style:style style:family="paragraph" style:name="P1801" style:master-page-name="PageStyle23">
      <style:paragraph-properties fo:break-after="page" style:page-number="auto"/>
      <style:text-properties fo:font-size="1.pt" style:font-size-asian="1.pt" style:font-size-complex="1.pt"/>
    </style:style>
    <style:style style:family="paragraph" style:name="P1802" style:master-page-name="PageStyle24">
      <style:paragraph-properties fo:break-after="page" style:page-number="auto"/>
      <style:text-properties fo:font-size="1.pt" style:font-size-asian="1.pt" style:font-size-complex="1.pt"/>
    </style:style>
    <style:style style:family="paragraph" style:name="P1803" style:master-page-name="PageStyle25">
      <style:paragraph-properties fo:break-after="page" style:page-number="auto"/>
      <style:text-properties fo:font-size="1.pt" style:font-size-asian="1.pt" style:font-size-complex="1.pt"/>
    </style:style>
    <style:style style:family="paragraph" style:name="P1804" style:master-page-name="PageStyle26">
      <style:paragraph-properties fo:break-after="page" style:page-number="auto"/>
      <style:text-properties fo:font-size="1.pt" style:font-size-asian="1.pt" style:font-size-complex="1.pt"/>
    </style:style>
    <style:style style:family="paragraph" style:name="P1805" style:master-page-name="PageStyle27">
      <style:paragraph-properties fo:break-after="page" style:page-number="auto"/>
      <style:text-properties fo:font-size="1.pt" style:font-size-asian="1.pt" style:font-size-complex="1.pt"/>
    </style:style>
    <style:style style:family="paragraph" style:name="P1806" style:master-page-name="PageStyle28">
      <style:paragraph-properties fo:break-after="page" style:page-number="auto"/>
      <style:text-properties fo:font-size="1.pt" style:font-size-asian="1.pt" style:font-size-complex="1.pt"/>
    </style:style>
    <style:style style:family="paragraph" style:name="P1807" style:master-page-name="PageStyle29">
      <style:paragraph-properties fo:break-after="page" style:page-number="auto"/>
      <style:text-properties fo:font-size="1.pt" style:font-size-asian="1.pt" style:font-size-complex="1.pt"/>
    </style:style>
    <style:style style:family="paragraph" style:name="P1808" style:master-page-name="PageStyle30">
      <style:paragraph-properties fo:break-after="page" style:page-number="auto"/>
      <style:text-properties fo:font-size="1.pt" style:font-size-asian="1.pt" style:font-size-complex="1.pt"/>
    </style:style>
    <style:style style:family="paragraph" style:name="P1809" style:master-page-name="PageStyle31">
      <style:paragraph-properties fo:break-after="page" style:page-number="auto"/>
      <style:text-properties fo:font-size="1.pt" style:font-size-asian="1.pt" style:font-size-complex="1.pt"/>
    </style:style>
    <style:style style:family="paragraph" style:name="P1810" style:master-page-name="PageStyle32">
      <style:paragraph-properties fo:break-after="page" style:page-number="auto"/>
      <style:text-properties fo:font-size="1.pt" style:font-size-asian="1.pt" style:font-size-complex="1.pt"/>
    </style:style>
    <style:style style:family="paragraph" style:name="P1811" style:master-page-name="PageStyle33">
      <style:paragraph-properties fo:break-after="page" style:page-number="auto"/>
      <style:text-properties fo:font-size="1.pt" style:font-size-asian="1.pt" style:font-size-complex="1.pt"/>
    </style:style>
    <style:style style:family="paragraph" style:name="P1812" style:master-page-name="PageStyle34">
      <style:paragraph-properties fo:break-after="page" style:page-number="auto"/>
      <style:text-properties fo:font-size="1.pt" style:font-size-asian="1.pt" style:font-size-complex="1.pt"/>
    </style:style>
    <style:style style:family="paragraph" style:name="P1813" style:master-page-name="PageStyle35">
      <style:paragraph-properties fo:break-after="page" style:page-number="auto"/>
      <style:text-properties fo:font-size="1.pt" style:font-size-asian="1.pt" style:font-size-complex="1.pt"/>
    </style:style>
    <style:style style:family="paragraph" style:name="P1814" style:master-page-name="PageStyle36">
      <style:paragraph-properties fo:break-after="page" style:page-number="auto"/>
      <style:text-properties fo:font-size="1.pt" style:font-size-asian="1.pt" style:font-size-complex="1.pt"/>
    </style:style>
    <style:style style:family="paragraph" style:name="P1815" style:master-page-name="PageStyle37">
      <style:paragraph-properties fo:break-after="page" style:page-number="auto"/>
      <style:text-properties fo:font-size="1.pt" style:font-size-asian="1.pt" style:font-size-complex="1.pt"/>
    </style:style>
    <style:style style:family="paragraph" style:name="P1816" style:master-page-name="PageStyle38">
      <style:paragraph-properties fo:break-after="page" style:page-number="auto"/>
      <style:text-properties fo:font-size="1.pt" style:font-size-asian="1.pt" style:font-size-complex="1.pt"/>
    </style:style>
    <style:style style:family="paragraph" style:name="P1817" style:master-page-name="PageStyle39">
      <style:paragraph-properties fo:break-after="page" style:page-number="auto"/>
      <style:text-properties fo:font-size="1.pt" style:font-size-asian="1.pt" style:font-size-complex="1.pt"/>
    </style:style>
    <style:style style:family="paragraph" style:name="P1818" style:master-page-name="PageStyle40">
      <style:paragraph-properties fo:break-after="page" style:page-number="auto"/>
      <style:text-properties fo:font-size="1.pt" style:font-size-asian="1.pt" style:font-size-complex="1.pt"/>
    </style:style>
    <style:style style:family="paragraph" style:name="P1819" style:master-page-name="PageStyle41">
      <style:paragraph-properties fo:break-after="page" style:page-number="auto"/>
      <style:text-properties fo:font-size="1.pt" style:font-size-asian="1.pt" style:font-size-complex="1.pt"/>
    </style:style>
    <style:style style:family="paragraph" style:name="P1820" style:master-page-name="PageStyle42">
      <style:paragraph-properties fo:break-after="page" style:page-number="auto"/>
      <style:text-properties fo:font-size="1.pt" style:font-size-asian="1.pt" style:font-size-complex="1.pt"/>
    </style:style>
    <style:style style:family="paragraph" style:name="P1821" style:master-page-name="PageStyle43">
      <style:paragraph-properties fo:break-after="page" style:page-number="auto"/>
      <style:text-properties fo:font-size="1.pt" style:font-size-asian="1.pt" style:font-size-complex="1.pt"/>
    </style:style>
    <style:style style:family="paragraph" style:name="P1822" style:master-page-name="PageStyle44">
      <style:paragraph-properties fo:break-after="page" style:page-number="auto"/>
      <style:text-properties fo:font-size="1.pt" style:font-size-asian="1.pt" style:font-size-complex="1.pt"/>
    </style:style>
    <style:style style:family="paragraph" style:name="P1823" style:master-page-name="PageStyle45">
      <style:paragraph-properties fo:break-after="page" style:page-number="auto"/>
      <style:text-properties fo:font-size="1.pt" style:font-size-asian="1.pt" style:font-size-complex="1.pt"/>
    </style:style>
    <style:style style:family="paragraph" style:name="P1824" style:master-page-name="PageStyle46">
      <style:paragraph-properties fo:break-after="page" style:page-number="auto"/>
      <style:text-properties fo:font-size="1.pt" style:font-size-asian="1.pt" style:font-size-complex="1.pt"/>
    </style:style>
    <style:style style:family="paragraph" style:name="P1825" style:master-page-name="PageStyle47">
      <style:paragraph-properties fo:break-after="page" style:page-number="auto"/>
      <style:text-properties fo:font-size="1.pt" style:font-size-asian="1.pt" style:font-size-complex="1.pt"/>
    </style:style>
    <style:style style:family="paragraph" style:name="P1826" style:master-page-name="PageStyle48">
      <style:paragraph-properties fo:break-after="page" style:page-number="auto"/>
      <style:text-properties fo:font-size="1.pt" style:font-size-asian="1.pt" style:font-size-complex="1.pt"/>
    </style:style>
    <style:style style:family="paragraph" style:name="P1827" style:master-page-name="PageStyle49">
      <style:paragraph-properties fo:break-after="page" style:page-number="auto"/>
      <style:text-properties fo:font-size="1.pt" style:font-size-asian="1.pt" style:font-size-complex="1.pt"/>
    </style:style>
    <style:style style:family="paragraph" style:name="P1828" style:master-page-name="PageStyle50">
      <style:paragraph-properties fo:break-after="page" style:page-number="auto"/>
      <style:text-properties fo:font-size="1.pt" style:font-size-asian="1.pt" style:font-size-complex="1.pt"/>
    </style:style>
    <style:style style:name="Table1" style:family="table">
      <style:table-properties style:writing-mode="lr-tb" style:width="16.205cm" table:align="center"/>
    </style:style>
    <style:style style:name="Table1.C1" style:family="table-column">
      <style:table-column-properties style:column-width="0.787cm"/>
    </style:style>
    <style:style style:name="Table1.C2" style:family="table-column">
      <style:table-column-properties style:column-width="11.862cm"/>
    </style:style>
    <style:style style:name="Table1.C3" style:family="table-column">
      <style:table-column-properties style:column-width="1.482cm"/>
    </style:style>
    <style:style style:name="Table1.C4" style:family="table-column">
      <style:table-column-properties style:column-width="2.074cm"/>
    </style:style>
    <style:style style:name="Table1.R1" style:family="table-row">
      <style:table-row-properties style:row-height="0.949cm"/>
    </style:style>
    <style:style style:name="Table1.R2" style:family="table-row">
      <style:table-row-properties style:row-height="0.644cm"/>
    </style:style>
    <style:style style:name="Table1.R3" style:family="table-row">
      <style:table-row-properties style:row-height="0.610cm"/>
    </style:style>
    <style:style style:name="Table1.R4" style:family="table-row">
      <style:table-row-properties style:row-height="0.660cm"/>
    </style:style>
    <style:style style:name="Table1.R5" style:family="table-row">
      <style:table-row-properties style:row-height="1.050cm"/>
    </style:style>
    <style:style style:name="Table1.R6" style:family="table-row">
      <style:table-row-properties style:row-height="0.669cm"/>
    </style:style>
    <style:style style:name="Table1.R7" style:family="table-row">
      <style:table-row-properties style:row-height="1.050cm"/>
    </style:style>
    <style:style style:name="Table1.R8" style:family="table-row">
      <style:table-row-properties style:row-height="1.041cm"/>
    </style:style>
    <style:style style:name="Table1.R9" style:family="table-row">
      <style:table-row-properties style:row-height="1.718cm"/>
    </style:style>
    <style:style style:name="Table1.R10" style:family="table-row">
      <style:table-row-properties style:row-height="0.575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1.Cell19" style:family="table-cell">
      <style:table-cell-properties fo:background-color="#FFFFFF" style:vertical-align="top"/>
    </style:style>
    <style:style style:name="Table1.Cell20" style:family="table-cell">
      <style:table-cell-properties fo:background-color="#FFFFFF" style:vertical-align="top"/>
    </style:style>
    <style:style style:name="Table1.Cell21" style:family="table-cell">
      <style:table-cell-properties fo:background-color="#FFFFFF" style:vertical-align="top"/>
    </style:style>
    <style:style style:name="Table1.Cell22" style:family="table-cell">
      <style:table-cell-properties fo:background-color="#FFFFFF" style:vertical-align="top"/>
    </style:style>
    <style:style style:name="Table1.Cell23" style:family="table-cell">
      <style:table-cell-properties fo:background-color="#FFFFFF" style:vertical-align="top"/>
    </style:style>
    <style:style style:name="Table1.Cell24" style:family="table-cell">
      <style:table-cell-properties fo:background-color="#FFFFFF" style:vertical-align="top"/>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vertical-align="top"/>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1.Cell32" style:family="table-cell">
      <style:table-cell-properties fo:background-color="#FFFFFF" style:vertical-align="top"/>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vertical-align="top"/>
    </style:style>
    <style:style style:name="Table1.Cell36" style:family="table-cell">
      <style:table-cell-properties fo:background-color="#FFFFFF" style:vertical-align="top"/>
    </style:style>
    <style:style style:name="Table1.Cell37" style:family="table-cell">
      <style:table-cell-properties fo:background-color="#FFFFFF" style:vertical-align="top"/>
    </style:style>
    <style:style style:name="Table1.Cell38" style:family="table-cell">
      <style:table-cell-properties fo:background-color="#FFFFFF" style:vertical-align="top" fo:border-top="0.004cm solid #000000" fo:border-bottom="0.004cm solid #000000"/>
    </style:style>
    <style:style style:name="Table1.Cell39" style:family="table-cell">
      <style:table-cell-properties fo:background-color="#FFFFFF" style:vertical-align="top" fo:border-top="0.004cm solid #000000" fo:border-bottom="0.004cm solid #000000"/>
    </style:style>
    <style:style style:name="Table2" style:family="table">
      <style:table-properties style:writing-mode="lr-tb" style:width="16.078cm" table:align="center"/>
    </style:style>
    <style:style style:name="Table2.C1" style:family="table-column">
      <style:table-column-properties style:column-width="2.201cm"/>
    </style:style>
    <style:style style:name="Table2.C2" style:family="table-column">
      <style:table-column-properties style:column-width="2.531cm"/>
    </style:style>
    <style:style style:name="Table2.C3" style:family="table-column">
      <style:table-column-properties style:column-width="1.829cm"/>
    </style:style>
    <style:style style:name="Table2.C4" style:family="table-column">
      <style:table-column-properties style:column-width="1.972cm"/>
    </style:style>
    <style:style style:name="Table2.C5" style:family="table-column">
      <style:table-column-properties style:column-width="3.166cm"/>
    </style:style>
    <style:style style:name="Table2.C6" style:family="table-column">
      <style:table-column-properties style:column-width="2.286cm"/>
    </style:style>
    <style:style style:name="Table2.C7" style:family="table-column">
      <style:table-column-properties style:column-width="2.092cm"/>
    </style:style>
    <style:style style:name="Table2.R1" style:family="table-row">
      <style:table-row-properties style:row-height="0.864cm"/>
    </style:style>
    <style:style style:name="Table2.R2" style:family="table-row">
      <style:table-row-properties style:row-height="0.711cm"/>
    </style:style>
    <style:style style:name="Table2.R3" style:family="table-row">
      <style:table-row-properties style:row-height="0.635cm"/>
    </style:style>
    <style:style style:name="Table2.R4" style:family="table-row">
      <style:table-row-properties style:row-height="0.644cm"/>
    </style:style>
    <style:style style:name="Table2.R5" style:family="table-row">
      <style:table-row-properties style:row-height="0.635cm"/>
    </style:style>
    <style:style style:name="Table2.R6" style:family="table-row">
      <style:table-row-properties style:row-height="0.550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vertical-align="top"/>
    </style:style>
    <style:style style:name="Table2.Cell5" style:family="table-cell">
      <style:table-cell-properties fo:background-color="#FFFFFF" style:vertical-align="top"/>
    </style:style>
    <style:style style:name="Table2.Cell6" style:family="table-cell">
      <style:table-cell-properties fo:background-color="#FFFFFF" style:vertical-align="top"/>
    </style:style>
    <style:style style:name="Table2.Cell7" style:family="table-cell">
      <style:table-cell-properties fo:background-color="#FFFFFF" style:vertical-align="top" fo:border-top="0.004cm solid #000000"/>
    </style:style>
    <style:style style:name="Table2.Cell8" style:family="table-cell">
      <style:table-cell-properties fo:background-color="#FFFFFF" style:vertical-align="top" fo:border-top="0.004cm solid #000000"/>
    </style:style>
    <style:style style:name="Table2.Cell9" style:family="table-cell">
      <style:table-cell-properties fo:background-color="#FFFFFF" style:vertical-align="top" fo:border-top="0.004cm solid #000000"/>
    </style:style>
    <style:style style:name="Table2.Cell10" style:family="table-cell">
      <style:table-cell-properties fo:background-color="#FFFFFF" style:vertical-align="top" fo:border-top="0.004cm solid #000000"/>
    </style:style>
    <style:style style:name="Table2.Cell11" style:family="table-cell">
      <style:table-cell-properties fo:background-color="#FFFFFF" style:vertical-align="top" fo:border-top="0.004cm solid #000000"/>
    </style:style>
    <style:style style:name="Table2.Cell12" style:family="table-cell">
      <style:table-cell-properties fo:background-color="#FFFFFF" style:vertical-align="top" fo:border-top="0.004cm solid #000000"/>
    </style:style>
    <style:style style:name="Table2.Cell13" style:family="table-cell">
      <style:table-cell-properties fo:background-color="#FFFFFF" style:vertical-align="top" fo:border-top="0.004cm solid #000000"/>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vertical-align="top"/>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2.Cell21" style:family="table-cell">
      <style:table-cell-properties fo:background-color="#FFFFFF" style:vertical-align="top"/>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2.Cell25" style:family="table-cell">
      <style:table-cell-properties fo:background-color="#FFFFFF" style:vertical-align="top"/>
    </style:style>
    <style:style style:name="Table2.Cell26" style:family="table-cell">
      <style:table-cell-properties fo:background-color="#FFFFFF" style:vertical-align="top"/>
    </style:style>
    <style:style style:name="Table2.Cell27" style:family="table-cell">
      <style:table-cell-properties fo:background-color="#FFFFFF" style:vertical-align="top"/>
    </style:style>
    <style:style style:name="Table2.Cell28" style:family="table-cell">
      <style:table-cell-properties fo:background-color="#FFFFFF" style:vertical-align="top"/>
    </style:style>
    <style:style style:name="Table2.Cell29" style:family="table-cell">
      <style:table-cell-properties fo:background-color="#FFFFFF" style:vertical-align="top"/>
    </style:style>
    <style:style style:name="Table2.Cell30" style:family="table-cell">
      <style:table-cell-properties fo:background-color="#FFFFFF" style:vertical-align="top"/>
    </style:style>
    <style:style style:name="Table2.Cell31" style:family="table-cell">
      <style:table-cell-properties fo:background-color="#FFFFFF" style:vertical-align="top"/>
    </style:style>
    <style:style style:name="Table2.Cell32" style:family="table-cell">
      <style:table-cell-properties fo:background-color="#FFFFFF" style:vertical-align="top"/>
    </style:style>
    <style:style style:name="Table2.Cell33" style:family="table-cell">
      <style:table-cell-properties fo:background-color="#FFFFFF" style:vertical-align="top"/>
    </style:style>
    <style:style style:name="Table2.Cell34" style:family="table-cell">
      <style:table-cell-properties fo:background-color="#FFFFFF" style:vertical-align="top"/>
    </style:style>
    <style:style style:name="Table2.Cell35" style:family="table-cell">
      <style:table-cell-properties fo:background-color="#FFFFFF" style:vertical-align="top"/>
    </style:style>
    <style:style style:name="Table2.Cell36" style:family="table-cell">
      <style:table-cell-properties fo:background-color="#FFFFFF" style:vertical-align="top"/>
    </style:style>
    <style:style style:name="Table2.Cell37" style:family="table-cell">
      <style:table-cell-properties fo:background-color="#FFFFFF" style:vertical-align="top"/>
    </style:style>
    <style:style style:name="Table2.Cell38" style:family="table-cell">
      <style:table-cell-properties fo:background-color="#FFFFFF" style:vertical-align="top"/>
    </style:style>
    <style:style style:name="Table2.Cell39" style:family="table-cell">
      <style:table-cell-properties fo:background-color="#FFFFFF" style:vertical-align="top"/>
    </style:style>
    <style:style style:name="Table2.Cell40" style:family="table-cell">
      <style:table-cell-properties fo:background-color="#FFFFFF" style:vertical-align="top"/>
    </style:style>
    <style:style style:name="Table2.Cell41" style:family="table-cell">
      <style:table-cell-properties fo:background-color="#FFFFFF" style:vertical-align="top"/>
    </style:style>
    <style:style style:name="Table3" style:family="table">
      <style:table-properties style:writing-mode="lr-tb" style:width="16.425cm" table:align="center"/>
    </style:style>
    <style:style style:name="Table3.C1" style:family="table-column">
      <style:table-column-properties style:column-width="6.368cm"/>
    </style:style>
    <style:style style:name="Table3.C2" style:family="table-column">
      <style:table-column-properties style:column-width="2.092cm"/>
    </style:style>
    <style:style style:name="Table3.C3" style:family="table-column">
      <style:table-column-properties style:column-width="2.734cm"/>
    </style:style>
    <style:style style:name="Table3.C4" style:family="table-column">
      <style:table-column-properties style:column-width="2.769cm"/>
    </style:style>
    <style:style style:name="Table3.C5" style:family="table-column">
      <style:table-column-properties style:column-width="2.464cm"/>
    </style:style>
    <style:style style:name="Table3.R1" style:family="table-row">
      <style:table-row-properties style:row-height="0.660cm"/>
    </style:style>
    <style:style style:name="Table3.R2" style:family="table-row">
      <style:table-row-properties style:row-height="0.847cm"/>
    </style:style>
    <style:style style:name="Table3.R3" style:family="table-row">
      <style:table-row-properties style:row-height="0.838cm"/>
    </style:style>
    <style:style style:name="Table3.R4" style:family="table-row">
      <style:table-row-properties style:row-height="0.847cm"/>
    </style:style>
    <style:style style:name="Table3.R5" style:family="table-row">
      <style:table-row-properties style:row-height="0.855cm"/>
    </style:style>
    <style:style style:name="Table3.R6" style:family="table-row">
      <style:table-row-properties style:row-height="0.956cm"/>
    </style:style>
    <style:style style:name="Table3.R7" style:family="table-row">
      <style:table-row-properties style:row-height="0.711cm"/>
    </style:style>
    <style:style style:name="Table3.R8" style:family="table-row">
      <style:table-row-properties style:row-height="0.466cm"/>
    </style:style>
    <style:style style:name="Table3.R9" style:family="table-row">
      <style:table-row-properties style:row-height="0.381cm"/>
    </style:style>
    <style:style style:name="Table3.R10" style:family="table-row">
      <style:table-row-properties style:row-height="0.542cm"/>
    </style:style>
    <style:style style:name="Table3.R11" style:family="table-row">
      <style:table-row-properties style:row-height="0.550cm"/>
    </style:style>
    <style:style style:name="Table3.R12" style:family="table-row">
      <style:table-row-properties style:row-height="0.423cm"/>
    </style:style>
    <style:style style:name="Table3.R13" style:family="table-row">
      <style:table-row-properties style:row-height="0.399cm"/>
    </style:style>
    <style:style style:name="Table3.R14" style:family="table-row">
      <style:table-row-properties style:row-height="0.423cm"/>
    </style:style>
    <style:style style:name="Table3.R15" style:family="table-row">
      <style:table-row-properties style:row-height="0.432cm"/>
    </style:style>
    <style:style style:name="Table3.R16" style:family="table-row">
      <style:table-row-properties style:row-height="0.406cm"/>
    </style:style>
    <style:style style:name="Table3.R17" style:family="table-row">
      <style:table-row-properties style:row-height="0.542cm"/>
    </style:style>
    <style:style style:name="Table3.R18" style:family="table-row">
      <style:table-row-properties style:row-height="0.550cm"/>
    </style:style>
    <style:style style:name="Table3.R19" style:family="table-row">
      <style:table-row-properties style:row-height="0.838cm"/>
    </style:style>
    <style:style style:name="Table3.R20" style:family="table-row">
      <style:table-row-properties style:row-height="0.787cm"/>
    </style:style>
    <style:style style:name="Table3.R21" style:family="table-row">
      <style:table-row-properties style:row-height="0.432cm"/>
    </style:style>
    <style:style style:name="Table3.R22" style:family="table-row">
      <style:table-row-properties style:row-height="0.448cm"/>
    </style:style>
    <style:style style:name="Table3.R23" style:family="table-row">
      <style:table-row-properties style:row-height="0.526cm"/>
    </style:style>
    <style:style style:name="Table3.R24" style:family="table-row">
      <style:table-row-properties style:row-height="0.550cm"/>
    </style:style>
    <style:style style:name="Table3.R25" style:family="table-row">
      <style:table-row-properties style:row-height="0.432cm"/>
    </style:style>
    <style:style style:name="Table3.R26" style:family="table-row">
      <style:table-row-properties style:row-height="0.399cm"/>
    </style:style>
    <style:style style:name="Table3.R27" style:family="table-row">
      <style:table-row-properties style:row-height="0.406cm"/>
    </style:style>
    <style:style style:name="Table3.R28" style:family="table-row">
      <style:table-row-properties style:row-height="0.448cm"/>
    </style:style>
    <style:style style:name="Table3.R29" style:family="table-row">
      <style:table-row-properties style:row-height="0.390cm"/>
    </style:style>
    <style:style style:name="Table3.R30" style:family="table-row">
      <style:table-row-properties style:row-height="0.542cm"/>
    </style:style>
    <style:style style:name="Table3.R31" style:family="table-row">
      <style:table-row-properties style:row-height="0.526cm"/>
    </style:style>
    <style:style style:name="Table3.R32" style:family="table-row">
      <style:table-row-properties style:row-height="0.474cm"/>
    </style:style>
    <style:style style:name="Table3.Cell1" style:family="table-cell">
      <style:table-cell-properties fo:background-color="#FFFFFF" style:vertical-align="top"/>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style:vertical-align="top"/>
    </style:style>
    <style:style style:name="Table3.Cell5" style:family="table-cell">
      <style:table-cell-properties fo:background-color="#FFFFFF" style:vertical-align="top"/>
    </style:style>
    <style:style style:name="Table3.Cell6" style:family="table-cell">
      <style:table-cell-properties fo:background-color="#FFFFFF" style:vertical-align="top"/>
    </style:style>
    <style:style style:name="Table3.Cell7" style:family="table-cell">
      <style:table-cell-properties fo:background-color="#FFFFFF" style:vertical-align="top"/>
    </style:style>
    <style:style style:name="Table3.Cell8" style:family="table-cell">
      <style:table-cell-properties fo:background-color="#FFFFFF" style:vertical-align="top"/>
    </style:style>
    <style:style style:name="Table3.Cell9" style:family="table-cell">
      <style:table-cell-properties fo:background-color="#FFFFFF" style:vertical-align="top"/>
    </style:style>
    <style:style style:name="Table3.Cell10" style:family="table-cell">
      <style:table-cell-properties fo:background-color="#FFFFFF" style:vertical-align="top"/>
    </style:style>
    <style:style style:name="Table3.Cell11" style:family="table-cell">
      <style:table-cell-properties fo:background-color="#FFFFFF" style:vertical-align="top"/>
    </style:style>
    <style:style style:name="Table3.Cell12" style:family="table-cell">
      <style:table-cell-properties fo:background-color="#FFFFFF" style:vertical-align="top"/>
    </style:style>
    <style:style style:name="Table3.Cell13" style:family="table-cell">
      <style:table-cell-properties fo:background-color="#FFFFFF" style:vertical-align="top"/>
    </style:style>
    <style:style style:name="Table3.Cell14" style:family="table-cell">
      <style:table-cell-properties fo:background-color="#FFFFFF" style:vertical-align="top"/>
    </style:style>
    <style:style style:name="Table3.Cell15" style:family="table-cell">
      <style:table-cell-properties fo:background-color="#FFFFFF" style:vertical-align="top"/>
    </style:style>
    <style:style style:name="Table3.Cell16" style:family="table-cell">
      <style:table-cell-properties fo:background-color="#FFFFFF" style:vertical-align="top"/>
    </style:style>
    <style:style style:name="Table3.Cell17" style:family="table-cell">
      <style:table-cell-properties fo:background-color="#FFFFFF" style:vertical-align="top"/>
    </style:style>
    <style:style style:name="Table3.Cell18" style:family="table-cell">
      <style:table-cell-properties fo:background-color="#FFFFFF" style:vertical-align="top"/>
    </style:style>
    <style:style style:name="Table3.Cell19" style:family="table-cell">
      <style:table-cell-properties fo:background-color="#FFFFFF" style:vertical-align="top"/>
    </style:style>
    <style:style style:name="Table3.Cell20" style:family="table-cell">
      <style:table-cell-properties fo:background-color="#FFFFFF" style:vertical-align="top"/>
    </style:style>
    <style:style style:name="Table3.Cell21" style:family="table-cell">
      <style:table-cell-properties fo:background-color="#FFFFFF" style:vertical-align="top"/>
    </style:style>
    <style:style style:name="Table3.Cell22" style:family="table-cell">
      <style:table-cell-properties fo:background-color="#FFFFFF" style:vertical-align="top"/>
    </style:style>
    <style:style style:name="Table3.Cell23" style:family="table-cell">
      <style:table-cell-properties fo:background-color="#FFFFFF" style:vertical-align="top"/>
    </style:style>
    <style:style style:name="Table3.Cell24" style:family="table-cell">
      <style:table-cell-properties fo:background-color="#FFFFFF" style:vertical-align="top" fo:border-top="0.004cm solid #000000"/>
    </style:style>
    <style:style style:name="Table3.Cell25" style:family="table-cell">
      <style:table-cell-properties fo:background-color="#FFFFFF" style:vertical-align="top" fo:border-top="0.004cm solid #000000"/>
    </style:style>
    <style:style style:name="Table3.Cell26" style:family="table-cell">
      <style:table-cell-properties fo:background-color="#FFFFFF" style:vertical-align="top"/>
    </style:style>
    <style:style style:name="Table3.Cell27" style:family="table-cell">
      <style:table-cell-properties fo:background-color="#FFFFFF" style:vertical-align="top" fo:border-top="0.004cm solid #000000"/>
    </style:style>
    <style:style style:name="Table3.Cell28" style:family="table-cell">
      <style:table-cell-properties fo:background-color="#FFFFFF" style:vertical-align="top" fo:border-top="0.004cm solid #000000"/>
    </style:style>
    <style:style style:name="Table3.Cell29" style:family="table-cell">
      <style:table-cell-properties fo:background-color="#FFFFFF" style:vertical-align="top" fo:border-top="0.004cm solid #000000"/>
    </style:style>
    <style:style style:name="Table3.Cell30" style:family="table-cell">
      <style:table-cell-properties fo:background-color="#FFFFFF" style:vertical-align="top" fo:border-top="0.004cm solid #000000"/>
    </style:style>
    <style:style style:name="Table3.Cell31" style:family="table-cell">
      <style:table-cell-properties fo:background-color="#FFFFFF" style:vertical-align="top" fo:border-top="0.004cm solid #000000"/>
    </style:style>
    <style:style style:name="Table3.Cell32" style:family="table-cell">
      <style:table-cell-properties fo:background-color="#FFFFFF" style:vertical-align="top" fo:border-top="0.004cm solid #000000"/>
    </style:style>
    <style:style style:name="Table3.Cell33" style:family="table-cell">
      <style:table-cell-properties fo:background-color="#FFFFFF" style:vertical-align="top"/>
    </style:style>
    <style:style style:name="Table3.Cell34" style:family="table-cell">
      <style:table-cell-properties fo:background-color="#FFFFFF" style:vertical-align="top"/>
    </style:style>
    <style:style style:name="Table3.Cell35" style:family="table-cell">
      <style:table-cell-properties fo:background-color="#FFFFFF" style:vertical-align="top"/>
    </style:style>
    <style:style style:name="Table3.Cell36" style:family="table-cell">
      <style:table-cell-properties fo:background-color="#FFFFFF" style:vertical-align="top"/>
    </style:style>
    <style:style style:name="Table3.Cell37" style:family="table-cell">
      <style:table-cell-properties fo:background-color="#FFFFFF" style:vertical-align="top"/>
    </style:style>
    <style:style style:name="Table3.Cell38" style:family="table-cell">
      <style:table-cell-properties fo:background-color="#FFFFFF" style:vertical-align="top" fo:border-top="0.004cm solid #000000"/>
    </style:style>
    <style:style style:name="Table3.Cell39" style:family="table-cell">
      <style:table-cell-properties fo:background-color="#FFFFFF" style:vertical-align="top" fo:border-top="0.004cm solid #000000"/>
    </style:style>
    <style:style style:name="Table3.Cell40" style:family="table-cell">
      <style:table-cell-properties fo:background-color="#FFFFFF" style:vertical-align="top" fo:border-top="0.004cm solid #000000"/>
    </style:style>
    <style:style style:name="Table3.Cell41" style:family="table-cell">
      <style:table-cell-properties fo:background-color="#FFFFFF" style:vertical-align="top" fo:border-top="0.004cm solid #000000"/>
    </style:style>
    <style:style style:name="Table3.Cell42" style:family="table-cell">
      <style:table-cell-properties fo:background-color="#FFFFFF" style:vertical-align="top"/>
    </style:style>
    <style:style style:name="Table3.Cell43" style:family="table-cell">
      <style:table-cell-properties fo:background-color="#FFFFFF" style:vertical-align="top"/>
    </style:style>
    <style:style style:name="Table3.Cell44" style:family="table-cell">
      <style:table-cell-properties fo:background-color="#FFFFFF" style:vertical-align="top"/>
    </style:style>
    <style:style style:name="Table3.Cell45" style:family="table-cell">
      <style:table-cell-properties fo:background-color="#FFFFFF" style:vertical-align="top"/>
    </style:style>
    <style:style style:name="Table3.Cell46" style:family="table-cell">
      <style:table-cell-properties fo:background-color="#FFFFFF" style:vertical-align="top"/>
    </style:style>
    <style:style style:name="Table3.Cell47" style:family="table-cell">
      <style:table-cell-properties fo:background-color="#FFFFFF" style:vertical-align="top"/>
    </style:style>
    <style:style style:name="Table3.Cell48" style:family="table-cell">
      <style:table-cell-properties fo:background-color="#FFFFFF" style:vertical-align="top"/>
    </style:style>
    <style:style style:name="Table3.Cell49" style:family="table-cell">
      <style:table-cell-properties fo:background-color="#FFFFFF" style:vertical-align="top"/>
    </style:style>
    <style:style style:name="Table3.Cell50" style:family="table-cell">
      <style:table-cell-properties fo:background-color="#FFFFFF" style:vertical-align="top"/>
    </style:style>
    <style:style style:name="Table3.Cell51" style:family="table-cell">
      <style:table-cell-properties fo:background-color="#FFFFFF" style:vertical-align="top"/>
    </style:style>
    <style:style style:name="Table3.Cell52" style:family="table-cell">
      <style:table-cell-properties fo:background-color="#FFFFFF" style:vertical-align="top"/>
    </style:style>
    <style:style style:name="Table3.Cell53" style:family="table-cell">
      <style:table-cell-properties fo:background-color="#FFFFFF" style:vertical-align="top"/>
    </style:style>
    <style:style style:name="Table3.Cell54" style:family="table-cell">
      <style:table-cell-properties fo:background-color="#FFFFFF" style:vertical-align="top"/>
    </style:style>
    <style:style style:name="Table3.Cell55" style:family="table-cell">
      <style:table-cell-properties fo:background-color="#FFFFFF" style:vertical-align="top"/>
    </style:style>
    <style:style style:name="Table3.Cell56" style:family="table-cell">
      <style:table-cell-properties fo:background-color="#FFFFFF" style:vertical-align="top"/>
    </style:style>
    <style:style style:name="Table3.Cell57" style:family="table-cell">
      <style:table-cell-properties fo:background-color="#FFFFFF" style:vertical-align="top"/>
    </style:style>
    <style:style style:name="Table3.Cell58" style:family="table-cell">
      <style:table-cell-properties fo:background-color="#FFFFFF" style:vertical-align="top"/>
    </style:style>
    <style:style style:name="Table3.Cell59" style:family="table-cell">
      <style:table-cell-properties fo:background-color="#FFFFFF" style:vertical-align="top"/>
    </style:style>
    <style:style style:name="Table3.Cell60" style:family="table-cell">
      <style:table-cell-properties fo:background-color="#FFFFFF" style:vertical-align="top"/>
    </style:style>
    <style:style style:name="Table3.Cell61" style:family="table-cell">
      <style:table-cell-properties fo:background-color="#FFFFFF" style:vertical-align="top"/>
    </style:style>
    <style:style style:name="Table3.Cell62" style:family="table-cell">
      <style:table-cell-properties fo:background-color="#FFFFFF" style:vertical-align="top"/>
    </style:style>
    <style:style style:name="Table3.Cell63" style:family="table-cell">
      <style:table-cell-properties fo:background-color="#FFFFFF" style:vertical-align="top"/>
    </style:style>
    <style:style style:name="Table3.Cell64" style:family="table-cell">
      <style:table-cell-properties fo:background-color="#FFFFFF" style:vertical-align="top"/>
    </style:style>
    <style:style style:name="Table3.Cell65" style:family="table-cell">
      <style:table-cell-properties fo:background-color="#FFFFFF" style:vertical-align="top"/>
    </style:style>
    <style:style style:name="Table3.Cell66" style:family="table-cell">
      <style:table-cell-properties fo:background-color="#FFFFFF" style:vertical-align="top"/>
    </style:style>
    <style:style style:name="Table3.Cell67" style:family="table-cell">
      <style:table-cell-properties fo:background-color="#FFFFFF" style:vertical-align="top"/>
    </style:style>
    <style:style style:name="Table3.Cell68" style:family="table-cell">
      <style:table-cell-properties fo:background-color="#FFFFFF" style:vertical-align="top"/>
    </style:style>
    <style:style style:name="Table3.Cell69" style:family="table-cell">
      <style:table-cell-properties fo:background-color="#FFFFFF" style:vertical-align="top"/>
    </style:style>
    <style:style style:name="Table3.Cell70" style:family="table-cell">
      <style:table-cell-properties fo:background-color="#FFFFFF" style:vertical-align="top"/>
    </style:style>
    <style:style style:name="Table3.Cell71" style:family="table-cell">
      <style:table-cell-properties fo:background-color="#FFFFFF" style:vertical-align="top"/>
    </style:style>
    <style:style style:name="Table3.Cell72" style:family="table-cell">
      <style:table-cell-properties fo:background-color="#FFFFFF" style:vertical-align="top"/>
    </style:style>
    <style:style style:name="Table3.Cell73" style:family="table-cell">
      <style:table-cell-properties fo:background-color="#FFFFFF" style:vertical-align="top" fo:border-top="0.004cm solid #000000"/>
    </style:style>
    <style:style style:name="Table3.Cell74" style:family="table-cell">
      <style:table-cell-properties fo:background-color="#FFFFFF" style:vertical-align="top"/>
    </style:style>
    <style:style style:name="Table3.Cell75" style:family="table-cell">
      <style:table-cell-properties fo:background-color="#FFFFFF" style:vertical-align="top" fo:border-top="0.004cm solid #000000"/>
    </style:style>
    <style:style style:name="Table3.Cell76" style:family="table-cell">
      <style:table-cell-properties fo:background-color="#FFFFFF" style:vertical-align="top"/>
    </style:style>
    <style:style style:name="Table3.Cell77" style:family="table-cell">
      <style:table-cell-properties fo:background-color="#FFFFFF" style:vertical-align="top"/>
    </style:style>
    <style:style style:name="Table3.Cell78" style:family="table-cell">
      <style:table-cell-properties fo:background-color="#FFFFFF" style:vertical-align="top"/>
    </style:style>
    <style:style style:name="Table3.Cell79" style:family="table-cell">
      <style:table-cell-properties fo:background-color="#FFFFFF" style:vertical-align="top"/>
    </style:style>
    <style:style style:name="Table3.Cell80" style:family="table-cell">
      <style:table-cell-properties fo:background-color="#FFFFFF" style:vertical-align="top"/>
    </style:style>
    <style:style style:name="Table3.Cell81" style:family="table-cell">
      <style:table-cell-properties fo:background-color="#FFFFFF" style:vertical-align="top"/>
    </style:style>
    <style:style style:name="Table3.Cell82" style:family="table-cell">
      <style:table-cell-properties fo:background-color="#FFFFFF" style:vertical-align="top"/>
    </style:style>
    <style:style style:name="Table3.Cell83" style:family="table-cell">
      <style:table-cell-properties fo:background-color="#FFFFFF" style:vertical-align="top"/>
    </style:style>
    <style:style style:name="Table3.Cell84" style:family="table-cell">
      <style:table-cell-properties fo:background-color="#FFFFFF" style:vertical-align="top"/>
    </style:style>
    <style:style style:name="Table3.Cell85" style:family="table-cell">
      <style:table-cell-properties fo:background-color="#FFFFFF" style:vertical-align="top"/>
    </style:style>
    <style:style style:name="Table3.Cell86" style:family="table-cell">
      <style:table-cell-properties fo:background-color="#FFFFFF" style:vertical-align="top"/>
    </style:style>
    <style:style style:name="Table3.Cell87" style:family="table-cell">
      <style:table-cell-properties fo:background-color="#FFFFFF" style:vertical-align="top"/>
    </style:style>
    <style:style style:name="Table3.Cell88" style:family="table-cell">
      <style:table-cell-properties fo:background-color="#FFFFFF" style:vertical-align="top"/>
    </style:style>
    <style:style style:name="Table3.Cell89" style:family="table-cell">
      <style:table-cell-properties fo:background-color="#FFFFFF" style:vertical-align="top" fo:border-top="0.004cm solid #000000"/>
    </style:style>
    <style:style style:name="Table3.Cell90" style:family="table-cell">
      <style:table-cell-properties fo:background-color="#FFFFFF" style:vertical-align="top" fo:border-top="0.004cm solid #000000"/>
    </style:style>
    <style:style style:name="Table3.Cell91" style:family="table-cell">
      <style:table-cell-properties fo:background-color="#FFFFFF" style:vertical-align="top"/>
    </style:style>
    <style:style style:name="Table3.Cell92" style:family="table-cell">
      <style:table-cell-properties fo:background-color="#FFFFFF" style:vertical-align="top"/>
    </style:style>
    <style:style style:name="Table3.Cell93" style:family="table-cell">
      <style:table-cell-properties fo:background-color="#FFFFFF" style:vertical-align="top" fo:border-top="0.004cm solid #000000"/>
    </style:style>
    <style:style style:name="Table3.Cell94" style:family="table-cell">
      <style:table-cell-properties fo:background-color="#FFFFFF" style:vertical-align="top" fo:border-top="0.004cm solid #000000"/>
    </style:style>
    <style:style style:name="Table3.Cell95" style:family="table-cell">
      <style:table-cell-properties fo:background-color="#FFFFFF" style:vertical-align="top" fo:border-top="0.004cm solid #000000"/>
    </style:style>
    <style:style style:name="Table3.Cell96" style:family="table-cell">
      <style:table-cell-properties fo:background-color="#FFFFFF" style:vertical-align="top" fo:border-top="0.004cm solid #000000"/>
    </style:style>
    <style:style style:name="Table3.Cell97" style:family="table-cell">
      <style:table-cell-properties fo:background-color="#FFFFFF" style:vertical-align="top" fo:border-top="0.004cm solid #000000"/>
    </style:style>
    <style:style style:name="Table3.Cell98" style:family="table-cell">
      <style:table-cell-properties fo:background-color="#FFFFFF" style:vertical-align="top"/>
    </style:style>
    <style:style style:name="Table3.Cell99" style:family="table-cell">
      <style:table-cell-properties fo:background-color="#FFFFFF" style:vertical-align="top"/>
    </style:style>
    <style:style style:name="Table3.Cell100" style:family="table-cell">
      <style:table-cell-properties fo:background-color="#FFFFFF" style:vertical-align="top"/>
    </style:style>
    <style:style style:name="Table3.Cell101" style:family="table-cell">
      <style:table-cell-properties fo:background-color="#FFFFFF" style:vertical-align="top"/>
    </style:style>
    <style:style style:name="Table3.Cell102" style:family="table-cell">
      <style:table-cell-properties fo:background-color="#FFFFFF" style:vertical-align="top" fo:border-top="0.004cm solid #000000"/>
    </style:style>
    <style:style style:name="Table3.Cell103" style:family="table-cell">
      <style:table-cell-properties fo:background-color="#FFFFFF" style:vertical-align="top" fo:border-top="0.004cm solid #000000"/>
    </style:style>
    <style:style style:name="Table3.Cell104" style:family="table-cell">
      <style:table-cell-properties fo:background-color="#FFFFFF" style:vertical-align="top" fo:border-top="0.004cm solid #000000"/>
    </style:style>
    <style:style style:name="Table3.Cell105" style:family="table-cell">
      <style:table-cell-properties fo:background-color="#FFFFFF" style:vertical-align="top" fo:border-top="0.004cm solid #000000"/>
    </style:style>
    <style:style style:name="Table3.Cell106" style:family="table-cell">
      <style:table-cell-properties fo:background-color="#FFFFFF" style:vertical-align="top" fo:border-top="0.004cm solid #000000"/>
    </style:style>
    <style:style style:name="Table3.Cell107" style:family="table-cell">
      <style:table-cell-properties fo:background-color="#FFFFFF" style:vertical-align="top"/>
    </style:style>
    <style:style style:name="Table3.Cell108" style:family="table-cell">
      <style:table-cell-properties fo:background-color="#FFFFFF" style:vertical-align="top"/>
    </style:style>
    <style:style style:name="Table3.Cell109" style:family="table-cell">
      <style:table-cell-properties fo:background-color="#FFFFFF" style:vertical-align="top"/>
    </style:style>
    <style:style style:name="Table3.Cell110" style:family="table-cell">
      <style:table-cell-properties fo:background-color="#FFFFFF" style:vertical-align="top"/>
    </style:style>
    <style:style style:name="Table3.Cell111" style:family="table-cell">
      <style:table-cell-properties fo:background-color="#FFFFFF" style:vertical-align="top"/>
    </style:style>
    <style:style style:name="Table3.Cell112" style:family="table-cell">
      <style:table-cell-properties fo:background-color="#FFFFFF" style:vertical-align="top"/>
    </style:style>
    <style:style style:name="Table3.Cell113" style:family="table-cell">
      <style:table-cell-properties fo:background-color="#FFFFFF" style:vertical-align="top"/>
    </style:style>
    <style:style style:name="Table3.Cell114" style:family="table-cell">
      <style:table-cell-properties fo:background-color="#FFFFFF" style:vertical-align="top"/>
    </style:style>
    <style:style style:name="Table3.Cell115" style:family="table-cell">
      <style:table-cell-properties fo:background-color="#FFFFFF" style:vertical-align="top"/>
    </style:style>
    <style:style style:name="Table3.Cell116" style:family="table-cell">
      <style:table-cell-properties fo:background-color="#FFFFFF" style:vertical-align="top"/>
    </style:style>
    <style:style style:name="Table3.Cell117" style:family="table-cell">
      <style:table-cell-properties fo:background-color="#FFFFFF" style:vertical-align="top"/>
    </style:style>
    <style:style style:name="Table3.Cell118" style:family="table-cell">
      <style:table-cell-properties fo:background-color="#FFFFFF" style:vertical-align="top"/>
    </style:style>
    <style:style style:name="Table3.Cell119" style:family="table-cell">
      <style:table-cell-properties fo:background-color="#FFFFFF" style:vertical-align="top"/>
    </style:style>
    <style:style style:name="Table3.Cell120" style:family="table-cell">
      <style:table-cell-properties fo:background-color="#FFFFFF" style:vertical-align="top"/>
    </style:style>
    <style:style style:name="Table3.Cell121" style:family="table-cell">
      <style:table-cell-properties fo:background-color="#FFFFFF" style:vertical-align="top"/>
    </style:style>
    <style:style style:name="Table3.Cell122" style:family="table-cell">
      <style:table-cell-properties fo:background-color="#FFFFFF" style:vertical-align="top"/>
    </style:style>
    <style:style style:name="Table3.Cell123" style:family="table-cell">
      <style:table-cell-properties fo:background-color="#FFFFFF" style:vertical-align="top"/>
    </style:style>
    <style:style style:name="Table3.Cell124" style:family="table-cell">
      <style:table-cell-properties fo:background-color="#FFFFFF" style:vertical-align="top"/>
    </style:style>
    <style:style style:name="Table3.Cell125" style:family="table-cell">
      <style:table-cell-properties fo:background-color="#FFFFFF" style:vertical-align="top"/>
    </style:style>
    <style:style style:name="Table3.Cell126" style:family="table-cell">
      <style:table-cell-properties fo:background-color="#FFFFFF" style:vertical-align="top"/>
    </style:style>
    <style:style style:name="Table3.Cell127" style:family="table-cell">
      <style:table-cell-properties fo:background-color="#FFFFFF" style:vertical-align="top"/>
    </style:style>
    <style:style style:name="Table3.Cell128" style:family="table-cell">
      <style:table-cell-properties fo:background-color="#FFFFFF" style:vertical-align="top"/>
    </style:style>
    <style:style style:name="Table3.Cell129" style:family="table-cell">
      <style:table-cell-properties fo:background-color="#FFFFFF" style:vertical-align="top"/>
    </style:style>
    <style:style style:name="Table3.Cell130" style:family="table-cell">
      <style:table-cell-properties fo:background-color="#FFFFFF" style:vertical-align="top"/>
    </style:style>
    <style:style style:name="Table3.Cell131" style:family="table-cell">
      <style:table-cell-properties fo:background-color="#FFFFFF" style:vertical-align="top"/>
    </style:style>
    <style:style style:name="Table3.Cell132" style:family="table-cell">
      <style:table-cell-properties fo:background-color="#FFFFFF" style:vertical-align="top"/>
    </style:style>
    <style:style style:name="Table3.Cell133" style:family="table-cell">
      <style:table-cell-properties fo:background-color="#FFFFFF" style:vertical-align="top"/>
    </style:style>
    <style:style style:name="Table3.Cell134" style:family="table-cell">
      <style:table-cell-properties fo:background-color="#FFFFFF" style:vertical-align="top"/>
    </style:style>
    <style:style style:name="Table3.Cell135" style:family="table-cell">
      <style:table-cell-properties fo:background-color="#FFFFFF" style:vertical-align="top"/>
    </style:style>
    <style:style style:name="Table3.Cell136" style:family="table-cell">
      <style:table-cell-properties fo:background-color="#FFFFFF" style:vertical-align="top"/>
    </style:style>
    <style:style style:name="Table3.Cell137" style:family="table-cell">
      <style:table-cell-properties fo:background-color="#FFFFFF" style:vertical-align="top"/>
    </style:style>
    <style:style style:name="Table3.Cell138" style:family="table-cell">
      <style:table-cell-properties fo:background-color="#FFFFFF" style:vertical-align="top" fo:border-top="0.004cm solid #000000"/>
    </style:style>
    <style:style style:name="Table3.Cell139" style:family="table-cell">
      <style:table-cell-properties fo:background-color="#FFFFFF" style:vertical-align="top"/>
    </style:style>
    <style:style style:name="Table3.Cell140" style:family="table-cell">
      <style:table-cell-properties fo:background-color="#FFFFFF" style:vertical-align="top" fo:border-top="0.004cm solid #000000"/>
    </style:style>
    <style:style style:name="Table3.Cell141" style:family="table-cell">
      <style:table-cell-properties fo:background-color="#FFFFFF" style:vertical-align="top"/>
    </style:style>
    <style:style style:name="Table3.Cell142" style:family="table-cell">
      <style:table-cell-properties fo:background-color="#FFFFFF" style:vertical-align="top"/>
    </style:style>
    <style:style style:name="Table3.Cell143" style:family="table-cell">
      <style:table-cell-properties fo:background-color="#FFFFFF" style:vertical-align="top"/>
    </style:style>
    <style:style style:name="Table3.Cell144" style:family="table-cell">
      <style:table-cell-properties fo:background-color="#FFFFFF" style:vertical-align="top"/>
    </style:style>
    <style:style style:name="Table3.Cell145" style:family="table-cell">
      <style:table-cell-properties fo:background-color="#FFFFFF" style:vertical-align="top"/>
    </style:style>
    <style:style style:name="Table3.Cell146" style:family="table-cell">
      <style:table-cell-properties fo:background-color="#FFFFFF" style:vertical-align="top"/>
    </style:style>
    <style:style style:name="Table4" style:family="table">
      <style:table-properties style:writing-mode="lr-tb" style:width="26.053cm" table:align="center"/>
    </style:style>
    <style:style style:name="Table4.C1" style:family="table-column">
      <style:table-column-properties style:column-width="6.375cm"/>
    </style:style>
    <style:style style:name="Table4.C2" style:family="table-column">
      <style:table-column-properties style:column-width="2.083cm"/>
    </style:style>
    <style:style style:name="Table4.C3" style:family="table-column">
      <style:table-column-properties style:column-width="1.676cm"/>
    </style:style>
    <style:style style:name="Table4.C4" style:family="table-column">
      <style:table-column-properties style:column-width="1.718cm"/>
    </style:style>
    <style:style style:name="Table4.C5" style:family="table-column">
      <style:table-column-properties style:column-width="1.702cm"/>
    </style:style>
    <style:style style:name="Table4.C6" style:family="table-column">
      <style:table-column-properties style:column-width="1.660cm"/>
    </style:style>
    <style:style style:name="Table4.C7" style:family="table-column">
      <style:table-column-properties style:column-width="1.685cm"/>
    </style:style>
    <style:style style:name="Table4.C8" style:family="table-column">
      <style:table-column-properties style:column-width="1.685cm"/>
    </style:style>
    <style:style style:name="Table4.C9" style:family="table-column">
      <style:table-column-properties style:column-width="1.676cm"/>
    </style:style>
    <style:style style:name="Table4.C10" style:family="table-column">
      <style:table-column-properties style:column-width="1.633cm"/>
    </style:style>
    <style:style style:name="Table4.C11" style:family="table-column">
      <style:table-column-properties style:column-width="1.693cm"/>
    </style:style>
    <style:style style:name="Table4.C12" style:family="table-column">
      <style:table-column-properties style:column-width="2.464cm"/>
    </style:style>
    <style:style style:name="Table4.R1" style:family="table-row">
      <style:table-row-properties style:row-height="2.591cm"/>
    </style:style>
    <style:style style:name="Table4.R2" style:family="table-row">
      <style:table-row-properties style:row-height="0.796cm"/>
    </style:style>
    <style:style style:name="Table4.R3" style:family="table-row">
      <style:table-row-properties style:row-height="1.304cm"/>
    </style:style>
    <style:style style:name="Table4.R4" style:family="table-row">
      <style:table-row-properties style:row-height="0.871cm"/>
    </style:style>
    <style:style style:name="Table4.R5" style:family="table-row">
      <style:table-row-properties style:row-height="0.415cm"/>
    </style:style>
    <style:style style:name="Table4.R6" style:family="table-row">
      <style:table-row-properties style:row-height="0.432cm"/>
    </style:style>
    <style:style style:name="Table4.R7" style:family="table-row">
      <style:table-row-properties style:row-height="0.406cm"/>
    </style:style>
    <style:style style:name="Table4.R8" style:family="table-row">
      <style:table-row-properties style:row-height="0.415cm"/>
    </style:style>
    <style:style style:name="Table4.R9" style:family="table-row">
      <style:table-row-properties style:row-height="0.423cm"/>
    </style:style>
    <style:style style:name="Table4.R10" style:family="table-row">
      <style:table-row-properties style:row-height="0.457cm"/>
    </style:style>
    <style:style style:name="Table4.R11" style:family="table-row">
      <style:table-row-properties style:row-height="0.822cm"/>
    </style:style>
    <style:style style:name="Table4.R12" style:family="table-row">
      <style:table-row-properties style:row-height="0.441cm"/>
    </style:style>
    <style:style style:name="Table4.R13" style:family="table-row">
      <style:table-row-properties style:row-height="0.415cm"/>
    </style:style>
    <style:style style:name="Table4.R14" style:family="table-row">
      <style:table-row-properties style:row-height="0.423cm"/>
    </style:style>
    <style:style style:name="Table4.R15" style:family="table-row">
      <style:table-row-properties style:row-height="0.415cm"/>
    </style:style>
    <style:style style:name="Table4.R16" style:family="table-row">
      <style:table-row-properties style:row-height="0.423cm"/>
    </style:style>
    <style:style style:name="Table4.R17" style:family="table-row">
      <style:table-row-properties style:row-height="0.441cm"/>
    </style:style>
    <style:style style:name="Table4.R18" style:family="table-row">
      <style:table-row-properties style:row-height="0.838cm"/>
    </style:style>
    <style:style style:name="Table4.R19" style:family="table-row">
      <style:table-row-properties style:row-height="0.423cm"/>
    </style:style>
    <style:style style:name="Table4.R20" style:family="table-row">
      <style:table-row-properties style:row-height="0.406cm"/>
    </style:style>
    <style:style style:name="Table4.R21" style:family="table-row">
      <style:table-row-properties style:row-height="0.399cm"/>
    </style:style>
    <style:style style:name="Table4.R22" style:family="table-row">
      <style:table-row-properties style:row-height="0.441cm"/>
    </style:style>
    <style:style style:name="Table4.R23" style:family="table-row">
      <style:table-row-properties style:row-height="0.423cm"/>
    </style:style>
    <style:style style:name="Table4.R24" style:family="table-row">
      <style:table-row-properties style:row-height="0.415cm"/>
    </style:style>
    <style:style style:name="Table4.R25" style:family="table-row">
      <style:table-row-properties style:row-height="3.835cm"/>
    </style:style>
    <style:style style:name="Table4.Cell1" style:family="table-cell">
      <style:table-cell-properties fo:background-color="#FFFFFF" style:vertical-align="top" fo:border-left="0.004cm solid #000000" fo:border-right="0.004cm solid #000000" fo:border-top="0.004cm solid #000000"/>
    </style:style>
    <style:style style:name="Table4.Cell2" style:family="table-cell">
      <style:table-cell-properties fo:background-color="#FFFFFF" style:vertical-align="top" fo:border-left="0.004cm solid #000000" fo:border-top="0.004cm solid #000000"/>
    </style:style>
    <style:style style:name="Table4.Cell3" style:family="table-cell">
      <style:table-cell-properties fo:background-color="#FFFFFF" style:vertical-align="top" fo:border-left="0.004cm solid #000000" fo:border-top="0.004cm solid #000000"/>
    </style:style>
    <style:style style:name="Table4.Cell4" style:family="table-cell">
      <style:table-cell-properties fo:background-color="#FFFFFF" style:vertical-align="top" fo:border-right="0.004cm solid #000000" fo:border-top="0.004cm solid #000000"/>
    </style:style>
    <style:style style:name="Table4.Cell5" style:family="table-cell">
      <style:table-cell-properties fo:background-color="#FFFFFF" style:vertical-align="top" fo:border-left="0.004cm solid #000000" fo:border-top="0.004cm solid #000000"/>
    </style:style>
    <style:style style:name="Table4.Cell6" style:family="table-cell">
      <style:table-cell-properties fo:background-color="#FFFFFF" style:vertical-align="top" fo:border-left="0.004cm solid #000000" fo:border-top="0.004cm solid #000000"/>
    </style:style>
    <style:style style:name="Table4.Cell7" style:family="table-cell">
      <style:table-cell-properties fo:background-color="#FFFFFF" style:vertical-align="top" fo:border-left="0.004cm solid #000000" fo:border-top="0.004cm solid #000000"/>
    </style:style>
    <style:style style:name="Table4.Cell8" style:family="table-cell">
      <style:table-cell-properties fo:background-color="#FFFFFF" style:vertical-align="top" fo:border-left="0.004cm solid #000000" fo:border-top="0.004cm solid #000000"/>
    </style:style>
    <style:style style:name="Table4.Cell9" style:family="table-cell">
      <style:table-cell-properties fo:background-color="#FFFFFF" style:vertical-align="top" fo:border-left="0.004cm solid #000000" fo:border-top="0.004cm solid #000000"/>
    </style:style>
    <style:style style:name="Table4.Cell10" style:family="table-cell">
      <style:table-cell-properties fo:background-color="#FFFFFF" style:vertical-align="top" fo:border-left="0.004cm solid #000000" fo:border-top="0.004cm solid #000000"/>
    </style:style>
    <style:style style:name="Table4.Cell11" style:family="table-cell">
      <style:table-cell-properties fo:background-color="#FFFFFF" style:vertical-align="top" fo:border-left="0.004cm solid #000000" fo:border-top="0.004cm solid #000000"/>
    </style:style>
    <style:style style:name="Table4.Cell12" style:family="table-cell">
      <style:table-cell-properties fo:background-color="#FFFFFF" style:vertical-align="top" fo:border-left="0.004cm solid #000000" fo:border-top="0.004cm solid #000000"/>
    </style:style>
    <style:style style:name="Table4.Cell13" style:family="table-cell">
      <style:table-cell-properties fo:background-color="#FFFFFF" style:vertical-align="top" fo:border-left="0.004cm solid #000000" fo:border-top="0.004cm solid #000000"/>
    </style:style>
    <style:style style:name="Table4.Cell14" style:family="table-cell">
      <style:table-cell-properties fo:background-color="#FFFFFF" style:vertical-align="top" fo:border-left="0.004cm solid #000000" fo:border-top="0.004cm solid #000000"/>
    </style:style>
    <style:style style:name="Table4.Cell15" style:family="table-cell">
      <style:table-cell-properties fo:background-color="#FFFFFF" style:vertical-align="top" fo:border-left="0.004cm solid #000000" fo:border-right="0.004cm solid #000000" fo:border-top="0.004cm solid #000000"/>
    </style:style>
    <style:style style:name="Table4.Cell16" style:family="table-cell">
      <style:table-cell-properties fo:background-color="#FFFFFF" style:vertical-align="top" fo:border-left="0.004cm solid #000000" fo:border-top="0.004cm solid #000000"/>
    </style:style>
    <style:style style:name="Table4.Cell17" style:family="table-cell">
      <style:table-cell-properties fo:background-color="#FFFFFF" style:vertical-align="top" fo:border-left="0.004cm solid #000000" fo:border-top="0.004cm solid #000000"/>
    </style:style>
    <style:style style:name="Table4.Cell18" style:family="table-cell">
      <style:table-cell-properties fo:background-color="#FFFFFF" style:vertical-align="top" fo:border-left="0.004cm solid #000000" fo:border-top="0.004cm solid #000000"/>
    </style:style>
    <style:style style:name="Table4.Cell19" style:family="table-cell">
      <style:table-cell-properties fo:background-color="#FFFFFF" style:vertical-align="top" fo:border-left="0.004cm solid #000000" fo:border-top="0.004cm solid #000000"/>
    </style:style>
    <style:style style:name="Table4.Cell20" style:family="table-cell">
      <style:table-cell-properties fo:background-color="#FFFFFF" style:vertical-align="top" fo:border-left="0.004cm solid #000000" fo:border-top="0.004cm solid #000000"/>
    </style:style>
    <style:style style:name="Table4.Cell21" style:family="table-cell">
      <style:table-cell-properties fo:background-color="#FFFFFF" style:vertical-align="top" fo:border-left="0.004cm solid #000000" fo:border-top="0.004cm solid #000000"/>
    </style:style>
    <style:style style:name="Table4.Cell22" style:family="table-cell">
      <style:table-cell-properties fo:background-color="#FFFFFF" style:vertical-align="top" fo:border-left="0.004cm solid #000000" fo:border-top="0.004cm solid #000000"/>
    </style:style>
    <style:style style:name="Table4.Cell23" style:family="table-cell">
      <style:table-cell-properties fo:background-color="#FFFFFF" style:vertical-align="top" fo:border-left="0.004cm solid #000000" fo:border-top="0.004cm solid #000000"/>
    </style:style>
    <style:style style:name="Table4.Cell24" style:family="table-cell">
      <style:table-cell-properties fo:background-color="#FFFFFF" style:vertical-align="top" fo:border-left="0.004cm solid #000000" fo:border-top="0.004cm solid #000000"/>
    </style:style>
    <style:style style:name="Table4.Cell25" style:family="table-cell">
      <style:table-cell-properties fo:background-color="#FFFFFF" style:vertical-align="top" fo:border-left="0.004cm solid #000000" fo:border-top="0.004cm solid #000000"/>
    </style:style>
    <style:style style:name="Table4.Cell26" style:family="table-cell">
      <style:table-cell-properties fo:background-color="#FFFFFF" style:vertical-align="top" fo:border-left="0.004cm solid #000000" fo:border-top="0.004cm solid #000000"/>
    </style:style>
    <style:style style:name="Table4.Cell27" style:family="table-cell">
      <style:table-cell-properties fo:background-color="#FFFFFF" style:vertical-align="top" fo:border-left="0.004cm solid #000000" fo:border-right="0.004cm solid #000000" fo:border-top="0.004cm solid #000000"/>
    </style:style>
    <style:style style:name="Table4.Cell28" style:family="table-cell">
      <style:table-cell-properties fo:background-color="#FFFFFF" style:vertical-align="top" fo:border-left="0.004cm solid #000000" fo:border-top="0.004cm solid #000000"/>
    </style:style>
    <style:style style:name="Table4.Cell29" style:family="table-cell">
      <style:table-cell-properties fo:background-color="#FFFFFF" style:vertical-align="top" fo:border-left="0.004cm solid #000000" fo:border-top="0.004cm solid #000000"/>
    </style:style>
    <style:style style:name="Table4.Cell30" style:family="table-cell">
      <style:table-cell-properties fo:background-color="#FFFFFF" style:vertical-align="top" fo:border-left="0.004cm solid #000000" fo:border-top="0.004cm solid #000000"/>
    </style:style>
    <style:style style:name="Table4.Cell31" style:family="table-cell">
      <style:table-cell-properties fo:background-color="#FFFFFF" style:vertical-align="top" fo:border-left="0.004cm solid #000000" fo:border-top="0.004cm solid #000000"/>
    </style:style>
    <style:style style:name="Table4.Cell32" style:family="table-cell">
      <style:table-cell-properties fo:background-color="#FFFFFF" style:vertical-align="top" fo:border-left="0.004cm solid #000000" fo:border-top="0.004cm solid #000000"/>
    </style:style>
    <style:style style:name="Table4.Cell33" style:family="table-cell">
      <style:table-cell-properties fo:background-color="#FFFFFF" style:vertical-align="top" fo:border-left="0.004cm solid #000000" fo:border-top="0.004cm solid #000000"/>
    </style:style>
    <style:style style:name="Table4.Cell34" style:family="table-cell">
      <style:table-cell-properties fo:background-color="#FFFFFF" style:vertical-align="top" fo:border-left="0.004cm solid #000000" fo:border-top="0.004cm solid #000000"/>
    </style:style>
    <style:style style:name="Table4.Cell35" style:family="table-cell">
      <style:table-cell-properties fo:background-color="#FFFFFF" style:vertical-align="top" fo:border-left="0.004cm solid #000000" fo:border-top="0.004cm solid #000000"/>
    </style:style>
    <style:style style:name="Table4.Cell36" style:family="table-cell">
      <style:table-cell-properties fo:background-color="#FFFFFF" style:vertical-align="top" fo:border-left="0.004cm solid #000000" fo:border-top="0.004cm solid #000000"/>
    </style:style>
    <style:style style:name="Table4.Cell37" style:family="table-cell">
      <style:table-cell-properties fo:background-color="#FFFFFF" style:vertical-align="top" fo:border-left="0.004cm solid #000000" fo:border-top="0.004cm solid #000000"/>
    </style:style>
    <style:style style:name="Table4.Cell38" style:family="table-cell">
      <style:table-cell-properties fo:background-color="#FFFFFF" style:vertical-align="top" fo:border-left="0.004cm solid #000000" fo:border-top="0.004cm solid #000000"/>
    </style:style>
    <style:style style:name="Table4.Cell39" style:family="table-cell">
      <style:table-cell-properties fo:background-color="#FFFFFF" style:vertical-align="top" fo:border-left="0.004cm solid #000000" fo:border-right="0.004cm solid #000000" fo:border-top="0.004cm solid #000000"/>
    </style:style>
    <style:style style:name="Table4.Cell40" style:family="table-cell">
      <style:table-cell-properties fo:background-color="#FFFFFF" style:vertical-align="top" fo:border-left="0.004cm solid #000000" fo:border-top="0.004cm solid #000000"/>
    </style:style>
    <style:style style:name="Table4.Cell41" style:family="table-cell">
      <style:table-cell-properties fo:background-color="#FFFFFF" style:vertical-align="top" fo:border-left="0.004cm solid #000000" fo:border-top="0.004cm solid #000000"/>
    </style:style>
    <style:style style:name="Table4.Cell42" style:family="table-cell">
      <style:table-cell-properties fo:background-color="#FFFFFF" style:vertical-align="top" fo:border-left="0.004cm solid #000000" fo:border-top="0.004cm solid #000000"/>
    </style:style>
    <style:style style:name="Table4.Cell43" style:family="table-cell">
      <style:table-cell-properties fo:background-color="#FFFFFF" style:vertical-align="top" fo:border-left="0.004cm solid #000000" fo:border-top="0.004cm solid #000000"/>
    </style:style>
    <style:style style:name="Table4.Cell44" style:family="table-cell">
      <style:table-cell-properties fo:background-color="#FFFFFF" style:vertical-align="top" fo:border-left="0.004cm solid #000000" fo:border-top="0.004cm solid #000000"/>
    </style:style>
    <style:style style:name="Table4.Cell45" style:family="table-cell">
      <style:table-cell-properties fo:background-color="#FFFFFF" style:vertical-align="top" fo:border-left="0.004cm solid #000000" fo:border-top="0.004cm solid #000000"/>
    </style:style>
    <style:style style:name="Table4.Cell46" style:family="table-cell">
      <style:table-cell-properties fo:background-color="#FFFFFF" style:vertical-align="top" fo:border-left="0.004cm solid #000000" fo:border-top="0.004cm solid #000000"/>
    </style:style>
    <style:style style:name="Table4.Cell47" style:family="table-cell">
      <style:table-cell-properties fo:background-color="#FFFFFF" style:vertical-align="top" fo:border-left="0.004cm solid #000000" fo:border-top="0.004cm solid #000000"/>
    </style:style>
    <style:style style:name="Table4.Cell48" style:family="table-cell">
      <style:table-cell-properties fo:background-color="#FFFFFF" style:vertical-align="top" fo:border-left="0.004cm solid #000000" fo:border-top="0.004cm solid #000000"/>
    </style:style>
    <style:style style:name="Table4.Cell49" style:family="table-cell">
      <style:table-cell-properties fo:background-color="#FFFFFF" style:vertical-align="top" fo:border-left="0.004cm solid #000000" fo:border-top="0.004cm solid #000000"/>
    </style:style>
    <style:style style:name="Table4.Cell50" style:family="table-cell">
      <style:table-cell-properties fo:background-color="#FFFFFF" style:vertical-align="top" fo:border-left="0.004cm solid #000000" fo:border-top="0.004cm solid #000000"/>
    </style:style>
    <style:style style:name="Table4.Cell51" style:family="table-cell">
      <style:table-cell-properties fo:background-color="#FFFFFF" style:vertical-align="top" fo:border-left="0.004cm solid #000000" fo:border-right="0.004cm solid #000000" fo:border-top="0.004cm solid #000000"/>
    </style:style>
    <style:style style:name="Table4.Cell52" style:family="table-cell">
      <style:table-cell-properties fo:background-color="#FFFFFF" style:vertical-align="top" fo:border-left="0.004cm solid #000000" fo:border-top="0.004cm solid #000000"/>
    </style:style>
    <style:style style:name="Table4.Cell53" style:family="table-cell">
      <style:table-cell-properties fo:background-color="#FFFFFF" style:vertical-align="top" fo:border-left="0.004cm solid #000000" fo:border-top="0.004cm solid #000000"/>
    </style:style>
    <style:style style:name="Table4.Cell54" style:family="table-cell">
      <style:table-cell-properties fo:background-color="#FFFFFF" style:vertical-align="top" fo:border-left="0.004cm solid #000000" fo:border-top="0.004cm solid #000000"/>
    </style:style>
    <style:style style:name="Table4.Cell55" style:family="table-cell">
      <style:table-cell-properties fo:background-color="#FFFFFF" style:vertical-align="top" fo:border-left="0.004cm solid #000000" fo:border-top="0.004cm solid #000000"/>
    </style:style>
    <style:style style:name="Table4.Cell56" style:family="table-cell">
      <style:table-cell-properties fo:background-color="#FFFFFF" style:vertical-align="top" fo:border-left="0.004cm solid #000000" fo:border-top="0.004cm solid #000000"/>
    </style:style>
    <style:style style:name="Table4.Cell57" style:family="table-cell">
      <style:table-cell-properties fo:background-color="#FFFFFF" style:vertical-align="top" fo:border-left="0.004cm solid #000000" fo:border-top="0.004cm solid #000000"/>
    </style:style>
    <style:style style:name="Table4.Cell58" style:family="table-cell">
      <style:table-cell-properties fo:background-color="#FFFFFF" style:vertical-align="top" fo:border-left="0.004cm solid #000000" fo:border-top="0.004cm solid #000000"/>
    </style:style>
    <style:style style:name="Table4.Cell59" style:family="table-cell">
      <style:table-cell-properties fo:background-color="#FFFFFF" style:vertical-align="top" fo:border-left="0.004cm solid #000000" fo:border-top="0.004cm solid #000000"/>
    </style:style>
    <style:style style:name="Table4.Cell60" style:family="table-cell">
      <style:table-cell-properties fo:background-color="#FFFFFF" style:vertical-align="top" fo:border-left="0.004cm solid #000000" fo:border-top="0.004cm solid #000000"/>
    </style:style>
    <style:style style:name="Table4.Cell61" style:family="table-cell">
      <style:table-cell-properties fo:background-color="#FFFFFF" style:vertical-align="top" fo:border-left="0.004cm solid #000000" fo:border-top="0.004cm solid #000000"/>
    </style:style>
    <style:style style:name="Table4.Cell62" style:family="table-cell">
      <style:table-cell-properties fo:background-color="#FFFFFF" style:vertical-align="top" fo:border-left="0.004cm solid #000000" fo:border-top="0.004cm solid #000000"/>
    </style:style>
    <style:style style:name="Table4.Cell63" style:family="table-cell">
      <style:table-cell-properties fo:background-color="#FFFFFF" style:vertical-align="top" fo:border-left="0.004cm solid #000000" fo:border-right="0.004cm solid #000000" fo:border-top="0.004cm solid #000000"/>
    </style:style>
    <style:style style:name="Table4.Cell64" style:family="table-cell">
      <style:table-cell-properties fo:background-color="#FFFFFF" style:vertical-align="top" fo:border-left="0.004cm solid #000000" fo:border-top="0.004cm solid #000000"/>
    </style:style>
    <style:style style:name="Table4.Cell65" style:family="table-cell">
      <style:table-cell-properties fo:background-color="#FFFFFF" style:vertical-align="top" fo:border-left="0.004cm solid #000000" fo:border-top="0.004cm solid #000000"/>
    </style:style>
    <style:style style:name="Table4.Cell66" style:family="table-cell">
      <style:table-cell-properties fo:background-color="#FFFFFF" style:vertical-align="top" fo:border-left="0.004cm solid #000000" fo:border-top="0.004cm solid #000000"/>
    </style:style>
    <style:style style:name="Table4.Cell67" style:family="table-cell">
      <style:table-cell-properties fo:background-color="#FFFFFF" style:vertical-align="top" fo:border-left="0.004cm solid #000000" fo:border-top="0.004cm solid #000000"/>
    </style:style>
    <style:style style:name="Table4.Cell68" style:family="table-cell">
      <style:table-cell-properties fo:background-color="#FFFFFF" style:vertical-align="top" fo:border-left="0.004cm solid #000000" fo:border-top="0.004cm solid #000000"/>
    </style:style>
    <style:style style:name="Table4.Cell69" style:family="table-cell">
      <style:table-cell-properties fo:background-color="#FFFFFF" style:vertical-align="top" fo:border-left="0.004cm solid #000000" fo:border-top="0.004cm solid #000000"/>
    </style:style>
    <style:style style:name="Table4.Cell70" style:family="table-cell">
      <style:table-cell-properties fo:background-color="#FFFFFF" style:vertical-align="top" fo:border-left="0.004cm solid #000000" fo:border-top="0.004cm solid #000000"/>
    </style:style>
    <style:style style:name="Table4.Cell71" style:family="table-cell">
      <style:table-cell-properties fo:background-color="#FFFFFF" style:vertical-align="top" fo:border-left="0.004cm solid #000000" fo:border-top="0.004cm solid #000000"/>
    </style:style>
    <style:style style:name="Table4.Cell72" style:family="table-cell">
      <style:table-cell-properties fo:background-color="#FFFFFF" style:vertical-align="top" fo:border-left="0.004cm solid #000000" fo:border-top="0.004cm solid #000000"/>
    </style:style>
    <style:style style:name="Table4.Cell73" style:family="table-cell">
      <style:table-cell-properties fo:background-color="#FFFFFF" style:vertical-align="top" fo:border-left="0.004cm solid #000000" fo:border-top="0.004cm solid #000000"/>
    </style:style>
    <style:style style:name="Table4.Cell74" style:family="table-cell">
      <style:table-cell-properties fo:background-color="#FFFFFF" style:vertical-align="top" fo:border-left="0.004cm solid #000000" fo:border-top="0.004cm solid #000000"/>
    </style:style>
    <style:style style:name="Table4.Cell75" style:family="table-cell">
      <style:table-cell-properties fo:background-color="#FFFFFF" style:vertical-align="top" fo:border-left="0.004cm solid #000000" fo:border-right="0.004cm solid #000000" fo:border-top="0.004cm solid #000000"/>
    </style:style>
    <style:style style:name="Table4.Cell76" style:family="table-cell">
      <style:table-cell-properties fo:background-color="#FFFFFF" style:vertical-align="top" fo:border-left="0.004cm solid #000000" fo:border-top="0.004cm solid #000000"/>
    </style:style>
    <style:style style:name="Table4.Cell77" style:family="table-cell">
      <style:table-cell-properties fo:background-color="#FFFFFF" style:vertical-align="top" fo:border-left="0.004cm solid #000000" fo:border-top="0.004cm solid #000000"/>
    </style:style>
    <style:style style:name="Table4.Cell78" style:family="table-cell">
      <style:table-cell-properties fo:background-color="#FFFFFF" style:vertical-align="top" fo:border-left="0.004cm solid #000000" fo:border-top="0.004cm solid #000000"/>
    </style:style>
    <style:style style:name="Table4.Cell79" style:family="table-cell">
      <style:table-cell-properties fo:background-color="#FFFFFF" style:vertical-align="top" fo:border-left="0.004cm solid #000000" fo:border-top="0.004cm solid #000000"/>
    </style:style>
    <style:style style:name="Table4.Cell80" style:family="table-cell">
      <style:table-cell-properties fo:background-color="#FFFFFF" style:vertical-align="top" fo:border-left="0.004cm solid #000000" fo:border-top="0.004cm solid #000000"/>
    </style:style>
    <style:style style:name="Table4.Cell81" style:family="table-cell">
      <style:table-cell-properties fo:background-color="#FFFFFF" style:vertical-align="top" fo:border-left="0.004cm solid #000000" fo:border-top="0.004cm solid #000000"/>
    </style:style>
    <style:style style:name="Table4.Cell82" style:family="table-cell">
      <style:table-cell-properties fo:background-color="#FFFFFF" style:vertical-align="top" fo:border-left="0.004cm solid #000000" fo:border-top="0.004cm solid #000000"/>
    </style:style>
    <style:style style:name="Table4.Cell83" style:family="table-cell">
      <style:table-cell-properties fo:background-color="#FFFFFF" style:vertical-align="top" fo:border-left="0.004cm solid #000000" fo:border-top="0.004cm solid #000000"/>
    </style:style>
    <style:style style:name="Table4.Cell84" style:family="table-cell">
      <style:table-cell-properties fo:background-color="#FFFFFF" style:vertical-align="top" fo:border-left="0.004cm solid #000000" fo:border-top="0.004cm solid #000000"/>
    </style:style>
    <style:style style:name="Table4.Cell85" style:family="table-cell">
      <style:table-cell-properties fo:background-color="#FFFFFF" style:vertical-align="top" fo:border-left="0.004cm solid #000000" fo:border-top="0.004cm solid #000000"/>
    </style:style>
    <style:style style:name="Table4.Cell86" style:family="table-cell">
      <style:table-cell-properties fo:background-color="#FFFFFF" style:vertical-align="top" fo:border-left="0.004cm solid #000000" fo:border-top="0.004cm solid #000000"/>
    </style:style>
    <style:style style:name="Table4.Cell87" style:family="table-cell">
      <style:table-cell-properties fo:background-color="#FFFFFF" style:vertical-align="top" fo:border-left="0.004cm solid #000000" fo:border-right="0.004cm solid #000000" fo:border-top="0.004cm solid #000000"/>
    </style:style>
    <style:style style:name="Table4.Cell88" style:family="table-cell">
      <style:table-cell-properties fo:background-color="#FFFFFF" style:vertical-align="top" fo:border-left="0.004cm solid #000000" fo:border-top="0.004cm solid #000000"/>
    </style:style>
    <style:style style:name="Table4.Cell89" style:family="table-cell">
      <style:table-cell-properties fo:background-color="#FFFFFF" style:vertical-align="top" fo:border-left="0.004cm solid #000000" fo:border-top="0.004cm solid #000000"/>
    </style:style>
    <style:style style:name="Table4.Cell90" style:family="table-cell">
      <style:table-cell-properties fo:background-color="#FFFFFF" style:vertical-align="top" fo:border-left="0.004cm solid #000000" fo:border-top="0.004cm solid #000000"/>
    </style:style>
    <style:style style:name="Table4.Cell91" style:family="table-cell">
      <style:table-cell-properties fo:background-color="#FFFFFF" style:vertical-align="top" fo:border-left="0.004cm solid #000000" fo:border-top="0.004cm solid #000000"/>
    </style:style>
    <style:style style:name="Table4.Cell92" style:family="table-cell">
      <style:table-cell-properties fo:background-color="#FFFFFF" style:vertical-align="top" fo:border-left="0.004cm solid #000000" fo:border-top="0.004cm solid #000000"/>
    </style:style>
    <style:style style:name="Table4.Cell93" style:family="table-cell">
      <style:table-cell-properties fo:background-color="#FFFFFF" style:vertical-align="top" fo:border-left="0.004cm solid #000000" fo:border-top="0.004cm solid #000000"/>
    </style:style>
    <style:style style:name="Table4.Cell94" style:family="table-cell">
      <style:table-cell-properties fo:background-color="#FFFFFF" style:vertical-align="top" fo:border-left="0.004cm solid #000000" fo:border-top="0.004cm solid #000000"/>
    </style:style>
    <style:style style:name="Table4.Cell95" style:family="table-cell">
      <style:table-cell-properties fo:background-color="#FFFFFF" style:vertical-align="top" fo:border-left="0.004cm solid #000000" fo:border-top="0.004cm solid #000000"/>
    </style:style>
    <style:style style:name="Table4.Cell96" style:family="table-cell">
      <style:table-cell-properties fo:background-color="#FFFFFF" style:vertical-align="top" fo:border-left="0.004cm solid #000000" fo:border-top="0.004cm solid #000000"/>
    </style:style>
    <style:style style:name="Table4.Cell97" style:family="table-cell">
      <style:table-cell-properties fo:background-color="#FFFFFF" style:vertical-align="top" fo:border-left="0.004cm solid #000000" fo:border-top="0.004cm solid #000000"/>
    </style:style>
    <style:style style:name="Table4.Cell98" style:family="table-cell">
      <style:table-cell-properties fo:background-color="#FFFFFF" style:vertical-align="top" fo:border-left="0.004cm solid #000000" fo:border-top="0.004cm solid #000000"/>
    </style:style>
    <style:style style:name="Table4.Cell99" style:family="table-cell">
      <style:table-cell-properties fo:background-color="#FFFFFF" style:vertical-align="top" fo:border-left="0.004cm solid #000000" fo:border-right="0.004cm solid #000000" fo:border-top="0.004cm solid #000000"/>
    </style:style>
    <style:style style:name="Table4.Cell100" style:family="table-cell">
      <style:table-cell-properties fo:background-color="#FFFFFF" style:vertical-align="top" fo:border-left="0.004cm solid #000000" fo:border-top="0.004cm solid #000000"/>
    </style:style>
    <style:style style:name="Table4.Cell101" style:family="table-cell">
      <style:table-cell-properties fo:background-color="#FFFFFF" style:vertical-align="top" fo:border-left="0.004cm solid #000000" fo:border-top="0.004cm solid #000000"/>
    </style:style>
    <style:style style:name="Table4.Cell102" style:family="table-cell">
      <style:table-cell-properties fo:background-color="#FFFFFF" style:vertical-align="top" fo:border-left="0.004cm solid #000000" fo:border-top="0.004cm solid #000000"/>
    </style:style>
    <style:style style:name="Table4.Cell103" style:family="table-cell">
      <style:table-cell-properties fo:background-color="#FFFFFF" style:vertical-align="top" fo:border-left="0.004cm solid #000000" fo:border-top="0.004cm solid #000000"/>
    </style:style>
    <style:style style:name="Table4.Cell104" style:family="table-cell">
      <style:table-cell-properties fo:background-color="#FFFFFF" style:vertical-align="top" fo:border-left="0.004cm solid #000000" fo:border-top="0.004cm solid #000000"/>
    </style:style>
    <style:style style:name="Table4.Cell105" style:family="table-cell">
      <style:table-cell-properties fo:background-color="#FFFFFF" style:vertical-align="top" fo:border-left="0.004cm solid #000000" fo:border-top="0.004cm solid #000000"/>
    </style:style>
    <style:style style:name="Table4.Cell106" style:family="table-cell">
      <style:table-cell-properties fo:background-color="#FFFFFF" style:vertical-align="top" fo:border-left="0.004cm solid #000000" fo:border-top="0.004cm solid #000000"/>
    </style:style>
    <style:style style:name="Table4.Cell107" style:family="table-cell">
      <style:table-cell-properties fo:background-color="#FFFFFF" style:vertical-align="top" fo:border-left="0.004cm solid #000000" fo:border-top="0.004cm solid #000000"/>
    </style:style>
    <style:style style:name="Table4.Cell108" style:family="table-cell">
      <style:table-cell-properties fo:background-color="#FFFFFF" style:vertical-align="top" fo:border-left="0.004cm solid #000000" fo:border-top="0.004cm solid #000000"/>
    </style:style>
    <style:style style:name="Table4.Cell109" style:family="table-cell">
      <style:table-cell-properties fo:background-color="#FFFFFF" style:vertical-align="top" fo:border-left="0.004cm solid #000000" fo:border-top="0.004cm solid #000000"/>
    </style:style>
    <style:style style:name="Table4.Cell110" style:family="table-cell">
      <style:table-cell-properties fo:background-color="#FFFFFF" style:vertical-align="top" fo:border-left="0.004cm solid #000000" fo:border-top="0.004cm solid #000000"/>
    </style:style>
    <style:style style:name="Table4.Cell111" style:family="table-cell">
      <style:table-cell-properties fo:background-color="#FFFFFF" style:vertical-align="top" fo:border-left="0.004cm solid #000000" fo:border-right="0.004cm solid #000000" fo:border-top="0.004cm solid #000000"/>
    </style:style>
    <style:style style:name="Table4.Cell112" style:family="table-cell">
      <style:table-cell-properties fo:background-color="#FFFFFF" style:vertical-align="top" fo:border-left="0.004cm solid #000000" fo:border-top="0.004cm solid #000000"/>
    </style:style>
    <style:style style:name="Table4.Cell113" style:family="table-cell">
      <style:table-cell-properties fo:background-color="#FFFFFF" style:vertical-align="top" fo:border-left="0.004cm solid #000000" fo:border-top="0.004cm solid #000000"/>
    </style:style>
    <style:style style:name="Table4.Cell114" style:family="table-cell">
      <style:table-cell-properties fo:background-color="#FFFFFF" style:vertical-align="top" fo:border-left="0.004cm solid #000000" fo:border-top="0.004cm solid #000000"/>
    </style:style>
    <style:style style:name="Table4.Cell115" style:family="table-cell">
      <style:table-cell-properties fo:background-color="#FFFFFF" style:vertical-align="top" fo:border-left="0.004cm solid #000000" fo:border-top="0.004cm solid #000000"/>
    </style:style>
    <style:style style:name="Table4.Cell116" style:family="table-cell">
      <style:table-cell-properties fo:background-color="#FFFFFF" style:vertical-align="top" fo:border-left="0.004cm solid #000000" fo:border-top="0.004cm solid #000000"/>
    </style:style>
    <style:style style:name="Table4.Cell117" style:family="table-cell">
      <style:table-cell-properties fo:background-color="#FFFFFF" style:vertical-align="top" fo:border-left="0.004cm solid #000000" fo:border-top="0.004cm solid #000000"/>
    </style:style>
    <style:style style:name="Table4.Cell118" style:family="table-cell">
      <style:table-cell-properties fo:background-color="#FFFFFF" style:vertical-align="top" fo:border-left="0.004cm solid #000000" fo:border-top="0.004cm solid #000000"/>
    </style:style>
    <style:style style:name="Table4.Cell119" style:family="table-cell">
      <style:table-cell-properties fo:background-color="#FFFFFF" style:vertical-align="top" fo:border-left="0.004cm solid #000000" fo:border-top="0.004cm solid #000000"/>
    </style:style>
    <style:style style:name="Table4.Cell120" style:family="table-cell">
      <style:table-cell-properties fo:background-color="#FFFFFF" style:vertical-align="top" fo:border-left="0.004cm solid #000000" fo:border-top="0.004cm solid #000000"/>
    </style:style>
    <style:style style:name="Table4.Cell121" style:family="table-cell">
      <style:table-cell-properties fo:background-color="#FFFFFF" style:vertical-align="top" fo:border-left="0.004cm solid #000000" fo:border-top="0.004cm solid #000000"/>
    </style:style>
    <style:style style:name="Table4.Cell122" style:family="table-cell">
      <style:table-cell-properties fo:background-color="#FFFFFF" style:vertical-align="top" fo:border-left="0.004cm solid #000000" fo:border-top="0.004cm solid #000000"/>
    </style:style>
    <style:style style:name="Table4.Cell123" style:family="table-cell">
      <style:table-cell-properties fo:background-color="#FFFFFF" style:vertical-align="top" fo:border-left="0.004cm solid #000000" fo:border-right="0.004cm solid #000000" fo:border-top="0.004cm solid #000000"/>
    </style:style>
    <style:style style:name="Table4.Cell124" style:family="table-cell">
      <style:table-cell-properties fo:background-color="#FFFFFF" style:vertical-align="top" fo:border-left="0.004cm solid #000000" fo:border-top="0.004cm solid #000000"/>
    </style:style>
    <style:style style:name="Table4.Cell125" style:family="table-cell">
      <style:table-cell-properties fo:background-color="#FFFFFF" style:vertical-align="top" fo:border-left="0.004cm solid #000000" fo:border-top="0.004cm solid #000000"/>
    </style:style>
    <style:style style:name="Table4.Cell126" style:family="table-cell">
      <style:table-cell-properties fo:background-color="#FFFFFF" style:vertical-align="top" fo:border-left="0.004cm solid #000000" fo:border-top="0.004cm solid #000000"/>
    </style:style>
    <style:style style:name="Table4.Cell127" style:family="table-cell">
      <style:table-cell-properties fo:background-color="#FFFFFF" style:vertical-align="top" fo:border-left="0.004cm solid #000000" fo:border-top="0.004cm solid #000000"/>
    </style:style>
    <style:style style:name="Table4.Cell128" style:family="table-cell">
      <style:table-cell-properties fo:background-color="#FFFFFF" style:vertical-align="top" fo:border-left="0.004cm solid #000000" fo:border-top="0.004cm solid #000000"/>
    </style:style>
    <style:style style:name="Table4.Cell129" style:family="table-cell">
      <style:table-cell-properties fo:background-color="#FFFFFF" style:vertical-align="top" fo:border-left="0.004cm solid #000000" fo:border-top="0.004cm solid #000000"/>
    </style:style>
    <style:style style:name="Table4.Cell130" style:family="table-cell">
      <style:table-cell-properties fo:background-color="#FFFFFF" style:vertical-align="top" fo:border-left="0.004cm solid #000000" fo:border-top="0.004cm solid #000000"/>
    </style:style>
    <style:style style:name="Table4.Cell131" style:family="table-cell">
      <style:table-cell-properties fo:background-color="#FFFFFF" style:vertical-align="top" fo:border-left="0.004cm solid #000000" fo:border-top="0.004cm solid #000000"/>
    </style:style>
    <style:style style:name="Table4.Cell132" style:family="table-cell">
      <style:table-cell-properties fo:background-color="#FFFFFF" style:vertical-align="top" fo:border-left="0.004cm solid #000000" fo:border-top="0.004cm solid #000000"/>
    </style:style>
    <style:style style:name="Table4.Cell133" style:family="table-cell">
      <style:table-cell-properties fo:background-color="#FFFFFF" style:vertical-align="top" fo:border-left="0.004cm solid #000000" fo:border-top="0.004cm solid #000000"/>
    </style:style>
    <style:style style:name="Table4.Cell134" style:family="table-cell">
      <style:table-cell-properties fo:background-color="#FFFFFF" style:vertical-align="top" fo:border-left="0.004cm solid #000000" fo:border-top="0.004cm solid #000000"/>
    </style:style>
    <style:style style:name="Table4.Cell135" style:family="table-cell">
      <style:table-cell-properties fo:background-color="#FFFFFF" style:vertical-align="top" fo:border-left="0.004cm solid #000000" fo:border-right="0.004cm solid #000000" fo:border-top="0.004cm solid #000000"/>
    </style:style>
    <style:style style:name="Table4.Cell136" style:family="table-cell">
      <style:table-cell-properties fo:background-color="#FFFFFF" style:vertical-align="top" fo:border-left="0.004cm solid #000000" fo:border-top="0.004cm solid #000000"/>
    </style:style>
    <style:style style:name="Table4.Cell137" style:family="table-cell">
      <style:table-cell-properties fo:background-color="#FFFFFF" style:vertical-align="top" fo:border-left="0.004cm solid #000000" fo:border-top="0.004cm solid #000000"/>
    </style:style>
    <style:style style:name="Table4.Cell138" style:family="table-cell">
      <style:table-cell-properties fo:background-color="#FFFFFF" style:vertical-align="top" fo:border-left="0.004cm solid #000000" fo:border-top="0.004cm solid #000000"/>
    </style:style>
    <style:style style:name="Table4.Cell139" style:family="table-cell">
      <style:table-cell-properties fo:background-color="#FFFFFF" style:vertical-align="top" fo:border-left="0.004cm solid #000000" fo:border-top="0.004cm solid #000000"/>
    </style:style>
    <style:style style:name="Table4.Cell140" style:family="table-cell">
      <style:table-cell-properties fo:background-color="#FFFFFF" style:vertical-align="top" fo:border-left="0.004cm solid #000000" fo:border-top="0.004cm solid #000000"/>
    </style:style>
    <style:style style:name="Table4.Cell141" style:family="table-cell">
      <style:table-cell-properties fo:background-color="#FFFFFF" style:vertical-align="top" fo:border-left="0.004cm solid #000000" fo:border-top="0.004cm solid #000000"/>
    </style:style>
    <style:style style:name="Table4.Cell142" style:family="table-cell">
      <style:table-cell-properties fo:background-color="#FFFFFF" style:vertical-align="top" fo:border-left="0.004cm solid #000000" fo:border-top="0.004cm solid #000000"/>
    </style:style>
    <style:style style:name="Table4.Cell143" style:family="table-cell">
      <style:table-cell-properties fo:background-color="#FFFFFF" style:vertical-align="top" fo:border-left="0.004cm solid #000000" fo:border-top="0.004cm solid #000000"/>
    </style:style>
    <style:style style:name="Table4.Cell144" style:family="table-cell">
      <style:table-cell-properties fo:background-color="#FFFFFF" style:vertical-align="top" fo:border-left="0.004cm solid #000000" fo:border-top="0.004cm solid #000000"/>
    </style:style>
    <style:style style:name="Table4.Cell145" style:family="table-cell">
      <style:table-cell-properties fo:background-color="#FFFFFF" style:vertical-align="top" fo:border-left="0.004cm solid #000000" fo:border-top="0.004cm solid #000000"/>
    </style:style>
    <style:style style:name="Table4.Cell146" style:family="table-cell">
      <style:table-cell-properties fo:background-color="#FFFFFF" style:vertical-align="top" fo:border-left="0.004cm solid #000000" fo:border-top="0.004cm solid #000000"/>
    </style:style>
    <style:style style:name="Table4.Cell147" style:family="table-cell">
      <style:table-cell-properties fo:background-color="#FFFFFF" style:vertical-align="top" fo:border-left="0.004cm solid #000000" fo:border-right="0.004cm solid #000000" fo:border-top="0.004cm solid #000000"/>
    </style:style>
    <style:style style:name="Table4.Cell148" style:family="table-cell">
      <style:table-cell-properties fo:background-color="#FFFFFF" style:vertical-align="top" fo:border-left="0.004cm solid #000000" fo:border-top="0.004cm solid #000000"/>
    </style:style>
    <style:style style:name="Table4.Cell149" style:family="table-cell">
      <style:table-cell-properties fo:background-color="#FFFFFF" style:vertical-align="top" fo:border-left="0.004cm solid #000000" fo:border-top="0.004cm solid #000000"/>
    </style:style>
    <style:style style:name="Table4.Cell150" style:family="table-cell">
      <style:table-cell-properties fo:background-color="#FFFFFF" style:vertical-align="top" fo:border-left="0.004cm solid #000000" fo:border-top="0.004cm solid #000000"/>
    </style:style>
    <style:style style:name="Table4.Cell151" style:family="table-cell">
      <style:table-cell-properties fo:background-color="#FFFFFF" style:vertical-align="top" fo:border-left="0.004cm solid #000000" fo:border-top="0.004cm solid #000000"/>
    </style:style>
    <style:style style:name="Table4.Cell152" style:family="table-cell">
      <style:table-cell-properties fo:background-color="#FFFFFF" style:vertical-align="top" fo:border-left="0.004cm solid #000000" fo:border-top="0.004cm solid #000000"/>
    </style:style>
    <style:style style:name="Table4.Cell153" style:family="table-cell">
      <style:table-cell-properties fo:background-color="#FFFFFF" style:vertical-align="top" fo:border-left="0.004cm solid #000000" fo:border-top="0.004cm solid #000000"/>
    </style:style>
    <style:style style:name="Table4.Cell154" style:family="table-cell">
      <style:table-cell-properties fo:background-color="#FFFFFF" style:vertical-align="top" fo:border-left="0.004cm solid #000000" fo:border-top="0.004cm solid #000000"/>
    </style:style>
    <style:style style:name="Table4.Cell155" style:family="table-cell">
      <style:table-cell-properties fo:background-color="#FFFFFF" style:vertical-align="top" fo:border-left="0.004cm solid #000000" fo:border-top="0.004cm solid #000000"/>
    </style:style>
    <style:style style:name="Table4.Cell156" style:family="table-cell">
      <style:table-cell-properties fo:background-color="#FFFFFF" style:vertical-align="top" fo:border-left="0.004cm solid #000000" fo:border-top="0.004cm solid #000000"/>
    </style:style>
    <style:style style:name="Table4.Cell157" style:family="table-cell">
      <style:table-cell-properties fo:background-color="#FFFFFF" style:vertical-align="top" fo:border-left="0.004cm solid #000000" fo:border-top="0.004cm solid #000000"/>
    </style:style>
    <style:style style:name="Table4.Cell158" style:family="table-cell">
      <style:table-cell-properties fo:background-color="#FFFFFF" style:vertical-align="top" fo:border-left="0.004cm solid #000000" fo:border-top="0.004cm solid #000000"/>
    </style:style>
    <style:style style:name="Table4.Cell159" style:family="table-cell">
      <style:table-cell-properties fo:background-color="#FFFFFF" style:vertical-align="top" fo:border-left="0.004cm solid #000000" fo:border-right="0.004cm solid #000000" fo:border-top="0.004cm solid #000000"/>
    </style:style>
    <style:style style:name="Table4.Cell160" style:family="table-cell">
      <style:table-cell-properties fo:background-color="#FFFFFF" style:vertical-align="top" fo:border-left="0.004cm solid #000000" fo:border-top="0.004cm solid #000000"/>
    </style:style>
    <style:style style:name="Table4.Cell161" style:family="table-cell">
      <style:table-cell-properties fo:background-color="#FFFFFF" style:vertical-align="top" fo:border-left="0.004cm solid #000000" fo:border-top="0.004cm solid #000000"/>
    </style:style>
    <style:style style:name="Table4.Cell162" style:family="table-cell">
      <style:table-cell-properties fo:background-color="#FFFFFF" style:vertical-align="top" fo:border-left="0.004cm solid #000000" fo:border-top="0.004cm solid #000000"/>
    </style:style>
    <style:style style:name="Table4.Cell163" style:family="table-cell">
      <style:table-cell-properties fo:background-color="#FFFFFF" style:vertical-align="top" fo:border-left="0.004cm solid #000000" fo:border-top="0.004cm solid #000000"/>
    </style:style>
    <style:style style:name="Table4.Cell164" style:family="table-cell">
      <style:table-cell-properties fo:background-color="#FFFFFF" style:vertical-align="top" fo:border-left="0.004cm solid #000000" fo:border-top="0.004cm solid #000000"/>
    </style:style>
    <style:style style:name="Table4.Cell165" style:family="table-cell">
      <style:table-cell-properties fo:background-color="#FFFFFF" style:vertical-align="top" fo:border-left="0.004cm solid #000000" fo:border-top="0.004cm solid #000000"/>
    </style:style>
    <style:style style:name="Table4.Cell166" style:family="table-cell">
      <style:table-cell-properties fo:background-color="#FFFFFF" style:vertical-align="top" fo:border-left="0.004cm solid #000000" fo:border-top="0.004cm solid #000000"/>
    </style:style>
    <style:style style:name="Table4.Cell167" style:family="table-cell">
      <style:table-cell-properties fo:background-color="#FFFFFF" style:vertical-align="top" fo:border-left="0.004cm solid #000000" fo:border-top="0.004cm solid #000000"/>
    </style:style>
    <style:style style:name="Table4.Cell168" style:family="table-cell">
      <style:table-cell-properties fo:background-color="#FFFFFF" style:vertical-align="top" fo:border-left="0.004cm solid #000000" fo:border-top="0.004cm solid #000000"/>
    </style:style>
    <style:style style:name="Table4.Cell169" style:family="table-cell">
      <style:table-cell-properties fo:background-color="#FFFFFF" style:vertical-align="top" fo:border-left="0.004cm solid #000000" fo:border-top="0.004cm solid #000000"/>
    </style:style>
    <style:style style:name="Table4.Cell170" style:family="table-cell">
      <style:table-cell-properties fo:background-color="#FFFFFF" style:vertical-align="top" fo:border-left="0.004cm solid #000000" fo:border-top="0.004cm solid #000000"/>
    </style:style>
    <style:style style:name="Table4.Cell171" style:family="table-cell">
      <style:table-cell-properties fo:background-color="#FFFFFF" style:vertical-align="top" fo:border-left="0.004cm solid #000000" fo:border-right="0.004cm solid #000000" fo:border-top="0.004cm solid #000000"/>
    </style:style>
    <style:style style:name="Table4.Cell172" style:family="table-cell">
      <style:table-cell-properties fo:background-color="#FFFFFF" style:vertical-align="top" fo:border-left="0.004cm solid #000000" fo:border-top="0.004cm solid #000000"/>
    </style:style>
    <style:style style:name="Table4.Cell173" style:family="table-cell">
      <style:table-cell-properties fo:background-color="#FFFFFF" style:vertical-align="top" fo:border-left="0.004cm solid #000000" fo:border-top="0.004cm solid #000000"/>
    </style:style>
    <style:style style:name="Table4.Cell174" style:family="table-cell">
      <style:table-cell-properties fo:background-color="#FFFFFF" style:vertical-align="top" fo:border-left="0.004cm solid #000000" fo:border-top="0.004cm solid #000000"/>
    </style:style>
    <style:style style:name="Table4.Cell175" style:family="table-cell">
      <style:table-cell-properties fo:background-color="#FFFFFF" style:vertical-align="top" fo:border-left="0.004cm solid #000000" fo:border-top="0.004cm solid #000000"/>
    </style:style>
    <style:style style:name="Table4.Cell176" style:family="table-cell">
      <style:table-cell-properties fo:background-color="#FFFFFF" style:vertical-align="top" fo:border-left="0.004cm solid #000000" fo:border-top="0.004cm solid #000000"/>
    </style:style>
    <style:style style:name="Table4.Cell177" style:family="table-cell">
      <style:table-cell-properties fo:background-color="#FFFFFF" style:vertical-align="top" fo:border-left="0.004cm solid #000000" fo:border-top="0.004cm solid #000000"/>
    </style:style>
    <style:style style:name="Table4.Cell178" style:family="table-cell">
      <style:table-cell-properties fo:background-color="#FFFFFF" style:vertical-align="top" fo:border-left="0.004cm solid #000000" fo:border-top="0.004cm solid #000000"/>
    </style:style>
    <style:style style:name="Table4.Cell179" style:family="table-cell">
      <style:table-cell-properties fo:background-color="#FFFFFF" style:vertical-align="top" fo:border-left="0.004cm solid #000000" fo:border-top="0.004cm solid #000000"/>
    </style:style>
    <style:style style:name="Table4.Cell180" style:family="table-cell">
      <style:table-cell-properties fo:background-color="#FFFFFF" style:vertical-align="top" fo:border-left="0.004cm solid #000000" fo:border-top="0.004cm solid #000000"/>
    </style:style>
    <style:style style:name="Table4.Cell181" style:family="table-cell">
      <style:table-cell-properties fo:background-color="#FFFFFF" style:vertical-align="top" fo:border-left="0.004cm solid #000000" fo:border-top="0.004cm solid #000000"/>
    </style:style>
    <style:style style:name="Table4.Cell182" style:family="table-cell">
      <style:table-cell-properties fo:background-color="#FFFFFF" style:vertical-align="top" fo:border-left="0.004cm solid #000000" fo:border-top="0.004cm solid #000000"/>
    </style:style>
    <style:style style:name="Table4.Cell183" style:family="table-cell">
      <style:table-cell-properties fo:background-color="#FFFFFF" style:vertical-align="top" fo:border-left="0.004cm solid #000000" fo:border-right="0.004cm solid #000000" fo:border-top="0.004cm solid #000000"/>
    </style:style>
    <style:style style:name="Table4.Cell184" style:family="table-cell">
      <style:table-cell-properties fo:background-color="#FFFFFF" style:vertical-align="top" fo:border-left="0.004cm solid #000000" fo:border-top="0.004cm solid #000000"/>
    </style:style>
    <style:style style:name="Table4.Cell185" style:family="table-cell">
      <style:table-cell-properties fo:background-color="#FFFFFF" style:vertical-align="top" fo:border-left="0.004cm solid #000000" fo:border-top="0.004cm solid #000000"/>
    </style:style>
    <style:style style:name="Table4.Cell186" style:family="table-cell">
      <style:table-cell-properties fo:background-color="#FFFFFF" style:vertical-align="top" fo:border-left="0.004cm solid #000000" fo:border-top="0.004cm solid #000000"/>
    </style:style>
    <style:style style:name="Table4.Cell187" style:family="table-cell">
      <style:table-cell-properties fo:background-color="#FFFFFF" style:vertical-align="top" fo:border-left="0.004cm solid #000000" fo:border-top="0.004cm solid #000000"/>
    </style:style>
    <style:style style:name="Table4.Cell188" style:family="table-cell">
      <style:table-cell-properties fo:background-color="#FFFFFF" style:vertical-align="top" fo:border-left="0.004cm solid #000000" fo:border-top="0.004cm solid #000000"/>
    </style:style>
    <style:style style:name="Table4.Cell189" style:family="table-cell">
      <style:table-cell-properties fo:background-color="#FFFFFF" style:vertical-align="top" fo:border-left="0.004cm solid #000000" fo:border-top="0.004cm solid #000000"/>
    </style:style>
    <style:style style:name="Table4.Cell190" style:family="table-cell">
      <style:table-cell-properties fo:background-color="#FFFFFF" style:vertical-align="top" fo:border-left="0.004cm solid #000000" fo:border-top="0.004cm solid #000000"/>
    </style:style>
    <style:style style:name="Table4.Cell191" style:family="table-cell">
      <style:table-cell-properties fo:background-color="#FFFFFF" style:vertical-align="top" fo:border-left="0.004cm solid #000000" fo:border-top="0.004cm solid #000000"/>
    </style:style>
    <style:style style:name="Table4.Cell192" style:family="table-cell">
      <style:table-cell-properties fo:background-color="#FFFFFF" style:vertical-align="top" fo:border-left="0.004cm solid #000000" fo:border-top="0.004cm solid #000000"/>
    </style:style>
    <style:style style:name="Table4.Cell193" style:family="table-cell">
      <style:table-cell-properties fo:background-color="#FFFFFF" style:vertical-align="top" fo:border-left="0.004cm solid #000000" fo:border-top="0.004cm solid #000000"/>
    </style:style>
    <style:style style:name="Table4.Cell194" style:family="table-cell">
      <style:table-cell-properties fo:background-color="#FFFFFF" style:vertical-align="top" fo:border-left="0.004cm solid #000000" fo:border-top="0.004cm solid #000000"/>
    </style:style>
    <style:style style:name="Table4.Cell195" style:family="table-cell">
      <style:table-cell-properties fo:background-color="#FFFFFF" style:vertical-align="top" fo:border-left="0.004cm solid #000000" fo:border-right="0.004cm solid #000000" fo:border-top="0.004cm solid #000000"/>
    </style:style>
    <style:style style:name="Table4.Cell196" style:family="table-cell">
      <style:table-cell-properties fo:background-color="#FFFFFF" style:vertical-align="top" fo:border-left="0.004cm solid #000000" fo:border-top="0.004cm solid #000000"/>
    </style:style>
    <style:style style:name="Table4.Cell197" style:family="table-cell">
      <style:table-cell-properties fo:background-color="#FFFFFF" style:vertical-align="top" fo:border-left="0.004cm solid #000000" fo:border-top="0.004cm solid #000000"/>
    </style:style>
    <style:style style:name="Table4.Cell198" style:family="table-cell">
      <style:table-cell-properties fo:background-color="#FFFFFF" style:vertical-align="top" fo:border-left="0.004cm solid #000000" fo:border-top="0.004cm solid #000000"/>
    </style:style>
    <style:style style:name="Table4.Cell199" style:family="table-cell">
      <style:table-cell-properties fo:background-color="#FFFFFF" style:vertical-align="top" fo:border-left="0.004cm solid #000000" fo:border-top="0.004cm solid #000000"/>
    </style:style>
    <style:style style:name="Table4.Cell200" style:family="table-cell">
      <style:table-cell-properties fo:background-color="#FFFFFF" style:vertical-align="top" fo:border-left="0.004cm solid #000000" fo:border-top="0.004cm solid #000000"/>
    </style:style>
    <style:style style:name="Table4.Cell201" style:family="table-cell">
      <style:table-cell-properties fo:background-color="#FFFFFF" style:vertical-align="top" fo:border-left="0.004cm solid #000000" fo:border-top="0.004cm solid #000000"/>
    </style:style>
    <style:style style:name="Table4.Cell202" style:family="table-cell">
      <style:table-cell-properties fo:background-color="#FFFFFF" style:vertical-align="top" fo:border-left="0.004cm solid #000000" fo:border-top="0.004cm solid #000000"/>
    </style:style>
    <style:style style:name="Table4.Cell203" style:family="table-cell">
      <style:table-cell-properties fo:background-color="#FFFFFF" style:vertical-align="top" fo:border-left="0.004cm solid #000000" fo:border-top="0.004cm solid #000000"/>
    </style:style>
    <style:style style:name="Table4.Cell204" style:family="table-cell">
      <style:table-cell-properties fo:background-color="#FFFFFF" style:vertical-align="top" fo:border-left="0.004cm solid #000000" fo:border-top="0.004cm solid #000000"/>
    </style:style>
    <style:style style:name="Table4.Cell205" style:family="table-cell">
      <style:table-cell-properties fo:background-color="#FFFFFF" style:vertical-align="top" fo:border-left="0.004cm solid #000000" fo:border-top="0.004cm solid #000000"/>
    </style:style>
    <style:style style:name="Table4.Cell206" style:family="table-cell">
      <style:table-cell-properties fo:background-color="#FFFFFF" style:vertical-align="top" fo:border-left="0.004cm solid #000000" fo:border-top="0.004cm solid #000000"/>
    </style:style>
    <style:style style:name="Table4.Cell207" style:family="table-cell">
      <style:table-cell-properties fo:background-color="#FFFFFF" style:vertical-align="top" fo:border-left="0.004cm solid #000000" fo:border-right="0.004cm solid #000000" fo:border-top="0.004cm solid #000000"/>
    </style:style>
    <style:style style:name="Table4.Cell208" style:family="table-cell">
      <style:table-cell-properties fo:background-color="#FFFFFF" style:vertical-align="top" fo:border-left="0.004cm solid #000000" fo:border-top="0.004cm solid #000000"/>
    </style:style>
    <style:style style:name="Table4.Cell209" style:family="table-cell">
      <style:table-cell-properties fo:background-color="#FFFFFF" style:vertical-align="top" fo:border-left="0.004cm solid #000000" fo:border-top="0.004cm solid #000000"/>
    </style:style>
    <style:style style:name="Table4.Cell210" style:family="table-cell">
      <style:table-cell-properties fo:background-color="#FFFFFF" style:vertical-align="top" fo:border-left="0.004cm solid #000000" fo:border-top="0.004cm solid #000000"/>
    </style:style>
    <style:style style:name="Table4.Cell211" style:family="table-cell">
      <style:table-cell-properties fo:background-color="#FFFFFF" style:vertical-align="top" fo:border-left="0.004cm solid #000000" fo:border-top="0.004cm solid #000000"/>
    </style:style>
    <style:style style:name="Table4.Cell212" style:family="table-cell">
      <style:table-cell-properties fo:background-color="#FFFFFF" style:vertical-align="top" fo:border-left="0.004cm solid #000000" fo:border-top="0.004cm solid #000000"/>
    </style:style>
    <style:style style:name="Table4.Cell213" style:family="table-cell">
      <style:table-cell-properties fo:background-color="#FFFFFF" style:vertical-align="top" fo:border-left="0.004cm solid #000000" fo:border-top="0.004cm solid #000000"/>
    </style:style>
    <style:style style:name="Table4.Cell214" style:family="table-cell">
      <style:table-cell-properties fo:background-color="#FFFFFF" style:vertical-align="top" fo:border-left="0.004cm solid #000000" fo:border-top="0.004cm solid #000000"/>
    </style:style>
    <style:style style:name="Table4.Cell215" style:family="table-cell">
      <style:table-cell-properties fo:background-color="#FFFFFF" style:vertical-align="top" fo:border-left="0.004cm solid #000000" fo:border-top="0.004cm solid #000000"/>
    </style:style>
    <style:style style:name="Table4.Cell216" style:family="table-cell">
      <style:table-cell-properties fo:background-color="#FFFFFF" style:vertical-align="top" fo:border-left="0.004cm solid #000000" fo:border-top="0.004cm solid #000000"/>
    </style:style>
    <style:style style:name="Table4.Cell217" style:family="table-cell">
      <style:table-cell-properties fo:background-color="#FFFFFF" style:vertical-align="top" fo:border-left="0.004cm solid #000000" fo:border-top="0.004cm solid #000000"/>
    </style:style>
    <style:style style:name="Table4.Cell218" style:family="table-cell">
      <style:table-cell-properties fo:background-color="#FFFFFF" style:vertical-align="top" fo:border-left="0.004cm solid #000000" fo:border-top="0.004cm solid #000000"/>
    </style:style>
    <style:style style:name="Table4.Cell219" style:family="table-cell">
      <style:table-cell-properties fo:background-color="#FFFFFF" style:vertical-align="top" fo:border-left="0.004cm solid #000000" fo:border-right="0.004cm solid #000000" fo:border-top="0.004cm solid #000000"/>
    </style:style>
    <style:style style:name="Table4.Cell220" style:family="table-cell">
      <style:table-cell-properties fo:background-color="#FFFFFF" style:vertical-align="top" fo:border-left="0.004cm solid #000000" fo:border-top="0.004cm solid #000000"/>
    </style:style>
    <style:style style:name="Table4.Cell221" style:family="table-cell">
      <style:table-cell-properties fo:background-color="#FFFFFF" style:vertical-align="top" fo:border-left="0.004cm solid #000000" fo:border-top="0.004cm solid #000000"/>
    </style:style>
    <style:style style:name="Table4.Cell222" style:family="table-cell">
      <style:table-cell-properties fo:background-color="#FFFFFF" style:vertical-align="top" fo:border-left="0.004cm solid #000000" fo:border-top="0.004cm solid #000000"/>
    </style:style>
    <style:style style:name="Table4.Cell223" style:family="table-cell">
      <style:table-cell-properties fo:background-color="#FFFFFF" style:vertical-align="top" fo:border-left="0.004cm solid #000000" fo:border-top="0.004cm solid #000000"/>
    </style:style>
    <style:style style:name="Table4.Cell224" style:family="table-cell">
      <style:table-cell-properties fo:background-color="#FFFFFF" style:vertical-align="top" fo:border-left="0.004cm solid #000000" fo:border-top="0.004cm solid #000000"/>
    </style:style>
    <style:style style:name="Table4.Cell225" style:family="table-cell">
      <style:table-cell-properties fo:background-color="#FFFFFF" style:vertical-align="top" fo:border-left="0.004cm solid #000000" fo:border-top="0.004cm solid #000000"/>
    </style:style>
    <style:style style:name="Table4.Cell226" style:family="table-cell">
      <style:table-cell-properties fo:background-color="#FFFFFF" style:vertical-align="top" fo:border-left="0.004cm solid #000000" fo:border-top="0.004cm solid #000000"/>
    </style:style>
    <style:style style:name="Table4.Cell227" style:family="table-cell">
      <style:table-cell-properties fo:background-color="#FFFFFF" style:vertical-align="top" fo:border-left="0.004cm solid #000000" fo:border-top="0.004cm solid #000000"/>
    </style:style>
    <style:style style:name="Table4.Cell228" style:family="table-cell">
      <style:table-cell-properties fo:background-color="#FFFFFF" style:vertical-align="top" fo:border-left="0.004cm solid #000000" fo:border-top="0.004cm solid #000000"/>
    </style:style>
    <style:style style:name="Table4.Cell229" style:family="table-cell">
      <style:table-cell-properties fo:background-color="#FFFFFF" style:vertical-align="top" fo:border-left="0.004cm solid #000000" fo:border-top="0.004cm solid #000000"/>
    </style:style>
    <style:style style:name="Table4.Cell230" style:family="table-cell">
      <style:table-cell-properties fo:background-color="#FFFFFF" style:vertical-align="top" fo:border-left="0.004cm solid #000000" fo:border-top="0.004cm solid #000000"/>
    </style:style>
    <style:style style:name="Table4.Cell231" style:family="table-cell">
      <style:table-cell-properties fo:background-color="#FFFFFF" style:vertical-align="top" fo:border-left="0.004cm solid #000000" fo:border-right="0.004cm solid #000000" fo:border-top="0.004cm solid #000000"/>
    </style:style>
    <style:style style:name="Table4.Cell232" style:family="table-cell">
      <style:table-cell-properties fo:background-color="#FFFFFF" style:vertical-align="top" fo:border-left="0.004cm solid #000000" fo:border-top="0.004cm solid #000000"/>
    </style:style>
    <style:style style:name="Table4.Cell233" style:family="table-cell">
      <style:table-cell-properties fo:background-color="#FFFFFF" style:vertical-align="top" fo:border-left="0.004cm solid #000000" fo:border-top="0.004cm solid #000000"/>
    </style:style>
    <style:style style:name="Table4.Cell234" style:family="table-cell">
      <style:table-cell-properties fo:background-color="#FFFFFF" style:vertical-align="top" fo:border-left="0.004cm solid #000000" fo:border-top="0.004cm solid #000000"/>
    </style:style>
    <style:style style:name="Table4.Cell235" style:family="table-cell">
      <style:table-cell-properties fo:background-color="#FFFFFF" style:vertical-align="top" fo:border-left="0.004cm solid #000000" fo:border-top="0.004cm solid #000000"/>
    </style:style>
    <style:style style:name="Table4.Cell236" style:family="table-cell">
      <style:table-cell-properties fo:background-color="#FFFFFF" style:vertical-align="top" fo:border-left="0.004cm solid #000000" fo:border-top="0.004cm solid #000000"/>
    </style:style>
    <style:style style:name="Table4.Cell237" style:family="table-cell">
      <style:table-cell-properties fo:background-color="#FFFFFF" style:vertical-align="top" fo:border-left="0.004cm solid #000000" fo:border-top="0.004cm solid #000000"/>
    </style:style>
    <style:style style:name="Table4.Cell238" style:family="table-cell">
      <style:table-cell-properties fo:background-color="#FFFFFF" style:vertical-align="top" fo:border-left="0.004cm solid #000000" fo:border-top="0.004cm solid #000000"/>
    </style:style>
    <style:style style:name="Table4.Cell239" style:family="table-cell">
      <style:table-cell-properties fo:background-color="#FFFFFF" style:vertical-align="top" fo:border-left="0.004cm solid #000000" fo:border-top="0.004cm solid #000000"/>
    </style:style>
    <style:style style:name="Table4.Cell240" style:family="table-cell">
      <style:table-cell-properties fo:background-color="#FFFFFF" style:vertical-align="top" fo:border-left="0.004cm solid #000000" fo:border-top="0.004cm solid #000000"/>
    </style:style>
    <style:style style:name="Table4.Cell241" style:family="table-cell">
      <style:table-cell-properties fo:background-color="#FFFFFF" style:vertical-align="top" fo:border-left="0.004cm solid #000000" fo:border-top="0.004cm solid #000000"/>
    </style:style>
    <style:style style:name="Table4.Cell242" style:family="table-cell">
      <style:table-cell-properties fo:background-color="#FFFFFF" style:vertical-align="top" fo:border-left="0.004cm solid #000000" fo:border-top="0.004cm solid #000000"/>
    </style:style>
    <style:style style:name="Table4.Cell243" style:family="table-cell">
      <style:table-cell-properties fo:background-color="#FFFFFF" style:vertical-align="top" fo:border-left="0.004cm solid #000000" fo:border-right="0.004cm solid #000000" fo:border-top="0.004cm solid #000000"/>
    </style:style>
    <style:style style:name="Table4.Cell244" style:family="table-cell">
      <style:table-cell-properties fo:background-color="#FFFFFF" style:vertical-align="top" fo:border-left="0.004cm solid #000000" fo:border-top="0.004cm solid #000000"/>
    </style:style>
    <style:style style:name="Table4.Cell245" style:family="table-cell">
      <style:table-cell-properties fo:background-color="#FFFFFF" style:vertical-align="top" fo:border-left="0.004cm solid #000000" fo:border-top="0.004cm solid #000000"/>
    </style:style>
    <style:style style:name="Table4.Cell246" style:family="table-cell">
      <style:table-cell-properties fo:background-color="#FFFFFF" style:vertical-align="top" fo:border-left="0.004cm solid #000000" fo:border-top="0.004cm solid #000000"/>
    </style:style>
    <style:style style:name="Table4.Cell247" style:family="table-cell">
      <style:table-cell-properties fo:background-color="#FFFFFF" style:vertical-align="top" fo:border-left="0.004cm solid #000000" fo:border-top="0.004cm solid #000000"/>
    </style:style>
    <style:style style:name="Table4.Cell248" style:family="table-cell">
      <style:table-cell-properties fo:background-color="#FFFFFF" style:vertical-align="top" fo:border-left="0.004cm solid #000000" fo:border-top="0.004cm solid #000000"/>
    </style:style>
    <style:style style:name="Table4.Cell249" style:family="table-cell">
      <style:table-cell-properties fo:background-color="#FFFFFF" style:vertical-align="top" fo:border-left="0.004cm solid #000000" fo:border-top="0.004cm solid #000000"/>
    </style:style>
    <style:style style:name="Table4.Cell250" style:family="table-cell">
      <style:table-cell-properties fo:background-color="#FFFFFF" style:vertical-align="top" fo:border-left="0.004cm solid #000000" fo:border-top="0.004cm solid #000000"/>
    </style:style>
    <style:style style:name="Table4.Cell251" style:family="table-cell">
      <style:table-cell-properties fo:background-color="#FFFFFF" style:vertical-align="top" fo:border-left="0.004cm solid #000000" fo:border-top="0.004cm solid #000000"/>
    </style:style>
    <style:style style:name="Table4.Cell252" style:family="table-cell">
      <style:table-cell-properties fo:background-color="#FFFFFF" style:vertical-align="top" fo:border-left="0.004cm solid #000000" fo:border-top="0.004cm solid #000000"/>
    </style:style>
    <style:style style:name="Table4.Cell253" style:family="table-cell">
      <style:table-cell-properties fo:background-color="#FFFFFF" style:vertical-align="top" fo:border-left="0.004cm solid #000000" fo:border-top="0.004cm solid #000000"/>
    </style:style>
    <style:style style:name="Table4.Cell254" style:family="table-cell">
      <style:table-cell-properties fo:background-color="#FFFFFF" style:vertical-align="top" fo:border-left="0.004cm solid #000000" fo:border-top="0.004cm solid #000000"/>
    </style:style>
    <style:style style:name="Table4.Cell255" style:family="table-cell">
      <style:table-cell-properties fo:background-color="#FFFFFF" style:vertical-align="top" fo:border-left="0.004cm solid #000000" fo:border-right="0.004cm solid #000000" fo:border-top="0.004cm solid #000000"/>
    </style:style>
    <style:style style:name="Table4.Cell256" style:family="table-cell">
      <style:table-cell-properties fo:background-color="#FFFFFF" style:vertical-align="top" fo:border-left="0.004cm solid #000000" fo:border-top="0.004cm solid #000000"/>
    </style:style>
    <style:style style:name="Table4.Cell257" style:family="table-cell">
      <style:table-cell-properties fo:background-color="#FFFFFF" style:vertical-align="top" fo:border-left="0.004cm solid #000000" fo:border-top="0.004cm solid #000000"/>
    </style:style>
    <style:style style:name="Table4.Cell258" style:family="table-cell">
      <style:table-cell-properties fo:background-color="#FFFFFF" style:vertical-align="top" fo:border-left="0.004cm solid #000000" fo:border-top="0.004cm solid #000000"/>
    </style:style>
    <style:style style:name="Table4.Cell259" style:family="table-cell">
      <style:table-cell-properties fo:background-color="#FFFFFF" style:vertical-align="top" fo:border-left="0.004cm solid #000000" fo:border-top="0.004cm solid #000000"/>
    </style:style>
    <style:style style:name="Table4.Cell260" style:family="table-cell">
      <style:table-cell-properties fo:background-color="#FFFFFF" style:vertical-align="top" fo:border-left="0.004cm solid #000000" fo:border-top="0.004cm solid #000000"/>
    </style:style>
    <style:style style:name="Table4.Cell261" style:family="table-cell">
      <style:table-cell-properties fo:background-color="#FFFFFF" style:vertical-align="top" fo:border-left="0.004cm solid #000000" fo:border-top="0.004cm solid #000000"/>
    </style:style>
    <style:style style:name="Table4.Cell262" style:family="table-cell">
      <style:table-cell-properties fo:background-color="#FFFFFF" style:vertical-align="top" fo:border-left="0.004cm solid #000000" fo:border-top="0.004cm solid #000000"/>
    </style:style>
    <style:style style:name="Table4.Cell263" style:family="table-cell">
      <style:table-cell-properties fo:background-color="#FFFFFF" style:vertical-align="top" fo:border-left="0.004cm solid #000000" fo:border-top="0.004cm solid #000000"/>
    </style:style>
    <style:style style:name="Table4.Cell264" style:family="table-cell">
      <style:table-cell-properties fo:background-color="#FFFFFF" style:vertical-align="top" fo:border-left="0.004cm solid #000000" fo:border-top="0.004cm solid #000000"/>
    </style:style>
    <style:style style:name="Table4.Cell265" style:family="table-cell">
      <style:table-cell-properties fo:background-color="#FFFFFF" style:vertical-align="top" fo:border-left="0.004cm solid #000000" fo:border-top="0.004cm solid #000000"/>
    </style:style>
    <style:style style:name="Table4.Cell266" style:family="table-cell">
      <style:table-cell-properties fo:background-color="#FFFFFF" style:vertical-align="top" fo:border-left="0.004cm solid #000000" fo:border-top="0.004cm solid #000000"/>
    </style:style>
    <style:style style:name="Table4.Cell267" style:family="table-cell">
      <style:table-cell-properties fo:background-color="#FFFFFF" style:vertical-align="top" fo:border-left="0.004cm solid #000000" fo:border-right="0.004cm solid #000000" fo:border-top="0.004cm solid #000000"/>
    </style:style>
    <style:style style:name="Table4.Cell268" style:family="table-cell">
      <style:table-cell-properties fo:background-color="#FFFFFF" style:vertical-align="top" fo:border-left="0.004cm solid #000000" fo:border-top="0.004cm solid #000000" fo:border-bottom="0.004cm solid #000000"/>
    </style:style>
    <style:style style:name="Table4.Cell269" style:family="table-cell">
      <style:table-cell-properties fo:background-color="#FFFFFF" style:vertical-align="top" fo:border-right="0.004cm solid #000000" fo:border-top="0.004cm solid #000000" fo:border-bottom="0.004cm solid #000000"/>
    </style:style>
    <style:style style:name="Table5" style:family="table">
      <style:table-properties style:writing-mode="lr-tb" style:width="26.086cm" table:align="center"/>
    </style:style>
    <style:style style:name="Table5.C1" style:family="table-column">
      <style:table-column-properties style:column-width="6.248cm"/>
    </style:style>
    <style:style style:name="Table5.C2" style:family="table-column">
      <style:table-column-properties style:column-width="2.134cm"/>
    </style:style>
    <style:style style:name="Table5.C3" style:family="table-column">
      <style:table-column-properties style:column-width="1.660cm"/>
    </style:style>
    <style:style style:name="Table5.C4" style:family="table-column">
      <style:table-column-properties style:column-width="0.923cm"/>
    </style:style>
    <style:style style:name="Table5.C5" style:family="table-column">
      <style:table-column-properties style:column-width="0.762cm"/>
    </style:style>
    <style:style style:name="Table5.C6" style:family="table-column">
      <style:table-column-properties style:column-width="1.744cm"/>
    </style:style>
    <style:style style:name="Table5.C7" style:family="table-column">
      <style:table-column-properties style:column-width="1.609cm"/>
    </style:style>
    <style:style style:name="Table5.C8" style:family="table-column">
      <style:table-column-properties style:column-width="0.956cm"/>
    </style:style>
    <style:style style:name="Table5.C9" style:family="table-column">
      <style:table-column-properties style:column-width="0.744cm"/>
    </style:style>
    <style:style style:name="Table5.C10" style:family="table-column">
      <style:table-column-properties style:column-width="1.736cm"/>
    </style:style>
    <style:style style:name="Table5.C11" style:family="table-column">
      <style:table-column-properties style:column-width="1.626cm"/>
    </style:style>
    <style:style style:name="Table5.C12" style:family="table-column">
      <style:table-column-properties style:column-width="0.914cm"/>
    </style:style>
    <style:style style:name="Table5.C13" style:family="table-column">
      <style:table-column-properties style:column-width="0.796cm"/>
    </style:style>
    <style:style style:name="Table5.C14" style:family="table-column">
      <style:table-column-properties style:column-width="1.676cm"/>
    </style:style>
    <style:style style:name="Table5.C15" style:family="table-column">
      <style:table-column-properties style:column-width="2.558cm"/>
    </style:style>
    <style:style style:name="Table5.R1" style:family="table-row">
      <style:table-row-properties style:row-height="2.625cm"/>
    </style:style>
    <style:style style:name="Table5.R2" style:family="table-row">
      <style:table-row-properties style:row-height="0.813cm"/>
    </style:style>
    <style:style style:name="Table5.R3" style:family="table-row">
      <style:table-row-properties style:row-height="1.261cm"/>
    </style:style>
    <style:style style:name="Table5.R4" style:family="table-row">
      <style:table-row-properties style:row-height="0.448cm"/>
    </style:style>
    <style:style style:name="Table5.R5" style:family="table-row">
      <style:table-row-properties style:row-height="0.399cm"/>
    </style:style>
    <style:style style:name="Table5.R6" style:family="table-row">
      <style:table-row-properties style:row-height="0.432cm"/>
    </style:style>
    <style:style style:name="Table5.R7" style:family="table-row">
      <style:table-row-properties style:row-height="0.423cm"/>
    </style:style>
    <style:style style:name="Table5.R8" style:family="table-row">
      <style:table-row-properties style:row-height="0.448cm"/>
    </style:style>
    <style:style style:name="Table5.R9" style:family="table-row">
      <style:table-row-properties style:row-height="2.515cm"/>
    </style:style>
    <style:style style:name="Table5.R10" style:family="table-row">
      <style:table-row-properties style:row-height="0.372cm"/>
    </style:style>
    <style:style style:name="Table5.R11" style:family="table-row">
      <style:table-row-properties style:row-height="0.448cm"/>
    </style:style>
    <style:style style:name="Table5.R12" style:family="table-row">
      <style:table-row-properties style:row-height="0.423cm"/>
    </style:style>
    <style:style style:name="Table5.R13" style:family="table-row">
      <style:table-row-properties style:row-height="0.406cm"/>
    </style:style>
    <style:style style:name="Table5.R14" style:family="table-row">
      <style:table-row-properties style:row-height="0.423cm"/>
    </style:style>
    <style:style style:name="Table5.R15" style:family="table-row">
      <style:table-row-properties style:row-height="0.448cm"/>
    </style:style>
    <style:style style:name="Table5.R16" style:family="table-row">
      <style:table-row-properties style:row-height="0.448cm"/>
    </style:style>
    <style:style style:name="Table5.R17" style:family="table-row">
      <style:table-row-properties style:row-height="2.522cm"/>
    </style:style>
    <style:style style:name="Table5.R18" style:family="table-row">
      <style:table-row-properties style:row-height="0.356cm"/>
    </style:style>
    <style:style style:name="Table5.R19" style:family="table-row">
      <style:table-row-properties style:row-height="0.415cm"/>
    </style:style>
    <style:style style:name="Table5.R20" style:family="table-row">
      <style:table-row-properties style:row-height="0.441cm"/>
    </style:style>
    <style:style style:name="Table5.R21" style:family="table-row">
      <style:table-row-properties style:row-height="0.432cm"/>
    </style:style>
    <style:style style:name="Table5.R22" style:family="table-row">
      <style:table-row-properties style:row-height="0.390cm"/>
    </style:style>
    <style:style style:name="Table5.R23" style:family="table-row">
      <style:table-row-properties style:row-height="0.448cm"/>
    </style:style>
    <style:style style:name="Table5.R24" style:family="table-row">
      <style:table-row-properties style:row-height="0.550cm"/>
    </style:style>
    <style:style style:name="Table5.Cell1" style:family="table-cell">
      <style:table-cell-properties fo:background-color="#FFFFFF" style:vertical-align="top" fo:border-left="0.004cm solid #000000" fo:border-right="0.004cm solid #000000" fo:border-top="0.004cm solid #000000"/>
    </style:style>
    <style:style style:name="Table5.Cell2" style:family="table-cell">
      <style:table-cell-properties fo:background-color="#FFFFFF" style:vertical-align="top" fo:border-left="0.004cm solid #000000" fo:border-top="0.004cm solid #000000"/>
    </style:style>
    <style:style style:name="Table5.Cell3" style:family="table-cell">
      <style:table-cell-properties fo:background-color="#FFFFFF" style:vertical-align="top" fo:border-left="0.004cm solid #000000" fo:border-right="0.004cm solid #000000" fo:border-top="0.004cm solid #000000"/>
    </style:style>
    <style:style style:name="Table5.Cell4" style:family="table-cell">
      <style:table-cell-properties fo:background-color="#FFFFFF" style:vertical-align="top" fo:border-left="0.004cm solid #000000" fo:border-top="0.004cm solid #000000"/>
    </style:style>
    <style:style style:name="Table5.Cell5" style:family="table-cell">
      <style:table-cell-properties fo:background-color="#FFFFFF" style:vertical-align="top" fo:border-left="0.004cm solid #000000" fo:border-top="0.004cm solid #000000"/>
    </style:style>
    <style:style style:name="Table5.Cell6" style:family="table-cell">
      <style:table-cell-properties fo:background-color="#FFFFFF" style:vertical-align="top" fo:border-left="0.004cm solid #000000" fo:border-top="0.004cm solid #000000"/>
    </style:style>
    <style:style style:name="Table5.Cell7" style:family="table-cell">
      <style:table-cell-properties fo:background-color="#FFFFFF" style:vertical-align="top" fo:border-left="0.004cm solid #000000" fo:border-top="0.004cm solid #000000"/>
    </style:style>
    <style:style style:name="Table5.Cell8" style:family="table-cell">
      <style:table-cell-properties fo:background-color="#FFFFFF" style:vertical-align="top" fo:border-left="0.004cm solid #000000" fo:border-top="0.004cm solid #000000"/>
    </style:style>
    <style:style style:name="Table5.Cell9" style:family="table-cell">
      <style:table-cell-properties fo:background-color="#FFFFFF" style:vertical-align="top" fo:border-left="0.004cm solid #000000" fo:border-top="0.004cm solid #000000"/>
    </style:style>
    <style:style style:name="Table5.Cell10" style:family="table-cell">
      <style:table-cell-properties fo:background-color="#FFFFFF" style:vertical-align="top" fo:border-left="0.004cm solid #000000" fo:border-top="0.004cm solid #000000"/>
    </style:style>
    <style:style style:name="Table5.Cell11" style:family="table-cell">
      <style:table-cell-properties fo:background-color="#FFFFFF" style:vertical-align="top" fo:border-left="0.004cm solid #000000" fo:border-top="0.004cm solid #000000"/>
    </style:style>
    <style:style style:name="Table5.Cell12" style:family="table-cell">
      <style:table-cell-properties fo:background-color="#FFFFFF" style:vertical-align="top" fo:border-left="0.004cm solid #000000" fo:border-top="0.004cm solid #000000"/>
    </style:style>
    <style:style style:name="Table5.Cell13" style:family="table-cell">
      <style:table-cell-properties fo:background-color="#FFFFFF" style:vertical-align="top" fo:border-left="0.004cm solid #000000" fo:border-top="0.004cm solid #000000"/>
    </style:style>
    <style:style style:name="Table5.Cell14" style:family="table-cell">
      <style:table-cell-properties fo:background-color="#FFFFFF" style:vertical-align="top" fo:border-left="0.004cm solid #000000" fo:border-right="0.004cm solid #000000" fo:border-top="0.004cm solid #000000"/>
    </style:style>
    <style:style style:name="Table5.Cell15" style:family="table-cell">
      <style:table-cell-properties fo:background-color="#FFFFFF" style:vertical-align="top" fo:border-left="0.004cm solid #000000" fo:border-top="0.004cm solid #000000"/>
    </style:style>
    <style:style style:name="Table5.Cell16" style:family="table-cell">
      <style:table-cell-properties fo:background-color="#FFFFFF" style:vertical-align="top" fo:border-left="0.004cm solid #000000" fo:border-top="0.004cm solid #000000"/>
    </style:style>
    <style:style style:name="Table5.Cell17" style:family="table-cell">
      <style:table-cell-properties fo:background-color="#FFFFFF" style:vertical-align="top" fo:border-left="0.004cm solid #000000" fo:border-top="0.004cm solid #000000"/>
    </style:style>
    <style:style style:name="Table5.Cell18" style:family="table-cell">
      <style:table-cell-properties fo:background-color="#FFFFFF" style:vertical-align="top" fo:border-left="0.004cm solid #000000" fo:border-top="0.004cm solid #000000"/>
    </style:style>
    <style:style style:name="Table5.Cell19" style:family="table-cell">
      <style:table-cell-properties fo:background-color="#FFFFFF" style:vertical-align="top" fo:border-left="0.004cm solid #000000" fo:border-top="0.004cm solid #000000"/>
    </style:style>
    <style:style style:name="Table5.Cell20" style:family="table-cell">
      <style:table-cell-properties fo:background-color="#FFFFFF" style:vertical-align="top" fo:border-left="0.004cm solid #000000" fo:border-top="0.004cm solid #000000"/>
    </style:style>
    <style:style style:name="Table5.Cell21" style:family="table-cell">
      <style:table-cell-properties fo:background-color="#FFFFFF" style:vertical-align="top" fo:border-left="0.004cm solid #000000" fo:border-top="0.004cm solid #000000"/>
    </style:style>
    <style:style style:name="Table5.Cell22" style:family="table-cell">
      <style:table-cell-properties fo:background-color="#FFFFFF" style:vertical-align="top" fo:border-left="0.004cm solid #000000" fo:border-top="0.004cm solid #000000"/>
    </style:style>
    <style:style style:name="Table5.Cell23" style:family="table-cell">
      <style:table-cell-properties fo:background-color="#FFFFFF" style:vertical-align="top" fo:border-left="0.004cm solid #000000" fo:border-top="0.004cm solid #000000"/>
    </style:style>
    <style:style style:name="Table5.Cell24" style:family="table-cell">
      <style:table-cell-properties fo:background-color="#FFFFFF" style:vertical-align="top" fo:border-left="0.004cm solid #000000" fo:border-top="0.004cm solid #000000"/>
    </style:style>
    <style:style style:name="Table5.Cell25" style:family="table-cell">
      <style:table-cell-properties fo:background-color="#FFFFFF" style:vertical-align="top" fo:border-left="0.004cm solid #000000" fo:border-top="0.004cm solid #000000"/>
    </style:style>
    <style:style style:name="Table5.Cell26" style:family="table-cell">
      <style:table-cell-properties fo:background-color="#FFFFFF" style:vertical-align="top" fo:border-left="0.004cm solid #000000" fo:border-right="0.004cm solid #000000" fo:border-top="0.004cm solid #000000"/>
    </style:style>
    <style:style style:name="Table5.Cell27" style:family="table-cell">
      <style:table-cell-properties fo:background-color="#FFFFFF" style:vertical-align="top" fo:border-left="0.004cm solid #000000" fo:border-top="0.004cm solid #000000"/>
    </style:style>
    <style:style style:name="Table5.Cell28" style:family="table-cell">
      <style:table-cell-properties fo:background-color="#FFFFFF" style:vertical-align="top" fo:border-left="0.004cm solid #000000" fo:border-top="0.004cm solid #000000"/>
    </style:style>
    <style:style style:name="Table5.Cell29" style:family="table-cell">
      <style:table-cell-properties fo:background-color="#FFFFFF" style:vertical-align="top" fo:border-left="0.004cm solid #000000" fo:border-top="0.004cm solid #000000"/>
    </style:style>
    <style:style style:name="Table5.Cell30" style:family="table-cell">
      <style:table-cell-properties fo:background-color="#FFFFFF" style:vertical-align="top" fo:border-left="0.004cm solid #000000" fo:border-top="0.004cm solid #000000"/>
    </style:style>
    <style:style style:name="Table5.Cell31" style:family="table-cell">
      <style:table-cell-properties fo:background-color="#FFFFFF" style:vertical-align="top" fo:border-left="0.004cm solid #000000" fo:border-top="0.004cm solid #000000"/>
    </style:style>
    <style:style style:name="Table5.Cell32" style:family="table-cell">
      <style:table-cell-properties fo:background-color="#FFFFFF" style:vertical-align="top" fo:border-left="0.004cm solid #000000" fo:border-top="0.004cm solid #000000"/>
    </style:style>
    <style:style style:name="Table5.Cell33" style:family="table-cell">
      <style:table-cell-properties fo:background-color="#FFFFFF" style:vertical-align="top" fo:border-left="0.004cm solid #000000" fo:border-top="0.004cm solid #000000"/>
    </style:style>
    <style:style style:name="Table5.Cell34" style:family="table-cell">
      <style:table-cell-properties fo:background-color="#FFFFFF" style:vertical-align="top" fo:border-left="0.004cm solid #000000" fo:border-top="0.004cm solid #000000"/>
    </style:style>
    <style:style style:name="Table5.Cell35" style:family="table-cell">
      <style:table-cell-properties fo:background-color="#FFFFFF" style:vertical-align="top" fo:border-left="0.004cm solid #000000" fo:border-top="0.004cm solid #000000"/>
    </style:style>
    <style:style style:name="Table5.Cell36" style:family="table-cell">
      <style:table-cell-properties fo:background-color="#FFFFFF" style:vertical-align="top" fo:border-left="0.004cm solid #000000" fo:border-top="0.004cm solid #000000"/>
    </style:style>
    <style:style style:name="Table5.Cell37" style:family="table-cell">
      <style:table-cell-properties fo:background-color="#FFFFFF" style:vertical-align="top" fo:border-left="0.004cm solid #000000" fo:border-top="0.004cm solid #000000"/>
    </style:style>
    <style:style style:name="Table5.Cell38" style:family="table-cell">
      <style:table-cell-properties fo:background-color="#FFFFFF" style:vertical-align="top" fo:border-left="0.004cm solid #000000" fo:border-right="0.004cm solid #000000" fo:border-top="0.004cm solid #000000"/>
    </style:style>
    <style:style style:name="Table5.Cell39" style:family="table-cell">
      <style:table-cell-properties fo:background-color="#FFFFFF" style:vertical-align="top" fo:border-left="0.004cm solid #000000" fo:border-top="0.004cm solid #000000"/>
    </style:style>
    <style:style style:name="Table5.Cell40" style:family="table-cell">
      <style:table-cell-properties fo:background-color="#FFFFFF" style:vertical-align="top" fo:border-left="0.004cm solid #000000" fo:border-top="0.004cm solid #000000"/>
    </style:style>
    <style:style style:name="Table5.Cell41" style:family="table-cell">
      <style:table-cell-properties fo:background-color="#FFFFFF" style:vertical-align="top" fo:border-left="0.004cm solid #000000" fo:border-top="0.004cm solid #000000"/>
    </style:style>
    <style:style style:name="Table5.Cell42" style:family="table-cell">
      <style:table-cell-properties fo:background-color="#FFFFFF" style:vertical-align="top" fo:border-left="0.004cm solid #000000" fo:border-top="0.004cm solid #000000"/>
    </style:style>
    <style:style style:name="Table5.Cell43" style:family="table-cell">
      <style:table-cell-properties fo:background-color="#FFFFFF" style:vertical-align="top" fo:border-left="0.004cm solid #000000" fo:border-top="0.004cm solid #000000"/>
    </style:style>
    <style:style style:name="Table5.Cell44" style:family="table-cell">
      <style:table-cell-properties fo:background-color="#FFFFFF" style:vertical-align="top" fo:border-left="0.004cm solid #000000" fo:border-top="0.004cm solid #000000"/>
    </style:style>
    <style:style style:name="Table5.Cell45" style:family="table-cell">
      <style:table-cell-properties fo:background-color="#FFFFFF" style:vertical-align="top" fo:border-left="0.004cm solid #000000" fo:border-top="0.004cm solid #000000"/>
    </style:style>
    <style:style style:name="Table5.Cell46" style:family="table-cell">
      <style:table-cell-properties fo:background-color="#FFFFFF" style:vertical-align="top" fo:border-left="0.004cm solid #000000" fo:border-top="0.004cm solid #000000"/>
    </style:style>
    <style:style style:name="Table5.Cell47" style:family="table-cell">
      <style:table-cell-properties fo:background-color="#FFFFFF" style:vertical-align="top" fo:border-left="0.004cm solid #000000" fo:border-top="0.004cm solid #000000"/>
    </style:style>
    <style:style style:name="Table5.Cell48" style:family="table-cell">
      <style:table-cell-properties fo:background-color="#FFFFFF" style:vertical-align="top" fo:border-left="0.004cm solid #000000" fo:border-top="0.004cm solid #000000"/>
    </style:style>
    <style:style style:name="Table5.Cell49" style:family="table-cell">
      <style:table-cell-properties fo:background-color="#FFFFFF" style:vertical-align="top" fo:border-left="0.004cm solid #000000" fo:border-top="0.004cm solid #000000"/>
    </style:style>
    <style:style style:name="Table5.Cell50" style:family="table-cell">
      <style:table-cell-properties fo:background-color="#FFFFFF" style:vertical-align="top" fo:border-left="0.004cm solid #000000" fo:border-right="0.004cm solid #000000" fo:border-top="0.004cm solid #000000"/>
    </style:style>
    <style:style style:name="Table5.Cell51" style:family="table-cell">
      <style:table-cell-properties fo:background-color="#FFFFFF" style:vertical-align="top" fo:border-left="0.004cm solid #000000" fo:border-top="0.004cm solid #000000"/>
    </style:style>
    <style:style style:name="Table5.Cell52" style:family="table-cell">
      <style:table-cell-properties fo:background-color="#FFFFFF" style:vertical-align="top" fo:border-left="0.004cm solid #000000" fo:border-top="0.004cm solid #000000"/>
    </style:style>
    <style:style style:name="Table5.Cell53" style:family="table-cell">
      <style:table-cell-properties fo:background-color="#FFFFFF" style:vertical-align="top" fo:border-left="0.004cm solid #000000" fo:border-top="0.004cm solid #000000"/>
    </style:style>
    <style:style style:name="Table5.Cell54" style:family="table-cell">
      <style:table-cell-properties fo:background-color="#FFFFFF" style:vertical-align="top" fo:border-left="0.004cm solid #000000" fo:border-top="0.004cm solid #000000"/>
    </style:style>
    <style:style style:name="Table5.Cell55" style:family="table-cell">
      <style:table-cell-properties fo:background-color="#FFFFFF" style:vertical-align="top" fo:border-left="0.004cm solid #000000" fo:border-top="0.004cm solid #000000"/>
    </style:style>
    <style:style style:name="Table5.Cell56" style:family="table-cell">
      <style:table-cell-properties fo:background-color="#FFFFFF" style:vertical-align="top" fo:border-left="0.004cm solid #000000" fo:border-top="0.004cm solid #000000"/>
    </style:style>
    <style:style style:name="Table5.Cell57" style:family="table-cell">
      <style:table-cell-properties fo:background-color="#FFFFFF" style:vertical-align="top" fo:border-left="0.004cm solid #000000" fo:border-top="0.004cm solid #000000"/>
    </style:style>
    <style:style style:name="Table5.Cell58" style:family="table-cell">
      <style:table-cell-properties fo:background-color="#FFFFFF" style:vertical-align="top" fo:border-left="0.004cm solid #000000" fo:border-top="0.004cm solid #000000"/>
    </style:style>
    <style:style style:name="Table5.Cell59" style:family="table-cell">
      <style:table-cell-properties fo:background-color="#FFFFFF" style:vertical-align="top" fo:border-left="0.004cm solid #000000" fo:border-top="0.004cm solid #000000"/>
    </style:style>
    <style:style style:name="Table5.Cell60" style:family="table-cell">
      <style:table-cell-properties fo:background-color="#FFFFFF" style:vertical-align="top" fo:border-left="0.004cm solid #000000" fo:border-top="0.004cm solid #000000"/>
    </style:style>
    <style:style style:name="Table5.Cell61" style:family="table-cell">
      <style:table-cell-properties fo:background-color="#FFFFFF" style:vertical-align="top" fo:border-left="0.004cm solid #000000" fo:border-top="0.004cm solid #000000"/>
    </style:style>
    <style:style style:name="Table5.Cell62" style:family="table-cell">
      <style:table-cell-properties fo:background-color="#FFFFFF" style:vertical-align="top" fo:border-left="0.004cm solid #000000" fo:border-right="0.004cm solid #000000" fo:border-top="0.004cm solid #000000"/>
    </style:style>
    <style:style style:name="Table5.Cell63" style:family="table-cell">
      <style:table-cell-properties fo:background-color="#FFFFFF" style:vertical-align="top" fo:border-left="0.004cm solid #000000" fo:border-top="0.004cm solid #000000"/>
    </style:style>
    <style:style style:name="Table5.Cell64" style:family="table-cell">
      <style:table-cell-properties fo:background-color="#FFFFFF" style:vertical-align="top" fo:border-left="0.004cm solid #000000" fo:border-top="0.004cm solid #000000"/>
    </style:style>
    <style:style style:name="Table5.Cell65" style:family="table-cell">
      <style:table-cell-properties fo:background-color="#FFFFFF" style:vertical-align="top" fo:border-left="0.004cm solid #000000" fo:border-top="0.004cm solid #000000"/>
    </style:style>
    <style:style style:name="Table5.Cell66" style:family="table-cell">
      <style:table-cell-properties fo:background-color="#FFFFFF" style:vertical-align="top" fo:border-left="0.004cm solid #000000" fo:border-top="0.004cm solid #000000"/>
    </style:style>
    <style:style style:name="Table5.Cell67" style:family="table-cell">
      <style:table-cell-properties fo:background-color="#FFFFFF" style:vertical-align="top" fo:border-left="0.004cm solid #000000" fo:border-top="0.004cm solid #000000"/>
    </style:style>
    <style:style style:name="Table5.Cell68" style:family="table-cell">
      <style:table-cell-properties fo:background-color="#FFFFFF" style:vertical-align="top" fo:border-left="0.004cm solid #000000" fo:border-top="0.004cm solid #000000"/>
    </style:style>
    <style:style style:name="Table5.Cell69" style:family="table-cell">
      <style:table-cell-properties fo:background-color="#FFFFFF" style:vertical-align="top" fo:border-left="0.004cm solid #000000" fo:border-top="0.004cm solid #000000"/>
    </style:style>
    <style:style style:name="Table5.Cell70" style:family="table-cell">
      <style:table-cell-properties fo:background-color="#FFFFFF" style:vertical-align="top" fo:border-left="0.004cm solid #000000" fo:border-top="0.004cm solid #000000"/>
    </style:style>
    <style:style style:name="Table5.Cell71" style:family="table-cell">
      <style:table-cell-properties fo:background-color="#FFFFFF" style:vertical-align="top" fo:border-left="0.004cm solid #000000" fo:border-top="0.004cm solid #000000"/>
    </style:style>
    <style:style style:name="Table5.Cell72" style:family="table-cell">
      <style:table-cell-properties fo:background-color="#FFFFFF" style:vertical-align="top" fo:border-left="0.004cm solid #000000" fo:border-top="0.004cm solid #000000"/>
    </style:style>
    <style:style style:name="Table5.Cell73" style:family="table-cell">
      <style:table-cell-properties fo:background-color="#FFFFFF" style:vertical-align="top" fo:border-left="0.004cm solid #000000" fo:border-top="0.004cm solid #000000"/>
    </style:style>
    <style:style style:name="Table5.Cell74" style:family="table-cell">
      <style:table-cell-properties fo:background-color="#FFFFFF" style:vertical-align="top" fo:border-left="0.004cm solid #000000" fo:border-right="0.004cm solid #000000" fo:border-top="0.004cm solid #000000"/>
    </style:style>
    <style:style style:name="Table5.Cell75" style:family="table-cell">
      <style:table-cell-properties fo:background-color="#FFFFFF" style:vertical-align="top" fo:border-left="0.004cm solid #000000" fo:border-top="0.004cm solid #000000"/>
    </style:style>
    <style:style style:name="Table5.Cell76" style:family="table-cell">
      <style:table-cell-properties fo:background-color="#FFFFFF" style:vertical-align="top" fo:border-right="0.004cm solid #000000" fo:border-top="0.004cm solid #000000"/>
    </style:style>
    <style:style style:name="Table5.Cell77" style:family="table-cell">
      <style:table-cell-properties fo:background-color="#FFFFFF" style:vertical-align="top" fo:border-left="0.004cm solid #000000" fo:border-top="0.004cm solid #000000"/>
    </style:style>
    <style:style style:name="Table5.Cell78" style:family="table-cell">
      <style:table-cell-properties fo:background-color="#FFFFFF" style:vertical-align="top" fo:border-left="0.004cm solid #000000" fo:border-top="0.004cm solid #000000"/>
    </style:style>
    <style:style style:name="Table5.Cell79" style:family="table-cell">
      <style:table-cell-properties fo:background-color="#FFFFFF" style:vertical-align="top" fo:border-left="0.004cm solid #000000" fo:border-top="0.004cm solid #000000"/>
    </style:style>
    <style:style style:name="Table5.Cell80" style:family="table-cell">
      <style:table-cell-properties fo:background-color="#FFFFFF" style:vertical-align="top" fo:border-left="0.004cm solid #000000" fo:border-top="0.004cm solid #000000"/>
    </style:style>
    <style:style style:name="Table5.Cell81" style:family="table-cell">
      <style:table-cell-properties fo:background-color="#FFFFFF" style:vertical-align="top" fo:border-left="0.004cm solid #000000" fo:border-right="0.004cm solid #000000" fo:border-top="0.004cm solid #000000"/>
    </style:style>
    <style:style style:name="Table5.Cell82" style:family="table-cell">
      <style:table-cell-properties fo:background-color="#FFFFFF" style:vertical-align="top" fo:border-left="0.004cm solid #000000" fo:border-top="0.004cm solid #000000"/>
    </style:style>
    <style:style style:name="Table5.Cell83" style:family="table-cell">
      <style:table-cell-properties fo:background-color="#FFFFFF" style:vertical-align="top" fo:border-left="0.004cm solid #000000" fo:border-top="0.004cm solid #000000"/>
    </style:style>
    <style:style style:name="Table5.Cell84" style:family="table-cell">
      <style:table-cell-properties fo:background-color="#FFFFFF" style:vertical-align="top" fo:border-left="0.004cm solid #000000" fo:border-top="0.004cm solid #000000"/>
    </style:style>
    <style:style style:name="Table5.Cell85" style:family="table-cell">
      <style:table-cell-properties fo:background-color="#FFFFFF" style:vertical-align="top" fo:border-left="0.004cm solid #000000" fo:border-top="0.004cm solid #000000"/>
    </style:style>
    <style:style style:name="Table5.Cell86" style:family="table-cell">
      <style:table-cell-properties fo:background-color="#FFFFFF" style:vertical-align="top" fo:border-left="0.004cm solid #000000" fo:border-top="0.004cm solid #000000"/>
    </style:style>
    <style:style style:name="Table5.Cell87" style:family="table-cell">
      <style:table-cell-properties fo:background-color="#FFFFFF" style:vertical-align="top" fo:border-left="0.004cm solid #000000" fo:border-top="0.004cm solid #000000"/>
    </style:style>
    <style:style style:name="Table5.Cell88" style:family="table-cell">
      <style:table-cell-properties fo:background-color="#FFFFFF" style:vertical-align="top" fo:border-left="0.004cm solid #000000" fo:border-top="0.004cm solid #000000"/>
    </style:style>
    <style:style style:name="Table5.Cell89" style:family="table-cell">
      <style:table-cell-properties fo:background-color="#FFFFFF" style:vertical-align="top" fo:border-left="0.004cm solid #000000" fo:border-top="0.004cm solid #000000"/>
    </style:style>
    <style:style style:name="Table5.Cell90" style:family="table-cell">
      <style:table-cell-properties fo:background-color="#FFFFFF" style:vertical-align="top" fo:border-left="0.004cm solid #000000" fo:border-top="0.004cm solid #000000"/>
    </style:style>
    <style:style style:name="Table5.Cell91" style:family="table-cell">
      <style:table-cell-properties fo:background-color="#FFFFFF" style:vertical-align="top" fo:border-left="0.004cm solid #000000" fo:border-top="0.004cm solid #000000"/>
    </style:style>
    <style:style style:name="Table5.Cell92" style:family="table-cell">
      <style:table-cell-properties fo:background-color="#FFFFFF" style:vertical-align="top" fo:border-left="0.004cm solid #000000" fo:border-top="0.004cm solid #000000"/>
    </style:style>
    <style:style style:name="Table5.Cell93" style:family="table-cell">
      <style:table-cell-properties fo:background-color="#FFFFFF" style:vertical-align="top" fo:border-left="0.004cm solid #000000" fo:border-top="0.004cm solid #000000"/>
    </style:style>
    <style:style style:name="Table5.Cell94" style:family="table-cell">
      <style:table-cell-properties fo:background-color="#FFFFFF" style:vertical-align="top" fo:border-left="0.004cm solid #000000" fo:border-top="0.004cm solid #000000"/>
    </style:style>
    <style:style style:name="Table5.Cell95" style:family="table-cell">
      <style:table-cell-properties fo:background-color="#FFFFFF" style:vertical-align="top" fo:border-left="0.004cm solid #000000" fo:border-right="0.004cm solid #000000" fo:border-top="0.004cm solid #000000"/>
    </style:style>
    <style:style style:name="Table5.Cell96" style:family="table-cell">
      <style:table-cell-properties fo:background-color="#FFFFFF" style:vertical-align="top" fo:border-left="0.004cm solid #000000" fo:border-top="0.004cm solid #000000"/>
    </style:style>
    <style:style style:name="Table5.Cell97" style:family="table-cell">
      <style:table-cell-properties fo:background-color="#FFFFFF" style:vertical-align="top" fo:border-left="0.004cm solid #000000" fo:border-top="0.004cm solid #000000"/>
    </style:style>
    <style:style style:name="Table5.Cell98" style:family="table-cell">
      <style:table-cell-properties fo:background-color="#FFFFFF" style:vertical-align="top" fo:border-left="0.004cm solid #000000" fo:border-top="0.004cm solid #000000"/>
    </style:style>
    <style:style style:name="Table5.Cell99" style:family="table-cell">
      <style:table-cell-properties fo:background-color="#FFFFFF" style:vertical-align="top" fo:border-left="0.004cm solid #000000" fo:border-top="0.004cm solid #000000"/>
    </style:style>
    <style:style style:name="Table5.Cell100" style:family="table-cell">
      <style:table-cell-properties fo:background-color="#FFFFFF" style:vertical-align="top" fo:border-left="0.004cm solid #000000" fo:border-top="0.004cm solid #000000"/>
    </style:style>
    <style:style style:name="Table5.Cell101" style:family="table-cell">
      <style:table-cell-properties fo:background-color="#FFFFFF" style:vertical-align="top" fo:border-left="0.004cm solid #000000" fo:border-top="0.004cm solid #000000"/>
    </style:style>
    <style:style style:name="Table5.Cell102" style:family="table-cell">
      <style:table-cell-properties fo:background-color="#FFFFFF" style:vertical-align="top" fo:border-left="0.004cm solid #000000" fo:border-top="0.004cm solid #000000"/>
    </style:style>
    <style:style style:name="Table5.Cell103" style:family="table-cell">
      <style:table-cell-properties fo:background-color="#FFFFFF" style:vertical-align="top" fo:border-left="0.004cm solid #000000" fo:border-right="0.004cm solid #000000" fo:border-top="0.004cm solid #000000"/>
    </style:style>
    <style:style style:name="Table5.Cell104" style:family="table-cell">
      <style:table-cell-properties fo:background-color="#FFFFFF" style:vertical-align="top" fo:border-left="0.004cm solid #000000" fo:border-top="0.004cm solid #000000"/>
    </style:style>
    <style:style style:name="Table5.Cell105" style:family="table-cell">
      <style:table-cell-properties fo:background-color="#FFFFFF" style:vertical-align="top" fo:border-left="0.004cm solid #000000" fo:border-top="0.004cm solid #000000"/>
    </style:style>
    <style:style style:name="Table5.Cell106" style:family="table-cell">
      <style:table-cell-properties fo:background-color="#FFFFFF" style:vertical-align="top" fo:border-left="0.004cm solid #000000" fo:border-top="0.004cm solid #000000"/>
    </style:style>
    <style:style style:name="Table5.Cell107" style:family="table-cell">
      <style:table-cell-properties fo:background-color="#FFFFFF" style:vertical-align="top" fo:border-left="0.004cm solid #000000" fo:border-top="0.004cm solid #000000"/>
    </style:style>
    <style:style style:name="Table5.Cell108" style:family="table-cell">
      <style:table-cell-properties fo:background-color="#FFFFFF" style:vertical-align="top" fo:border-left="0.004cm solid #000000" fo:border-top="0.004cm solid #000000"/>
    </style:style>
    <style:style style:name="Table5.Cell109" style:family="table-cell">
      <style:table-cell-properties fo:background-color="#FFFFFF" style:vertical-align="top" fo:border-left="0.004cm solid #000000" fo:border-top="0.004cm solid #000000"/>
    </style:style>
    <style:style style:name="Table5.Cell110" style:family="table-cell">
      <style:table-cell-properties fo:background-color="#FFFFFF" style:vertical-align="top" fo:border-left="0.004cm solid #000000" fo:border-top="0.004cm solid #000000"/>
    </style:style>
    <style:style style:name="Table5.Cell111" style:family="table-cell">
      <style:table-cell-properties fo:background-color="#FFFFFF" style:vertical-align="top" fo:border-left="0.004cm solid #000000" fo:border-right="0.004cm solid #000000" fo:border-top="0.004cm solid #000000"/>
    </style:style>
    <style:style style:name="Table5.Cell112" style:family="table-cell">
      <style:table-cell-properties fo:background-color="#FFFFFF" style:vertical-align="top" fo:border-left="0.004cm solid #000000" fo:border-top="0.004cm solid #000000"/>
    </style:style>
    <style:style style:name="Table5.Cell113" style:family="table-cell">
      <style:table-cell-properties fo:background-color="#FFFFFF" style:vertical-align="top" fo:border-left="0.004cm solid #000000" fo:border-top="0.004cm solid #000000"/>
    </style:style>
    <style:style style:name="Table5.Cell114" style:family="table-cell">
      <style:table-cell-properties fo:background-color="#FFFFFF" style:vertical-align="top" fo:border-left="0.004cm solid #000000" fo:border-top="0.004cm solid #000000"/>
    </style:style>
    <style:style style:name="Table5.Cell115" style:family="table-cell">
      <style:table-cell-properties fo:background-color="#FFFFFF" style:vertical-align="top" fo:border-left="0.004cm solid #000000" fo:border-top="0.004cm solid #000000"/>
    </style:style>
    <style:style style:name="Table5.Cell116" style:family="table-cell">
      <style:table-cell-properties fo:background-color="#FFFFFF" style:vertical-align="top" fo:border-left="0.004cm solid #000000" fo:border-top="0.004cm solid #000000"/>
    </style:style>
    <style:style style:name="Table5.Cell117" style:family="table-cell">
      <style:table-cell-properties fo:background-color="#FFFFFF" style:vertical-align="top" fo:border-left="0.004cm solid #000000" fo:border-top="0.004cm solid #000000"/>
    </style:style>
    <style:style style:name="Table5.Cell118" style:family="table-cell">
      <style:table-cell-properties fo:background-color="#FFFFFF" style:vertical-align="top" fo:border-left="0.004cm solid #000000" fo:border-top="0.004cm solid #000000"/>
    </style:style>
    <style:style style:name="Table5.Cell119" style:family="table-cell">
      <style:table-cell-properties fo:background-color="#FFFFFF" style:vertical-align="top" fo:border-left="0.004cm solid #000000" fo:border-right="0.004cm solid #000000" fo:border-top="0.004cm solid #000000"/>
    </style:style>
    <style:style style:name="Table5.Cell120" style:family="table-cell">
      <style:table-cell-properties fo:background-color="#FFFFFF" style:vertical-align="top" fo:border-left="0.004cm solid #000000" fo:border-top="0.004cm solid #000000"/>
    </style:style>
    <style:style style:name="Table5.Cell121" style:family="table-cell">
      <style:table-cell-properties fo:background-color="#FFFFFF" style:vertical-align="top" fo:border-left="0.004cm solid #000000" fo:border-top="0.004cm solid #000000"/>
    </style:style>
    <style:style style:name="Table5.Cell122" style:family="table-cell">
      <style:table-cell-properties fo:background-color="#FFFFFF" style:vertical-align="top" fo:border-left="0.004cm solid #000000" fo:border-top="0.004cm solid #000000"/>
    </style:style>
    <style:style style:name="Table5.Cell123" style:family="table-cell">
      <style:table-cell-properties fo:background-color="#FFFFFF" style:vertical-align="top" fo:border-left="0.004cm solid #000000" fo:border-top="0.004cm solid #000000"/>
    </style:style>
    <style:style style:name="Table5.Cell124" style:family="table-cell">
      <style:table-cell-properties fo:background-color="#FFFFFF" style:vertical-align="top" fo:border-left="0.004cm solid #000000" fo:border-top="0.004cm solid #000000"/>
    </style:style>
    <style:style style:name="Table5.Cell125" style:family="table-cell">
      <style:table-cell-properties fo:background-color="#FFFFFF" style:vertical-align="top" fo:border-left="0.004cm solid #000000" fo:border-top="0.004cm solid #000000"/>
    </style:style>
    <style:style style:name="Table5.Cell126" style:family="table-cell">
      <style:table-cell-properties fo:background-color="#FFFFFF" style:vertical-align="top" fo:border-left="0.004cm solid #000000" fo:border-top="0.004cm solid #000000"/>
    </style:style>
    <style:style style:name="Table5.Cell127" style:family="table-cell">
      <style:table-cell-properties fo:background-color="#FFFFFF" style:vertical-align="top" fo:border-left="0.004cm solid #000000" fo:border-right="0.004cm solid #000000" fo:border-top="0.004cm solid #000000"/>
    </style:style>
    <style:style style:name="Table5.Cell128" style:family="table-cell">
      <style:table-cell-properties fo:background-color="#FFFFFF" style:vertical-align="top" fo:border-left="0.004cm solid #000000" fo:border-top="0.004cm solid #000000"/>
    </style:style>
    <style:style style:name="Table5.Cell129" style:family="table-cell">
      <style:table-cell-properties fo:background-color="#FFFFFF" style:vertical-align="top" fo:border-right="0.004cm solid #000000" fo:border-top="0.004cm solid #000000"/>
    </style:style>
    <style:style style:name="Table5.Cell130" style:family="table-cell">
      <style:table-cell-properties fo:background-color="#FFFFFF" style:vertical-align="top" fo:border-left="0.004cm solid #000000" fo:border-top="0.004cm solid #000000"/>
    </style:style>
    <style:style style:name="Table5.Cell131" style:family="table-cell">
      <style:table-cell-properties fo:background-color="#FFFFFF" style:vertical-align="top" fo:border-left="0.004cm solid #000000" fo:border-top="0.004cm solid #000000"/>
    </style:style>
    <style:style style:name="Table5.Cell132" style:family="table-cell">
      <style:table-cell-properties fo:background-color="#FFFFFF" style:vertical-align="top" fo:border-left="0.004cm solid #000000" fo:border-top="0.004cm solid #000000"/>
    </style:style>
    <style:style style:name="Table5.Cell133" style:family="table-cell">
      <style:table-cell-properties fo:background-color="#FFFFFF" style:vertical-align="top" fo:border-left="0.004cm solid #000000" fo:border-top="0.004cm solid #000000"/>
    </style:style>
    <style:style style:name="Table5.Cell134" style:family="table-cell">
      <style:table-cell-properties fo:background-color="#FFFFFF" style:vertical-align="top" fo:border-left="0.004cm solid #000000" fo:border-right="0.004cm solid #000000" fo:border-top="0.004cm solid #000000"/>
    </style:style>
    <style:style style:name="Table5.Cell135" style:family="table-cell">
      <style:table-cell-properties fo:background-color="#FFFFFF" style:vertical-align="top" fo:border-left="0.004cm solid #000000" fo:border-top="0.004cm solid #000000"/>
    </style:style>
    <style:style style:name="Table5.Cell136" style:family="table-cell">
      <style:table-cell-properties fo:background-color="#FFFFFF" style:vertical-align="top" fo:border-left="0.004cm solid #000000" fo:border-top="0.004cm solid #000000"/>
    </style:style>
    <style:style style:name="Table5.Cell137" style:family="table-cell">
      <style:table-cell-properties fo:background-color="#FFFFFF" style:vertical-align="top" fo:border-left="0.004cm solid #000000" fo:border-top="0.004cm solid #000000"/>
    </style:style>
    <style:style style:name="Table5.Cell138" style:family="table-cell">
      <style:table-cell-properties fo:background-color="#FFFFFF" style:vertical-align="top" fo:border-left="0.004cm solid #000000" fo:border-top="0.004cm solid #000000"/>
    </style:style>
    <style:style style:name="Table5.Cell139" style:family="table-cell">
      <style:table-cell-properties fo:background-color="#FFFFFF" style:vertical-align="top" fo:border-left="0.004cm solid #000000" fo:border-top="0.004cm solid #000000"/>
    </style:style>
    <style:style style:name="Table5.Cell140" style:family="table-cell">
      <style:table-cell-properties fo:background-color="#FFFFFF" style:vertical-align="top" fo:border-left="0.004cm solid #000000" fo:border-top="0.004cm solid #000000"/>
    </style:style>
    <style:style style:name="Table5.Cell141" style:family="table-cell">
      <style:table-cell-properties fo:background-color="#FFFFFF" style:vertical-align="top" fo:border-left="0.004cm solid #000000" fo:border-top="0.004cm solid #000000"/>
    </style:style>
    <style:style style:name="Table5.Cell142" style:family="table-cell">
      <style:table-cell-properties fo:background-color="#FFFFFF" style:vertical-align="top" fo:border-left="0.004cm solid #000000" fo:border-top="0.004cm solid #000000"/>
    </style:style>
    <style:style style:name="Table5.Cell143" style:family="table-cell">
      <style:table-cell-properties fo:background-color="#FFFFFF" style:vertical-align="top" fo:border-left="0.004cm solid #000000" fo:border-top="0.004cm solid #000000"/>
    </style:style>
    <style:style style:name="Table5.Cell144" style:family="table-cell">
      <style:table-cell-properties fo:background-color="#FFFFFF" style:vertical-align="top" fo:border-left="0.004cm solid #000000" fo:border-top="0.004cm solid #000000"/>
    </style:style>
    <style:style style:name="Table5.Cell145" style:family="table-cell">
      <style:table-cell-properties fo:background-color="#FFFFFF" style:vertical-align="top" fo:border-left="0.004cm solid #000000" fo:border-top="0.004cm solid #000000"/>
    </style:style>
    <style:style style:name="Table5.Cell146" style:family="table-cell">
      <style:table-cell-properties fo:background-color="#FFFFFF" style:vertical-align="top" fo:border-left="0.004cm solid #000000" fo:border-top="0.004cm solid #000000"/>
    </style:style>
    <style:style style:name="Table5.Cell147" style:family="table-cell">
      <style:table-cell-properties fo:background-color="#FFFFFF" style:vertical-align="top" fo:border-left="0.004cm solid #000000" fo:border-top="0.004cm solid #000000"/>
    </style:style>
    <style:style style:name="Table5.Cell148" style:family="table-cell">
      <style:table-cell-properties fo:background-color="#FFFFFF" style:vertical-align="top" fo:border-left="0.004cm solid #000000" fo:border-right="0.004cm solid #000000" fo:border-top="0.004cm solid #000000"/>
    </style:style>
    <style:style style:name="Table5.Cell149" style:family="table-cell">
      <style:table-cell-properties fo:background-color="#FFFFFF" style:vertical-align="top" fo:border-left="0.004cm solid #000000" fo:border-top="0.004cm solid #000000"/>
    </style:style>
    <style:style style:name="Table5.Cell150" style:family="table-cell">
      <style:table-cell-properties fo:background-color="#FFFFFF" style:vertical-align="top" fo:border-left="0.004cm solid #000000" fo:border-top="0.004cm solid #000000"/>
    </style:style>
    <style:style style:name="Table5.Cell151" style:family="table-cell">
      <style:table-cell-properties fo:background-color="#FFFFFF" style:vertical-align="top" fo:border-left="0.004cm solid #000000" fo:border-top="0.004cm solid #000000"/>
    </style:style>
    <style:style style:name="Table5.Cell152" style:family="table-cell">
      <style:table-cell-properties fo:background-color="#FFFFFF" style:vertical-align="top" fo:border-left="0.004cm solid #000000" fo:border-top="0.004cm solid #000000"/>
    </style:style>
    <style:style style:name="Table5.Cell153" style:family="table-cell">
      <style:table-cell-properties fo:background-color="#FFFFFF" style:vertical-align="top" fo:border-left="0.004cm solid #000000" fo:border-top="0.004cm solid #000000"/>
    </style:style>
    <style:style style:name="Table5.Cell154" style:family="table-cell">
      <style:table-cell-properties fo:background-color="#FFFFFF" style:vertical-align="top" fo:border-left="0.004cm solid #000000" fo:border-top="0.004cm solid #000000"/>
    </style:style>
    <style:style style:name="Table5.Cell155" style:family="table-cell">
      <style:table-cell-properties fo:background-color="#FFFFFF" style:vertical-align="top" fo:border-left="0.004cm solid #000000" fo:border-top="0.004cm solid #000000"/>
    </style:style>
    <style:style style:name="Table5.Cell156" style:family="table-cell">
      <style:table-cell-properties fo:background-color="#FFFFFF" style:vertical-align="top" fo:border-left="0.004cm solid #000000" fo:border-right="0.004cm solid #000000" fo:border-top="0.004cm solid #000000"/>
    </style:style>
    <style:style style:name="Table5.Cell157" style:family="table-cell">
      <style:table-cell-properties fo:background-color="#FFFFFF" style:vertical-align="top" fo:border-left="0.004cm solid #000000" fo:border-top="0.004cm solid #000000"/>
    </style:style>
    <style:style style:name="Table5.Cell158" style:family="table-cell">
      <style:table-cell-properties fo:background-color="#FFFFFF" style:vertical-align="top" fo:border-left="0.004cm solid #000000" fo:border-top="0.004cm solid #000000"/>
    </style:style>
    <style:style style:name="Table5.Cell159" style:family="table-cell">
      <style:table-cell-properties fo:background-color="#FFFFFF" style:vertical-align="top" fo:border-left="0.004cm solid #000000" fo:border-top="0.004cm solid #000000"/>
    </style:style>
    <style:style style:name="Table5.Cell160" style:family="table-cell">
      <style:table-cell-properties fo:background-color="#FFFFFF" style:vertical-align="top" fo:border-left="0.004cm solid #000000" fo:border-top="0.004cm solid #000000"/>
    </style:style>
    <style:style style:name="Table5.Cell161" style:family="table-cell">
      <style:table-cell-properties fo:background-color="#FFFFFF" style:vertical-align="top" fo:border-left="0.004cm solid #000000" fo:border-top="0.004cm solid #000000"/>
    </style:style>
    <style:style style:name="Table5.Cell162" style:family="table-cell">
      <style:table-cell-properties fo:background-color="#FFFFFF" style:vertical-align="top" fo:border-left="0.004cm solid #000000" fo:border-top="0.004cm solid #000000"/>
    </style:style>
    <style:style style:name="Table5.Cell163" style:family="table-cell">
      <style:table-cell-properties fo:background-color="#FFFFFF" style:vertical-align="top" fo:border-left="0.004cm solid #000000" fo:border-top="0.004cm solid #000000"/>
    </style:style>
    <style:style style:name="Table5.Cell164" style:family="table-cell">
      <style:table-cell-properties fo:background-color="#FFFFFF" style:vertical-align="top" fo:border-left="0.004cm solid #000000" fo:border-right="0.004cm solid #000000" fo:border-top="0.004cm solid #000000"/>
    </style:style>
    <style:style style:name="Table5.Cell165" style:family="table-cell">
      <style:table-cell-properties fo:background-color="#FFFFFF" style:vertical-align="top" fo:border-left="0.004cm solid #000000" fo:border-top="0.004cm solid #000000"/>
    </style:style>
    <style:style style:name="Table5.Cell166" style:family="table-cell">
      <style:table-cell-properties fo:background-color="#FFFFFF" style:vertical-align="top" fo:border-left="0.004cm solid #000000" fo:border-top="0.004cm solid #000000"/>
    </style:style>
    <style:style style:name="Table5.Cell167" style:family="table-cell">
      <style:table-cell-properties fo:background-color="#FFFFFF" style:vertical-align="top" fo:border-left="0.004cm solid #000000" fo:border-top="0.004cm solid #000000"/>
    </style:style>
    <style:style style:name="Table5.Cell168" style:family="table-cell">
      <style:table-cell-properties fo:background-color="#FFFFFF" style:vertical-align="top" fo:border-left="0.004cm solid #000000" fo:border-top="0.004cm solid #000000"/>
    </style:style>
    <style:style style:name="Table5.Cell169" style:family="table-cell">
      <style:table-cell-properties fo:background-color="#FFFFFF" style:vertical-align="top" fo:border-left="0.004cm solid #000000" fo:border-top="0.004cm solid #000000"/>
    </style:style>
    <style:style style:name="Table5.Cell170" style:family="table-cell">
      <style:table-cell-properties fo:background-color="#FFFFFF" style:vertical-align="top" fo:border-left="0.004cm solid #000000" fo:border-top="0.004cm solid #000000"/>
    </style:style>
    <style:style style:name="Table5.Cell171" style:family="table-cell">
      <style:table-cell-properties fo:background-color="#FFFFFF" style:vertical-align="top" fo:border-left="0.004cm solid #000000" fo:border-top="0.004cm solid #000000"/>
    </style:style>
    <style:style style:name="Table5.Cell172" style:family="table-cell">
      <style:table-cell-properties fo:background-color="#FFFFFF" style:vertical-align="top" fo:border-left="0.004cm solid #000000" fo:border-right="0.004cm solid #000000" fo:border-top="0.004cm solid #000000"/>
    </style:style>
    <style:style style:name="Table5.Cell173" style:family="table-cell">
      <style:table-cell-properties fo:background-color="#FFFFFF" style:vertical-align="top" fo:border-left="0.004cm solid #000000" fo:border-top="0.004cm solid #000000" fo:border-bottom="0.004cm solid #000000"/>
    </style:style>
    <style:style style:name="Table5.Cell174" style:family="table-cell">
      <style:table-cell-properties fo:background-color="#FFFFFF" style:vertical-align="top" fo:border-left="0.004cm solid #000000" fo:border-top="0.004cm solid #000000" fo:border-bottom="0.004cm solid #000000"/>
    </style:style>
    <style:style style:name="Table5.Cell175" style:family="table-cell">
      <style:table-cell-properties fo:background-color="#FFFFFF" style:vertical-align="top" fo:border-left="0.004cm solid #000000" fo:border-top="0.004cm solid #000000" fo:border-bottom="0.004cm solid #000000"/>
    </style:style>
    <style:style style:name="Table5.Cell176" style:family="table-cell">
      <style:table-cell-properties fo:background-color="#FFFFFF" style:vertical-align="top" fo:border-left="0.004cm solid #000000" fo:border-top="0.004cm solid #000000" fo:border-bottom="0.004cm solid #000000"/>
    </style:style>
    <style:style style:name="Table5.Cell177" style:family="table-cell">
      <style:table-cell-properties fo:background-color="#FFFFFF" style:vertical-align="top" fo:border-left="0.004cm solid #000000" fo:border-top="0.004cm solid #000000" fo:border-bottom="0.004cm solid #000000"/>
    </style:style>
    <style:style style:name="Table5.Cell178" style:family="table-cell">
      <style:table-cell-properties fo:background-color="#FFFFFF" style:vertical-align="top" fo:border-left="0.004cm solid #000000" fo:border-top="0.004cm solid #000000" fo:border-bottom="0.004cm solid #000000"/>
    </style:style>
    <style:style style:name="Table5.Cell179" style:family="table-cell">
      <style:table-cell-properties fo:background-color="#FFFFFF" style:vertical-align="top" fo:border-left="0.004cm solid #000000" fo:border-top="0.004cm solid #000000" fo:border-bottom="0.004cm solid #000000"/>
    </style:style>
    <style:style style:name="Table5.Cell180" style:family="table-cell">
      <style:table-cell-properties fo:background-color="#FFFFFF" style:vertical-align="top" fo:border-left="0.004cm solid #000000" fo:border-right="0.004cm solid #000000" fo:border-top="0.004cm solid #000000" fo:border-bottom="0.004cm solid #000000"/>
    </style:style>
    <style:style style:name="Table6" style:family="table">
      <style:table-properties style:writing-mode="lr-tb" style:width="7.426cm" table:align="center"/>
    </style:style>
    <style:style style:name="Table6.C1" style:family="table-column">
      <style:table-column-properties style:column-width="0.982cm"/>
    </style:style>
    <style:style style:name="Table6.C2" style:family="table-column">
      <style:table-column-properties style:column-width="1.591cm"/>
    </style:style>
    <style:style style:name="Table6.C3" style:family="table-column">
      <style:table-column-properties style:column-width="1.575cm"/>
    </style:style>
    <style:style style:name="Table6.C4" style:family="table-column">
      <style:table-column-properties style:column-width="1.787cm"/>
    </style:style>
    <style:style style:name="Table6.C5" style:family="table-column">
      <style:table-column-properties style:column-width="1.490cm"/>
    </style:style>
    <style:style style:name="Table6.R1" style:family="table-row">
      <style:table-row-properties style:row-height="0.399cm"/>
    </style:style>
    <style:style style:name="Table6.R2" style:family="table-row">
      <style:table-row-properties style:row-height="0.423cm"/>
    </style:style>
    <style:style style:name="Table6.R3" style:family="table-row">
      <style:table-row-properties style:row-height="0.415cm"/>
    </style:style>
    <style:style style:name="Table6.R4" style:family="table-row">
      <style:table-row-properties style:row-height="0.441cm"/>
    </style:style>
    <style:style style:name="Table6.R5" style:family="table-row">
      <style:table-row-properties style:row-height="0.423cm"/>
    </style:style>
    <style:style style:name="Table6.R6" style:family="table-row">
      <style:table-row-properties style:row-height="0.423cm"/>
    </style:style>
    <style:style style:name="Table6.R7" style:family="table-row">
      <style:table-row-properties style:row-height="0.423cm"/>
    </style:style>
    <style:style style:name="Table6.R8" style:family="table-row">
      <style:table-row-properties style:row-height="0.533cm"/>
    </style:style>
    <style:style style:name="Table6.R9" style:family="table-row">
      <style:table-row-properties style:row-height="1.168cm"/>
    </style:style>
    <style:style style:name="Table6.R10" style:family="table-row">
      <style:table-row-properties style:row-height="1.168cm"/>
    </style:style>
    <style:style style:name="Table6.R11" style:family="table-row">
      <style:table-row-properties style:row-height="0.744cm"/>
    </style:style>
    <style:style style:name="Table6.R12" style:family="table-row">
      <style:table-row-properties style:row-height="1.270cm"/>
    </style:style>
    <style:style style:name="Table6.R13" style:family="table-row">
      <style:table-row-properties style:row-height="1.058cm"/>
    </style:style>
    <style:style style:name="Table6.R14" style:family="table-row">
      <style:table-row-properties style:row-height="0.415cm"/>
    </style:style>
    <style:style style:name="Table6.R15" style:family="table-row">
      <style:table-row-properties style:row-height="0.423cm"/>
    </style:style>
    <style:style style:name="Table6.R16" style:family="table-row">
      <style:table-row-properties style:row-height="0.533cm"/>
    </style:style>
    <style:style style:name="Table6.R17" style:family="table-row">
      <style:table-row-properties style:row-height="0.737cm"/>
    </style:style>
    <style:style style:name="Table6.R18" style:family="table-row">
      <style:table-row-properties style:row-height="1.270cm"/>
    </style:style>
    <style:style style:name="Table6.R19" style:family="table-row">
      <style:table-row-properties style:row-height="1.067cm"/>
    </style:style>
    <style:style style:name="Table6.R20" style:family="table-row">
      <style:table-row-properties style:row-height="0.533cm"/>
    </style:style>
    <style:style style:name="Table6.R21" style:family="table-row">
      <style:table-row-properties style:row-height="0.499cm"/>
    </style:style>
    <style:style style:name="Table6.Cell1" style:family="table-cell">
      <style:table-cell-properties fo:background-color="#FFFFFF" style:vertical-align="top"/>
    </style:style>
    <style:style style:name="Table6.Cell2" style:family="table-cell">
      <style:table-cell-properties fo:background-color="#FFFFFF" style:vertical-align="top"/>
    </style:style>
    <style:style style:name="Table6.Cell3" style:family="table-cell">
      <style:table-cell-properties fo:background-color="#FFFFFF" style:vertical-align="top"/>
    </style:style>
    <style:style style:name="Table6.Cell4" style:family="table-cell">
      <style:table-cell-properties fo:background-color="#FFFFFF" style:vertical-align="top"/>
    </style:style>
    <style:style style:name="Table6.Cell5" style:family="table-cell">
      <style:table-cell-properties fo:background-color="#FFFFFF" style:vertical-align="top"/>
    </style:style>
    <style:style style:name="Table6.Cell6" style:family="table-cell">
      <style:table-cell-properties fo:background-color="#FFFFFF" style:vertical-align="top"/>
    </style:style>
    <style:style style:name="Table6.Cell7" style:family="table-cell">
      <style:table-cell-properties fo:background-color="#FFFFFF" style:vertical-align="top"/>
    </style:style>
    <style:style style:name="Table6.Cell8" style:family="table-cell">
      <style:table-cell-properties fo:background-color="#FFFFFF" style:vertical-align="top"/>
    </style:style>
    <style:style style:name="Table6.Cell9" style:family="table-cell">
      <style:table-cell-properties fo:background-color="#FFFFFF" style:vertical-align="top"/>
    </style:style>
    <style:style style:name="Table6.Cell10" style:family="table-cell">
      <style:table-cell-properties fo:background-color="#FFFFFF" style:vertical-align="top"/>
    </style:style>
    <style:style style:name="Table6.Cell11" style:family="table-cell">
      <style:table-cell-properties fo:background-color="#FFFFFF" style:vertical-align="top"/>
    </style:style>
    <style:style style:name="Table6.Cell12" style:family="table-cell">
      <style:table-cell-properties fo:background-color="#FFFFFF" style:vertical-align="top"/>
    </style:style>
    <style:style style:name="Table6.Cell13" style:family="table-cell">
      <style:table-cell-properties fo:background-color="#FFFFFF" style:vertical-align="top"/>
    </style:style>
    <style:style style:name="Table6.Cell14" style:family="table-cell">
      <style:table-cell-properties fo:background-color="#FFFFFF" style:vertical-align="top"/>
    </style:style>
    <style:style style:name="Table6.Cell15" style:family="table-cell">
      <style:table-cell-properties fo:background-color="#FFFFFF" style:vertical-align="top"/>
    </style:style>
    <style:style style:name="Table6.Cell16" style:family="table-cell">
      <style:table-cell-properties fo:background-color="#FFFFFF" style:vertical-align="top"/>
    </style:style>
    <style:style style:name="Table6.Cell17" style:family="table-cell">
      <style:table-cell-properties fo:background-color="#FFFFFF" style:vertical-align="top"/>
    </style:style>
    <style:style style:name="Table6.Cell18" style:family="table-cell">
      <style:table-cell-properties fo:background-color="#FFFFFF" style:vertical-align="top"/>
    </style:style>
    <style:style style:name="Table6.Cell19" style:family="table-cell">
      <style:table-cell-properties fo:background-color="#FFFFFF" style:vertical-align="top"/>
    </style:style>
    <style:style style:name="Table6.Cell20" style:family="table-cell">
      <style:table-cell-properties fo:background-color="#FFFFFF" style:vertical-align="top"/>
    </style:style>
    <style:style style:name="Table6.Cell21" style:family="table-cell">
      <style:table-cell-properties fo:background-color="#FFFFFF" style:vertical-align="top"/>
    </style:style>
    <style:style style:name="Table6.Cell22" style:family="table-cell">
      <style:table-cell-properties fo:background-color="#FFFFFF" style:vertical-align="top"/>
    </style:style>
    <style:style style:name="Table6.Cell23" style:family="table-cell">
      <style:table-cell-properties fo:background-color="#FFFFFF" style:vertical-align="top"/>
    </style:style>
    <style:style style:name="Table6.Cell24" style:family="table-cell">
      <style:table-cell-properties fo:background-color="#FFFFFF" style:vertical-align="top"/>
    </style:style>
    <style:style style:name="Table6.Cell25" style:family="table-cell">
      <style:table-cell-properties fo:background-color="#FFFFFF" style:vertical-align="top"/>
    </style:style>
    <style:style style:name="Table6.Cell26" style:family="table-cell">
      <style:table-cell-properties fo:background-color="#FFFFFF" style:vertical-align="top"/>
    </style:style>
    <style:style style:name="Table6.Cell27" style:family="table-cell">
      <style:table-cell-properties fo:background-color="#FFFFFF" style:vertical-align="top"/>
    </style:style>
    <style:style style:name="Table6.Cell28" style:family="table-cell">
      <style:table-cell-properties fo:background-color="#FFFFFF" style:vertical-align="top"/>
    </style:style>
    <style:style style:name="Table6.Cell29" style:family="table-cell">
      <style:table-cell-properties fo:background-color="#FFFFFF" style:vertical-align="top"/>
    </style:style>
    <style:style style:name="Table6.Cell30" style:family="table-cell">
      <style:table-cell-properties fo:background-color="#FFFFFF" style:vertical-align="top"/>
    </style:style>
    <style:style style:name="Table6.Cell31" style:family="table-cell">
      <style:table-cell-properties fo:background-color="#FFFFFF" style:vertical-align="top"/>
    </style:style>
    <style:style style:name="Table6.Cell32" style:family="table-cell">
      <style:table-cell-properties fo:background-color="#FFFFFF" style:vertical-align="top"/>
    </style:style>
    <style:style style:name="Table6.Cell33" style:family="table-cell">
      <style:table-cell-properties fo:background-color="#FFFFFF" style:vertical-align="top"/>
    </style:style>
    <style:style style:name="Table6.Cell34" style:family="table-cell">
      <style:table-cell-properties fo:background-color="#FFFFFF" style:vertical-align="top"/>
    </style:style>
    <style:style style:name="Table6.Cell35" style:family="table-cell">
      <style:table-cell-properties fo:background-color="#FFFFFF" style:vertical-align="top"/>
    </style:style>
    <style:style style:name="Table6.Cell36" style:family="table-cell">
      <style:table-cell-properties fo:background-color="#FFFFFF" style:vertical-align="top"/>
    </style:style>
    <style:style style:name="Table6.Cell37" style:family="table-cell">
      <style:table-cell-properties fo:background-color="#FFFFFF" style:vertical-align="top"/>
    </style:style>
    <style:style style:name="Table6.Cell38" style:family="table-cell">
      <style:table-cell-properties fo:background-color="#FFFFFF" style:vertical-align="top"/>
    </style:style>
    <style:style style:name="Table6.Cell39" style:family="table-cell">
      <style:table-cell-properties fo:background-color="#FFFFFF" style:vertical-align="top"/>
    </style:style>
    <style:style style:name="Table6.Cell40" style:family="table-cell">
      <style:table-cell-properties fo:background-color="#FFFFFF" style:vertical-align="top"/>
    </style:style>
    <style:style style:name="Table6.Cell41" style:family="table-cell">
      <style:table-cell-properties fo:background-color="#FFFFFF" style:vertical-align="top"/>
    </style:style>
    <style:style style:name="Table6.Cell42" style:family="table-cell">
      <style:table-cell-properties fo:background-color="#FFFFFF" style:vertical-align="top"/>
    </style:style>
    <style:style style:name="Table6.Cell43" style:family="table-cell">
      <style:table-cell-properties fo:background-color="#FFFFFF" style:vertical-align="top"/>
    </style:style>
    <style:style style:name="Table6.Cell44" style:family="table-cell">
      <style:table-cell-properties fo:background-color="#FFFFFF" style:vertical-align="top"/>
    </style:style>
    <style:style style:name="Table6.Cell45" style:family="table-cell">
      <style:table-cell-properties fo:background-color="#FFFFFF" style:vertical-align="top"/>
    </style:style>
    <style:style style:name="Table6.Cell46" style:family="table-cell">
      <style:table-cell-properties fo:background-color="#FFFFFF" style:vertical-align="top"/>
    </style:style>
    <style:style style:name="Table6.Cell47" style:family="table-cell">
      <style:table-cell-properties fo:background-color="#FFFFFF" style:vertical-align="top"/>
    </style:style>
    <style:style style:name="Table6.Cell48" style:family="table-cell">
      <style:table-cell-properties fo:background-color="#FFFFFF" style:vertical-align="top"/>
    </style:style>
    <style:style style:name="Table6.Cell49" style:family="table-cell">
      <style:table-cell-properties fo:background-color="#FFFFFF" style:vertical-align="top"/>
    </style:style>
    <style:style style:name="Table6.Cell50" style:family="table-cell">
      <style:table-cell-properties fo:background-color="#FFFFFF" style:vertical-align="top"/>
    </style:style>
    <style:style style:name="Table6.Cell51" style:family="table-cell">
      <style:table-cell-properties fo:background-color="#FFFFFF" style:vertical-align="top"/>
    </style:style>
    <style:style style:name="Table6.Cell52" style:family="table-cell">
      <style:table-cell-properties fo:background-color="#FFFFFF" style:vertical-align="top"/>
    </style:style>
    <style:style style:name="Table6.Cell53" style:family="table-cell">
      <style:table-cell-properties fo:background-color="#FFFFFF" style:vertical-align="top"/>
    </style:style>
    <style:style style:name="Table6.Cell54" style:family="table-cell">
      <style:table-cell-properties fo:background-color="#FFFFFF" style:vertical-align="top"/>
    </style:style>
    <style:style style:name="Table6.Cell55" style:family="table-cell">
      <style:table-cell-properties fo:background-color="#FFFFFF" style:vertical-align="top"/>
    </style:style>
    <style:style style:name="Table6.Cell56" style:family="table-cell">
      <style:table-cell-properties fo:background-color="#FFFFFF" style:vertical-align="top"/>
    </style:style>
    <style:style style:name="Table6.Cell57" style:family="table-cell">
      <style:table-cell-properties fo:background-color="#FFFFFF" style:vertical-align="top"/>
    </style:style>
    <style:style style:name="Table6.Cell58" style:family="table-cell">
      <style:table-cell-properties fo:background-color="#FFFFFF" style:vertical-align="top"/>
    </style:style>
    <style:style style:name="Table6.Cell59" style:family="table-cell">
      <style:table-cell-properties fo:background-color="#FFFFFF" style:vertical-align="top"/>
    </style:style>
    <style:style style:name="Table6.Cell60" style:family="table-cell">
      <style:table-cell-properties fo:background-color="#FFFFFF" style:vertical-align="top"/>
    </style:style>
    <style:style style:name="Table6.Cell61" style:family="table-cell">
      <style:table-cell-properties fo:background-color="#FFFFFF" style:vertical-align="top"/>
    </style:style>
    <style:style style:name="Table6.Cell62" style:family="table-cell">
      <style:table-cell-properties fo:background-color="#FFFFFF" style:vertical-align="top"/>
    </style:style>
    <style:style style:name="Table6.Cell63" style:family="table-cell">
      <style:table-cell-properties fo:background-color="#FFFFFF" style:vertical-align="top"/>
    </style:style>
    <style:style style:name="Table6.Cell64" style:family="table-cell">
      <style:table-cell-properties fo:background-color="#FFFFFF" style:vertical-align="top"/>
    </style:style>
    <style:style style:name="Table6.Cell65" style:family="table-cell">
      <style:table-cell-properties fo:background-color="#FFFFFF" style:vertical-align="top"/>
    </style:style>
    <style:style style:name="Table6.Cell66" style:family="table-cell">
      <style:table-cell-properties fo:background-color="#FFFFFF" style:vertical-align="top"/>
    </style:style>
    <style:style style:name="Table6.Cell67" style:family="table-cell">
      <style:table-cell-properties fo:background-color="#FFFFFF" style:vertical-align="top"/>
    </style:style>
    <style:style style:name="Table6.Cell68" style:family="table-cell">
      <style:table-cell-properties fo:background-color="#FFFFFF" style:vertical-align="top"/>
    </style:style>
    <style:style style:name="Table6.Cell69" style:family="table-cell">
      <style:table-cell-properties fo:background-color="#FFFFFF" style:vertical-align="top"/>
    </style:style>
    <style:style style:name="Table6.Cell70" style:family="table-cell">
      <style:table-cell-properties fo:background-color="#FFFFFF" style:vertical-align="top"/>
    </style:style>
    <style:style style:name="Table6.Cell71" style:family="table-cell">
      <style:table-cell-properties fo:background-color="#FFFFFF" style:vertical-align="top"/>
    </style:style>
    <style:style style:name="Table6.Cell72" style:family="table-cell">
      <style:table-cell-properties fo:background-color="#FFFFFF" style:vertical-align="top"/>
    </style:style>
    <style:style style:name="Table6.Cell73" style:family="table-cell">
      <style:table-cell-properties fo:background-color="#FFFFFF" style:vertical-align="top"/>
    </style:style>
    <style:style style:name="Table6.Cell74" style:family="table-cell">
      <style:table-cell-properties fo:background-color="#FFFFFF" style:vertical-align="top"/>
    </style:style>
    <style:style style:name="Table6.Cell75" style:family="table-cell">
      <style:table-cell-properties fo:background-color="#FFFFFF" style:vertical-align="top"/>
    </style:style>
    <style:style style:name="Table6.Cell76" style:family="table-cell">
      <style:table-cell-properties fo:background-color="#FFFFFF" style:vertical-align="top"/>
    </style:style>
    <style:style style:name="Table6.Cell77" style:family="table-cell">
      <style:table-cell-properties fo:background-color="#FFFFFF" style:vertical-align="top"/>
    </style:style>
    <style:style style:name="Table6.Cell78" style:family="table-cell">
      <style:table-cell-properties fo:background-color="#FFFFFF" style:vertical-align="top"/>
    </style:style>
    <style:style style:name="Table6.Cell79" style:family="table-cell">
      <style:table-cell-properties fo:background-color="#FFFFFF" style:vertical-align="top"/>
    </style:style>
    <style:style style:name="Table6.Cell80" style:family="table-cell">
      <style:table-cell-properties fo:background-color="#FFFFFF" style:vertical-align="top"/>
    </style:style>
    <style:style style:name="Table6.Cell81" style:family="table-cell">
      <style:table-cell-properties fo:background-color="#FFFFFF" style:vertical-align="top"/>
    </style:style>
    <style:style style:name="Table6.Cell82" style:family="table-cell">
      <style:table-cell-properties fo:background-color="#FFFFFF" style:vertical-align="top"/>
    </style:style>
    <style:style style:name="Table6.Cell83" style:family="table-cell">
      <style:table-cell-properties fo:background-color="#FFFFFF" style:vertical-align="top"/>
    </style:style>
    <style:style style:name="Table6.Cell84" style:family="table-cell">
      <style:table-cell-properties fo:background-color="#FFFFFF" style:vertical-align="top"/>
    </style:style>
    <style:style style:name="Table6.Cell85" style:family="table-cell">
      <style:table-cell-properties fo:background-color="#FFFFFF" style:vertical-align="top"/>
    </style:style>
    <style:style style:name="Table6.Cell86" style:family="table-cell">
      <style:table-cell-properties fo:background-color="#FFFFFF" style:vertical-align="top"/>
    </style:style>
    <style:style style:name="Table6.Cell87" style:family="table-cell">
      <style:table-cell-properties fo:background-color="#FFFFFF" style:vertical-align="top"/>
    </style:style>
    <style:style style:name="Table6.Cell88" style:family="table-cell">
      <style:table-cell-properties fo:background-color="#FFFFFF" style:vertical-align="top"/>
    </style:style>
    <style:style style:name="Table6.Cell89" style:family="table-cell">
      <style:table-cell-properties fo:background-color="#FFFFFF" style:vertical-align="top"/>
    </style:style>
    <style:style style:name="Table6.Cell90" style:family="table-cell">
      <style:table-cell-properties fo:background-color="#FFFFFF" style:vertical-align="top"/>
    </style:style>
    <style:style style:name="Table6.Cell91" style:family="table-cell">
      <style:table-cell-properties fo:background-color="#FFFFFF" style:vertical-align="top"/>
    </style:style>
    <style:style style:name="Table6.Cell92" style:family="table-cell">
      <style:table-cell-properties fo:background-color="#FFFFFF" style:vertical-align="top"/>
    </style:style>
    <style:style style:name="Table6.Cell93" style:family="table-cell">
      <style:table-cell-properties fo:background-color="#FFFFFF" style:vertical-align="top"/>
    </style:style>
    <style:style style:name="Table6.Cell94" style:family="table-cell">
      <style:table-cell-properties fo:background-color="#FFFFFF" style:vertical-align="top"/>
    </style:style>
    <style:style style:name="Table6.Cell95" style:family="table-cell">
      <style:table-cell-properties fo:background-color="#FFFFFF" style:vertical-align="top"/>
    </style:style>
    <style:style style:name="Table6.Cell96" style:family="table-cell">
      <style:table-cell-properties fo:background-color="#FFFFFF" style:vertical-align="top"/>
    </style:style>
    <style:style style:name="Table6.Cell97" style:family="table-cell">
      <style:table-cell-properties fo:background-color="#FFFFFF" style:vertical-align="top"/>
    </style:style>
    <style:style style:name="Table6.Cell98" style:family="table-cell">
      <style:table-cell-properties fo:background-color="#FFFFFF" style:vertical-align="top"/>
    </style:style>
    <style:style style:name="Table6.Cell99" style:family="table-cell">
      <style:table-cell-properties fo:background-color="#FFFFFF" style:vertical-align="top"/>
    </style:style>
    <style:style style:name="Table6.Cell100" style:family="table-cell">
      <style:table-cell-properties fo:background-color="#FFFFFF" style:vertical-align="top"/>
    </style:style>
    <style:style style:name="Table6.Cell101" style:family="table-cell">
      <style:table-cell-properties fo:background-color="#FFFFFF" style:vertical-align="top"/>
    </style:style>
    <style:style style:name="Table6.Cell102" style:family="table-cell">
      <style:table-cell-properties fo:background-color="#FFFFFF" style:vertical-align="top"/>
    </style:style>
    <style:style style:name="Table6.Cell103" style:family="table-cell">
      <style:table-cell-properties fo:background-color="#FFFFFF" style:vertical-align="top"/>
    </style:style>
    <style:style style:name="Table6.Cell104" style:family="table-cell">
      <style:table-cell-properties fo:background-color="#FFFFFF" style:vertical-align="top"/>
    </style:style>
    <style:style style:name="Table6.Cell105" style:family="table-cell">
      <style:table-cell-properties fo:background-color="#FFFFFF" style:vertical-align="top"/>
    </style:style>
    <style:style style:name="Table7" style:family="table">
      <style:table-properties style:writing-mode="lr-tb" style:width="25.303cm" table:align="center"/>
    </style:style>
    <style:style style:name="Table7.C1" style:family="table-column">
      <style:table-column-properties style:column-width="6.867cm"/>
    </style:style>
    <style:style style:name="Table7.C2" style:family="table-column">
      <style:table-column-properties style:column-width="1.651cm"/>
    </style:style>
    <style:style style:name="Table7.C3" style:family="table-column">
      <style:table-column-properties style:column-width="6.773cm"/>
    </style:style>
    <style:style style:name="Table7.C4" style:family="table-column">
      <style:table-column-properties style:column-width="0.965cm"/>
    </style:style>
    <style:style style:name="Table7.C5" style:family="table-column">
      <style:table-column-properties style:column-width="0.669cm"/>
    </style:style>
    <style:style style:name="Table7.C6" style:family="table-column">
      <style:table-column-properties style:column-width="1.685cm"/>
    </style:style>
    <style:style style:name="Table7.C7" style:family="table-column">
      <style:table-column-properties style:column-width="1.693cm"/>
    </style:style>
    <style:style style:name="Table7.C8" style:family="table-column">
      <style:table-column-properties style:column-width="1.633cm"/>
    </style:style>
    <style:style style:name="Table7.C9" style:family="table-column">
      <style:table-column-properties style:column-width="1.642cm"/>
    </style:style>
    <style:style style:name="Table7.C10" style:family="table-column">
      <style:table-column-properties style:column-width="1.723cm"/>
    </style:style>
    <style:style style:name="Table7.R1" style:family="table-row">
      <style:table-row-properties style:row-height="1.016cm"/>
    </style:style>
    <style:style style:name="Table7.R2" style:family="table-row">
      <style:table-row-properties style:row-height="0.847cm"/>
    </style:style>
    <style:style style:name="Table7.R3" style:family="table-row">
      <style:table-row-properties style:row-height="0.822cm"/>
    </style:style>
    <style:style style:name="Table7.R4" style:family="table-row">
      <style:table-row-properties style:row-height="0.744cm"/>
    </style:style>
    <style:style style:name="Table7.R5" style:family="table-row">
      <style:table-row-properties style:row-height="0.923cm"/>
    </style:style>
    <style:style style:name="Table7.R6" style:family="table-row">
      <style:table-row-properties style:row-height="2.108cm"/>
    </style:style>
    <style:style style:name="Table7.R7" style:family="table-row">
      <style:table-row-properties style:row-height="1.711cm"/>
    </style:style>
    <style:style style:name="Table7.R8" style:family="table-row">
      <style:table-row-properties style:row-height="2.108cm"/>
    </style:style>
    <style:style style:name="Table7.R9" style:family="table-row">
      <style:table-row-properties style:row-height="2.117cm"/>
    </style:style>
    <style:style style:name="Table7.R10" style:family="table-row">
      <style:table-row-properties style:row-height="1.693cm"/>
    </style:style>
    <style:style style:name="Table7.R11" style:family="table-row">
      <style:table-row-properties style:row-height="1.685cm"/>
    </style:style>
    <style:style style:name="Table7.R12" style:family="table-row">
      <style:table-row-properties style:row-height="2.718cm"/>
    </style:style>
    <style:style style:name="Table7.Cell1" style:family="table-cell">
      <style:table-cell-properties fo:background-color="#FFFFFF" style:vertical-align="top" fo:border-left="0.004cm solid #000000" fo:border-top="0.004cm solid #000000"/>
    </style:style>
    <style:style style:name="Table7.Cell2" style:family="table-cell">
      <style:table-cell-properties fo:background-color="#FFFFFF" style:vertical-align="top" fo:border-top="0.004cm solid #000000"/>
    </style:style>
    <style:style style:name="Table7.Cell3" style:family="table-cell">
      <style:table-cell-properties fo:background-color="#FFFFFF" style:vertical-align="top" fo:border-top="0.004cm solid #000000"/>
    </style:style>
    <style:style style:name="Table7.Cell4" style:family="table-cell">
      <style:table-cell-properties fo:background-color="#FFFFFF" style:vertical-align="top" fo:border-top="0.004cm solid #000000"/>
    </style:style>
    <style:style style:name="Table7.Cell5" style:family="table-cell">
      <style:table-cell-properties fo:background-color="#FFFFFF" style:vertical-align="top" fo:border-right="0.004cm solid #000000" fo:border-top="0.004cm solid #000000"/>
    </style:style>
    <style:style style:name="Table7.Cell6" style:family="table-cell">
      <style:table-cell-properties fo:background-color="#FFFFFF" style:vertical-align="top" fo:border-left="0.004cm solid #000000"/>
    </style:style>
    <style:style style:name="Table7.Cell7" style:family="table-cell">
      <style:table-cell-properties fo:background-color="#FFFFFF" style:vertical-align="top"/>
    </style:style>
    <style:style style:name="Table7.Cell8" style:family="table-cell">
      <style:table-cell-properties fo:background-color="#FFFFFF" style:vertical-align="top" fo:border-top="0.004cm solid #000000"/>
    </style:style>
    <style:style style:name="Table7.Cell9" style:family="table-cell">
      <style:table-cell-properties fo:background-color="#FFFFFF" style:vertical-align="top" fo:border-top="0.004cm solid #000000"/>
    </style:style>
    <style:style style:name="Table7.Cell10" style:family="table-cell">
      <style:table-cell-properties fo:background-color="#FFFFFF" style:vertical-align="top" fo:border-right="0.004cm solid #000000" fo:border-top="0.004cm solid #000000"/>
    </style:style>
    <style:style style:name="Table7.Cell11" style:family="table-cell">
      <style:table-cell-properties fo:background-color="#FFFFFF" style:vertical-align="top" fo:border-left="0.004cm solid #000000"/>
    </style:style>
    <style:style style:name="Table7.Cell12" style:family="table-cell">
      <style:table-cell-properties fo:background-color="#FFFFFF" style:vertical-align="top"/>
    </style:style>
    <style:style style:name="Table7.Cell13" style:family="table-cell">
      <style:table-cell-properties fo:background-color="#FFFFFF" style:vertical-align="top"/>
    </style:style>
    <style:style style:name="Table7.Cell14" style:family="table-cell">
      <style:table-cell-properties fo:background-color="#FFFFFF" style:vertical-align="top"/>
    </style:style>
    <style:style style:name="Table7.Cell15" style:family="table-cell">
      <style:table-cell-properties fo:background-color="#FFFFFF" style:vertical-align="top"/>
    </style:style>
    <style:style style:name="Table7.Cell16" style:family="table-cell">
      <style:table-cell-properties fo:background-color="#FFFFFF" style:vertical-align="top" fo:border-top="0.004cm solid #000000"/>
    </style:style>
    <style:style style:name="Table7.Cell17" style:family="table-cell">
      <style:table-cell-properties fo:background-color="#FFFFFF" style:vertical-align="top" fo:border-right="0.004cm solid #000000" fo:border-top="0.004cm solid #000000"/>
    </style:style>
    <style:style style:name="Table7.Cell18" style:family="table-cell">
      <style:table-cell-properties fo:background-color="#FFFFFF" style:vertical-align="top" fo:border-left="0.004cm solid #000000" fo:border-top="0.004cm solid #000000"/>
    </style:style>
    <style:style style:name="Table7.Cell19" style:family="table-cell">
      <style:table-cell-properties fo:background-color="#FFFFFF" style:vertical-align="top" fo:border-left="0.004cm solid #000000" fo:border-top="0.004cm solid #000000"/>
    </style:style>
    <style:style style:name="Table7.Cell20" style:family="table-cell">
      <style:table-cell-properties fo:background-color="#FFFFFF" style:vertical-align="top" fo:border-left="0.004cm solid #000000" fo:border-top="0.004cm solid #000000"/>
    </style:style>
    <style:style style:name="Table7.Cell21" style:family="table-cell">
      <style:table-cell-properties fo:background-color="#FFFFFF" style:vertical-align="top" fo:border-left="0.004cm solid #000000" fo:border-top="0.004cm solid #000000"/>
    </style:style>
    <style:style style:name="Table7.Cell22" style:family="table-cell">
      <style:table-cell-properties fo:background-color="#FFFFFF" style:vertical-align="top" fo:border-left="0.004cm solid #000000" fo:border-right="0.004cm solid #000000" fo:border-top="0.004cm solid #000000"/>
    </style:style>
    <style:style style:name="Table7.Cell23" style:family="table-cell">
      <style:table-cell-properties fo:background-color="#FFFFFF" style:vertical-align="top" fo:border-left="0.004cm solid #000000"/>
    </style:style>
    <style:style style:name="Table7.Cell24" style:family="table-cell">
      <style:table-cell-properties fo:background-color="#FFFFFF" style:vertical-align="top" fo:border-left="0.004cm solid #000000"/>
    </style:style>
    <style:style style:name="Table7.Cell25" style:family="table-cell">
      <style:table-cell-properties fo:background-color="#FFFFFF" style:vertical-align="top" fo:border-left="0.004cm solid #000000" fo:border-top="0.004cm solid #000000"/>
    </style:style>
    <style:style style:name="Table7.Cell26" style:family="table-cell">
      <style:table-cell-properties fo:background-color="#FFFFFF" style:vertical-align="top" fo:border-left="0.004cm solid #000000" fo:border-top="0.004cm solid #000000"/>
    </style:style>
    <style:style style:name="Table7.Cell27" style:family="table-cell">
      <style:table-cell-properties fo:background-color="#FFFFFF" style:vertical-align="top" fo:border-left="0.004cm solid #000000" fo:border-top="0.004cm solid #000000"/>
    </style:style>
    <style:style style:name="Table7.Cell28" style:family="table-cell">
      <style:table-cell-properties fo:background-color="#FFFFFF" style:vertical-align="top" fo:border-left="0.004cm solid #000000" fo:border-top="0.004cm solid #000000"/>
    </style:style>
    <style:style style:name="Table7.Cell29" style:family="table-cell">
      <style:table-cell-properties fo:background-color="#FFFFFF" style:vertical-align="top" fo:border-left="0.004cm solid #000000" fo:border-top="0.004cm solid #000000"/>
    </style:style>
    <style:style style:name="Table7.Cell30" style:family="table-cell">
      <style:table-cell-properties fo:background-color="#FFFFFF" style:vertical-align="top" fo:border-left="0.004cm solid #000000" fo:border-right="0.004cm solid #000000" fo:border-top="0.004cm solid #000000"/>
    </style:style>
    <style:style style:name="Table7.Cell31" style:family="table-cell">
      <style:table-cell-properties fo:background-color="#FFFFFF" style:vertical-align="top" fo:border-left="0.004cm solid #000000" fo:border-top="0.004cm solid #000000"/>
    </style:style>
    <style:style style:name="Table7.Cell32" style:family="table-cell">
      <style:table-cell-properties fo:background-color="#FFFFFF" style:vertical-align="top" fo:border-left="0.004cm solid #000000" fo:border-top="0.004cm solid #000000"/>
    </style:style>
    <style:style style:name="Table7.Cell33" style:family="table-cell">
      <style:table-cell-properties fo:background-color="#FFFFFF" style:vertical-align="top" fo:border-left="0.004cm solid #000000" fo:border-top="0.004cm solid #000000"/>
    </style:style>
    <style:style style:name="Table7.Cell34" style:family="table-cell">
      <style:table-cell-properties fo:background-color="#FFFFFF" style:vertical-align="top" fo:border-left="0.004cm solid #000000" fo:border-top="0.004cm solid #000000"/>
    </style:style>
    <style:style style:name="Table7.Cell35" style:family="table-cell">
      <style:table-cell-properties fo:background-color="#FFFFFF" style:vertical-align="top" fo:border-top="0.004cm solid #000000"/>
    </style:style>
    <style:style style:name="Table7.Cell36" style:family="table-cell">
      <style:table-cell-properties fo:background-color="#FFFFFF" style:vertical-align="top" fo:border-left="0.004cm solid #000000" fo:border-top="0.004cm solid #000000"/>
    </style:style>
    <style:style style:name="Table7.Cell37" style:family="table-cell">
      <style:table-cell-properties fo:background-color="#FFFFFF" style:vertical-align="top" fo:border-left="0.004cm solid #000000" fo:border-top="0.004cm solid #000000"/>
    </style:style>
    <style:style style:name="Table7.Cell38" style:family="table-cell">
      <style:table-cell-properties fo:background-color="#FFFFFF" style:vertical-align="top" fo:border-left="0.004cm solid #000000" fo:border-top="0.004cm solid #000000"/>
    </style:style>
    <style:style style:name="Table7.Cell39" style:family="table-cell">
      <style:table-cell-properties fo:background-color="#FFFFFF" style:vertical-align="top" fo:border-left="0.004cm solid #000000" fo:border-top="0.004cm solid #000000"/>
    </style:style>
    <style:style style:name="Table7.Cell40" style:family="table-cell">
      <style:table-cell-properties fo:background-color="#FFFFFF" style:vertical-align="top" fo:border-left="0.004cm solid #000000" fo:border-right="0.004cm solid #000000" fo:border-top="0.004cm solid #000000"/>
    </style:style>
    <style:style style:name="Table7.Cell41" style:family="table-cell">
      <style:table-cell-properties fo:background-color="#FFFFFF" style:vertical-align="top" fo:border-left="0.004cm solid #000000"/>
    </style:style>
    <style:style style:name="Table7.Cell42" style:family="table-cell">
      <style:table-cell-properties fo:background-color="#FFFFFF" style:vertical-align="top" fo:border-left="0.004cm solid #000000"/>
    </style:style>
    <style:style style:name="Table7.Cell43" style:family="table-cell">
      <style:table-cell-properties fo:background-color="#FFFFFF" style:vertical-align="top" fo:border-left="0.004cm solid #000000"/>
    </style:style>
    <style:style style:name="Table7.Cell44" style:family="table-cell">
      <style:table-cell-properties fo:background-color="#FFFFFF" style:vertical-align="top" fo:border-left="0.004cm solid #000000"/>
    </style:style>
    <style:style style:name="Table7.Cell45" style:family="table-cell">
      <style:table-cell-properties fo:background-color="#FFFFFF" style:vertical-align="top"/>
    </style:style>
    <style:style style:name="Table7.Cell46" style:family="table-cell">
      <style:table-cell-properties fo:background-color="#FFFFFF" style:vertical-align="top" fo:border-left="0.004cm solid #000000"/>
    </style:style>
    <style:style style:name="Table7.Cell47" style:family="table-cell">
      <style:table-cell-properties fo:background-color="#FFFFFF" style:vertical-align="top" fo:border-left="0.004cm solid #000000"/>
    </style:style>
    <style:style style:name="Table7.Cell48" style:family="table-cell">
      <style:table-cell-properties fo:background-color="#FFFFFF" style:vertical-align="top" fo:border-left="0.004cm solid #000000"/>
    </style:style>
    <style:style style:name="Table7.Cell49" style:family="table-cell">
      <style:table-cell-properties fo:background-color="#FFFFFF" style:vertical-align="top" fo:border-left="0.004cm solid #000000"/>
    </style:style>
    <style:style style:name="Table7.Cell50" style:family="table-cell">
      <style:table-cell-properties fo:background-color="#FFFFFF" style:vertical-align="top" fo:border-left="0.004cm solid #000000" fo:border-right="0.004cm solid #000000"/>
    </style:style>
    <style:style style:name="Table7.Cell51" style:family="table-cell">
      <style:table-cell-properties fo:background-color="#FFFFFF" style:vertical-align="top" fo:border-left="0.004cm solid #000000"/>
    </style:style>
    <style:style style:name="Table7.Cell52" style:family="table-cell">
      <style:table-cell-properties fo:background-color="#FFFFFF" style:vertical-align="top" fo:border-left="0.004cm solid #000000"/>
    </style:style>
    <style:style style:name="Table7.Cell53" style:family="table-cell">
      <style:table-cell-properties fo:background-color="#FFFFFF" style:vertical-align="top" fo:border-left="0.004cm solid #000000"/>
    </style:style>
    <style:style style:name="Table7.Cell54" style:family="table-cell">
      <style:table-cell-properties fo:background-color="#FFFFFF" style:vertical-align="top" fo:border-left="0.004cm solid #000000"/>
    </style:style>
    <style:style style:name="Table7.Cell55" style:family="table-cell">
      <style:table-cell-properties fo:background-color="#FFFFFF" style:vertical-align="top"/>
    </style:style>
    <style:style style:name="Table7.Cell56" style:family="table-cell">
      <style:table-cell-properties fo:background-color="#FFFFFF" style:vertical-align="top" fo:border-left="0.004cm solid #000000"/>
    </style:style>
    <style:style style:name="Table7.Cell57" style:family="table-cell">
      <style:table-cell-properties fo:background-color="#FFFFFF" style:vertical-align="top" fo:border-left="0.004cm solid #000000"/>
    </style:style>
    <style:style style:name="Table7.Cell58" style:family="table-cell">
      <style:table-cell-properties fo:background-color="#FFFFFF" style:vertical-align="top" fo:border-left="0.004cm solid #000000"/>
    </style:style>
    <style:style style:name="Table7.Cell59" style:family="table-cell">
      <style:table-cell-properties fo:background-color="#FFFFFF" style:vertical-align="top" fo:border-left="0.004cm solid #000000"/>
    </style:style>
    <style:style style:name="Table7.Cell60" style:family="table-cell">
      <style:table-cell-properties fo:background-color="#FFFFFF" style:vertical-align="top" fo:border-left="0.004cm solid #000000"/>
    </style:style>
    <style:style style:name="Table7.Cell61" style:family="table-cell">
      <style:table-cell-properties fo:background-color="#FFFFFF" style:vertical-align="top" fo:border-left="0.004cm solid #000000"/>
    </style:style>
    <style:style style:name="Table7.Cell62" style:family="table-cell">
      <style:table-cell-properties fo:background-color="#FFFFFF" style:vertical-align="top" fo:border-left="0.004cm solid #000000"/>
    </style:style>
    <style:style style:name="Table7.Cell63" style:family="table-cell">
      <style:table-cell-properties fo:background-color="#FFFFFF" style:vertical-align="top" fo:border-left="0.004cm solid #000000"/>
    </style:style>
    <style:style style:name="Table7.Cell64" style:family="table-cell">
      <style:table-cell-properties fo:background-color="#FFFFFF" style:vertical-align="top" fo:border-left="0.004cm solid #000000"/>
    </style:style>
    <style:style style:name="Table7.Cell65" style:family="table-cell">
      <style:table-cell-properties fo:background-color="#FFFFFF" style:vertical-align="top"/>
    </style:style>
    <style:style style:name="Table7.Cell66" style:family="table-cell">
      <style:table-cell-properties fo:background-color="#FFFFFF" style:vertical-align="top" fo:border-left="0.004cm solid #000000"/>
    </style:style>
    <style:style style:name="Table7.Cell67" style:family="table-cell">
      <style:table-cell-properties fo:background-color="#FFFFFF" style:vertical-align="top" fo:border-left="0.004cm solid #000000"/>
    </style:style>
    <style:style style:name="Table7.Cell68" style:family="table-cell">
      <style:table-cell-properties fo:background-color="#FFFFFF" style:vertical-align="top" fo:border-left="0.004cm solid #000000"/>
    </style:style>
    <style:style style:name="Table7.Cell69" style:family="table-cell">
      <style:table-cell-properties fo:background-color="#FFFFFF" style:vertical-align="top" fo:border-left="0.004cm solid #000000"/>
    </style:style>
    <style:style style:name="Table7.Cell70" style:family="table-cell">
      <style:table-cell-properties fo:background-color="#FFFFFF" style:vertical-align="top" fo:border-left="0.004cm solid #000000"/>
    </style:style>
    <style:style style:name="Table7.Cell71" style:family="table-cell">
      <style:table-cell-properties fo:background-color="#FFFFFF" style:vertical-align="top" fo:border-left="0.004cm solid #000000"/>
    </style:style>
    <style:style style:name="Table7.Cell72" style:family="table-cell">
      <style:table-cell-properties fo:background-color="#FFFFFF" style:vertical-align="top" fo:border-left="0.004cm solid #000000"/>
    </style:style>
    <style:style style:name="Table7.Cell73" style:family="table-cell">
      <style:table-cell-properties fo:background-color="#FFFFFF" style:vertical-align="top" fo:border-left="0.004cm solid #000000"/>
    </style:style>
    <style:style style:name="Table7.Cell74" style:family="table-cell">
      <style:table-cell-properties fo:background-color="#FFFFFF" style:vertical-align="top" fo:border-left="0.004cm solid #000000"/>
    </style:style>
    <style:style style:name="Table7.Cell75" style:family="table-cell">
      <style:table-cell-properties fo:background-color="#FFFFFF" style:vertical-align="top"/>
    </style:style>
    <style:style style:name="Table7.Cell76" style:family="table-cell">
      <style:table-cell-properties fo:background-color="#FFFFFF" style:vertical-align="top" fo:border-left="0.004cm solid #000000"/>
    </style:style>
    <style:style style:name="Table7.Cell77" style:family="table-cell">
      <style:table-cell-properties fo:background-color="#FFFFFF" style:vertical-align="top" fo:border-left="0.004cm solid #000000"/>
    </style:style>
    <style:style style:name="Table7.Cell78" style:family="table-cell">
      <style:table-cell-properties fo:background-color="#FFFFFF" style:vertical-align="top" fo:border-left="0.004cm solid #000000"/>
    </style:style>
    <style:style style:name="Table7.Cell79" style:family="table-cell">
      <style:table-cell-properties fo:background-color="#FFFFFF" style:vertical-align="top" fo:border-left="0.004cm solid #000000"/>
    </style:style>
    <style:style style:name="Table7.Cell80" style:family="table-cell">
      <style:table-cell-properties fo:background-color="#FFFFFF" style:vertical-align="top" fo:border-left="0.004cm solid #000000"/>
    </style:style>
    <style:style style:name="Table7.Cell81" style:family="table-cell">
      <style:table-cell-properties fo:background-color="#FFFFFF" style:vertical-align="top" fo:border-left="0.004cm solid #000000"/>
    </style:style>
    <style:style style:name="Table7.Cell82" style:family="table-cell">
      <style:table-cell-properties fo:background-color="#FFFFFF" style:vertical-align="top" fo:border-left="0.004cm solid #000000"/>
    </style:style>
    <style:style style:name="Table7.Cell83" style:family="table-cell">
      <style:table-cell-properties fo:background-color="#FFFFFF" style:vertical-align="top" fo:border-left="0.004cm solid #000000"/>
    </style:style>
    <style:style style:name="Table7.Cell84" style:family="table-cell">
      <style:table-cell-properties fo:background-color="#FFFFFF" style:vertical-align="top" fo:border-left="0.004cm solid #000000"/>
    </style:style>
    <style:style style:name="Table7.Cell85" style:family="table-cell">
      <style:table-cell-properties fo:background-color="#FFFFFF" style:vertical-align="top"/>
    </style:style>
    <style:style style:name="Table7.Cell86" style:family="table-cell">
      <style:table-cell-properties fo:background-color="#FFFFFF" style:vertical-align="top" fo:border-left="0.004cm solid #000000"/>
    </style:style>
    <style:style style:name="Table7.Cell87" style:family="table-cell">
      <style:table-cell-properties fo:background-color="#FFFFFF" style:vertical-align="top" fo:border-left="0.004cm solid #000000"/>
    </style:style>
    <style:style style:name="Table7.Cell88" style:family="table-cell">
      <style:table-cell-properties fo:background-color="#FFFFFF" style:vertical-align="top" fo:border-left="0.004cm solid #000000"/>
    </style:style>
    <style:style style:name="Table7.Cell89" style:family="table-cell">
      <style:table-cell-properties fo:background-color="#FFFFFF" style:vertical-align="top" fo:border-left="0.004cm solid #000000"/>
    </style:style>
    <style:style style:name="Table7.Cell90" style:family="table-cell">
      <style:table-cell-properties fo:background-color="#FFFFFF" style:vertical-align="top" fo:border-left="0.004cm solid #000000"/>
    </style:style>
    <style:style style:name="Table7.Cell91" style:family="table-cell">
      <style:table-cell-properties fo:background-color="#FFFFFF" style:vertical-align="top" fo:border-left="0.004cm solid #000000" fo:border-bottom="0.004cm solid #000000"/>
    </style:style>
    <style:style style:name="Table7.Cell92" style:family="table-cell">
      <style:table-cell-properties fo:background-color="#FFFFFF" style:vertical-align="top" fo:border-left="0.004cm solid #000000" fo:border-bottom="0.004cm solid #000000"/>
    </style:style>
    <style:style style:name="Table7.Cell93" style:family="table-cell">
      <style:table-cell-properties fo:background-color="#FFFFFF" style:vertical-align="top" fo:border-left="0.004cm solid #000000" fo:border-bottom="0.004cm solid #000000"/>
    </style:style>
    <style:style style:name="Table7.Cell94" style:family="table-cell">
      <style:table-cell-properties fo:background-color="#FFFFFF" style:vertical-align="top" fo:border-left="0.004cm solid #000000" fo:border-bottom="0.004cm solid #000000"/>
    </style:style>
    <style:style style:name="Table7.Cell95" style:family="table-cell">
      <style:table-cell-properties fo:background-color="#FFFFFF" style:vertical-align="top" fo:border-bottom="0.004cm solid #000000"/>
    </style:style>
    <style:style style:name="Table7.Cell96" style:family="table-cell">
      <style:table-cell-properties fo:background-color="#FFFFFF" style:vertical-align="top" fo:border-left="0.004cm solid #000000" fo:border-bottom="0.004cm solid #000000"/>
    </style:style>
    <style:style style:name="Table7.Cell97" style:family="table-cell">
      <style:table-cell-properties fo:background-color="#FFFFFF" style:vertical-align="top" fo:border-left="0.004cm solid #000000" fo:border-bottom="0.004cm solid #000000"/>
    </style:style>
    <style:style style:name="Table7.Cell98" style:family="table-cell">
      <style:table-cell-properties fo:background-color="#FFFFFF" style:vertical-align="top" fo:border-left="0.004cm solid #000000" fo:border-bottom="0.004cm solid #000000"/>
    </style:style>
    <style:style style:name="Table7.Cell99" style:family="table-cell">
      <style:table-cell-properties fo:background-color="#FFFFFF" style:vertical-align="top" fo:border-left="0.004cm solid #000000" fo:border-bottom="0.004cm solid #000000"/>
    </style:style>
    <style:style style:name="Table7.Cell100" style:family="table-cell">
      <style:table-cell-properties fo:background-color="#FFFFFF" style:vertical-align="top" fo:border-left="0.004cm solid #000000" fo:border-right="0.004cm solid #000000" fo:border-bottom="0.004cm solid #000000"/>
    </style:style>
    <style:style style:name="Table8" style:family="table">
      <style:table-properties style:writing-mode="lr-tb" style:width="25.409cm" table:align="center"/>
    </style:style>
    <style:style style:name="Table8.C1" style:family="table-column">
      <style:table-column-properties style:column-width="6.791cm"/>
    </style:style>
    <style:style style:name="Table8.C2" style:family="table-column">
      <style:table-column-properties style:column-width="1.669cm"/>
    </style:style>
    <style:style style:name="Table8.C3" style:family="table-column">
      <style:table-column-properties style:column-width="6.791cm"/>
    </style:style>
    <style:style style:name="Table8.C4" style:family="table-column">
      <style:table-column-properties style:column-width="1.651cm"/>
    </style:style>
    <style:style style:name="Table8.C5" style:family="table-column">
      <style:table-column-properties style:column-width="1.177cm"/>
    </style:style>
    <style:style style:name="Table8.C6" style:family="table-column">
      <style:table-column-properties style:column-width="0.542cm"/>
    </style:style>
    <style:style style:name="Table8.C7" style:family="table-column">
      <style:table-column-properties style:column-width="1.718cm"/>
    </style:style>
    <style:style style:name="Table8.C8" style:family="table-column">
      <style:table-column-properties style:column-width="1.633cm"/>
    </style:style>
    <style:style style:name="Table8.C9" style:family="table-column">
      <style:table-column-properties style:column-width="1.633cm"/>
    </style:style>
    <style:style style:name="Table8.C10" style:family="table-column">
      <style:table-column-properties style:column-width="1.803cm"/>
    </style:style>
    <style:style style:name="Table8.R1" style:family="table-row">
      <style:table-row-properties style:row-height="0.974cm"/>
    </style:style>
    <style:style style:name="Table8.R2" style:family="table-row">
      <style:table-row-properties style:row-height="0.855cm"/>
    </style:style>
    <style:style style:name="Table8.R3" style:family="table-row">
      <style:table-row-properties style:row-height="0.744cm"/>
    </style:style>
    <style:style style:name="Table8.R4" style:family="table-row">
      <style:table-row-properties style:row-height="0.822cm"/>
    </style:style>
    <style:style style:name="Table8.R5" style:family="table-row">
      <style:table-row-properties style:row-height="0.855cm"/>
    </style:style>
    <style:style style:name="Table8.R6" style:family="table-row">
      <style:table-row-properties style:row-height="1.219cm"/>
    </style:style>
    <style:style style:name="Table8.R7" style:family="table-row">
      <style:table-row-properties style:row-height="2.099cm"/>
    </style:style>
    <style:style style:name="Table8.R8" style:family="table-row">
      <style:table-row-properties style:row-height="1.693cm"/>
    </style:style>
    <style:style style:name="Table8.R9" style:family="table-row">
      <style:table-row-properties style:row-height="2.125cm"/>
    </style:style>
    <style:style style:name="Table8.R10" style:family="table-row">
      <style:table-row-properties style:row-height="1.685cm"/>
    </style:style>
    <style:style style:name="Table8.R11" style:family="table-row">
      <style:table-row-properties style:row-height="1.718cm"/>
    </style:style>
    <style:style style:name="Table8.R12" style:family="table-row">
      <style:table-row-properties style:row-height="1.669cm"/>
    </style:style>
    <style:style style:name="Table8.R13" style:family="table-row">
      <style:table-row-properties style:row-height="1.914cm"/>
    </style:style>
    <style:style style:name="Table8.Cell1" style:family="table-cell">
      <style:table-cell-properties fo:background-color="#FFFFFF" style:vertical-align="top" fo:border-left="0.004cm solid #000000" fo:border-top="0.004cm solid #000000"/>
    </style:style>
    <style:style style:name="Table8.Cell2" style:family="table-cell">
      <style:table-cell-properties fo:background-color="#FFFFFF" style:vertical-align="top" fo:border-top="0.004cm solid #000000"/>
    </style:style>
    <style:style style:name="Table8.Cell3" style:family="table-cell">
      <style:table-cell-properties fo:background-color="#FFFFFF" style:vertical-align="top" fo:border-top="0.004cm solid #000000"/>
    </style:style>
    <style:style style:name="Table8.Cell4" style:family="table-cell">
      <style:table-cell-properties fo:background-color="#FFFFFF" style:vertical-align="top" fo:border-top="0.004cm solid #000000"/>
    </style:style>
    <style:style style:name="Table8.Cell5" style:family="table-cell">
      <style:table-cell-properties fo:background-color="#FFFFFF" style:vertical-align="top" fo:border-right="0.004cm solid #000000" fo:border-top="0.004cm solid #000000"/>
    </style:style>
    <style:style style:name="Table8.Cell6" style:family="table-cell">
      <style:table-cell-properties fo:background-color="#FFFFFF" style:vertical-align="top" fo:border-left="0.004cm solid #000000"/>
    </style:style>
    <style:style style:name="Table8.Cell7" style:family="table-cell">
      <style:table-cell-properties fo:background-color="#FFFFFF" style:vertical-align="top"/>
    </style:style>
    <style:style style:name="Table8.Cell8" style:family="table-cell">
      <style:table-cell-properties fo:background-color="#FFFFFF" style:vertical-align="top"/>
    </style:style>
    <style:style style:name="Table8.Cell9" style:family="table-cell">
      <style:table-cell-properties fo:background-color="#FFFFFF" style:vertical-align="top" fo:border-top="0.004cm solid #000000"/>
    </style:style>
    <style:style style:name="Table8.Cell10" style:family="table-cell">
      <style:table-cell-properties fo:background-color="#FFFFFF" style:vertical-align="top" fo:border-right="0.004cm solid #000000" fo:border-top="0.004cm solid #000000"/>
    </style:style>
    <style:style style:name="Table8.Cell11" style:family="table-cell">
      <style:table-cell-properties fo:background-color="#FFFFFF" style:vertical-align="top" fo:border-left="0.004cm solid #000000"/>
    </style:style>
    <style:style style:name="Table8.Cell12" style:family="table-cell">
      <style:table-cell-properties fo:background-color="#FFFFFF" style:vertical-align="top"/>
    </style:style>
    <style:style style:name="Table8.Cell13" style:family="table-cell">
      <style:table-cell-properties fo:background-color="#FFFFFF" style:vertical-align="top"/>
    </style:style>
    <style:style style:name="Table8.Cell14" style:family="table-cell">
      <style:table-cell-properties fo:background-color="#FFFFFF" style:vertical-align="top"/>
    </style:style>
    <style:style style:name="Table8.Cell15" style:family="table-cell">
      <style:table-cell-properties fo:background-color="#FFFFFF" style:vertical-align="top"/>
    </style:style>
    <style:style style:name="Table8.Cell16" style:family="table-cell">
      <style:table-cell-properties fo:background-color="#FFFFFF" style:vertical-align="top" fo:border-top="0.004cm solid #000000"/>
    </style:style>
    <style:style style:name="Table8.Cell17" style:family="table-cell">
      <style:table-cell-properties fo:background-color="#FFFFFF" style:vertical-align="top" fo:border-top="0.004cm solid #000000"/>
    </style:style>
    <style:style style:name="Table8.Cell18" style:family="table-cell">
      <style:table-cell-properties fo:background-color="#FFFFFF" style:vertical-align="top" fo:border-right="0.004cm solid #000000" fo:border-top="0.004cm solid #000000"/>
    </style:style>
    <style:style style:name="Table8.Cell19" style:family="table-cell">
      <style:table-cell-properties fo:background-color="#FFFFFF" style:vertical-align="top" fo:border-left="0.004cm solid #000000" fo:border-top="0.004cm solid #000000"/>
    </style:style>
    <style:style style:name="Table8.Cell20" style:family="table-cell">
      <style:table-cell-properties fo:background-color="#FFFFFF" style:vertical-align="top" fo:border-left="0.004cm solid #000000" fo:border-top="0.004cm solid #000000"/>
    </style:style>
    <style:style style:name="Table8.Cell21" style:family="table-cell">
      <style:table-cell-properties fo:background-color="#FFFFFF" style:vertical-align="top" fo:border-left="0.004cm solid #000000" fo:border-top="0.004cm solid #000000"/>
    </style:style>
    <style:style style:name="Table8.Cell22" style:family="table-cell">
      <style:table-cell-properties fo:background-color="#FFFFFF" style:vertical-align="top" fo:border-left="0.004cm solid #000000" fo:border-top="0.004cm solid #000000"/>
    </style:style>
    <style:style style:name="Table8.Cell23" style:family="table-cell">
      <style:table-cell-properties fo:background-color="#FFFFFF" style:vertical-align="top" fo:border-left="0.004cm solid #000000" fo:border-right="0.004cm solid #000000" fo:border-top="0.004cm solid #000000"/>
    </style:style>
    <style:style style:name="Table8.Cell24" style:family="table-cell">
      <style:table-cell-properties fo:background-color="#FFFFFF" style:vertical-align="top" fo:border-left="0.004cm solid #000000"/>
    </style:style>
    <style:style style:name="Table8.Cell25" style:family="table-cell">
      <style:table-cell-properties fo:background-color="#FFFFFF" style:vertical-align="top" fo:border-left="0.004cm solid #000000"/>
    </style:style>
    <style:style style:name="Table8.Cell26" style:family="table-cell">
      <style:table-cell-properties fo:background-color="#FFFFFF" style:vertical-align="top" fo:border-left="0.004cm solid #000000"/>
    </style:style>
    <style:style style:name="Table8.Cell27" style:family="table-cell">
      <style:table-cell-properties fo:background-color="#FFFFFF" style:vertical-align="top" fo:border-left="0.004cm solid #000000" fo:border-top="0.004cm solid #000000"/>
    </style:style>
    <style:style style:name="Table8.Cell28" style:family="table-cell">
      <style:table-cell-properties fo:background-color="#FFFFFF" style:vertical-align="top" fo:border-left="0.004cm solid #000000" fo:border-top="0.004cm solid #000000"/>
    </style:style>
    <style:style style:name="Table8.Cell29" style:family="table-cell">
      <style:table-cell-properties fo:background-color="#FFFFFF" style:vertical-align="top" fo:border-top="0.004cm solid #000000"/>
    </style:style>
    <style:style style:name="Table8.Cell30" style:family="table-cell">
      <style:table-cell-properties fo:background-color="#FFFFFF" style:vertical-align="top" fo:border-left="0.004cm solid #000000" fo:border-top="0.004cm solid #000000"/>
    </style:style>
    <style:style style:name="Table8.Cell31" style:family="table-cell">
      <style:table-cell-properties fo:background-color="#FFFFFF" style:vertical-align="top" fo:border-left="0.004cm solid #000000" fo:border-top="0.004cm solid #000000"/>
    </style:style>
    <style:style style:name="Table8.Cell32" style:family="table-cell">
      <style:table-cell-properties fo:background-color="#FFFFFF" style:vertical-align="top" fo:border-left="0.004cm solid #000000" fo:border-top="0.004cm solid #000000"/>
    </style:style>
    <style:style style:name="Table8.Cell33" style:family="table-cell">
      <style:table-cell-properties fo:background-color="#FFFFFF" style:vertical-align="top" fo:border-left="0.004cm solid #000000" fo:border-right="0.004cm solid #000000" fo:border-top="0.004cm solid #000000"/>
    </style:style>
    <style:style style:name="Table8.Cell34" style:family="table-cell">
      <style:table-cell-properties fo:background-color="#FFFFFF" style:vertical-align="top" fo:border-left="0.004cm solid #000000" fo:border-top="0.004cm solid #000000"/>
    </style:style>
    <style:style style:name="Table8.Cell35" style:family="table-cell">
      <style:table-cell-properties fo:background-color="#FFFFFF" style:vertical-align="top" fo:border-left="0.004cm solid #000000" fo:border-top="0.004cm solid #000000"/>
    </style:style>
    <style:style style:name="Table8.Cell36" style:family="table-cell">
      <style:table-cell-properties fo:background-color="#FFFFFF" style:vertical-align="top" fo:border-left="0.004cm solid #000000" fo:border-top="0.004cm solid #000000"/>
    </style:style>
    <style:style style:name="Table8.Cell37" style:family="table-cell">
      <style:table-cell-properties fo:background-color="#FFFFFF" style:vertical-align="top" fo:border-left="0.004cm solid #000000" fo:border-top="0.004cm solid #000000"/>
    </style:style>
    <style:style style:name="Table8.Cell38" style:family="table-cell">
      <style:table-cell-properties fo:background-color="#FFFFFF" style:vertical-align="top" fo:border-left="0.004cm solid #000000" fo:border-top="0.004cm solid #000000"/>
    </style:style>
    <style:style style:name="Table8.Cell39" style:family="table-cell">
      <style:table-cell-properties fo:background-color="#FFFFFF" style:vertical-align="top" fo:border-top="0.004cm solid #000000"/>
    </style:style>
    <style:style style:name="Table8.Cell40" style:family="table-cell">
      <style:table-cell-properties fo:background-color="#FFFFFF" style:vertical-align="top" fo:border-left="0.004cm solid #000000" fo:border-top="0.004cm solid #000000"/>
    </style:style>
    <style:style style:name="Table8.Cell41" style:family="table-cell">
      <style:table-cell-properties fo:background-color="#FFFFFF" style:vertical-align="top" fo:border-left="0.004cm solid #000000" fo:border-top="0.004cm solid #000000"/>
    </style:style>
    <style:style style:name="Table8.Cell42" style:family="table-cell">
      <style:table-cell-properties fo:background-color="#FFFFFF" style:vertical-align="top" fo:border-left="0.004cm solid #000000" fo:border-top="0.004cm solid #000000"/>
    </style:style>
    <style:style style:name="Table8.Cell43" style:family="table-cell">
      <style:table-cell-properties fo:background-color="#FFFFFF" style:vertical-align="top" fo:border-left="0.004cm solid #000000" fo:border-right="0.004cm solid #000000" fo:border-top="0.004cm solid #000000"/>
    </style:style>
    <style:style style:name="Table8.Cell44" style:family="table-cell">
      <style:table-cell-properties fo:background-color="#FFFFFF" style:vertical-align="top" fo:border-left="0.004cm solid #000000"/>
    </style:style>
    <style:style style:name="Table8.Cell45" style:family="table-cell">
      <style:table-cell-properties fo:background-color="#FFFFFF" style:vertical-align="top" fo:border-left="0.004cm solid #000000"/>
    </style:style>
    <style:style style:name="Table8.Cell46" style:family="table-cell">
      <style:table-cell-properties fo:background-color="#FFFFFF" style:vertical-align="top" fo:border-left="0.004cm solid #000000"/>
    </style:style>
    <style:style style:name="Table8.Cell47" style:family="table-cell">
      <style:table-cell-properties fo:background-color="#FFFFFF" style:vertical-align="top" fo:border-left="0.004cm solid #000000"/>
    </style:style>
    <style:style style:name="Table8.Cell48" style:family="table-cell">
      <style:table-cell-properties fo:background-color="#FFFFFF" style:vertical-align="top" fo:border-left="0.004cm solid #000000"/>
    </style:style>
    <style:style style:name="Table8.Cell49" style:family="table-cell">
      <style:table-cell-properties fo:background-color="#FFFFFF" style:vertical-align="top"/>
    </style:style>
    <style:style style:name="Table8.Cell50" style:family="table-cell">
      <style:table-cell-properties fo:background-color="#FFFFFF" style:vertical-align="top" fo:border-left="0.004cm solid #000000"/>
    </style:style>
    <style:style style:name="Table8.Cell51" style:family="table-cell">
      <style:table-cell-properties fo:background-color="#FFFFFF" style:vertical-align="top" fo:border-left="0.004cm solid #000000"/>
    </style:style>
    <style:style style:name="Table8.Cell52" style:family="table-cell">
      <style:table-cell-properties fo:background-color="#FFFFFF" style:vertical-align="top" fo:border-left="0.004cm solid #000000"/>
    </style:style>
    <style:style style:name="Table8.Cell53" style:family="table-cell">
      <style:table-cell-properties fo:background-color="#FFFFFF" style:vertical-align="top" fo:border-left="0.004cm solid #000000" fo:border-right="0.004cm solid #000000"/>
    </style:style>
    <style:style style:name="Table8.Cell54" style:family="table-cell">
      <style:table-cell-properties fo:background-color="#FFFFFF" style:vertical-align="top" fo:border-left="0.004cm solid #000000"/>
    </style:style>
    <style:style style:name="Table8.Cell55" style:family="table-cell">
      <style:table-cell-properties fo:background-color="#FFFFFF" style:vertical-align="top" fo:border-left="0.004cm solid #000000"/>
    </style:style>
    <style:style style:name="Table8.Cell56" style:family="table-cell">
      <style:table-cell-properties fo:background-color="#FFFFFF" style:vertical-align="top" fo:border-left="0.004cm solid #000000"/>
    </style:style>
    <style:style style:name="Table8.Cell57" style:family="table-cell">
      <style:table-cell-properties fo:background-color="#FFFFFF" style:vertical-align="top" fo:border-left="0.004cm solid #000000"/>
    </style:style>
    <style:style style:name="Table8.Cell58" style:family="table-cell">
      <style:table-cell-properties fo:background-color="#FFFFFF" style:vertical-align="top" fo:border-left="0.004cm solid #000000"/>
    </style:style>
    <style:style style:name="Table8.Cell59" style:family="table-cell">
      <style:table-cell-properties fo:background-color="#FFFFFF" style:vertical-align="top"/>
    </style:style>
    <style:style style:name="Table8.Cell60" style:family="table-cell">
      <style:table-cell-properties fo:background-color="#FFFFFF" style:vertical-align="top" fo:border-left="0.004cm solid #000000"/>
    </style:style>
    <style:style style:name="Table8.Cell61" style:family="table-cell">
      <style:table-cell-properties fo:background-color="#FFFFFF" style:vertical-align="top" fo:border-left="0.004cm solid #000000"/>
    </style:style>
    <style:style style:name="Table8.Cell62" style:family="table-cell">
      <style:table-cell-properties fo:background-color="#FFFFFF" style:vertical-align="top" fo:border-left="0.004cm solid #000000"/>
    </style:style>
    <style:style style:name="Table8.Cell63" style:family="table-cell">
      <style:table-cell-properties fo:background-color="#FFFFFF" style:vertical-align="top" fo:border-left="0.004cm solid #000000" fo:border-right="0.004cm solid #000000"/>
    </style:style>
    <style:style style:name="Table8.Cell64" style:family="table-cell">
      <style:table-cell-properties fo:background-color="#FFFFFF" style:vertical-align="top" fo:border-left="0.004cm solid #000000"/>
    </style:style>
    <style:style style:name="Table8.Cell65" style:family="table-cell">
      <style:table-cell-properties fo:background-color="#FFFFFF" style:vertical-align="top" fo:border-left="0.004cm solid #000000"/>
    </style:style>
    <style:style style:name="Table8.Cell66" style:family="table-cell">
      <style:table-cell-properties fo:background-color="#FFFFFF" style:vertical-align="top" fo:border-left="0.004cm solid #000000"/>
    </style:style>
    <style:style style:name="Table8.Cell67" style:family="table-cell">
      <style:table-cell-properties fo:background-color="#FFFFFF" style:vertical-align="top" fo:border-left="0.004cm solid #000000"/>
    </style:style>
    <style:style style:name="Table8.Cell68" style:family="table-cell">
      <style:table-cell-properties fo:background-color="#FFFFFF" style:vertical-align="top" fo:border-left="0.004cm solid #000000"/>
    </style:style>
    <style:style style:name="Table8.Cell69" style:family="table-cell">
      <style:table-cell-properties fo:background-color="#FFFFFF" style:vertical-align="top"/>
    </style:style>
    <style:style style:name="Table8.Cell70" style:family="table-cell">
      <style:table-cell-properties fo:background-color="#FFFFFF" style:vertical-align="top" fo:border-left="0.004cm solid #000000"/>
    </style:style>
    <style:style style:name="Table8.Cell71" style:family="table-cell">
      <style:table-cell-properties fo:background-color="#FFFFFF" style:vertical-align="top" fo:border-left="0.004cm solid #000000"/>
    </style:style>
    <style:style style:name="Table8.Cell72" style:family="table-cell">
      <style:table-cell-properties fo:background-color="#FFFFFF" style:vertical-align="top" fo:border-left="0.004cm solid #000000"/>
    </style:style>
    <style:style style:name="Table8.Cell73" style:family="table-cell">
      <style:table-cell-properties fo:background-color="#FFFFFF" style:vertical-align="top" fo:border-left="0.004cm solid #000000" fo:border-right="0.004cm solid #000000"/>
    </style:style>
    <style:style style:name="Table8.Cell74" style:family="table-cell">
      <style:table-cell-properties fo:background-color="#FFFFFF" style:vertical-align="top" fo:border-left="0.004cm solid #000000"/>
    </style:style>
    <style:style style:name="Table8.Cell75" style:family="table-cell">
      <style:table-cell-properties fo:background-color="#FFFFFF" style:vertical-align="top" fo:border-left="0.004cm solid #000000"/>
    </style:style>
    <style:style style:name="Table8.Cell76" style:family="table-cell">
      <style:table-cell-properties fo:background-color="#FFFFFF" style:vertical-align="top" fo:border-left="0.004cm solid #000000"/>
    </style:style>
    <style:style style:name="Table8.Cell77" style:family="table-cell">
      <style:table-cell-properties fo:background-color="#FFFFFF" style:vertical-align="top" fo:border-left="0.004cm solid #000000"/>
    </style:style>
    <style:style style:name="Table8.Cell78" style:family="table-cell">
      <style:table-cell-properties fo:background-color="#FFFFFF" style:vertical-align="top" fo:border-left="0.004cm solid #000000"/>
    </style:style>
    <style:style style:name="Table8.Cell79" style:family="table-cell">
      <style:table-cell-properties fo:background-color="#FFFFFF" style:vertical-align="top"/>
    </style:style>
    <style:style style:name="Table8.Cell80" style:family="table-cell">
      <style:table-cell-properties fo:background-color="#FFFFFF" style:vertical-align="top" fo:border-left="0.004cm solid #000000"/>
    </style:style>
    <style:style style:name="Table8.Cell81" style:family="table-cell">
      <style:table-cell-properties fo:background-color="#FFFFFF" style:vertical-align="top" fo:border-left="0.004cm solid #000000"/>
    </style:style>
    <style:style style:name="Table8.Cell82" style:family="table-cell">
      <style:table-cell-properties fo:background-color="#FFFFFF" style:vertical-align="top" fo:border-left="0.004cm solid #000000"/>
    </style:style>
    <style:style style:name="Table8.Cell83" style:family="table-cell">
      <style:table-cell-properties fo:background-color="#FFFFFF" style:vertical-align="top" fo:border-left="0.004cm solid #000000" fo:border-right="0.004cm solid #000000"/>
    </style:style>
    <style:style style:name="Table8.Cell84" style:family="table-cell">
      <style:table-cell-properties fo:background-color="#FFFFFF" style:vertical-align="top" fo:border-left="0.004cm solid #000000"/>
    </style:style>
    <style:style style:name="Table8.Cell85" style:family="table-cell">
      <style:table-cell-properties fo:background-color="#FFFFFF" style:vertical-align="top" fo:border-left="0.004cm solid #000000"/>
    </style:style>
    <style:style style:name="Table8.Cell86" style:family="table-cell">
      <style:table-cell-properties fo:background-color="#FFFFFF" style:vertical-align="top" fo:border-left="0.004cm solid #000000"/>
    </style:style>
    <style:style style:name="Table8.Cell87" style:family="table-cell">
      <style:table-cell-properties fo:background-color="#FFFFFF" style:vertical-align="top" fo:border-left="0.004cm solid #000000"/>
    </style:style>
    <style:style style:name="Table8.Cell88" style:family="table-cell">
      <style:table-cell-properties fo:background-color="#FFFFFF" style:vertical-align="top" fo:border-left="0.004cm solid #000000"/>
    </style:style>
    <style:style style:name="Table8.Cell89" style:family="table-cell">
      <style:table-cell-properties fo:background-color="#FFFFFF" style:vertical-align="top"/>
    </style:style>
    <style:style style:name="Table8.Cell90" style:family="table-cell">
      <style:table-cell-properties fo:background-color="#FFFFFF" style:vertical-align="top" fo:border-left="0.004cm solid #000000"/>
    </style:style>
    <style:style style:name="Table8.Cell91" style:family="table-cell">
      <style:table-cell-properties fo:background-color="#FFFFFF" style:vertical-align="top" fo:border-left="0.004cm solid #000000"/>
    </style:style>
    <style:style style:name="Table8.Cell92" style:family="table-cell">
      <style:table-cell-properties fo:background-color="#FFFFFF" style:vertical-align="top" fo:border-left="0.004cm solid #000000"/>
    </style:style>
    <style:style style:name="Table8.Cell93" style:family="table-cell">
      <style:table-cell-properties fo:background-color="#FFFFFF" style:vertical-align="top" fo:border-left="0.004cm solid #000000" fo:border-right="0.004cm solid #000000"/>
    </style:style>
    <style:style style:name="Table8.Cell94" style:family="table-cell">
      <style:table-cell-properties fo:background-color="#FFFFFF" style:vertical-align="top" fo:border-left="0.004cm solid #000000"/>
    </style:style>
    <style:style style:name="Table8.Cell95" style:family="table-cell">
      <style:table-cell-properties fo:background-color="#FFFFFF" style:vertical-align="top" fo:border-left="0.004cm solid #000000"/>
    </style:style>
    <style:style style:name="Table8.Cell96" style:family="table-cell">
      <style:table-cell-properties fo:background-color="#FFFFFF" style:vertical-align="top" fo:border-left="0.004cm solid #000000"/>
    </style:style>
    <style:style style:name="Table8.Cell97" style:family="table-cell">
      <style:table-cell-properties fo:background-color="#FFFFFF" style:vertical-align="top" fo:border-left="0.004cm solid #000000"/>
    </style:style>
    <style:style style:name="Table8.Cell98" style:family="table-cell">
      <style:table-cell-properties fo:background-color="#FFFFFF" style:vertical-align="top" fo:border-left="0.004cm solid #000000"/>
    </style:style>
    <style:style style:name="Table8.Cell99" style:family="table-cell">
      <style:table-cell-properties fo:background-color="#FFFFFF" style:vertical-align="top"/>
    </style:style>
    <style:style style:name="Table8.Cell100" style:family="table-cell">
      <style:table-cell-properties fo:background-color="#FFFFFF" style:vertical-align="top" fo:border-left="0.004cm solid #000000"/>
    </style:style>
    <style:style style:name="Table8.Cell101" style:family="table-cell">
      <style:table-cell-properties fo:background-color="#FFFFFF" style:vertical-align="top" fo:border-left="0.004cm solid #000000"/>
    </style:style>
    <style:style style:name="Table8.Cell102" style:family="table-cell">
      <style:table-cell-properties fo:background-color="#FFFFFF" style:vertical-align="top" fo:border-left="0.004cm solid #000000"/>
    </style:style>
    <style:style style:name="Table8.Cell103" style:family="table-cell">
      <style:table-cell-properties fo:background-color="#FFFFFF" style:vertical-align="top" fo:border-left="0.004cm solid #000000" fo:border-right="0.004cm solid #000000"/>
    </style:style>
    <style:style style:name="Table8.Cell104" style:family="table-cell">
      <style:table-cell-properties fo:background-color="#FFFFFF" style:vertical-align="top" fo:border-left="0.004cm solid #000000" fo:border-bottom="0.004cm solid #000000"/>
    </style:style>
    <style:style style:name="Table8.Cell105" style:family="table-cell">
      <style:table-cell-properties fo:background-color="#FFFFFF" style:vertical-align="top" fo:border-left="0.004cm solid #000000" fo:border-bottom="0.004cm solid #000000"/>
    </style:style>
    <style:style style:name="Table8.Cell106" style:family="table-cell">
      <style:table-cell-properties fo:background-color="#FFFFFF" style:vertical-align="top" fo:border-left="0.004cm solid #000000" fo:border-bottom="0.004cm solid #000000"/>
    </style:style>
    <style:style style:name="Table8.Cell107" style:family="table-cell">
      <style:table-cell-properties fo:background-color="#FFFFFF" style:vertical-align="top" fo:border-left="0.004cm solid #000000" fo:border-bottom="0.004cm solid #000000"/>
    </style:style>
    <style:style style:name="Table8.Cell108" style:family="table-cell">
      <style:table-cell-properties fo:background-color="#FFFFFF" style:vertical-align="top" fo:border-left="0.004cm solid #000000" fo:border-bottom="0.004cm solid #000000"/>
    </style:style>
    <style:style style:name="Table8.Cell109" style:family="table-cell">
      <style:table-cell-properties fo:background-color="#FFFFFF" style:vertical-align="top" fo:border-bottom="0.004cm solid #000000"/>
    </style:style>
    <style:style style:name="Table8.Cell110" style:family="table-cell">
      <style:table-cell-properties fo:background-color="#FFFFFF" style:vertical-align="top" fo:border-left="0.004cm solid #000000" fo:border-bottom="0.004cm solid #000000"/>
    </style:style>
    <style:style style:name="Table8.Cell111" style:family="table-cell">
      <style:table-cell-properties fo:background-color="#FFFFFF" style:vertical-align="top" fo:border-left="0.004cm solid #000000" fo:border-bottom="0.004cm solid #000000"/>
    </style:style>
    <style:style style:name="Table8.Cell112" style:family="table-cell">
      <style:table-cell-properties fo:background-color="#FFFFFF" style:vertical-align="top" fo:border-left="0.004cm solid #000000" fo:border-bottom="0.004cm solid #000000"/>
    </style:style>
    <style:style style:name="Table8.Cell113" style:family="table-cell">
      <style:table-cell-properties fo:background-color="#FFFFFF" style:vertical-align="top" fo:border-left="0.004cm solid #000000" fo:border-right="0.004cm solid #000000" fo:border-bottom="0.004cm solid #000000"/>
    </style:style>
    <style:style style:name="Table9" style:family="table">
      <style:table-properties style:writing-mode="lr-tb" style:width="18.228cm" table:align="center"/>
    </style:style>
    <style:style style:name="Table9.C1" style:family="table-column">
      <style:table-column-properties style:column-width="6.849cm"/>
    </style:style>
    <style:style style:name="Table9.C2" style:family="table-column">
      <style:table-column-properties style:column-width="2.099cm"/>
    </style:style>
    <style:style style:name="Table9.C3" style:family="table-column">
      <style:table-column-properties style:column-width="0.296cm"/>
    </style:style>
    <style:style style:name="Table9.C4" style:family="table-column">
      <style:table-column-properties style:column-width="1.295cm"/>
    </style:style>
    <style:style style:name="Table9.C5" style:family="table-column">
      <style:table-column-properties style:column-width="0.949cm"/>
    </style:style>
    <style:style style:name="Table9.C6" style:family="table-column">
      <style:table-column-properties style:column-width="0.728cm"/>
    </style:style>
    <style:style style:name="Table9.C7" style:family="table-column">
      <style:table-column-properties style:column-width="1.355cm"/>
    </style:style>
    <style:style style:name="Table9.C8" style:family="table-column">
      <style:table-column-properties style:column-width="0.762cm"/>
    </style:style>
    <style:style style:name="Table9.C9" style:family="table-column">
      <style:table-column-properties style:column-width="1.372cm"/>
    </style:style>
    <style:style style:name="Table9.C10" style:family="table-column">
      <style:table-column-properties style:column-width="0.711cm"/>
    </style:style>
    <style:style style:name="Table9.C11" style:family="table-column">
      <style:table-column-properties style:column-width="1.812cm"/>
    </style:style>
    <style:style style:name="Table9.R1" style:family="table-row">
      <style:table-row-properties style:row-height="2.117cm"/>
    </style:style>
    <style:style style:name="Table9.R2" style:family="table-row">
      <style:table-row-properties style:row-height="2.972cm"/>
    </style:style>
    <style:style style:name="Table9.R3" style:family="table-row">
      <style:table-row-properties style:row-height="0.871cm"/>
    </style:style>
    <style:style style:name="Table9.R4" style:family="table-row">
      <style:table-row-properties style:row-height="0.804cm"/>
    </style:style>
    <style:style style:name="Table9.R5" style:family="table-row">
      <style:table-row-properties style:row-height="0.448cm"/>
    </style:style>
    <style:style style:name="Table9.R6" style:family="table-row">
      <style:table-row-properties style:row-height="0.390cm"/>
    </style:style>
    <style:style style:name="Table9.R7" style:family="table-row">
      <style:table-row-properties style:row-height="0.448cm"/>
    </style:style>
    <style:style style:name="Table9.R8" style:family="table-row">
      <style:table-row-properties style:row-height="0.415cm"/>
    </style:style>
    <style:style style:name="Table9.R9" style:family="table-row">
      <style:table-row-properties style:row-height="0.423cm"/>
    </style:style>
    <style:style style:name="Table9.R10" style:family="table-row">
      <style:table-row-properties style:row-height="0.432cm"/>
    </style:style>
    <style:style style:name="Table9.R11" style:family="table-row">
      <style:table-row-properties style:row-height="0.406cm"/>
    </style:style>
    <style:style style:name="Table9.R12" style:family="table-row">
      <style:table-row-properties style:row-height="0.432cm"/>
    </style:style>
    <style:style style:name="Table9.R13" style:family="table-row">
      <style:table-row-properties style:row-height="0.423cm"/>
    </style:style>
    <style:style style:name="Table9.R14" style:family="table-row">
      <style:table-row-properties style:row-height="0.406cm"/>
    </style:style>
    <style:style style:name="Table9.R15" style:family="table-row">
      <style:table-row-properties style:row-height="0.406cm"/>
    </style:style>
    <style:style style:name="Table9.R16" style:family="table-row">
      <style:table-row-properties style:row-height="0.432cm"/>
    </style:style>
    <style:style style:name="Table9.R17" style:family="table-row">
      <style:table-row-properties style:row-height="0.423cm"/>
    </style:style>
    <style:style style:name="Table9.R18" style:family="table-row">
      <style:table-row-properties style:row-height="0.399cm"/>
    </style:style>
    <style:style style:name="Table9.R19" style:family="table-row">
      <style:table-row-properties style:row-height="0.423cm"/>
    </style:style>
    <style:style style:name="Table9.R20" style:family="table-row">
      <style:table-row-properties style:row-height="0.432cm"/>
    </style:style>
    <style:style style:name="Table9.R21" style:family="table-row">
      <style:table-row-properties style:row-height="0.432cm"/>
    </style:style>
    <style:style style:name="Table9.R22" style:family="table-row">
      <style:table-row-properties style:row-height="0.415cm"/>
    </style:style>
    <style:style style:name="Table9.R23" style:family="table-row">
      <style:table-row-properties style:row-height="0.457cm"/>
    </style:style>
    <style:style style:name="Table9.R24" style:family="table-row">
      <style:table-row-properties style:row-height="0.415cm"/>
    </style:style>
    <style:style style:name="Table9.R25" style:family="table-row">
      <style:table-row-properties style:row-height="0.406cm"/>
    </style:style>
    <style:style style:name="Table9.R26" style:family="table-row">
      <style:table-row-properties style:row-height="0.399cm"/>
    </style:style>
    <style:style style:name="Table9.R27" style:family="table-row">
      <style:table-row-properties style:row-height="0.441cm"/>
    </style:style>
    <style:style style:name="Table9.R28" style:family="table-row">
      <style:table-row-properties style:row-height="0.855cm"/>
    </style:style>
    <style:style style:name="Table9.R29" style:family="table-row">
      <style:table-row-properties style:row-height="0.829cm"/>
    </style:style>
    <style:style style:name="Table9.R30" style:family="table-row">
      <style:table-row-properties style:row-height="0.813cm"/>
    </style:style>
    <style:style style:name="Table9.R31" style:family="table-row">
      <style:table-row-properties style:row-height="0.880cm"/>
    </style:style>
    <style:style style:name="Table9.R32" style:family="table-row">
      <style:table-row-properties style:row-height="0.822cm"/>
    </style:style>
    <style:style style:name="Table9.R33" style:family="table-row">
      <style:table-row-properties style:row-height="1.219cm"/>
    </style:style>
    <style:style style:name="Table9.R34" style:family="table-row">
      <style:table-row-properties style:row-height="0.838cm"/>
    </style:style>
    <style:style style:name="Table9.R35" style:family="table-row">
      <style:table-row-properties style:row-height="0.804cm"/>
    </style:style>
    <style:style style:name="Table9.R36" style:family="table-row">
      <style:table-row-properties style:row-height="0.889cm"/>
    </style:style>
    <style:style style:name="Table9.R37" style:family="table-row">
      <style:table-row-properties style:row-height="0.871cm"/>
    </style:style>
    <style:style style:name="Table9.Cell1" style:family="table-cell">
      <style:table-cell-properties fo:background-color="#FFFFFF" style:vertical-align="top" fo:border-left="0.004cm solid #000000" fo:border-right="0.004cm solid #000000" fo:border-top="0.004cm solid #000000"/>
    </style:style>
    <style:style style:name="Table9.Cell2" style:family="table-cell">
      <style:table-cell-properties fo:background-color="#FFFFFF" style:vertical-align="top" fo:border-left="0.004cm solid #000000" fo:border-top="0.004cm solid #000000"/>
    </style:style>
    <style:style style:name="Table9.Cell3" style:family="table-cell">
      <style:table-cell-properties fo:background-color="#FFFFFF" style:vertical-align="top" fo:border-left="0.004cm solid #000000" fo:border-right="0.004cm solid #000000" fo:border-top="0.004cm solid #000000"/>
    </style:style>
    <style:style style:name="Table9.Cell4" style:family="table-cell">
      <style:table-cell-properties fo:background-color="#FFFFFF" style:vertical-align="top" fo:border-left="0.004cm solid #000000" fo:border-right="0.004cm solid #000000" fo:border-top="0.004cm solid #000000"/>
    </style:style>
    <style:style style:name="Table9.Cell5" style:family="table-cell">
      <style:table-cell-properties fo:background-color="#FFFFFF" style:vertical-align="top" fo:border-left="0.004cm solid #000000" fo:border-top="0.004cm solid #000000"/>
    </style:style>
    <style:style style:name="Table9.Cell6" style:family="table-cell">
      <style:table-cell-properties fo:background-color="#FFFFFF" style:vertical-align="top" fo:border-left="0.004cm solid #000000" fo:border-top="0.004cm solid #000000"/>
    </style:style>
    <style:style style:name="Table9.Cell7" style:family="table-cell">
      <style:table-cell-properties fo:background-color="#FFFFFF" style:vertical-align="top" fo:border-left="0.004cm solid #000000" fo:border-top="0.004cm solid #000000"/>
    </style:style>
    <style:style style:name="Table9.Cell8" style:family="table-cell">
      <style:table-cell-properties fo:background-color="#FFFFFF" style:vertical-align="top" fo:border-left="0.004cm solid #000000" fo:border-top="0.004cm solid #000000"/>
    </style:style>
    <style:style style:name="Table9.Cell9" style:family="table-cell">
      <style:table-cell-properties fo:background-color="#FFFFFF" style:vertical-align="top" fo:border-left="0.004cm solid #000000" fo:border-right="0.004cm solid #000000" fo:border-top="0.004cm solid #000000"/>
    </style:style>
    <style:style style:name="Table9.Cell10" style:family="table-cell">
      <style:table-cell-properties fo:background-color="#FFFFFF" style:vertical-align="top" fo:border-left="0.004cm solid #000000" fo:border-top="0.004cm solid #000000"/>
    </style:style>
    <style:style style:name="Table9.Cell11" style:family="table-cell">
      <style:table-cell-properties fo:background-color="#FFFFFF" style:vertical-align="top" fo:border-left="0.004cm solid #000000" fo:border-top="0.004cm solid #000000"/>
    </style:style>
    <style:style style:name="Table9.Cell12" style:family="table-cell">
      <style:table-cell-properties fo:background-color="#FFFFFF" style:vertical-align="top" fo:border-left="0.004cm solid #000000" fo:border-top="0.004cm solid #000000"/>
    </style:style>
    <style:style style:name="Table9.Cell13" style:family="table-cell">
      <style:table-cell-properties fo:background-color="#FFFFFF" style:vertical-align="top" fo:border-left="0.004cm solid #000000" fo:border-top="0.004cm solid #000000"/>
    </style:style>
    <style:style style:name="Table9.Cell14" style:family="table-cell">
      <style:table-cell-properties fo:background-color="#FFFFFF" style:vertical-align="top" fo:border-left="0.004cm solid #000000" fo:border-right="0.004cm solid #000000" fo:border-top="0.004cm solid #000000"/>
    </style:style>
    <style:style style:name="Table9.Cell15" style:family="table-cell">
      <style:table-cell-properties fo:background-color="#FFFFFF" style:vertical-align="top" fo:border-left="0.004cm solid #000000" fo:border-top="0.004cm solid #000000"/>
    </style:style>
    <style:style style:name="Table9.Cell16" style:family="table-cell">
      <style:table-cell-properties fo:background-color="#FFFFFF" style:vertical-align="top" fo:border-left="0.004cm solid #000000" fo:border-top="0.004cm solid #000000"/>
    </style:style>
    <style:style style:name="Table9.Cell17" style:family="table-cell">
      <style:table-cell-properties fo:background-color="#FFFFFF" style:vertical-align="top" fo:border-left="0.004cm solid #000000" fo:border-top="0.004cm solid #000000"/>
    </style:style>
    <style:style style:name="Table9.Cell18" style:family="table-cell">
      <style:table-cell-properties fo:background-color="#FFFFFF" style:vertical-align="top" fo:border-left="0.004cm solid #000000" fo:border-top="0.004cm solid #000000"/>
    </style:style>
    <style:style style:name="Table9.Cell19" style:family="table-cell">
      <style:table-cell-properties fo:background-color="#FFFFFF" style:vertical-align="top" fo:border-left="0.004cm solid #000000" fo:border-right="0.004cm solid #000000" fo:border-top="0.004cm solid #000000"/>
    </style:style>
    <style:style style:name="Table9.Cell20" style:family="table-cell">
      <style:table-cell-properties fo:background-color="#FFFFFF" style:vertical-align="top" fo:border-left="0.004cm solid #000000" fo:border-top="0.004cm solid #000000"/>
    </style:style>
    <style:style style:name="Table9.Cell21" style:family="table-cell">
      <style:table-cell-properties fo:background-color="#FFFFFF" style:vertical-align="top" fo:border-left="0.004cm solid #000000" fo:border-top="0.004cm solid #000000"/>
    </style:style>
    <style:style style:name="Table9.Cell22" style:family="table-cell">
      <style:table-cell-properties fo:background-color="#FFFFFF" style:vertical-align="top" fo:border-left="0.004cm solid #000000" fo:border-top="0.004cm solid #000000"/>
    </style:style>
    <style:style style:name="Table9.Cell23" style:family="table-cell">
      <style:table-cell-properties fo:background-color="#FFFFFF" style:vertical-align="top" fo:border-left="0.004cm solid #000000" fo:border-top="0.004cm solid #000000"/>
    </style:style>
    <style:style style:name="Table9.Cell24" style:family="table-cell">
      <style:table-cell-properties fo:background-color="#FFFFFF" style:vertical-align="top" fo:border-left="0.004cm solid #000000" fo:border-right="0.004cm solid #000000" fo:border-top="0.004cm solid #000000"/>
    </style:style>
    <style:style style:name="Table9.Cell25" style:family="table-cell">
      <style:table-cell-properties fo:background-color="#FFFFFF" style:vertical-align="top" fo:border-left="0.004cm solid #000000" fo:border-top="0.004cm solid #000000"/>
    </style:style>
    <style:style style:name="Table9.Cell26" style:family="table-cell">
      <style:table-cell-properties fo:background-color="#FFFFFF" style:vertical-align="top" fo:border-left="0.004cm solid #000000" fo:border-top="0.004cm solid #000000"/>
    </style:style>
    <style:style style:name="Table9.Cell27" style:family="table-cell">
      <style:table-cell-properties fo:background-color="#FFFFFF" style:vertical-align="top" fo:border-left="0.004cm solid #000000" fo:border-top="0.004cm solid #000000"/>
    </style:style>
    <style:style style:name="Table9.Cell28" style:family="table-cell">
      <style:table-cell-properties fo:background-color="#FFFFFF" style:vertical-align="top" fo:border-left="0.004cm solid #000000" fo:border-top="0.004cm solid #000000"/>
    </style:style>
    <style:style style:name="Table9.Cell29" style:family="table-cell">
      <style:table-cell-properties fo:background-color="#FFFFFF" style:vertical-align="top" fo:border-left="0.004cm solid #000000" fo:border-right="0.004cm solid #000000" fo:border-top="0.004cm solid #000000"/>
    </style:style>
    <style:style style:name="Table9.Cell30" style:family="table-cell">
      <style:table-cell-properties fo:background-color="#FFFFFF" style:vertical-align="top" fo:border-left="0.004cm solid #000000" fo:border-top="0.004cm solid #000000"/>
    </style:style>
    <style:style style:name="Table9.Cell31" style:family="table-cell">
      <style:table-cell-properties fo:background-color="#FFFFFF" style:vertical-align="top" fo:border-left="0.004cm solid #000000" fo:border-top="0.004cm solid #000000"/>
    </style:style>
    <style:style style:name="Table9.Cell32" style:family="table-cell">
      <style:table-cell-properties fo:background-color="#FFFFFF" style:vertical-align="top" fo:border-left="0.004cm solid #000000" fo:border-top="0.004cm solid #000000"/>
    </style:style>
    <style:style style:name="Table9.Cell33" style:family="table-cell">
      <style:table-cell-properties fo:background-color="#FFFFFF" style:vertical-align="top" fo:border-left="0.004cm solid #000000" fo:border-top="0.004cm solid #000000"/>
    </style:style>
    <style:style style:name="Table9.Cell34" style:family="table-cell">
      <style:table-cell-properties fo:background-color="#FFFFFF" style:vertical-align="top" fo:border-left="0.004cm solid #000000" fo:border-right="0.004cm solid #000000" fo:border-top="0.004cm solid #000000"/>
    </style:style>
    <style:style style:name="Table9.Cell35" style:family="table-cell">
      <style:table-cell-properties fo:background-color="#FFFFFF" style:vertical-align="top" fo:border-left="0.004cm solid #000000" fo:border-top="0.004cm solid #000000"/>
    </style:style>
    <style:style style:name="Table9.Cell36" style:family="table-cell">
      <style:table-cell-properties fo:background-color="#FFFFFF" style:vertical-align="top" fo:border-left="0.004cm solid #000000" fo:border-top="0.004cm solid #000000"/>
    </style:style>
    <style:style style:name="Table9.Cell37" style:family="table-cell">
      <style:table-cell-properties fo:background-color="#FFFFFF" style:vertical-align="top" fo:border-left="0.004cm solid #000000" fo:border-top="0.004cm solid #000000"/>
    </style:style>
    <style:style style:name="Table9.Cell38" style:family="table-cell">
      <style:table-cell-properties fo:background-color="#FFFFFF" style:vertical-align="top" fo:border-left="0.004cm solid #000000" fo:border-top="0.004cm solid #000000"/>
    </style:style>
    <style:style style:name="Table9.Cell39" style:family="table-cell">
      <style:table-cell-properties fo:background-color="#FFFFFF" style:vertical-align="top" fo:border-left="0.004cm solid #000000" fo:border-right="0.004cm solid #000000" fo:border-top="0.004cm solid #000000"/>
    </style:style>
    <style:style style:name="Table9.Cell40" style:family="table-cell">
      <style:table-cell-properties fo:background-color="#FFFFFF" style:vertical-align="top" fo:border-left="0.004cm solid #000000" fo:border-top="0.004cm solid #000000"/>
    </style:style>
    <style:style style:name="Table9.Cell41" style:family="table-cell">
      <style:table-cell-properties fo:background-color="#FFFFFF" style:vertical-align="top" fo:border-left="0.004cm solid #000000" fo:border-top="0.004cm solid #000000"/>
    </style:style>
    <style:style style:name="Table9.Cell42" style:family="table-cell">
      <style:table-cell-properties fo:background-color="#FFFFFF" style:vertical-align="top" fo:border-left="0.004cm solid #000000" fo:border-top="0.004cm solid #000000"/>
    </style:style>
    <style:style style:name="Table9.Cell43" style:family="table-cell">
      <style:table-cell-properties fo:background-color="#FFFFFF" style:vertical-align="top" fo:border-left="0.004cm solid #000000" fo:border-top="0.004cm solid #000000"/>
    </style:style>
    <style:style style:name="Table9.Cell44" style:family="table-cell">
      <style:table-cell-properties fo:background-color="#FFFFFF" style:vertical-align="top" fo:border-left="0.004cm solid #000000" fo:border-right="0.004cm solid #000000" fo:border-top="0.004cm solid #000000"/>
    </style:style>
    <style:style style:name="Table9.Cell45" style:family="table-cell">
      <style:table-cell-properties fo:background-color="#FFFFFF" style:vertical-align="top" fo:border-left="0.004cm solid #000000" fo:border-top="0.004cm solid #000000"/>
    </style:style>
    <style:style style:name="Table9.Cell46" style:family="table-cell">
      <style:table-cell-properties fo:background-color="#FFFFFF" style:vertical-align="top" fo:border-left="0.004cm solid #000000" fo:border-top="0.004cm solid #000000"/>
    </style:style>
    <style:style style:name="Table9.Cell47" style:family="table-cell">
      <style:table-cell-properties fo:background-color="#FFFFFF" style:vertical-align="top" fo:border-left="0.004cm solid #000000" fo:border-top="0.004cm solid #000000"/>
    </style:style>
    <style:style style:name="Table9.Cell48" style:family="table-cell">
      <style:table-cell-properties fo:background-color="#FFFFFF" style:vertical-align="top" fo:border-left="0.004cm solid #000000" fo:border-top="0.004cm solid #000000"/>
    </style:style>
    <style:style style:name="Table9.Cell49" style:family="table-cell">
      <style:table-cell-properties fo:background-color="#FFFFFF" style:vertical-align="top" fo:border-left="0.004cm solid #000000" fo:border-right="0.004cm solid #000000" fo:border-top="0.004cm solid #000000"/>
    </style:style>
    <style:style style:name="Table9.Cell50" style:family="table-cell">
      <style:table-cell-properties fo:background-color="#FFFFFF" style:vertical-align="top" fo:border-left="0.004cm solid #000000" fo:border-top="0.004cm solid #000000"/>
    </style:style>
    <style:style style:name="Table9.Cell51" style:family="table-cell">
      <style:table-cell-properties fo:background-color="#FFFFFF" style:vertical-align="top" fo:border-left="0.004cm solid #000000" fo:border-top="0.004cm solid #000000"/>
    </style:style>
    <style:style style:name="Table9.Cell52" style:family="table-cell">
      <style:table-cell-properties fo:background-color="#FFFFFF" style:vertical-align="top" fo:border-left="0.004cm solid #000000" fo:border-top="0.004cm solid #000000"/>
    </style:style>
    <style:style style:name="Table9.Cell53" style:family="table-cell">
      <style:table-cell-properties fo:background-color="#FFFFFF" style:vertical-align="top" fo:border-left="0.004cm solid #000000" fo:border-top="0.004cm solid #000000"/>
    </style:style>
    <style:style style:name="Table9.Cell54" style:family="table-cell">
      <style:table-cell-properties fo:background-color="#FFFFFF" style:vertical-align="top" fo:border-left="0.004cm solid #000000" fo:border-right="0.004cm solid #000000" fo:border-top="0.004cm solid #000000"/>
    </style:style>
    <style:style style:name="Table9.Cell55" style:family="table-cell">
      <style:table-cell-properties fo:background-color="#FFFFFF" style:vertical-align="top" fo:border-left="0.004cm solid #000000" fo:border-top="0.004cm solid #000000"/>
    </style:style>
    <style:style style:name="Table9.Cell56" style:family="table-cell">
      <style:table-cell-properties fo:background-color="#FFFFFF" style:vertical-align="top" fo:border-left="0.004cm solid #000000" fo:border-top="0.004cm solid #000000"/>
    </style:style>
    <style:style style:name="Table9.Cell57" style:family="table-cell">
      <style:table-cell-properties fo:background-color="#FFFFFF" style:vertical-align="top" fo:border-left="0.004cm solid #000000" fo:border-top="0.004cm solid #000000"/>
    </style:style>
    <style:style style:name="Table9.Cell58" style:family="table-cell">
      <style:table-cell-properties fo:background-color="#FFFFFF" style:vertical-align="top" fo:border-left="0.004cm solid #000000" fo:border-top="0.004cm solid #000000"/>
    </style:style>
    <style:style style:name="Table9.Cell59" style:family="table-cell">
      <style:table-cell-properties fo:background-color="#FFFFFF" style:vertical-align="top" fo:border-left="0.004cm solid #000000" fo:border-right="0.004cm solid #000000" fo:border-top="0.004cm solid #000000"/>
    </style:style>
    <style:style style:name="Table9.Cell60" style:family="table-cell">
      <style:table-cell-properties fo:background-color="#FFFFFF" style:vertical-align="top" fo:border-left="0.004cm solid #000000" fo:border-top="0.004cm solid #000000"/>
    </style:style>
    <style:style style:name="Table9.Cell61" style:family="table-cell">
      <style:table-cell-properties fo:background-color="#FFFFFF" style:vertical-align="top" fo:border-left="0.004cm solid #000000" fo:border-top="0.004cm solid #000000"/>
    </style:style>
    <style:style style:name="Table9.Cell62" style:family="table-cell">
      <style:table-cell-properties fo:background-color="#FFFFFF" style:vertical-align="top" fo:border-left="0.004cm solid #000000" fo:border-top="0.004cm solid #000000"/>
    </style:style>
    <style:style style:name="Table9.Cell63" style:family="table-cell">
      <style:table-cell-properties fo:background-color="#FFFFFF" style:vertical-align="top" fo:border-left="0.004cm solid #000000" fo:border-top="0.004cm solid #000000"/>
    </style:style>
    <style:style style:name="Table9.Cell64" style:family="table-cell">
      <style:table-cell-properties fo:background-color="#FFFFFF" style:vertical-align="top" fo:border-left="0.004cm solid #000000" fo:border-right="0.004cm solid #000000" fo:border-top="0.004cm solid #000000"/>
    </style:style>
    <style:style style:name="Table9.Cell65" style:family="table-cell">
      <style:table-cell-properties fo:background-color="#FFFFFF" style:vertical-align="top" fo:border-left="0.004cm solid #000000" fo:border-top="0.004cm solid #000000"/>
    </style:style>
    <style:style style:name="Table9.Cell66" style:family="table-cell">
      <style:table-cell-properties fo:background-color="#FFFFFF" style:vertical-align="top" fo:border-left="0.004cm solid #000000" fo:border-top="0.004cm solid #000000"/>
    </style:style>
    <style:style style:name="Table9.Cell67" style:family="table-cell">
      <style:table-cell-properties fo:background-color="#FFFFFF" style:vertical-align="top" fo:border-left="0.004cm solid #000000" fo:border-top="0.004cm solid #000000"/>
    </style:style>
    <style:style style:name="Table9.Cell68" style:family="table-cell">
      <style:table-cell-properties fo:background-color="#FFFFFF" style:vertical-align="top" fo:border-left="0.004cm solid #000000" fo:border-top="0.004cm solid #000000"/>
    </style:style>
    <style:style style:name="Table9.Cell69" style:family="table-cell">
      <style:table-cell-properties fo:background-color="#FFFFFF" style:vertical-align="top" fo:border-left="0.004cm solid #000000" fo:border-right="0.004cm solid #000000" fo:border-top="0.004cm solid #000000"/>
    </style:style>
    <style:style style:name="Table9.Cell70" style:family="table-cell">
      <style:table-cell-properties fo:background-color="#FFFFFF" style:vertical-align="top" fo:border-left="0.004cm solid #000000" fo:border-top="0.004cm solid #000000"/>
    </style:style>
    <style:style style:name="Table9.Cell71" style:family="table-cell">
      <style:table-cell-properties fo:background-color="#FFFFFF" style:vertical-align="top" fo:border-left="0.004cm solid #000000" fo:border-top="0.004cm solid #000000"/>
    </style:style>
    <style:style style:name="Table9.Cell72" style:family="table-cell">
      <style:table-cell-properties fo:background-color="#FFFFFF" style:vertical-align="top" fo:border-left="0.004cm solid #000000" fo:border-top="0.004cm solid #000000"/>
    </style:style>
    <style:style style:name="Table9.Cell73" style:family="table-cell">
      <style:table-cell-properties fo:background-color="#FFFFFF" style:vertical-align="top" fo:border-left="0.004cm solid #000000" fo:border-top="0.004cm solid #000000"/>
    </style:style>
    <style:style style:name="Table9.Cell74" style:family="table-cell">
      <style:table-cell-properties fo:background-color="#FFFFFF" style:vertical-align="top" fo:border-left="0.004cm solid #000000" fo:border-right="0.004cm solid #000000" fo:border-top="0.004cm solid #000000"/>
    </style:style>
    <style:style style:name="Table9.Cell75" style:family="table-cell">
      <style:table-cell-properties fo:background-color="#FFFFFF" style:vertical-align="top" fo:border-left="0.004cm solid #000000" fo:border-top="0.004cm solid #000000"/>
    </style:style>
    <style:style style:name="Table9.Cell76" style:family="table-cell">
      <style:table-cell-properties fo:background-color="#FFFFFF" style:vertical-align="top" fo:border-left="0.004cm solid #000000" fo:border-top="0.004cm solid #000000"/>
    </style:style>
    <style:style style:name="Table9.Cell77" style:family="table-cell">
      <style:table-cell-properties fo:background-color="#FFFFFF" style:vertical-align="top" fo:border-left="0.004cm solid #000000" fo:border-top="0.004cm solid #000000"/>
    </style:style>
    <style:style style:name="Table9.Cell78" style:family="table-cell">
      <style:table-cell-properties fo:background-color="#FFFFFF" style:vertical-align="top" fo:border-left="0.004cm solid #000000" fo:border-top="0.004cm solid #000000"/>
    </style:style>
    <style:style style:name="Table9.Cell79" style:family="table-cell">
      <style:table-cell-properties fo:background-color="#FFFFFF" style:vertical-align="top" fo:border-left="0.004cm solid #000000" fo:border-right="0.004cm solid #000000" fo:border-top="0.004cm solid #000000"/>
    </style:style>
    <style:style style:name="Table9.Cell80" style:family="table-cell">
      <style:table-cell-properties fo:background-color="#FFFFFF" style:vertical-align="top" fo:border-left="0.004cm solid #000000" fo:border-top="0.004cm solid #000000"/>
    </style:style>
    <style:style style:name="Table9.Cell81" style:family="table-cell">
      <style:table-cell-properties fo:background-color="#FFFFFF" style:vertical-align="top" fo:border-left="0.004cm solid #000000" fo:border-top="0.004cm solid #000000"/>
    </style:style>
    <style:style style:name="Table9.Cell82" style:family="table-cell">
      <style:table-cell-properties fo:background-color="#FFFFFF" style:vertical-align="top" fo:border-left="0.004cm solid #000000" fo:border-top="0.004cm solid #000000"/>
    </style:style>
    <style:style style:name="Table9.Cell83" style:family="table-cell">
      <style:table-cell-properties fo:background-color="#FFFFFF" style:vertical-align="top" fo:border-left="0.004cm solid #000000" fo:border-top="0.004cm solid #000000"/>
    </style:style>
    <style:style style:name="Table9.Cell84" style:family="table-cell">
      <style:table-cell-properties fo:background-color="#FFFFFF" style:vertical-align="top" fo:border-left="0.004cm solid #000000" fo:border-right="0.004cm solid #000000" fo:border-top="0.004cm solid #000000"/>
    </style:style>
    <style:style style:name="Table9.Cell85" style:family="table-cell">
      <style:table-cell-properties fo:background-color="#FFFFFF" style:vertical-align="top" fo:border-left="0.004cm solid #000000" fo:border-top="0.004cm solid #000000"/>
    </style:style>
    <style:style style:name="Table9.Cell86" style:family="table-cell">
      <style:table-cell-properties fo:background-color="#FFFFFF" style:vertical-align="top" fo:border-left="0.004cm solid #000000" fo:border-top="0.004cm solid #000000"/>
    </style:style>
    <style:style style:name="Table9.Cell87" style:family="table-cell">
      <style:table-cell-properties fo:background-color="#FFFFFF" style:vertical-align="top" fo:border-left="0.004cm solid #000000" fo:border-top="0.004cm solid #000000"/>
    </style:style>
    <style:style style:name="Table9.Cell88" style:family="table-cell">
      <style:table-cell-properties fo:background-color="#FFFFFF" style:vertical-align="top" fo:border-left="0.004cm solid #000000" fo:border-top="0.004cm solid #000000"/>
    </style:style>
    <style:style style:name="Table9.Cell89" style:family="table-cell">
      <style:table-cell-properties fo:background-color="#FFFFFF" style:vertical-align="top" fo:border-left="0.004cm solid #000000" fo:border-right="0.004cm solid #000000" fo:border-top="0.004cm solid #000000"/>
    </style:style>
    <style:style style:name="Table9.Cell90" style:family="table-cell">
      <style:table-cell-properties fo:background-color="#FFFFFF" style:vertical-align="top" fo:border-left="0.004cm solid #000000" fo:border-top="0.004cm solid #000000"/>
    </style:style>
    <style:style style:name="Table9.Cell91" style:family="table-cell">
      <style:table-cell-properties fo:background-color="#FFFFFF" style:vertical-align="top" fo:border-left="0.004cm solid #000000" fo:border-top="0.004cm solid #000000"/>
    </style:style>
    <style:style style:name="Table9.Cell92" style:family="table-cell">
      <style:table-cell-properties fo:background-color="#FFFFFF" style:vertical-align="top" fo:border-left="0.004cm solid #000000" fo:border-top="0.004cm solid #000000"/>
    </style:style>
    <style:style style:name="Table9.Cell93" style:family="table-cell">
      <style:table-cell-properties fo:background-color="#FFFFFF" style:vertical-align="top" fo:border-left="0.004cm solid #000000" fo:border-top="0.004cm solid #000000"/>
    </style:style>
    <style:style style:name="Table9.Cell94" style:family="table-cell">
      <style:table-cell-properties fo:background-color="#FFFFFF" style:vertical-align="top" fo:border-left="0.004cm solid #000000" fo:border-right="0.004cm solid #000000" fo:border-top="0.004cm solid #000000"/>
    </style:style>
    <style:style style:name="Table9.Cell95" style:family="table-cell">
      <style:table-cell-properties fo:background-color="#FFFFFF" style:vertical-align="top" fo:border-left="0.004cm solid #000000" fo:border-top="0.004cm solid #000000"/>
    </style:style>
    <style:style style:name="Table9.Cell96" style:family="table-cell">
      <style:table-cell-properties fo:background-color="#FFFFFF" style:vertical-align="top" fo:border-left="0.004cm solid #000000" fo:border-top="0.004cm solid #000000"/>
    </style:style>
    <style:style style:name="Table9.Cell97" style:family="table-cell">
      <style:table-cell-properties fo:background-color="#FFFFFF" style:vertical-align="top" fo:border-left="0.004cm solid #000000" fo:border-top="0.004cm solid #000000"/>
    </style:style>
    <style:style style:name="Table9.Cell98" style:family="table-cell">
      <style:table-cell-properties fo:background-color="#FFFFFF" style:vertical-align="top" fo:border-left="0.004cm solid #000000" fo:border-top="0.004cm solid #000000"/>
    </style:style>
    <style:style style:name="Table9.Cell99" style:family="table-cell">
      <style:table-cell-properties fo:background-color="#FFFFFF" style:vertical-align="top" fo:border-left="0.004cm solid #000000" fo:border-right="0.004cm solid #000000" fo:border-top="0.004cm solid #000000"/>
    </style:style>
    <style:style style:name="Table9.Cell100" style:family="table-cell">
      <style:table-cell-properties fo:background-color="#FFFFFF" style:vertical-align="top" fo:border-left="0.004cm solid #000000" fo:border-top="0.004cm solid #000000"/>
    </style:style>
    <style:style style:name="Table9.Cell101" style:family="table-cell">
      <style:table-cell-properties fo:background-color="#FFFFFF" style:vertical-align="top" fo:border-left="0.004cm solid #000000" fo:border-top="0.004cm solid #000000"/>
    </style:style>
    <style:style style:name="Table9.Cell102" style:family="table-cell">
      <style:table-cell-properties fo:background-color="#FFFFFF" style:vertical-align="top" fo:border-left="0.004cm solid #000000" fo:border-top="0.004cm solid #000000"/>
    </style:style>
    <style:style style:name="Table9.Cell103" style:family="table-cell">
      <style:table-cell-properties fo:background-color="#FFFFFF" style:vertical-align="top" fo:border-left="0.004cm solid #000000" fo:border-top="0.004cm solid #000000"/>
    </style:style>
    <style:style style:name="Table9.Cell104" style:family="table-cell">
      <style:table-cell-properties fo:background-color="#FFFFFF" style:vertical-align="top" fo:border-left="0.004cm solid #000000" fo:border-right="0.004cm solid #000000" fo:border-top="0.004cm solid #000000"/>
    </style:style>
    <style:style style:name="Table9.Cell105" style:family="table-cell">
      <style:table-cell-properties fo:background-color="#FFFFFF" style:vertical-align="top" fo:border-left="0.004cm solid #000000" fo:border-top="0.004cm solid #000000"/>
    </style:style>
    <style:style style:name="Table9.Cell106" style:family="table-cell">
      <style:table-cell-properties fo:background-color="#FFFFFF" style:vertical-align="top" fo:border-left="0.004cm solid #000000" fo:border-top="0.004cm solid #000000"/>
    </style:style>
    <style:style style:name="Table9.Cell107" style:family="table-cell">
      <style:table-cell-properties fo:background-color="#FFFFFF" style:vertical-align="top" fo:border-left="0.004cm solid #000000" fo:border-top="0.004cm solid #000000"/>
    </style:style>
    <style:style style:name="Table9.Cell108" style:family="table-cell">
      <style:table-cell-properties fo:background-color="#FFFFFF" style:vertical-align="top" fo:border-left="0.004cm solid #000000" fo:border-top="0.004cm solid #000000"/>
    </style:style>
    <style:style style:name="Table9.Cell109" style:family="table-cell">
      <style:table-cell-properties fo:background-color="#FFFFFF" style:vertical-align="top" fo:border-left="0.004cm solid #000000" fo:border-right="0.004cm solid #000000" fo:border-top="0.004cm solid #000000"/>
    </style:style>
    <style:style style:name="Table9.Cell110" style:family="table-cell">
      <style:table-cell-properties fo:background-color="#FFFFFF" style:vertical-align="top" fo:border-left="0.004cm solid #000000" fo:border-top="0.004cm solid #000000"/>
    </style:style>
    <style:style style:name="Table9.Cell111" style:family="table-cell">
      <style:table-cell-properties fo:background-color="#FFFFFF" style:vertical-align="top" fo:border-left="0.004cm solid #000000" fo:border-top="0.004cm solid #000000"/>
    </style:style>
    <style:style style:name="Table9.Cell112" style:family="table-cell">
      <style:table-cell-properties fo:background-color="#FFFFFF" style:vertical-align="top" fo:border-left="0.004cm solid #000000" fo:border-top="0.004cm solid #000000"/>
    </style:style>
    <style:style style:name="Table9.Cell113" style:family="table-cell">
      <style:table-cell-properties fo:background-color="#FFFFFF" style:vertical-align="top" fo:border-left="0.004cm solid #000000" fo:border-top="0.004cm solid #000000"/>
    </style:style>
    <style:style style:name="Table9.Cell114" style:family="table-cell">
      <style:table-cell-properties fo:background-color="#FFFFFF" style:vertical-align="top" fo:border-left="0.004cm solid #000000" fo:border-right="0.004cm solid #000000" fo:border-top="0.004cm solid #000000"/>
    </style:style>
    <style:style style:name="Table9.Cell115" style:family="table-cell">
      <style:table-cell-properties fo:background-color="#FFFFFF" style:vertical-align="top" fo:border-left="0.004cm solid #000000" fo:border-top="0.004cm solid #000000"/>
    </style:style>
    <style:style style:name="Table9.Cell116" style:family="table-cell">
      <style:table-cell-properties fo:background-color="#FFFFFF" style:vertical-align="top" fo:border-left="0.004cm solid #000000" fo:border-top="0.004cm solid #000000"/>
    </style:style>
    <style:style style:name="Table9.Cell117" style:family="table-cell">
      <style:table-cell-properties fo:background-color="#FFFFFF" style:vertical-align="top" fo:border-left="0.004cm solid #000000" fo:border-top="0.004cm solid #000000"/>
    </style:style>
    <style:style style:name="Table9.Cell118" style:family="table-cell">
      <style:table-cell-properties fo:background-color="#FFFFFF" style:vertical-align="top" fo:border-left="0.004cm solid #000000" fo:border-top="0.004cm solid #000000"/>
    </style:style>
    <style:style style:name="Table9.Cell119" style:family="table-cell">
      <style:table-cell-properties fo:background-color="#FFFFFF" style:vertical-align="top" fo:border-left="0.004cm solid #000000" fo:border-right="0.004cm solid #000000" fo:border-top="0.004cm solid #000000"/>
    </style:style>
    <style:style style:name="Table9.Cell120" style:family="table-cell">
      <style:table-cell-properties fo:background-color="#FFFFFF" style:vertical-align="top" fo:border-left="0.004cm solid #000000" fo:border-top="0.004cm solid #000000"/>
    </style:style>
    <style:style style:name="Table9.Cell121" style:family="table-cell">
      <style:table-cell-properties fo:background-color="#FFFFFF" style:vertical-align="top" fo:border-left="0.004cm solid #000000" fo:border-top="0.004cm solid #000000"/>
    </style:style>
    <style:style style:name="Table9.Cell122" style:family="table-cell">
      <style:table-cell-properties fo:background-color="#FFFFFF" style:vertical-align="top" fo:border-left="0.004cm solid #000000" fo:border-top="0.004cm solid #000000"/>
    </style:style>
    <style:style style:name="Table9.Cell123" style:family="table-cell">
      <style:table-cell-properties fo:background-color="#FFFFFF" style:vertical-align="top" fo:border-left="0.004cm solid #000000" fo:border-top="0.004cm solid #000000"/>
    </style:style>
    <style:style style:name="Table9.Cell124" style:family="table-cell">
      <style:table-cell-properties fo:background-color="#FFFFFF" style:vertical-align="top" fo:border-left="0.004cm solid #000000" fo:border-right="0.004cm solid #000000" fo:border-top="0.004cm solid #000000"/>
    </style:style>
    <style:style style:name="Table9.Cell125" style:family="table-cell">
      <style:table-cell-properties fo:background-color="#FFFFFF" style:vertical-align="top" fo:border-left="0.004cm solid #000000" fo:border-right="0.004cm solid #000000" fo:border-top="0.004cm solid #000000"/>
    </style:style>
    <style:style style:name="Table9.Cell126" style:family="table-cell">
      <style:table-cell-properties fo:background-color="#FFFFFF" style:vertical-align="top" fo:border-left="0.004cm solid #000000" fo:border-top="0.004cm solid #000000"/>
    </style:style>
    <style:style style:name="Table9.Cell127" style:family="table-cell">
      <style:table-cell-properties fo:background-color="#FFFFFF" style:vertical-align="top" fo:border-left="0.004cm solid #000000" fo:border-top="0.004cm solid #000000"/>
    </style:style>
    <style:style style:name="Table9.Cell128" style:family="table-cell">
      <style:table-cell-properties fo:background-color="#FFFFFF" style:vertical-align="top" fo:border-left="0.004cm solid #000000" fo:border-right="0.004cm solid #000000" fo:border-top="0.004cm solid #000000"/>
    </style:style>
    <style:style style:name="Table9.Cell129" style:family="table-cell">
      <style:table-cell-properties fo:background-color="#FFFFFF" style:vertical-align="top" fo:border-left="0.004cm solid #000000" fo:border-top="0.004cm solid #000000"/>
    </style:style>
    <style:style style:name="Table9.Cell130" style:family="table-cell">
      <style:table-cell-properties fo:background-color="#FFFFFF" style:vertical-align="top" fo:border-left="0.004cm solid #000000" fo:border-top="0.004cm solid #000000"/>
    </style:style>
    <style:style style:name="Table9.Cell131" style:family="table-cell">
      <style:table-cell-properties fo:background-color="#FFFFFF" style:vertical-align="top" fo:border-left="0.004cm solid #000000" fo:border-top="0.004cm solid #000000"/>
    </style:style>
    <style:style style:name="Table9.Cell132" style:family="table-cell">
      <style:table-cell-properties fo:background-color="#FFFFFF" style:vertical-align="top" fo:border-left="0.004cm solid #000000" fo:border-top="0.004cm solid #000000"/>
    </style:style>
    <style:style style:name="Table9.Cell133" style:family="table-cell">
      <style:table-cell-properties fo:background-color="#FFFFFF" style:vertical-align="top" fo:border-left="0.004cm solid #000000" fo:border-top="0.004cm solid #000000"/>
    </style:style>
    <style:style style:name="Table9.Cell134" style:family="table-cell">
      <style:table-cell-properties fo:background-color="#FFFFFF" style:vertical-align="top" fo:border-left="0.004cm solid #000000" fo:border-right="0.004cm solid #000000" fo:border-top="0.004cm solid #000000"/>
    </style:style>
    <style:style style:name="Table9.Cell135" style:family="table-cell">
      <style:table-cell-properties fo:background-color="#FFFFFF" style:vertical-align="top" fo:border-left="0.004cm solid #000000" fo:border-top="0.004cm solid #000000"/>
    </style:style>
    <style:style style:name="Table9.Cell136" style:family="table-cell">
      <style:table-cell-properties fo:background-color="#FFFFFF" style:vertical-align="top" fo:border-left="0.004cm solid #000000" fo:border-top="0.004cm solid #000000"/>
    </style:style>
    <style:style style:name="Table9.Cell137" style:family="table-cell">
      <style:table-cell-properties fo:background-color="#FFFFFF" style:vertical-align="top" fo:border-left="0.004cm solid #000000" fo:border-top="0.004cm solid #000000"/>
    </style:style>
    <style:style style:name="Table9.Cell138" style:family="table-cell">
      <style:table-cell-properties fo:background-color="#FFFFFF" style:vertical-align="top" fo:border-left="0.004cm solid #000000" fo:border-top="0.004cm solid #000000"/>
    </style:style>
    <style:style style:name="Table9.Cell139" style:family="table-cell">
      <style:table-cell-properties fo:background-color="#FFFFFF" style:vertical-align="top" fo:border-left="0.004cm solid #000000" fo:border-top="0.004cm solid #000000"/>
    </style:style>
    <style:style style:name="Table9.Cell140" style:family="table-cell">
      <style:table-cell-properties fo:background-color="#FFFFFF" style:vertical-align="top" fo:border-left="0.004cm solid #000000" fo:border-right="0.004cm solid #000000" fo:border-top="0.004cm solid #000000"/>
    </style:style>
    <style:style style:name="Table9.Cell141" style:family="table-cell">
      <style:table-cell-properties fo:background-color="#FFFFFF" style:vertical-align="top" fo:border-left="0.004cm solid #000000" fo:border-top="0.004cm solid #000000"/>
    </style:style>
    <style:style style:name="Table9.Cell142" style:family="table-cell">
      <style:table-cell-properties fo:background-color="#FFFFFF" style:vertical-align="top" fo:border-left="0.004cm solid #000000" fo:border-top="0.004cm solid #000000"/>
    </style:style>
    <style:style style:name="Table9.Cell143" style:family="table-cell">
      <style:table-cell-properties fo:background-color="#FFFFFF" style:vertical-align="top" fo:border-left="0.004cm solid #000000" fo:border-top="0.004cm solid #000000"/>
    </style:style>
    <style:style style:name="Table9.Cell144" style:family="table-cell">
      <style:table-cell-properties fo:background-color="#FFFFFF" style:vertical-align="top" fo:border-left="0.004cm solid #000000" fo:border-top="0.004cm solid #000000"/>
    </style:style>
    <style:style style:name="Table9.Cell145" style:family="table-cell">
      <style:table-cell-properties fo:background-color="#FFFFFF" style:vertical-align="top" fo:border-left="0.004cm solid #000000" fo:border-top="0.004cm solid #000000"/>
    </style:style>
    <style:style style:name="Table9.Cell146" style:family="table-cell">
      <style:table-cell-properties fo:background-color="#FFFFFF" style:vertical-align="top" fo:border-left="0.004cm solid #000000" fo:border-right="0.004cm solid #000000" fo:border-top="0.004cm solid #000000"/>
    </style:style>
    <style:style style:name="Table9.Cell147" style:family="table-cell">
      <style:table-cell-properties fo:background-color="#FFFFFF" style:vertical-align="top" fo:border-left="0.004cm solid #000000" fo:border-top="0.004cm solid #000000"/>
    </style:style>
    <style:style style:name="Table9.Cell148" style:family="table-cell">
      <style:table-cell-properties fo:background-color="#FFFFFF" style:vertical-align="top" fo:border-left="0.004cm solid #000000" fo:border-top="0.004cm solid #000000"/>
    </style:style>
    <style:style style:name="Table9.Cell149" style:family="table-cell">
      <style:table-cell-properties fo:background-color="#FFFFFF" style:vertical-align="top" fo:border-left="0.004cm solid #000000" fo:border-top="0.004cm solid #000000"/>
    </style:style>
    <style:style style:name="Table9.Cell150" style:family="table-cell">
      <style:table-cell-properties fo:background-color="#FFFFFF" style:vertical-align="top" fo:border-left="0.004cm solid #000000" fo:border-top="0.004cm solid #000000"/>
    </style:style>
    <style:style style:name="Table9.Cell151" style:family="table-cell">
      <style:table-cell-properties fo:background-color="#FFFFFF" style:vertical-align="top" fo:border-left="0.004cm solid #000000" fo:border-top="0.004cm solid #000000"/>
    </style:style>
    <style:style style:name="Table9.Cell152" style:family="table-cell">
      <style:table-cell-properties fo:background-color="#FFFFFF" style:vertical-align="top" fo:border-left="0.004cm solid #000000" fo:border-right="0.004cm solid #000000" fo:border-top="0.004cm solid #000000"/>
    </style:style>
    <style:style style:name="Table9.Cell153" style:family="table-cell">
      <style:table-cell-properties fo:background-color="#FFFFFF" style:vertical-align="top" fo:border-left="0.004cm solid #000000" fo:border-top="0.004cm solid #000000"/>
    </style:style>
    <style:style style:name="Table9.Cell154" style:family="table-cell">
      <style:table-cell-properties fo:background-color="#FFFFFF" style:vertical-align="top" fo:border-left="0.004cm solid #000000" fo:border-top="0.004cm solid #000000"/>
    </style:style>
    <style:style style:name="Table9.Cell155" style:family="table-cell">
      <style:table-cell-properties fo:background-color="#FFFFFF" style:vertical-align="top" fo:border-left="0.004cm solid #000000" fo:border-top="0.004cm solid #000000"/>
    </style:style>
    <style:style style:name="Table9.Cell156" style:family="table-cell">
      <style:table-cell-properties fo:background-color="#FFFFFF" style:vertical-align="top" fo:border-left="0.004cm solid #000000" fo:border-top="0.004cm solid #000000"/>
    </style:style>
    <style:style style:name="Table9.Cell157" style:family="table-cell">
      <style:table-cell-properties fo:background-color="#FFFFFF" style:vertical-align="top" fo:border-left="0.004cm solid #000000" fo:border-top="0.004cm solid #000000"/>
    </style:style>
    <style:style style:name="Table9.Cell158" style:family="table-cell">
      <style:table-cell-properties fo:background-color="#FFFFFF" style:vertical-align="top" fo:border-left="0.004cm solid #000000" fo:border-right="0.004cm solid #000000" fo:border-top="0.004cm solid #000000"/>
    </style:style>
    <style:style style:name="Table9.Cell159" style:family="table-cell">
      <style:table-cell-properties fo:background-color="#FFFFFF" style:vertical-align="top" fo:border-left="0.004cm solid #000000" fo:border-top="0.004cm solid #000000"/>
    </style:style>
    <style:style style:name="Table9.Cell160" style:family="table-cell">
      <style:table-cell-properties fo:background-color="#FFFFFF" style:vertical-align="top" fo:border-left="0.004cm solid #000000" fo:border-top="0.004cm solid #000000"/>
    </style:style>
    <style:style style:name="Table9.Cell161" style:family="table-cell">
      <style:table-cell-properties fo:background-color="#FFFFFF" style:vertical-align="top" fo:border-left="0.004cm solid #000000" fo:border-top="0.004cm solid #000000"/>
    </style:style>
    <style:style style:name="Table9.Cell162" style:family="table-cell">
      <style:table-cell-properties fo:background-color="#FFFFFF" style:vertical-align="top" fo:border-left="0.004cm solid #000000" fo:border-top="0.004cm solid #000000"/>
    </style:style>
    <style:style style:name="Table9.Cell163" style:family="table-cell">
      <style:table-cell-properties fo:background-color="#FFFFFF" style:vertical-align="top" fo:border-left="0.004cm solid #000000" fo:border-top="0.004cm solid #000000"/>
    </style:style>
    <style:style style:name="Table9.Cell164" style:family="table-cell">
      <style:table-cell-properties fo:background-color="#FFFFFF" style:vertical-align="top" fo:border-left="0.004cm solid #000000" fo:border-right="0.004cm solid #000000" fo:border-top="0.004cm solid #000000"/>
    </style:style>
    <style:style style:name="Table9.Cell165" style:family="table-cell">
      <style:table-cell-properties fo:background-color="#FFFFFF" style:vertical-align="top" fo:border-left="0.004cm solid #000000" fo:border-top="0.004cm solid #000000"/>
    </style:style>
    <style:style style:name="Table9.Cell166" style:family="table-cell">
      <style:table-cell-properties fo:background-color="#FFFFFF" style:vertical-align="top" fo:border-left="0.004cm solid #000000" fo:border-top="0.004cm solid #000000"/>
    </style:style>
    <style:style style:name="Table9.Cell167" style:family="table-cell">
      <style:table-cell-properties fo:background-color="#FFFFFF" style:vertical-align="top" fo:border-left="0.004cm solid #000000" fo:border-top="0.004cm solid #000000"/>
    </style:style>
    <style:style style:name="Table9.Cell168" style:family="table-cell">
      <style:table-cell-properties fo:background-color="#FFFFFF" style:vertical-align="top" fo:border-left="0.004cm solid #000000" fo:border-top="0.004cm solid #000000"/>
    </style:style>
    <style:style style:name="Table9.Cell169" style:family="table-cell">
      <style:table-cell-properties fo:background-color="#FFFFFF" style:vertical-align="top" fo:border-left="0.004cm solid #000000" fo:border-top="0.004cm solid #000000"/>
    </style:style>
    <style:style style:name="Table9.Cell170" style:family="table-cell">
      <style:table-cell-properties fo:background-color="#FFFFFF" style:vertical-align="top" fo:border-left="0.004cm solid #000000" fo:border-right="0.004cm solid #000000" fo:border-top="0.004cm solid #000000"/>
    </style:style>
    <style:style style:name="Table9.Cell171" style:family="table-cell">
      <style:table-cell-properties fo:background-color="#FFFFFF" style:vertical-align="top" fo:border-left="0.004cm solid #000000" fo:border-top="0.004cm solid #000000" fo:border-bottom="0.004cm solid #000000"/>
    </style:style>
    <style:style style:name="Table9.Cell172" style:family="table-cell">
      <style:table-cell-properties fo:background-color="#FFFFFF" style:vertical-align="top" fo:border-left="0.004cm solid #000000" fo:border-right="0.004cm solid #000000" fo:border-top="0.004cm solid #000000" fo:border-bottom="0.004cm solid #000000"/>
    </style:style>
    <style:style style:name="Table10" style:family="table">
      <style:table-properties style:writing-mode="lr-tb" style:width="18.221cm" table:align="center"/>
    </style:style>
    <style:style style:name="Table10.C1" style:family="table-column">
      <style:table-column-properties style:column-width="11.379cm"/>
    </style:style>
    <style:style style:name="Table10.C2" style:family="table-column">
      <style:table-column-properties style:column-width="3.378cm"/>
    </style:style>
    <style:style style:name="Table10.C3" style:family="table-column">
      <style:table-column-properties style:column-width="3.463cm"/>
    </style:style>
    <style:style style:name="Table10.R1" style:family="table-row">
      <style:table-row-properties style:row-height="0.889cm"/>
    </style:style>
    <style:style style:name="Table10.R2" style:family="table-row">
      <style:table-row-properties style:row-height="0.432cm"/>
    </style:style>
    <style:style style:name="Table10.R3" style:family="table-row">
      <style:table-row-properties style:row-height="0.847cm"/>
    </style:style>
    <style:style style:name="Table10.R4" style:family="table-row">
      <style:table-row-properties style:row-height="0.829cm"/>
    </style:style>
    <style:style style:name="Table10.R5" style:family="table-row">
      <style:table-row-properties style:row-height="0.864cm"/>
    </style:style>
    <style:style style:name="Table10.R6" style:family="table-row">
      <style:table-row-properties style:row-height="0.855cm"/>
    </style:style>
    <style:style style:name="Table10.R7" style:family="table-row">
      <style:table-row-properties style:row-height="0.804cm"/>
    </style:style>
    <style:style style:name="Table10.R8" style:family="table-row">
      <style:table-row-properties style:row-height="0.864cm"/>
    </style:style>
    <style:style style:name="Table10.R9" style:family="table-row">
      <style:table-row-properties style:row-height="0.838cm"/>
    </style:style>
    <style:style style:name="Table10.R10" style:family="table-row">
      <style:table-row-properties style:row-height="0.847cm"/>
    </style:style>
    <style:style style:name="Table10.R11" style:family="table-row">
      <style:table-row-properties style:row-height="0.423cm"/>
    </style:style>
    <style:style style:name="Table10.R12" style:family="table-row">
      <style:table-row-properties style:row-height="0.390cm"/>
    </style:style>
    <style:style style:name="Table10.R13" style:family="table-row">
      <style:table-row-properties style:row-height="0.441cm"/>
    </style:style>
    <style:style style:name="Table10.R14" style:family="table-row">
      <style:table-row-properties style:row-height="0.399cm"/>
    </style:style>
    <style:style style:name="Table10.R15" style:family="table-row">
      <style:table-row-properties style:row-height="0.432cm"/>
    </style:style>
    <style:style style:name="Table10.R16" style:family="table-row">
      <style:table-row-properties style:row-height="0.372cm"/>
    </style:style>
    <style:style style:name="Table10.R17" style:family="table-row">
      <style:table-row-properties style:row-height="0.457cm"/>
    </style:style>
    <style:style style:name="Table10.R18" style:family="table-row">
      <style:table-row-properties style:row-height="0.415cm"/>
    </style:style>
    <style:style style:name="Table10.R19" style:family="table-row">
      <style:table-row-properties style:row-height="0.423cm"/>
    </style:style>
    <style:style style:name="Table10.R20" style:family="table-row">
      <style:table-row-properties style:row-height="0.406cm"/>
    </style:style>
    <style:style style:name="Table10.R21" style:family="table-row">
      <style:table-row-properties style:row-height="0.423cm"/>
    </style:style>
    <style:style style:name="Table10.R22" style:family="table-row">
      <style:table-row-properties style:row-height="0.423cm"/>
    </style:style>
    <style:style style:name="Table10.R23" style:family="table-row">
      <style:table-row-properties style:row-height="0.448cm"/>
    </style:style>
    <style:style style:name="Table10.R24" style:family="table-row">
      <style:table-row-properties style:row-height="0.415cm"/>
    </style:style>
    <style:style style:name="Table10.R25" style:family="table-row">
      <style:table-row-properties style:row-height="0.423cm"/>
    </style:style>
    <style:style style:name="Table10.R26" style:family="table-row">
      <style:table-row-properties style:row-height="0.423cm"/>
    </style:style>
    <style:style style:name="Table10.R27" style:family="table-row">
      <style:table-row-properties style:row-height="0.448cm"/>
    </style:style>
    <style:style style:name="Table10.R28" style:family="table-row">
      <style:table-row-properties style:row-height="0.780cm"/>
    </style:style>
    <style:style style:name="Table10.R29" style:family="table-row">
      <style:table-row-properties style:row-height="0.829cm"/>
    </style:style>
    <style:style style:name="Table10.R30" style:family="table-row">
      <style:table-row-properties style:row-height="0.448cm"/>
    </style:style>
    <style:style style:name="Table10.R31" style:family="table-row">
      <style:table-row-properties style:row-height="0.399cm"/>
    </style:style>
    <style:style style:name="Table10.R32" style:family="table-row">
      <style:table-row-properties style:row-height="0.423cm"/>
    </style:style>
    <style:style style:name="Table10.R33" style:family="table-row">
      <style:table-row-properties style:row-height="0.415cm"/>
    </style:style>
    <style:style style:name="Table10.R34" style:family="table-row">
      <style:table-row-properties style:row-height="0.415cm"/>
    </style:style>
    <style:style style:name="Table10.R35" style:family="table-row">
      <style:table-row-properties style:row-height="0.457cm"/>
    </style:style>
    <style:style style:name="Table10.R36" style:family="table-row">
      <style:table-row-properties style:row-height="0.390cm"/>
    </style:style>
    <style:style style:name="Table10.R37" style:family="table-row">
      <style:table-row-properties style:row-height="0.838cm"/>
    </style:style>
    <style:style style:name="Table10.R38" style:family="table-row">
      <style:table-row-properties style:row-height="0.822cm"/>
    </style:style>
    <style:style style:name="Table10.R39" style:family="table-row">
      <style:table-row-properties style:row-height="0.441cm"/>
    </style:style>
    <style:style style:name="Table10.R40" style:family="table-row">
      <style:table-row-properties style:row-height="0.813cm"/>
    </style:style>
    <style:style style:name="Table10.R41" style:family="table-row">
      <style:table-row-properties style:row-height="0.822cm"/>
    </style:style>
    <style:style style:name="Table10.R42" style:family="table-row">
      <style:table-row-properties style:row-height="0.483cm"/>
    </style:style>
    <style:style style:name="Table10.R43" style:family="table-row">
      <style:table-row-properties style:row-height="0.399cm"/>
    </style:style>
    <style:style style:name="Table10.R44" style:family="table-row">
      <style:table-row-properties style:row-height="0.880cm"/>
    </style:style>
    <style:style style:name="Table10.Cell1" style:family="table-cell">
      <style:table-cell-properties fo:background-color="#FFFFFF" style:vertical-align="top" fo:border-left="0.004cm solid #000000" fo:border-right="0.004cm solid #000000" fo:border-top="0.004cm solid #000000"/>
    </style:style>
    <style:style style:name="Table10.Cell2" style:family="table-cell">
      <style:table-cell-properties fo:background-color="#FFFFFF" style:vertical-align="top" fo:border-left="0.004cm solid #000000" fo:border-top="0.004cm solid #000000"/>
    </style:style>
    <style:style style:name="Table10.Cell3" style:family="table-cell">
      <style:table-cell-properties fo:background-color="#FFFFFF" style:vertical-align="top" fo:border-left="0.004cm solid #000000" fo:border-top="0.004cm solid #000000"/>
    </style:style>
    <style:style style:name="Table10.Cell4" style:family="table-cell">
      <style:table-cell-properties fo:background-color="#FFFFFF" style:vertical-align="top" fo:border-left="0.004cm solid #000000" fo:border-right="0.004cm solid #000000" fo:border-top="0.004cm solid #000000"/>
    </style:style>
    <style:style style:name="Table10.Cell5" style:family="table-cell">
      <style:table-cell-properties fo:background-color="#FFFFFF" style:vertical-align="top" fo:border-left="0.004cm solid #000000"/>
    </style:style>
    <style:style style:name="Table10.Cell6" style:family="table-cell">
      <style:table-cell-properties fo:background-color="#FFFFFF" style:vertical-align="top" fo:border-left="0.004cm solid #000000" fo:border-top="0.004cm solid #000000"/>
    </style:style>
    <style:style style:name="Table10.Cell7" style:family="table-cell">
      <style:table-cell-properties fo:background-color="#FFFFFF" style:vertical-align="top" fo:border-left="0.004cm solid #000000" fo:border-right="0.004cm solid #000000" fo:border-top="0.004cm solid #000000"/>
    </style:style>
    <style:style style:name="Table10.Cell8" style:family="table-cell">
      <style:table-cell-properties fo:background-color="#FFFFFF" style:vertical-align="top" fo:border-left="0.004cm solid #000000" fo:border-top="0.004cm solid #000000"/>
    </style:style>
    <style:style style:name="Table10.Cell9" style:family="table-cell">
      <style:table-cell-properties fo:background-color="#FFFFFF" style:vertical-align="top" fo:border-left="0.004cm solid #000000" fo:border-top="0.004cm solid #000000"/>
    </style:style>
    <style:style style:name="Table10.Cell10" style:family="table-cell">
      <style:table-cell-properties fo:background-color="#FFFFFF" style:vertical-align="top" fo:border-left="0.004cm solid #000000" fo:border-right="0.004cm solid #000000" fo:border-top="0.004cm solid #000000"/>
    </style:style>
    <style:style style:name="Table10.Cell11" style:family="table-cell">
      <style:table-cell-properties fo:background-color="#FFFFFF" style:vertical-align="top" fo:border-left="0.004cm solid #000000" fo:border-top="0.004cm solid #000000"/>
    </style:style>
    <style:style style:name="Table10.Cell12" style:family="table-cell">
      <style:table-cell-properties fo:background-color="#FFFFFF" style:vertical-align="top" fo:border-left="0.004cm solid #000000" fo:border-top="0.004cm solid #000000"/>
    </style:style>
    <style:style style:name="Table10.Cell13" style:family="table-cell">
      <style:table-cell-properties fo:background-color="#FFFFFF" style:vertical-align="top" fo:border-left="0.004cm solid #000000" fo:border-right="0.004cm solid #000000" fo:border-top="0.004cm solid #000000"/>
    </style:style>
    <style:style style:name="Table10.Cell14" style:family="table-cell">
      <style:table-cell-properties fo:background-color="#FFFFFF" style:vertical-align="top" fo:border-left="0.004cm solid #000000" fo:border-top="0.004cm solid #000000"/>
    </style:style>
    <style:style style:name="Table10.Cell15" style:family="table-cell">
      <style:table-cell-properties fo:background-color="#FFFFFF" style:vertical-align="top" fo:border-left="0.004cm solid #000000" fo:border-top="0.004cm solid #000000"/>
    </style:style>
    <style:style style:name="Table10.Cell16" style:family="table-cell">
      <style:table-cell-properties fo:background-color="#FFFFFF" style:vertical-align="top" fo:border-left="0.004cm solid #000000" fo:border-right="0.004cm solid #000000" fo:border-top="0.004cm solid #000000"/>
    </style:style>
    <style:style style:name="Table10.Cell17" style:family="table-cell">
      <style:table-cell-properties fo:background-color="#FFFFFF" style:vertical-align="top" fo:border-left="0.004cm solid #000000" fo:border-top="0.004cm solid #000000"/>
    </style:style>
    <style:style style:name="Table10.Cell18" style:family="table-cell">
      <style:table-cell-properties fo:background-color="#FFFFFF" style:vertical-align="top" fo:border-left="0.004cm solid #000000" fo:border-top="0.004cm solid #000000"/>
    </style:style>
    <style:style style:name="Table10.Cell19" style:family="table-cell">
      <style:table-cell-properties fo:background-color="#FFFFFF" style:vertical-align="top" fo:border-left="0.004cm solid #000000" fo:border-right="0.004cm solid #000000" fo:border-top="0.004cm solid #000000"/>
    </style:style>
    <style:style style:name="Table10.Cell20" style:family="table-cell">
      <style:table-cell-properties fo:background-color="#FFFFFF" style:vertical-align="top" fo:border-left="0.004cm solid #000000" fo:border-top="0.004cm solid #000000"/>
    </style:style>
    <style:style style:name="Table10.Cell21" style:family="table-cell">
      <style:table-cell-properties fo:background-color="#FFFFFF" style:vertical-align="top" fo:border-left="0.004cm solid #000000" fo:border-top="0.004cm solid #000000"/>
    </style:style>
    <style:style style:name="Table10.Cell22" style:family="table-cell">
      <style:table-cell-properties fo:background-color="#FFFFFF" style:vertical-align="top" fo:border-left="0.004cm solid #000000" fo:border-right="0.004cm solid #000000" fo:border-top="0.004cm solid #000000"/>
    </style:style>
    <style:style style:name="Table10.Cell23" style:family="table-cell">
      <style:table-cell-properties fo:background-color="#FFFFFF" style:vertical-align="top" fo:border-left="0.004cm solid #000000" fo:border-right="0.004cm solid #000000" fo:border-top="0.004cm solid #000000"/>
    </style:style>
    <style:style style:name="Table10.Cell24" style:family="table-cell">
      <style:table-cell-properties fo:background-color="#FFFFFF" style:vertical-align="top" fo:border-left="0.004cm solid #000000" fo:border-top="0.004cm solid #000000"/>
    </style:style>
    <style:style style:name="Table10.Cell25" style:family="table-cell">
      <style:table-cell-properties fo:background-color="#FFFFFF" style:vertical-align="top" fo:border-left="0.004cm solid #000000" fo:border-right="0.004cm solid #000000" fo:border-top="0.004cm solid #000000"/>
    </style:style>
    <style:style style:name="Table10.Cell26" style:family="table-cell">
      <style:table-cell-properties fo:background-color="#FFFFFF" style:vertical-align="top" fo:border-left="0.004cm solid #000000" fo:border-top="0.004cm solid #000000"/>
    </style:style>
    <style:style style:name="Table10.Cell27" style:family="table-cell">
      <style:table-cell-properties fo:background-color="#FFFFFF" style:vertical-align="top" fo:border-left="0.004cm solid #000000" fo:border-right="0.004cm solid #000000" fo:border-top="0.004cm solid #000000"/>
    </style:style>
    <style:style style:name="Table10.Cell28" style:family="table-cell">
      <style:table-cell-properties fo:background-color="#FFFFFF" style:vertical-align="top" fo:border-left="0.004cm solid #000000" fo:border-top="0.004cm solid #000000"/>
    </style:style>
    <style:style style:name="Table10.Cell29" style:family="table-cell">
      <style:table-cell-properties fo:background-color="#FFFFFF" style:vertical-align="top" fo:border-left="0.004cm solid #000000" fo:border-right="0.004cm solid #000000" fo:border-top="0.004cm solid #000000"/>
    </style:style>
    <style:style style:name="Table10.Cell30" style:family="table-cell">
      <style:table-cell-properties fo:background-color="#FFFFFF" style:vertical-align="top" fo:border-left="0.004cm solid #000000" fo:border-top="0.004cm solid #000000"/>
    </style:style>
    <style:style style:name="Table10.Cell31" style:family="table-cell">
      <style:table-cell-properties fo:background-color="#FFFFFF" style:vertical-align="top" fo:border-left="0.004cm solid #000000" fo:border-right="0.004cm solid #000000" fo:border-top="0.004cm solid #000000"/>
    </style:style>
    <style:style style:name="Table10.Cell32" style:family="table-cell">
      <style:table-cell-properties fo:background-color="#FFFFFF" style:vertical-align="top" fo:border-left="0.004cm solid #000000" fo:border-top="0.004cm solid #000000"/>
    </style:style>
    <style:style style:name="Table10.Cell33" style:family="table-cell">
      <style:table-cell-properties fo:background-color="#FFFFFF" style:vertical-align="top" fo:border-left="0.004cm solid #000000" fo:border-right="0.004cm solid #000000" fo:border-top="0.004cm solid #000000"/>
    </style:style>
    <style:style style:name="Table10.Cell34" style:family="table-cell">
      <style:table-cell-properties fo:background-color="#FFFFFF" style:vertical-align="top" fo:border-left="0.004cm solid #000000" fo:border-top="0.004cm solid #000000"/>
    </style:style>
    <style:style style:name="Table10.Cell35" style:family="table-cell">
      <style:table-cell-properties fo:background-color="#FFFFFF" style:vertical-align="top" fo:border-left="0.004cm solid #000000" fo:border-right="0.004cm solid #000000" fo:border-top="0.004cm solid #000000"/>
    </style:style>
    <style:style style:name="Table10.Cell36" style:family="table-cell">
      <style:table-cell-properties fo:background-color="#FFFFFF" style:vertical-align="top" fo:border-left="0.004cm solid #000000" fo:border-top="0.004cm solid #000000"/>
    </style:style>
    <style:style style:name="Table10.Cell37" style:family="table-cell">
      <style:table-cell-properties fo:background-color="#FFFFFF" style:vertical-align="top" fo:border-left="0.004cm solid #000000" fo:border-right="0.004cm solid #000000" fo:border-top="0.004cm solid #000000"/>
    </style:style>
    <style:style style:name="Table10.Cell38" style:family="table-cell">
      <style:table-cell-properties fo:background-color="#FFFFFF" style:vertical-align="top" fo:border-left="0.004cm solid #000000" fo:border-right="0.004cm solid #000000" fo:border-top="0.004cm solid #000000"/>
    </style:style>
    <style:style style:name="Table10.Cell39" style:family="table-cell">
      <style:table-cell-properties fo:background-color="#FFFFFF" style:vertical-align="top" fo:border-left="0.004cm solid #000000" fo:border-top="0.004cm solid #000000"/>
    </style:style>
    <style:style style:name="Table10.Cell40" style:family="table-cell">
      <style:table-cell-properties fo:background-color="#FFFFFF" style:vertical-align="top" fo:border-left="0.004cm solid #000000" fo:border-right="0.004cm solid #000000" fo:border-top="0.004cm solid #000000"/>
    </style:style>
    <style:style style:name="Table10.Cell41" style:family="table-cell">
      <style:table-cell-properties fo:background-color="#FFFFFF" style:vertical-align="top" fo:border-left="0.004cm solid #000000" fo:border-top="0.004cm solid #000000"/>
    </style:style>
    <style:style style:name="Table10.Cell42" style:family="table-cell">
      <style:table-cell-properties fo:background-color="#FFFFFF" style:vertical-align="top" fo:border-left="0.004cm solid #000000" fo:border-right="0.004cm solid #000000" fo:border-top="0.004cm solid #000000"/>
    </style:style>
    <style:style style:name="Table10.Cell43" style:family="table-cell">
      <style:table-cell-properties fo:background-color="#FFFFFF" style:vertical-align="top" fo:border-left="0.004cm solid #000000" fo:border-top="0.004cm solid #000000"/>
    </style:style>
    <style:style style:name="Table10.Cell44" style:family="table-cell">
      <style:table-cell-properties fo:background-color="#FFFFFF" style:vertical-align="top" fo:border-left="0.004cm solid #000000" fo:border-right="0.004cm solid #000000" fo:border-top="0.004cm solid #000000"/>
    </style:style>
    <style:style style:name="Table10.Cell45" style:family="table-cell">
      <style:table-cell-properties fo:background-color="#FFFFFF" style:vertical-align="top" fo:border-left="0.004cm solid #000000" fo:border-top="0.004cm solid #000000"/>
    </style:style>
    <style:style style:name="Table10.Cell46" style:family="table-cell">
      <style:table-cell-properties fo:background-color="#FFFFFF" style:vertical-align="top" fo:border-left="0.004cm solid #000000" fo:border-right="0.004cm solid #000000" fo:border-top="0.004cm solid #000000"/>
    </style:style>
    <style:style style:name="Table10.Cell47" style:family="table-cell">
      <style:table-cell-properties fo:background-color="#FFFFFF" style:vertical-align="top" fo:border-left="0.004cm solid #000000" fo:border-top="0.004cm solid #000000"/>
    </style:style>
    <style:style style:name="Table10.Cell48" style:family="table-cell">
      <style:table-cell-properties fo:background-color="#FFFFFF" style:vertical-align="top" fo:border-left="0.004cm solid #000000" fo:border-right="0.004cm solid #000000" fo:border-top="0.004cm solid #000000"/>
    </style:style>
    <style:style style:name="Table10.Cell49" style:family="table-cell">
      <style:table-cell-properties fo:background-color="#FFFFFF" style:vertical-align="top" fo:border-left="0.004cm solid #000000" fo:border-top="0.004cm solid #000000"/>
    </style:style>
    <style:style style:name="Table10.Cell50" style:family="table-cell">
      <style:table-cell-properties fo:background-color="#FFFFFF" style:vertical-align="top" fo:border-left="0.004cm solid #000000" fo:border-right="0.004cm solid #000000" fo:border-top="0.004cm solid #000000"/>
    </style:style>
    <style:style style:name="Table10.Cell51" style:family="table-cell">
      <style:table-cell-properties fo:background-color="#FFFFFF" style:vertical-align="top" fo:border-left="0.004cm solid #000000" fo:border-right="0.004cm solid #000000" fo:border-top="0.004cm solid #000000"/>
    </style:style>
    <style:style style:name="Table10.Cell52" style:family="table-cell">
      <style:table-cell-properties fo:background-color="#FFFFFF" style:vertical-align="top" fo:border-left="0.004cm solid #000000" fo:border-top="0.004cm solid #000000"/>
    </style:style>
    <style:style style:name="Table10.Cell53" style:family="table-cell">
      <style:table-cell-properties fo:background-color="#FFFFFF" style:vertical-align="top" fo:border-top="0.004cm solid #000000"/>
    </style:style>
    <style:style style:name="Table10.Cell54" style:family="table-cell">
      <style:table-cell-properties fo:background-color="#FFFFFF" style:vertical-align="top" fo:border-right="0.004cm solid #000000" fo:border-top="0.004cm solid #000000"/>
    </style:style>
    <style:style style:name="Table10.Cell55" style:family="table-cell">
      <style:table-cell-properties fo:background-color="#FFFFFF" style:vertical-align="top" fo:border-left="0.004cm solid #000000" fo:border-right="0.004cm solid #000000" fo:border-top="0.004cm solid #000000"/>
    </style:style>
    <style:style style:name="Table10.Cell56" style:family="table-cell">
      <style:table-cell-properties fo:background-color="#FFFFFF" style:vertical-align="top" fo:border-left="0.004cm solid #000000" fo:border-top="0.004cm solid #000000"/>
    </style:style>
    <style:style style:name="Table10.Cell57" style:family="table-cell">
      <style:table-cell-properties fo:background-color="#FFFFFF" style:vertical-align="top" fo:border-right="0.004cm solid #000000" fo:border-top="0.004cm solid #000000"/>
    </style:style>
    <style:style style:name="Table10.Cell58" style:family="table-cell">
      <style:table-cell-properties fo:background-color="#FFFFFF" style:vertical-align="top" fo:border-left="0.004cm solid #000000" fo:border-right="0.004cm solid #000000" fo:border-top="0.004cm solid #000000"/>
    </style:style>
    <style:style style:name="Table10.Cell59" style:family="table-cell">
      <style:table-cell-properties fo:background-color="#FFFFFF" style:vertical-align="top" fo:border-left="0.004cm solid #000000" fo:border-top="0.004cm solid #000000"/>
    </style:style>
    <style:style style:name="Table10.Cell60" style:family="table-cell">
      <style:table-cell-properties fo:background-color="#FFFFFF" style:vertical-align="top" fo:border-left="0.004cm solid #000000" fo:border-right="0.004cm solid #000000" fo:border-top="0.004cm solid #000000"/>
    </style:style>
    <style:style style:name="Table10.Cell61" style:family="table-cell">
      <style:table-cell-properties fo:background-color="#FFFFFF" style:vertical-align="top" fo:border-left="0.004cm solid #000000" fo:border-top="0.004cm solid #000000"/>
    </style:style>
    <style:style style:name="Table10.Cell62" style:family="table-cell">
      <style:table-cell-properties fo:background-color="#FFFFFF" style:vertical-align="top" fo:border-left="0.004cm solid #000000" fo:border-right="0.004cm solid #000000" fo:border-top="0.004cm solid #000000"/>
    </style:style>
    <style:style style:name="Table10.Cell63" style:family="table-cell">
      <style:table-cell-properties fo:background-color="#FFFFFF" style:vertical-align="top" fo:border-left="0.004cm solid #000000" fo:border-top="0.004cm solid #000000"/>
    </style:style>
    <style:style style:name="Table10.Cell64" style:family="table-cell">
      <style:table-cell-properties fo:background-color="#FFFFFF" style:vertical-align="top" fo:border-left="0.004cm solid #000000" fo:border-right="0.004cm solid #000000" fo:border-top="0.004cm solid #000000"/>
    </style:style>
    <style:style style:name="Table10.Cell65" style:family="table-cell">
      <style:table-cell-properties fo:background-color="#FFFFFF" style:vertical-align="top" fo:border-left="0.004cm solid #000000" fo:border-top="0.004cm solid #000000"/>
    </style:style>
    <style:style style:name="Table10.Cell66" style:family="table-cell">
      <style:table-cell-properties fo:background-color="#FFFFFF" style:vertical-align="top" fo:border-left="0.004cm solid #000000" fo:border-right="0.004cm solid #000000" fo:border-top="0.004cm solid #000000"/>
    </style:style>
    <style:style style:name="Table10.Cell67" style:family="table-cell">
      <style:table-cell-properties fo:background-color="#FFFFFF" style:vertical-align="top" fo:border-left="0.004cm solid #000000" fo:border-top="0.004cm solid #000000"/>
    </style:style>
    <style:style style:name="Table10.Cell68" style:family="table-cell">
      <style:table-cell-properties fo:background-color="#FFFFFF" style:vertical-align="top" fo:border-left="0.004cm solid #000000" fo:border-right="0.004cm solid #000000" fo:border-top="0.004cm solid #000000"/>
    </style:style>
    <style:style style:name="Table10.Cell69" style:family="table-cell">
      <style:table-cell-properties fo:background-color="#FFFFFF" style:vertical-align="top" fo:border-left="0.004cm solid #000000" fo:border-top="0.004cm solid #000000"/>
    </style:style>
    <style:style style:name="Table10.Cell70" style:family="table-cell">
      <style:table-cell-properties fo:background-color="#FFFFFF" style:vertical-align="top" fo:border-top="0.004cm solid #000000"/>
    </style:style>
    <style:style style:name="Table10.Cell71" style:family="table-cell">
      <style:table-cell-properties fo:background-color="#FFFFFF" style:vertical-align="top" fo:border-left="0.004cm solid #000000" fo:border-right="0.004cm solid #000000" fo:border-top="0.004cm solid #000000"/>
    </style:style>
    <style:style style:name="Table10.Cell72" style:family="table-cell">
      <style:table-cell-properties fo:background-color="#FFFFFF" style:vertical-align="top" fo:border-left="0.004cm solid #000000" fo:border-top="0.004cm solid #000000"/>
    </style:style>
    <style:style style:name="Table10.Cell73" style:family="table-cell">
      <style:table-cell-properties fo:background-color="#FFFFFF" style:vertical-align="top" fo:border-left="0.004cm solid #000000" fo:border-right="0.004cm solid #000000" fo:border-top="0.004cm solid #000000"/>
    </style:style>
    <style:style style:name="Table10.Cell74" style:family="table-cell">
      <style:table-cell-properties fo:background-color="#FFFFFF" style:vertical-align="top" fo:border-left="0.004cm solid #000000" fo:border-top="0.004cm solid #000000"/>
    </style:style>
    <style:style style:name="Table10.Cell75" style:family="table-cell">
      <style:table-cell-properties fo:background-color="#FFFFFF" style:vertical-align="top" fo:border-left="0.004cm solid #000000" fo:border-right="0.004cm solid #000000" fo:border-top="0.004cm solid #000000"/>
    </style:style>
    <style:style style:name="Table10.Cell76" style:family="table-cell">
      <style:table-cell-properties fo:background-color="#FFFFFF" style:vertical-align="top" fo:border-left="0.004cm solid #000000" fo:border-right="0.004cm solid #000000" fo:border-top="0.004cm solid #000000"/>
    </style:style>
    <style:style style:name="Table10.Cell77" style:family="table-cell">
      <style:table-cell-properties fo:background-color="#FFFFFF" style:vertical-align="top" fo:border-left="0.004cm solid #000000" fo:border-top="0.004cm solid #000000"/>
    </style:style>
    <style:style style:name="Table10.Cell78" style:family="table-cell">
      <style:table-cell-properties fo:background-color="#FFFFFF" style:vertical-align="top" fo:border-left="0.004cm solid #000000" fo:border-right="0.004cm solid #000000" fo:border-top="0.004cm solid #000000"/>
    </style:style>
    <style:style style:name="Table10.Cell79" style:family="table-cell">
      <style:table-cell-properties fo:background-color="#FFFFFF" style:vertical-align="top" fo:border-left="0.004cm solid #000000" fo:border-top="0.004cm solid #000000"/>
    </style:style>
    <style:style style:name="Table10.Cell80" style:family="table-cell">
      <style:table-cell-properties fo:background-color="#FFFFFF" style:vertical-align="top" fo:border-left="0.004cm solid #000000" fo:border-right="0.004cm solid #000000"/>
    </style:style>
    <style:style style:name="Table10.Cell81" style:family="table-cell">
      <style:table-cell-properties fo:background-color="#FFFFFF" style:vertical-align="top" fo:border-left="0.004cm solid #000000" fo:border-top="0.004cm solid #000000"/>
    </style:style>
    <style:style style:name="Table10.Cell82" style:family="table-cell">
      <style:table-cell-properties fo:background-color="#FFFFFF" style:vertical-align="top" fo:border-left="0.004cm solid #000000" fo:border-right="0.004cm solid #000000" fo:border-top="0.004cm solid #000000"/>
    </style:style>
    <style:style style:name="Table10.Cell83" style:family="table-cell">
      <style:table-cell-properties fo:background-color="#FFFFFF" style:vertical-align="top" fo:border-left="0.004cm solid #000000" fo:border-top="0.004cm solid #000000"/>
    </style:style>
    <style:style style:name="Table10.Cell84" style:family="table-cell">
      <style:table-cell-properties fo:background-color="#FFFFFF" style:vertical-align="top" fo:border-left="0.004cm solid #000000" fo:border-right="0.004cm solid #000000" fo:border-top="0.004cm solid #000000"/>
    </style:style>
    <style:style style:name="Table10.Cell85" style:family="table-cell">
      <style:table-cell-properties fo:background-color="#FFFFFF" style:vertical-align="top" fo:border-left="0.004cm solid #000000" fo:border-top="0.004cm solid #000000"/>
    </style:style>
    <style:style style:name="Table10.Cell86" style:family="table-cell">
      <style:table-cell-properties fo:background-color="#FFFFFF" style:vertical-align="top" fo:border-left="0.004cm solid #000000" fo:border-right="0.004cm solid #000000" fo:border-top="0.004cm solid #000000"/>
    </style:style>
    <style:style style:name="Table10.Cell87" style:family="table-cell">
      <style:table-cell-properties fo:background-color="#FFFFFF" style:vertical-align="top" fo:border-left="0.004cm solid #000000" fo:border-top="0.004cm solid #000000"/>
    </style:style>
    <style:style style:name="Table10.Cell88" style:family="table-cell">
      <style:table-cell-properties fo:background-color="#FFFFFF" style:vertical-align="top" fo:border-left="0.004cm solid #000000" fo:border-right="0.004cm solid #000000" fo:border-top="0.004cm solid #000000"/>
    </style:style>
    <style:style style:name="Table10.Cell89" style:family="table-cell">
      <style:table-cell-properties fo:background-color="#FFFFFF" style:vertical-align="top" fo:border-left="0.004cm solid #000000" fo:border-top="0.004cm solid #000000" fo:border-bottom="0.004cm solid #000000"/>
    </style:style>
    <style:style style:name="Table10.Cell90"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A" text:level="1" text:style-name="CharStyle10" style:num-suffix="."/>
    </text:list-style>
    <text:list-style style:name="L2">
      <text:list-level-style-number text:start-value="1" style:num-format="1" text:level="1" text:style-name="CharStyle10" style:num-suffix="."/>
    </text:list-style>
    <text:list-style style:name="L4">
      <text:list-level-style-number text:start-value="1" style:num-format="1" text:level="1" text:style-name="CharStyle10" style:num-suffix="."/>
    </text:list-style>
    <text:list-style style:name="L6">
      <text:list-level-style-number text:start-value="1" style:num-format="A" text:level="1" text:style-name="CharStyle7" style:num-suffix="."/>
    </text:list-style>
    <text:list-style style:name="L8">
      <text:list-level-style-number text:start-value="1" style:num-format="1" text:level="1" text:style-name="CharStyle7" style:num-suffix="."/>
    </text:list-style>
    <text:list-style style:name="L10">
      <text:list-level-style-number text:start-value="1" style:num-format="1" text:level="1" text:style-name="CharStyle7" style:num-suffix="."/>
    </text:list-style>
    <text:list-style style:name="L12">
      <text:list-level-style-number text:start-value="1" style:num-format="1" text:level="1" text:style-name="CharStyle4" style:num-suffix="."/>
    </text:list-style>
    <text:list-style style:name="L14">
      <text:list-level-style-number text:start-value="1" style:num-format="a" text:level="1" text:style-name="CharStyle4" style:num-suffix="."/>
    </text:list-style>
    <text:list-style style:name="L16">
      <text:list-level-style-number text:start-value="169" style:num-format="1" text:level="1" text:style-name="CharStyle4"/>
    </text:list-style>
    <text:list-style style:name="L18">
      <text:list-level-style-number text:start-value="1" style:num-format="a" text:level="1" text:style-name="CharStyle7" style:num-suffix="."/>
    </text:list-style>
    <text:list-style style:name="L20">
      <text:list-level-style-number text:start-value="1" style:num-format="a" text:level="1" text:style-name="CharStyle7" style:num-suffix="."/>
    </text:list-style>
    <text:list-style style:name="L22">
      <text:list-level-style-number text:start-value="3" style:num-format="1" text:level="1" text:style-name="CharStyle4" style:num-suffix=","/>
    </text:list-style>
    <text:list-style style:name="L24">
      <text:list-level-style-number text:start-value="7" style:num-format="1" text:level="1" text:style-name="CharStyle144"/>
    </text:list-style>
    <text:list-style style:name="L26">
      <text:list-level-style-number text:start-value="1" style:num-format="1" text:level="1" text:style-name="CharStyle7" style:num-suffix="."/>
    </text:list-style>
    <text:list-style style:name="L28">
      <text:list-level-style-number text:start-value="7" style:num-format="1" text:level="1" text:style-name="CharStyle141"/>
    </text:list-style>
    <text:list-style style:name="L30">
      <text:list-level-style-number text:start-value="3" style:num-format="1" text:level="1" text:style-name="CharStyle61"/>
    </text:list-style>
    <text:list-style style:name="L32">
      <text:list-level-style-number text:start-value="1" style:num-format="1" text:level="1" text:style-name="CharStyle70"/>
    </text:list-style>
    <text:list-style style:name="L34">
      <text:list-level-style-number text:start-value="11" style:num-format="1" text:level="1" text:style-name="CharStyle128"/>
    </text:list-style>
    <text:list-style style:name="L36">
      <text:list-level-style-number text:start-value="11" style:num-format="1" text:level="1" text:style-name="CharStyle67"/>
    </text:list-style>
    <text:list-style style:name="L38">
      <text:list-level-style-number text:start-value="11" style:num-format="1" text:level="1" text:style-name="CharStyle70"/>
    </text:list-style>
    <text:list-style style:name="L40">
      <text:list-level-style-number text:start-value="11" style:num-format="1" text:level="1" text:style-name="CharStyle70"/>
    </text:list-style>
    <text:list-style style:name="L42">
      <text:list-level-style-number text:start-value="5" style:num-format="1" text:level="1" text:style-name="CharStyle61"/>
    </text:list-style>
    <text:list-style style:name="L44">
      <text:list-level-style-number text:start-value="4" style:num-format="1" text:level="1" text:style-name="CharStyle61"/>
    </text:list-style>
    <text:list-style style:name="L46">
      <text:list-level-style-number text:start-value="5" style:num-format="1" text:level="1" text:style-name="CharStyle171"/>
    </text:list-style>
    <text:list-style style:name="L48">
      <text:list-level-style-number text:start-value="2" style:num-format="1" text:level="1" text:style-name="CharStyle10" style:num-suffix="."/>
    </text:list-style>
    <text:list-style style:name="L50">
      <text:list-level-style-number text:start-value="2" style:num-format="a" text:level="1" text:style-name="CharStyle7" style:num-suffix="."/>
    </text:list-style>
    <text:list-style style:name="L52">
      <text:list-level-style-number text:start-value="2" style:num-format="1" text:level="1" text:style-name="CharStyle222" style:num-suffix="."/>
    </text:list-style>
    <text:list-style style:name="L54">
      <text:list-level-style-number text:start-value="1" style:num-format="1" text:level="1" text:style-name="CharStyle63" style:num-suffix="."/>
    </text:list-style>
    <style:style style:name="fr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office:automatic-styles>
  <office:body>
    <office:text>
      <text:section text:style-name="Sect0" text:name="Section0">
        <text:p text:style-name="P1778"><draw:frame draw:style-name="fr1" svg:x="7.130cm" svg:y="3.729cm" svg:width="7.384cm" svg:height="2.632cm" text:anchor-type="paragraph"><draw:text-box><text:p text:style-name="P829"><text:span text:style-name="CharStyle4">ANNUAL REPORT of the President Valdosta State College</text:span></text:p></draw:text-box></draw:frame><draw:frame draw:style-name="fr2" svg:x="7.130cm" svg:y="10.481cm" svg:width="7.384cm" svg:height="5.163cm" text:anchor-type="paragraph"><draw:text-box><text:p text:style-name="P786"><text:span text:style-name="CharStyle4">to</text:span></text:p><text:p text:style-name="P488"><text:span text:style-name="CharStyle4">THE CHANCELLOR and</text:span></text:p><text:p text:style-name="P713"><text:span text:style-name="CharStyle4">THE BOARD OF REGENTS of the</text:span></text:p><text:p text:style-name="P763"><text:span text:style-name="CharStyle4">UNIVERSITY SYSTEM OF GEORGIA</text:span></text:p></draw:text-box></draw:frame><draw:frame draw:style-name="fr3" svg:x="7.130cm" svg:y="20.542cm" svg:width="7.384cm" svg:height="2.215cm" text:anchor-type="paragraph"><draw:text-box><text:p text:style-name="P1241"><text:span text:style-name="CharStyle4">Hugh C. Bailey President</text:span></text:p><text:p text:style-name="P846"><text:span text:style-name="CharStyle4">VALDOSTA STATE COLLEGE Valdosta, Georgia</text:span></text:p></draw:text-box></draw:frame><draw:frame draw:style-name="fr4" svg:x="7.130cm" svg:y="23.941cm" svg:width="7.384cm" svg:height="0.490cm" text:anchor-type="paragraph"><draw:text-box><text:p text:style-name="P303"><text:span text:style-name="CharStyle4">June 30, 1983</text:span></text:p></draw:text-box></draw:frame></text:p>
      </text:section>
      <text:section text:style-name="Sect1" text:name="Section1">
        <text:p text:style-name="P1779"><draw:frame draw:style-name="fr5" svg:x="8.373cm" svg:y="2.110cm" fo:min-width="4.343cm" fo:min-height="0.409cm" text:anchor-type="paragraph"><draw:text-box><text:p text:style-name="P352"><text:span text:style-name="CharStyle6">TABLE OF CONTENTS</text:span></text:p></draw:text-box></draw:frame><draw:frame draw:style-name="fr6" svg:x="2.828cm" svg:y="3.085cm" svg:width="15.942cm" svg:height="22.133cm" text:anchor-type="paragraph"><draw:text-box><text:p text:style-name="P642"><text:span text:style-name="CharStyle7">PART I - NARRATIVE</text:span></text:p><text:list text:style-name="L0"><text:list-item><text:p text:style-name="P777"><text:span text:style-name="CharStyle7"><text:tab/>Description of the State of the Institution</text:span></text:p></text:list-item></text:list><text:list text:style-name="L2"><text:list-item><text:p text:style-name="P783"><text:span text:style-name="CharStyle10"><text:tab/>Overall health of the institution - The President's Overview of the College<text:tab/>1</text:span></text:p></text:list-item><text:list-item><text:p text:style-name="P232"><text:span text:style-name="CharStyle10"><text:tab/>Statement of purpose which was submitted to the Southern Association of Colleges and Schools (SACS)</text:span></text:p></text:list-item></text:list><text:p text:style-name="P789"><text:span text:style-name="CharStyle10">and approved by the Board of Regents<text:tab/>3</text:span></text:p><text:list text:style-name="L2" text:continue-numbering="true"><text:list-item><text:p text:style-name="P231"><text:span text:style-name="CharStyle10"><text:tab/>Status and term of accreditation with SACS<text:tab/>4</text:span></text:p></text:list-item><text:list-item><text:p text:style-name="P154"><text:span text:style-name="CharStyle10"><text:tab/>Current special purpose accreditations granted to academic and professional programs at the</text:span></text:p></text:list-item></text:list><text:p text:style-name="P175"><text:span text:style-name="CharStyle10">institution <text:tab/><text:s text:c="1"/>4</text:span></text:p><text:list text:style-name="L2" text:continue-numbering="true"><text:list-item><text:p text:style-name="P114"><text:span text:style-name="CharStyle10"><text:tab/>General profile of the institution including a brief description of the characteristics of the</text:span></text:p></text:list-item></text:list><text:p text:style-name="P1177"><text:span text:style-name="CharStyle10">faculty and the student body<text:tab/>5</text:span></text:p><text:list text:style-name="L2" text:continue-numbering="true"><text:list-item><text:p text:style-name="P1244"><text:span text:style-name="CharStyle10"><text:tab/>Information concerning the library, physical plant, fiscal affairs, and general adminis­trative services <text:tab/><text:s text:c="1"/>6</text:span></text:p></text:list-item></text:list><text:list text:style-name="L0"><text:list-item><text:p text:style-name="P1313"><text:span text:style-name="CharStyle10"><text:tab/>Highlights of the Year's Work<text:tab/>13</text:span></text:p></text:list-item><text:list-item><text:p text:style-name="P369"><text:span text:style-name="CharStyle10"><text:tab/>Affirmative Action/Equal Opportunity <text:tab/><text:s text:c="1"/>23</text:span></text:p></text:list-item><text:list-item><text:p text:style-name="P165"><text:span text:style-name="CharStyle10"><text:tab/>Planning Activities</text:span></text:p></text:list-item></text:list><text:p text:style-name="P688"><text:span text:style-name="CharStyle10">Planning activities have been included in the narrative portion of this report in accordance with Annual Report instructions<text:tab/>26</text:span></text:p><text:p text:style-name="P952"><text:span text:style-name="CharStyle10">PART II - STATISTICS</text:span></text:p><text:list text:style-name="L4"><text:list-item><text:p text:style-name="P545"><text:span text:style-name="CharStyle10"><text:tab/>Faculty Profile - Total Faculty <text:tab/><text:s text:c="1"/>27</text:span></text:p></text:list-item><text:list-item><text:p text:style-name="P766"><text:span text:style-name="CharStyle10"><text:tab/>Faculty Profile - Supplementary Tenure and</text:span></text:p></text:list-item></text:list><text:p text:style-name="P972"><text:span text:style-name="CharStyle10">Rank Data<text:tab/>28</text:span></text:p><text:list text:style-name="L4" text:continue-numbering="true"><text:list-item><text:p text:style-name="P1340"><text:span text:style-name="CharStyle10"><text:tab/>Degrees and Certificates Conferred <text:tab/><text:tab/>29</text:span></text:p></text:list-item><text:list-item><text:p text:style-name="P604"><text:span text:style-name="CharStyle10"><text:tab/>Student Distribution by Class, Race, and Sex <text:tab/><text:tab/>35</text:span></text:p></text:list-item><text:list-item><text:p text:style-name="P760"><text:span text:style-name="CharStyle10"><text:tab/>Admissions Office Reports <text:tab/><text:tab/>36</text:span></text:p></text:list-item><text:list-item><text:p text:style-name="P931"><text:span text:style-name="CharStyle10"><text:tab/>Summary of Grants, Contracts, and Gifts <text:tab/><text:tab/>38</text:span></text:p></text:list-item><text:list-item><text:p text:style-name="P317"><text:span text:style-name="CharStyle10"><text:tab/>University System Library Survey <text:tab/><text:tab/>41</text:span></text:p></text:list-item></text:list></draw:text-box></draw:frame></text:p>
      </text:section>
      <text:section text:style-name="Sect2" text:name="Section2">
        <text:p text:style-name="P1780"><draw:frame draw:style-name="fr7" svg:x="9.500cm" svg:y="11.232cm" svg:width="2.642cm" svg:height="1.796cm" text:anchor-type="paragraph"><draw:text-box><text:p text:style-name="P1170"><text:span text:style-name="CharStyle4">PART ONE NARRATIVE</text:span></text:p></draw:text-box></draw:frame></text:p>
      </text:section>
      <text:section text:style-name="Sect3" text:name="Section3">
        <text:p text:style-name="P1781"><draw:frame draw:style-name="fr8" svg:x="2.378cm" svg:y="4.180cm" svg:width="16.891cm" svg:height="22.144cm" text:anchor-type="paragraph"><draw:text-box><text:list text:style-name="L6"><text:list-item><text:p text:style-name="P260"><text:span text:style-name="CharStyle7"><text:tab/>Description of the State of the Institution</text:span></text:p></text:list-item></text:list><text:list text:style-name="L8"><text:list-item><text:p text:style-name="P1281"><text:span text:style-name="CharStyle7"><text:tab/>Overall health of the institution - The President's</text:span></text:p></text:list-item></text:list><text:p text:style-name="P1210"><text:span text:style-name="CharStyle11">Overview of the College</text:span></text:p><text:p text:style-name="P150"><text:span text:style-name="CharStyle7">Fiscal Year 1983 was one of solid accomplishment in many areas of operation at Valdosta State College, including the appointment of a number of capable administrators. Dr. Malcolm F. Rainey assumed the Office of the Vice President for Academic Affairs on July 1, 1982, replacing Acting Vice President for Academic Affairs, Dr. Ronald L. Barnette. Dr. Barnette returned full time to his position as Head of the Department of Phi­losophy. The Dean of the School of Education, Dr. Robert E. Trautmann, elected to return to full time teaching, and on July 1, 1983, Dr. F. D. Toth, Head of the Department of Health, Physical Education, and Athletics, became Acting Dean. A nation-wide search is now under way to fill the position permanently. Lt. Col. Mary Abbott relinquished her position as the Director of the Division of Aerospace Studies and was succeeded by Lt. Col. John G. Kish. Assisted by several new Department Heads, these capable administrators have been of inestimable value in aiding the College to continue advancement toward its goals and objectives.</text:span></text:p><text:p text:style-name="P261"><text:span text:style-name="CharStyle7">The primary emphasis motivating all undertakings at Valdosta State College continues to be an upgrading of the quality of academic instruction and educational experience offered by the institution. In an effort to build on its strengths, continued attention was given to enhancing the teaching and counseling</text:span></text:p></draw:text-box></draw:frame></text:p>
      </text:section>
      <text:section text:style-name="Sect4" text:name="Section4">
        <text:p text:style-name="P1782"><draw:frame draw:style-name="fr9" svg:x="16.203cm" svg:y="1.582cm" fo:min-width="0.263cm" fo:min-height="0.420cm" text:anchor-type="paragraph"><draw:text-box><text:p text:style-name="P1057"><text:span text:style-name="CharStyle14">2</text:span></text:p></draw:text-box></draw:frame><draw:frame draw:style-name="fr10" svg:x="2.291cm" svg:y="2.399cm" svg:width="17.064cm" svg:height="22.927cm" text:anchor-type="paragraph"><draw:text-box><text:p text:style-name="P1152"><text:span text:style-name="CharStyle7">capabilities of the faculty and staff. Due in part to the funds available from a Title III Grant, a sizable portion of the faculty and staff participated in workshop and training sessions to im­prove their counseling and advising capabilities. A third Annual Conference on the Improvement of Freshman-Level Instruction was held. A new 2-quarter hour orientation course, VSC 101, was developed which will be pursued by approximately one-fourth of the entering freshmen during the fall quarter. Following im­provements, it is anticipated that ultimately all freshmen will be given the opportunity of taking this course.</text:span></text:p><text:p text:style-name="P836"><text:span text:style-name="CharStyle7">There was a much needed upgrading of computer and science equipment during the year, including the establishment of a new computer lab in the Department of Management and Information Systems, and a doubling of the size of the lab in Mathematics and Computer Science. Appreciable quantities of much needed equipment were also obtained for Biology, Chemistry, Physics, Astronomy, and Geology, Communication Arts, and Music, but tremendous needs still exist in these and other areas.</text:span></text:p><text:p text:style-name="P363"><text:span text:style-name="CharStyle7">In an additional effort to upgrade the academic program, the SAT math score for unconditional admission to Math 103, freshman Algebra, was raised to 430 and an additional math course was established in Developmental Studies.</text:span></text:p><text:p text:style-name="P1092"><text:span text:style-name="CharStyle7">Valdosta State College is attempting and accomplishing a remarkable achievement. It is raising its academic standards</text:span></text:p></draw:text-box></draw:frame></text:p>
      </text:section>
      <text:section text:style-name="Sect5" text:name="Section5">
        <text:p text:style-name="P1783"><draw:frame draw:style-name="fr11" svg:x="16.484cm" svg:y="1.582cm" fo:min-width="0.263cm" fo:min-height="0.432cm" text:anchor-type="paragraph"><draw:text-box><text:p text:style-name="P718"><text:span text:style-name="CharStyle15">3</text:span></text:p></draw:text-box></draw:frame><draw:frame draw:style-name="fr12" svg:x="2.589cm" svg:y="2.381cm" svg:width="16.468cm" svg:height="22.878cm" text:anchor-type="paragraph"><draw:text-box><text:p text:style-name="P1086"><text:span text:style-name="CharStyle7">and at the same time expanding its services and attracting a larger number of students. Every aspect of the College is emphasizing a compassionate and caring attitude toward students. Through concern and improved counseling and guidance, the at­trition rate of students in attendance is being reduced, and, at the same time, the expectancy of students' performance is being raised. The College believes that a quality academic program is its primary responsibility and, if delivered in the proper format, improved standards will attract additional students to its classes.</text:span></text:p><text:p text:style-name="P993"><text:span text:style-name="CharStyle7">Record enrollments were attained throughout the academic year, a critical factor since the funding formula of the Uni­versity System is based primarily on enrollment, and increased enrollment is a major factor in obtaining funds necessary to upgrade equipment and services.</text:span></text:p><text:list text:style-name="L8" text:continue-numbering="true"><text:list-item><text:p text:style-name="P937"><text:span text:style-name="CharStyle7"><text:tab/>St</text:span><text:span text:style-name="CharStyle11">atement of purpose which was submitted to the Southern</text:span><text:span text:style-name="CharStyle7"><text:s text:c="1"/></text:span><text:span text:style-name="CharStyle11">Association of Colleges and Schools (SACS) and approved</text:span><text:span text:style-name="CharStyle7"><text:s text:c="1"/></text:span><text:span text:style-name="CharStyle11">by the Board of Regents</text:span></text:p></text:list-item></text:list><text:p text:style-name="P1097"><text:span text:style-name="CharStyle7">Valdosta State College, within the framework of higher education established by the State of Georgia, is dedicated to the development of its constituency through instruction, re­search, and service. In pursuit of this purpose, Valdosta State College pledges itself:</text:span></text:p><text:p text:style-name="P1029"><text:span text:style-name="CharStyle7">to foster an intellectual climate that encourages critical, independent thinking and a free and open exchange of ideas;</text:span></text:p><text:p text:style-name="P958"><text:span text:style-name="CharStyle7">to provide a liberal education for all students;</text:span></text:p></draw:text-box></draw:frame></text:p>
      </text:section>
      <text:section text:style-name="Sect6" text:name="Section6">
        <text:p text:style-name="P1784"><draw:frame draw:style-name="fr13" svg:x="16.452cm" svg:y="1.582cm" fo:min-width="0.263cm" fo:min-height="0.423cm" text:anchor-type="paragraph"><draw:text-box><text:p text:style-name="P147"><text:span text:style-name="CharStyle6">4</text:span></text:p></draw:text-box></draw:frame><draw:frame draw:style-name="fr14" svg:x="2.524cm" svg:y="2.776cm" svg:width="16.598cm" svg:height="8.520cm" text:anchor-type="paragraph"><draw:text-box><text:p text:style-name="P324"><text:span text:style-name="CharStyle7">to offer programs in pre-professional and professional education;</text:span></text:p><text:p text:style-name="P374"><text:span text:style-name="CharStyle7">to maintain a faculty dedicated to scholarship, origi­nal investigation, and creative activities that are vital to the advancement of knowledge and excellence in teaching;</text:span></text:p><text:p text:style-name="P684"><text:span text:style-name="CharStyle7">to develop ethical and aesthetic awareness and an appreciation of the enduring works of art, music, and literature that comprise the cultural heritage;</text:span></text:p><text:p text:style-name="P389"><text:span text:style-name="CharStyle7">to encourage the appropriate use of its resources by the community it serves; and</text:span></text:p><text:p text:style-name="P975"><text:span text:style-name="CharStyle7">to maintain a system of governance that is responsive to the concerns of its constituency and provides for the participation or representation of students, staff, and faculty in the decision-making processes that are vital to the fulfillment of its mission.</text:span></text:p></draw:text-box></draw:frame><draw:frame draw:style-name="fr15" svg:x="2.524cm" svg:y="12.123cm" svg:width="16.598cm" svg:height="4.330cm" text:anchor-type="paragraph"><draw:text-box><text:list text:style-name="L8" text:continue-numbering="true"><text:list-item><text:p text:style-name="P1228"><text:span text:style-name="CharStyle7"><text:tab/></text:span><text:span text:style-name="CharStyle11">Status and term of accreditation with SACS</text:span></text:p></text:list-item></text:list><text:p text:style-name="P498"><text:span text:style-name="CharStyle7">In December, 1980, our third Self-Study report was approved by the College Delegate Assembly and Valdosta State College received reaccreditation by the Southern Association of Colleges and Schools for a ten-year period extending to 1990.</text:span></text:p></draw:text-box></draw:frame><draw:frame draw:style-name="fr16" svg:x="2.524cm" svg:y="17.561cm" svg:width="16.598cm" svg:height="5.140cm" text:anchor-type="paragraph"><draw:text-box><text:list text:style-name="L8" text:continue-numbering="true"><text:list-item><text:p text:style-name="P288"><text:span text:style-name="CharStyle7"><text:tab/></text:span><text:span text:style-name="CharStyle11">Current special purpose accreditations granted to</text:span></text:p></text:list-item></text:list><text:p text:style-name="P398"><text:span text:style-name="CharStyle11">academic and professional programs at the institution</text:span></text:p><text:p text:style-name="P973"><text:span text:style-name="CharStyle7">School of Education:</text:span></text:p><text:list text:style-name="L10"><text:list-item><text:p text:style-name="P908"><text:span text:style-name="CharStyle7"><text:tab/>National Council for the Accreditation of Teacher Education - Accreditation of undergraduate and graduate programs, 1980-1987.</text:span></text:p></text:list-item><text:list-item><text:p text:style-name="P1157"><text:span text:style-name="CharStyle7"><text:tab/>American Speech and Hearing Association - Speech and Hearing Clinic (Certified Provider of Services) 1978­1983.</text:span></text:p></text:list-item></text:list></draw:text-box></draw:frame><draw:frame draw:style-name="fr17" svg:x="2.524cm" svg:y="23.887cm" svg:width="16.598cm" svg:height="1.360cm" text:anchor-type="paragraph"><draw:text-box><text:p text:style-name="P585"><text:span text:style-name="CharStyle7">School of Nursing:</text:span></text:p><text:list text:style-name="L12"><text:list-item><text:p text:style-name="P139"><text:span text:style-name="CharStyle7"><text:tab/>National League of Nursing - Accreditation 1982-1990.</text:span></text:p></text:list-item></text:list></draw:text-box></draw:frame></text:p>
      </text:section>
      <text:section text:style-name="Sect7" text:name="Section7">
        <text:p text:style-name="P1785"><draw:frame draw:style-name="fr18" svg:x="16.298cm" svg:y="1.582cm" fo:min-width="0.272cm" fo:min-height="0.423cm" text:anchor-type="paragraph"><draw:text-box><text:p text:style-name="P392"><text:span text:style-name="CharStyle15">5</text:span></text:p></draw:text-box></draw:frame><draw:frame draw:style-name="fr19" svg:x="2.429cm" svg:y="2.722cm" svg:width="16.789cm" svg:height="23.022cm" text:anchor-type="paragraph"><draw:text-box><text:list text:style-name="L12" text:continue-numbering="true"><text:list-item><text:p text:style-name="P185"><text:span text:style-name="CharStyle4"><text:tab/>Board of Examiners of Nurses for Georgia - March, 1973 (continuing based on a periodic review).</text:span></text:p></text:list-item></text:list><text:p text:style-name="P1346"><text:span text:style-name="CharStyle4">School of Business Administration:</text:span></text:p><text:p text:style-name="P424"><text:span text:style-name="CharStyle4">1. American Assembly of Collegiate Schools of Business - Accreditation of all undergraduate programs. A Self­Study Report for Masters accreditation will be submitted by June 1, 1984.</text:span></text:p><text:p text:style-name="P1101"><text:span text:style-name="CharStyle4">School of the Arts:</text:span></text:p><text:p text:style-name="P1111"><text:span text:style-name="CharStyle4">1. Associate membership in the National Association of Schools of Music, 1982-1987.</text:span></text:p><text:list text:style-name="L8"><text:list-item><text:p text:style-name="P1446"><text:span text:style-name="CharStyle4"><text:tab/></text:span><text:span text:style-name="CharStyle16">General profile of the institution including a brief</text:span><text:span text:style-name="CharStyle4"><text:s text:c="1"/></text:span><text:span text:style-name="CharStyle16">description of the characteristics of the faculty and</text:span><text:span text:style-name="CharStyle4"><text:s text:c="1"/></text:span><text:span text:style-name="CharStyle16">the student body</text:span></text:p></text:list-item></text:list><text:list text:style-name="L14"><text:list-item><text:p text:style-name="P1444"><text:span text:style-name="CharStyle4"><text:tab/>Faculty</text:span></text:p></text:list-item></text:list><text:p text:style-name="P309"><text:span text:style-name="CharStyle4">In Fiscal Year 1983, Valdosta State College had 239 full time teachers, administrators, and librarians. Of this number</text:span></text:p><text:list text:style-name="L16"><text:list-item><text:p text:style-name="P427"><text:span text:style-name="CharStyle4"><text:tab/>were males and 7 0 were females. One-hundred-forty-four (144) faculty members were tenured and 95 were non-tenured, distributed among the academic ranks of 66 professors, 58 associate professors, 91 assistant professors, and 24 in­structors, with 156 holding the doctorate, 83 the first pro­fessional, Educational Specialist, and master's degrees. A complete faculty profile appears in the statistical portion of this report.</text:span></text:p></text:list-item></text:list><text:list text:style-name="L14"><text:list-item><text:p text:style-name="P429"><text:span text:style-name="CharStyle4"><text:tab/>Students</text:span></text:p></text:list-item></text:list><text:p text:style-name="P1505"><text:span text:style-name="CharStyle4">The student body for Fiscal Year 1983 was comprised of 7,834 students (headcount). Financial aid to these students included $1,227,312 in Pell Grants, $900,000 in Guaranteed</text:span></text:p></draw:text-box></draw:frame></text:p>
      </text:section>
      <text:section text:style-name="Sect8" text:name="Section8">
        <text:p text:style-name="P1786"><draw:frame draw:style-name="fr20" svg:x="16.238cm" svg:y="1.582cm" fo:min-width="0.272cm" fo:min-height="0.423cm" text:anchor-type="paragraph"><draw:text-box><text:p text:style-name="P254"><text:span text:style-name="CharStyle6">6</text:span></text:p></draw:text-box></draw:frame><draw:frame draw:style-name="fr21" svg:x="2.293cm" svg:y="2.750cm" svg:width="17.060cm" svg:height="22.146cm" text:anchor-type="paragraph"><draw:text-box><text:p text:style-name="P1139"><text:span text:style-name="CharStyle7">Student Loans, $24 0,000 in National Direct Student Loans,</text:span></text:p><text:p text:style-name="P954"><text:span text:style-name="CharStyle7">$73,000 in Supplemental Grants, and $452,062 in Work-Study monies.</text:span></text:p><text:p text:style-name="P242"><text:span text:style-name="CharStyle7">A complete analysis of the student body by class, race, sex, and degrees awarded is contained in the statistical </text:span><text:span text:style-name="CharStyle4">portion </text:span><text:span text:style-name="CharStyle7">of this report.</text:span></text:p><text:list text:style-name="L8"><text:list-item><text:p text:style-name="P1003"><text:span text:style-name="CharStyle7"><text:tab/></text:span><text:span text:style-name="CharStyle11">Information concerning the library, </text:span><text:span text:style-name="CharStyle16">physical plant, fiscal</text:span></text:p></text:list-item></text:list><text:p text:style-name="P815"><text:span text:style-name="CharStyle11">affairs, and general administrative </text:span><text:span text:style-name="CharStyle16">services</text:span></text:p><text:list text:style-name="L18"><text:list-item><text:p text:style-name="P927"><text:span text:style-name="CharStyle7"><text:tab/>Library</text:span></text:p></text:list-item></text:list><text:p text:style-name="P775"><text:span text:style-name="CharStyle7">The Library has shown significant change </text:span><text:span text:style-name="CharStyle4">in the </text:span><text:span text:style-name="CharStyle7">last </text:span><text:span text:style-name="CharStyle4">twelve </text:span><text:span text:style-name="CharStyle7">months with growth following that of the student body. The conversion to the Library of Congress Classification </text:span><text:span text:style-name="CharStyle4">System </text:span><text:span text:style-name="CharStyle7">is nearing completion, the collection has been shifted </text:span><text:span text:style-name="CharStyle4">to accom­</text:span><text:span text:style-name="CharStyle7">modate this change, and the local computer, which is </text:span><text:span text:style-name="CharStyle4">functioning </text:span><text:span text:style-name="CharStyle7">well, has become an effective tool in the processing of materials. At the end of June, 1983, fewer than 20,000 titles remained in the Dewey Classification Scheme.</text:span></text:p><text:p text:style-name="P673"><text:span text:style-name="CharStyle7">This year the Acquisitions Section began using the Radio Shack Model II computer to process new book orders which has enabled it to more effectively utilize its time and resources.</text:span></text:p><text:p text:style-name="P580"><text:span text:style-name="CharStyle7">Statistically, the Library has shown increases in most areas. User Services reported an increase of 8% in materials loaned; Sound Recordings 72%, and film loans 28%. Incoming</text:span></text:p></draw:text-box></draw:frame></text:p>
      </text:section>
      <text:section text:style-name="Sect9" text:name="Section9">
        <text:p text:style-name="P1787"><draw:frame draw:style-name="fr22" svg:x="16.510cm" svg:y="1.582cm" fo:min-width="0.263cm" fo:min-height="0.416cm" text:anchor-type="paragraph"><draw:text-box><text:p text:style-name="P1355"><text:span text:style-name="CharStyle17">7</text:span></text:p></draw:text-box></draw:frame><draw:frame draw:style-name="fr23" svg:x="2.632cm" svg:y="2.388cm" svg:width="16.383cm" svg:height="21.267cm" text:anchor-type="paragraph"><draw:text-box><text:p text:style-name="P1178"><text:span text:style-name="CharStyle7">Interlibrary Loan's grew by over 50%, and outgoing loans by 15%. Government Documents showed a healthy increase in items received.</text:span></text:p><text:list text:style-name="L18" text:continue-numbering="true"><text:list-item><text:p text:style-name="P1495"><text:span text:style-name="CharStyle7"><text:tab/>Business arid Finance</text:span></text:p></text:list-item></text:list><text:p text:style-name="P410"><text:span text:style-name="CharStyle7">During Fiscal 1983, it appears that the extreme inflation of the last decade has greatly moderated, alleviating to a degree, some of the financial problems that have troubled the College for the last several years. As a result, the fifteen per cent tuition increase approved by the Board of Regents at their March, 1983, meeting should provide more real purchasing power for the College than similar past increases.</text:span></text:p><text:p text:style-name="P1256"><text:span text:style-name="CharStyle7">Auxiliary Services was one of the chief benefactors of a lower rate of inflation with steady progress being achieved in all operating units during the year. Attrition and resignation allowed several key personnel replacements with very qualified, capable people in Food Services and Residence Life. These personnel changes have brought improved service to students in both areas. The principal improvement to Auxiliary Service physical facilities has been a renovation of Patterson Hall. Included in this project was a complete conversion of the building's heating and cooling system to a central chill water loop that serves several other facilities in that area of the campus.</text:span></text:p></draw:text-box></draw:frame></text:p>
      </text:section>
      <text:section text:style-name="Sect10" text:name="Section10">
        <text:p text:style-name="P1788"><draw:frame draw:style-name="fr24" svg:x="2.514cm" svg:y="2.935cm" svg:width="16.619cm" svg:height="22.911cm" text:anchor-type="paragraph"><draw:text-box><text:p text:style-name="P446"><text:span text:style-name="CharStyle7">The Business Services Division has been active during the year in the development of a revised Financial Accounting System under the auspices of the Board of Regents. The new FAS will become operational on July 1, 1984, and will provide a wealth of on-line data and information to the institution. An on-line cashiering operation will be field tested at Valdosta State College during the coming year and will be one of the first benefits of this new fine tuned accounting system.</text:span></text:p><text:p text:style-name="P395"><text:span text:style-name="CharStyle7">The Personnel Services Division released the revised personnel policy manual and updated the employee handbook during the year. Both these documents incorporate changes in Regents' policy, state and federal legislation and recent court decisions. Also, efforts in wage and salary adminis­tration continue to aid in recruiting and retaining qualified personnel. All major pay scale adjustments throughout the College were made prior to Fiscal Year 1983 and salary increases for the Fiscal Year 1984 were based on merit to a larger degree than during the earlier implementation stages. Changes in group health insurance were perhaps the most dramatic policy changes this year. Meetings with various employee groups were held by the Personnel Office in communicating these changes, as was the personnel newsletter.</text:span></text:p><text:p text:style-name="P864"><text:span text:style-name="CharStyle7">The Public Safety Division at the College functions as an independent law enforcement agency with all officers meeting the Police Officer's Standards and Training Act of Georgia.</text:span></text:p></draw:text-box></draw:frame></text:p>
      </text:section>
      <text:section text:style-name="Sect11" text:name="Section11">
        <text:p text:style-name="P1789"><draw:frame draw:style-name="fr25" svg:x="16.081cm" svg:y="1.582cm" fo:min-width="0.263cm" fo:min-height="0.423cm" text:anchor-type="paragraph"><draw:text-box><text:p text:style-name="P136"><text:span text:style-name="CharStyle17">9</text:span></text:p></draw:text-box></draw:frame><draw:frame draw:style-name="fr26" svg:x="2.180cm" svg:y="2.445cm" svg:width="17.290cm" svg:height="14.501cm" text:anchor-type="paragraph"><draw:text-box><text:p text:style-name="P302"><text:span text:style-name="CharStyle7">They are requested to complete Police Officer Mandate Training and be certified as Police Officers within one year of employ­ment. In addition to these high professional standards, the department is essentially a service orientated agency dedicated to assist in any emergency. The Public Safety Department is committed to the protection of life and property, maintenance of law and order, and service to the campus community.</text:span></text:p><text:p text:style-name="P844"><text:span text:style-name="CharStyle7">The Physical Plant Division is devoted to the maintenance of an attractive physical environment which is conducive to learning and study. Efforts are being continued by this division to upgrade the physical appearance of the campus through landscaping and improved maintenance of all facilities.</text:span></text:p><text:p text:style-name="P104"><text:span text:style-name="CharStyle7">The future of the College's facilities depends on an on—going repair and preventive maintenance program on all campus buildings, some of which are in urgent need of immediate attention. Major capital improvement priorities are:</text:span></text:p></draw:text-box></draw:frame><draw:frame draw:style-name="fr27" svg:x="2.290cm" svg:y="17.233cm" svg:width="16.205cm" fo:min-height="8.966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961"><text:span text:style-name="CharStyle18">a.</text:span></text:p></table:table-cell><table:table-cell table:style-name="Table1.Cell2"><text:p text:style-name="P1429"><text:span text:style-name="CharStyle18">Remodel West Hall/West Hall Annex</text:span></text:p></table:table-cell><table:table-cell table:style-name="Table1.Cell3"><text:p text:style-name="P1775"/></table:table-cell><table:table-cell table:style-name="Table1.Cell4"><text:p text:style-name="P1163"><text:span text:style-name="CharStyle18">, 000,000</text:span></text:p></table:table-cell></table:table-row><table:table-row table:style-name="Table1.R2"><table:table-cell table:style-name="Table1.Cell5"><text:p text:style-name="P1359"><text:span text:style-name="CharStyle18">b.</text:span></text:p></table:table-cell><table:table-cell table:style-name="Table1.Cell6"><text:p text:style-name="P1775"/></table:table-cell><table:table-cell table:style-name="Table1.Cell7"><text:p text:style-name="P1261"><text:span text:style-name="CharStyle18">•</text:span></text:p></table:table-cell><table:table-cell table:style-name="Table1.Cell8"><text:p text:style-name="P443"><text:span text:style-name="CharStyle18">95,000</text:span></text:p></table:table-cell></table:table-row><table:table-row table:style-name="Table1.R3"><table:table-cell table:style-name="Table1.Cell9"><text:p text:style-name="P247"><text:span text:style-name="CharStyle18">c.</text:span></text:p></table:table-cell><table:table-cell table:style-name="Table1.Cell10"><text:p text:style-name="P1191"><text:span text:style-name="CharStyle19">Resurface Oak Street Parking Lot <text:tab/></text:span></text:p></table:table-cell><table:table-cell table:style-name="Table1.Cell11"><text:p text:style-name="P1775"/></table:table-cell><table:table-cell table:style-name="Table1.Cell12"><text:p text:style-name="P1173"><text:span text:style-name="CharStyle18">85,000</text:span></text:p></table:table-cell></table:table-row><table:table-row table:style-name="Table1.R4"><table:table-cell table:style-name="Table1.Cell13"><text:p text:style-name="P1134"><text:span text:style-name="CharStyle18">d.</text:span></text:p></table:table-cell><table:table-cell table:style-name="Table1.Cell14"><text:p text:style-name="P812"><text:span text:style-name="CharStyle19">Cafeteria/Langdale Chiller Replacement . . .</text:span></text:p></table:table-cell><table:table-cell table:style-name="Table1.Cell15"><text:p text:style-name="P1775"/></table:table-cell><table:table-cell table:style-name="Table1.Cell16"><text:p text:style-name="P617"><text:span text:style-name="CharStyle19">175,000</text:span></text:p></table:table-cell></table:table-row><table:table-row table:style-name="Table1.R5"><table:table-cell table:style-name="Table1.Cell17"><text:p text:style-name="P1383"><text:span text:style-name="CharStyle18">e</text:span><text:span text:style-name="CharStyle20">.</text:span></text:p></table:table-cell><table:table-cell table:style-name="Table1.Cell18"><text:p text:style-name="P215"><text:span text:style-name="CharStyle19">Pound Hall Auditorium Remodeling (Classroom and Lecture Complex) <text:tab/></text:span></text:p></table:table-cell><table:table-cell table:style-name="Table1.Cell19"><text:p text:style-name="P1775"/></table:table-cell><table:table-cell table:style-name="Table1.Cell20"><text:p text:style-name="P853"><text:span text:style-name="CharStyle18">350,000</text:span></text:p></table:table-cell></table:table-row><table:table-row table:style-name="Table1.R6"><table:table-cell table:style-name="Table1.Cell21"><text:p text:style-name="P160"><text:span text:style-name="CharStyle19">f</text:span><text:span text:style-name="CharStyle21">.</text:span></text:p></table:table-cell><table:table-cell table:style-name="Table1.Cell22"><text:p text:style-name="P1775"/></table:table-cell><table:table-cell table:style-name="Table1.Cell23"><text:p text:style-name="P1775"/></table:table-cell><table:table-cell table:style-name="Table1.Cell24"><text:p text:style-name="P134"><text:span text:style-name="CharStyle18">60,000</text:span></text:p></table:table-cell></table:table-row><table:table-row table:style-name="Table1.R7"><table:table-cell table:style-name="Table1.Cell25"><text:p text:style-name="P1287"><text:span text:style-name="CharStyle22">g-</text:span></text:p></table:table-cell><table:table-cell table:style-name="Table1.Cell26"><text:p text:style-name="P284"><text:span text:style-name="CharStyle18">Residence Hall Complex</text:span></text:p></table:table-cell><table:table-cell table:style-name="Table1.Cell27"><text:p text:style-name="P243"><text:span text:style-name="CharStyle18">6</text:span></text:p></table:table-cell><table:table-cell table:style-name="Table1.Cell28"><text:p text:style-name="P1327"><text:span text:style-name="CharStyle18">,000,000</text:span></text:p></table:table-cell></table:table-row><table:table-row table:style-name="Table1.R8"><table:table-cell table:style-name="Table1.Cell29"><text:p text:style-name="P159"><text:span text:style-name="CharStyle19">h.</text:span></text:p></table:table-cell><table:table-cell table:style-name="Table1.Cell30"><text:p text:style-name="P1501"><text:span text:style-name="CharStyle19">Oak Street Parking Lot Addition Curb, gutter, lighting, and landscaping . .</text:span></text:p></table:table-cell><table:table-cell table:style-name="Table1.Cell31"><text:p text:style-name="P1775"/></table:table-cell><table:table-cell table:style-name="Table1.Cell32"><text:p text:style-name="P664"><text:span text:style-name="CharStyle18">300,000</text:span></text:p></table:table-cell></table:table-row><table:table-row table:style-name="Table1.R9"><table:table-cell table:style-name="Table1.Cell33"><text:p text:style-name="P625"><text:span text:style-name="CharStyle22">i. j •</text:span></text:p></table:table-cell><table:table-cell table:style-name="Table1.Cell34" table:number-rows-spanned="2"><text:p text:style-name="P1188"><text:span text:style-name="CharStyle19">College Union Addition Business Administration Complex</text:span></text:p><text:p text:style-name="P1147"><text:span text:style-name="CharStyle19">TOTAL CAPITAL FUNDS</text:span></text:p></table:table-cell><table:table-cell table:style-name="Table1.Cell35"><text:p text:style-name="P196"><text:span text:style-name="CharStyle19">. 2 . 5</text:span></text:p></table:table-cell><table:table-cell table:style-name="Table1.Cell36"><text:p text:style-name="P171"><text:span text:style-name="CharStyle18">,600,000 ,000,000</text:span></text:p></table:table-cell></table:table-row><table:table-row table:style-name="Table1.R10"><table:table-cell table:style-name="Table1.Cell37"><text:p text:style-name="P1775"/></table:table-cell><table:table-cell table:style-name="Table1.Cell38"><text:p text:style-name="P1337"><text:span text:style-name="CharStyle18">$18</text:span></text:p></table:table-cell><table:table-cell table:style-name="Table1.Cell39"><text:p text:style-name="P634"><text:span text:style-name="CharStyle18">,665,000</text:span></text:p></table:table-cell></table:table-row></table:table></draw:text-box></draw:frame></text:p>
      </text:section>
      <text:section text:style-name="Sect12" text:name="Section12">
        <text:p text:style-name="P1790"><draw:frame draw:style-name="fr28" svg:x="16.314cm" svg:y="1.582cm" fo:min-width="0.526cm" fo:min-height="0.420cm" text:anchor-type="paragraph"><draw:text-box><text:p text:style-name="P755"><text:span text:style-name="CharStyle23">10</text:span></text:p></draw:text-box></draw:frame><draw:frame draw:style-name="fr29" svg:x="2.429cm" svg:y="2.374cm" svg:width="16.789cm" svg:height="22.932cm" text:anchor-type="paragraph"><draw:text-box><text:list text:style-name="L18" text:continue-numbering="true"><text:list-item><text:p text:style-name="P1014"><text:span text:style-name="CharStyle7"><text:tab/>College Relations</text:span></text:p></text:list-item></text:list><text:p text:style-name="P1222"><text:span text:style-name="CharStyle7">College relations performed a variety of critical services during the year. More than 540 articles were developed for the news media. Four issues of the Valdosta State College </text:span><text:span text:style-name="CharStyle11">Bulletin</text:span><text:span text:style-name="CharStyle7">, a quarterly tabloid, were prepared for some 20,000 VSC supporters and friends. The Alumni Association sponsored after-graduation receptions, after-football game parties, and alumni gatherings in Atlanta and Brunswick. The Office continued the computer­ization and upgrading of its records and services as the focal point of contact for innumerable individuals throughout the State. Its director, Fluker Stewart, hosted a weekly television program and began organization of the VSC Ambassadors, a branch of the National Student Alumni Association movement.</text:span></text:p><text:list text:style-name="L18" text:continue-numbering="true"><text:list-item><text:p text:style-name="P397"><text:span text:style-name="CharStyle7"><text:tab/>College Development</text:span></text:p></text:list-item></text:list><text:p text:style-name="P1031"><text:span text:style-name="CharStyle7">The past year has been one of significant progress in several areas in College Development. These include increasing alumni, parents, faculty, and friends support of the Annual Fund, the addition of another staff member, and the acquisition of several pieces of equipment designed to enhance the overall operation of the College Development Office.</text:span></text:p><text:p text:style-name="P717"><text:span text:style-name="CharStyle7">The year brought outstanding progress in financial support from the private sector. More alumni, friends, faculty, staff, and businesses made larger contributions through various channels to the College than ever before. Faculty support for the annual fund reached an all-time high, and, for the fourth</text:span></text:p></draw:text-box></draw:frame></text:p>
      </text:section>
      <text:section text:style-name="Sect13" text:name="Section13">
        <text:p text:style-name="P1791"><draw:frame draw:style-name="fr30" svg:x="16.365cm" svg:y="1.582cm" fo:min-width="0.517cm" fo:min-height="0.420cm" text:anchor-type="paragraph"><draw:text-box><text:p text:style-name="P623"><text:span text:style-name="CharStyle23">11</text:span></text:p></draw:text-box></draw:frame><draw:frame draw:style-name="fr31" svg:x="2.429cm" svg:y="2.399cm" svg:width="16.789cm" svg:height="22.941cm" text:anchor-type="paragraph"><draw:text-box><text:p text:style-name="P316"><text:span text:style-name="CharStyle7">consecutive year, alumni set a record in annual giving, both in number of contributions and dollars contributed. Non-alumni giving showed its third consecutive increase, growing by 39%. Equally important, after a year of no appreciable growth,</text:span></text:p><text:p text:style-name="P299"><text:span text:style-name="CharStyle7">1983 saw unrestricted dollars increase by 20%, providing a much needed boost in funds to be used where the college's needs are greatest</text:span><text:span text:style-name="CharStyle4">.</text:span></text:p><text:p text:style-name="P1091"><text:span text:style-name="CharStyle7">The 1983 Phonathon was another success, with pledges increasing by more than 20% over the 1982 Phonathon.</text:span></text:p><text:p text:style-name="P856"><text:span text:style-name="CharStyle7">Of special interest was the President's Club, the top gift designation, for donors of $1,000 or more per year. For Fiscal Year 1982, there were only twelve members of the President's Club, but at the close of Fiscal Year 1983, there were sixty- three members.</text:span></text:p><text:list text:style-name="L18" text:continue-numbering="true"><text:list-item><text:p text:style-name="P1072"><text:span text:style-name="CharStyle7"><text:tab/>Student Affairs</text:span></text:p></text:list-item></text:list><text:p text:style-name="P799"><text:span text:style-name="CharStyle7">The Division of Student Affairs continued its efforts to serve students and to incorporate them into many aspects of campus life.</text:span></text:p><text:p text:style-name="P281"><text:span text:style-name="CharStyle7">One of the Division's important components, the College Union, sponsored coffeehouses, Sunday night movies, recreational tournaments, a health fair, and a major concert by the group, </text:span><text:span text:style-name="CharStyle11">Chicago</text:span><text:span text:style-name="CharStyle7">. The Office of Residence Life, aided in maintaining excellent living conditions in the residence halls by recruiting,</text:span></text:p></draw:text-box></draw:frame></text:p>
      </text:section>
      <text:section text:style-name="Sect14" text:name="Section14">
        <text:p text:style-name="P1792"><draw:frame draw:style-name="fr32" svg:x="16.272cm" svg:y="1.582cm" fo:min-width="0.499cm" fo:min-height="0.411cm" text:anchor-type="paragraph"><draw:text-box><text:p text:style-name="P479"><text:span text:style-name="CharStyle14">12</text:span></text:p></draw:text-box></draw:frame><draw:frame draw:style-name="fr33" svg:x="2.293cm" svg:y="2.402cm" svg:width="17.060cm" svg:height="22.077cm" text:anchor-type="paragraph"><draw:text-box><text:p text:style-name="P880"><text:span text:style-name="CharStyle7">training, and supervising a cadre of excellent student resident assistants and head residents. It also successfully supervised a new football dormitory and improved security in the residence halls by requiring the signing in and out of visitors as well as their possession of a visitor's pass.</text:span></text:p><text:p text:style-name="P1301"><text:span text:style-name="CharStyle7">The Counseling Center offered personal counseling to a number of students and held workshops and seminars on a wide variety of subjects of concern to students. Biofeedback equipment began to be used in relaxation training and stress reduction. Career Planning and Placement has continued to establish credential files for students and alumni, coordinate recruiting on campus, and greatly expand its development function. Due in part to the work of a Title III funded career development specialist, new modules were developed to use with students and a network established to aid students in obtaining positions.</text:span></text:p><text:p text:style-name="P1298"><text:span text:style-name="CharStyle7">The Student Affairs Division coordinated excellent summer orientation programs for new students, aided in the creation of a new orientation course, VSC 101, and served as patron for 35 international students.</text:span></text:p><text:p text:style-name="P1311"><text:span text:style-name="CharStyle7">The Farber Student Health Center functioned at peak efficiency also. Over 17,000 patients were seen, only 186 of whom required reference to a private physician or hospital­ization outside the clinic.</text:span></text:p></draw:text-box></draw:frame></text:p>
      </text:section>
      <text:section text:style-name="Sect15" text:name="Section15">
        <text:p text:style-name="P1793"><draw:frame draw:style-name="fr34" svg:x="16.290cm" svg:y="1.582cm" fo:min-width="0.499cm" fo:min-height="0.432cm" text:anchor-type="paragraph"><draw:text-box><text:p text:style-name="P1013"><text:span text:style-name="CharStyle17">13</text:span></text:p></draw:text-box></draw:frame><draw:frame draw:style-name="fr35" svg:x="2.371cm" svg:y="2.778cm" svg:width="16.909cm" svg:height="22.139cm" text:anchor-type="paragraph"><draw:text-box><text:list text:style-name="L6"><text:list-item><text:p text:style-name="P779"><text:span text:style-name="CharStyle7"><text:tab/>Highlights of the Year's Work</text:span></text:p></text:list-item></text:list><text:p text:style-name="P1211"><text:span text:style-name="CharStyle7">1. Accomp</text:span><text:span text:style-name="CharStyle11">lishme</text:span><text:span text:style-name="CharStyle7">nts and a</text:span><text:span text:style-name="CharStyle11">ctivities of major organizational</text:span><text:span text:style-name="CharStyle7"><text:s text:c="1"/></text:span><text:span text:style-name="CharStyle11">areas within the institution</text:span></text:p><text:p text:style-name="P1329"><text:span text:style-name="CharStyle7">During the 1982-83 fiscal year, academic programs continued to grow and expand their missions. The Regents' Office approved the implementation of a number of new degree programs and faculty members participated in more faculty development projects than ever before. An overview of 1982-83 activities in the various Schools and Divisions and the academic support offices follows:</text:span></text:p><text:list text:style-name="L20"><text:list-item><text:p text:style-name="P1116"><text:span text:style-name="CharStyle7"><text:tab/>School of Arts and Sciences</text:span></text:p></text:list-item></text:list><text:p text:style-name="P129"><text:span text:style-name="CharStyle7">There were two important administrative changes during the year. Dr. Bryan T. Britten, formerly Professor of Biology at Niagara University, was appointed Head of the Department of Biology on August 15, 1982. In the Department of English, </text:span><text:span text:style-name="CharStyle4">Mr. </text:span><text:span text:style-name="CharStyle7">Alexander B. McFadden served as Acting Head for the year while a search for a permanent head was conducted. Dr. Thomas Dasher, of Georgia Southern College, was approved by the Board of Regents to become Head of the Department on August 1, 198 3.</text:span></text:p><text:p text:style-name="P1062"><text:span text:style-name="CharStyle7">The largest increase in majors within the School was re­corded by the Department of Mathematics and Computer Science, in large part due to student interest in the new Bachelor of Science degree program in Computer Science, which was imple­mented in September, 1982. This Department, following a pro­longed period of study, has developed a mathematics placement testing procedure for incoming freshmen which will place most</text:span></text:p></draw:text-box></draw:frame></text:p>
      </text:section>
      <text:section text:style-name="Sect16" text:name="Section16">
        <text:p text:style-name="P1794"><draw:frame draw:style-name="fr36" svg:x="16.293cm" svg:y="1.582cm" fo:min-width="0.499cm" fo:min-height="0.423cm" text:anchor-type="paragraph"><draw:text-box><text:p text:style-name="P577"><text:span text:style-name="CharStyle17">14</text:span></text:p></draw:text-box></draw:frame><draw:frame draw:style-name="fr37" svg:x="2.392cm" svg:y="2.399cm" svg:width="16.866cm" svg:height="21.278cm" text:anchor-type="paragraph"><draw:text-box><text:p text:style-name="P1324"><text:span text:style-name="CharStyle7">students with math SAT's below 430 in a new Developmental Studies course. It is believed that this procedure will improve the caliber of math instruction in the College algebra course.</text:span></text:p><text:p text:style-name="P962"><text:span text:style-name="CharStyle7">The Department of Political Science has developed courses of special value to Master of Public Administration students.</text:span></text:p><text:p text:style-name="P1289"><text:span text:style-name="CharStyle7">It also hopes to offer undergraduate courses in Political Science and graduate courses in Public Administration in the Kings Bay area.</text:span></text:p><text:p text:style-name="P464"><text:span text:style-name="CharStyle7">The English Writing Center completed a successful year of operation and has made a positive impact in the improvement of students' writing skills in the freshman level composition courses.</text:span></text:p><text:p text:style-name="P482"><text:span text:style-name="CharStyle7">The Department of Biology has developed a feasibility study for a possible master's degree in Biology with an emphasis in environmental science.</text:span></text:p><text:p text:style-name="P368"><text:span text:style-name="CharStyle7">Many faculty members in Arts and Sciences are teaching large lower division courses, especially in the core curriculum. Several new faculty members have been added this year and the School will: (1) maximize scheduling opportunities to ac­commodate the anticipated demand, and (2) adopt teaching strategies appropriate to large classes.</text:span></text:p></draw:text-box></draw:frame></text:p>
      </text:section>
      <text:section text:style-name="Sect17" text:name="Section17">
        <text:p text:style-name="P1795"><draw:frame draw:style-name="fr38" svg:x="16.611cm" svg:y="1.582cm" fo:min-width="0.517cm" fo:min-height="0.423cm" text:anchor-type="paragraph"><draw:text-box><text:p text:style-name="P1293"><text:span text:style-name="CharStyle17">15</text:span></text:p></draw:text-box></draw:frame><draw:frame draw:style-name="fr39" svg:x="2.658cm" svg:y="2.741cm" svg:width="16.332cm" svg:height="21.742cm" text:anchor-type="paragraph"><draw:text-box><text:list text:style-name="L20" text:continue-numbering="true"><text:list-item><text:p text:style-name="P743"><text:span text:style-name="CharStyle7"><text:tab/>School of Business Administration</text:span></text:p></text:list-item></text:list><text:p text:style-name="P956"><text:span text:style-name="CharStyle7">During the current year, the School of Business Adminis­tration utilized a Title III grant for the development of an Executive Master of Business Administration program. The primary components of the program have been developed and approved by the Board of Regents. The new program will be implemented in Fall Quarter, 1984.</text:span></text:p><text:p text:style-name="P492"><text:span text:style-name="CharStyle7">One of the most significant accomplishments for the School during the 1982-83 year was the implementation of the new Management Information Systems major.</text:span></text:p><text:p text:style-name="P648"><text:span text:style-name="CharStyle7">A series of chartered life underwriter courses, which have long been requested by regional insurance companies, was instituted during the year.</text:span></text:p><text:p text:style-name="P523"><text:span text:style-name="CharStyle7">The name of the Department of Management was formally changed by the Board of Regents to become the Department of Management and Information Systems, which better reflects its current mission. Dr. Kent Moore served as Acting Head of the Department during the absence of Dr. Fred Ware who spent the year in Europe.</text:span></text:p><text:p text:style-name="P526"><text:span text:style-name="CharStyle7">There was an overall modification of the Economics curriculum during the year. The major now reflects a greater emphasis on the broadly based courses needed for a BA in</text:span></text:p></draw:text-box></draw:frame></text:p>
      </text:section>
      <text:section text:style-name="Sect18" text:name="Section18">
        <text:p text:style-name="P1796"><draw:frame draw:style-name="fr40" svg:x="16.611cm" svg:y="1.582cm" fo:min-width="0.508cm" fo:min-height="0.423cm" text:anchor-type="paragraph"><draw:text-box><text:p text:style-name="P639"><text:span text:style-name="CharStyle6">16</text:span></text:p></draw:text-box></draw:frame><draw:frame draw:style-name="fr41" svg:x="2.701cm" svg:y="2.381cm" svg:width="16.247cm" svg:height="22.975cm" text:anchor-type="paragraph"><draw:text-box><text:p text:style-name="P921"><text:span text:style-name="CharStyle7">Economics. The BBA in Economics has also been strengthened by these changes.</text:span></text:p><text:p text:style-name="P971"><text:span text:style-name="CharStyle7">A computer center has been developed in the School which will significantly improve the caliber of instruction. Its utilization will aid the School in completion during the coming year of a vital self-study for MBA program accredi­tation for the AACSB.</text:span></text:p><text:list text:style-name="L20" text:continue-numbering="true"><text:list-item><text:p text:style-name="P898"><text:span text:style-name="CharStyle7"><text:tab/>School of Education</text:span></text:p></text:list-item></text:list><text:p text:style-name="P1151"><text:span text:style-name="CharStyle7">A screening committee has been named and the search for a permanent Dean is being conducted. It is anticipated that the new Dean will be appointed January 1, 1984.</text:span></text:p><text:p text:style-name="P360"><text:span text:style-name="CharStyle7">Cooperative programs at the doctoral level with Georgia State University and the University of Georgia continued to be highly successful during the year.</text:span></text:p><text:p text:style-name="P665"><text:span text:style-name="CharStyle7">New programs in the School were approved by the Board of Regents including the AAS degree in Information Processing and Ed.S. degree programs in Business Education, Biology, English, Mathematics, and Social Studies. The name of the Department of Early Childhood and Elementary Education was changed to the Department of Early/Middle Childhood and Reading Education.</text:span></text:p><text:p text:style-name="P195"><text:span text:style-name="CharStyle7">The Ed.S. and M.Ed. programs in this Department were changed to Middle and Early Childhood programs, replacing Elementary Education which is no longer a degree program.</text:span></text:p></draw:text-box></draw:frame></text:p>
      </text:section>
      <text:section text:style-name="Sect19" text:name="Section19">
        <text:p text:style-name="P1797"><draw:frame draw:style-name="fr42" svg:x="16.305cm" svg:y="1.582cm" fo:min-width="0.508cm" fo:min-height="0.423cm" text:anchor-type="paragraph"><draw:text-box><text:p text:style-name="P1534"><text:span text:style-name="CharStyle17">17</text:span></text:p></draw:text-box></draw:frame><draw:frame draw:style-name="fr43" svg:x="2.438cm" svg:y="2.404cm" svg:width="16.773cm" svg:height="22.943cm" text:anchor-type="paragraph"><draw:text-box><text:p text:style-name="P537"><text:span text:style-name="CharStyle7">Dr. James B. McMath was named Head of the Department of Business and Vocational Education in July, 1982, Dr. Earl Swank became Head of the Department of Secondary Education in September, 1982, and Dr. Virginia Wylie was named Head of the Department of Educational Administration and Supervision in February, 1983.</text:span></text:p><text:p text:style-name="P1576"><text:span text:style-name="CharStyle7">Off-campus programs continue to be offered throughout the South Georgia region. The Department of Business and Vocational Education is currently developing a Trade and Industrial Edu­cation baccalaureate degree program to be given at the naval base in Kings Bay, Georgia. In addition, that Department has also submitted a program in cooperation with Albany Junior College, which is now pending approval by the Board of Regents.</text:span></text:p><text:list text:style-name="L20" text:continue-numbering="true"><text:list-item><text:p text:style-name="P1521"><text:span text:style-name="CharStyle7"><text:tab/>School of the Arts</text:span></text:p></text:list-item></text:list><text:p text:style-name="P265"><text:span text:style-name="CharStyle7">The School of the Arts had a successful year. During 1982-83, the Department of Music was accredited by, and was accepted for associate membership in, the National Association of Schools of Music. In the spring of 1983, the establishment of a marching band was authorized, an organization needed to provide experience for a number of music education majors.</text:span></text:p><text:p text:style-name="P1461"><text:span text:style-name="CharStyle7">A temporary director was appointed July 1, 198 3, who is actively recruiting student members.</text:span></text:p><text:p text:style-name="P1654"><text:span text:style-name="CharStyle7">The School has developed a proposal for a University System Center for the Arts to be located at Valdosta State</text:span></text:p></draw:text-box></draw:frame></text:p>
      </text:section>
      <text:section text:style-name="Sect20" text:name="Section20">
        <text:p text:style-name="P1798"><draw:frame draw:style-name="fr44" svg:x="2.320cm" svg:y="1.582cm" svg:width="16.603cm" svg:height="0.369cm" text:anchor-type="paragraph"><draw:text-box><text:p text:style-name="P1240"><text:span text:style-name="CharStyle15">18</text:span></text:p></draw:text-box></draw:frame><draw:frame draw:style-name="fr45" svg:x="2.371cm" svg:y="2.454cm" svg:width="16.909cm" svg:height="22.881cm" text:anchor-type="paragraph"><draw:text-box><text:p text:style-name="P1464"><text:span text:style-name="CharStyle7">College. The unique staff, physical facilities, and local enthusiasm make VSC an ideal location for a center whose benefit would have state-wide impact.</text:span></text:p><text:list text:style-name="L20" text:continue-numbering="true"><text:list-item><text:p text:style-name="P425"><text:span text:style-name="CharStyle7"><text:tab/>School of Nursing</text:span></text:p></text:list-item></text:list><text:p text:style-name="P1475"><text:span text:style-name="CharStyle7">The 1982-83 year was one of significant growth and develop­ment in the School of Nursing. The Master of Science in Nursing degree program was approved by the Board of Regents in October, 1982. Approximately 20 graduate students will be admitted to this program in the fall of 1983.</text:span></text:p><text:p text:style-name="P1018"><text:span text:style-name="CharStyle7">Ms. Mary Margaret Richardson was named Head of the De­partment of Undergraduate Studies and Ms. Ann Snell Head of the Department of Graduate Studies. The name of the Nursing building was changed to Thaxton Hall, honoring former President Dr. Ralph Thaxton.</text:span></text:p><text:p text:style-name="P548"><text:span text:style-name="CharStyle7">The School received an eight-year continuing accreditation for the undergraduate program from the National League for Nursing and has begun work to secure NLN accreditation for the new MSN program.</text:span></text:p><text:p text:style-name="P1513"><text:span text:style-name="CharStyle7">The School of Nursing continues to provide opportunities for registered nurses to obtain the BSN degree at the main campus in Valdosta, and at outreach learning centers in Thomasville and Waycross. It is hoped the School of Nursing will become the Continuing Education Center for Registered</text:span></text:p></draw:text-box></draw:frame></text:p>
      </text:section>
      <text:section text:style-name="Sect21" text:name="Section21">
        <text:p text:style-name="P1799"><draw:frame draw:style-name="fr46" svg:x="16.314cm" svg:y="1.582cm" fo:min-width="0.517cm" fo:min-height="0.423cm" text:anchor-type="paragraph"><draw:text-box><text:p text:style-name="P112"><text:span text:style-name="CharStyle17">19</text:span></text:p></draw:text-box></draw:frame><draw:frame draw:style-name="fr47" svg:x="2.404cm" svg:y="2.409cm" svg:width="16.840cm" svg:height="22.950cm" text:anchor-type="paragraph"><draw:text-box><text:p text:style-name="P677"><text:span text:style-name="CharStyle7">Nurses in South Georgia. As in other Schools and Divisions on campus, the School of Nursing began to utilize computer assisted instruction during the year.</text:span></text:p><text:list text:style-name="L20" text:continue-numbering="true"><text:list-item><text:p text:style-name="P1640"><text:span text:style-name="CharStyle7"><text:tab/>Division of Aerospace Studies</text:span></text:p></text:list-item></text:list><text:p text:style-name="P257"><text:span text:style-name="CharStyle7">Lt. Col. John G. Kish was assigned to Valdosta State College by the United States Air Force in August of 1982 to become the Director of Aerospace Studies. He was awarded the Defense Meritorious Service Medal in December, 1982, and has been nominated for the Air Force Outstanding Unit Award.</text:span></text:p><text:p text:style-name="P756"><text:span text:style-name="CharStyle7">The Detachment has had an outstanding year under Lt. Col. Kish's leadership, and it is now larger than its counterpart at the University of Georgia. Numerous awards have been won by cadets and two senior cadets were selected for Euro-Nato Joint Jet Pilot Training, the most prestigious pilot training program in the country.</text:span></text:p><text:list text:style-name="L20" text:continue-numbering="true"><text:list-item><text:p text:style-name="P1644"><text:span text:style-name="CharStyle7"><text:tab/>Division of Graduate Studies</text:span></text:p></text:list-item></text:list><text:p text:style-name="P881"><text:span text:style-name="CharStyle7">Significant events in the Division of Graduate Studies during the past year include the approval and implementation of the new graduate Education Specialist programs previously described and the approval of the Master of Science in Nursing degree to be implemented in the Fall Quarter, 1983. Emphases in the MSN program will be available in adult health nursing, community health nursing, teaching, and administration. This is an especially significant event since there are only three</text:span></text:p></draw:text-box></draw:frame></text:p>
      </text:section>
      <text:section text:style-name="Sect22" text:name="Section22">
        <text:p text:style-name="P1800"><draw:frame draw:style-name="fr48" svg:x="16.447cm" svg:y="1.582cm" fo:min-width="0.533cm" fo:min-height="0.432cm" text:anchor-type="paragraph"><draw:text-box><text:p text:style-name="P1411"><text:span text:style-name="CharStyle15">20</text:span></text:p></draw:text-box></draw:frame><draw:frame draw:style-name="fr49" svg:x="2.552cm" svg:y="2.372cm" svg:width="16.544cm" svg:height="22.946cm" text:anchor-type="paragraph"><draw:text-box><text:p text:style-name="P657"><text:span text:style-name="CharStyle7">other such programs in Georgia, all of which are in the Northern part of the State.</text:span></text:p><text:p text:style-name="P733"><text:span text:style-name="CharStyle7">A singular accomplishment of the Division of Graduate Studies during the past academic year has been the development of work at Moody Air Force Base, located 12 miles north of Valdosta. Staff have been assigned to provide a variety of educational services for military personnel and courses are being offered in Public Administration.</text:span></text:p><text:p text:style-name="P810"><text:span text:style-name="CharStyle7">Off-campus instructional operations have been emphasized and broadened in scope to include teaching sites in Albany,</text:span></text:p><text:p text:style-name="P637"><text:span text:style-name="CharStyle7">Adel, Moultrie, Dawson, Tifton, Thomasville, Douglas, Cordele, Waycross, Fitzgerald, Sylvester, Kingsland, Blakely, Ashburn, Camilla, Americus, and Moody Air Force Base.</text:span></text:p><text:list text:style-name="L20" text:continue-numbering="true"><text:list-item><text:p text:style-name="P1660"><text:span text:style-name="CharStyle7"><text:tab/>Department of Developmental Studies</text:span></text:p></text:list-item></text:list><text:p text:style-name="P1471"><text:span text:style-name="CharStyle7">The enrollment in Developmental Studies courses increased from 229 in the Fall Quarter, 1981, to 325 students in the Fall Quarter of 1982. Quality instruction is being provided by a caring faculty. Significantly, 41 Developmental Studies students were graduated from Valdosta State College during the 1982-83 year, one of whom received a Master's degree.</text:span></text:p><text:list text:style-name="L20" text:continue-numbering="true"><text:list-item><text:p text:style-name="P703"><text:span text:style-name="CharStyle7"><text:tab/>Department of International Studies</text:span></text:p></text:list-item></text:list><text:p text:style-name="P219"><text:span text:style-name="CharStyle7">The Department of International Studies will enter its tenth year of existence on July 1, 1983. International Studies</text:span></text:p></draw:text-box></draw:frame></text:p>
      </text:section>
      <text:section text:style-name="Sect23" text:name="Section23">
        <text:p text:style-name="P1801"><draw:frame draw:style-name="fr50" svg:x="16.154cm" svg:y="1.582cm" fo:min-width="0.533cm" fo:min-height="0.420cm" text:anchor-type="paragraph"><draw:text-box><text:p text:style-name="P1692"><text:span text:style-name="CharStyle13">21</text:span></text:p></draw:text-box></draw:frame><draw:frame draw:style-name="fr51" svg:x="2.260cm" svg:y="2.395cm" svg:width="17.127cm" svg:height="22.922cm" text:anchor-type="paragraph"><draw:text-box><text:p text:style-name="P1041"><text:span text:style-name="CharStyle7">has had a highly productive and effective year. During the fall quarter, it sponsored a three-day symposium on "The United States and Its Neighbors: A Conference on Culture, Problems, and Values in North America." In addition, the College sponsored on campus a faculty workshop on internationalizing the college curriculum. For the ninth consecutive year, the College sent a delegation of students to the National Model United Nations Assembly in New York, where this year it represented Saudi Arabia. During the spring quarter, for the seventh year, the department (in cooperation with the Institute of Intercultural Studies) sponsored a highly successful annual FOCUS lecture series, this year focusing on "The Middle East."</text:span></text:p><text:p text:style-name="P1413"><text:span text:style-name="CharStyle7">j. Title III</text:span></text:p><text:p text:style-name="P286"><text:span text:style-name="CharStyle7">During 1982-83, Valdosta State College has administered the last year of a two-year grant from the Title III Strength­ening Developing Institutions Program (SDIP) and the first year of a three-year grant under the Title III Special Needs Program (SNP).</text:span></text:p><text:p text:style-name="P1421"><text:span text:style-name="CharStyle11">Title III SDIP</text:span></text:p><text:p text:style-name="P1266"><text:span text:style-name="CharStyle7">Federal funding has made it possible for the College to strengthen the Developmental Studies Program and implement a Learning Skills Lab which ranks in the top 10 per cent nationally. Preliminary evaluation of the project indicates a substantial increase in the retention rate for Developmental Studies students.</text:span></text:p></draw:text-box></draw:frame></text:p>
      </text:section>
      <text:section text:style-name="Sect24" text:name="Section24">
        <text:p text:style-name="P1802"><draw:frame draw:style-name="fr52" svg:x="16.738cm" svg:y="1.582cm" fo:min-width="0.517cm" fo:min-height="0.420cm" text:anchor-type="paragraph"><draw:text-box><text:p text:style-name="P1017"><text:span text:style-name="CharStyle14">22</text:span></text:p></draw:text-box></draw:frame><draw:frame draw:style-name="fr53" svg:x="2.828cm" svg:y="2.387cm" svg:width="15.993cm" svg:height="22.939cm" text:anchor-type="paragraph"><draw:text-box><text:p text:style-name="P681"><text:span text:style-name="CharStyle7">During the year, 27 faculty received assistance in instructional improvement, 33 completed training in computer literacy, three received support for internships off campus, and one department (Nursing) received assistance in program development. In addition, Center personnel conducted 32 in­service workshops with an average attendance of 14 faculty members.</text:span></text:p><text:p text:style-name="P216"><text:span text:style-name="CharStyle11">TITLE III SNP</text:span></text:p><text:p text:style-name="P1423"><text:span text:style-name="CharStyle7">Funds have been used to implement a Student Retention Program (Freshman Advising, Academic Intervention, Freshman Orientation, Computer Assisted Instruction, Visiting Scholars Program, and an Interdisciplinary and Honors Program); Career Development activities; Improvement of Instruction in the School of the Arts; Development of Labs in Business and Vocational Education; and Development of Resources for an Executive Master's in Business Administration degree.</text:span></text:p><text:p text:style-name="P989"><text:span text:style-name="CharStyle7">The major focus of the project for 1982-83 was to plan and develop the proposed activities which will be implemented during the second and third years of the grant.</text:span></text:p><text:p text:style-name="P391"><text:span text:style-name="CharStyle7">k. Division of Public Services</text:span></text:p><text:p text:style-name="P168"><text:span text:style-name="CharStyle7">The level of productivity maintained by the Division of Public Services this past year has been significant. Efforts to assess community interests and needs, to recruit qualified instructors, to schedule relevant courses and conferences in</text:span></text:p></draw:text-box></draw:frame></text:p>
      </text:section>
      <text:section text:style-name="Sect25" text:name="Section25">
        <text:p text:style-name="P1803"><draw:frame draw:style-name="fr54" svg:x="16.364cm" svg:y="1.582cm" fo:min-width="0.526cm" fo:min-height="0.432cm" text:anchor-type="paragraph"><draw:text-box><text:p text:style-name="P1236"><text:span text:style-name="CharStyle15">23</text:span></text:p></draw:text-box></draw:frame><draw:frame draw:style-name="fr55" svg:x="2.431cm" svg:y="2.399cm" svg:width="16.450cm" svg:height="4.650cm" text:anchor-type="paragraph"><draw:text-box><text:p text:style-name="P375"><text:span text:style-name="CharStyle7">the most accessible locations, and to publicize programs and courses effectively have contributed to a successful year. Table I below shows enrollment and revenue figures for non­credit short courses.</text:span></text:p><text:p text:style-name="P519"><text:span text:style-name="CharStyle7">TABLE I</text:span></text:p><text:p text:style-name="P905"><text:span text:style-name="CharStyle7">NON-CREDIT SHORT COURSE PARTICIPATION AND REVENUE</text:span></text:p></draw:text-box></draw:frame><draw:frame draw:style-name="fr56" svg:x="4.768cm" svg:y="7.638cm" fo:min-width="2.235cm" fo:min-height="0.482cm" text:anchor-type="paragraph"><draw:text-box><text:p text:style-name="P1231"><text:span text:style-name="CharStyle25">Number of</text:span></text:p></draw:text-box></draw:frame><draw:frame draw:style-name="fr57" svg:x="7.807cm" svg:y="7.629cm" fo:min-width="2.515cm" fo:min-height="0.490cm" text:anchor-type="paragraph"><draw:text-box><text:p text:style-name="P1525"><text:span text:style-name="CharStyle25">Number and</text:span></text:p></draw:text-box></draw:frame><draw:frame draw:style-name="fr58" svg:x="2.436cm" svg:y="8.089cm" svg:width="16.078cm" fo:min-height="4.039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row table:style-name="Table2.R1"><table:table-cell table:style-name="Table2.Cell1"><text:p text:style-name="P647"><text:span text:style-name="CharStyle18">Year</text:span></text:p></table:table-cell><table:table-cell table:style-name="Table2.Cell2"><text:p text:style-name="P547"><text:span text:style-name="CharStyle18">Courses</text:span></text:p><text:p text:style-name="P1586"><text:span text:style-name="CharStyle18">Offered</text:span></text:p></table:table-cell><table:table-cell table:style-name="Table2.Cell3" table:number-columns-spanned="2"><text:p text:style-name="P385"><text:span text:style-name="CharStyle18">Percent of Courses Made</text:span></text:p></table:table-cell><table:table-cell table:style-name="Table2.Cell4"><text:p text:style-name="P1425"><text:span text:style-name="CharStyle18">Total</text:span></text:p><text:p text:style-name="P280"><text:span text:style-name="CharStyle18">Enrollment</text:span></text:p></table:table-cell><table:table-cell table:style-name="Table2.Cell5"><text:p text:style-name="P1033"><text:span text:style-name="CharStyle18">Total</text:span></text:p><text:p text:style-name="P606"><text:span text:style-name="CharStyle18">Revenue</text:span></text:p></table:table-cell><table:table-cell table:style-name="Table2.Cell6"><text:p text:style-name="P953"><text:span text:style-name="CharStyle18">VSC Net Income</text:span></text:p></table:table-cell></table:table-row><table:table-row table:style-name="Table2.R2"><table:table-cell table:style-name="Table2.Cell7"><text:p text:style-name="P1458"><text:span text:style-name="CharStyle18">1978-79</text:span></text:p></table:table-cell><table:table-cell table:style-name="Table2.Cell8"><text:p text:style-name="P240"><text:span text:style-name="CharStyle18">122</text:span></text:p></table:table-cell><table:table-cell table:style-name="Table2.Cell9"><text:p text:style-name="P872"><text:span text:style-name="CharStyle18">70</text:span></text:p></table:table-cell><table:table-cell table:style-name="Table2.Cell10"><text:p text:style-name="P793"><text:span text:style-name="CharStyle18">(57%)</text:span></text:p></table:table-cell><table:table-cell table:style-name="Table2.Cell11"><text:p text:style-name="P138"><text:span text:style-name="CharStyle18">906</text:span></text:p></table:table-cell><table:table-cell table:style-name="Table2.Cell12"><text:p text:style-name="P169"><text:span text:style-name="CharStyle18">$19,468</text:span></text:p></table:table-cell><table:table-cell table:style-name="Table2.Cell13"><text:p text:style-name="P640"><text:span text:style-name="CharStyle18">$5,715</text:span></text:p></table:table-cell></table:table-row><table:table-row table:style-name="Table2.R3"><table:table-cell table:style-name="Table2.Cell14"><text:p text:style-name="P1234"><text:span text:style-name="CharStyle18">1979-80</text:span></text:p></table:table-cell><table:table-cell table:style-name="Table2.Cell15"><text:p text:style-name="P1574"><text:span text:style-name="CharStyle18">146</text:span></text:p></table:table-cell><table:table-cell table:style-name="Table2.Cell16"><text:p text:style-name="P1694"><text:span text:style-name="CharStyle18">112</text:span></text:p></table:table-cell><table:table-cell table:style-name="Table2.Cell17"><text:p text:style-name="P1040"><text:span text:style-name="CharStyle18">(77%)</text:span></text:p></table:table-cell><table:table-cell table:style-name="Table2.Cell18"><text:p text:style-name="P1069"><text:span text:style-name="CharStyle18">1,522</text:span></text:p></table:table-cell><table:table-cell table:style-name="Table2.Cell19"><text:p text:style-name="P1456"><text:span text:style-name="CharStyle18">32,586</text:span></text:p></table:table-cell><table:table-cell table:style-name="Table2.Cell20"><text:p text:style-name="P1721"><text:span text:style-name="CharStyle18">8,697</text:span></text:p></table:table-cell></table:table-row><table:table-row table:style-name="Table2.R4"><table:table-cell table:style-name="Table2.Cell21"><text:p text:style-name="P209"><text:span text:style-name="CharStyle18">1980-81</text:span></text:p></table:table-cell><table:table-cell table:style-name="Table2.Cell22"><text:p text:style-name="P1731"><text:span text:style-name="CharStyle18">167</text:span></text:p></table:table-cell><table:table-cell table:style-name="Table2.Cell23"><text:p text:style-name="P1419"><text:span text:style-name="CharStyle18">129</text:span></text:p></table:table-cell><table:table-cell table:style-name="Table2.Cell24"><text:p text:style-name="P1238"><text:span text:style-name="CharStyle18">(77%)</text:span></text:p></table:table-cell><table:table-cell table:style-name="Table2.Cell25"><text:p text:style-name="P668"><text:span text:style-name="CharStyle18">1, 660</text:span></text:p></table:table-cell><table:table-cell table:style-name="Table2.Cell26"><text:p text:style-name="P1473"><text:span text:style-name="CharStyle18">33,236</text:span></text:p></table:table-cell><table:table-cell table:style-name="Table2.Cell27"><text:p text:style-name="P587"><text:span text:style-name="CharStyle18">7 , 668</text:span></text:p></table:table-cell></table:table-row><table:table-row table:style-name="Table2.R5"><table:table-cell table:style-name="Table2.Cell28"><text:p text:style-name="P804"><text:span text:style-name="CharStyle18">1981-82</text:span></text:p></table:table-cell><table:table-cell table:style-name="Table2.Cell29"><text:p text:style-name="P727"><text:span text:style-name="CharStyle18">240</text:span></text:p></table:table-cell><table:table-cell table:style-name="Table2.Cell30"><text:p text:style-name="P502"><text:span text:style-name="CharStyle18">168</text:span></text:p></table:table-cell><table:table-cell table:style-name="Table2.Cell31"><text:p text:style-name="P731"><text:span text:style-name="CharStyle18">(70%)</text:span></text:p></table:table-cell><table:table-cell table:style-name="Table2.Cell32"><text:p text:style-name="P1102"><text:span text:style-name="CharStyle18">1,761</text:span></text:p></table:table-cell><table:table-cell table:style-name="Table2.Cell33"><text:p text:style-name="P164"><text:span text:style-name="CharStyle18">41,500</text:span></text:p></table:table-cell><table:table-cell table:style-name="Table2.Cell34"><text:p text:style-name="P1454"><text:span text:style-name="CharStyle18">8,179</text:span></text:p></table:table-cell></table:table-row><table:table-row table:style-name="Table2.R6"><table:table-cell table:style-name="Table2.Cell35"><text:p text:style-name="P1572"><text:span text:style-name="CharStyle18">1982-83</text:span></text:p></table:table-cell><table:table-cell table:style-name="Table2.Cell36"><text:p text:style-name="P399"><text:span text:style-name="CharStyle18">226</text:span></text:p></table:table-cell><table:table-cell table:style-name="Table2.Cell37"><text:p text:style-name="P481"><text:span text:style-name="CharStyle18">156</text:span></text:p></table:table-cell><table:table-cell table:style-name="Table2.Cell38"><text:p text:style-name="P1306"><text:span text:style-name="CharStyle18">(69%)</text:span></text:p></table:table-cell><table:table-cell table:style-name="Table2.Cell39"><text:p text:style-name="P1417"><text:span text:style-name="CharStyle18">1,760</text:span></text:p></table:table-cell><table:table-cell table:style-name="Table2.Cell40"><text:p text:style-name="P1763"><text:span text:style-name="CharStyle18">41,611</text:span></text:p></table:table-cell><table:table-cell table:style-name="Table2.Cell41"><text:p text:style-name="P948"><text:span text:style-name="CharStyle18">7,810</text:span></text:p></table:table-cell></table:table-row></table:table></draw:text-box></draw:frame><draw:frame draw:style-name="fr59" svg:x="2.431cm" svg:y="12.977cm" svg:width="16.450cm" svg:height="2.970cm" text:anchor-type="paragraph"><draw:text-box><text:p text:style-name="P1747"><text:span text:style-name="CharStyle7">Table II below indicates the totals of the Continuing Education Units (CEU's) produced in 1982-83.</text:span></text:p><text:p text:style-name="P1466"><text:span text:style-name="CharStyle7">TABLE II</text:span></text:p><text:p text:style-name="P311"><text:span text:style-name="CharStyle7">CEU'S PRODUCED BY VSC IN 1982-83</text:span></text:p></draw:text-box></draw:frame><draw:frame draw:style-name="fr60" svg:x="2.554cm" svg:y="17.191cm" svg:width="2.007cm" svg:height="3.272cm" text:anchor-type="paragraph"><draw:text-box><text:p text:style-name="P631"><text:span text:style-name="CharStyle26">Category</text:span></text:p><text:p text:style-name="P1469"><text:span text:style-name="CharStyle27">I</text:span></text:p><text:p text:style-name="P736"><text:span text:style-name="CharStyle27">II</text:span></text:p><text:p text:style-name="P1024"><text:span text:style-name="CharStyle27">III</text:span></text:p><text:p text:style-name="P1060"><text:span text:style-name="CharStyle27">Total</text:span></text:p></draw:text-box></draw:frame><draw:frame draw:style-name="fr61" svg:x="5.076cm" svg:y="16.930cm" svg:width="2.252cm" svg:height="3.498cm" text:anchor-type="paragraph"><draw:text-box><text:p text:style-name="P1165"><text:span text:style-name="CharStyle4">Number of </text:span><text:span text:style-name="CharStyle16">Programs</text:span></text:p><text:p text:style-name="P1519"><text:span text:style-name="CharStyle4">170</text:span></text:p><text:p text:style-name="P888"><text:span text:style-name="CharStyle4">144</text:span></text:p><text:p text:style-name="P245"><text:span text:style-name="CharStyle16">118</text:span></text:p><text:p text:style-name="P1592"><text:span text:style-name="CharStyle4">432</text:span></text:p></draw:text-box></draw:frame><draw:frame draw:style-name="fr62" svg:x="7.888cm" svg:y="16.914cm" svg:width="3.014cm" svg:height="3.508cm" text:anchor-type="paragraph"><draw:text-box><text:p text:style-name="P1566"><text:span text:style-name="CharStyle4">Number of </text:span><text:span text:style-name="CharStyle16">Participants</text:span></text:p><text:list text:style-name="L22"><text:list-item><text:p text:style-name="P1078"><text:span text:style-name="CharStyle4"><text:tab/>596</text:span></text:p></text:list-item></text:list><text:p text:style-name="P1531"><text:span text:style-name="CharStyle4">2,267</text:span></text:p><text:list text:style-name="L24"><text:list-item><text:p text:style-name="P784"><text:span text:style-name="CharStyle16"><text:tab/>, 557</text:span></text:p></text:list-item></text:list><text:p text:style-name="P1515"><text:span text:style-name="CharStyle4">13 ,420</text:span></text:p></draw:text-box></draw:frame><draw:frame draw:style-name="fr63" svg:x="11.453cm" svg:y="16.454cm" svg:width="2.752cm" svg:height="3.941cm" text:anchor-type="paragraph"><draw:text-box><text:p text:style-name="P1067"><text:span text:style-name="CharStyle4">Number of Participant </text:span><text:span text:style-name="CharStyle16">Hours</text:span></text:p><text:p text:style-name="P1767"><text:span text:style-name="CharStyle4">58,876.05</text:span></text:p><text:p text:style-name="P1415"><text:span text:style-name="CharStyle4">22,095.25</text:span></text:p><text:p text:style-name="P1022"><text:span text:style-name="CharStyle4">5</text:span><text:span text:style-name="CharStyle16">3,098.75</text:span></text:p><text:p text:style-name="P1678"><text:span text:style-name="CharStyle4">134,070.05</text:span></text:p></draw:text-box></draw:frame><draw:frame draw:style-name="fr64" svg:x="14.771cm" svg:y="16.424cm" svg:width="3.235cm" svg:height="3.935cm" text:anchor-type="paragraph"><draw:text-box><text:p text:style-name="P441"><text:span text:style-name="CharStyle4">Total Institutional </text:span><text:span text:style-name="CharStyle16">CEU' s</text:span></text:p><text:p text:style-name="P911"><text:span text:style-name="CharStyle4">5,887.605</text:span></text:p><text:p text:style-name="P1427"><text:span text:style-name="CharStyle4">2,209.525</text:span></text:p><text:p text:style-name="P252"><text:span text:style-name="CharStyle16">5,309.875</text:span></text:p><text:p text:style-name="P1055"><text:span text:style-name="CharStyle4">13,504.005</text:span></text:p></draw:text-box></draw:frame><draw:frame draw:style-name="fr65" svg:x="2.588cm" svg:y="21.193cm" svg:width="16.628cm" svg:height="4.332cm" text:anchor-type="paragraph"><draw:text-box><text:list text:style-name="L6"><text:list-item><text:p text:style-name="P562"><text:span text:style-name="CharStyle7"><text:tab/>Affirmative Action/Equal Opportunity</text:span></text:p></text:list-item></text:list><text:list text:style-name="L26"><text:list-item><text:p text:style-name="P471"><text:span text:style-name="CharStyle7"><text:tab/></text:span><text:span text:style-name="CharStyle11">Employees</text:span></text:p></text:list-item></text:list><text:p text:style-name="P1673"><text:span text:style-name="CharStyle7">Summary data from the institution'sFiscal Year 1982 and 1983 EEO-6 reports appear in the following charts. Essentially, total employment remained stable with minimal composition</text:span></text:p></draw:text-box></draw:frame></text:p>
      </text:section>
      <text:section text:style-name="Sect26" text:name="Section26">
        <text:p text:style-name="P1804"><draw:frame draw:style-name="fr66" svg:x="2.378cm" svg:y="1.651cm" svg:width="14.460cm" svg:height="0.386cm" text:anchor-type="paragraph"><draw:text-box><text:p text:style-name="P1397"><text:span text:style-name="CharStyle15">24</text:span></text:p></draw:text-box></draw:frame><draw:frame draw:style-name="fr67" svg:x="2.399cm" svg:y="2.976cm" svg:width="16.824cm" svg:height="0.453cm" text:anchor-type="paragraph"><draw:text-box><text:p text:style-name="P593"><text:span text:style-name="CharStyle7">changes reflected in each of the seven categories.</text:span></text:p></draw:text-box></draw:frame><draw:frame draw:style-name="fr68" svg:x="2.399cm" svg:y="4.226cm" svg:width="16.824cm" svg:height="3.500cm" text:anchor-type="paragraph"><draw:text-box><text:p text:style-name="P1305"><text:span text:style-name="CharStyle7">Black and minority employment remained relatively constant and female employment increased in five of the seven categories. Affirmative Action goals for the institution were revised in June, 1983, and increased employment of black faculty (4) and</text:span></text:p></draw:text-box></draw:frame><draw:frame draw:style-name="fr69" svg:x="2.402cm" svg:y="8.010cm" svg:width="16.425cm" fo:min-height="18.025cm" text:anchor-type="paragraph"><draw:text-box><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text:p text:style-name="P290"><text:span text:style-name="CharStyle18">secretarial/clerical (4)</text:span></text:p></table:table-cell><table:table-cell table:style-name="Table3.Cell2"><text:p text:style-name="P1652"><text:span text:style-name="CharStyle18">has been</text:span></text:p></table:table-cell><table:table-cell table:style-name="Table3.Cell3"><text:p text:style-name="P1250"><text:span text:style-name="CharStyle18">proj ected</text:span></text:p></table:table-cell><table:table-cell table:style-name="Table3.Cell4" table:number-columns-spanned="2"><text:p text:style-name="P1568"><text:span text:style-name="CharStyle18">over the 198 5 and</text:span></text:p></table:table-cell></table:table-row><table:table-row table:style-name="Table3.R2"><table:table-cell table:style-name="Table3.Cell5" table:number-columns-spanned="5"><text:p text:style-name="P1493"><text:span text:style-name="CharStyle18">1986 fiscal years. Success in attaining these goals will place</text:span></text:p></table:table-cell></table:table-row><table:table-row table:style-name="Table3.R3"><table:table-cell table:style-name="Table3.Cell6" table:number-columns-spanned="2"><text:p text:style-name="P1216"><text:span text:style-name="CharStyle18">employment of blacks, minorities,</text:span></text:p></table:table-cell><table:table-cell table:style-name="Table3.Cell7" table:number-columns-spanned="3"><text:p text:style-name="P1118"><text:span text:style-name="CharStyle18">and females in the secre-</text:span></text:p></table:table-cell></table:table-row><table:table-row table:style-name="Table3.R4"><table:table-cell table:style-name="Table3.Cell8" table:number-columns-spanned="2"><text:p text:style-name="P1107"><text:span text:style-name="CharStyle18">tarial/clerical area in excess of</text:span></text:p></table:table-cell><table:table-cell table:style-name="Table3.Cell9" table:number-columns-spanned="3"><text:p text:style-name="P1128"><text:span text:style-name="CharStyle18">their labor market availa-</text:span></text:p></table:table-cell></table:table-row><table:table-row table:style-name="Table3.R5"><table:table-cell table:style-name="Table3.Cell10" table:number-columns-spanned="2"><text:p text:style-name="P1769"><text:span text:style-name="CharStyle18">bility. Other Affirmative Action</text:span></text:p></table:table-cell><table:table-cell table:style-name="Table3.Cell11"><text:p text:style-name="P1253"><text:span text:style-name="CharStyle18">goals were</text:span></text:p></table:table-cell><table:table-cell table:style-name="Table3.Cell12" table:number-columns-spanned="2"><text:p text:style-name="P1276"><text:span text:style-name="CharStyle18">met, or exceeded,</text:span></text:p></table:table-cell></table:table-row><table:table-row table:style-name="Table3.R6"><table:table-cell table:style-name="Table3.Cell13"><text:p text:style-name="P1517"><text:span text:style-name="CharStyle18">in each of the employment</text:span></text:p></table:table-cell><table:table-cell table:style-name="Table3.Cell14" table:number-columns-spanned="2"><text:p text:style-name="P500"><text:span text:style-name="CharStyle18">categories.</text:span></text:p></table:table-cell><table:table-cell table:style-name="Table3.Cell15"><text:p text:style-name="P1775"/></table:table-cell><table:table-cell table:style-name="Table3.Cell16"><text:p text:style-name="P1775"/></table:table-cell></table:table-row><table:table-row table:style-name="Table3.R7"><table:table-cell table:style-name="Table3.Cell17"><text:p text:style-name="P1775"/></table:table-cell><table:table-cell table:style-name="Table3.Cell18"><text:p text:style-name="P1775"/></table:table-cell><table:table-cell table:style-name="Table3.Cell19"><text:p text:style-name="P1245"><text:span text:style-name="CharStyle18">NUMBER</text:span></text:p></table:table-cell><table:table-cell table:style-name="Table3.Cell20"><text:p text:style-name="P1218"><text:span text:style-name="CharStyle18">EMPLOYED</text:span></text:p></table:table-cell><table:table-cell table:style-name="Table3.Cell21"><text:p text:style-name="P1775"/></table:table-cell></table:table-row><table:table-row table:style-name="Table3.R8"><table:table-cell table:style-name="Table3.Cell22"><text:p text:style-name="P1192"><text:span text:style-name="CharStyle18">BLACKS AND MINORITIES</text:span></text:p></table:table-cell><table:table-cell table:style-name="Table3.Cell23"><text:p text:style-name="P1223"><text:span text:style-name="CharStyle18">FY</text:span></text:p></table:table-cell><table:table-cell table:style-name="Table3.Cell24"><text:p text:style-name="P622"><text:span text:style-name="CharStyle18">1982</text:span></text:p></table:table-cell><table:table-cell table:style-name="Table3.Cell25"><text:p text:style-name="P1189"><text:span text:style-name="CharStyle18">FY</text:span></text:p></table:table-cell><table:table-cell table:style-name="Table3.Cell26"><text:p text:style-name="P1123"><text:span text:style-name="CharStyle18">1983</text:span></text:p></table:table-cell></table:table-row><table:table-row table:style-name="Table3.R9"><table:table-cell table:style-name="Table3.Cell27"><text:p text:style-name="P1131"><text:span text:style-name="CharStyle18">EEO CATEGORY</text:span></text:p></table:table-cell><table:table-cell table:style-name="Table3.Cell28"><text:p text:style-name="P1775"/></table:table-cell><table:table-cell table:style-name="Table3.Cell29"><text:p text:style-name="P977"><text:span text:style-name="CharStyle18">% of</text:span></text:p></table:table-cell><table:table-cell table:style-name="Table3.Cell30"><text:p text:style-name="P1775"/></table:table-cell><table:table-cell table:style-name="Table3.Cell31"><text:p text:style-name="P366"><text:span text:style-name="CharStyle19">% of</text:span></text:p></table:table-cell></table:table-row><table:table-row table:style-name="Table3.R10"><table:table-cell table:style-name="Table3.Cell32"><text:p text:style-name="P1775"/></table:table-cell><table:table-cell table:style-name="Table3.Cell33"><text:p text:style-name="P491"><text:span text:style-name="CharStyle18">Number</text:span></text:p></table:table-cell><table:table-cell table:style-name="Table3.Cell34"><text:p text:style-name="P1257"><text:span text:style-name="CharStyle18">Category</text:span></text:p></table:table-cell><table:table-cell table:style-name="Table3.Cell35"><text:p text:style-name="P1213"><text:span text:style-name="CharStyle18">Number</text:span></text:p></table:table-cell><table:table-cell table:style-name="Table3.Cell36"><text:p text:style-name="P1254"><text:span text:style-name="CharStyle18">Category</text:span></text:p></table:table-cell></table:table-row><table:table-row table:style-name="Table3.R11"><table:table-cell table:style-name="Table3.Cell37"><text:p text:style-name="P1258"><text:span text:style-name="CharStyle18">Prof/Adm/Manag.</text:span></text:p></table:table-cell><table:table-cell table:style-name="Table3.Cell38"><text:p text:style-name="P507"><text:span text:style-name="CharStyle18">3</text:span></text:p></table:table-cell><table:table-cell table:style-name="Table3.Cell39"><text:p text:style-name="P1199"><text:span text:style-name="CharStyle18">5. 97</text:span></text:p></table:table-cell><table:table-cell table:style-name="Table3.Cell40"><text:p text:style-name="P1133"><text:span text:style-name="CharStyle18">3</text:span></text:p></table:table-cell><table:table-cell table:style-name="Table3.Cell41"><text:p text:style-name="P1246"><text:span text:style-name="CharStyle18">4.29</text:span></text:p></table:table-cell></table:table-row><table:table-row table:style-name="Table3.R12"><table:table-cell table:style-name="Table3.Cell42"><text:p text:style-name="P1195"><text:span text:style-name="CharStyle18">Faculty</text:span></text:p></table:table-cell><table:table-cell table:style-name="Table3.Cell43"><text:p text:style-name="P1121"><text:span text:style-name="CharStyle18">10</text:span></text:p></table:table-cell><table:table-cell table:style-name="Table3.Cell44"><text:p text:style-name="P1350"><text:span text:style-name="CharStyle18">4.85</text:span></text:p></table:table-cell><table:table-cell table:style-name="Table3.Cell45"><text:p text:style-name="P1449"><text:span text:style-name="CharStyle18">11</text:span></text:p></table:table-cell><table:table-cell table:style-name="Table3.Cell46"><text:p text:style-name="P539"><text:span text:style-name="CharStyle18">5.39</text:span></text:p></table:table-cell></table:table-row><table:table-row table:style-name="Table3.R13"><table:table-cell table:style-name="Table3.Cell47"><text:p text:style-name="P795"><text:span text:style-name="CharStyle18">Professional Non-Faculty</text:span></text:p></table:table-cell><table:table-cell table:style-name="Table3.Cell48"><text:p text:style-name="P201"><text:span text:style-name="CharStyle18">1</text:span></text:p></table:table-cell><table:table-cell table:style-name="Table3.Cell49"><text:p text:style-name="P1393"><text:span text:style-name="CharStyle18">2.86</text:span></text:p></table:table-cell><table:table-cell table:style-name="Table3.Cell50"><text:p text:style-name="P1175"><text:span text:style-name="CharStyle18">1</text:span></text:p></table:table-cell><table:table-cell table:style-name="Table3.Cell51"><text:p text:style-name="P999"><text:span text:style-name="CharStyle18">2 . 17</text:span></text:p></table:table-cell></table:table-row><table:table-row table:style-name="Table3.R14"><table:table-cell table:style-name="Table3.Cell52"><text:p text:style-name="P350"><text:span text:style-name="CharStyle18">Secretarial Clerical</text:span></text:p></table:table-cell><table:table-cell table:style-name="Table3.Cell53"><text:p text:style-name="P1205"><text:span text:style-name="CharStyle18">9</text:span></text:p></table:table-cell><table:table-cell table:style-name="Table3.Cell54"><text:p text:style-name="P1279"><text:span text:style-name="CharStyle18">7.63</text:span></text:p></table:table-cell><table:table-cell table:style-name="Table3.Cell55"><text:p text:style-name="P628"><text:span text:style-name="CharStyle18">8</text:span></text:p></table:table-cell><table:table-cell table:style-name="Table3.Cell56"><text:p text:style-name="P960"><text:span text:style-name="CharStyle18">6.45</text:span></text:p></table:table-cell></table:table-row><table:table-row table:style-name="Table3.R15"><table:table-cell table:style-name="Table3.Cell57"><text:p text:style-name="P371"><text:span text:style-name="CharStyle18">Technical Paraprofess.</text:span></text:p></table:table-cell><table:table-cell table:style-name="Table3.Cell58"><text:p text:style-name="P1367"><text:span text:style-name="CharStyle18">0</text:span></text:p></table:table-cell><table:table-cell table:style-name="Table3.Cell59"><text:p text:style-name="P1137"><text:span text:style-name="CharStyle18">0</text:span></text:p></table:table-cell><table:table-cell table:style-name="Table3.Cell60"><text:p text:style-name="P734"><text:span text:style-name="CharStyle18">0</text:span></text:p></table:table-cell><table:table-cell table:style-name="Table3.Cell61"><text:p text:style-name="P1315"><text:span text:style-name="CharStyle18">0</text:span></text:p></table:table-cell></table:table-row><table:table-row table:style-name="Table3.R16"><table:table-cell table:style-name="Table3.Cell62"><text:p text:style-name="P819"><text:span text:style-name="CharStyle18">Skilled Crafts</text:span></text:p></table:table-cell><table:table-cell table:style-name="Table3.Cell63"><text:p text:style-name="P295"><text:span text:style-name="CharStyle18">6</text:span></text:p></table:table-cell><table:table-cell table:style-name="Table3.Cell64"><text:p text:style-name="P633"><text:span text:style-name="CharStyle18">21.43</text:span></text:p></table:table-cell><table:table-cell table:style-name="Table3.Cell65"><text:p text:style-name="P1622"><text:span text:style-name="CharStyle18">6</text:span></text:p></table:table-cell><table:table-cell table:style-name="Table3.Cell66"><text:p text:style-name="P792"><text:span text:style-name="CharStyle18">18 .75</text:span></text:p></table:table-cell></table:table-row><table:table-row table:style-name="Table3.R17"><table:table-cell table:style-name="Table3.Cell67"><text:p text:style-name="P1283"><text:span text:style-name="CharStyle18">Service Maintenance</text:span></text:p></table:table-cell><table:table-cell table:style-name="Table3.Cell68"><text:p text:style-name="P555"><text:span text:style-name="CharStyle18">127</text:span></text:p></table:table-cell><table:table-cell table:style-name="Table3.Cell69"><text:p text:style-name="P1249"><text:span text:style-name="CharStyle18">75.60</text:span></text:p></table:table-cell><table:table-cell table:style-name="Table3.Cell70"><text:p text:style-name="P319"><text:span text:style-name="CharStyle18">127</text:span></text:p></table:table-cell><table:table-cell table:style-name="Table3.Cell71"><text:p text:style-name="P409"><text:span text:style-name="CharStyle18">72. 99</text:span></text:p></table:table-cell></table:table-row><table:table-row table:style-name="Table3.R18"><table:table-cell table:style-name="Table3.Cell72"><text:p text:style-name="P459"><text:span text:style-name="CharStyle18">Total Minority</text:span></text:p></table:table-cell><table:table-cell table:style-name="Table3.Cell73"><text:p text:style-name="P1775"/></table:table-cell><table:table-cell table:style-name="Table3.Cell74"><text:p text:style-name="P1775"/></table:table-cell><table:table-cell table:style-name="Table3.Cell75"><text:p text:style-name="P1775"/></table:table-cell><table:table-cell table:style-name="Table3.Cell76"><text:p text:style-name="P1775"/></table:table-cell></table:table-row><table:table-row table:style-name="Table3.R19"><table:table-cell table:style-name="Table3.Cell77"><text:p text:style-name="P1263"><text:span text:style-name="CharStyle18">Employment</text:span></text:p></table:table-cell><table:table-cell table:style-name="Table3.Cell78"><text:p text:style-name="P1381"><text:span text:style-name="CharStyle19">156</text:span></text:p></table:table-cell><table:table-cell table:style-name="Table3.Cell79"><text:p text:style-name="P1775"/></table:table-cell><table:table-cell table:style-name="Table3.Cell80"><text:p text:style-name="P716"><text:span text:style-name="CharStyle18">156</text:span></text:p></table:table-cell><table:table-cell table:style-name="Table3.Cell81"><text:p text:style-name="P1775"/></table:table-cell></table:table-row><table:table-row table:style-name="Table3.R20"><table:table-cell table:style-name="Table3.Cell82"><text:p text:style-name="P1775"/></table:table-cell><table:table-cell table:style-name="Table3.Cell83"><text:p text:style-name="P1775"/></table:table-cell><table:table-cell table:style-name="Table3.Cell84"><text:p text:style-name="P344"><text:span text:style-name="CharStyle18">NUMBER</text:span></text:p></table:table-cell><table:table-cell table:style-name="Table3.Cell85"><text:p text:style-name="P1391"><text:span text:style-name="CharStyle18">EMPLOYED</text:span></text:p></table:table-cell><table:table-cell table:style-name="Table3.Cell86"><text:p text:style-name="P1775"/></table:table-cell></table:table-row><table:table-row table:style-name="Table3.R21"><table:table-cell table:style-name="Table3.Cell87"><text:p text:style-name="P1775"/></table:table-cell><table:table-cell table:style-name="Table3.Cell88"><text:p text:style-name="P126"><text:span text:style-name="CharStyle19">FY</text:span></text:p></table:table-cell><table:table-cell table:style-name="Table3.Cell89"><text:p text:style-name="P227"><text:span text:style-name="CharStyle18">1982</text:span></text:p></table:table-cell><table:table-cell table:style-name="Table3.Cell90"><text:p text:style-name="P1154"><text:span text:style-name="CharStyle18">FY</text:span></text:p></table:table-cell><table:table-cell table:style-name="Table3.Cell91"><text:p text:style-name="P181"><text:span text:style-name="CharStyle18">1983</text:span></text:p></table:table-cell></table:table-row><table:table-row table:style-name="Table3.R22"><table:table-cell table:style-name="Table3.Cell92"><text:p text:style-name="P765"><text:span text:style-name="CharStyle22">WOMEN</text:span></text:p></table:table-cell><table:table-cell table:style-name="Table3.Cell93"><text:p text:style-name="P1775"/></table:table-cell><table:table-cell table:style-name="Table3.Cell94"><text:p text:style-name="P244"><text:span text:style-name="CharStyle22">% of</text:span></text:p></table:table-cell><table:table-cell table:style-name="Table3.Cell95"><text:p text:style-name="P1775"/></table:table-cell><table:table-cell table:style-name="Table3.Cell96"><text:p text:style-name="P1274"><text:span text:style-name="CharStyle19">% of</text:span></text:p></table:table-cell></table:table-row><table:table-row table:style-name="Table3.R23"><table:table-cell table:style-name="Table3.Cell97"><text:p text:style-name="P1291"><text:span text:style-name="CharStyle19">EEO CATEGORY</text:span></text:p></table:table-cell><table:table-cell table:style-name="Table3.Cell98"><text:p text:style-name="P620"><text:span text:style-name="CharStyle18">Number</text:span></text:p></table:table-cell><table:table-cell table:style-name="Table3.Cell99"><text:p text:style-name="P1295"><text:span text:style-name="CharStyle18">Category</text:span></text:p></table:table-cell><table:table-cell table:style-name="Table3.Cell100"><text:p text:style-name="P453"><text:span text:style-name="CharStyle18">Number</text:span></text:p></table:table-cell><table:table-cell table:style-name="Table3.Cell101"><text:p text:style-name="P940"><text:span text:style-name="CharStyle18">Category</text:span></text:p></table:table-cell></table:table-row><table:table-row table:style-name="Table3.R24"><table:table-cell table:style-name="Table3.Cell102"><text:p text:style-name="P362"><text:span text:style-name="CharStyle19">Prof/Adm/Manag.</text:span></text:p></table:table-cell><table:table-cell table:style-name="Table3.Cell103"><text:p text:style-name="P283"><text:span text:style-name="CharStyle18">14</text:span></text:p></table:table-cell><table:table-cell table:style-name="Table3.Cell104"><text:p text:style-name="P1202"><text:span text:style-name="CharStyle18">20.90</text:span></text:p></table:table-cell><table:table-cell table:style-name="Table3.Cell105"><text:p text:style-name="P730"><text:span text:style-name="CharStyle18">12</text:span></text:p></table:table-cell><table:table-cell table:style-name="Table3.Cell106"><text:p text:style-name="P655"><text:span text:style-name="CharStyle18">17. 14</text:span></text:p></table:table-cell></table:table-row><table:table-row table:style-name="Table3.R25"><table:table-cell table:style-name="Table3.Cell107"><text:p text:style-name="P889"><text:span text:style-name="CharStyle19">Faculty</text:span></text:p></table:table-cell><table:table-cell table:style-name="Table3.Cell108"><text:p text:style-name="P322"><text:span text:style-name="CharStyle18">67</text:span></text:p></table:table-cell><table:table-cell table:style-name="Table3.Cell109"><text:p text:style-name="P987"><text:span text:style-name="CharStyle18">32. 52</text:span></text:p></table:table-cell><table:table-cell table:style-name="Table3.Cell110"><text:p text:style-name="P1052"><text:span text:style-name="CharStyle18">69</text:span></text:p></table:table-cell><table:table-cell table:style-name="Table3.Cell111"><text:p text:style-name="P1149"><text:span text:style-name="CharStyle18">33.82</text:span></text:p></table:table-cell></table:table-row><table:table-row table:style-name="Table3.R26"><table:table-cell table:style-name="Table3.Cell112"><text:p text:style-name="P1044"><text:span text:style-name="CharStyle19">Professional Non-Faculty</text:span></text:p></table:table-cell><table:table-cell table:style-name="Table3.Cell113"><text:p text:style-name="P1435"><text:span text:style-name="CharStyle18">22</text:span></text:p></table:table-cell><table:table-cell table:style-name="Table3.Cell114"><text:p text:style-name="P1135"><text:span text:style-name="CharStyle18">62.86</text:span></text:p></table:table-cell><table:table-cell table:style-name="Table3.Cell115"><text:p text:style-name="P1207"><text:span text:style-name="CharStyle18">25</text:span></text:p></table:table-cell><table:table-cell table:style-name="Table3.Cell116"><text:p text:style-name="P495"><text:span text:style-name="CharStyle18">54.35</text:span></text:p></table:table-cell></table:table-row><table:table-row table:style-name="Table3.R27"><table:table-cell table:style-name="Table3.Cell117"><text:p text:style-name="P919"><text:span text:style-name="CharStyle19">Secretarial Clerical</text:span></text:p></table:table-cell><table:table-cell table:style-name="Table3.Cell118"><text:p text:style-name="P1322"><text:span text:style-name="CharStyle18">110</text:span></text:p></table:table-cell><table:table-cell table:style-name="Table3.Cell119"><text:p text:style-name="P726"><text:span text:style-name="CharStyle18">93.22</text:span></text:p></table:table-cell><table:table-cell table:style-name="Table3.Cell120"><text:p text:style-name="P1145"><text:span text:style-name="CharStyle18">119</text:span></text:p></table:table-cell><table:table-cell table:style-name="Table3.Cell121"><text:p text:style-name="P1162"><text:span text:style-name="CharStyle18">95.97</text:span></text:p></table:table-cell></table:table-row><table:table-row table:style-name="Table3.R28"><table:table-cell table:style-name="Table3.Cell122"><text:p text:style-name="P1598"><text:span text:style-name="CharStyle19">Technical Paraprofess.</text:span></text:p></table:table-cell><table:table-cell table:style-name="Table3.Cell123"><text:p text:style-name="P1399"><text:span text:style-name="CharStyle18">4</text:span></text:p></table:table-cell><table:table-cell table:style-name="Table3.Cell124"><text:p text:style-name="P1345"><text:span text:style-name="CharStyle18">57. 14</text:span></text:p></table:table-cell><table:table-cell table:style-name="Table3.Cell125"><text:p text:style-name="P1215"><text:span text:style-name="CharStyle18">6</text:span></text:p></table:table-cell><table:table-cell table:style-name="Table3.Cell126"><text:p text:style-name="P146"><text:span text:style-name="CharStyle18">60.00</text:span></text:p></table:table-cell></table:table-row><table:table-row table:style-name="Table3.R29"><table:table-cell table:style-name="Table3.Cell127"><text:p text:style-name="P1119"><text:span text:style-name="CharStyle19">Skilled Crafts</text:span></text:p></table:table-cell><table:table-cell table:style-name="Table3.Cell128"><text:p text:style-name="P852"><text:span text:style-name="CharStyle18">0</text:span></text:p></table:table-cell><table:table-cell table:style-name="Table3.Cell129"><text:p text:style-name="P291"><text:span text:style-name="CharStyle18">0</text:span></text:p></table:table-cell><table:table-cell table:style-name="Table3.Cell130"><text:p text:style-name="P1319"><text:span text:style-name="CharStyle18">1</text:span></text:p></table:table-cell><table:table-cell table:style-name="Table3.Cell131"><text:p text:style-name="P1181"><text:span text:style-name="CharStyle18">3.13</text:span></text:p></table:table-cell></table:table-row><table:table-row table:style-name="Table3.R30"><table:table-cell table:style-name="Table3.Cell132"><text:p text:style-name="P1158"><text:span text:style-name="CharStyle19">Service Maintenance</text:span></text:p></table:table-cell><table:table-cell table:style-name="Table3.Cell133"><text:p text:style-name="P1285"><text:span text:style-name="CharStyle19">71</text:span></text:p></table:table-cell><table:table-cell table:style-name="Table3.Cell134"><text:p text:style-name="P559"><text:span text:style-name="CharStyle18">42.26</text:span></text:p></table:table-cell><table:table-cell table:style-name="Table3.Cell135"><text:p text:style-name="P162"><text:span text:style-name="CharStyle18">69</text:span></text:p></table:table-cell><table:table-cell table:style-name="Table3.Cell136"><text:p text:style-name="P1363"><text:span text:style-name="CharStyle18">39. 66</text:span></text:p></table:table-cell></table:table-row><table:table-row table:style-name="Table3.R31"><table:table-cell table:style-name="Table3.Cell137"><text:p text:style-name="P1401"><text:span text:style-name="CharStyle19">Total Female</text:span></text:p></table:table-cell><table:table-cell table:style-name="Table3.Cell138"><text:p text:style-name="P1775"/></table:table-cell><table:table-cell table:style-name="Table3.Cell139"><text:p text:style-name="P1775"/></table:table-cell><table:table-cell table:style-name="Table3.Cell140"><text:p text:style-name="P1775"/></table:table-cell><table:table-cell table:style-name="Table3.Cell141"><text:p text:style-name="P1775"/></table:table-cell></table:table-row><table:table-row table:style-name="Table3.R32"><table:table-cell table:style-name="Table3.Cell142"><text:p text:style-name="P576"><text:span text:style-name="CharStyle19">Employment</text:span></text:p></table:table-cell><table:table-cell table:style-name="Table3.Cell143"><text:p text:style-name="P894"><text:span text:style-name="CharStyle18">288</text:span></text:p></table:table-cell><table:table-cell table:style-name="Table3.Cell144"><text:p text:style-name="P1775"/></table:table-cell><table:table-cell table:style-name="Table3.Cell145"><text:p text:style-name="P1172"><text:span text:style-name="CharStyle18">301</text:span></text:p></table:table-cell><table:table-cell table:style-name="Table3.Cell146"><text:p text:style-name="P1775"/></table:table-cell></table:table-row></table:table></draw:text-box></draw:frame></text:p>
      </text:section>
      <text:section text:style-name="Sect27" text:name="Section27">
        <text:p text:style-name="P1805"><draw:frame draw:style-name="fr70" svg:x="16.006cm" svg:y="2.955cm" fo:min-width="0.526cm" fo:min-height="0.423cm" text:anchor-type="paragraph"><draw:text-box><text:p text:style-name="P1193"><text:span text:style-name="CharStyle17">25</text:span></text:p></draw:text-box></draw:frame><draw:frame draw:style-name="fr71" svg:x="2.129cm" svg:y="3.808cm" svg:width="17.381cm" svg:height="21.241cm" text:anchor-type="paragraph"><draw:text-box><text:p text:style-name="P183"><text:span text:style-name="CharStyle7">Recruitment - Continued emphasis in developing a repre­sentative applicant pool will be made by the institution with the full support of all academic and administrative officers.</text:span></text:p><text:p text:style-name="P1230"><text:span text:style-name="CharStyle7">Goal attainment will be a primary concern, although quality of instruction will continue to be emphasized.</text:span></text:p><text:p text:style-name="P1196"><text:span text:style-name="CharStyle7">Retention - Enrichment efforts in behalf of minority faculty continue, with partial pay being provided for some faculty while they work on advanced degrees. Three minority faculty members returned from leave this year, having completed the majority of their course requirements for the Ph.D. degree. Summer leave for another minority faculty member was approved and she is also working toward the doctorate.</text:span></text:p><text:p text:style-name="P437"><text:span text:style-name="CharStyle7">Review - A complete review of the institution' s Affirmative Action program will be accomplished during Fiscal Year 1984.</text:span></text:p><text:p text:style-name="P708"><text:span text:style-name="CharStyle7">All academic departments will be involved in evaluating the progress made, identifying deficiencies, recommending remediation, and setting new employment goals for minority and female employees.</text:span></text:p><text:list text:style-name="L26" text:continue-numbering="true"><text:list-item><text:p text:style-name="P1559"><text:span text:style-name="CharStyle7"><text:tab/></text:span><text:span text:style-name="CharStyle11">Students</text:span></text:p></text:list-item></text:list><text:p text:style-name="P1148"><text:span text:style-name="CharStyle7">A total of 67 black, 7 Asian, and no Spanish students were awarded degrees during the academic year. Seven-hundred-thirty- eight (738) black, 2 American Indian, 22 Asian, and 25 Hispanic students were enrolled during the Fall Quarter of 1982.</text:span></text:p></draw:text-box></draw:frame></text:p>
      </text:section>
      <text:section text:style-name="Sect28" text:name="Section28">
        <text:p text:style-name="P1806"><draw:frame draw:style-name="fr72" svg:x="16.695cm" svg:y="2.955cm" fo:min-width="0.526cm" fo:min-height="0.423cm" text:anchor-type="paragraph"><draw:text-box><text:p text:style-name="P1317"><text:span text:style-name="CharStyle17">26</text:span></text:p></draw:text-box></draw:frame><draw:frame draw:style-name="fr73" svg:x="2.801cm" svg:y="3.822cm" svg:width="16.036cm" svg:height="6.892cm" text:anchor-type="paragraph"><draw:text-box><text:p text:style-name="P1749"><text:span text:style-name="CharStyle7">Complete analyses of student distribution by class, race, and sex and of degrees conferred by race and sex are contained in the statistical information of this report.</text:span></text:p><text:list text:style-name="L6"><text:list-item><text:p text:style-name="P1267"><text:span text:style-name="CharStyle7"><text:tab/>Planning Activities</text:span></text:p></text:list-item></text:list><text:p text:style-name="P306"><text:span text:style-name="CharStyle7">Planning activities have been included in the narrative portion of this report in accordance with Annual Report instructions.</text:span></text:p></draw:text-box></draw:frame></text:p>
      </text:section>
      <text:section text:style-name="Sect29" text:name="Section29">
        <text:p text:style-name="P1807"><draw:frame draw:style-name="fr74" svg:x="9.379cm" svg:y="13.525cm" svg:width="2.882cm" svg:height="1.787cm" text:anchor-type="paragraph"><draw:text-box><text:p text:style-name="P1081"><text:span text:style-name="CharStyle4">PART TWO STATISTICS</text:span></text:p></draw:text-box></draw:frame></text:p>
      </text:section>
      <text:section text:style-name="Sect30" text:name="Section30">
        <text:p text:style-name="P1808"><draw:frame draw:style-name="fr75" svg:x="1.455cm" svg:y="9.299cm" svg:width="0.266cm" svg:height="0.586cm" text:anchor-type="paragraph"><draw:text-box><text:p text:style-name="P255"><text:span text:style-name="CharStyle28">r-</text:span></text:p><text:p text:style-name="P356"><text:span text:style-name="CharStyle28">C\1</text:span></text:p></draw:text-box></draw:frame><draw:frame draw:style-name="fr76" svg:x="0.944cm" svg:y="9.825cm" svg:width="26.053cm" fo:min-height="18.669cm" text:anchor-type="paragraph"><draw:text-box><table:table table:style-name="Table4"><table:table-column table:style-name="Table4.C1"/><table:table-column table:style-name="Table4.C2"/><table:table-column table:style-name="Table4.C3"/><table:table-column table:style-name="Table4.C4"/><table:table-column table:style-name="Table4.C5"/><table:table-column table:style-name="Table4.C6"/><table:table-column table:style-name="Table4.C7"/><table:table-column table:style-name="Table4.C8"/><table:table-column table:style-name="Table4.C9"/><table:table-column table:style-name="Table4.C10"/><table:table-column table:style-name="Table4.C11"/><table:table-column table:style-name="Table4.C12"/><table:table-row table:style-name="Table4.R1"><table:table-cell table:style-name="Table4.Cell1" table:number-columns-spanned="12"><text:p text:style-name="P476"><text:span text:style-name="CharStyle18">FACULTY PROFILE TOTAL FACULTY Valdosta State College<text:tab/></text:span></text:p><text:p text:style-name="P518"><text:span text:style-name="CharStyle18">(Includes All Persons Who Hold Academic Rank) </text:span><text:span text:style-name="CharStyle29">institution</text:span></text:p><text:p text:style-name="P591"><text:span text:style-name="CharStyle18">AS OF JUNE 30, 1983 L. Inman Grimsle^<text:tab/></text:span></text:p><text:p text:style-name="P635"><text:span text:style-name="CharStyle29">Person Preparing</text:span></text:p></table:table-cell></table:table-row><table:table-row table:style-name="Table4.R2"><table:table-cell table:style-name="Table4.Cell2" table:number-rows-spanned="2"><text:p text:style-name="P1775"/></table:table-cell><table:table-cell table:style-name="Table4.Cell3" table:number-columns-spanned="10"><text:p text:style-name="P741"><text:span text:style-name="CharStyle18">CATEGORIES</text:span></text:p></table:table-cell><table:table-cell table:style-name="Table4.Cell4"><text:p text:style-name="P1775"/></table:table-cell></table:table-row><table:table-row table:style-name="Table4.R3"><table:table-cell table:style-name="Table4.Cell5"><text:p text:style-name="P840"><text:span text:style-name="CharStyle29">Full-Time</text:span></text:p><text:p text:style-name="P895"><text:span text:style-name="CharStyle29">Teaching</text:span></text:p><text:p text:style-name="P929"><text:span text:style-name="CharStyle29">Faculty</text:span></text:p></table:table-cell><table:table-cell table:style-name="Table4.Cell6"><text:p text:style-name="P988"><text:span text:style-name="CharStyle29">Research</text:span></text:p><text:p text:style-name="P1025"><text:span text:style-name="CharStyle29">Faculty</text:span></text:p></table:table-cell><table:table-cell table:style-name="Table4.Cell7"><text:p text:style-name="P1095"><text:span text:style-name="CharStyle29">General</text:span></text:p><text:p text:style-name="P117"><text:span text:style-name="CharStyle29">Adminis­</text:span></text:p><text:p text:style-name="P163"><text:span text:style-name="CharStyle29">trators</text:span></text:p></table:table-cell><table:table-cell table:style-name="Table4.Cell8"><text:p text:style-name="P1209"><text:span text:style-name="CharStyle29">Academic</text:span></text:p><text:p text:style-name="P278"><text:span text:style-name="CharStyle29">Adminis­</text:span></text:p><text:p text:style-name="P1282"><text:span text:style-name="CharStyle29">trators</text:span></text:p></table:table-cell><table:table-cell table:style-name="Table4.Cell9"><text:p text:style-name="P396"><text:span text:style-name="CharStyle29">Public</text:span></text:p><text:p text:style-name="P435"><text:span text:style-name="CharStyle29">Service</text:span></text:p></table:table-cell><table:table-cell table:style-name="Table4.Cell10"><text:p text:style-name="P493"><text:span text:style-name="CharStyle29">Librarians</text:span></text:p></table:table-cell><table:table-cell table:style-name="Table4.Cell11"><text:p text:style-name="P557"><text:span text:style-name="CharStyle29">Counselors</text:span></text:p></table:table-cell><table:table-cell table:style-name="Table4.Cell12"><text:p text:style-name="P609"><text:span text:style-name="CharStyle29">On Leave</text:span></text:p></table:table-cell><table:table-cell table:style-name="Table4.Cell13"><text:p text:style-name="P683"><text:span text:style-name="CharStyle29">Part-Time</text:span></text:p><text:p text:style-name="P724"><text:span text:style-name="CharStyle29">Faculty*</text:span></text:p></table:table-cell><table:table-cell table:style-name="Table4.Cell14"><text:p text:style-name="P781"><text:span text:style-name="CharStyle29">Other</text:span></text:p><text:p text:style-name="P822"><text:span text:style-name="CharStyle29">(Append</text:span></text:p><text:p text:style-name="P867"><text:span text:style-name="CharStyle29">Definition)</text:span></text:p></table:table-cell><table:table-cell table:style-name="Table4.Cell15"><text:p text:style-name="P928"><text:span text:style-name="CharStyle29">Total</text:span></text:p></table:table-cell></table:table-row><table:table-row table:style-name="Table4.R4"><table:table-cell table:style-name="Table4.Cell16"><text:p text:style-name="P985"><text:span text:style-name="CharStyle18">DISTRIBUTION BY RANK</text:span></text:p></table:table-cell><table:table-cell table:style-name="Table4.Cell17"><text:p text:style-name="P1045"><text:span text:style-name="CharStyle18">41</text:span></text:p></table:table-cell><table:table-cell table:style-name="Table4.Cell18"><text:p text:style-name="P1775"/></table:table-cell><table:table-cell table:style-name="Table4.Cell19"><text:p text:style-name="P137"><text:span text:style-name="CharStyle18">l</text:span></text:p></table:table-cell><table:table-cell table:style-name="Table4.Cell20"><text:p text:style-name="P206"><text:span text:style-name="CharStyle18">21</text:span></text:p></table:table-cell><table:table-cell table:style-name="Table4.Cell21"><text:p text:style-name="P276"><text:span text:style-name="CharStyle18">l</text:span></text:p></table:table-cell><table:table-cell table:style-name="Table4.Cell22"><text:p text:style-name="P1775"/></table:table-cell><table:table-cell table:style-name="Table4.Cell23"><text:p text:style-name="P1775"/></table:table-cell><table:table-cell table:style-name="Table4.Cell24"><text:p text:style-name="P431"><text:span text:style-name="CharStyle18">2</text:span></text:p></table:table-cell><table:table-cell table:style-name="Table4.Cell25"><text:p text:style-name="P1775"/></table:table-cell><table:table-cell table:style-name="Table4.Cell26"><text:p text:style-name="P1775"/></table:table-cell><table:table-cell table:style-name="Table4.Cell27"><text:p text:style-name="P572"><text:span text:style-name="CharStyle30">6</text:span><text:span text:style-name="CharStyle29"><text:s text:c="1"/></text:span><text:span text:style-name="CharStyle30">6</text:span></text:p></table:table-cell></table:table-row><table:table-row table:style-name="Table4.R5"><table:table-cell table:style-name="Table4.Cell28"><text:p text:style-name="P1775"/></table:table-cell><table:table-cell table:style-name="Table4.Cell29"><text:p text:style-name="P721"><text:span text:style-name="CharStyle18">44</text:span></text:p></table:table-cell><table:table-cell table:style-name="Table4.Cell30"><text:p text:style-name="P1775"/></table:table-cell><table:table-cell table:style-name="Table4.Cell31"><text:p text:style-name="P820"><text:span text:style-name="CharStyle18">2</text:span></text:p></table:table-cell><table:table-cell table:style-name="Table4.Cell32"><text:p text:style-name="P890"><text:span text:style-name="CharStyle18">7</text:span></text:p></table:table-cell><table:table-cell table:style-name="Table4.Cell33"><text:p text:style-name="P1775"/></table:table-cell><table:table-cell table:style-name="Table4.Cell34"><text:p text:style-name="P982"><text:span text:style-name="CharStyle18">4</text:span></text:p></table:table-cell><table:table-cell table:style-name="Table4.Cell35"><text:p text:style-name="P1775"/></table:table-cell><table:table-cell table:style-name="Table4.Cell36"><text:p text:style-name="P1089"><text:span text:style-name="CharStyle18">1</text:span></text:p></table:table-cell><table:table-cell table:style-name="Table4.Cell37"><text:p text:style-name="P1775"/></table:table-cell><table:table-cell table:style-name="Table4.Cell38"><text:p text:style-name="P1775"/></table:table-cell><table:table-cell table:style-name="Table4.Cell39"><text:p text:style-name="P224"><text:span text:style-name="CharStyle18">5 8</text:span></text:p></table:table-cell></table:table-row><table:table-row table:style-name="Table4.R6"><table:table-cell table:style-name="Table4.Cell40"><text:p text:style-name="P300"><text:span text:style-name="CharStyle31">Assistant Professor</text:span></text:p></table:table-cell><table:table-cell table:style-name="Table4.Cell41"><text:p text:style-name="P411"><text:span text:style-name="CharStyle18">83</text:span></text:p></table:table-cell><table:table-cell table:style-name="Table4.Cell42"><text:p text:style-name="P1775"/></table:table-cell><table:table-cell table:style-name="Table4.Cell43"><text:p text:style-name="P510"><text:span text:style-name="CharStyle18">1</text:span></text:p></table:table-cell><table:table-cell table:style-name="Table4.Cell44"><text:p text:style-name="P1229"><text:span text:style-name="CharStyle18">2</text:span></text:p></table:table-cell><table:table-cell table:style-name="Table4.Cell45"><text:p text:style-name="P1775"/></table:table-cell><table:table-cell table:style-name="Table4.Cell46"><text:p text:style-name="P676"><text:span text:style-name="CharStyle18">4</text:span></text:p></table:table-cell><table:table-cell table:style-name="Table4.Cell47"><text:p text:style-name="P1775"/></table:table-cell><table:table-cell table:style-name="Table4.Cell48"><text:p text:style-name="P1775"/></table:table-cell><table:table-cell table:style-name="Table4.Cell49"><text:p text:style-name="P1775"/></table:table-cell><table:table-cell table:style-name="Table4.Cell50"><text:p text:style-name="P861"><text:span text:style-name="CharStyle18">1</text:span></text:p></table:table-cell><table:table-cell table:style-name="Table4.Cell51"><text:p text:style-name="P925"><text:span text:style-name="CharStyle18">91</text:span></text:p></table:table-cell></table:table-row><table:table-row table:style-name="Table4.R7"><table:table-cell table:style-name="Table4.Cell52"><text:p text:style-name="P1775"/></table:table-cell><table:table-cell table:style-name="Table4.Cell53"><text:p text:style-name="P1021"><text:span text:style-name="CharStyle18">20</text:span></text:p></table:table-cell><table:table-cell table:style-name="Table4.Cell54"><text:p text:style-name="P1775"/></table:table-cell><table:table-cell table:style-name="Table4.Cell55"><text:p text:style-name="P113"><text:span text:style-name="CharStyle18">2</text:span></text:p></table:table-cell><table:table-cell table:style-name="Table4.Cell56"><text:p text:style-name="P1775"/></table:table-cell><table:table-cell table:style-name="Table4.Cell57"><text:p text:style-name="P1775"/></table:table-cell><table:table-cell table:style-name="Table4.Cell58"><text:p text:style-name="P272"><text:span text:style-name="CharStyle18">1</text:span></text:p></table:table-cell><table:table-cell table:style-name="Table4.Cell59"><text:p text:style-name="P341"><text:span text:style-name="CharStyle18">l</text:span></text:p></table:table-cell><table:table-cell table:style-name="Table4.Cell60"><text:p text:style-name="P1775"/></table:table-cell><table:table-cell table:style-name="Table4.Cell61"><text:p text:style-name="P1775"/></table:table-cell><table:table-cell table:style-name="Table4.Cell62"><text:p text:style-name="P1775"/></table:table-cell><table:table-cell table:style-name="Table4.Cell63"><text:p text:style-name="P1176"><text:span text:style-name="CharStyle18">24<text:tab/></text:span></text:p></table:table-cell></table:table-row><table:table-row table:style-name="Table4.R8"><table:table-cell table:style-name="Table4.Cell64"><text:p text:style-name="P1775"/></table:table-cell><table:table-cell table:style-name="Table4.Cell65"><text:p text:style-name="P1775"/></table:table-cell><table:table-cell table:style-name="Table4.Cell66"><text:p text:style-name="P1775"/></table:table-cell><table:table-cell table:style-name="Table4.Cell67"><text:p text:style-name="P1775"/></table:table-cell><table:table-cell table:style-name="Table4.Cell68"><text:p text:style-name="P1775"/></table:table-cell><table:table-cell table:style-name="Table4.Cell69"><text:p text:style-name="P1775"/></table:table-cell><table:table-cell table:style-name="Table4.Cell70"><text:p text:style-name="P1775"/></table:table-cell><table:table-cell table:style-name="Table4.Cell71"><text:p text:style-name="P1775"/></table:table-cell><table:table-cell table:style-name="Table4.Cell72"><text:p text:style-name="P1775"/></table:table-cell><table:table-cell table:style-name="Table4.Cell73"><text:p text:style-name="P1775"/></table:table-cell><table:table-cell table:style-name="Table4.Cell74"><text:p text:style-name="P1775"/></table:table-cell><table:table-cell table:style-name="Table4.Cell75"><text:p text:style-name="P1775"/></table:table-cell></table:table-row><table:table-row table:style-name="Table4.R9"><table:table-cell table:style-name="Table4.Cell76"><text:p text:style-name="P1083"><text:span text:style-name="CharStyle31">Tot al</text:span></text:p></table:table-cell><table:table-cell table:style-name="Table4.Cell77"><text:p text:style-name="P132"><text:span text:style-name="CharStyle18">188</text:span></text:p></table:table-cell><table:table-cell table:style-name="Table4.Cell78"><text:p text:style-name="P199"><text:span text:style-name="CharStyle18">0</text:span></text:p></table:table-cell><table:table-cell table:style-name="Table4.Cell79"><text:p text:style-name="P267"><text:span text:style-name="CharStyle30">6</text:span></text:p></table:table-cell><table:table-cell table:style-name="Table4.Cell80"><text:p text:style-name="P338"><text:span text:style-name="CharStyle18">30</text:span></text:p></table:table-cell><table:table-cell table:style-name="Table4.Cell81"><text:p text:style-name="P407"><text:span text:style-name="CharStyle18">l</text:span></text:p></table:table-cell><table:table-cell table:style-name="Table4.Cell82"><text:p text:style-name="P1156"><text:span text:style-name="CharStyle18">9</text:span></text:p></table:table-cell><table:table-cell table:style-name="Table4.Cell83"><text:p text:style-name="P530"><text:span text:style-name="CharStyle18">l</text:span></text:p></table:table-cell><table:table-cell table:style-name="Table4.Cell84"><text:p text:style-name="P583"><text:span text:style-name="CharStyle20"><text:tab/></text:span><text:span text:style-name="CharStyle18">1</text:span><text:span text:style-name="CharStyle29"><text:tab/><text:tab/></text:span></text:p></table:table-cell><table:table-cell table:style-name="Table4.Cell85"><text:p text:style-name="P646"><text:span text:style-name="CharStyle18">0</text:span></text:p></table:table-cell><table:table-cell table:style-name="Table4.Cell86"><text:p text:style-name="P711"><text:span text:style-name="CharStyle18">1</text:span></text:p></table:table-cell><table:table-cell table:style-name="Table4.Cell87"><text:p text:style-name="P769"><text:span text:style-name="CharStyle18">239</text:span></text:p></table:table-cell></table:table-row><table:table-row table:style-name="Table4.R10"><table:table-cell table:style-name="Table4.Cell88"><text:p text:style-name="P1775"/></table:table-cell><table:table-cell table:style-name="Table4.Cell89"><text:p text:style-name="P1775"/></table:table-cell><table:table-cell table:style-name="Table4.Cell90"><text:p text:style-name="P1775"/></table:table-cell><table:table-cell table:style-name="Table4.Cell91"><text:p text:style-name="P1775"/></table:table-cell><table:table-cell table:style-name="Table4.Cell92"><text:p text:style-name="P1775"/></table:table-cell><table:table-cell table:style-name="Table4.Cell93"><text:p text:style-name="P1775"/></table:table-cell><table:table-cell table:style-name="Table4.Cell94"><text:p text:style-name="P1775"/></table:table-cell><table:table-cell table:style-name="Table4.Cell95"><text:p text:style-name="P1775"/></table:table-cell><table:table-cell table:style-name="Table4.Cell96"><text:p text:style-name="P1775"/></table:table-cell><table:table-cell table:style-name="Table4.Cell97"><text:p text:style-name="P1775"/></table:table-cell><table:table-cell table:style-name="Table4.Cell98"><text:p text:style-name="P1775"/></table:table-cell><table:table-cell table:style-name="Table4.Cell99"><text:p text:style-name="P1775"/></table:table-cell></table:table-row><table:table-row table:style-name="Table4.R11"><table:table-cell table:style-name="Table4.Cell100"><text:p text:style-name="P334"><text:span text:style-name="CharStyle22">DISTRIBUTION BY </text:span><text:span text:style-name="CharStyle18">HIGHEST DEGREE</text:span></text:p><text:p text:style-name="P383"><text:span text:style-name="CharStyle31">t r </text:span><text:span text:style-name="T1">f</text:span><text:span text:style-name="CharStyle32">A</text:span><text:span text:style-name="CharStyle31"><text:s text:c="1"/>t P</text:span></text:p></table:table-cell><table:table-cell table:style-name="Table4.Cell101"><text:p text:style-name="P527"><text:span text:style-name="CharStyle18">119</text:span></text:p></table:table-cell><table:table-cell table:style-name="Table4.Cell102"><text:p text:style-name="P582"><text:span text:style-name="CharStyle18">0</text:span></text:p></table:table-cell><table:table-cell table:style-name="Table4.Cell103"><text:p text:style-name="P643"><text:span text:style-name="CharStyle18">3</text:span></text:p></table:table-cell><table:table-cell table:style-name="Table4.Cell104"><text:p text:style-name="P1171"><text:span text:style-name="CharStyle18">29</text:span></text:p></table:table-cell><table:table-cell table:style-name="Table4.Cell105"><text:p text:style-name="P767"><text:span text:style-name="CharStyle18">l</text:span></text:p></table:table-cell><table:table-cell table:style-name="Table4.Cell106"><text:p text:style-name="P1775"/></table:table-cell><table:table-cell table:style-name="Table4.Cell107"><text:p text:style-name="P877"><text:span text:style-name="CharStyle18">i</text:span></text:p></table:table-cell><table:table-cell table:style-name="Table4.Cell108"><text:p text:style-name="P932"><text:span text:style-name="CharStyle18">.. 3_ .</text:span></text:p></table:table-cell><table:table-cell table:style-name="Table4.Cell109"><text:p text:style-name="P1775"/></table:table-cell><table:table-cell table:style-name="Table4.Cell110"><text:p text:style-name="P1775"/></table:table-cell><table:table-cell table:style-name="Table4.Cell111"><text:p text:style-name="P1314"><text:span text:style-name="CharStyle18">156</text:span></text:p></table:table-cell></table:table-row><table:table-row table:style-name="Table4.R12"><table:table-cell table:style-name="Table4.Cell112"><text:p text:style-name="P127"><text:span text:style-name="CharStyle31">LyUL lUi du </text:span><text:span text:style-name="CharStyle33"><text:tab/></text:span></text:p><text:p text:style-name="P1242"><text:span text:style-name="CharStyle22">Fi ret Pro tpseion</text:span><text:span text:style-name="CharStyle34">h 1 </text:span><text:span text:style-name="CharStyle35">* *</text:span></text:p></table:table-cell><table:table-cell table:style-name="Table4.Cell113"><text:p text:style-name="P1775"/></table:table-cell><table:table-cell table:style-name="Table4.Cell114"><text:p text:style-name="P1775"/></table:table-cell><table:table-cell table:style-name="Table4.Cell115"><text:p text:style-name="P1775"/></table:table-cell><table:table-cell table:style-name="Table4.Cell116"><text:p text:style-name="P1775"/></table:table-cell><table:table-cell table:style-name="Table4.Cell117"><text:p text:style-name="P1775"/></table:table-cell><table:table-cell table:style-name="Table4.Cell118"><text:p text:style-name="P1775"/></table:table-cell><table:table-cell table:style-name="Table4.Cell119"><text:p text:style-name="P1775"/></table:table-cell><table:table-cell table:style-name="Table4.Cell120"><text:p text:style-name="P1775"/></table:table-cell><table:table-cell table:style-name="Table4.Cell121"><text:p text:style-name="P1775"/></table:table-cell><table:table-cell table:style-name="Table4.Cell122"><text:p text:style-name="P747"><text:span text:style-name="CharStyle19">1</text:span></text:p></table:table-cell><table:table-cell table:style-name="Table4.Cell123"><text:p text:style-name="P808"><text:span text:style-name="CharStyle19">1</text:span></text:p></table:table-cell></table:table-row><table:table-row table:style-name="Table4.R13"><table:table-cell table:style-name="Table4.Cell124"><text:p text:style-name="P1243"><text:span text:style-name="CharStyle31">Frli </text:span><text:span text:style-name="CharStyle32">\r ’A</text:span><text:span text:style-name="CharStyle31">tion Snpri -il ist </text:span><text:span text:style-name="CharStyle36">1</text:span><text:span text:style-name="CharStyle31">M ;isters</text:span></text:p></table:table-cell><table:table-cell table:style-name="Table4.Cell125"><text:p text:style-name="P968"><text:span text:style-name="CharStyle18">69</text:span></text:p></table:table-cell><table:table-cell table:style-name="Table4.Cell126"><text:p text:style-name="P1775"/></table:table-cell><table:table-cell table:style-name="Table4.Cell127"><text:p text:style-name="P1073"><text:span text:style-name="CharStyle18">3</text:span></text:p></table:table-cell><table:table-cell table:style-name="Table4.Cell128"><text:p text:style-name="P124"><text:span text:style-name="CharStyle18">1</text:span></text:p></table:table-cell><table:table-cell table:style-name="Table4.Cell129"><text:p text:style-name="P1775"/></table:table-cell><table:table-cell table:style-name="Table4.Cell130"><text:p text:style-name="P234"><text:span text:style-name="CharStyle18">. 9. ..</text:span></text:p></table:table-cell><table:table-cell table:style-name="Table4.Cell131"><text:p text:style-name="P1775"/></table:table-cell><table:table-cell table:style-name="Table4.Cell132"><text:p text:style-name="P1775"/></table:table-cell><table:table-cell table:style-name="Table4.Cell133"><text:p text:style-name="P1775"/></table:table-cell><table:table-cell table:style-name="Table4.Cell134"><text:p text:style-name="P1775"/></table:table-cell><table:table-cell table:style-name="Table4.Cell135"><text:p text:style-name="P478"><text:span text:style-name="CharStyle18">82</text:span></text:p></table:table-cell></table:table-row><table:table-row table:style-name="Table4.R14"><table:table-cell table:style-name="Table4.Cell136"><text:p text:style-name="P540"><text:span text:style-name="CharStyle31">LUul U llU </text:span><text:span text:style-name="CharStyle37">1</text:span><text:span text:style-name="CharStyle31"><text:s text:c="1"/></text:span><text:span text:style-name="CharStyle37">1</text:span><text:span text:style-name="CharStyle31"><text:s text:c="1"/>Jpvvl cii i jl; U Jl A, </text:span><text:span text:style-name="CharStyle37">1</text:span><text:span text:style-name="CharStyle31"><text:s text:c="1"/>j <text:tab/></text:span><text:span text:style-name="CharStyle38"><text:tab/></text:span></text:p><text:p text:style-name="P1153"><text:span text:style-name="CharStyle22">R</text:span><text:span text:style-name="CharStyle31">'u</text:span><text:span text:style-name="T2">%</text:span><text:span text:style-name="CharStyle39">i</text:span><text:span text:style-name="CharStyle31">' </text:span><text:span text:style-name="CharStyle32">‘\ </text:span><text:span text:style-name="CharStyle39">\</text:span><text:span text:style-name="CharStyle22"><text:s text:c="1"/></text:span><text:span text:style-name="CharStyle31">'in rpftt P</text:span></text:p></table:table-cell><table:table-cell table:style-name="Table4.Cell137"><text:p text:style-name="P1775"/></table:table-cell><table:table-cell table:style-name="Table4.Cell138"><text:p text:style-name="P1775"/></table:table-cell><table:table-cell table:style-name="Table4.Cell139"><text:p text:style-name="P1775"/></table:table-cell><table:table-cell table:style-name="Table4.Cell140"><text:p text:style-name="P1775"/></table:table-cell><table:table-cell table:style-name="Table4.Cell141"><text:p text:style-name="P1775"/></table:table-cell><table:table-cell table:style-name="Table4.Cell142"><text:p text:style-name="P1775"/></table:table-cell><table:table-cell table:style-name="Table4.Cell143"><text:p text:style-name="P1775"/></table:table-cell><table:table-cell table:style-name="Table4.Cell144"><text:p text:style-name="P1775"/></table:table-cell><table:table-cell table:style-name="Table4.Cell145"><text:p text:style-name="P1775"/></table:table-cell><table:table-cell table:style-name="Table4.Cell146"><text:p text:style-name="P1775"/></table:table-cell><table:table-cell table:style-name="Table4.Cell147"><text:p text:style-name="P1775"/></table:table-cell></table:table-row><table:table-row table:style-name="Table4.R15"><table:table-cell table:style-name="Table4.Cell148"><text:p text:style-name="P256"><text:span text:style-name="T3"><text:tab/></text:span><text:span text:style-name="CharStyle31"><text:tab/>Ddll dldu </text:span><text:span text:style-name="CharStyle37">4</text:span><text:span text:style-name="CharStyle31"><text:s text:c="1"/>v </text:span><text:span text:style-name="CharStyle33"><text:tab/><text:tab/></text:span><text:span text:style-name="CharStyle31"><text:tab/><text:tab/><text:tab/><text:tab/><text:tab/></text:span></text:p><text:p text:style-name="P310"><text:span text:style-name="CharStyle31">O f H p r</text:span></text:p></table:table-cell><table:table-cell table:style-name="Table4.Cell149"><text:p text:style-name="P1775"/></table:table-cell><table:table-cell table:style-name="Table4.Cell150"><text:p text:style-name="P1775"/></table:table-cell><table:table-cell table:style-name="Table4.Cell151"><text:p text:style-name="P1775"/></table:table-cell><table:table-cell table:style-name="Table4.Cell152"><text:p text:style-name="P1775"/></table:table-cell><table:table-cell table:style-name="Table4.Cell153"><text:p text:style-name="P1775"/></table:table-cell><table:table-cell table:style-name="Table4.Cell154"><text:p text:style-name="P1775"/></table:table-cell><table:table-cell table:style-name="Table4.Cell155"><text:p text:style-name="P1775"/></table:table-cell><table:table-cell table:style-name="Table4.Cell156"><text:p text:style-name="P1775"/></table:table-cell><table:table-cell table:style-name="Table4.Cell157"><text:p text:style-name="P1775"/></table:table-cell><table:table-cell table:style-name="Table4.Cell158"><text:p text:style-name="P1775"/></table:table-cell><table:table-cell table:style-name="Table4.Cell159"><text:p text:style-name="P1775"/></table:table-cell></table:table-row><table:table-row table:style-name="Table4.R16"><table:table-cell table:style-name="Table4.Cell160"><text:p text:style-name="P869"><text:span text:style-name="CharStyle31">w Lilt I</text:span><text:span text:style-name="CharStyle40"><text:tab/></text:span><text:span text:style-name="CharStyle31"><text:tab/></text:span></text:p><text:p text:style-name="P946"><text:span text:style-name="CharStyle31">Total</text:span></text:p></table:table-cell><table:table-cell table:style-name="Table4.Cell161"><text:p text:style-name="P1004"><text:span text:style-name="CharStyle29">res</text:span></text:p></table:table-cell><table:table-cell table:style-name="Table4.Cell162"><text:p text:style-name="P1068"><text:span text:style-name="CharStyle18">0</text:span></text:p></table:table-cell><table:table-cell table:style-name="Table4.Cell163"><text:p text:style-name="P118"><text:span text:style-name="CharStyle30">6</text:span></text:p></table:table-cell><table:table-cell table:style-name="Table4.Cell164"><text:p text:style-name="P188"><text:span text:style-name="CharStyle18">30</text:span></text:p></table:table-cell><table:table-cell table:style-name="Table4.Cell165"><text:p text:style-name="P251"><text:span text:style-name="CharStyle41"><text:tab/><text:s text:c="1"/></text:span><text:span text:style-name="CharStyle29">! </text:span><text:span text:style-name="CharStyle42"><text:tab/></text:span></text:p></table:table-cell><table:table-cell table:style-name="Table4.Cell166"><text:p text:style-name="P416"><text:span text:style-name="CharStyle18"><text:tab/></text:span><text:span text:style-name="CharStyle43">.....J.<text:tab/></text:span></text:p></table:table-cell><table:table-cell table:style-name="Table4.Cell167"><text:p text:style-name="P516"><text:span text:style-name="CharStyle29"><text:tab/><text:tab/>JL_..<text:tab/></text:span></text:p></table:table-cell><table:table-cell table:style-name="Table4.Cell168"><text:p text:style-name="P574"><text:span text:style-name="CharStyle43">3</text:span></text:p></table:table-cell><table:table-cell table:style-name="Table4.Cell169"><text:p text:style-name="P630"><text:span text:style-name="CharStyle43">0</text:span></text:p></table:table-cell><table:table-cell table:style-name="Table4.Cell170"><text:p text:style-name="P702"><text:span text:style-name="CharStyle43">1</text:span></text:p></table:table-cell><table:table-cell table:style-name="Table4.Cell171"><text:p text:style-name="P758"><text:span text:style-name="CharStyle43">239</text:span></text:p></table:table-cell></table:table-row><table:table-row table:style-name="Table4.R17"><table:table-cell table:style-name="Table4.Cell172"><text:p text:style-name="P823"><text:span text:style-name="CharStyle44">1</text:span><text:span text:style-name="CharStyle45"><text:s text:c="1"/>i Hdi </text:span><text:span text:style-name="CharStyle46">.. <text:tab/><text:s text:c="1"/><text:tab/></text:span><text:span text:style-name="CharStyle47"><text:tab/><text:s text:c="1"/></text:span><text:span text:style-name="CharStyle46">-</text:span></text:p></table:table-cell><table:table-cell table:style-name="Table4.Cell173"><text:p text:style-name="P1775"/></table:table-cell><table:table-cell table:style-name="Table4.Cell174"><text:p text:style-name="P1775"/></table:table-cell><table:table-cell table:style-name="Table4.Cell175"><text:p text:style-name="P1775"/></table:table-cell><table:table-cell table:style-name="Table4.Cell176"><text:p text:style-name="P1775"/></table:table-cell><table:table-cell table:style-name="Table4.Cell177"><text:p text:style-name="P1775"/></table:table-cell><table:table-cell table:style-name="Table4.Cell178"><text:p text:style-name="P1775"/></table:table-cell><table:table-cell table:style-name="Table4.Cell179"><text:p text:style-name="P1775"/></table:table-cell><table:table-cell table:style-name="Table4.Cell180"><text:p text:style-name="P1775"/></table:table-cell><table:table-cell table:style-name="Table4.Cell181"><text:p text:style-name="P1775"/></table:table-cell><table:table-cell table:style-name="Table4.Cell182"><text:p text:style-name="P1775"/></table:table-cell><table:table-cell table:style-name="Table4.Cell183"><text:p text:style-name="P1775"/></table:table-cell></table:table-row><table:table-row table:style-name="Table4.R18"><table:table-cell table:style-name="Table4.Cell184"><text:p text:style-name="P513"><text:span text:style-name="CharStyle31">DISTRIBUTION BY RACE </text:span><text:span text:style-name="CharStyle29">AND SEX</text:span></text:p><text:p text:style-name="P554"><text:span text:style-name="CharStyle31">Black Male</text:span></text:p></table:table-cell><table:table-cell table:style-name="Table4.Cell185"><text:p text:style-name="P605"><text:span text:style-name="CharStyle48">3</text:span></text:p></table:table-cell><table:table-cell table:style-name="Table4.Cell186"><text:p text:style-name="P722"><text:span text:style-name="CharStyle43">0</text:span></text:p></table:table-cell><table:table-cell table:style-name="Table4.Cell187"><text:p text:style-name="P1775"/></table:table-cell><table:table-cell table:style-name="Table4.Cell188"><text:p text:style-name="P1775"/></table:table-cell><table:table-cell table:style-name="Table4.Cell189"><text:p text:style-name="P1775"/></table:table-cell><table:table-cell table:style-name="Table4.Cell190"><text:p text:style-name="P1775"/></table:table-cell><table:table-cell table:style-name="Table4.Cell191"><text:p text:style-name="P1775"/></table:table-cell><table:table-cell table:style-name="Table4.Cell192"><text:p text:style-name="P1775"/></table:table-cell><table:table-cell table:style-name="Table4.Cell193"><text:p text:style-name="P1775"/></table:table-cell><table:table-cell table:style-name="Table4.Cell194"><text:p text:style-name="P1775"/></table:table-cell><table:table-cell table:style-name="Table4.Cell195"><text:p text:style-name="P1112"><text:span text:style-name="CharStyle48">3</text:span></text:p></table:table-cell></table:table-row><table:table-row table:style-name="Table4.R19"><table:table-cell table:style-name="Table4.Cell196"><text:p text:style-name="P157"><text:span text:style-name="CharStyle33">White Male</text:span></text:p></table:table-cell><table:table-cell table:style-name="Table4.Cell197"><text:p text:style-name="P225"><text:span text:style-name="CharStyle43">126</text:span></text:p></table:table-cell><table:table-cell table:style-name="Table4.Cell198"><text:p text:style-name="P1775"/></table:table-cell><table:table-cell table:style-name="Table4.Cell199"><text:p text:style-name="P346"><text:span text:style-name="CharStyle43">5</text:span></text:p></table:table-cell><table:table-cell table:style-name="Table4.Cell200"><text:p text:style-name="P412"><text:span text:style-name="CharStyle43">25 <text:tab/></text:span></text:p></table:table-cell><table:table-cell table:style-name="Table4.Cell201"><text:p text:style-name="P470"><text:span text:style-name="CharStyle43">1</text:span></text:p></table:table-cell><table:table-cell table:style-name="Table4.Cell202"><text:p text:style-name="P534"><text:span text:style-name="CharStyle43">2</text:span></text:p></table:table-cell><table:table-cell table:style-name="Table4.Cell203"><text:p text:style-name="P586"><text:span text:style-name="CharStyle43">1</text:span></text:p></table:table-cell><table:table-cell table:style-name="Table4.Cell204"><text:p text:style-name="P651"><text:span text:style-name="CharStyle48">3</text:span></text:p></table:table-cell><table:table-cell table:style-name="Table4.Cell205"><text:p text:style-name="P1775"/></table:table-cell><table:table-cell table:style-name="Table4.Cell206"><text:p text:style-name="P1373"><text:span text:style-name="CharStyle29">-</text:span></text:p></table:table-cell><table:table-cell table:style-name="Table4.Cell207"><text:p text:style-name="P1375"><text:span text:style-name="CharStyle18">164.___</text:span></text:p></table:table-cell></table:table-row><table:table-row table:style-name="Table4.R20"><table:table-cell table:style-name="Table4.Cell208"><text:p text:style-name="P1377"><text:span text:style-name="CharStyle33">All Other Male</text:span></text:p></table:table-cell><table:table-cell table:style-name="Table4.Cell209"><text:p text:style-name="P1379"><text:span text:style-name="CharStyle18">2</text:span></text:p></table:table-cell><table:table-cell table:style-name="Table4.Cell210"><text:p text:style-name="P1775"/></table:table-cell><table:table-cell table:style-name="Table4.Cell211"><text:p text:style-name="P1775"/></table:table-cell><table:table-cell table:style-name="Table4.Cell212"><text:p text:style-name="P1775"/></table:table-cell><table:table-cell table:style-name="Table4.Cell213"><text:p text:style-name="P1775"/></table:table-cell><table:table-cell table:style-name="Table4.Cell214"><text:p text:style-name="P1775"/></table:table-cell><table:table-cell table:style-name="Table4.Cell215"><text:p text:style-name="P1775"/></table:table-cell><table:table-cell table:style-name="Table4.Cell216"><text:p text:style-name="P1775"/></table:table-cell><table:table-cell table:style-name="Table4.Cell217"><text:p text:style-name="P1775"/></table:table-cell><table:table-cell table:style-name="Table4.Cell218"><text:p text:style-name="P1775"/></table:table-cell><table:table-cell table:style-name="Table4.Cell219"><text:p text:style-name="P390"><text:span text:style-name="CharStyle29">- </text:span><text:span text:style-name="CharStyle42">-</text:span></text:p></table:table-cell></table:table-row><table:table-row table:style-name="Table4.R21"><table:table-cell table:style-name="Table4.Cell220"><text:p text:style-name="P249"><text:span text:style-name="CharStyle33">Rlark Fproalp</text:span></text:p></table:table-cell><table:table-cell table:style-name="Table4.Cell221"><text:p text:style-name="P1385"><text:span text:style-name="CharStyle48">4</text:span></text:p></table:table-cell><table:table-cell table:style-name="Table4.Cell222"><text:p text:style-name="P1775"/></table:table-cell><table:table-cell table:style-name="Table4.Cell223"><text:p text:style-name="P1775"/></table:table-cell><table:table-cell table:style-name="Table4.Cell224"><text:p text:style-name="P638"><text:span text:style-name="CharStyle18">1</text:span></text:p></table:table-cell><table:table-cell table:style-name="Table4.Cell225"><text:p text:style-name="P1775"/></table:table-cell><table:table-cell table:style-name="Table4.Cell226"><text:p text:style-name="P1775"/></table:table-cell><table:table-cell table:style-name="Table4.Cell227"><text:p text:style-name="P1775"/></table:table-cell><table:table-cell table:style-name="Table4.Cell228"><text:p text:style-name="P1775"/></table:table-cell><table:table-cell table:style-name="Table4.Cell229"><text:p text:style-name="P1775"/></table:table-cell><table:table-cell table:style-name="Table4.Cell230"><text:p text:style-name="P1775"/></table:table-cell><table:table-cell table:style-name="Table4.Cell231"><text:p text:style-name="P1570"><text:span text:style-name="CharStyle18">5</text:span></text:p></table:table-cell></table:table-row><table:table-row table:style-name="Table4.R22"><table:table-cell table:style-name="Table4.Cell232"><text:p text:style-name="P1771"><text:span text:style-name="CharStyle22">u i at rv i wiii cii v </text:span><text:span text:style-name="CharStyle49">.......</text:span></text:p><text:p text:style-name="P1656"><text:span text:style-name="CharStyle33">White Female</text:span></text:p></table:table-cell><table:table-cell table:style-name="Table4.Cell233"><text:p text:style-name="P1658"><text:span text:style-name="CharStyle43">52</text:span></text:p></table:table-cell><table:table-cell table:style-name="Table4.Cell234"><text:p text:style-name="P1775"/></table:table-cell><table:table-cell table:style-name="Table4.Cell235"><text:p text:style-name="P1233"><text:span text:style-name="CharStyle43">1</text:span></text:p></table:table-cell><table:table-cell table:style-name="Table4.Cell236"><text:p text:style-name="P1164"><text:span text:style-name="CharStyle48">4</text:span></text:p></table:table-cell><table:table-cell table:style-name="Table4.Cell237"><text:p text:style-name="P1775"/></table:table-cell><table:table-cell table:style-name="Table4.Cell238"><text:p text:style-name="P896"><text:span text:style-name="CharStyle48">7</text:span></text:p></table:table-cell><table:table-cell table:style-name="Table4.Cell239"><text:p text:style-name="P1775"/></table:table-cell><table:table-cell table:style-name="Table4.Cell240"><text:p text:style-name="P1775"/></table:table-cell><table:table-cell table:style-name="Table4.Cell241"><text:p text:style-name="P1775"/></table:table-cell><table:table-cell table:style-name="Table4.Cell242"><text:p text:style-name="P1775"/></table:table-cell><table:table-cell table:style-name="Table4.Cell243"><text:p text:style-name="P1662"><text:span text:style-name="CharStyle43">64</text:span></text:p></table:table-cell></table:table-row><table:table-row table:style-name="Table4.R23"><table:table-cell table:style-name="Table4.Cell244"><text:p text:style-name="P1251"><text:span text:style-name="CharStyle33">All Other Female</text:span></text:p></table:table-cell><table:table-cell table:style-name="Table4.Cell245"><text:p text:style-name="P1665"><text:span text:style-name="CharStyle43">1</text:span></text:p></table:table-cell><table:table-cell table:style-name="Table4.Cell246"><text:p text:style-name="P1775"/></table:table-cell><table:table-cell table:style-name="Table4.Cell247"><text:p text:style-name="P1775"/></table:table-cell><table:table-cell table:style-name="Table4.Cell248"><text:p text:style-name="P1775"/></table:table-cell><table:table-cell table:style-name="Table4.Cell249"><text:p text:style-name="P1775"/></table:table-cell><table:table-cell table:style-name="Table4.Cell250"><text:p text:style-name="P1775"/></table:table-cell><table:table-cell table:style-name="Table4.Cell251"><text:p text:style-name="P1775"/></table:table-cell><table:table-cell table:style-name="Table4.Cell252"><text:p text:style-name="P1775"/></table:table-cell><table:table-cell table:style-name="Table4.Cell253"><text:p text:style-name="P1775"/></table:table-cell><table:table-cell table:style-name="Table4.Cell254"><text:p text:style-name="P1775"/></table:table-cell><table:table-cell table:style-name="Table4.Cell255"><text:p text:style-name="P1550"><text:span text:style-name="CharStyle43">1</text:span></text:p></table:table-cell></table:table-row><table:table-row table:style-name="Table4.R24"><table:table-cell table:style-name="Table4.Cell256"><text:p text:style-name="P740"><text:span text:style-name="CharStyle33">Total</text:span></text:p></table:table-cell><table:table-cell table:style-name="Table4.Cell257"><text:p text:style-name="P800"><text:span text:style-name="CharStyle43">188</text:span></text:p></table:table-cell><table:table-cell table:style-name="Table4.Cell258"><text:p text:style-name="P868"><text:span text:style-name="CharStyle43">0</text:span></text:p></table:table-cell><table:table-cell table:style-name="Table4.Cell259"><text:p text:style-name="P1235"><text:span text:style-name="CharStyle43">6</text:span></text:p></table:table-cell><table:table-cell table:style-name="Table4.Cell260"><text:p text:style-name="P986"><text:span text:style-name="CharStyle43">30</text:span></text:p></table:table-cell><table:table-cell table:style-name="Table4.Cell261"><text:p text:style-name="P1047"><text:span text:style-name="CharStyle43">1</text:span></text:p></table:table-cell><table:table-cell table:style-name="Table4.Cell262"><text:p text:style-name="P1237"><text:span text:style-name="CharStyle29">9</text:span></text:p></table:table-cell><table:table-cell table:style-name="Table4.Cell263"><text:p text:style-name="P161"><text:span text:style-name="CharStyle42">_ I</text:span></text:p></table:table-cell><table:table-cell table:style-name="Table4.Cell264"><text:p text:style-name="P1529"><text:span text:style-name="CharStyle42">___J</text:span><text:span text:style-name="CharStyle20"><text:tab/></text:span></text:p></table:table-cell><table:table-cell table:style-name="Table4.Cell265"><text:p text:style-name="P305"><text:span text:style-name="CharStyle43">0</text:span></text:p></table:table-cell><table:table-cell table:style-name="Table4.Cell266"><text:p text:style-name="P373"><text:span text:style-name="CharStyle49">1</text:span></text:p></table:table-cell><table:table-cell table:style-name="Table4.Cell267"><text:p text:style-name="P433"><text:span text:style-name="CharStyle43">23?</text:span><text:span text:style-name="CharStyle42"><text:tab/></text:span></text:p></table:table-cell></table:table-row><table:table-row table:style-name="Table4.R25"><table:table-cell table:style-name="Table4.Cell268"><text:p text:style-name="P1727"><text:span text:style-name="CharStyle33">includes only those part-time faculty (tl on a per course, per quarter basis as nee&lt;</text:span></text:p><text:p text:style-name="P1553"><text:span text:style-name="CharStyle33">** Includes M.D.. J.D.. D.V.M.</text:span></text:p></table:table-cell><table:table-cell table:style-name="Table4.Cell269" table:number-columns-spanned="11"><text:p text:style-name="P1543"><text:span text:style-name="CharStyle33">lose persons who are less than .75 EFT) who are on an academic year contract; does not include part-time faculty who are hired ded.</text:span></text:p></table:table-cell></table:table-row></table:table></draw:text-box></draw:frame></text:p>
      </text:section>
      <text:section text:style-name="Sect31" text:name="Section31">
        <text:p text:style-name="P1809"><draw:frame draw:style-name="fr77" svg:x="0.926cm" svg:y="10.315cm" svg:width="26.086cm" fo:min-height="17.889cm" text:anchor-type="paragraph"><draw:text-box><table:table table:style-name="Table5"><table:table-column table:style-name="Table5.C1"/><table:table-column table:style-name="Table5.C2"/><table:table-column table:style-name="Table5.C3"/><table:table-column table:style-name="Table5.C4"/><table:table-column table:style-name="Table5.C5"/><table:table-column table:style-name="Table5.C6"/><table:table-column table:style-name="Table5.C7"/><table:table-column table:style-name="Table5.C8"/><table:table-column table:style-name="Table5.C9"/><table:table-column table:style-name="Table5.C10"/><table:table-column table:style-name="Table5.C11"/><table:table-column table:style-name="Table5.C12"/><table:table-column table:style-name="Table5.C13"/><table:table-column table:style-name="Table5.C14"/><table:table-column table:style-name="Table5.C15"/><table:table-row table:style-name="Table5.R1"><table:table-cell table:style-name="Table5.Cell1" table:number-columns-spanned="15"><text:p text:style-name="P916"><text:span text:style-name="CharStyle50">FAULTY </text:span><text:span text:style-name="CharStyle51">profii </text:span><text:span text:style-name="CharStyle50">F </text:span><text:span text:style-name="CharStyle19">Valdosta State College<text:tab/></text:span></text:p><text:p text:style-name="P913"><text:span text:style-name="CharStyle50">SUPPLEMENTARY TENURE AND RANK DATA institution</text:span></text:p><text:p text:style-name="P1127"><text:span text:style-name="CharStyle19">(Includes Only Persons </text:span><text:span text:style-name="CharStyle18">Holding </text:span><text:span text:style-name="CharStyle19">Academic Rank) <text:tab/></text:span><text:span text:style-name="CharStyle52">h-i</text:span><text:span text:style-name="CharStyle19">—Inman—Grimsley<text:tab/></text:span></text:p><text:p text:style-name="P521"><text:span text:style-name="CharStyle48">AS OF </text:span><text:span text:style-name="CharStyle50">JUNE 30,1983 </text:span><text:span text:style-name="T4">Person Prc</text:span><text:span text:style-name="CharStyle50">P</text:span><text:span text:style-name="T4">ari</text:span><text:span text:style-name="CharStyle50">"8</text:span></text:p></table:table-cell></table:table-row><table:table-row table:style-name="Table5.R2"><table:table-cell table:style-name="Table5.Cell2" table:number-rows-spanned="2"><text:p text:style-name="P1491"><text:span text:style-name="CharStyle48">TENURED FACULTY ACADEMIC RANK</text:span></text:p></table:table-cell><table:table-cell table:style-name="Table5.Cell3" table:number-columns-spanned="14"><text:p text:style-name="P1255"><text:span text:style-name="CharStyle48">CATEGORIES</text:span></text:p></table:table-cell></table:table-row><table:table-row table:style-name="Table5.R3"><table:table-cell table:style-name="Table5.Cell4"><text:p text:style-name="P109"><text:span text:style-name="CharStyle29">Full-Time</text:span></text:p><text:p text:style-name="P825"><text:span text:style-name="CharStyle29">Teaching</text:span></text:p><text:p text:style-name="P1610"><text:span text:style-name="CharStyle29">Faculty</text:span></text:p></table:table-cell><table:table-cell table:style-name="Table5.Cell5"><text:p text:style-name="P186"><text:span text:style-name="CharStyle29">Research</text:span></text:p><text:p text:style-name="P1357"><text:span text:style-name="CharStyle29">Faculty</text:span></text:p></table:table-cell><table:table-cell table:style-name="Table5.Cell6" table:number-columns-spanned="2"><text:p text:style-name="P1259"><text:span text:style-name="CharStyle29">General</text:span></text:p><text:p text:style-name="P477"><text:span text:style-name="CharStyle29">Adminis­</text:span></text:p><text:p text:style-name="P1437"><text:span text:style-name="CharStyle29">trators</text:span></text:p></table:table-cell><table:table-cell table:style-name="Table5.Cell7"><text:p text:style-name="P1179"><text:span text:style-name="CharStyle48">Academic</text:span></text:p><text:p text:style-name="P737"><text:span text:style-name="CharStyle48">Adminis­</text:span></text:p><text:p text:style-name="P924"><text:span text:style-name="CharStyle48">trators</text:span></text:p></table:table-cell><table:table-cell table:style-name="Table5.Cell8"><text:p text:style-name="P123"><text:span text:style-name="CharStyle48">Public</text:span></text:p><text:p text:style-name="P1439"><text:span text:style-name="CharStyle29">Service</text:span></text:p></table:table-cell><table:table-cell table:style-name="Table5.Cell9" table:number-columns-spanned="2"><text:p text:style-name="P835"><text:span text:style-name="CharStyle29">Librarians</text:span></text:p></table:table-cell><table:table-cell table:style-name="Table5.Cell10"><text:p text:style-name="P1499"><text:span text:style-name="CharStyle29">Counselors</text:span></text:p></table:table-cell><table:table-cell table:style-name="Table5.Cell11"><text:p text:style-name="P816"><text:span text:style-name="CharStyle29">On Leave</text:span></text:p></table:table-cell><table:table-cell table:style-name="Table5.Cell12" table:number-columns-spanned="2"><text:p text:style-name="P1489"><text:span text:style-name="CharStyle29">Part-Time</text:span></text:p><text:p text:style-name="P1155"><text:span text:style-name="CharStyle29">Faculty</text:span></text:p></table:table-cell><table:table-cell table:style-name="Table5.Cell13"><text:p text:style-name="P1159"><text:span text:style-name="CharStyle31">Other</text:span></text:p><text:p text:style-name="P764"><text:span text:style-name="CharStyle31">(Append</text:span></text:p><text:p text:style-name="P1146"><text:span text:style-name="CharStyle31">Definition)</text:span></text:p></table:table-cell><table:table-cell table:style-name="Table5.Cell14"><text:p text:style-name="P1612"><text:span text:style-name="CharStyle31">Total</text:span></text:p></table:table-cell></table:table-row><table:table-row table:style-name="Table5.R4"><table:table-cell table:style-name="Table5.Cell15"><text:p text:style-name="P236"><text:span text:style-name="CharStyle47">Professor</text:span></text:p></table:table-cell><table:table-cell table:style-name="Table5.Cell16"><text:p text:style-name="P1129"><text:span text:style-name="CharStyle48">40</text:span></text:p></table:table-cell><table:table-cell table:style-name="Table5.Cell17"><text:p text:style-name="P1775"/></table:table-cell><table:table-cell table:style-name="Table5.Cell18" table:number-columns-spanned="2"><text:p text:style-name="P1775"/></table:table-cell><table:table-cell table:style-name="Table5.Cell19"><text:p text:style-name="P1183"><text:span text:style-name="CharStyle48">13</text:span></text:p></table:table-cell><table:table-cell table:style-name="Table5.Cell20"><text:p text:style-name="P738"><text:span text:style-name="CharStyle53">i</text:span></text:p></table:table-cell><table:table-cell table:style-name="Table5.Cell21" table:number-columns-spanned="2"><text:p text:style-name="P1775"/></table:table-cell><table:table-cell table:style-name="Table5.Cell22"><text:p text:style-name="P1775"/></table:table-cell><table:table-cell table:style-name="Table5.Cell23"><text:p text:style-name="P1214"><text:span text:style-name="CharStyle48">2</text:span></text:p></table:table-cell><table:table-cell table:style-name="Table5.Cell24" table:number-columns-spanned="2"><text:p text:style-name="P1775"/></table:table-cell><table:table-cell table:style-name="Table5.Cell25"><text:p text:style-name="P1775"/></table:table-cell><table:table-cell table:style-name="Table5.Cell26"><text:p text:style-name="P1264"><text:span text:style-name="CharStyle48">56</text:span></text:p></table:table-cell></table:table-row><table:table-row table:style-name="Table5.R5"><table:table-cell table:style-name="Table5.Cell27"><text:p text:style-name="P1150"><text:span text:style-name="CharStyle42">Associate Professor</text:span></text:p></table:table-cell><table:table-cell table:style-name="Table5.Cell28"><text:p text:style-name="P1225"><text:span text:style-name="CharStyle48">36</text:span></text:p></table:table-cell><table:table-cell table:style-name="Table5.Cell29"><text:p text:style-name="P1775"/></table:table-cell><table:table-cell table:style-name="Table5.Cell30" table:number-columns-spanned="2"><text:p text:style-name="P1138"><text:span text:style-name="CharStyle48">2</text:span></text:p></table:table-cell><table:table-cell table:style-name="Table5.Cell31"><text:p text:style-name="P679"><text:span text:style-name="CharStyle48">6</text:span></text:p></table:table-cell><table:table-cell table:style-name="Table5.Cell32"><text:p text:style-name="P1775"/></table:table-cell><table:table-cell table:style-name="Table5.Cell33" table:number-columns-spanned="2"><text:p text:style-name="P1365"><text:span text:style-name="CharStyle48"><text:tab/>3_</text:span></text:p></table:table-cell><table:table-cell table:style-name="Table5.Cell34"><text:p text:style-name="P1775"/></table:table-cell><table:table-cell table:style-name="Table5.Cell35"><text:p text:style-name="P615"><text:span text:style-name="CharStyle18">' </text:span><text:span text:style-name="T5">x</text:span><text:span text:style-name="CharStyle18"><text:s text:c="1"/>1</text:span></text:p></table:table-cell><table:table-cell table:style-name="Table5.Cell36" table:number-columns-spanned="2"><text:p text:style-name="P1775"/></table:table-cell><table:table-cell table:style-name="Table5.Cell37"><text:p text:style-name="P1775"/></table:table-cell><table:table-cell table:style-name="Table5.Cell38"><text:p text:style-name="P598"><text:span text:style-name="CharStyle48">48</text:span></text:p></table:table-cell></table:table-row><table:table-row table:style-name="Table5.R6"><table:table-cell table:style-name="Table5.Cell39"><text:p text:style-name="P1124"><text:span text:style-name="CharStyle42">Assistant Professor</text:span></text:p></table:table-cell><table:table-cell table:style-name="Table5.Cell40"><text:p text:style-name="P579"><text:span text:style-name="CharStyle48">34</text:span></text:p></table:table-cell><table:table-cell table:style-name="Table5.Cell41"><text:p text:style-name="P1775"/></table:table-cell><table:table-cell table:style-name="Table5.Cell42" table:number-columns-spanned="2"><text:p text:style-name="P1296"><text:span text:style-name="CharStyle48">1</text:span></text:p></table:table-cell><table:table-cell table:style-name="Table5.Cell43"><text:p text:style-name="P1115"><text:span text:style-name="CharStyle48">1</text:span></text:p></table:table-cell><table:table-cell table:style-name="Table5.Cell44"><text:p text:style-name="P1775"/></table:table-cell><table:table-cell table:style-name="Table5.Cell45" table:number-columns-spanned="2"><text:p text:style-name="P1065"><text:span text:style-name="CharStyle48">3</text:span></text:p></table:table-cell><table:table-cell table:style-name="Table5.Cell46"><text:p text:style-name="P1775"/></table:table-cell><table:table-cell table:style-name="Table5.Cell47"><text:p text:style-name="P1775"/></table:table-cell><table:table-cell table:style-name="Table5.Cell48" table:number-columns-spanned="2"><text:p text:style-name="P1775"/></table:table-cell><table:table-cell table:style-name="Table5.Cell49"><text:p text:style-name="P1180"><text:span text:style-name="CharStyle18">1</text:span></text:p></table:table-cell><table:table-cell table:style-name="Table5.Cell50"><text:p text:style-name="P1260"><text:span text:style-name="CharStyle48">40</text:span></text:p></table:table-cell></table:table-row><table:table-row table:style-name="Table5.R7"><table:table-cell table:style-name="Table5.Cell51"><text:p text:style-name="P1292"><text:span text:style-name="CharStyle42">Instructor</text:span></text:p></table:table-cell><table:table-cell table:style-name="Table5.Cell52"><text:p text:style-name="P1309"><text:span text:style-name="CharStyle48">0</text:span></text:p></table:table-cell><table:table-cell table:style-name="Table5.Cell53"><text:p text:style-name="P1775"/></table:table-cell><table:table-cell table:style-name="Table5.Cell54" table:number-columns-spanned="2"><text:p text:style-name="P1775"/></table:table-cell><table:table-cell table:style-name="Table5.Cell55"><text:p text:style-name="P1775"/></table:table-cell><table:table-cell table:style-name="Table5.Cell56"><text:p text:style-name="P1775"/></table:table-cell><table:table-cell table:style-name="Table5.Cell57" table:number-columns-spanned="2"><text:p text:style-name="P1775"/></table:table-cell><table:table-cell table:style-name="Table5.Cell58"><text:p text:style-name="P1775"/></table:table-cell><table:table-cell table:style-name="Table5.Cell59"><text:p text:style-name="P1775"/></table:table-cell><table:table-cell table:style-name="Table5.Cell60" table:number-columns-spanned="2"><text:p text:style-name="P1775"/></table:table-cell><table:table-cell table:style-name="Table5.Cell61"><text:p text:style-name="P1775"/></table:table-cell><table:table-cell table:style-name="Table5.Cell62"><text:p text:style-name="P1275"><text:span text:style-name="CharStyle48">0</text:span></text:p></table:table-cell></table:table-row><table:table-row table:style-name="Table5.R8"><table:table-cell table:style-name="Table5.Cell63"><text:p text:style-name="P414"><text:span text:style-name="CharStyle42">Total</text:span></text:p></table:table-cell><table:table-cell table:style-name="Table5.Cell64"><text:p text:style-name="P906"><text:span text:style-name="CharStyle48">110</text:span></text:p></table:table-cell><table:table-cell table:style-name="Table5.Cell65"><text:p text:style-name="P1349"><text:span text:style-name="CharStyle48">0</text:span></text:p></table:table-cell><table:table-cell table:style-name="Table5.Cell66" table:number-columns-spanned="2"><text:p text:style-name="P1182"><text:span text:style-name="CharStyle48">3</text:span></text:p></table:table-cell><table:table-cell table:style-name="Table5.Cell67"><text:p text:style-name="P403"><text:span text:style-name="CharStyle48">20</text:span></text:p></table:table-cell><table:table-cell table:style-name="Table5.Cell68"><text:p text:style-name="P439"><text:span text:style-name="CharStyle53">i</text:span></text:p></table:table-cell><table:table-cell table:style-name="Table5.Cell69" table:number-columns-spanned="2"><text:p text:style-name="P1278"><text:span text:style-name="CharStyle48">6</text:span></text:p></table:table-cell><table:table-cell table:style-name="Table5.Cell70"><text:p text:style-name="P561"><text:span text:style-name="CharStyle48">0</text:span></text:p></table:table-cell><table:table-cell table:style-name="Table5.Cell71"><text:p text:style-name="P612"><text:span text:style-name="CharStyle48">3</text:span></text:p></table:table-cell><table:table-cell table:style-name="Table5.Cell72" table:number-columns-spanned="2"><text:p text:style-name="P687"><text:span text:style-name="CharStyle18">0</text:span></text:p></table:table-cell><table:table-cell table:style-name="Table5.Cell73"><text:p text:style-name="P1206"><text:span text:style-name="CharStyle18">1</text:span></text:p></table:table-cell><table:table-cell table:style-name="Table5.Cell74"><text:p text:style-name="P805"><text:span text:style-name="CharStyle48">144</text:span></text:p></table:table-cell></table:table-row><table:table-row table:style-name="Table5.R9"><table:table-cell table:style-name="Table5.Cell75" table:number-columns-spanned="14"><text:p text:style-name="P1280"><text:span text:style-name="CharStyle48">TENURED FACULTY</text:span></text:p></table:table-cell><table:table-cell table:style-name="Table5.Cell76"><text:p text:style-name="P1775"/></table:table-cell></table:table-row><table:table-row table:style-name="Table5.R10"><table:table-cell table:style-name="Table5.Cell77" table:number-columns-spanned="2" table:number-rows-spanned="2"><text:p text:style-name="P966"><text:span text:style-name="CharStyle48">ACADEMIC RANK</text:span></text:p></table:table-cell><table:table-cell table:style-name="Table5.Cell78" table:number-columns-spanned="4"><text:p text:style-name="P1027"><text:span text:style-name="CharStyle48">BLACK</text:span></text:p></table:table-cell><table:table-cell table:style-name="Table5.Cell79" table:number-columns-spanned="4"><text:p text:style-name="P1096"><text:span text:style-name="CharStyle48">WHITE</text:span></text:p></table:table-cell><table:table-cell table:style-name="Table5.Cell80" table:number-columns-spanned="4"><text:p text:style-name="P1136"><text:span text:style-name="CharStyle48">ALL OTHER</text:span></text:p></table:table-cell><table:table-cell table:style-name="Table5.Cell81" table:number-rows-spanned="2"><text:p text:style-name="P210"><text:span text:style-name="CharStyle42">Total</text:span></text:p></table:table-cell></table:table-row><table:table-row table:style-name="Table5.R11"><table:table-cell table:style-name="Table5.Cell82" table:number-columns-spanned="2"><text:p text:style-name="P279"><text:span text:style-name="CharStyle42">Male</text:span></text:p></table:table-cell><table:table-cell table:style-name="Table5.Cell83" table:number-columns-spanned="2"><text:p text:style-name="P355"><text:span text:style-name="CharStyle42">Female</text:span></text:p></table:table-cell><table:table-cell table:style-name="Table5.Cell84" table:number-columns-spanned="2"><text:p text:style-name="P419"><text:span text:style-name="CharStyle42">Male</text:span></text:p></table:table-cell><table:table-cell table:style-name="Table5.Cell85" table:number-columns-spanned="2"><text:p text:style-name="P475"><text:span text:style-name="CharStyle42">Female</text:span></text:p></table:table-cell><table:table-cell table:style-name="Table5.Cell86" table:number-columns-spanned="2"><text:p text:style-name="P538"><text:span text:style-name="CharStyle42">Male</text:span></text:p></table:table-cell><table:table-cell table:style-name="Table5.Cell87" table:number-columns-spanned="2"><text:p text:style-name="P1212"><text:span text:style-name="CharStyle42">Female</text:span></text:p></table:table-cell></table:table-row><table:table-row table:style-name="Table5.R12"><table:table-cell table:style-name="Table5.Cell88" table:number-columns-spanned="2"><text:p text:style-name="P1132"><text:span text:style-name="CharStyle42">Professor</text:span></text:p></table:table-cell><table:table-cell table:style-name="Table5.Cell89" table:number-columns-spanned="2"><text:p text:style-name="P1775"/></table:table-cell><table:table-cell table:style-name="Table5.Cell90" table:number-columns-spanned="2"><text:p text:style-name="P1775"/></table:table-cell><table:table-cell table:style-name="Table5.Cell91" table:number-columns-spanned="2"><text:p text:style-name="P802"><text:span text:style-name="CharStyle48">45</text:span></text:p></table:table-cell><table:table-cell table:style-name="Table5.Cell92" table:number-columns-spanned="2"><text:p text:style-name="P1284"><text:span text:style-name="CharStyle48">9</text:span></text:p></table:table-cell><table:table-cell table:style-name="Table5.Cell93" table:number-columns-spanned="2"><text:p text:style-name="P1300"><text:span text:style-name="CharStyle48">2</text:span></text:p></table:table-cell><table:table-cell table:style-name="Table5.Cell94" table:number-columns-spanned="2"><text:p text:style-name="P1775"/></table:table-cell><table:table-cell table:style-name="Table5.Cell95"><text:p text:style-name="P1286"><text:span text:style-name="CharStyle48">56</text:span></text:p></table:table-cell></table:table-row><table:table-row table:style-name="Table5.R13"><table:table-cell table:style-name="Table5.Cell96" table:number-columns-spanned="2"><text:p text:style-name="P1122"><text:span text:style-name="CharStyle42">Associate Professor</text:span></text:p></table:table-cell><table:table-cell table:style-name="Table5.Cell97" table:number-columns-spanned="2"><text:p text:style-name="P1775"/></table:table-cell><table:table-cell table:style-name="Table5.Cell98" table:number-columns-spanned="2"><text:p text:style-name="P187"><text:span text:style-name="CharStyle48">2</text:span></text:p></table:table-cell><table:table-cell table:style-name="Table5.Cell99" table:number-columns-spanned="2"><text:p text:style-name="P250"><text:span text:style-name="CharStyle48">36</text:span></text:p></table:table-cell><table:table-cell table:style-name="Table5.Cell100" table:number-columns-spanned="2"><text:p text:style-name="P327"><text:span text:style-name="CharStyle48">10</text:span></text:p></table:table-cell><table:table-cell table:style-name="Table5.Cell101" table:number-columns-spanned="2"><text:p text:style-name="P1775"/></table:table-cell><table:table-cell table:style-name="Table5.Cell102" table:number-columns-spanned="2"><text:p text:style-name="P1775"/></table:table-cell><table:table-cell table:style-name="Table5.Cell103"><text:p text:style-name="P473"><text:span text:style-name="CharStyle48">48</text:span></text:p></table:table-cell></table:table-row><table:table-row table:style-name="Table5.R14"><table:table-cell table:style-name="Table5.Cell104" table:number-columns-spanned="2"><text:p text:style-name="P1201"><text:span text:style-name="CharStyle29">Assistant </text:span><text:span text:style-name="CharStyle42">Professor</text:span></text:p></table:table-cell><table:table-cell table:style-name="Table5.Cell105" table:number-columns-spanned="2"><text:p text:style-name="P1775"/></table:table-cell><table:table-cell table:style-name="Table5.Cell106" table:number-columns-spanned="2"><text:p text:style-name="P1775"/></table:table-cell><table:table-cell table:style-name="Table5.Cell107" table:number-columns-spanned="2"><text:p text:style-name="P1224"><text:span text:style-name="CharStyle48">27</text:span></text:p></table:table-cell><table:table-cell table:style-name="Table5.Cell108" table:number-columns-spanned="2"><text:p text:style-name="P1288"><text:span text:style-name="CharStyle48">13</text:span></text:p></table:table-cell><table:table-cell table:style-name="Table5.Cell109" table:number-columns-spanned="2"><text:p text:style-name="P1775"/></table:table-cell><table:table-cell table:style-name="Table5.Cell110" table:number-columns-spanned="2"><text:p text:style-name="P1775"/></table:table-cell><table:table-cell table:style-name="Table5.Cell111"><text:p text:style-name="P1312"><text:span text:style-name="CharStyle48">40</text:span></text:p></table:table-cell></table:table-row><table:table-row table:style-name="Table5.R15"><table:table-cell table:style-name="Table5.Cell112" table:number-columns-spanned="2"><text:p text:style-name="P942"><text:span text:style-name="CharStyle42">Instructor</text:span></text:p></table:table-cell><table:table-cell table:style-name="Table5.Cell113" table:number-columns-spanned="2"><text:p text:style-name="P1775"/></table:table-cell><table:table-cell table:style-name="Table5.Cell114" table:number-columns-spanned="2"><text:p text:style-name="P1775"/></table:table-cell><table:table-cell table:style-name="Table5.Cell115" table:number-columns-spanned="2"><text:p text:style-name="P1775"/></table:table-cell><table:table-cell table:style-name="Table5.Cell116" table:number-columns-spanned="2"><text:p text:style-name="P1775"/></table:table-cell><table:table-cell table:style-name="Table5.Cell117" table:number-columns-spanned="2"><text:p text:style-name="P1775"/></table:table-cell><table:table-cell table:style-name="Table5.Cell118" table:number-columns-spanned="2"><text:p text:style-name="P1775"/></table:table-cell><table:table-cell table:style-name="Table5.Cell119"><text:p text:style-name="P1262"><text:span text:style-name="CharStyle48">0 </text:span><text:span text:style-name="CharStyle18">. .</text:span></text:p></table:table-cell></table:table-row><table:table-row table:style-name="Table5.R16"><table:table-cell table:style-name="Table5.Cell120" table:number-columns-spanned="2"><text:p text:style-name="P323"><text:span text:style-name="CharStyle42">Total</text:span></text:p></table:table-cell><table:table-cell table:style-name="Table5.Cell121" table:number-columns-spanned="2"><text:p text:style-name="P1775"/></table:table-cell><table:table-cell table:style-name="Table5.Cell122" table:number-columns-spanned="2"><text:p text:style-name="P230"><text:span text:style-name="CharStyle48">2</text:span></text:p></table:table-cell><table:table-cell table:style-name="Table5.Cell123" table:number-columns-spanned="2"><text:p text:style-name="P796"><text:span text:style-name="CharStyle48">108</text:span></text:p></table:table-cell><table:table-cell table:style-name="Table5.Cell124" table:number-columns-spanned="2"><text:p text:style-name="P780"><text:span text:style-name="CharStyle48">32</text:span></text:p></table:table-cell><table:table-cell table:style-name="Table5.Cell125" table:number-columns-spanned="2"><text:p text:style-name="P345"><text:span text:style-name="CharStyle48">2</text:span></text:p></table:table-cell><table:table-cell table:style-name="Table5.Cell126" table:number-columns-spanned="2"><text:p text:style-name="P1775"/></table:table-cell><table:table-cell table:style-name="Table5.Cell127"><text:p text:style-name="P1290"><text:span text:style-name="CharStyle48">144</text:span></text:p></table:table-cell></table:table-row><table:table-row table:style-name="Table5.R17"><table:table-cell table:style-name="Table5.Cell128" table:number-columns-spanned="14"><text:p text:style-name="P347"><text:span text:style-name="CharStyle48">NON-TENURED/ON TRACK</text:span></text:p></table:table-cell><table:table-cell table:style-name="Table5.Cell129"><text:p text:style-name="P1775"/></table:table-cell></table:table-row><table:table-row table:style-name="Table5.R18"><table:table-cell table:style-name="Table5.Cell130" table:number-columns-spanned="2" table:number-rows-spanned="2"><text:p text:style-name="P1187"><text:span text:style-name="CharStyle48">ACADEMIC RANK</text:span></text:p></table:table-cell><table:table-cell table:style-name="Table5.Cell131" table:number-columns-spanned="4"><text:p text:style-name="P351"><text:span text:style-name="CharStyle48">BLACK</text:span></text:p></table:table-cell><table:table-cell table:style-name="Table5.Cell132" table:number-columns-spanned="4"><text:p text:style-name="P907"><text:span text:style-name="CharStyle42">WHITE</text:span></text:p></table:table-cell><table:table-cell table:style-name="Table5.Cell133" table:number-columns-spanned="4"><text:p text:style-name="P891"><text:span text:style-name="CharStyle42">ALL OTHER</text:span></text:p></table:table-cell><table:table-cell table:style-name="Table5.Cell134" table:number-rows-spanned="2"><text:p text:style-name="P448"><text:span text:style-name="CharStyle42">Total</text:span></text:p></table:table-cell></table:table-row><table:table-row table:style-name="Table5.R19"><table:table-cell table:style-name="Table5.Cell135" table:number-columns-spanned="2"><text:p text:style-name="P430"><text:span text:style-name="CharStyle42">Male</text:span></text:p></table:table-cell><table:table-cell table:style-name="Table5.Cell136" table:number-columns-spanned="2"><text:p text:style-name="P415"><text:span text:style-name="CharStyle42">Female</text:span></text:p></table:table-cell><table:table-cell table:style-name="Table5.Cell137" table:number-columns-spanned="2"><text:p text:style-name="P957"><text:span text:style-name="CharStyle42">Male</text:span></text:p></table:table-cell><table:table-cell table:style-name="Table5.Cell138" table:number-columns-spanned="2"><text:p text:style-name="P943"><text:span text:style-name="CharStyle42">Female</text:span></text:p></table:table-cell><table:table-cell table:style-name="Table5.Cell139" table:number-columns-spanned="2"><text:p text:style-name="P509"><text:span text:style-name="CharStyle42">Male</text:span></text:p></table:table-cell><table:table-cell table:style-name="Table5.Cell140" table:number-columns-spanned="2"><text:p text:style-name="P487"><text:span text:style-name="CharStyle42">Female</text:span></text:p></table:table-cell></table:table-row><table:table-row table:style-name="Table5.R20"><table:table-cell table:style-name="Table5.Cell141" table:number-columns-spanned="2"><text:p text:style-name="P474"><text:span text:style-name="CharStyle29">Prn </text:span><text:span text:style-name="CharStyle18">fpccn r</text:span></text:p></table:table-cell><table:table-cell table:style-name="Table5.Cell142" table:number-columns-spanned="2"><text:p text:style-name="P1775"/></table:table-cell><table:table-cell table:style-name="Table5.Cell143" table:number-columns-spanned="2"><text:p text:style-name="P1775"/></table:table-cell><table:table-cell table:style-name="Table5.Cell144" table:number-columns-spanned="2"><text:p text:style-name="P536"><text:span text:style-name="CharStyle48">7</text:span></text:p></table:table-cell><table:table-cell table:style-name="Table5.Cell145" table:number-columns-spanned="2"><text:p text:style-name="P515"><text:span text:style-name="CharStyle48">3</text:span></text:p></table:table-cell><table:table-cell table:style-name="Table5.Cell146" table:number-columns-spanned="2"><text:p text:style-name="P1775"/></table:table-cell><table:table-cell table:style-name="Table5.Cell147" table:number-columns-spanned="2"><text:p text:style-name="P1775"/></table:table-cell><table:table-cell table:style-name="Table5.Cell148"><text:p text:style-name="P571"><text:span text:style-name="CharStyle48">10</text:span></text:p></table:table-cell></table:table-row><table:table-row table:style-name="Table5.R21"><table:table-cell table:style-name="Table5.Cell149" table:number-columns-spanned="2"><text:p text:style-name="P556"><text:span text:style-name="CharStyle29">Assnriate Professor</text:span></text:p></table:table-cell><table:table-cell table:style-name="Table5.Cell150" table:number-columns-spanned="2"><text:p text:style-name="P1775"/></table:table-cell><table:table-cell table:style-name="Table5.Cell151" table:number-columns-spanned="2"><text:p text:style-name="P1775"/></table:table-cell><table:table-cell table:style-name="Table5.Cell152" table:number-columns-spanned="2"><text:p text:style-name="P603"><text:span text:style-name="CharStyle48">7</text:span></text:p></table:table-cell><table:table-cell table:style-name="Table5.Cell153" table:number-columns-spanned="2"><text:p text:style-name="P1336"><text:span text:style-name="CharStyle48">3</text:span></text:p></table:table-cell><table:table-cell table:style-name="Table5.Cell154" table:number-columns-spanned="2"><text:p text:style-name="P1775"/></table:table-cell><table:table-cell table:style-name="Table5.Cell155" table:number-columns-spanned="2"><text:p text:style-name="P1775"/></table:table-cell><table:table-cell table:style-name="Table5.Cell156"><text:p text:style-name="P653"><text:span text:style-name="CharStyle48">10</text:span></text:p></table:table-cell></table:table-row><table:table-row table:style-name="Table5.R22"><table:table-cell table:style-name="Table5.Cell157" table:number-columns-spanned="2"><text:p text:style-name="P629"><text:span text:style-name="CharStyle18">A rnctont </text:span><text:span text:style-name="CharStyle43">Prr\</text:span><text:span text:style-name="CharStyle18"><text:s text:c="1"/>f ACCAr</text:span></text:p></table:table-cell><table:table-cell table:style-name="Table5.Cell158" table:number-columns-spanned="2"><text:p text:style-name="P182"><text:span text:style-name="CharStyle48">2</text:span></text:p></table:table-cell><table:table-cell table:style-name="Table5.Cell159" table:number-columns-spanned="2"><text:p text:style-name="P656"><text:span text:style-name="CharStyle48">2</text:span></text:p></table:table-cell><table:table-cell table:style-name="Table5.Cell160" table:number-columns-spanned="2"><text:p text:style-name="P203"><text:span text:style-name="CharStyle48">31</text:span></text:p></table:table-cell><table:table-cell table:style-name="Table5.Cell161" table:number-columns-spanned="2"><text:p text:style-name="P682"><text:span text:style-name="CharStyle48">16</text:span></text:p></table:table-cell><table:table-cell table:style-name="Table5.Cell162" table:number-columns-spanned="2"><text:p text:style-name="P1775"/></table:table-cell><table:table-cell table:style-name="Table5.Cell163" table:number-columns-spanned="2"><text:p text:style-name="P1775"/></table:table-cell><table:table-cell table:style-name="Table5.Cell164"><text:p text:style-name="P205"><text:span text:style-name="CharStyle48">51</text:span></text:p></table:table-cell></table:table-row><table:table-row table:style-name="Table5.R23"><table:table-cell table:style-name="Table5.Cell165" table:number-columns-spanned="2"><text:p text:style-name="P773"><text:span text:style-name="CharStyle54">a</text:span><text:span text:style-name="CharStyle42">ssisiani rroieshui</text:span><text:span text:style-name="CharStyle18"><text:tab/><text:s text:c="1"/></text:span><text:span text:style-name="CharStyle42"><text:tab/>—</text:span><text:span text:style-name="CharStyle18"><text:tab/></text:span><text:span text:style-name="CharStyle42">—</text:span></text:p><text:p text:style-name="P776"><text:span text:style-name="CharStyle42">Instructor</text:span></text:p></table:table-cell><table:table-cell table:style-name="Table5.Cell166" table:number-columns-spanned="2"><text:p text:style-name="P228"><text:span text:style-name="CharStyle48">1</text:span></text:p></table:table-cell><table:table-cell table:style-name="Table5.Cell167" table:number-columns-spanned="2"><text:p text:style-name="P817"><text:span text:style-name="CharStyle48">1</text:span></text:p></table:table-cell><table:table-cell table:style-name="Table5.Cell168" table:number-columns-spanned="2"><text:p text:style-name="P1294"><text:span text:style-name="CharStyle48">11</text:span></text:p></table:table-cell><table:table-cell table:style-name="Table5.Cell169" table:number-columns-spanned="2"><text:p text:style-name="P939"><text:span text:style-name="CharStyle48">10</text:span></text:p></table:table-cell><table:table-cell table:style-name="Table5.Cell170" table:number-columns-spanned="2"><text:p text:style-name="P1775"/></table:table-cell><table:table-cell table:style-name="Table5.Cell171" table:number-columns-spanned="2"><text:p text:style-name="P1039"><text:span text:style-name="CharStyle18">1</text:span></text:p></table:table-cell><table:table-cell table:style-name="Table5.Cell172"><text:p text:style-name="P1108"><text:span text:style-name="CharStyle48">24</text:span></text:p></table:table-cell></table:table-row><table:table-row table:style-name="Table5.R24"><table:table-cell table:style-name="Table5.Cell173" table:number-columns-spanned="2"><text:p text:style-name="P153"><text:span text:style-name="CharStyle42">Total</text:span></text:p></table:table-cell><table:table-cell table:style-name="Table5.Cell174" table:number-columns-spanned="2"><text:p text:style-name="P222"><text:span text:style-name="CharStyle48">3</text:span></text:p></table:table-cell><table:table-cell table:style-name="Table5.Cell175" table:number-columns-spanned="2"><text:p text:style-name="P296"><text:span text:style-name="CharStyle48">3</text:span></text:p></table:table-cell><table:table-cell table:style-name="Table5.Cell176" table:number-columns-spanned="2"><text:p text:style-name="P367"><text:span text:style-name="CharStyle48">56</text:span></text:p></table:table-cell><table:table-cell table:style-name="Table5.Cell177" table:number-columns-spanned="2"><text:p text:style-name="P426"><text:span text:style-name="CharStyle48">32</text:span></text:p></table:table-cell><table:table-cell table:style-name="Table5.Cell178" table:number-columns-spanned="2"><text:p text:style-name="P1775"/></table:table-cell><table:table-cell table:style-name="Table5.Cell179" table:number-columns-spanned="2"><text:p text:style-name="P532"><text:span text:style-name="CharStyle19">1</text:span></text:p></table:table-cell><table:table-cell table:style-name="Table5.Cell180"><text:p text:style-name="P1299"><text:span text:style-name="CharStyle48">95</text:span></text:p></table:table-cell></table:table-row></table:table></draw:text-box></draw:frame></text:p>
      </text:section>
      <text:section text:style-name="Sect32" text:name="Section32">
        <text:p text:style-name="P1810"><draw:frame draw:style-name="fr78" svg:x="18.681cm" svg:y="0.538cm" fo:min-width="0.526cm" fo:min-height="0.441cm" text:anchor-type="paragraph"><draw:text-box><text:p text:style-name="P879"><text:span text:style-name="CharStyle15">29</text:span></text:p></draw:text-box></draw:frame><draw:frame draw:style-name="fr79" svg:x="12.619cm" svg:y="1.476cm" fo:min-width="6.036cm" fo:min-height="0.506cm" text:anchor-type="paragraph"><draw:text-box><text:p text:style-name="P901"><text:span text:style-name="CharStyle16">Valdosta State College</text:span></text:p></draw:text-box></draw:frame><draw:frame draw:style-name="fr80" svg:x="12.247cm" svg:y="2.028cm" svg:width="1.998cm" svg:height="0.794cm" text:anchor-type="paragraph"><draw:text-box><text:p text:style-name="P994"><text:span text:style-name="CharStyle56">Institution</text:span></text:p><text:p text:style-name="P108"><text:span text:style-name="CharStyle4">Arthur</text:span></text:p></draw:text-box></draw:frame><draw:frame draw:style-name="fr81" svg:x="12.619cm" svg:y="2.348cm" fo:min-width="6.036cm" fo:min-height="0.550cm" text:anchor-type="paragraph"><draw:text-box><text:p text:style-name="P174"><text:span text:style-name="CharStyle16">L. Bostock. Jr.</text:span></text:p></draw:text-box></draw:frame><draw:frame draw:style-name="fr82" svg:x="7.548cm" svg:y="2.875cm" svg:width="7.384cm" svg:height="1.490cm" text:anchor-type="paragraph"><draw:text-box><text:p text:style-name="P238"><text:span text:style-name="CharStyle56">Person Preparing</text:span></text:p><text:p text:style-name="P287"><text:span text:style-name="CharStyle58">DEGREES AND CERTIFICATES CONFERRED Summer 1982 <text:tab/><text:s text:c="1"/>Spring 1983</text:span></text:p></draw:text-box></draw:frame><draw:frame draw:style-name="fr83" svg:x="2.256cm" svg:y="4.748cm" svg:width="6.516cm" svg:height="0.979cm" text:anchor-type="paragraph"><draw:text-box><text:p text:style-name="P1198"><text:span text:style-name="CharStyle58">DEGREE OR CERTIFICATE PROGRAM/ MAJOR</text:span></text:p></draw:text-box></draw:frame><draw:frame draw:style-name="fr84" svg:x="17.681cm" svg:y="4.807cm" svg:width="1.660cm" svg:height="0.801cm" text:anchor-type="paragraph"><draw:text-box><text:p text:style-name="P499"><text:span text:style-name="CharStyle58">Number</text:span></text:p><text:p text:style-name="P543"><text:span text:style-name="CharStyle60">Conferred</text:span></text:p></draw:text-box></draw:frame><draw:frame draw:style-name="fr85" svg:x="3.560cm" svg:y="6.565cm" fo:min-width="10.613cm" fo:min-height="0.510cm" text:anchor-type="paragraph"><draw:text-box><text:p text:style-name="P692"><text:span text:style-name="CharStyle4">Information contained on following sheet</text:span></text:p></draw:text-box></draw:frame></text:p>
      </text:section>
      <text:section text:style-name="Sect33" text:name="Section33">
        <text:p text:style-name="P1811"><draw:frame draw:style-name="fr86" svg:x="1.637cm" svg:y="9.878cm" svg:width="0.512cm" svg:height="0.674cm" text:anchor-type="paragraph"><draw:text-box><text:p text:style-name="P1271"><text:span text:style-name="CharStyle61">o</text:span></text:p><text:p text:style-name="P1304"><text:span text:style-name="CharStyle7">ro</text:span></text:p></draw:text-box></draw:frame><draw:frame draw:style-name="fr87" svg:x="1.485cm" svg:y="13.511cm" svg:width="2.803cm" svg:height="7.588cm" text:anchor-type="paragraph"><draw:text-box><text:p text:style-name="P1310"><text:span text:style-name="CharStyle62">Degrees</text:span></text:p><text:p text:style-name="P1217"><text:span text:style-name="CharStyle63">AA</text:span></text:p><text:p text:style-name="P575"><text:span text:style-name="CharStyle63">Total for AA AAS</text:span></text:p><text:p text:style-name="P253"><text:span text:style-name="CharStyle63">Total for AAS LEVEL TOTALS</text:span></text:p><text:p text:style-name="P602"><text:span text:style-name="CharStyle63">BA</text:span></text:p></draw:text-box></draw:frame><draw:frame draw:style-name="fr88" svg:x="1.485cm" svg:y="24.760cm" svg:width="2.591cm" svg:height="2.665cm" text:anchor-type="paragraph"><draw:text-box><text:p text:style-name="P1389"><text:span text:style-name="CharStyle63">Total for </text:span><text:span text:style-name="CharStyle64">Ba BBA</text:span></text:p></draw:text-box></draw:frame><draw:frame draw:style-name="fr89" svg:x="4.685cm" svg:y="10.827cm" svg:width="19.905cm" svg:height="4.919cm" text:anchor-type="paragraph"><draw:text-box><text:p text:style-name="P1339"><text:span text:style-name="CharStyle61">VALDOSTA STATE COLLEGE DEGREES August 1982 -June 1983</text:span></text:p><text:p text:style-name="P964"><text:span text:style-name="CharStyle67">Black<text:tab/></text:span><text:span text:style-name="CharStyle66">Am </text:span><text:span text:style-name="CharStyle67">Ind<text:tab/>Asian<text:tab/>Spanish<text:tab/>All Other<text:tab/>Total</text:span></text:p><text:p text:style-name="P1316"><text:span text:style-name="CharStyle67">Male F</text:span><text:span text:style-name="CharStyle68">emale Male </text:span><text:span text:style-name="CharStyle69">Female </text:span><text:span text:style-name="CharStyle68">Male Female Male Female Male Female Male Female</text:span></text:p><text:p text:style-name="P455"><text:span text:style-name="CharStyle67">AAA<text:tab/>4 2<text:tab/>4 2</text:span></text:p><text:p text:style-name="P839"><text:span text:style-name="CharStyle67">4 2<text:tab/>4 2</text:span></text:p></draw:text-box></draw:frame><draw:frame draw:style-name="fr90" svg:x="4.685cm" svg:y="17.062cm" svg:width="19.905cm" svg:height="2.849cm" text:anchor-type="paragraph"><draw:text-box><text:p text:style-name="P1620"><text:span text:style-name="CharStyle70">AAS 1<text:tab/>1</text:span></text:p><text:p text:style-name="P757"><text:span text:style-name="CharStyle70">IFP<text:tab/>1<text:tab/>1</text:span></text:p><text:p text:style-name="P1204"><text:span text:style-name="CharStyle70">VTS 6<text:tab/>2<text:tab/>6<text:tab/>2</text:span></text:p><text:list text:style-name="L28"><text:list-item><text:p text:style-name="P1194"><text:span text:style-name="CharStyle70"><text:tab/>3<text:tab/>7<text:tab/>3</text:span></text:p></text:list-item></text:list><text:p text:style-name="P1395"><text:span text:style-name="CharStyle70">11<text:tab/>5<text:tab/>11<text:tab/>5</text:span></text:p></draw:text-box></draw:frame><draw:frame draw:style-name="fr91" svg:x="4.558cm" svg:y="21.130cm" svg:width="0.914cm" svg:height="4.186cm" text:anchor-type="paragraph"><draw:text-box><text:p text:style-name="P1332"><text:span text:style-name="CharStyle61">ART</text:span></text:p><text:p text:style-name="P1208"><text:span text:style-name="CharStyle61">ECO</text:span></text:p><text:p text:style-name="P698"><text:span text:style-name="CharStyle61">ENG</text:span></text:p><text:p text:style-name="P558"><text:span text:style-name="CharStyle61">FR</text:span></text:p><text:p text:style-name="P1144"><text:span text:style-name="CharStyle61">HIS</text:span></text:p><text:p text:style-name="P1403"><text:span text:style-name="CharStyle61">PHI</text:span></text:p><text:p text:style-name="P947"><text:span text:style-name="CharStyle61">POS</text:span></text:p><text:p text:style-name="P1269"><text:span text:style-name="CharStyle61">PSY</text:span></text:p><text:p text:style-name="P308"><text:span text:style-name="CharStyle61">SOC</text:span></text:p><text:p text:style-name="P1342"><text:span text:style-name="CharStyle61">SPA</text:span></text:p></draw:text-box></draw:frame><draw:frame draw:style-name="fr92" svg:x="18.969cm" svg:y="21.849cm" svg:width="0.610cm" svg:height="3.043cm" text:anchor-type="paragraph"><draw:text-box><text:p text:style-name="P753"><text:span text:style-name="CharStyle61">5</text:span></text:p><text:p text:style-name="P1174"><text:span text:style-name="CharStyle73">2</text:span></text:p><text:p text:style-name="P1431"><text:span text:style-name="CharStyle76">11</text:span></text:p><text:p text:style-name="P838"><text:span text:style-name="CharStyle79">2</text:span></text:p><text:p text:style-name="P1604"><text:span text:style-name="CharStyle61">13</text:span></text:p><text:p text:style-name="P1361"><text:span text:style-name="CharStyle61">4</text:span></text:p><text:p text:style-name="P843"><text:span text:style-name="CharStyle82">2</text:span></text:p></draw:text-box></draw:frame><draw:frame draw:style-name="fr93" svg:x="20.239cm" svg:y="23.543cm" svg:width="0.626cm" svg:height="1.752cm" text:anchor-type="paragraph"><draw:text-box><text:p text:style-name="P1318"><text:span text:style-name="CharStyle61">5</text:span></text:p><text:p text:style-name="P1169"><text:span text:style-name="CharStyle61">4</text:span></text:p><text:p text:style-name="P434"><text:span text:style-name="CharStyle85">10</text:span></text:p><text:p text:style-name="P1320"><text:span text:style-name="CharStyle7">1</text:span></text:p></draw:text-box></draw:frame><draw:frame draw:style-name="fr94" svg:x="22.135cm" svg:y="20.990cm" svg:width="0.610cm" svg:height="3.903cm" text:anchor-type="paragraph"><draw:text-box><text:p text:style-name="P1600"><text:span text:style-name="CharStyle7">1</text:span></text:p><text:p text:style-name="P1226"><text:span text:style-name="CharStyle7">1</text:span></text:p><text:p text:style-name="P696"><text:span text:style-name="CharStyle61">5</text:span></text:p><text:p text:style-name="P1190"><text:span text:style-name="CharStyle88">2</text:span></text:p><text:p text:style-name="P535"><text:span text:style-name="CharStyle91">12</text:span></text:p><text:list text:style-name="L30"><text:list-item><text:p text:style-name="P1323"><text:span text:style-name="CharStyle61"><text:s text:c="1"/>14</text:span></text:p></text:list-item><text:list-item><text:p text:style-name="P1200"><text:span text:style-name="CharStyle61"><text:s text:c="1"/>3</text:span></text:p></text:list-item></text:list></draw:text-box></draw:frame><draw:frame draw:style-name="fr95" svg:x="23.574cm" svg:y="21.442cm" svg:width="0.441cm" svg:height="0.908cm" text:anchor-type="paragraph"><draw:text-box><text:p text:style-name="P886"><text:span text:style-name="CharStyle7">1</text:span></text:p><text:p text:style-name="P814"><text:span text:style-name="CharStyle94">6</text:span></text:p></draw:text-box></draw:frame><draw:frame draw:style-name="fr96" svg:x="23.389cm" svg:y="23.529cm" svg:width="0.610cm" svg:height="1.766cm" text:anchor-type="paragraph"><draw:text-box><text:p text:style-name="P1325"><text:span text:style-name="CharStyle97">6</text:span></text:p><text:p text:style-name="P992"><text:span text:style-name="CharStyle63">5</text:span></text:p><text:p text:style-name="P1248"><text:span text:style-name="CharStyle100">11</text:span></text:p><text:p text:style-name="P735"><text:span text:style-name="CharStyle27">1</text:span></text:p></draw:text-box></draw:frame><draw:frame draw:style-name="fr97" svg:x="18.935cm" svg:y="25.520cm" fo:min-width="0.660cm" fo:min-height="0.432cm" text:anchor-type="paragraph"><draw:text-box><text:p text:style-name="P791"><text:span text:style-name="CharStyle61">40</text:span></text:p></draw:text-box></draw:frame><draw:frame draw:style-name="fr98" svg:x="20.205cm" svg:y="25.520cm" fo:min-width="0.626cm" fo:min-height="0.420cm" text:anchor-type="paragraph"><draw:text-box><text:p text:style-name="P1328"><text:span text:style-name="CharStyle63">32</text:span></text:p></draw:text-box></draw:frame><draw:frame draw:style-name="fr99" svg:x="22.084cm" svg:y="25.502cm" fo:min-width="0.644cm" fo:min-height="0.432cm" text:anchor-type="paragraph"><draw:text-box><text:p text:style-name="P1360"><text:span text:style-name="CharStyle63">45</text:span></text:p></draw:text-box></draw:frame><draw:frame draw:style-name="fr100" svg:x="23.354cm" svg:y="25.536cm" fo:min-width="0.626cm" fo:min-height="0.399cm" text:anchor-type="paragraph"><draw:text-box><text:p text:style-name="P936"><text:span text:style-name="CharStyle63">35</text:span></text:p></draw:text-box></draw:frame><draw:frame draw:style-name="fr101" svg:x="4.576cm" svg:y="27.148cm" svg:width="0.864cm" svg:height="1.408cm" text:anchor-type="paragraph"><draw:text-box><text:p text:style-name="P1036"><text:span text:style-name="CharStyle63">ACC</text:span></text:p><text:p text:style-name="P1082"><text:span text:style-name="CharStyle63">BE</text:span></text:p><text:p text:style-name="P1356"><text:span text:style-name="CharStyle63">ECO</text:span></text:p></draw:text-box></draw:frame><draw:frame draw:style-name="fr102" svg:x="18.935cm" svg:y="27.213cm" fo:min-width="0.644cm" fo:min-height="0.432cm" text:anchor-type="paragraph"><draw:text-box><text:p text:style-name="P178"><text:span text:style-name="CharStyle63">29</text:span></text:p></draw:text-box></draw:frame><draw:frame draw:style-name="fr103" svg:x="20.205cm" svg:y="27.144cm" svg:width="0.626cm" svg:height="1.355cm" text:anchor-type="paragraph"><draw:text-box><text:p text:style-name="P198"><text:span text:style-name="CharStyle63">24</text:span></text:p><text:p text:style-name="P292"><text:span text:style-name="CharStyle27">1</text:span></text:p><text:p text:style-name="P337"><text:span text:style-name="CharStyle27">1</text:span></text:p></draw:text-box></draw:frame><draw:frame draw:style-name="fr104" svg:x="22.084cm" svg:y="27.229cm" fo:min-width="0.610cm" fo:min-height="0.399cm" text:anchor-type="paragraph"><draw:text-box><text:p text:style-name="P406"><text:span text:style-name="CharStyle63">31</text:span></text:p></draw:text-box></draw:frame><draw:frame draw:style-name="fr105" svg:x="23.338cm" svg:y="27.144cm" svg:width="0.644cm" svg:height="1.335cm" text:anchor-type="paragraph"><draw:text-box><text:p text:style-name="P1330"><text:span text:style-name="CharStyle63">30</text:span></text:p><text:p text:style-name="P504"><text:span text:style-name="CharStyle27">1</text:span></text:p><text:p text:style-name="P549"><text:span text:style-name="CharStyle27">1</text:span></text:p></draw:text-box></draw:frame><draw:frame draw:style-name="fr106" svg:x="25.328cm" svg:y="13.464cm" fo:min-width="1.125cm" fo:min-height="0.407cm" text:anchor-type="paragraph"><draw:text-box><text:p text:style-name="P596"><text:span text:style-name="CharStyle58">Total</text:span></text:p></draw:text-box></draw:frame><draw:frame draw:style-name="fr107" svg:x="25.987cm" svg:y="14.593cm" svg:width="0.254cm" svg:height="1.201cm" text:anchor-type="paragraph"><draw:text-box><text:p text:style-name="P670"><text:span text:style-name="CharStyle103">6</text:span></text:p><text:p text:style-name="P857"><text:span text:style-name="CharStyle106">6</text:span></text:p></draw:text-box></draw:frame><draw:frame draw:style-name="fr108" svg:x="25.785cm" svg:y="16.951cm" svg:width="0.457cm" svg:height="2.838cm" text:anchor-type="paragraph"><draw:text-box><text:p text:style-name="P695"><text:span text:style-name="CharStyle7">1</text:span></text:p><text:p text:style-name="P1140"><text:span text:style-name="CharStyle7">1</text:span></text:p><text:p text:style-name="P1104"><text:span text:style-name="CharStyle109">8</text:span></text:p><text:p text:style-name="P264"><text:span text:style-name="CharStyle112">10</text:span></text:p><text:p text:style-name="P444"><text:span text:style-name="CharStyle61">16</text:span></text:p></draw:text-box></draw:frame><draw:frame draw:style-name="fr109" svg:x="25.733cm" svg:y="20.985cm" svg:width="0.499cm" svg:height="4.951cm" text:anchor-type="paragraph"><draw:text-box><text:p text:style-name="P501"><text:span text:style-name="CharStyle27">1</text:span></text:p><text:p text:style-name="P546"><text:span text:style-name="CharStyle115">2</text:span></text:p><text:p text:style-name="P710"><text:span text:style-name="CharStyle118">11</text:span></text:p><text:p text:style-name="P876"><text:span text:style-name="CharStyle121">2</text:span></text:p><text:p text:style-name="P1032"><text:span text:style-name="CharStyle63">17</text:span></text:p><text:p text:style-name="P1076"><text:span text:style-name="CharStyle63">3</text:span></text:p><text:p text:style-name="P106"><text:span text:style-name="CharStyle124">20</text:span></text:p><text:p text:style-name="P285"><text:span text:style-name="CharStyle63">9</text:span></text:p><text:p text:style-name="P331"><text:span text:style-name="CharStyle63">14</text:span></text:p><text:p text:style-name="P381"><text:span text:style-name="CharStyle27">1</text:span></text:p><text:p text:style-name="P423"><text:span text:style-name="CharStyle63">80</text:span></text:p></draw:text-box></draw:frame><draw:frame draw:style-name="fr110" svg:x="25.725cm" svg:y="27.120cm" svg:width="0.432cm" svg:height="1.388cm" text:anchor-type="paragraph"><draw:text-box><text:p text:style-name="P480"><text:span text:style-name="CharStyle63">61</text:span></text:p><text:p text:style-name="P524"><text:span text:style-name="CharStyle27">1</text:span></text:p><text:p text:style-name="P564"><text:span text:style-name="CharStyle63">3</text:span></text:p></draw:text-box></draw:frame></text:p>
      </text:section>
      <text:section text:style-name="Sect34" text:name="Section34">
        <text:p text:style-name="P1812"><draw:frame draw:style-name="fr111" svg:x="4.122cm" svg:y="4.847cm" fo:min-width="4.039cm" fo:min-height="0.432cm" text:anchor-type="paragraph"><draw:text-box><text:p text:style-name="P827"><text:span text:style-name="CharStyle14">Degrees (continued)</text:span></text:p></draw:text-box></draw:frame><draw:frame draw:style-name="fr112" svg:x="7.179cm" svg:y="5.583cm" svg:width="10.312cm" svg:height="0.903cm" text:anchor-type="paragraph"><draw:text-box><text:p text:style-name="P660"><text:span text:style-name="CharStyle13">Black<text:tab/>Am Ind<text:tab/>Asian</text:span></text:p><text:p text:style-name="P706"><text:span text:style-name="CharStyle125">Male Female Male Female Male Female</text:span></text:p></draw:text-box></draw:frame><draw:frame draw:style-name="fr113" svg:x="4.152cm" svg:y="6.922cm" svg:width="13.005cm" svg:height="1.718cm" text:anchor-type="paragraph"><draw:text-box><text:p text:style-name="P1369"><text:span text:style-name="CharStyle58">FIN</text:span></text:p><text:p text:style-name="P1632"><text:span text:style-name="CharStyle58">MGT<text:tab/>2 2<text:tab/>1</text:span></text:p><text:p text:style-name="P140"><text:span text:style-name="CharStyle58">MKT<text:tab/>1</text:span></text:p><text:p text:style-name="P190"><text:span text:style-name="CharStyle58">SA</text:span></text:p></draw:text-box></draw:frame><draw:frame draw:style-name="fr114" svg:x="4.152cm" svg:y="8.826cm" fo:min-width="13.005cm" fo:min-height="0.429cm" text:anchor-type="paragraph"><draw:text-box><text:p text:style-name="P258"><text:span text:style-name="CharStyle63">Total for BBA</text:span></text:p></draw:text-box></draw:frame><draw:frame draw:style-name="fr115" svg:x="4.152cm" svg:y="10.028cm" svg:width="13.005cm" svg:height="3.327cm" text:anchor-type="paragraph"><draw:text-box><text:p text:style-name="P1486"><text:span text:style-name="CharStyle63">BFA</text:span></text:p><text:p text:style-name="P768"><text:span text:style-name="CharStyle63">ARE</text:span></text:p><text:p text:style-name="P831"><text:span text:style-name="CharStyle70">ART<text:tab/>2</text:span></text:p><text:p text:style-name="P875"><text:span text:style-name="CharStyle70">SE</text:span></text:p><text:p text:style-name="P918"><text:span text:style-name="CharStyle70">SPC</text:span></text:p><text:p text:style-name="P951"><text:span text:style-name="CharStyle70">THA<text:tab/>1</text:span></text:p><text:p text:style-name="P1353"><text:span text:style-name="CharStyle70">Total for BFA<text:tab/>3</text:span></text:p></draw:text-box></draw:frame><draw:frame draw:style-name="fr116" svg:x="4.152cm" svg:y="14.178cm" svg:width="13.005cm" svg:height="1.439cm" text:anchor-type="paragraph"><draw:text-box><text:p text:style-name="P1186"><text:span text:style-name="CharStyle63">BM</text:span></text:p><text:p text:style-name="P456"><text:span text:style-name="CharStyle63">MUE</text:span></text:p><text:p text:style-name="P1334"><text:span text:style-name="CharStyle63">Total for BM</text:span></text:p></draw:text-box></draw:frame><draw:frame draw:style-name="fr117" svg:x="4.152cm" svg:y="16.411cm" svg:width="13.005cm" svg:height="3.454cm" text:anchor-type="paragraph"><draw:text-box><text:p text:style-name="P1051"><text:span text:style-name="CharStyle63">BS</text:span></text:p><text:p text:style-name="P849"><text:span text:style-name="CharStyle63">AST</text:span></text:p><text:p text:style-name="P1624"><text:span text:style-name="CharStyle63">BIO</text:span></text:p><text:p text:style-name="P1167"><text:span text:style-name="CharStyle63">CHM</text:span></text:p><text:p text:style-name="P1634"><text:span text:style-name="CharStyle63">CS</text:span></text:p><text:p text:style-name="P663"><text:span text:style-name="CharStyle63">MAT</text:span></text:p><text:p text:style-name="P1160"><text:span text:style-name="CharStyle63">PHY</text:span></text:p><text:p text:style-name="P1628"><text:span text:style-name="CharStyle70">PSY<text:tab/>2</text:span></text:p></draw:text-box></draw:frame><draw:frame draw:style-name="fr118" svg:x="4.152cm" svg:y="19.456cm" svg:width="13.005cm" svg:height="3.230cm" text:anchor-type="paragraph"><draw:text-box><text:p text:style-name="P125"><text:span text:style-name="CharStyle70">Total for BS<text:tab/>2<text:tab/>11</text:span></text:p><text:p text:style-name="P212"><text:span text:style-name="CharStyle70">BSCJ</text:span></text:p><text:p text:style-name="P329"><text:span text:style-name="CharStyle70">CRM<text:tab/>2<text:tab/>1</text:span></text:p><text:p text:style-name="P1351"><text:span text:style-name="CharStyle70">Total for BSCJ<text:tab/>2<text:tab/>1</text:span></text:p></draw:text-box></draw:frame></text:p>
      </text:section>
      <text:section text:style-name="Sect35" text:name="Section35">
        <text:p text:style-name="P1813"><draw:frame draw:style-name="fr119" svg:x="5.376cm" svg:y="5.271cm" svg:width="2.422cm" svg:height="0.870cm" text:anchor-type="paragraph"><draw:text-box><text:p text:style-name="P1010"><text:span text:style-name="CharStyle13">Spanish</text:span></text:p><text:p text:style-name="P746"><text:span text:style-name="CharStyle13">Male Female</text:span></text:p></draw:text-box></draw:frame><draw:frame draw:style-name="fr120" svg:x="8.534cm" svg:y="5.271cm" svg:width="7.680cm" svg:height="0.852cm" text:anchor-type="paragraph"><draw:text-box><text:p text:style-name="P807"><text:span text:style-name="CharStyle13">All Other<text:tab/>Total</text:span></text:p><text:p text:style-name="P850"><text:span text:style-name="CharStyle13">Male Female Male Female Total</text:span></text:p></draw:text-box></draw:frame><draw:frame draw:style-name="fr121" svg:x="8.654cm" svg:y="6.463cm" svg:width="7.324cm" svg:height="2.385cm" text:anchor-type="paragraph"><draw:text-box><text:p text:style-name="P729"><text:span text:style-name="CharStyle67">8 3<text:tab/>8<text:tab/>3<text:tab/>11</text:span></text:p><text:p text:style-name="P142"><text:span text:style-name="CharStyle67">68 13<text:tab/>71<text:tab/>15<text:tab/>86</text:span></text:p><text:p text:style-name="P211"><text:span text:style-name="CharStyle67">11 13<text:tab/>12<text:tab/>13<text:tab/>25</text:span></text:p><text:list text:style-name="L32"><text:list-item><text:p text:style-name="P259"><text:span text:style-name="CharStyle10"><text:tab/>1<text:tab/>1</text:span></text:p></text:list-item></text:list><text:p text:style-name="P313"><text:span text:style-name="CharStyle67">118 56<text:tab/>124 64<text:tab/>188</text:span></text:p></draw:text-box></draw:frame><draw:frame draw:style-name="fr122" svg:x="8.654cm" svg:y="10.049cm" svg:width="7.324cm" svg:height="2.842cm" text:anchor-type="paragraph"><draw:text-box><text:list text:style-name="L32" text:continue-numbering="true"><text:list-item><text:p text:style-name="P378"><text:span text:style-name="CharStyle67"><text:tab/>12<text:tab/>3</text:span></text:p></text:list-item></text:list><text:p text:style-name="P421"><text:span text:style-name="CharStyle67">4 4<text:tab/>6 4<text:tab/>10</text:span></text:p><text:list text:style-name="L34"><text:list-item><text:p text:style-name="P457"><text:span text:style-name="CharStyle129"><text:tab/></text:span><text:span text:style-name="CharStyle128">11</text:span><text:span text:style-name="CharStyle129"><text:tab/></text:span><text:span text:style-name="CharStyle128">2</text:span></text:p></text:list-item></text:list><text:p text:style-name="P661"><text:span text:style-name="CharStyle67">28 24<text:tab/>28 26<text:tab/>54</text:span></text:p><text:list text:style-name="L36"><text:list-item><text:p text:style-name="P707"><text:span text:style-name="CharStyle67"><text:tab/>4<text:tab/>12 4<text:tab/>16</text:span></text:p></text:list-item></text:list><text:p text:style-name="P744"><text:span text:style-name="CharStyle67">44 35<text:tab/>48 37<text:tab/>85</text:span></text:p></draw:text-box></draw:frame><draw:frame draw:style-name="fr123" svg:x="8.654cm" svg:y="13.915cm" svg:width="7.324cm" svg:height="1.385cm" text:anchor-type="paragraph"><draw:text-box><text:p text:style-name="P1341"><text:span text:style-name="CharStyle70">3 7<text:tab/>3 7<text:tab/>10</text:span></text:p><text:list text:style-name="L32"><text:list-item><text:p text:style-name="P845"><text:span text:style-name="CharStyle70"><text:tab/>7<text:tab/>3 7<text:tab/>10</text:span></text:p></text:list-item></text:list></draw:text-box></draw:frame><draw:frame draw:style-name="fr124" svg:x="8.654cm" svg:y="16.404cm" svg:width="7.324cm" svg:height="5.872cm" text:anchor-type="paragraph"><draw:text-box><text:p text:style-name="P914"><text:span text:style-name="CharStyle130">1<text:tab/>1<text:tab/>1</text:span></text:p><text:p text:style-name="P990"><text:span text:style-name="CharStyle70">20 4<text:tab/>21 4<text:tab/>25</text:span></text:p><text:list text:style-name="L38"><text:list-item><text:p text:style-name="P1028"><text:span text:style-name="CharStyle134"><text:tab/></text:span><text:span text:style-name="CharStyle133">11</text:span><text:span text:style-name="CharStyle134"><text:tab/></text:span><text:span text:style-name="CharStyle133">2</text:span></text:p></text:list-item></text:list><text:list text:style-name="L40"><text:list-item><text:p text:style-name="P1709"><text:span text:style-name="CharStyle138"><text:tab/></text:span><text:span text:style-name="CharStyle137">11</text:span><text:span text:style-name="CharStyle138"><text:tab/></text:span><text:span text:style-name="CharStyle137">2</text:span></text:p></text:list-item></text:list><text:list text:style-name="L32"><text:list-item><text:p text:style-name="P217"><text:span text:style-name="CharStyle70"><text:tab/>3<text:tab/>4 4<text:tab/>8</text:span></text:p></text:list-item></text:list><text:list text:style-name="L28"><text:list-item><text:p text:style-name="P1711"><text:span text:style-name="CharStyle141"><text:tab/>8<text:tab/>8</text:span></text:p></text:list-item></text:list><text:list text:style-name="L24"><text:list-item><text:p text:style-name="P1484"><text:span text:style-name="CharStyle145"><text:tab/></text:span><text:span text:style-name="CharStyle144">10</text:span><text:span text:style-name="CharStyle145"><text:tab/></text:span><text:span text:style-name="CharStyle144">10</text:span></text:p></text:list-item></text:list><text:p text:style-name="P645"><text:span text:style-name="CharStyle70">35 17<text:tab/>36 20<text:tab/>56</text:span></text:p><text:list text:style-name="L40"><text:list-item><text:p text:style-name="P693"><text:span text:style-name="CharStyle70"><text:tab/>14<text:tab/>14 15<text:tab/>29</text:span></text:p></text:list-item></text:list><text:list text:style-name="L38"><text:list-item><text:p text:style-name="P494"><text:span text:style-name="CharStyle70"><text:tab/>14<text:tab/>14 15<text:tab/>29</text:span></text:p></text:list-item></text:list></draw:text-box></draw:frame></text:p>
      </text:section>
      <text:section text:style-name="Sect36" text:name="Section36">
        <text:p text:style-name="P1814"><draw:frame draw:style-name="fr125" svg:x="3.928cm" svg:y="4.613cm" svg:width="0.372cm" svg:height="0.559cm" text:anchor-type="paragraph"><draw:text-box><text:p text:style-name="P1141"><text:span text:style-name="CharStyle148">CM</text:span></text:p><text:p text:style-name="P1343"><text:span text:style-name="CharStyle151">m</text:span></text:p></draw:text-box></draw:frame><draw:frame draw:style-name="fr126" svg:x="4.258cm" svg:y="5.891cm" fo:min-width="4.115cm" fo:min-height="0.457cm" text:anchor-type="paragraph"><draw:text-box><text:p text:style-name="P1618"><text:span text:style-name="CharStyle14">Degrees (continued)</text:span></text:p></draw:text-box></draw:frame><draw:frame draw:style-name="fr127" svg:x="8.814cm" svg:y="6.609cm" svg:width="8.848cm" svg:height="0.956cm" text:anchor-type="paragraph"><draw:text-box><text:p text:style-name="P899"><text:span text:style-name="CharStyle13">Black<text:tab/>Am Ind<text:tab/>Asian</text:span></text:p><text:p text:style-name="P1614"><text:span text:style-name="CharStyle13">Male Female Male Female </text:span><text:span text:style-name="CharStyle125">Male Female</text:span></text:p></draw:text-box></draw:frame><draw:frame draw:style-name="fr128" svg:x="4.327cm" svg:y="8.020cm" svg:width="13.018cm" svg:height="4.424cm" text:anchor-type="paragraph"><draw:text-box><text:p text:style-name="P1075"><text:span text:style-name="CharStyle61">BSED</text:span></text:p><text:p text:style-name="P1048"><text:span text:style-name="CharStyle67">BE<text:tab/>2</text:span></text:p><text:p text:style-name="P359"><text:span text:style-name="CharStyle67">ECE<text:tab/>4</text:span></text:p><text:p text:style-name="P402"><text:span text:style-name="CharStyle67">EED</text:span></text:p><text:p text:style-name="P145"><text:span text:style-name="CharStyle67">MCE</text:span></text:p><text:p text:style-name="P1626"><text:span text:style-name="CharStyle67">PE</text:span></text:p><text:p text:style-name="P1030"><text:span text:style-name="CharStyle67">SED<text:tab/>1</text:span></text:p><text:p text:style-name="P418"><text:span text:style-name="CharStyle67">SPE<text:tab/>4</text:span></text:p><text:p text:style-name="P1707"><text:span text:style-name="CharStyle67">VED</text:span></text:p><text:p text:style-name="P859"><text:span text:style-name="CharStyle67">Total for BSED<text:tab/>11</text:span></text:p></draw:text-box></draw:frame><draw:frame draw:style-name="fr129" svg:x="4.327cm" svg:y="13.342cm" svg:width="13.018cm" svg:height="6.819cm" text:anchor-type="paragraph"><draw:text-box><text:p text:style-name="P387"><text:span text:style-name="CharStyle70">BSN</text:span></text:p><text:p text:style-name="P340"><text:span text:style-name="CharStyle70">NUR<text:tab/>6<text:tab/>2</text:span></text:p><text:p text:style-name="P270"><text:span text:style-name="CharStyle70">Total for BSN<text:tab/>6<text:tab/>2</text:span></text:p><text:p text:style-name="P179"><text:span text:style-name="CharStyle70">LEVEL TOTALS<text:tab/>13 33<text:tab/>5 3</text:span></text:p><text:p text:style-name="P1239"><text:span text:style-name="CharStyle70">EDS</text:span></text:p><text:p text:style-name="P720"><text:span text:style-name="CharStyle70">EAS</text:span></text:p><text:p text:style-name="P997"><text:span text:style-name="CharStyle70">EED</text:span></text:p><text:p text:style-name="P1038"><text:span text:style-name="CharStyle70">RDE<text:tab/>1</text:span></text:p><text:p text:style-name="P156"><text:span text:style-name="CharStyle70">SPE</text:span></text:p><text:p text:style-name="P834"><text:span text:style-name="CharStyle70">Total for EDS<text:tab/>1</text:span></text:p><text:p text:style-name="P885"><text:span text:style-name="CharStyle70">LEVEL TOTALS<text:tab/>1</text:span></text:p></draw:text-box></draw:frame><draw:frame draw:style-name="fr130" svg:x="4.327cm" svg:y="20.937cm" fo:min-width="13.018cm" fo:min-height="0.388cm" text:anchor-type="paragraph"><draw:text-box><text:p text:style-name="P601"><text:span text:style-name="CharStyle63">MA</text:span></text:p></draw:text-box></draw:frame><draw:frame draw:style-name="fr131" svg:x="4.327cm" svg:y="21.368cm" svg:width="13.018cm" svg:height="0.804cm" text:anchor-type="paragraph"><draw:text-box><text:p text:style-name="P1538"><text:span text:style-name="CharStyle63">ENG</text:span></text:p><text:p text:style-name="P926"><text:span text:style-name="CharStyle63">HIS</text:span></text:p></draw:text-box></draw:frame><draw:frame draw:style-name="fr132" svg:x="4.327cm" svg:y="22.426cm" fo:min-width="13.018cm" fo:min-height="0.413cm" text:anchor-type="paragraph"><draw:text-box><text:p text:style-name="P1110"><text:span text:style-name="CharStyle63">Total for MA</text:span></text:p></draw:text-box></draw:frame></text:p>
      </text:section>
      <text:section text:style-name="Sect37" text:name="Section37">
        <text:p text:style-name="P1815"><draw:frame draw:style-name="fr133" svg:x="5.334cm" svg:y="5.703cm" svg:width="2.413cm" svg:height="0.880cm" text:anchor-type="paragraph"><draw:text-box><text:p text:style-name="P1277"><text:span text:style-name="CharStyle13">Spanish</text:span></text:p><text:p text:style-name="P1066"><text:span text:style-name="CharStyle13">Male Female</text:span></text:p></draw:text-box></draw:frame><draw:frame draw:style-name="fr134" svg:x="8.416cm" svg:y="5.703cm" svg:width="7.840cm" svg:height="0.866cm" text:anchor-type="paragraph"><draw:text-box><text:p text:style-name="P1103"><text:span text:style-name="CharStyle13">All Other<text:tab/>Total</text:span></text:p><text:p text:style-name="P821"><text:span text:style-name="CharStyle13">Male Female Male Female<text:tab/>Total</text:span></text:p></draw:text-box></draw:frame><draw:frame draw:style-name="fr135" svg:x="8.543cm" svg:y="7.387cm" svg:width="7.426cm" fo:min-height="14.369cm" text:anchor-type="paragraph"><draw:text-box><table:table table:style-name="Table6"><table:table-column table:style-name="Table6.C1"/><table:table-column table:style-name="Table6.C2"/><table:table-column table:style-name="Table6.C3"/><table:table-column table:style-name="Table6.C4"/><table:table-column table:style-name="Table6.C5"/><table:table-row table:style-name="Table6.R1"><table:table-cell table:style-name="Table6.Cell1"><text:p text:style-name="P1775"/></table:table-cell><table:table-cell table:style-name="Table6.Cell2"><text:p text:style-name="P1130"><text:span text:style-name="CharStyle42">13</text:span></text:p></table:table-cell><table:table-cell table:style-name="Table6.Cell3"><text:p text:style-name="P1775"/></table:table-cell><table:table-cell table:style-name="Table6.Cell4"><text:p text:style-name="P1344"><text:span text:style-name="CharStyle47">15</text:span></text:p></table:table-cell><table:table-cell table:style-name="Table6.Cell5"><text:p text:style-name="P361"><text:span text:style-name="CharStyle47">15</text:span></text:p></table:table-cell></table:table-row><table:table-row table:style-name="Table6.R2"><table:table-cell table:style-name="Table6.Cell6"><text:p text:style-name="P1161"><text:span text:style-name="CharStyle42">1</text:span></text:p></table:table-cell><table:table-cell table:style-name="Table6.Cell7"><text:p text:style-name="P1333"><text:span text:style-name="CharStyle42">69</text:span></text:p></table:table-cell><table:table-cell table:style-name="Table6.Cell8"><text:p text:style-name="P1348"><text:span text:style-name="CharStyle42">1</text:span></text:p></table:table-cell><table:table-cell table:style-name="Table6.Cell9"><text:p text:style-name="P967"><text:span text:style-name="CharStyle33">73</text:span></text:p></table:table-cell><table:table-cell table:style-name="Table6.Cell10"><text:p text:style-name="P1221"><text:span text:style-name="CharStyle33">74</text:span></text:p></table:table-cell></table:table-row><table:table-row table:style-name="Table6.R3"><table:table-cell table:style-name="Table6.Cell11"><text:p text:style-name="P1197"><text:span text:style-name="CharStyle42">1</text:span></text:p></table:table-cell><table:table-cell table:style-name="Table6.Cell12"><text:p text:style-name="P1168"><text:span text:style-name="CharStyle42">1</text:span></text:p></table:table-cell><table:table-cell table:style-name="Table6.Cell13"><text:p text:style-name="P404"><text:span text:style-name="CharStyle42">1</text:span></text:p></table:table-cell><table:table-cell table:style-name="Table6.Cell14"><text:p text:style-name="P194"><text:span text:style-name="CharStyle47">1</text:span></text:p></table:table-cell><table:table-cell table:style-name="Table6.Cell15"><text:p text:style-name="P315"><text:span text:style-name="CharStyle47">2</text:span></text:p></table:table-cell></table:table-row><table:table-row table:style-name="Table6.R4"><table:table-cell table:style-name="Table6.Cell16"><text:p text:style-name="P1015"><text:span text:style-name="CharStyle42">1</text:span></text:p></table:table-cell><table:table-cell table:style-name="Table6.Cell17"><text:p text:style-name="P750"><text:span text:style-name="CharStyle42">19</text:span></text:p></table:table-cell><table:table-cell table:style-name="Table6.Cell18"><text:p text:style-name="P690"><text:span text:style-name="CharStyle42">1</text:span></text:p></table:table-cell><table:table-cell table:style-name="Table6.Cell19"><text:p text:style-name="P915"><text:span text:style-name="CharStyle42">19</text:span></text:p></table:table-cell><table:table-cell table:style-name="Table6.Cell20"><text:p text:style-name="P458"><text:span text:style-name="CharStyle33">20</text:span></text:p></table:table-cell></table:table-row><table:table-row table:style-name="Table6.R5"><table:table-cell table:style-name="Table6.Cell21"><text:p text:style-name="P120"><text:span text:style-name="CharStyle42">8</text:span></text:p></table:table-cell><table:table-cell table:style-name="Table6.Cell22"><text:p text:style-name="P542"><text:span text:style-name="CharStyle47">5</text:span></text:p></table:table-cell><table:table-cell table:style-name="Table6.Cell23"><text:p text:style-name="P1009"><text:span text:style-name="CharStyle42">8</text:span></text:p></table:table-cell><table:table-cell table:style-name="Table6.Cell24"><text:p text:style-name="P438"><text:span text:style-name="CharStyle42">5</text:span></text:p></table:table-cell><table:table-cell table:style-name="Table6.Cell25"><text:p text:style-name="P728"><text:span text:style-name="CharStyle47">13</text:span></text:p></table:table-cell></table:table-row><table:table-row table:style-name="Table6.R6"><table:table-cell table:style-name="Table6.Cell26"><text:p text:style-name="P830"><text:span text:style-name="CharStyle47">4</text:span></text:p></table:table-cell><table:table-cell table:style-name="Table6.Cell27"><text:p text:style-name="P1338"><text:span text:style-name="CharStyle47">12</text:span></text:p></table:table-cell><table:table-cell table:style-name="Table6.Cell28"><text:p text:style-name="P422"><text:span text:style-name="CharStyle42">4</text:span></text:p></table:table-cell><table:table-cell table:style-name="Table6.Cell29"><text:p text:style-name="P1185"><text:span text:style-name="CharStyle47">13</text:span></text:p></table:table-cell><table:table-cell table:style-name="Table6.Cell30"><text:p text:style-name="P167"><text:span text:style-name="CharStyle47">17</text:span></text:p></table:table-cell></table:table-row><table:table-row table:style-name="Table6.R7"><table:table-cell table:style-name="Table6.Cell31"><text:p text:style-name="P1775"/></table:table-cell><table:table-cell table:style-name="Table6.Cell32"><text:p text:style-name="P233"><text:span text:style-name="CharStyle47">14</text:span></text:p></table:table-cell><table:table-cell table:style-name="Table6.Cell33"><text:p text:style-name="P1775"/></table:table-cell><table:table-cell table:style-name="Table6.Cell34"><text:p text:style-name="P1352"><text:span text:style-name="CharStyle42">18</text:span></text:p></table:table-cell><table:table-cell table:style-name="Table6.Cell35"><text:p text:style-name="P592"><text:span text:style-name="CharStyle47">18</text:span></text:p></table:table-cell></table:table-row><table:table-row table:style-name="Table6.R8"><table:table-cell table:style-name="Table6.Cell36"><text:p text:style-name="P1775"/></table:table-cell><table:table-cell table:style-name="Table6.Cell37"><text:p text:style-name="P1331"><text:span text:style-name="CharStyle47">2</text:span></text:p></table:table-cell><table:table-cell table:style-name="Table6.Cell38"><text:p text:style-name="P1775"/></table:table-cell><table:table-cell table:style-name="Table6.Cell39"><text:p text:style-name="P1354"><text:span text:style-name="CharStyle47">2</text:span></text:p></table:table-cell><table:table-cell table:style-name="Table6.Cell40"><text:p text:style-name="P332"><text:span text:style-name="CharStyle47">2</text:span></text:p></table:table-cell></table:table-row><table:table-row table:style-name="Table6.R9"><table:table-cell table:style-name="Table6.Cell41"><text:p text:style-name="P1125"><text:span text:style-name="CharStyle47">15</text:span></text:p></table:table-cell><table:table-cell table:style-name="Table6.Cell42"><text:p text:style-name="P798"><text:span text:style-name="CharStyle47">135</text:span></text:p></table:table-cell><table:table-cell table:style-name="Table6.Cell43"><text:p text:style-name="P1387"><text:span text:style-name="CharStyle42">15</text:span></text:p></table:table-cell><table:table-cell table:style-name="Table6.Cell44"><text:p text:style-name="P1371"><text:span text:style-name="CharStyle42">146</text:span></text:p></table:table-cell><table:table-cell table:style-name="Table6.Cell45"><text:p text:style-name="P1203"><text:span text:style-name="CharStyle33">161</text:span></text:p></table:table-cell></table:table-row><table:table-row table:style-name="Table6.R10"><table:table-cell table:style-name="Table6.Cell46"><text:p text:style-name="P472"><text:span text:style-name="CharStyle33">7</text:span></text:p></table:table-cell><table:table-cell table:style-name="Table6.Cell47"><text:p text:style-name="P377"><text:span text:style-name="CharStyle42">54</text:span></text:p></table:table-cell><table:table-cell table:style-name="Table6.Cell48"><text:p text:style-name="P1220"><text:span text:style-name="CharStyle47">7</text:span></text:p></table:table-cell><table:table-cell table:style-name="Table6.Cell49"><text:p text:style-name="P490"><text:span text:style-name="CharStyle42">62</text:span></text:p></table:table-cell><table:table-cell table:style-name="Table6.Cell50"><text:p text:style-name="P349"><text:span text:style-name="CharStyle42">69</text:span></text:p></table:table-cell></table:table-row><table:table-row table:style-name="Table6.R11"><table:table-cell table:style-name="Table6.Cell51"><text:p text:style-name="P1347"><text:span text:style-name="CharStyle33">7</text:span></text:p></table:table-cell><table:table-cell table:style-name="Table6.Cell52"><text:p text:style-name="P1433"><text:span text:style-name="CharStyle42">54</text:span></text:p></table:table-cell><table:table-cell table:style-name="Table6.Cell53"><text:p text:style-name="P1409"><text:span text:style-name="CharStyle47">7</text:span></text:p></table:table-cell><table:table-cell table:style-name="Table6.Cell54"><text:p text:style-name="P1358"><text:span text:style-name="CharStyle42">62</text:span></text:p></table:table-cell><table:table-cell table:style-name="Table6.Cell55"><text:p text:style-name="P1441"><text:span text:style-name="CharStyle42">69</text:span></text:p></table:table-cell></table:table-row><table:table-row table:style-name="Table6.R12"><table:table-cell table:style-name="Table6.Cell56"><text:p text:style-name="P1362"><text:span text:style-name="CharStyle42">274</text:span></text:p></table:table-cell><table:table-cell table:style-name="Table6.Cell57"><text:p text:style-name="P1303"><text:span text:style-name="CharStyle42">350</text:span></text:p></table:table-cell><table:table-cell table:style-name="Table6.Cell58"><text:p text:style-name="P1143"><text:span text:style-name="CharStyle42">292</text:span></text:p></table:table-cell><table:table-cell table:style-name="Table6.Cell59"><text:p text:style-name="P897"><text:span text:style-name="CharStyle42">386</text:span></text:p></table:table-cell><table:table-cell table:style-name="Table6.Cell60"><text:p text:style-name="P739"><text:span text:style-name="CharStyle47">678</text:span></text:p></table:table-cell></table:table-row><table:table-row table:style-name="Table6.R13"><table:table-cell table:style-name="Table6.Cell61"><text:p text:style-name="P1270"><text:span text:style-name="CharStyle42">16</text:span></text:p></table:table-cell><table:table-cell table:style-name="Table6.Cell62"><text:p text:style-name="P1184"><text:span text:style-name="CharStyle42">10</text:span></text:p></table:table-cell><table:table-cell table:style-name="Table6.Cell63"><text:p text:style-name="P1126"><text:span text:style-name="CharStyle42">16</text:span></text:p></table:table-cell><table:table-cell table:style-name="Table6.Cell64"><text:p text:style-name="P1606"><text:span text:style-name="CharStyle33">10</text:span></text:p></table:table-cell><table:table-cell table:style-name="Table6.Cell65"><text:p text:style-name="P632"><text:span text:style-name="CharStyle33">26</text:span></text:p></table:table-cell></table:table-row><table:table-row table:style-name="Table6.R14"><table:table-cell table:style-name="Table6.Cell66"><text:p text:style-name="P1775"/></table:table-cell><table:table-cell table:style-name="Table6.Cell67"><text:p text:style-name="P1272"><text:span text:style-name="CharStyle42">10</text:span></text:p></table:table-cell><table:table-cell table:style-name="Table6.Cell68"><text:p text:style-name="P1775"/></table:table-cell><table:table-cell table:style-name="Table6.Cell69"><text:p text:style-name="P1616"><text:span text:style-name="CharStyle47">10</text:span></text:p></table:table-cell><table:table-cell table:style-name="Table6.Cell70"><text:p text:style-name="P1142"><text:span text:style-name="CharStyle33">10</text:span></text:p></table:table-cell></table:table-row><table:table-row table:style-name="Table6.R15"><table:table-cell table:style-name="Table6.Cell71"><text:p text:style-name="P1219"><text:span text:style-name="CharStyle42">1</text:span></text:p></table:table-cell><table:table-cell table:style-name="Table6.Cell72"><text:p text:style-name="P1775"/></table:table-cell><table:table-cell table:style-name="Table6.Cell73"><text:p text:style-name="P1364"><text:span text:style-name="CharStyle47">1</text:span></text:p></table:table-cell><table:table-cell table:style-name="Table6.Cell74"><text:p text:style-name="P246"><text:span text:style-name="CharStyle33">1</text:span></text:p></table:table-cell><table:table-cell table:style-name="Table6.Cell75"><text:p text:style-name="P1326"><text:span text:style-name="CharStyle33">2</text:span></text:p></table:table-cell></table:table-row><table:table-row table:style-name="Table6.R16"><table:table-cell table:style-name="Table6.Cell76"><text:p text:style-name="P1775"/></table:table-cell><table:table-cell table:style-name="Table6.Cell77"><text:p text:style-name="P1366"><text:span text:style-name="CharStyle47">3</text:span></text:p></table:table-cell><table:table-cell table:style-name="Table6.Cell78"><text:p text:style-name="P1775"/></table:table-cell><table:table-cell table:style-name="Table6.Cell79"><text:p text:style-name="P1523"><text:span text:style-name="CharStyle33">3</text:span></text:p></table:table-cell><table:table-cell table:style-name="Table6.Cell80"><text:p text:style-name="P1562"><text:span text:style-name="CharStyle33">3</text:span></text:p></table:table-cell></table:table-row><table:table-row table:style-name="Table6.R17"><table:table-cell table:style-name="Table6.Cell81"><text:p text:style-name="P1227"><text:span text:style-name="CharStyle47">17</text:span></text:p></table:table-cell><table:table-cell table:style-name="Table6.Cell82"><text:p text:style-name="P1451"><text:span text:style-name="CharStyle33">23</text:span></text:p></table:table-cell><table:table-cell table:style-name="Table6.Cell83"><text:p text:style-name="P581"><text:span text:style-name="CharStyle33">17</text:span></text:p></table:table-cell><table:table-cell table:style-name="Table6.Cell84"><text:p text:style-name="P358"><text:span text:style-name="CharStyle33">24</text:span></text:p></table:table-cell><table:table-cell table:style-name="Table6.Cell85"><text:p text:style-name="P930"><text:span text:style-name="CharStyle33">41</text:span></text:p></table:table-cell></table:table-row><table:table-row table:style-name="Table6.R18"><table:table-cell table:style-name="Table6.Cell86"><text:p text:style-name="P974"><text:span text:style-name="CharStyle47">17</text:span></text:p></table:table-cell><table:table-cell table:style-name="Table6.Cell87"><text:p text:style-name="P1368"><text:span text:style-name="CharStyle33">23</text:span></text:p></table:table-cell><table:table-cell table:style-name="Table6.Cell88"><text:p text:style-name="P949"><text:span text:style-name="CharStyle33">17</text:span></text:p></table:table-cell><table:table-cell table:style-name="Table6.Cell89"><text:p text:style-name="P149"><text:span text:style-name="CharStyle33">24</text:span></text:p></table:table-cell><table:table-cell table:style-name="Table6.Cell90"><text:p text:style-name="P641"><text:span text:style-name="CharStyle33">41</text:span></text:p></table:table-cell></table:table-row><table:table-row table:style-name="Table6.R19"><table:table-cell table:style-name="Table6.Cell91"><text:p text:style-name="P624"><text:span text:style-name="CharStyle33">2</text:span></text:p></table:table-cell><table:table-cell table:style-name="Table6.Cell92"><text:p text:style-name="P447"><text:span text:style-name="CharStyle33">1</text:span></text:p></table:table-cell><table:table-cell table:style-name="Table6.Cell93"><text:p text:style-name="P1406"><text:span text:style-name="CharStyle33">2</text:span></text:p></table:table-cell><table:table-cell table:style-name="Table6.Cell94"><text:p text:style-name="P1297"><text:span text:style-name="CharStyle33">1</text:span></text:p></table:table-cell><table:table-cell table:style-name="Table6.Cell95"><text:p text:style-name="P1370"><text:span text:style-name="CharStyle33">3</text:span></text:p></table:table-cell></table:table-row><table:table-row table:style-name="Table6.R20"><table:table-cell table:style-name="Table6.Cell96"><text:p text:style-name="P1775"/></table:table-cell><table:table-cell table:style-name="Table6.Cell97"><text:p text:style-name="P1098"><text:span text:style-name="CharStyle33">3</text:span></text:p></table:table-cell><table:table-cell table:style-name="Table6.Cell98"><text:p text:style-name="P1775"/></table:table-cell><table:table-cell table:style-name="Table6.Cell99"><text:p text:style-name="P1372"><text:span text:style-name="CharStyle33">3</text:span></text:p></table:table-cell><table:table-cell table:style-name="Table6.Cell100"><text:p text:style-name="P1374"><text:span text:style-name="CharStyle33">3</text:span></text:p></table:table-cell></table:table-row><table:table-row table:style-name="Table6.R21"><table:table-cell table:style-name="Table6.Cell101"><text:p text:style-name="P1376"><text:span text:style-name="CharStyle33">2</text:span></text:p></table:table-cell><table:table-cell table:style-name="Table6.Cell102"><text:p text:style-name="P1378"><text:span text:style-name="CharStyle33">4</text:span></text:p></table:table-cell><table:table-cell table:style-name="Table6.Cell103"><text:p text:style-name="P1380"><text:span text:style-name="CharStyle33">2</text:span></text:p></table:table-cell><table:table-cell table:style-name="Table6.Cell104"><text:p text:style-name="P998"><text:span text:style-name="CharStyle33">4</text:span></text:p></table:table-cell><table:table-cell table:style-name="Table6.Cell105"><text:p text:style-name="P1063"><text:span text:style-name="CharStyle33">6</text:span></text:p></table:table-cell></table:table-row></table:table></draw:text-box></draw:frame></text:p>
      </text:section>
      <text:section text:style-name="Sect38" text:name="Section38">
        <text:p text:style-name="P1816"><draw:frame draw:style-name="fr136" svg:x="4.025cm" svg:y="4.826cm" svg:width="12.090cm" svg:height="0.577cm" text:anchor-type="paragraph"><draw:text-box><text:p text:style-name="P1000"><text:span text:style-name="CharStyle7">ro</text:span></text:p><text:p text:style-name="P1382"><text:span text:style-name="CharStyle7">ro</text:span></text:p></draw:text-box></draw:frame><draw:frame draw:style-name="fr137" svg:x="4.242cm" svg:y="6.121cm" svg:width="13.369cm" svg:height="0.390cm" text:anchor-type="paragraph"><draw:text-box><text:p text:style-name="P1384"><text:span text:style-name="CharStyle14">Degrees (continued)</text:span></text:p></draw:text-box></draw:frame><draw:frame draw:style-name="fr138" svg:x="4.242cm" svg:y="6.937cm" svg:width="13.369cm" svg:height="0.836cm" text:anchor-type="paragraph"><draw:text-box><text:p text:style-name="P1386"><text:span text:style-name="CharStyle14">Black<text:tab/>Am Ind<text:tab/>Asian</text:span></text:p><text:p text:style-name="P1630"><text:span text:style-name="CharStyle14">Male Female Male Fe</text:span><text:span text:style-name="CharStyle152">male Male Female</text:span></text:p></draw:text-box></draw:frame><draw:frame draw:style-name="fr139" svg:x="4.025cm" svg:y="8.229cm" svg:width="12.090cm" svg:height="2.342cm" text:anchor-type="paragraph"><draw:text-box><text:p text:style-name="P497"><text:span text:style-name="CharStyle61">MBA</text:span></text:p><text:p text:style-name="P529"><text:span text:style-name="CharStyle61">MBA MGT MKT</text:span></text:p><text:p text:style-name="P531"><text:span text:style-name="CharStyle61">Total for MBA</text:span></text:p></draw:text-box></draw:frame><draw:frame draw:style-name="fr140" svg:x="4.025cm" svg:y="11.349cm" svg:width="12.090cm" svg:height="5.357cm" text:anchor-type="paragraph"><draw:text-box><text:p text:style-name="P1388"><text:span text:style-name="CharStyle63">MED</text:span></text:p><text:p text:style-name="P1043"><text:span text:style-name="CharStyle63">BE</text:span></text:p><text:p text:style-name="P1390"><text:span text:style-name="CharStyle70">C&amp;G<text:tab/>1</text:span></text:p><text:p text:style-name="P1392"><text:span text:style-name="CharStyle70">EAS<text:tab/>3 2</text:span></text:p><text:p text:style-name="P1034"><text:span text:style-name="CharStyle70">ECE<text:tab/>1</text:span></text:p><text:p text:style-name="P1394"><text:span text:style-name="CharStyle70">EED PE</text:span></text:p><text:p text:style-name="P544"><text:span text:style-name="CharStyle70">RDE<text:tab/>1</text:span></text:p><text:p text:style-name="P1396"><text:span text:style-name="CharStyle70">SED<text:tab/>1</text:span></text:p><text:p text:style-name="P1398"><text:span text:style-name="CharStyle70">SPE<text:tab/>5</text:span></text:p><text:p text:style-name="P1079"><text:span text:style-name="CharStyle70">VED</text:span></text:p><text:p text:style-name="P1114"><text:span text:style-name="CharStyle70">Total for MED<text:tab/>4 10</text:span></text:p></draw:text-box></draw:frame><draw:frame draw:style-name="fr141" svg:x="4.025cm" svg:y="17.590cm" svg:width="12.090cm" svg:height="1.448cm" text:anchor-type="paragraph"><draw:text-box><text:p text:style-name="P1120"><text:span text:style-name="CharStyle63">MPA</text:span></text:p><text:p text:style-name="P1100"><text:span text:style-name="CharStyle63">PA</text:span></text:p><text:p text:style-name="P116"><text:span text:style-name="CharStyle63">Total for MPA</text:span></text:p></draw:text-box></draw:frame><draw:frame draw:style-name="fr142" svg:x="4.025cm" svg:y="19.911cm" svg:width="12.090cm" svg:height="1.939cm" text:anchor-type="paragraph"><draw:text-box><text:p text:style-name="P1400"><text:span text:style-name="CharStyle63">MS</text:span></text:p><text:p text:style-name="P1402"><text:span text:style-name="CharStyle70">PSY<text:tab/>2</text:span></text:p><text:p text:style-name="P1404"><text:span text:style-name="CharStyle70">SOC<text:tab/>1<text:tab/>1<text:tab/>1</text:span></text:p><text:p text:style-name="P1407"><text:span text:style-name="CharStyle70">Total for MS<text:tab/>1<text:tab/>3<text:tab/>1</text:span></text:p></draw:text-box></draw:frame><draw:frame draw:style-name="fr143" svg:x="4.258cm" svg:y="22.239cm" fo:min-width="2.574cm" fo:min-height="0.402cm" text:anchor-type="paragraph"><draw:text-box><text:p text:style-name="P1497"><text:span text:style-name="CharStyle63">LEVEL TOTALS</text:span></text:p></draw:text-box></draw:frame><draw:frame draw:style-name="fr144" svg:x="9.331cm" svg:y="22.225cm" fo:min-width="0.254cm" fo:min-height="0.416cm" text:anchor-type="paragraph"><draw:text-box><text:p text:style-name="P1410"><text:span text:style-name="CharStyle63">5</text:span></text:p></draw:text-box></draw:frame><draw:frame draw:style-name="fr145" svg:x="10.405cm" svg:y="22.216cm" fo:min-width="0.448cm" fo:min-height="0.416cm" text:anchor-type="paragraph"><draw:text-box><text:p text:style-name="P152"><text:span text:style-name="CharStyle63">14</text:span></text:p></draw:text-box></draw:frame><draw:frame draw:style-name="fr146" svg:x="15.655cm" svg:y="22.064cm" fo:min-width="0.254cm" fo:min-height="0.587cm" text:anchor-type="paragraph"><draw:text-box><text:p text:style-name="P141"><text:span text:style-name="CharStyle155">2</text:span></text:p></draw:text-box></draw:frame></text:p>
      </text:section>
      <text:section text:style-name="Sect39" text:name="Section39">
        <text:p text:style-name="P1817"><draw:frame draw:style-name="fr147" svg:x="5.380cm" svg:y="6.154cm" svg:width="2.413cm" svg:height="0.850cm" text:anchor-type="paragraph"><draw:text-box><text:p text:style-name="P468"><text:span text:style-name="CharStyle13">Spanish</text:span></text:p><text:p text:style-name="P551"><text:span text:style-name="CharStyle13">Male Female</text:span></text:p></draw:text-box></draw:frame><draw:frame draw:style-name="fr148" svg:x="8.453cm" svg:y="6.154cm" svg:width="7.840cm" svg:height="0.866cm" text:anchor-type="paragraph"><draw:text-box><text:p text:style-name="P567"><text:span text:style-name="CharStyle13">All Other<text:tab/>Total</text:span></text:p><text:p text:style-name="P599"><text:span text:style-name="CharStyle13">Male Female Male Female<text:tab/>Total</text:span></text:p></draw:text-box></draw:frame><draw:frame draw:style-name="fr149" svg:x="8.724cm" svg:y="7.733cm" svg:width="0.626cm" svg:height="1.953cm" text:anchor-type="paragraph"><draw:text-box><text:p text:style-name="P674"><text:span text:style-name="CharStyle58">16</text:span></text:p><text:p text:style-name="P714"><text:span text:style-name="CharStyle4">1</text:span></text:p><text:p text:style-name="P751"><text:span text:style-name="CharStyle4">1</text:span></text:p><text:p text:style-name="P1412"><text:span text:style-name="CharStyle58">18</text:span></text:p></draw:text-box></draw:frame><draw:frame draw:style-name="fr150" svg:x="11.890cm" svg:y="7.736cm" svg:width="0.610cm" svg:height="1.967cm" text:anchor-type="paragraph"><draw:text-box><text:p text:style-name="P860"><text:span text:style-name="CharStyle61">17</text:span></text:p><text:p text:style-name="P904"><text:span text:style-name="CharStyle7">1</text:span></text:p><text:p text:style-name="P938"><text:span text:style-name="CharStyle7">1</text:span></text:p><text:p text:style-name="P978"><text:span text:style-name="CharStyle61">19</text:span></text:p></draw:text-box></draw:frame><draw:frame draw:style-name="fr151" svg:x="15.446cm" svg:y="7.736cm" svg:width="0.644cm" svg:height="1.933cm" text:anchor-type="paragraph"><draw:text-box><text:p text:style-name="P1037"><text:span text:style-name="CharStyle61">25</text:span></text:p><text:p text:style-name="P1414"><text:span text:style-name="CharStyle7">1</text:span></text:p><text:p text:style-name="P111"><text:span text:style-name="CharStyle7">1</text:span></text:p><text:p text:style-name="P1416"><text:span text:style-name="CharStyle61">27</text:span></text:p></draw:text-box></draw:frame><draw:frame draw:style-name="fr152" svg:x="8.724cm" svg:y="11.356cm" svg:width="0.626cm" svg:height="0.937cm" text:anchor-type="paragraph"><draw:text-box><text:p text:style-name="P218"><text:span text:style-name="CharStyle7">1</text:span></text:p><text:p text:style-name="P268"><text:span text:style-name="CharStyle158">10</text:span></text:p></draw:text-box></draw:frame><draw:frame draw:style-name="fr153" svg:x="8.707cm" svg:y="13.869cm" svg:width="0.626cm" svg:height="1.981cm" text:anchor-type="paragraph"><draw:text-box><text:p text:style-name="P465"><text:span text:style-name="CharStyle161">6</text:span></text:p><text:p text:style-name="P618"><text:span text:style-name="CharStyle61">3</text:span></text:p><text:p text:style-name="P671"><text:span text:style-name="CharStyle61">3</text:span></text:p><text:p text:style-name="P712"><text:span text:style-name="CharStyle61">28</text:span></text:p></draw:text-box></draw:frame><draw:frame draw:style-name="fr154" svg:x="9.774cm" svg:y="10.913cm" svg:width="0.829cm" svg:height="4.937cm" text:anchor-type="paragraph"><draw:text-box><text:p text:style-name="P770"><text:span text:style-name="CharStyle61">5</text:span></text:p><text:p text:style-name="P813"><text:span text:style-name="CharStyle61">3</text:span></text:p><text:p text:style-name="P858"><text:span text:style-name="CharStyle61">7</text:span></text:p><text:p text:style-name="P902"><text:span text:style-name="CharStyle61">37</text:span></text:p><text:p text:style-name="P934"><text:span text:style-name="CharStyle61">19</text:span></text:p><text:p text:style-name="P1418"><text:span text:style-name="CharStyle61">3</text:span></text:p><text:p text:style-name="P1016"><text:span text:style-name="CharStyle61">5</text:span></text:p><text:p text:style-name="P1058"><text:span text:style-name="CharStyle61">9</text:span></text:p><text:p text:style-name="P1105"><text:span text:style-name="CharStyle61">28</text:span></text:p><text:p text:style-name="P130"><text:span text:style-name="CharStyle7">1</text:span></text:p><text:p text:style-name="P1420"><text:span text:style-name="CharStyle61">117</text:span></text:p></draw:text-box></draw:frame><draw:frame draw:style-name="fr155" svg:x="11.890cm" svg:y="11.338cm" svg:width="0.610cm" svg:height="0.887cm" text:anchor-type="paragraph"><draw:text-box><text:p text:style-name="P239"><text:span text:style-name="CharStyle7">1</text:span></text:p><text:p text:style-name="P289"><text:span text:style-name="CharStyle61">13</text:span></text:p></draw:text-box></draw:frame><draw:frame draw:style-name="fr156" svg:x="11.874cm" svg:y="13.012cm" svg:width="0.644cm" svg:height="2.828cm" text:anchor-type="paragraph"><draw:text-box><text:list text:style-name="L42"><text:list-item><text:p text:style-name="P364"><text:span text:style-name="CharStyle61"><text:s text:c="1"/></text:span><text:span text:style-name="CharStyle162">1</text:span></text:p></text:list-item></text:list><text:p text:style-name="P445"><text:span text:style-name="CharStyle165">6</text:span></text:p><text:p text:style-name="P595"><text:span text:style-name="CharStyle61">3</text:span></text:p><text:p text:style-name="P644"><text:span text:style-name="CharStyle61">3</text:span></text:p><text:p text:style-name="P1422"><text:span text:style-name="CharStyle61">32</text:span></text:p></draw:text-box></draw:frame><draw:frame draw:style-name="fr157" svg:x="12.940cm" svg:y="10.896cm" svg:width="0.847cm" svg:height="4.937cm" text:anchor-type="paragraph"><draw:text-box><text:p text:style-name="P749"><text:span text:style-name="CharStyle61">5</text:span></text:p><text:list text:style-name="L44"><text:list-item><text:p text:style-name="P787"><text:span text:style-name="CharStyle61"><text:s text:c="1"/></text:span><text:span text:style-name="CharStyle162">9</text:span></text:p></text:list-item></text:list><text:p text:style-name="P832"><text:span text:style-name="CharStyle61">38</text:span></text:p><text:p text:style-name="P878"><text:span text:style-name="CharStyle61">19</text:span></text:p><text:p text:style-name="P920"><text:span text:style-name="CharStyle61">3</text:span></text:p><text:list text:style-name="L44" text:continue-numbering="true"><text:list-item><text:p text:style-name="P1424"><text:span text:style-name="CharStyle61"><text:s text:c="1"/></text:span><text:span text:style-name="CharStyle166">10 </text:span><text:span text:style-name="CharStyle61">33</text:span></text:p></text:list-item></text:list><text:p text:style-name="P1426"><text:span text:style-name="CharStyle7">1</text:span></text:p><text:p text:style-name="P1077"><text:span text:style-name="CharStyle61">127</text:span></text:p></draw:text-box></draw:frame><draw:frame draw:style-name="fr158" svg:x="15.261cm" svg:y="10.880cm" svg:width="0.829cm" svg:height="4.953cm" text:anchor-type="paragraph"><draw:text-box><text:p text:style-name="P128"><text:span text:style-name="CharStyle61">5</text:span></text:p><text:list text:style-name="L46"><text:list-item><text:p text:style-name="P172"><text:span text:style-name="CharStyle61"><text:s text:c="1"/></text:span><text:span text:style-name="CharStyle167">22 </text:span><text:span text:style-name="CharStyle61">38 19</text:span></text:p></text:list-item></text:list><text:p text:style-name="P262"><text:span text:style-name="CharStyle170">8</text:span></text:p><text:list text:style-name="L46" text:continue-numbering="true"><text:list-item><text:p text:style-name="P442"><text:span text:style-name="CharStyle171"><text:s text:c="1"/></text:span><text:span text:style-name="CharStyle61">16 36</text:span></text:p></text:list-item></text:list><text:p text:style-name="P525"><text:span text:style-name="CharStyle61">4</text:span></text:p><text:p text:style-name="P565"><text:span text:style-name="CharStyle61">159</text:span></text:p></draw:text-box></draw:frame><draw:frame draw:style-name="fr159" svg:x="8.707cm" svg:y="19.486cm" svg:width="0.644cm" svg:height="2.291cm" text:anchor-type="paragraph"><draw:text-box><text:p text:style-name="P614"><text:span text:style-name="CharStyle63">9</text:span></text:p><text:p text:style-name="P666"><text:span text:style-name="CharStyle63">4</text:span></text:p><text:p text:style-name="P709"><text:span text:style-name="CharStyle63">13</text:span></text:p><text:p text:style-name="P748"><text:span text:style-name="CharStyle63">63</text:span></text:p></draw:text-box></draw:frame><draw:frame draw:style-name="fr160" svg:x="9.774cm" svg:y="19.302cm" svg:width="0.847cm" svg:height="2.475cm" text:anchor-type="paragraph"><draw:text-box><text:p text:style-name="P809"><text:span text:style-name="CharStyle174">6</text:span></text:p><text:p text:style-name="P969"><text:span text:style-name="CharStyle63">7</text:span></text:p><text:p text:style-name="P1011"><text:span text:style-name="CharStyle63">13</text:span></text:p><text:p text:style-name="P1053"><text:span text:style-name="CharStyle63">141</text:span></text:p></draw:text-box></draw:frame><draw:frame draw:style-name="fr161" svg:x="11.857cm" svg:y="19.450cm" svg:width="0.644cm" svg:height="2.325cm" text:anchor-type="paragraph"><draw:text-box><text:p text:style-name="P105"><text:span text:style-name="CharStyle63">9</text:span></text:p><text:p text:style-name="P143"><text:span text:style-name="CharStyle177">6</text:span></text:p><text:p text:style-name="P330"><text:span text:style-name="CharStyle63">15</text:span></text:p><text:p text:style-name="P379"><text:span text:style-name="CharStyle63">70</text:span></text:p></draw:text-box></draw:frame><draw:frame draw:style-name="fr162" svg:x="12.924cm" svg:y="20.518cm" svg:width="0.829cm" svg:height="1.242cm" text:anchor-type="paragraph"><draw:text-box><text:p text:style-name="P440"><text:span text:style-name="CharStyle63">16</text:span></text:p><text:p text:style-name="P1428"><text:span text:style-name="CharStyle63">155</text:span></text:p></draw:text-box></draw:frame><draw:frame draw:style-name="fr163" svg:x="15.192cm" svg:y="19.450cm" svg:width="0.864cm" svg:height="2.309cm" text:anchor-type="paragraph"><draw:text-box><text:p text:style-name="P541"><text:span text:style-name="CharStyle63">17</text:span></text:p><text:p text:style-name="P578"><text:span text:style-name="CharStyle63">14</text:span></text:p><text:p text:style-name="P613"><text:span text:style-name="CharStyle63">31</text:span></text:p><text:p text:style-name="P662"><text:span text:style-name="CharStyle63">225</text:span></text:p></draw:text-box></draw:frame></text:p>
      </text:section>
      <text:section text:style-name="Sect40" text:name="Section40">
        <text:p text:style-name="P1818"><draw:frame draw:style-name="fr164" svg:x="3.941cm" svg:y="10.425cm" fo:min-width="0.363cm" fo:min-height="0.568cm" text:anchor-type="paragraph"><draw:text-box><text:p text:style-name="P621"><text:span text:style-name="CharStyle15">CO</text:span></text:p></draw:text-box></draw:frame><draw:frame draw:style-name="fr165" svg:x="4.288cm" svg:y="11.619cm" svg:width="13.360cm" svg:height="0.411cm" text:anchor-type="paragraph"><draw:text-box><text:p text:style-name="P553"><text:span text:style-name="CharStyle14">Degrees (continued)</text:span></text:p></draw:text-box></draw:frame><draw:frame draw:style-name="fr166" svg:x="4.339cm" svg:y="12.437cm" svg:width="13.000cm" svg:height="3.649cm" text:anchor-type="paragraph"><draw:text-box><text:p text:style-name="P1546"><text:span text:style-name="CharStyle67">Black<text:tab/>Am Ind<text:tab/>Asian</text:span></text:p><text:p text:style-name="P1430"><text:span text:style-name="CharStyle68">Male Female Male Female</text:span><text:span text:style-name="CharStyle67"><text:s text:c="1"/>M</text:span><text:span text:style-name="CharStyle68">ale Female</text:span></text:p><text:p text:style-name="P1432"><text:span text:style-name="CharStyle67">2YR</text:span></text:p><text:p text:style-name="P463"><text:span text:style-name="CharStyle67">TYR<text:tab/>1</text:span></text:p><text:p text:style-name="P467"><text:span text:style-name="CharStyle67">Total for 2YR<text:tab/>1</text:span></text:p><text:p text:style-name="P1321"><text:span text:style-name="CharStyle67">LEVEL TOTALS<text:tab/>1</text:span></text:p></draw:text-box></draw:frame><draw:frame draw:style-name="fr167" svg:x="4.330cm" svg:y="16.953cm" fo:min-width="2.887cm" fo:min-height="0.404cm" text:anchor-type="paragraph"><draw:text-box><text:p text:style-name="P1434"><text:span text:style-name="CharStyle63">GRAND TOTALS</text:span></text:p></draw:text-box></draw:frame><draw:frame draw:style-name="fr168" svg:x="9.172cm" svg:y="16.944cm" fo:min-width="1.702cm" fo:min-height="0.415cm" text:anchor-type="paragraph"><draw:text-box><text:p text:style-name="P941"><text:span text:style-name="CharStyle61">18 49</text:span></text:p></draw:text-box></draw:frame><draw:frame draw:style-name="fr169" svg:x="15.692cm" svg:y="16.935cm" fo:min-width="1.482cm" fo:min-height="0.415cm" text:anchor-type="paragraph"><draw:text-box><text:p text:style-name="P910"><text:span text:style-name="CharStyle63">7 3</text:span></text:p></draw:text-box></draw:frame></text:p>
      </text:section>
      <text:section text:style-name="Sect41" text:name="Section41">
        <text:p text:style-name="P1819"><draw:frame draw:style-name="fr170" svg:x="5.376cm" svg:y="11.471cm" svg:width="10.837cm" svg:height="0.868cm" text:anchor-type="paragraph"><draw:text-box><text:p text:style-name="P847"><text:span text:style-name="CharStyle14">Spanish<text:tab/>All Other<text:tab/>Total</text:span></text:p><text:p text:style-name="P342"><text:span text:style-name="CharStyle14">Male Female Male Female Male Female Total</text:span></text:p></draw:text-box></draw:frame><draw:frame draw:style-name="fr171" svg:x="8.618cm" svg:y="12.919cm" svg:width="7.324cm" svg:height="3.646cm" text:anchor-type="paragraph"><draw:text-box><text:p text:style-name="P320"><text:span text:style-name="CharStyle70">6<text:tab/>7<text:tab/>7</text:span></text:p><text:p text:style-name="P202"><text:span text:style-name="CharStyle70">6<text:tab/>7<text:tab/>7</text:span></text:p><text:p text:style-name="P121"><text:span text:style-name="CharStyle70">6<text:tab/>7<text:tab/>7</text:span></text:p><text:p text:style-name="P166"><text:span text:style-name="CharStyle70">365 525<text:tab/>390 577<text:tab/>967</text:span></text:p></draw:text-box></draw:frame></text:p>
      </text:section>
      <text:section text:style-name="Sect42" text:name="Section42">
        <text:p text:style-name="P1820"><draw:frame draw:style-name="fr172" svg:x="1.050cm" svg:y="10.850cm" svg:width="0.363cm" svg:height="0.591cm" text:anchor-type="paragraph"><draw:text-box><text:p text:style-name="P1480"><text:span text:style-name="CharStyle180">in</text:span></text:p><text:p text:style-name="P984"><text:span text:style-name="CharStyle27">m</text:span></text:p></draw:text-box></draw:frame><draw:frame draw:style-name="fr173" svg:x="9.051cm" svg:y="12.120cm" fo:min-width="9.500cm" fo:min-height="0.406cm" text:anchor-type="paragraph"><draw:text-box><text:p text:style-name="P1690"><text:span text:style-name="CharStyle58">STUDENT DISTRIBUTION BY CLASS, RACE, AND SEX</text:span></text:p></draw:text-box></draw:frame><draw:frame draw:style-name="fr174" svg:x="1.226cm" svg:y="13.831cm" fo:min-width="1.288cm" fo:min-height="0.395cm" text:anchor-type="paragraph"><draw:text-box><text:p text:style-name="P484"><text:span text:style-name="CharStyle63">Class</text:span></text:p></draw:text-box></draw:frame><draw:frame draw:style-name="fr175" svg:x="6.272cm" svg:y="13.309cm" svg:width="20.650cm" svg:height="0.958cm" text:anchor-type="paragraph"><draw:text-box><text:p text:style-name="P1247"><text:span text:style-name="CharStyle61">Black<text:tab/>Indian<text:tab/>Oriental<text:tab/>Spanish<text:tab/>Caucasian Foreign<text:tab/>Totals by Class</text:span></text:p><text:p text:style-name="P1503"><text:span text:style-name="CharStyle61">Male Female Male Female Male Female Male Female Male Female Male Female Male Female Totals</text:span></text:p></draw:text-box></draw:frame><draw:frame draw:style-name="fr176" svg:x="1.226cm" svg:y="14.644cm" fo:min-width="1.914cm" fo:min-height="0.402cm" text:anchor-type="paragraph"><draw:text-box><text:p text:style-name="P220"><text:span text:style-name="CharStyle63">Freshman</text:span></text:p></draw:text-box></draw:frame><draw:frame draw:style-name="fr177" svg:x="6.511cm" svg:y="14.642cm" fo:min-width="2.099cm" fo:min-height="0.423cm" text:anchor-type="paragraph"><draw:text-box><text:p text:style-name="P466"><text:span text:style-name="CharStyle58">60 118</text:span></text:p></draw:text-box></draw:frame><draw:frame draw:style-name="fr178" svg:x="9.456cm" svg:y="14.617cm" fo:min-width="0.423cm" fo:min-height="0.473cm" text:anchor-type="paragraph"><draw:text-box><text:p text:style-name="P1085"><text:span text:style-name="CharStyle4">0</text:span></text:p></draw:text-box></draw:frame><draw:frame draw:style-name="fr179" svg:x="10.744cm" svg:y="14.609cm" fo:min-width="0.372cm" fo:min-height="0.464cm" text:anchor-type="paragraph"><draw:text-box><text:p text:style-name="P273"><text:span text:style-name="CharStyle4">1</text:span></text:p></draw:text-box></draw:frame><draw:frame draw:style-name="fr180" svg:x="17.466cm" svg:y="14.660cm" fo:min-width="3.387cm" fo:min-height="0.423cm" text:anchor-type="paragraph"><draw:text-box><text:p text:style-name="P569"><text:span text:style-name="CharStyle63">610 535 0</text:span></text:p></draw:text-box></draw:frame><draw:frame draw:style-name="fr181" svg:x="21.682cm" svg:y="14.633cm" fo:min-width="0.441cm" fo:min-height="0.473cm" text:anchor-type="paragraph"><draw:text-box><text:p text:style-name="P191"><text:span text:style-name="CharStyle27">0</text:span></text:p></draw:text-box></draw:frame><draw:frame draw:style-name="fr182" svg:x="22.952cm" svg:y="14.693cm" fo:min-width="3.810cm" fo:min-height="0.395cm" text:anchor-type="paragraph"><draw:text-box><text:p text:style-name="P451"><text:span text:style-name="CharStyle63">678 660 1338</text:span></text:p></draw:text-box></draw:frame><draw:frame draw:style-name="fr183" svg:x="1.226cm" svg:y="15.912cm" fo:min-width="2.117cm" fo:min-height="0.423cm" text:anchor-type="paragraph"><draw:text-box><text:p text:style-name="P1436"><text:span text:style-name="CharStyle63">Sophomore</text:span></text:p></draw:text-box></draw:frame><draw:frame draw:style-name="fr184" svg:x="6.511cm" svg:y="15.947cm" fo:min-width="3.369cm" fo:min-height="0.395cm" text:anchor-type="paragraph"><draw:text-box><text:p text:style-name="P650"><text:span text:style-name="CharStyle61">57 103 0</text:span></text:p></draw:text-box></draw:frame><draw:frame draw:style-name="fr185" svg:x="17.466cm" svg:y="15.947cm" fo:min-width="9.246cm" fo:min-height="0.420cm" text:anchor-type="paragraph"><draw:text-box><text:p text:style-name="P678"><text:span text:style-name="CharStyle63">607 565 0 0 668 673 1341</text:span></text:p></draw:text-box></draw:frame><draw:frame draw:style-name="fr186" svg:x="1.226cm" svg:y="17.193cm" fo:min-width="1.473cm" fo:min-height="0.393cm" text:anchor-type="paragraph"><draw:text-box><text:p text:style-name="P1602"><text:span text:style-name="CharStyle63">Junior</text:span></text:p></draw:text-box></draw:frame><draw:frame draw:style-name="fr187" svg:x="6.493cm" svg:y="17.182cm" fo:min-width="3.369cm" fo:min-height="0.423cm" text:anchor-type="paragraph"><draw:text-box><text:p text:style-name="P1061"><text:span text:style-name="CharStyle61">51 85 0</text:span></text:p></draw:text-box></draw:frame><draw:frame draw:style-name="fr188" svg:x="17.448cm" svg:y="17.217cm" fo:min-width="9.280cm" fo:min-height="0.415cm" text:anchor-type="paragraph"><draw:text-box><text:p text:style-name="P550"><text:span text:style-name="CharStyle63">416 525 0 0 477 615 1092</text:span></text:p></draw:text-box></draw:frame><draw:frame draw:style-name="fr189" svg:x="1.226cm" svg:y="18.454cm" fo:min-width="1.457cm" fo:min-height="0.385cm" text:anchor-type="paragraph"><draw:text-box><text:p text:style-name="P704"><text:span text:style-name="CharStyle63">Senior</text:span></text:p></draw:text-box></draw:frame><draw:frame draw:style-name="fr190" svg:x="6.475cm" svg:y="18.487cm" fo:min-width="4.657cm" fo:min-height="0.390cm" text:anchor-type="paragraph"><draw:text-box><text:p text:style-name="P1438"><text:span text:style-name="CharStyle63">65 139 0 0</text:span></text:p></draw:text-box></draw:frame><draw:frame draw:style-name="fr191" svg:x="17.448cm" svg:y="18.487cm" fo:min-width="9.280cm" fo:min-height="0.420cm" text:anchor-type="paragraph"><draw:text-box><text:p text:style-name="P590"><text:span text:style-name="CharStyle63">684 779 0 0 754 925 1679</text:span></text:p></draw:text-box></draw:frame><draw:frame draw:style-name="fr192" svg:x="1.226cm" svg:y="19.651cm" svg:width="4.808cm" svg:height="0.931cm" text:anchor-type="paragraph"><draw:text-box><text:p text:style-name="P1482"><text:span text:style-name="CharStyle63">Graduate and Transient Graduate</text:span></text:p></draw:text-box></draw:frame><draw:frame draw:style-name="fr193" svg:x="6.475cm" svg:y="20.145cm" fo:min-width="2.099cm" fo:min-height="0.420cm" text:anchor-type="paragraph"><draw:text-box><text:p text:style-name="P801"><text:span text:style-name="CharStyle63">79 182</text:span></text:p></draw:text-box></draw:frame><draw:frame draw:style-name="fr194" svg:x="17.448cm" svg:y="20.197cm" fo:min-width="3.369cm" fo:min-height="0.395cm" text:anchor-type="paragraph"><draw:text-box><text:p text:style-name="P1636"><text:span text:style-name="CharStyle63">569 1203 0</text:span></text:p></draw:text-box></draw:frame><draw:frame draw:style-name="fr195" svg:x="22.936cm" svg:y="20.181cm" fo:min-width="3.759cm" fo:min-height="0.415cm" text:anchor-type="paragraph"><draw:text-box><text:p text:style-name="P1705"><text:span text:style-name="CharStyle63">655 1392 2047</text:span></text:p></draw:text-box></draw:frame><draw:frame draw:style-name="fr196" svg:x="1.226cm" svg:y="21.415cm" fo:min-width="5.860cm" fo:min-height="0.423cm" text:anchor-type="paragraph"><draw:text-box><text:p text:style-name="P1042"><text:span text:style-name="CharStyle63">Transient Undergraduate 2</text:span></text:p></draw:text-box></draw:frame><draw:frame draw:style-name="fr197" svg:x="9.405cm" svg:y="21.391cm" fo:min-width="1.711cm" fo:min-height="0.473cm" text:anchor-type="paragraph"><draw:text-box><text:p text:style-name="P1698"><text:span text:style-name="CharStyle7">0 0</text:span></text:p></draw:text-box></draw:frame><draw:frame draw:style-name="fr198" svg:x="12.148cm" svg:y="21.398cm" fo:min-width="1.676cm" fo:min-height="0.482cm" text:anchor-type="paragraph"><draw:text-box><text:p text:style-name="P1696"><text:span text:style-name="CharStyle27">0 1</text:span></text:p></draw:text-box></draw:frame><draw:frame draw:style-name="fr199" svg:x="17.635cm" svg:y="21.451cm" fo:min-width="4.454cm" fo:min-height="0.420cm" text:anchor-type="paragraph"><draw:text-box><text:p text:style-name="P533"><text:span text:style-name="CharStyle63">40 53 0 0</text:span></text:p></draw:text-box></draw:frame><draw:frame draw:style-name="fr200" svg:x="23.121cm" svg:y="21.467cm" fo:min-width="3.574cm" fo:min-height="0.423cm" text:anchor-type="paragraph"><draw:text-box><text:p text:style-name="P1684"><text:span text:style-name="CharStyle63">44 59 103</text:span></text:p></draw:text-box></draw:frame><draw:frame draw:style-name="fr201" svg:x="1.226cm" svg:y="22.685cm" fo:min-width="9.888cm" fo:min-height="0.423cm" text:anchor-type="paragraph"><draw:text-box><text:p text:style-name="P508"><text:span text:style-name="CharStyle63">Developmental Studies 54 67<text:tab/>1<text:tab/>0</text:span></text:p></draw:text-box></draw:frame><draw:frame draw:style-name="fr202" svg:x="12.183cm" svg:y="22.668cm" fo:min-width="1.642cm" fo:min-height="0.482cm" text:anchor-type="paragraph"><draw:text-box><text:p text:style-name="P1478"><text:span text:style-name="CharStyle27">1 1</text:span></text:p></draw:text-box></draw:frame><draw:frame draw:style-name="fr203" svg:x="17.635cm" svg:y="22.721cm" fo:min-width="9.059cm" fo:min-height="0.437cm" text:anchor-type="paragraph"><draw:text-box><text:p text:style-name="P1548"><text:span text:style-name="CharStyle63">68 40 0 0 126 108 234</text:span></text:p></draw:text-box></draw:frame><draw:frame draw:style-name="fr204" svg:x="1.226cm" svg:y="23.952cm" fo:min-width="2.692cm" fo:min-height="0.427cm" text:anchor-type="paragraph"><draw:text-box><text:p text:style-name="P715"><text:span text:style-name="CharStyle63">Total by Sex</text:span></text:p></draw:text-box></draw:frame><draw:frame draw:style-name="fr205" svg:x="6.239cm" svg:y="23.991cm" fo:min-width="2.304cm" fo:min-height="0.386cm" text:anchor-type="paragraph"><draw:text-box><text:p text:style-name="P294"><text:span text:style-name="CharStyle61">368 697</text:span></text:p></draw:text-box></draw:frame><draw:frame draw:style-name="fr206" svg:x="11.963cm" svg:y="23.991cm" fo:min-width="14.714cm" fo:min-height="0.425cm" text:anchor-type="paragraph"><draw:text-box><text:p text:style-name="P1540"><text:span text:style-name="CharStyle63">19 11 20 19 2994 3700 0 0 3402 4432 7834</text:span></text:p></draw:text-box></draw:frame><draw:frame draw:style-name="fr207" svg:x="1.226cm" svg:y="25.243cm" fo:min-width="2.896cm" fo:min-height="0.423cm" text:anchor-type="paragraph"><draw:text-box><text:p text:style-name="P1113"><text:span text:style-name="CharStyle63">Total by Race</text:span></text:p></draw:text-box></draw:frame><draw:frame draw:style-name="fr208" svg:x="6.883cm" svg:y="25.243cm" fo:min-width="1.034cm" fo:min-height="0.429cm" text:anchor-type="paragraph"><draw:text-box><text:p text:style-name="P794"><text:span text:style-name="CharStyle63">1065</text:span></text:p></draw:text-box></draw:frame><draw:frame draw:style-name="fr209" svg:x="12.571cm" svg:y="25.294cm" fo:min-width="0.626cm" fo:min-height="0.395cm" text:anchor-type="paragraph"><draw:text-box><text:p text:style-name="P772"><text:span text:style-name="CharStyle63">30</text:span></text:p></draw:text-box></draw:frame><draw:frame draw:style-name="fr210" svg:x="15.316cm" svg:y="25.277cm" fo:min-width="0.626cm" fo:min-height="0.429cm" text:anchor-type="paragraph"><draw:text-box><text:p text:style-name="P486"><text:span text:style-name="CharStyle63">39</text:span></text:p></draw:text-box></draw:frame><draw:frame draw:style-name="fr211" svg:x="17.838cm" svg:y="25.277cm" fo:min-width="1.067cm" fo:min-height="0.420cm" text:anchor-type="paragraph"><draw:text-box><text:p text:style-name="P1440"><text:span text:style-name="CharStyle63">6694</text:span></text:p></draw:text-box></draw:frame><draw:frame draw:style-name="fr212" svg:x="23.342cm" svg:y="25.294cm" fo:min-width="1.034cm" fo:min-height="0.420cm" text:anchor-type="paragraph"><draw:text-box><text:p text:style-name="P271"><text:span text:style-name="CharStyle63">7834</text:span></text:p></draw:text-box></draw:frame><draw:frame draw:style-name="fr213" svg:x="25.628cm" svg:y="25.294cm" fo:min-width="1.050cm" fo:min-height="0.420cm" text:anchor-type="paragraph"><draw:text-box><text:p text:style-name="P1442"><text:span text:style-name="CharStyle63">7834</text:span></text:p></draw:text-box></draw:frame><draw:frame draw:style-name="fr214" svg:x="1.226cm" svg:y="26.513cm" fo:min-width="3.946cm" fo:min-height="0.423cm" text:anchor-type="paragraph"><draw:text-box><text:p text:style-name="P1445"><text:span text:style-name="CharStyle63">Percentage by Race</text:span></text:p></draw:text-box></draw:frame><draw:frame draw:style-name="fr215" svg:x="6.662cm" svg:y="26.547cm" fo:min-width="1.457cm" fo:min-height="0.395cm" text:anchor-type="paragraph"><draw:text-box><text:p text:style-name="P336"><text:span text:style-name="CharStyle63">13.59%</text:span></text:p></draw:text-box></draw:frame><draw:frame draw:style-name="fr216" svg:x="9.592cm" svg:y="26.531cm" fo:min-width="1.270cm" fo:min-height="0.429cm" text:anchor-type="paragraph"><draw:text-box><text:p text:style-name="P333"><text:span text:style-name="CharStyle63">0.08%</text:span></text:p></draw:text-box></draw:frame><draw:frame draw:style-name="fr217" svg:x="12.132cm" svg:y="26.564cm" fo:min-width="1.270cm" fo:min-height="0.386cm" text:anchor-type="paragraph"><draw:text-box><text:p text:style-name="P1447"><text:span text:style-name="CharStyle63">0.38%</text:span></text:p></draw:text-box></draw:frame><draw:frame draw:style-name="fr218" svg:x="14.875cm" svg:y="26.564cm" fo:min-width="1.270cm" fo:min-height="0.395cm" text:anchor-type="paragraph"><draw:text-box><text:p text:style-name="P1450"><text:span text:style-name="CharStyle63">0.50%</text:span></text:p></draw:text-box></draw:frame><draw:frame draw:style-name="fr219" svg:x="17.618cm" svg:y="26.547cm" fo:min-width="1.473cm" fo:min-height="0.429cm" text:anchor-type="paragraph"><draw:text-box><text:p text:style-name="P1452"><text:span text:style-name="CharStyle63">85.45%</text:span></text:p></draw:text-box></draw:frame><draw:frame draw:style-name="fr220" svg:x="20.581cm" svg:y="26.548cm" fo:min-width="1.252cm" fo:min-height="0.429cm" text:anchor-type="paragraph"><draw:text-box><text:p text:style-name="P370"><text:span text:style-name="CharStyle183">0</text:span><text:span text:style-name="CharStyle184">.</text:span><text:span text:style-name="CharStyle183">00</text:span><text:span text:style-name="CharStyle184">%</text:span></text:p></draw:text-box></draw:frame><draw:frame draw:style-name="fr221" svg:x="22.918cm" svg:y="26.435cm" fo:min-width="1.642cm" fo:min-height="0.570cm" text:anchor-type="paragraph"><draw:text-box><text:p text:style-name="P326"><text:span text:style-name="CharStyle187">100</text:span><text:span text:style-name="CharStyle188">.</text:span><text:span text:style-name="CharStyle187">00</text:span><text:span text:style-name="CharStyle188">%</text:span></text:p></draw:text-box></draw:frame></text:p>
      </text:section>
      <text:section text:style-name="Sect43" text:name="Section43">
        <text:p text:style-name="P1821"><draw:frame draw:style-name="fr222" svg:x="19.138cm" svg:y="1.991cm" fo:min-width="0.508cm" fo:min-height="0.416cm" text:anchor-type="paragraph"><draw:text-box><text:p text:style-name="P870"><text:span text:style-name="CharStyle17">36</text:span></text:p></draw:text-box></draw:frame><draw:frame draw:style-name="fr223" svg:x="12.873cm" svg:y="3.584cm" svg:width="5.944cm" svg:height="2.210cm" text:anchor-type="paragraph"><draw:text-box><text:p text:style-name="P1455"><text:span text:style-name="CharStyle189">Valdosta State College Institution</text:span></text:p><text:p text:style-name="P1026"><text:span text:style-name="CharStyle190">Gary L. Bass</text:span><text:span text:style-name="CharStyle191"><text:tab/></text:span></text:p><text:p text:style-name="P1117"><text:span text:style-name="CharStyle189">Person Preparing</text:span></text:p></draw:text-box></draw:frame><draw:frame draw:style-name="fr224" svg:x="2.009cm" svg:y="7.015cm" fo:min-width="14.766cm" fo:min-height="0.480cm" text:anchor-type="paragraph"><draw:text-box><text:p text:style-name="P803"><text:span text:style-name="CharStyle27">APPLICATIONS AS OF JULY 1, 1983</text:span></text:p></draw:text-box></draw:frame><draw:frame draw:style-name="fr225" svg:x="13.778cm" svg:y="6.985cm" fo:min-width="4.717cm" fo:min-height="0.490cm" text:anchor-type="paragraph"><draw:text-box><text:p text:style-name="P841"><text:span text:style-name="CharStyle7">Fall Quarter, 1983</text:span></text:p></draw:text-box></draw:frame><draw:frame draw:style-name="fr226" svg:x="2.009cm" svg:y="8.285cm" fo:min-width="14.766cm" fo:min-height="0.490cm" text:anchor-type="paragraph"><draw:text-box><text:p text:style-name="P761"><text:span text:style-name="CharStyle10">ACCEPTED<text:tab/>MALE<text:tab/>FEMALE<text:tab/>TOTAL</text:span></text:p></draw:text-box></draw:frame><draw:frame draw:style-name="fr227" svg:x="2.009cm" svg:y="9.100cm" svg:width="14.766cm" svg:height="4.673cm" text:anchor-type="paragraph"><draw:text-box><text:p text:style-name="P636"><text:span text:style-name="CharStyle10">Freshman<text:tab/>597<text:tab/>739<text:tab/>1336</text:span></text:p><text:p text:style-name="P1005"><text:span text:style-name="CharStyle10">Transfer<text:tab/>145<text:tab/>234<text:tab/>379</text:span></text:p><text:p text:style-name="P1457"><text:span text:style-name="CharStyle10">Audits<text:tab/>0<text:tab/>0<text:tab/>0</text:span></text:p><text:p text:style-name="P685"><text:span text:style-name="CharStyle10">Transients<text:tab/>0<text:tab/>1<text:tab/>1</text:span></text:p><text:p text:style-name="P1050"><text:span text:style-name="CharStyle10">Rotary<text:tab/>16<text:tab/>7</text:span></text:p><text:p text:style-name="P991"><text:span text:style-name="CharStyle10">Graduates<text:tab/>5<text:tab/>13<text:tab/>18</text:span></text:p><text:p text:style-name="P742"><text:span text:style-name="CharStyle10">TOTAL 748<text:tab/>993<text:tab/>1741</text:span></text:p><text:p text:style-name="P119"><text:span text:style-name="CharStyle10">INCOMPLETE<text:tab/>MALE<text:tab/>FEMALE<text:tab/></text:span><text:span text:style-name="CharStyle192">TOTAL</text:span></text:p></draw:text-box></draw:frame><draw:frame draw:style-name="fr228" svg:x="2.009cm" svg:y="13.959cm" svg:width="14.766cm" svg:height="4.664cm" text:anchor-type="paragraph"><draw:text-box><text:p text:style-name="P353"><text:span text:style-name="CharStyle10">Freshman<text:tab/>136<text:tab/>106<text:tab/>242</text:span></text:p><text:p text:style-name="P944"><text:span text:style-name="CharStyle10">Transfer<text:tab/>74<text:tab/>98<text:tab/>172</text:span></text:p><text:p text:style-name="P1093"><text:span text:style-name="CharStyle10">Audits<text:tab/>0<text:tab/>0<text:tab/>0</text:span></text:p><text:p text:style-name="P1594"><text:span text:style-name="CharStyle10">Transients<text:tab/>0<text:tab/>1<text:tab/>1</text:span></text:p><text:p text:style-name="P1596"><text:span text:style-name="CharStyle10">Rotary<text:tab/>0<text:tab/>0<text:tab/>0</text:span></text:p><text:p text:style-name="P207"><text:span text:style-name="CharStyle10">Graduates<text:tab/>27<text:tab/>45<text:tab/>72</text:span></text:p><text:p text:style-name="P248"><text:span text:style-name="CharStyle10">TOTAL 237<text:tab/>250<text:tab/>487</text:span></text:p><text:p text:style-name="P304"><text:span text:style-name="CharStyle10">WITHDRAWN<text:tab/>MALE<text:tab/>FEMALE<text:tab/></text:span><text:span text:style-name="CharStyle192">TOTAL</text:span></text:p></draw:text-box></draw:frame><draw:frame draw:style-name="fr229" svg:x="2.009cm" svg:y="18.815cm" svg:width="14.766cm" svg:height="1.780cm" text:anchor-type="paragraph"><draw:text-box><text:p text:style-name="P372"><text:span text:style-name="CharStyle10">Freshman<text:tab/>12<text:tab/>16<text:tab/>28</text:span></text:p><text:p text:style-name="P413"><text:span text:style-name="CharStyle10">Transfer<text:tab/>13<text:tab/>4</text:span></text:p><text:p text:style-name="P452"><text:span text:style-name="CharStyle10">REJECTED<text:tab/>MALE<text:tab/>FEMALE<text:tab/></text:span><text:span text:style-name="CharStyle192">TOTAL</text:span></text:p></draw:text-box></draw:frame><draw:frame draw:style-name="fr230" svg:x="2.009cm" svg:y="20.939cm" svg:width="14.766cm" svg:height="4.309cm" text:anchor-type="paragraph"><draw:text-box><text:p text:style-name="P514"><text:span text:style-name="CharStyle130">Freshman<text:tab/>3<text:tab/>1<text:tab/>4</text:span></text:p><text:p text:style-name="P1459"><text:span text:style-name="CharStyle130">Transfer<text:tab/>0<text:tab/>1<text:tab/>1</text:span></text:p><text:p text:style-name="P1743"><text:span text:style-name="CharStyle130">Graduates<text:tab/>0<text:tab/>0<text:tab/>0</text:span></text:p><text:p text:style-name="P626"><text:span text:style-name="CharStyle130">TOTAL<text:tab/>3<text:tab/>2<text:tab/>5</text:span></text:p><text:p text:style-name="P680"><text:span text:style-name="CharStyle26">GRAND TOTALS</text:span></text:p><text:p text:style-name="P1729"><text:span text:style-name="CharStyle27">July 5, 1983: 2233 July<text:tab/>1, 1982: 2203</text:span></text:p></draw:text-box></draw:frame></text:p>
      </text:section>
      <text:section text:style-name="Sect44" text:name="Section44">
        <text:p text:style-name="P1822"><draw:frame draw:style-name="fr231" svg:x="19.168cm" svg:y="3.567cm" fo:min-width="0.508cm" fo:min-height="0.423cm" text:anchor-type="paragraph"><draw:text-box><text:p text:style-name="P1511"><text:span text:style-name="CharStyle17">37</text:span></text:p></draw:text-box></draw:frame><draw:frame draw:style-name="fr232" svg:x="12.811cm" svg:y="5.228cm" svg:width="5.948cm" svg:height="2.233cm" text:anchor-type="paragraph"><draw:text-box><text:p text:style-name="P610"><text:span text:style-name="CharStyle26">Valdosta State College</text:span><text:span text:style-name="CharStyle27"><text:s text:c="1"/>Institution</text:span></text:p><text:p text:style-name="P1462"><text:span text:style-name="CharStyle26">Gary L. Bass</text:span><text:span text:style-name="CharStyle27"><text:tab/><text:tab/></text:span></text:p><text:p text:style-name="P1509"><text:span text:style-name="CharStyle27">Person Preparing</text:span></text:p></draw:text-box></draw:frame><draw:frame draw:style-name="fr233" svg:x="4.725cm" svg:y="8.629cm" svg:width="10.490cm" svg:height="2.210cm" text:anchor-type="paragraph"><draw:text-box><text:p text:style-name="P1465"><text:span text:style-name="CharStyle7">DIRECTOR OF ADMISSIONS Annual Report</text:span></text:p><text:p text:style-name="P1467"><text:span text:style-name="CharStyle7">Applications for Admission for 1982-1983 as Compared with Those for 1981-1982</text:span></text:p></draw:text-box></draw:frame><draw:frame draw:style-name="fr234" svg:x="7.925cm" svg:y="11.613cm" svg:width="1.760cm" svg:height="1.771cm" text:anchor-type="paragraph"><draw:text-box><text:p text:style-name="P1470"><text:span text:style-name="CharStyle7">Begin­</text:span></text:p><text:p text:style-name="P1001"><text:span text:style-name="CharStyle7">ning</text:span></text:p><text:p text:style-name="P1046"><text:span text:style-name="CharStyle7">Fresh­</text:span></text:p><text:p text:style-name="P887"><text:span text:style-name="CharStyle7">men</text:span></text:p></draw:text-box></draw:frame><draw:frame draw:style-name="fr235" svg:x="10.084cm" svg:y="12.002cm" svg:width="8.809cm" svg:height="1.351cm" text:anchor-type="paragraph"><draw:text-box><text:p text:style-name="P1578"><text:span text:style-name="CharStyle4">Transfer Audit Under-<text:tab/>and<text:tab/>81-82 82-83</text:span></text:p><text:p text:style-name="P1472"><text:span text:style-name="CharStyle4">Graduate Transient Total Total</text:span></text:p></draw:text-box></draw:frame><draw:frame draw:style-name="fr236" svg:x="1.914cm" svg:y="13.748cm" svg:width="7.535cm" svg:height="3.025cm" text:anchor-type="paragraph"><draw:text-box><text:p text:style-name="P1064"><text:span text:style-name="CharStyle7">A. 1. No. Completed</text:span></text:p><text:p text:style-name="P1109"><text:span text:style-name="CharStyle10">Applications<text:tab/>2004</text:span></text:p><text:list text:style-name="L48"><text:list-item><text:p text:style-name="P1580"><text:span text:style-name="CharStyle10"><text:tab/>No. Accepted<text:tab/>1303</text:span></text:p></text:list-item><text:list-item><text:p text:style-name="P180"><text:span text:style-name="CharStyle10"><text:tab/>No. Accepted</text:span></text:p></text:list-item></text:list><text:p text:style-name="P223"><text:span text:style-name="CharStyle10">for On-Trial<text:tab/>659</text:span></text:p></draw:text-box></draw:frame><draw:frame draw:style-name="fr237" svg:x="10.516cm" svg:y="14.148cm" svg:width="1.203cm" svg:height="1.337cm" text:anchor-type="paragraph"><draw:text-box><text:p text:style-name="P297"><text:span text:style-name="CharStyle7">1183</text:span></text:p><text:p text:style-name="P343"><text:span text:style-name="CharStyle7">1180</text:span></text:p></draw:text-box></draw:frame><draw:frame draw:style-name="fr238" svg:x="13.310cm" svg:y="14.139cm" svg:width="0.949cm" svg:height="1.321cm" text:anchor-type="paragraph"><draw:text-box><text:p text:style-name="P408"><text:span text:style-name="CharStyle4">139</text:span></text:p><text:p text:style-name="P1582"><text:span text:style-name="CharStyle4">139</text:span></text:p></draw:text-box></draw:frame><draw:frame draw:style-name="fr239" svg:x="15.579cm" svg:y="13.762cm" svg:width="2.997cm" svg:height="1.760cm" text:anchor-type="paragraph"><draw:text-box><text:p text:style-name="P1584"><text:span text:style-name="CharStyle4">2758 3326 2242 2622</text:span></text:p></draw:text-box></draw:frame><draw:frame draw:style-name="fr240" svg:x="15.866cm" svg:y="16.205cm" fo:min-width="0.949cm" fo:min-height="0.499cm" text:anchor-type="paragraph"><draw:text-box><text:p text:style-name="P1474"><text:span text:style-name="CharStyle4">485</text:span></text:p></draw:text-box></draw:frame><draw:frame draw:style-name="fr241" svg:x="17.644cm" svg:y="16.214cm" fo:min-width="0.940cm" fo:min-height="0.490cm" text:anchor-type="paragraph"><draw:text-box><text:p text:style-name="P649"><text:span text:style-name="CharStyle4">659</text:span></text:p></draw:text-box></draw:frame><draw:frame draw:style-name="fr242" svg:x="2.912cm" svg:y="17.104cm" svg:width="4.251cm" svg:height="2.205cm" text:anchor-type="paragraph"><draw:text-box><text:p text:style-name="P568"><text:span text:style-name="CharStyle4">4. No. Not Accepted:</text:span></text:p><text:p text:style-name="P1588"><text:span text:style-name="CharStyle4">a. Academic Reasons</text:span></text:p></draw:text-box></draw:frame><draw:frame draw:style-name="fr243" svg:x="8.772cm" svg:y="18.814cm" fo:min-width="0.695cm" fo:min-height="0.466cm" text:anchor-type="paragraph"><draw:text-box><text:p text:style-name="P1590"><text:span text:style-name="CharStyle7">42</text:span></text:p></draw:text-box></draw:frame><draw:frame draw:style-name="fr244" svg:x="16.155cm" svg:y="18.754cm" fo:min-width="0.677cm" fo:min-height="0.490cm" text:anchor-type="paragraph"><draw:text-box><text:p text:style-name="P1476"><text:span text:style-name="CharStyle7">31</text:span></text:p></draw:text-box></draw:frame><draw:frame draw:style-name="fr245" svg:x="17.916cm" svg:y="18.720cm" fo:min-width="0.669cm" fo:min-height="0.490cm" text:anchor-type="paragraph"><draw:text-box><text:p text:style-name="P884"><text:span text:style-name="CharStyle4">45</text:span></text:p></draw:text-box></draw:frame><draw:frame draw:style-name="fr246" svg:x="3.928cm" svg:y="19.669cm" svg:width="3.268cm" svg:height="1.748cm" text:anchor-type="paragraph"><draw:text-box><text:list text:style-name="L50"><text:list-item><text:p text:style-name="P979"><text:span text:style-name="CharStyle7"><text:tab/>No Space</text:span></text:p></text:list-item><text:list-item><text:p text:style-name="P1019"><text:span text:style-name="CharStyle7"><text:tab/>Other Reasons</text:span></text:p></text:list-item></text:list></draw:text-box></draw:frame><draw:frame draw:style-name="fr247" svg:x="2.930cm" svg:y="21.781cm" fo:min-width="4.808cm" fo:min-height="0.490cm" text:anchor-type="paragraph"><draw:text-box><text:p text:style-name="P1084"><text:span text:style-name="CharStyle7">TOTAL NOT ACCEPTED</text:span></text:p></draw:text-box></draw:frame><draw:frame draw:style-name="fr248" svg:x="8.805cm" svg:y="21.742cm" fo:min-width="0.677cm" fo:min-height="0.490cm" text:anchor-type="paragraph"><draw:text-box><text:p text:style-name="P133"><text:span text:style-name="CharStyle27">42</text:span></text:p></draw:text-box></draw:frame><draw:frame draw:style-name="fr249" svg:x="16.171cm" svg:y="21.701cm" fo:min-width="0.695cm" fo:min-height="0.490cm" text:anchor-type="paragraph"><draw:text-box><text:p text:style-name="P151"><text:span text:style-name="CharStyle27">31</text:span></text:p></draw:text-box></draw:frame><draw:frame draw:style-name="fr250" svg:x="17.949cm" svg:y="21.675cm" fo:min-width="0.635cm" fo:min-height="0.499cm" text:anchor-type="paragraph"><draw:text-box><text:p text:style-name="P269"><text:span text:style-name="CharStyle4">45</text:span></text:p></draw:text-box></draw:frame><draw:frame draw:style-name="fr251" svg:x="2.023cm" svg:y="22.849cm" svg:width="7.391cm" svg:height="0.919cm" text:anchor-type="paragraph"><draw:text-box><text:p text:style-name="P339"><text:span text:style-name="CharStyle7">B. 1. No. Incomplete</text:span></text:p><text:p text:style-name="P386"><text:span text:style-name="CharStyle7">Applications<text:tab/>47 4</text:span></text:p></draw:text-box></draw:frame><draw:frame draw:style-name="fr252" svg:x="11.185cm" svg:y="23.232cm" fo:min-width="0.526cm" fo:min-height="0.490cm" text:anchor-type="paragraph"><draw:text-box><text:p text:style-name="P1737"><text:span text:style-name="CharStyle27">73</text:span></text:p></draw:text-box></draw:frame><draw:frame draw:style-name="fr253" svg:x="13.725cm" svg:y="23.199cm" fo:min-width="0.526cm" fo:min-height="0.490cm" text:anchor-type="paragraph"><draw:text-box><text:p text:style-name="P505"><text:span text:style-name="CharStyle4">16</text:span></text:p></draw:text-box></draw:frame><draw:frame draw:style-name="fr254" svg:x="16.020cm" svg:y="23.179cm" fo:min-width="2.558cm" fo:min-height="0.489cm" text:anchor-type="paragraph"><draw:text-box><text:p text:style-name="P566"><text:span text:style-name="CharStyle7">399 563</text:span></text:p></draw:text-box></draw:frame></text:p>
      </text:section>
      <text:section text:style-name="Sect45" text:name="Section45">
        <text:p text:style-name="P1823"><draw:frame draw:style-name="fr255" svg:x="1.162cm" svg:y="9.379cm" svg:width="0.363cm" svg:height="0.591cm" text:anchor-type="paragraph"><draw:text-box><text:p text:style-name="P675"><text:span text:style-name="CharStyle193">CO</text:span></text:p><text:p text:style-name="P752"><text:span text:style-name="CharStyle151">m</text:span></text:p></draw:text-box></draw:frame><draw:frame draw:style-name="fr256" svg:x="1.476cm" svg:y="10.141cm" svg:width="25.303cm" fo:min-height="18.491cm" text:anchor-type="paragraph"><draw:text-box><table:table table:style-name="Table7"><table:table-column table:style-name="Table7.C1"/><table:table-column table:style-name="Table7.C2"/><table:table-column table:style-name="Table7.C3"/><table:table-column table:style-name="Table7.C4"/><table:table-column table:style-name="Table7.C5"/><table:table-column table:style-name="Table7.C6"/><table:table-column table:style-name="Table7.C7"/><table:table-column table:style-name="Table7.C8"/><table:table-column table:style-name="Table7.C9"/><table:table-column table:style-name="Table7.C10"/><table:table-row table:style-name="Table7.R1"><table:table-cell table:style-name="Table7.Cell1"><text:p text:style-name="P1775"/></table:table-cell><table:table-cell table:style-name="Table7.Cell2" table:number-columns-spanned="3" table:number-rows-spanned="2"><text:p text:style-name="P923"><text:span text:style-name="CharStyle42">SUMMARY OF GRANTS, CONTRACTS, AND GIFTS FOR PROGRAMS OF INSTRUCTION, RESEARCH, </text:span><text:span text:style-name="CharStyle29">AND </text:span><text:span text:style-name="CharStyle42">PUKI IC SERVICE</text:span></text:p></table:table-cell><table:table-cell table:style-name="Table7.Cell3"><text:p text:style-name="P1775"/></table:table-cell><table:table-cell table:style-name="Table7.Cell4" table:number-columns-spanned="4"><text:p text:style-name="P1020"><text:span text:style-name="CharStyle42">Valdosta State College</text:span></text:p></table:table-cell><table:table-cell table:style-name="Table7.Cell5"><text:p text:style-name="P1775"/></table:table-cell></table:table-row><table:table-row table:style-name="Table7.R2"><table:table-cell table:style-name="Table7.Cell6"><text:p text:style-name="P1775"/></table:table-cell><table:table-cell table:style-name="Table7.Cell7"><text:p text:style-name="P1775"/></table:table-cell><table:table-cell table:style-name="Table7.Cell8" table:number-columns-spanned="3"><text:p text:style-name="P200"><text:span text:style-name="CharStyle29">Institution</text:span></text:p><text:p text:style-name="P1479"><text:span text:style-name="CharStyle42">C. Lee Bradley</text:span></text:p></table:table-cell><table:table-cell table:style-name="Table7.Cell9"><text:p text:style-name="P1775"/></table:table-cell><table:table-cell table:style-name="Table7.Cell10"><text:p text:style-name="P1775"/></table:table-cell></table:table-row><table:table-row table:style-name="Table7.R3"><table:table-cell table:style-name="Table7.Cell11"><text:p text:style-name="P1775"/></table:table-cell><table:table-cell table:style-name="Table7.Cell12"><text:p text:style-name="P1775"/></table:table-cell><table:table-cell table:style-name="Table7.Cell13"><text:p text:style-name="P1481"><text:span text:style-name="CharStyle42">For Fiscal Year Ending June 30, 1983</text:span></text:p></table:table-cell><table:table-cell table:style-name="Table7.Cell14"><text:p text:style-name="P1775"/></table:table-cell><table:table-cell table:style-name="Table7.Cell15"><text:p text:style-name="P1775"/></table:table-cell><table:table-cell table:style-name="Table7.Cell16" table:number-columns-spanned="2"><text:p text:style-name="P1703"><text:span text:style-name="CharStyle29">Person Preparing</text:span></text:p></table:table-cell><table:table-cell table:style-name="Table7.Cell17" table:number-columns-spanned="3"><text:p text:style-name="P1775"/></table:table-cell></table:table-row><table:table-row table:style-name="Table7.R4"><table:table-cell table:style-name="Table7.Cell18" table:number-rows-spanned="2"><text:p text:style-name="P1483"><text:span text:style-name="CharStyle47">Institutional Department or Unit Submitting Request</text:span></text:p></table:table-cell><table:table-cell table:style-name="Table7.Cell19"><text:p text:style-name="P1775"/></table:table-cell><table:table-cell table:style-name="Table7.Cell20"><text:p text:style-name="P1775"/></table:table-cell><table:table-cell table:style-name="Table7.Cell21" table:number-columns-spanned="4"><text:p text:style-name="P883"><text:span text:style-name="CharStyle42">Number of Proposals</text:span></text:p></table:table-cell><table:table-cell table:style-name="Table7.Cell22" table:number-columns-spanned="3"><text:p text:style-name="P935"><text:span text:style-name="CharStyle42">Amount of Proposals</text:span></text:p></table:table-cell></table:table-row><table:table-row table:style-name="Table7.R5"><table:table-cell table:style-name="Table7.Cell23"><text:p text:style-name="P996"><text:span text:style-name="CharStyle42">Type*</text:span></text:p></table:table-cell><table:table-cell table:style-name="Table7.Cell24"><text:p text:style-name="P1059"><text:span text:style-name="CharStyle42">Description (Title/Granting Agency)</text:span></text:p></table:table-cell><table:table-cell table:style-name="Table7.Cell25" table:number-columns-spanned="2"><text:p text:style-name="P110"><text:span text:style-name="CharStyle29">Submitted</text:span></text:p></table:table-cell><table:table-cell table:style-name="Table7.Cell26"><text:p text:style-name="P177"><text:span text:style-name="CharStyle29">Awarded</text:span></text:p></table:table-cell><table:table-cell table:style-name="Table7.Cell27"><text:p text:style-name="P241"><text:span text:style-name="CharStyle45">Rejected or Withdrawn</text:span></text:p></table:table-cell><table:table-cell table:style-name="Table7.Cell28"><text:p text:style-name="P318"><text:span text:style-name="CharStyle29">Submitted</text:span></text:p></table:table-cell><table:table-cell table:style-name="Table7.Cell29"><text:p text:style-name="P384"><text:span text:style-name="CharStyle45">Awarded</text:span></text:p></table:table-cell><table:table-cell table:style-name="Table7.Cell30"><text:p text:style-name="P1485"><text:span text:style-name="CharStyle45">Rejected or Withdrawn</text:span></text:p></table:table-cell></table:table-row><table:table-row table:style-name="Table7.R6"><table:table-cell table:style-name="Table7.Cell31"><text:p text:style-name="P503"><text:span text:style-name="CharStyle47">Chemistry (Dr. John Barbas)</text:span></text:p></table:table-cell><table:table-cell table:style-name="Table7.Cell32"><text:p text:style-name="P1713"><text:span text:style-name="CharStyle42">R</text:span></text:p></table:table-cell><table:table-cell table:style-name="Table7.Cell33"><text:p text:style-name="P616"><text:span text:style-name="CharStyle42">Mechanisms of Reactive Inter­mediates on Silica Surfaces (American Chemical Society</text:span><text:span text:style-name="T6">T</text:span><text:span text:style-name="CharStyle42">s Petroleum Research Fund)</text:span></text:p></table:table-cell><table:table-cell table:style-name="Table7.Cell34"><text:p text:style-name="P1487"><text:span text:style-name="CharStyle29">1</text:span></text:p></table:table-cell><table:table-cell table:style-name="Table7.Cell35"><text:p text:style-name="P1775"/></table:table-cell><table:table-cell table:style-name="Table7.Cell36"><text:p text:style-name="P1775"/></table:table-cell><table:table-cell table:style-name="Table7.Cell37"><text:p text:style-name="P1775"/></table:table-cell><table:table-cell table:style-name="Table7.Cell38"><text:p text:style-name="P1715"><text:span text:style-name="CharStyle42">$15,000</text:span></text:p></table:table-cell><table:table-cell table:style-name="Table7.Cell39"><text:p text:style-name="P1775"/></table:table-cell><table:table-cell table:style-name="Table7.Cell40"><text:p text:style-name="P1775"/></table:table-cell></table:table-row><table:table-row table:style-name="Table7.R7"><table:table-cell table:style-name="Table7.Cell41"><text:p text:style-name="P828"><text:span text:style-name="CharStyle33">Dean of Students</text:span></text:p></table:table-cell><table:table-cell table:style-name="Table7.Cell42"><text:p text:style-name="P460"><text:span text:style-name="CharStyle47">I</text:span></text:p></table:table-cell><table:table-cell table:style-name="Table7.Cell43"><text:p text:style-name="P380"><text:span text:style-name="CharStyle47">Title VIII Administrative Grant Proposal for Co-op Education (US Department of Education)</text:span></text:p></table:table-cell><table:table-cell table:style-name="Table7.Cell44"><text:p text:style-name="P1490"><text:span text:style-name="CharStyle45">1</text:span></text:p></table:table-cell><table:table-cell table:style-name="Table7.Cell45"><text:p text:style-name="P1775"/></table:table-cell><table:table-cell table:style-name="Table7.Cell46"><text:p text:style-name="P1775"/></table:table-cell><table:table-cell table:style-name="Table7.Cell47"><text:p text:style-name="P1775"/></table:table-cell><table:table-cell table:style-name="Table7.Cell48"><text:p text:style-name="P672"><text:span text:style-name="CharStyle42">332,849</text:span></text:p></table:table-cell><table:table-cell table:style-name="Table7.Cell49"><text:p text:style-name="P1775"/></table:table-cell><table:table-cell table:style-name="Table7.Cell50"><text:p text:style-name="P1775"/></table:table-cell></table:table-row><table:table-row table:style-name="Table7.R8"><table:table-cell table:style-name="Table7.Cell51"><text:p text:style-name="P221"><text:span text:style-name="CharStyle33">Marketing and Economics (Dr. Ralph Allen)</text:span></text:p></table:table-cell><table:table-cell table:style-name="Table7.Cell52"><text:p text:style-name="P1448"><text:span text:style-name="CharStyle42">I/PS</text:span></text:p></table:table-cell><table:table-cell table:style-name="Table7.Cell53"><text:p text:style-name="P694"><text:span text:style-name="CharStyle42">International Business Develop­ment Program for South Georgia (Title VI, US Department of Education)</text:span></text:p></table:table-cell><table:table-cell table:style-name="Table7.Cell54"><text:p text:style-name="P420"><text:span text:style-name="CharStyle29">1</text:span></text:p></table:table-cell><table:table-cell table:style-name="Table7.Cell55"><text:p text:style-name="P1775"/></table:table-cell><table:table-cell table:style-name="Table7.Cell56"><text:p text:style-name="P1775"/></table:table-cell><table:table-cell table:style-name="Table7.Cell57"><text:p text:style-name="P1775"/></table:table-cell><table:table-cell table:style-name="Table7.Cell58"><text:p text:style-name="P184"><text:span text:style-name="CharStyle42">35,791</text:span></text:p></table:table-cell><table:table-cell table:style-name="Table7.Cell59"><text:p text:style-name="P1775"/></table:table-cell><table:table-cell table:style-name="Table7.Cell60"><text:p text:style-name="P1775"/></table:table-cell></table:table-row><table:table-row table:style-name="Table7.R9"><table:table-cell table:style-name="Table7.Cell61"><text:p text:style-name="P1492"><text:span text:style-name="CharStyle33">Department of History</text:span></text:p></table:table-cell><table:table-cell table:style-name="Table7.Cell62"><text:p text:style-name="P866"><text:span text:style-name="CharStyle47">PS</text:span></text:p></table:table-cell><table:table-cell table:style-name="Table7.Cell63"><text:p text:style-name="P1049"><text:span text:style-name="CharStyle47">"Valdosta: Yesterday, Today, &amp; Tomorrow," videotape docu­mentary (Georgia Endowment for the Humanities)</text:span></text:p></table:table-cell><table:table-cell table:style-name="Table7.Cell64"><text:p text:style-name="P1494"><text:span text:style-name="CharStyle31">1</text:span></text:p></table:table-cell><table:table-cell table:style-name="Table7.Cell65"><text:p text:style-name="P1775"/></table:table-cell><table:table-cell table:style-name="Table7.Cell66"><text:p text:style-name="P1775"/></table:table-cell><table:table-cell table:style-name="Table7.Cell67"><text:p text:style-name="P570"><text:span text:style-name="CharStyle47">R</text:span></text:p></table:table-cell><table:table-cell table:style-name="Table7.Cell68"><text:p text:style-name="P863"><text:span text:style-name="CharStyle47">18,114</text:span></text:p></table:table-cell><table:table-cell table:style-name="Table7.Cell69"><text:p text:style-name="P1775"/></table:table-cell><table:table-cell table:style-name="Table7.Cell70"><text:p text:style-name="P1496"><text:span text:style-name="CharStyle33">18,114</text:span></text:p></table:table-cell></table:table-row><table:table-row table:style-name="Table7.R10"><table:table-cell table:style-name="Table7.Cell71"><text:p text:style-name="P469"><text:span text:style-name="CharStyle33">Department of History (Dr. Dale Peeples)</text:span></text:p></table:table-cell><table:table-cell table:style-name="Table7.Cell72"><text:p text:style-name="P1498"><text:span text:style-name="CharStyle47">PS</text:span></text:p></table:table-cell><table:table-cell table:style-name="Table7.Cell73"><text:p text:style-name="P1500"><text:span text:style-name="CharStyle42">"The US and Its Neighbors" (Georgia Endowment for the Humanities)</text:span></text:p></table:table-cell><table:table-cell table:style-name="Table7.Cell74"><text:p text:style-name="P701"><text:span text:style-name="CharStyle29">1</text:span></text:p></table:table-cell><table:table-cell table:style-name="Table7.Cell75"><text:p text:style-name="P1775"/></table:table-cell><table:table-cell table:style-name="Table7.Cell76"><text:p text:style-name="P1502"><text:span text:style-name="CharStyle31">1</text:span></text:p></table:table-cell><table:table-cell table:style-name="Table7.Cell77"><text:p text:style-name="P1775"/></table:table-cell><table:table-cell table:style-name="Table7.Cell78"><text:p text:style-name="P1507"><text:span text:style-name="CharStyle47">3,770</text:span></text:p></table:table-cell><table:table-cell table:style-name="Table7.Cell79"><text:p text:style-name="P214"><text:span text:style-name="CharStyle33">3,770</text:span></text:p></table:table-cell><table:table-cell table:style-name="Table7.Cell80"><text:p text:style-name="P1775"/></table:table-cell></table:table-row><table:table-row table:style-name="Table7.R11"><table:table-cell table:style-name="Table7.Cell81"><text:p text:style-name="P584"><text:span text:style-name="CharStyle33">Division of International Studies (Dr. William M. Gabard)</text:span></text:p></table:table-cell><table:table-cell table:style-name="Table7.Cell82"><text:p text:style-name="P1302"><text:span text:style-name="CharStyle42">PS</text:span></text:p></table:table-cell><table:table-cell table:style-name="Table7.Cell83"><text:p text:style-name="P1504"><text:span text:style-name="CharStyle47">"A Century of US-Korean Relations..." (Georgia Endow­ment for the Humanities)</text:span></text:p></table:table-cell><table:table-cell table:style-name="Table7.Cell84"><text:p text:style-name="P1506"><text:span text:style-name="CharStyle29">1</text:span></text:p></table:table-cell><table:table-cell table:style-name="Table7.Cell85"><text:p text:style-name="P1775"/></table:table-cell><table:table-cell table:style-name="Table7.Cell86"><text:p text:style-name="P1408"><text:span text:style-name="CharStyle47">1</text:span></text:p></table:table-cell><table:table-cell table:style-name="Table7.Cell87"><text:p text:style-name="P1775"/></table:table-cell><table:table-cell table:style-name="Table7.Cell88"><text:p text:style-name="P388"><text:span text:style-name="CharStyle33">2,162</text:span></text:p></table:table-cell><table:table-cell table:style-name="Table7.Cell89"><text:p text:style-name="P298"><text:span text:style-name="CharStyle33">2,162</text:span></text:p></table:table-cell><table:table-cell table:style-name="Table7.Cell90"><text:p text:style-name="P1775"/></table:table-cell></table:table-row><table:table-row table:style-name="Table7.R12"><table:table-cell table:style-name="Table7.Cell91"><text:p text:style-name="P1608"><text:span text:style-name="CharStyle33">Department of Psychology, Counseling, and Guidance (Dr. Dan Kaeck)</text:span></text:p></table:table-cell><table:table-cell table:style-name="Table7.Cell92"><text:p text:style-name="P1508"><text:span text:style-name="CharStyle33">I</text:span></text:p></table:table-cell><table:table-cell table:style-name="Table7.Cell93"><text:p text:style-name="P274"><text:span text:style-name="CharStyle47">"Parkwood Developmental Center" (Title VI-B, Georgia Department of Education)</text:span></text:p></table:table-cell><table:table-cell table:style-name="Table7.Cell94"><text:p text:style-name="P1757"><text:span text:style-name="CharStyle31">1</text:span></text:p></table:table-cell><table:table-cell table:style-name="Table7.Cell95"><text:p text:style-name="P1775"/></table:table-cell><table:table-cell table:style-name="Table7.Cell96"><text:p text:style-name="P1510"><text:span text:style-name="CharStyle31">1</text:span></text:p></table:table-cell><table:table-cell table:style-name="Table7.Cell97"><text:p text:style-name="P1775"/></table:table-cell><table:table-cell table:style-name="Table7.Cell98"><text:p text:style-name="P1468"><text:span text:style-name="CharStyle33">89,368</text:span></text:p></table:table-cell><table:table-cell table:style-name="Table7.Cell99"><text:p text:style-name="P1512"><text:span text:style-name="CharStyle33">89,368</text:span></text:p></table:table-cell><table:table-cell table:style-name="Table7.Cell100"><text:p text:style-name="P1775"/></table:table-cell></table:table-row></table:table></draw:text-box></draw:frame><draw:frame draw:style-name="fr257" svg:x="1.679cm" svg:y="28.631cm" fo:min-width="7.934cm" fo:min-height="0.388cm" text:anchor-type="paragraph"><draw:text-box><text:p text:style-name="P1463"><text:span text:style-name="CharStyle196">* I = Instruction R </text:span><text:span text:style-name="CharStyle197">= </text:span><text:span text:style-name="CharStyle196">Research PS = Public Service</text:span></text:p></draw:text-box></draw:frame></text:p>
      </text:section>
      <text:section text:style-name="Sect46" text:name="Section46">
        <text:p text:style-name="P1824"><draw:frame draw:style-name="fr258" svg:x="1.115cm" svg:y="8.966cm" fo:min-width="0.363cm" fo:min-height="0.589cm" text:anchor-type="paragraph"><draw:text-box><text:p text:style-name="P1646"><text:span text:style-name="CharStyle17">ro</text:span></text:p></draw:text-box></draw:frame><draw:frame draw:style-name="fr259" svg:x="1.411cm" svg:y="10.091cm" svg:width="25.409cm" fo:min-height="18.373cm" text:anchor-type="paragraph"><draw:text-box><table:table table:style-name="Table8"><table:table-column table:style-name="Table8.C1"/><table:table-column table:style-name="Table8.C2"/><table:table-column table:style-name="Table8.C3"/><table:table-column table:style-name="Table8.C4"/><table:table-column table:style-name="Table8.C5"/><table:table-column table:style-name="Table8.C6"/><table:table-column table:style-name="Table8.C7"/><table:table-column table:style-name="Table8.C8"/><table:table-column table:style-name="Table8.C9"/><table:table-column table:style-name="Table8.C10"/><table:table-row table:style-name="Table8.R1"><table:table-cell table:style-name="Table8.Cell1"><text:p text:style-name="P1775"/></table:table-cell><table:table-cell table:style-name="Table8.Cell2" table:number-columns-spanned="3"><text:p text:style-name="P192"><text:span text:style-name="CharStyle42">SUMM ARY OF GRANTS, CONTRACTS, AND GIFTS</text:span></text:p></table:table-cell><table:table-cell table:style-name="Table8.Cell3"><text:p text:style-name="P1775"/></table:table-cell><table:table-cell table:style-name="Table8.Cell4" table:number-columns-spanned="2"><text:p text:style-name="P417"><text:span text:style-name="CharStyle42">Valdosta</text:span></text:p></table:table-cell><table:table-cell table:style-name="Table8.Cell5" table:number-columns-spanned="3"><text:p text:style-name="P1514"><text:span text:style-name="CharStyle42">State College</text:span></text:p></table:table-cell></table:table-row><table:table-row table:style-name="Table8.R2"><table:table-cell table:style-name="Table8.Cell6"><text:p text:style-name="P1775"/></table:table-cell><table:table-cell table:style-name="Table8.Cell7" table:number-columns-spanned="3"><text:p text:style-name="P263"><text:span text:style-name="CharStyle42">FOR PROGRAMS OF INSTRUCTION, RESEARCH, AND PUBLIC SERVICE</text:span></text:p></table:table-cell><table:table-cell table:style-name="Table8.Cell8"><text:p text:style-name="P1775"/></table:table-cell><table:table-cell table:style-name="Table8.Cell9" table:number-columns-spanned="3"><text:p text:style-name="P1268"><text:span text:style-name="CharStyle198">Institution</text:span></text:p><text:p text:style-name="P955"><text:span text:style-name="CharStyle47">C. Lee Bradley</text:span></text:p></table:table-cell><table:table-cell table:style-name="Table8.Cell10" table:number-columns-spanned="2"><text:p text:style-name="P1775"/></table:table-cell></table:table-row><table:table-row table:style-name="Table8.R3"><table:table-cell table:style-name="Table8.Cell11"><text:p text:style-name="P1775"/></table:table-cell><table:table-cell table:style-name="Table8.Cell12"><text:p text:style-name="P1775"/></table:table-cell><table:table-cell table:style-name="Table8.Cell13"><text:p text:style-name="P1516"><text:span text:style-name="CharStyle42">For Fiscal Year Ending June 30, 1983</text:span></text:p></table:table-cell><table:table-cell table:style-name="Table8.Cell14"><text:p text:style-name="P1775"/></table:table-cell><table:table-cell table:style-name="Table8.Cell15"><text:p text:style-name="P1775"/></table:table-cell><table:table-cell table:style-name="Table8.Cell16"><text:p text:style-name="P771"><text:span text:style-name="CharStyle199">p&lt;</text:span></text:p></table:table-cell><table:table-cell table:style-name="Table8.Cell17" table:number-columns-spanned="2"><text:p text:style-name="P176"><text:span text:style-name="CharStyle45">rson Preparing</text:span></text:p></table:table-cell><table:table-cell table:style-name="Table8.Cell18" table:number-columns-spanned="2"><text:p text:style-name="P1775"/></table:table-cell></table:table-row><table:table-row table:style-name="Table8.R4"><table:table-cell table:style-name="Table8.Cell19"><text:p text:style-name="P1753"><text:span text:style-name="CharStyle47">Institutional Department</text:span></text:p></table:table-cell><table:table-cell table:style-name="Table8.Cell20"><text:p text:style-name="P1775"/></table:table-cell><table:table-cell table:style-name="Table8.Cell21"><text:p text:style-name="P1775"/></table:table-cell><table:table-cell table:style-name="Table8.Cell22" table:number-columns-spanned="4"><text:p text:style-name="P1733"><text:span text:style-name="CharStyle42">Number of Proposals</text:span></text:p></table:table-cell><table:table-cell table:style-name="Table8.Cell23" table:number-columns-spanned="3"><text:p text:style-name="P1557"><text:span text:style-name="CharStyle199">Amount of </text:span><text:span text:style-name="CharStyle42">Proposals</text:span></text:p></table:table-cell></table:table-row><table:table-row table:style-name="Table8.R5"><table:table-cell table:style-name="Table8.Cell24"><text:p text:style-name="P213"><text:span text:style-name="CharStyle31">or </text:span><text:span text:style-name="CharStyle33">Unit Submitting Request</text:span></text:p></table:table-cell><table:table-cell table:style-name="Table8.Cell25"><text:p text:style-name="P1518"><text:span text:style-name="CharStyle29">T\pe*</text:span></text:p></table:table-cell><table:table-cell table:style-name="Table8.Cell26"><text:p text:style-name="P1739"><text:span text:style-name="CharStyle42">Description (Title/Granting Agency</text:span><text:span text:style-name="CharStyle199">)</text:span></text:p></table:table-cell><table:table-cell table:style-name="Table8.Cell27"><text:p text:style-name="P892"><text:span text:style-name="CharStyle29">Submitted</text:span></text:p></table:table-cell><table:table-cell table:style-name="Table8.Cell28"><text:p text:style-name="P1520"><text:span text:style-name="CharStyle200">Aw urC</text:span></text:p></table:table-cell><table:table-cell table:style-name="Table8.Cell29"><text:p text:style-name="P1522"><text:span text:style-name="CharStyle45">led</text:span></text:p></table:table-cell><table:table-cell table:style-name="Table8.Cell30"><text:p text:style-name="P732"><text:span text:style-name="CharStyle31">Rejected or Withdrawn</text:span></text:p></table:table-cell><table:table-cell table:style-name="Table8.Cell31"><text:p text:style-name="P1642"><text:span text:style-name="CharStyle29">Submitted</text:span></text:p></table:table-cell><table:table-cell table:style-name="Table8.Cell32"><text:p text:style-name="P1741"><text:span text:style-name="CharStyle199">Awarded</text:span></text:p></table:table-cell><table:table-cell table:style-name="Table8.Cell33"><text:p text:style-name="P1524"><text:span text:style-name="CharStyle45">Rejected or Withdrawn</text:span></text:p></table:table-cell></table:table-row><table:table-row table:style-name="Table8.R6"><table:table-cell table:style-name="Table8.Cell34"><text:p text:style-name="P1745"><text:span text:style-name="CharStyle33">Department of Sociology (Dr. Louie Brown)</text:span></text:p></table:table-cell><table:table-cell table:style-name="Table8.Cell35"><text:p text:style-name="P148"><text:span text:style-name="CharStyle33">PS</text:span></text:p></table:table-cell><table:table-cell table:style-name="Table8.Cell36"><text:p text:style-name="P1555"><text:span text:style-name="CharStyle42">Federal Emergency Management Agency</text:span><text:span text:style-name="CharStyle199">—</text:span><text:span text:style-name="CharStyle42">Administrative Grant</text:span></text:p></table:table-cell><table:table-cell table:style-name="Table8.Cell37"><text:p text:style-name="P454"><text:span text:style-name="CharStyle200">1</text:span></text:p></table:table-cell><table:table-cell table:style-name="Table8.Cell38"><text:p text:style-name="P1719"><text:span text:style-name="CharStyle200">1</text:span></text:p></table:table-cell><table:table-cell table:style-name="Table8.Cell39"><text:p text:style-name="P1775"/></table:table-cell><table:table-cell table:style-name="Table8.Cell40"><text:p text:style-name="P1775"/></table:table-cell><table:table-cell table:style-name="Table8.Cell41"><text:p text:style-name="P1526"><text:span text:style-name="CharStyle42">298,254</text:span></text:p></table:table-cell><table:table-cell table:style-name="Table8.Cell42"><text:p text:style-name="P1530"><text:span text:style-name="CharStyle42">298,254</text:span></text:p></table:table-cell><table:table-cell table:style-name="Table8.Cell43"><text:p text:style-name="P1775"/></table:table-cell></table:table-row><table:table-row table:style-name="Table8.R7"><table:table-cell table:style-name="Table8.Cell44"><text:p text:style-name="P1532"><text:span text:style-name="CharStyle33">Office of the President and Office of the Vice President</text:span></text:p></table:table-cell><table:table-cell table:style-name="Table8.Cell45"><text:p text:style-name="P1681"><text:span text:style-name="CharStyle198">I</text:span></text:p></table:table-cell><table:table-cell table:style-name="Table8.Cell46"><text:p text:style-name="P1535"><text:span text:style-name="CharStyle47">Title III Strengthening De­veloping Institutions Program, second year continuation (US Department of Education)</text:span></text:p></table:table-cell><table:table-cell table:style-name="Table8.Cell47"><text:p text:style-name="P275"><text:span text:style-name="CharStyle33">I</text:span></text:p></table:table-cell><table:table-cell table:style-name="Table8.Cell48"><text:p text:style-name="P1667"><text:span text:style-name="CharStyle33">I</text:span></text:p></table:table-cell><table:table-cell table:style-name="Table8.Cell49"><text:p text:style-name="P1775"/></table:table-cell><table:table-cell table:style-name="Table8.Cell50"><text:p text:style-name="P1775"/></table:table-cell><table:table-cell table:style-name="Table8.Cell51"><text:p text:style-name="P1539"><text:span text:style-name="CharStyle47">208,976</text:span></text:p></table:table-cell><table:table-cell table:style-name="Table8.Cell52"><text:p text:style-name="P1717"><text:span text:style-name="CharStyle47">208,976</text:span></text:p></table:table-cell><table:table-cell table:style-name="Table8.Cell53"><text:p text:style-name="P1775"/></table:table-cell></table:table-row><table:table-row table:style-name="Table8.R8"><table:table-cell table:style-name="Table8.Cell54"><text:p text:style-name="P1686"><text:span text:style-name="CharStyle33">Office of the President and Office of the Vice President</text:span></text:p></table:table-cell><table:table-cell table:style-name="Table8.Cell55"><text:p text:style-name="P1541"><text:span text:style-name="CharStyle200">I</text:span></text:p></table:table-cell><table:table-cell table:style-name="Table8.Cell56"><text:p text:style-name="P1669"><text:span text:style-name="CharStyle47">Title III Special Needs Program first year of a 3-year grant (US Department of Education)</text:span></text:p></table:table-cell><table:table-cell table:style-name="Table8.Cell57"><text:p text:style-name="P1544"><text:span text:style-name="CharStyle200">1</text:span></text:p></table:table-cell><table:table-cell table:style-name="Table8.Cell58"><text:p text:style-name="P1547"><text:span text:style-name="CharStyle200">1</text:span></text:p></table:table-cell><table:table-cell table:style-name="Table8.Cell59"><text:p text:style-name="P1775"/></table:table-cell><table:table-cell table:style-name="Table8.Cell60"><text:p text:style-name="P1775"/></table:table-cell><table:table-cell table:style-name="Table8.Cell61"><text:p text:style-name="P607"><text:span text:style-name="CharStyle33">436,260</text:span></text:p></table:table-cell><table:table-cell table:style-name="Table8.Cell62"><text:p text:style-name="P1549"><text:span text:style-name="CharStyle33">436,260</text:span></text:p></table:table-cell><table:table-cell table:style-name="Table8.Cell63"><text:p text:style-name="P1775"/></table:table-cell></table:table-row><table:table-row table:style-name="Table8.R9"><table:table-cell table:style-name="Table8.Cell64"><text:p text:style-name="P1675"><text:span text:style-name="CharStyle33">Department of Business and Vocational Education (Dr. James McMath)</text:span></text:p></table:table-cell><table:table-cell table:style-name="Table8.Cell65"><text:p text:style-name="P1688"><text:span text:style-name="CharStyle200">I</text:span></text:p></table:table-cell><table:table-cell table:style-name="Table8.Cell66"><text:p text:style-name="P1701"><text:span text:style-name="CharStyle47">South Georgia Center for Instructional Development in Applied Technology (Georgia Department of Education)</text:span></text:p></table:table-cell><table:table-cell table:style-name="Table8.Cell67"><text:p text:style-name="P1671"><text:span text:style-name="CharStyle199">1</text:span></text:p></table:table-cell><table:table-cell table:style-name="Table8.Cell68"><text:p text:style-name="P1775"/></table:table-cell><table:table-cell table:style-name="Table8.Cell69"><text:p text:style-name="P1775"/></table:table-cell><table:table-cell table:style-name="Table8.Cell70"><text:p text:style-name="P1775"/></table:table-cell><table:table-cell table:style-name="Table8.Cell71"><text:p text:style-name="P1551"><text:span text:style-name="CharStyle47">99,150</text:span></text:p></table:table-cell><table:table-cell table:style-name="Table8.Cell72"><text:p text:style-name="P1775"/></table:table-cell><table:table-cell table:style-name="Table8.Cell73"><text:p text:style-name="P1775"/></table:table-cell></table:table-row><table:table-row table:style-name="Table8.R10"><table:table-cell table:style-name="Table8.Cell74"><text:p text:style-name="P428"><text:span text:style-name="CharStyle33">Department of Business and Vocational Education (Dr. James McMath)</text:span></text:p></table:table-cell><table:table-cell table:style-name="Table8.Cell75"><text:p text:style-name="P1554"><text:span text:style-name="CharStyle200">I</text:span></text:p></table:table-cell><table:table-cell table:style-name="Table8.Cell76"><text:p text:style-name="P193"><text:span text:style-name="CharStyle33">"Vocational Education" (Georgia Department of Education)</text:span></text:p></table:table-cell><table:table-cell table:style-name="Table8.Cell77"><text:p text:style-name="P1638"><text:span text:style-name="CharStyle199">1</text:span></text:p></table:table-cell><table:table-cell table:style-name="Table8.Cell78"><text:p text:style-name="P1556"><text:span text:style-name="CharStyle198">1</text:span></text:p></table:table-cell><table:table-cell table:style-name="Table8.Cell79"><text:p text:style-name="P1775"/></table:table-cell><table:table-cell table:style-name="Table8.Cell80"><text:p text:style-name="P1775"/></table:table-cell><table:table-cell table:style-name="Table8.Cell81"><text:p text:style-name="P1558"><text:span text:style-name="CharStyle33">67,000</text:span></text:p></table:table-cell><table:table-cell table:style-name="Table8.Cell82"><text:p text:style-name="P790"><text:span text:style-name="CharStyle33">67,000</text:span></text:p></table:table-cell><table:table-cell table:style-name="Table8.Cell83"><text:p text:style-name="P1775"/></table:table-cell></table:table-row><table:table-row table:style-name="Table8.R11"><table:table-cell table:style-name="Table8.Cell84"><text:p text:style-name="P1307"><text:span text:style-name="CharStyle201">School of Business Adminis­tration</text:span></text:p></table:table-cell><table:table-cell table:style-name="Table8.Cell85"><text:p text:style-name="P1755"><text:span text:style-name="CharStyle33">PS</text:span></text:p></table:table-cell><table:table-cell table:style-name="Table8.Cell86"><text:p text:style-name="P950"><text:span text:style-name="CharStyle47">Small Business Development Center re-grant (University of Georgia)</text:span></text:p></table:table-cell><table:table-cell table:style-name="Table8.Cell87"><text:p text:style-name="P1012"><text:span text:style-name="CharStyle200">1</text:span></text:p></table:table-cell><table:table-cell table:style-name="Table8.Cell88"><text:p text:style-name="P1074"><text:span text:style-name="CharStyle198">1</text:span></text:p></table:table-cell><table:table-cell table:style-name="Table8.Cell89"><text:p text:style-name="P1775"/></table:table-cell><table:table-cell table:style-name="Table8.Cell90"><text:p text:style-name="P1775"/></table:table-cell><table:table-cell table:style-name="Table8.Cell91"><text:p text:style-name="P1648"><text:span text:style-name="CharStyle33">32,000</text:span></text:p></table:table-cell><table:table-cell table:style-name="Table8.Cell92"><text:p text:style-name="P282"><text:span text:style-name="CharStyle33">32,000</text:span></text:p></table:table-cell><table:table-cell table:style-name="Table8.Cell93"><text:p text:style-name="P1775"/></table:table-cell></table:table-row><table:table-row table:style-name="Table8.R12"><table:table-cell table:style-name="Table8.Cell94"><text:p text:style-name="P401"><text:span text:style-name="CharStyle33">School of Business Adminis­tration</text:span></text:p></table:table-cell><table:table-cell table:style-name="Table8.Cell95"><text:p text:style-name="P1650"><text:span text:style-name="CharStyle33">PS</text:span></text:p></table:table-cell><table:table-cell table:style-name="Table8.Cell96"><text:p text:style-name="P1560"><text:span text:style-name="CharStyle33">Small Business Institute (US Department of Commerce, Small Business Administration)</text:span></text:p></table:table-cell><table:table-cell table:style-name="Table8.Cell97"><text:p text:style-name="P1563"><text:span text:style-name="CharStyle200">1</text:span></text:p></table:table-cell><table:table-cell table:style-name="Table8.Cell98"><text:p text:style-name="P1567"><text:span text:style-name="CharStyle200">1</text:span></text:p></table:table-cell><table:table-cell table:style-name="Table8.Cell99"><text:p text:style-name="P1775"/></table:table-cell><table:table-cell table:style-name="Table8.Cell100"><text:p text:style-name="P1775"/></table:table-cell><table:table-cell table:style-name="Table8.Cell101"><text:p text:style-name="P785"><text:span text:style-name="CharStyle33">2,159</text:span></text:p></table:table-cell><table:table-cell table:style-name="Table8.Cell102"><text:p text:style-name="P848"><text:span text:style-name="CharStyle33">2,159</text:span></text:p></table:table-cell><table:table-cell table:style-name="Table8.Cell103"><text:p text:style-name="P1775"/></table:table-cell></table:table-row><table:table-row table:style-name="Table8.R13"><table:table-cell table:style-name="Table8.Cell104"><text:p text:style-name="P1569"><text:span text:style-name="CharStyle33">Library</text:span></text:p></table:table-cell><table:table-cell table:style-name="Table8.Cell105"><text:p text:style-name="P1008"><text:span text:style-name="CharStyle200">I</text:span></text:p></table:table-cell><table:table-cell table:style-name="Table8.Cell106"><text:p text:style-name="P1070"><text:span text:style-name="CharStyle33">Title II Library Grant (US Department of Education)</text:span></text:p></table:table-cell><table:table-cell table:style-name="Table8.Cell107"><text:p text:style-name="P122"><text:span text:style-name="CharStyle200">1</text:span></text:p></table:table-cell><table:table-cell table:style-name="Table8.Cell108"><text:p text:style-name="P189"><text:span text:style-name="CharStyle200">1</text:span></text:p></table:table-cell><table:table-cell table:style-name="Table8.Cell109"><text:p text:style-name="P1775"/></table:table-cell><table:table-cell table:style-name="Table8.Cell110"><text:p text:style-name="P1775"/></table:table-cell><table:table-cell table:style-name="Table8.Cell111"><text:p text:style-name="P357"><text:span text:style-name="CharStyle33">840</text:span></text:p></table:table-cell><table:table-cell table:style-name="Table8.Cell112"><text:p text:style-name="P1571"><text:span text:style-name="CharStyle33">840</text:span></text:p></table:table-cell><table:table-cell table:style-name="Table8.Cell113"><text:p text:style-name="P1775"/></table:table-cell></table:table-row></table:table></draw:text-box></draw:frame><draw:frame draw:style-name="fr260" svg:x="1.478cm" svg:y="28.464cm" fo:min-width="7.941cm" fo:min-height="0.385cm" text:anchor-type="paragraph"><draw:text-box><text:p text:style-name="P520"><text:span text:style-name="CharStyle196">* 1 = Instruction R - Research PS = Public Service</text:span></text:p></draw:text-box></draw:frame></text:p>
      </text:section>
      <text:section text:style-name="Sect47" text:name="Section47">
        <text:p text:style-name="P1825"><draw:frame draw:style-name="fr261" svg:x="0.933cm" svg:y="8.878cm" fo:min-width="0.363cm" fo:min-height="0.684cm" text:anchor-type="paragraph"><draw:text-box><text:p text:style-name="P797"><text:span text:style-name="CharStyle17">o</text:span></text:p></draw:text-box></draw:frame><draw:frame draw:style-name="fr262" svg:x="9.179cm" svg:y="10.485cm" svg:width="8.094cm" svg:height="1.841cm" text:anchor-type="paragraph"><draw:text-box><text:p text:style-name="P865"><text:span text:style-name="CharStyle58">SUMMARY OF GRANTS. CONTRACTS. AND GIFTS FOR PROGRAMS OF INSTRUCTION. RESEARCH, AND PUBLIC SERVICE For Fiscal Year Ending June 30, 1983</text:span></text:p></draw:text-box></draw:frame><draw:frame draw:style-name="fr263" svg:x="19.611cm" svg:y="10.448cm" fo:min-width="4.893cm" fo:min-height="0.423cm" text:anchor-type="paragraph"><draw:text-box><text:p text:style-name="P1573"><text:span text:style-name="CharStyle58">Valdosta State College</text:span></text:p></draw:text-box></draw:frame><draw:frame draw:style-name="fr264" svg:x="19.526cm" svg:y="11.074cm" svg:width="3.284cm" svg:height="0.644cm" text:anchor-type="paragraph"><draw:text-box><text:p text:style-name="P983"><text:span text:style-name="CharStyle204">Institution</text:span></text:p><text:p text:style-name="P1575"><text:span text:style-name="CharStyle61">C. Lee Bradley</text:span></text:p></draw:text-box></draw:frame><draw:frame draw:style-name="fr265" svg:x="19.542cm" svg:y="11.887cm" fo:min-width="2.320cm" fo:min-height="0.339cm" text:anchor-type="paragraph"><draw:text-box><text:p text:style-name="P204"><text:span text:style-name="CharStyle56">Person Preparing</text:span></text:p></draw:text-box></draw:frame><draw:frame draw:style-name="fr266" svg:x="2.999cm" svg:y="12.979cm" svg:width="3.743cm" svg:height="1.341cm" text:anchor-type="paragraph"><draw:text-box><text:p text:style-name="P1577"><text:span text:style-name="CharStyle63">Institufiona! Department </text:span><text:span text:style-name="CharStyle205">or </text:span><text:span text:style-name="CharStyle63">Unit Submitiinii Request</text:span></text:p></draw:text-box></draw:frame><draw:frame draw:style-name="fr267" svg:x="1.508cm" svg:y="14.697cm" fo:min-width="3.792cm" fo:min-height="0.406cm" text:anchor-type="paragraph"><draw:text-box><text:p text:style-name="P393"><text:span text:style-name="CharStyle63">School of Nursing</text:span></text:p></draw:text-box></draw:frame><draw:frame draw:style-name="fr268" svg:x="1.593cm" svg:y="15.981cm" fo:min-width="2.879cm" fo:min-height="0.399cm" text:anchor-type="paragraph"><draw:text-box><text:p text:style-name="P449"><text:span text:style-name="CharStyle63">Financial Aid</text:span></text:p></draw:text-box></draw:frame><draw:frame draw:style-name="fr269" svg:x="1.593cm" svg:y="17.660cm" fo:min-width="4.962cm" fo:min-height="0.423cm" text:anchor-type="paragraph"><draw:text-box><text:p text:style-name="P511"><text:span text:style-name="CharStyle63">Department of Sociology</text:span></text:p></draw:text-box></draw:frame><draw:frame draw:style-name="fr270" svg:x="8.435cm" svg:y="13.901cm" fo:min-width="0.898cm" fo:min-height="0.351cm" text:anchor-type="paragraph"><draw:text-box><text:p text:style-name="P1773"><text:span text:style-name="CharStyle207">Tvoe'</text:span></text:p></draw:text-box></draw:frame><draw:frame draw:style-name="fr271" svg:x="11.465cm" svg:y="13.289cm" svg:width="3.674cm" svg:height="0.947cm" text:anchor-type="paragraph"><draw:text-box><text:p text:style-name="P719"><text:span text:style-name="CharStyle58">Description {Title/Granting Agency)</text:span></text:p></draw:text-box></draw:frame><draw:frame draw:style-name="fr272" svg:x="10.010cm" svg:y="14.587cm" svg:width="6.570cm" svg:height="4.784cm" text:anchor-type="paragraph"><draw:text-box><text:p text:style-name="P774"><text:span text:style-name="CharStyle58">Capitation Grant (US Department of Health and Human Services)</text:span></text:p><text:p text:style-name="P818"><text:span text:style-name="CharStyle58">Veterans</text:span><text:span text:style-name="T7">1</text:span><text:span text:style-name="CharStyle58"><text:s text:c="1"/>Cost of Instruction Program (US Department of Education)</text:span></text:p><text:p text:style-name="P862"><text:span text:style-name="CharStyle58">Intergovernmental Personnel Agreement—Administrative Grant (National Emergency Training Center)</text:span></text:p></draw:text-box></draw:frame><draw:frame draw:style-name="fr273" svg:x="14.344cm" svg:y="20.650cm" fo:min-width="1.490cm" fo:min-height="0.406cm" text:anchor-type="paragraph"><draw:text-box><text:p text:style-name="P1579"><text:span text:style-name="CharStyle58">TOTALS</text:span></text:p></draw:text-box></draw:frame><draw:frame draw:style-name="fr274" svg:x="17.679cm" svg:y="12.885cm" fo:min-width="3.200cm" fo:min-height="0.423cm" text:anchor-type="paragraph"><draw:text-box><text:p text:style-name="P980"><text:span text:style-name="CharStyle207">Number of Proposals</text:span></text:p></draw:text-box></draw:frame><draw:frame draw:style-name="fr275" svg:x="16.799cm" svg:y="13.850cm" fo:min-width="1.372cm" fo:min-height="0.326cm" text:anchor-type="paragraph"><draw:text-box><text:p text:style-name="P1087"><text:span text:style-name="CharStyle56">Submitted</text:span></text:p></draw:text-box></draw:frame><draw:frame draw:style-name="fr276" svg:x="16.917cm" svg:y="20.641cm" fo:min-width="0.626cm" fo:min-height="0.395cm" text:anchor-type="paragraph"><draw:text-box><text:p text:style-name="P1581"><text:span text:style-name="CharStyle209">18</text:span></text:p></draw:text-box></draw:frame><draw:frame draw:style-name="fr277" svg:x="18.577cm" svg:y="13.861cm" fo:min-width="1.252cm" fo:min-height="0.326cm" text:anchor-type="paragraph"><draw:text-box><text:p text:style-name="P155"><text:span text:style-name="CharStyle211">Awarded</text:span></text:p></draw:text-box></draw:frame><draw:frame draw:style-name="fr278" svg:x="18.815cm" svg:y="20.641cm" fo:min-width="0.610cm" fo:min-height="0.395cm" text:anchor-type="paragraph"><draw:text-box><text:p text:style-name="P1583"><text:span text:style-name="CharStyle63">13</text:span></text:p></draw:text-box></draw:frame><draw:frame draw:style-name="fr279" svg:x="20.119cm" svg:y="13.466cm" svg:width="1.473cm" svg:height="0.716cm" text:anchor-type="paragraph"><draw:text-box><text:p text:style-name="P1585"><text:span text:style-name="CharStyle193">Rejected or </text:span><text:span text:style-name="CharStyle212">Withdrawn</text:span></text:p></draw:text-box></draw:frame><draw:frame draw:style-name="fr280" svg:x="22.744cm" svg:y="12.818cm" fo:min-width="3.166cm" fo:min-height="0.423cm" text:anchor-type="paragraph"><draw:text-box><text:p text:style-name="P600"><text:span text:style-name="CharStyle207">Amount of Proposals</text:span></text:p></draw:text-box></draw:frame><draw:frame draw:style-name="fr281" svg:x="21.863cm" svg:y="13.817cm" fo:min-width="1.372cm" fo:min-height="0.333cm" text:anchor-type="paragraph"><draw:text-box><text:p text:style-name="P1587"><text:span text:style-name="CharStyle56">Submitted</text:span></text:p></draw:text-box></draw:frame><draw:frame draw:style-name="fr282" svg:x="21.982cm" svg:y="14.646cm" fo:min-width="1.355cm" fo:min-height="0.423cm" text:anchor-type="paragraph"><draw:text-box><text:p text:style-name="P1589"><text:span text:style-name="CharStyle58">11,288</text:span></text:p></draw:text-box></draw:frame><draw:frame draw:style-name="fr283" svg:x="22.167cm" svg:y="15.933cm" fo:min-width="1.168cm" fo:min-height="0.406cm" text:anchor-type="paragraph"><draw:text-box><text:p text:style-name="P1591"><text:span text:style-name="CharStyle58">2,844</text:span></text:p></draw:text-box></draw:frame><draw:frame draw:style-name="fr284" svg:x="21.964cm" svg:y="17.627cm" fo:min-width="1.372cm" fo:min-height="0.429cm" text:anchor-type="paragraph"><draw:text-box><text:p text:style-name="P1477"><text:span text:style-name="CharStyle61">46,065</text:span></text:p></draw:text-box></draw:frame><draw:frame draw:style-name="fr285" svg:x="23.539cm" svg:y="13.799cm" fo:min-width="1.252cm" fo:min-height="0.335cm" text:anchor-type="paragraph"><draw:text-box><text:p text:style-name="P1593"><text:span text:style-name="CharStyle56">Awarded</text:span></text:p></draw:text-box></draw:frame><draw:frame draw:style-name="fr286" svg:x="23.657cm" svg:y="14.646cm" fo:min-width="1.304cm" fo:min-height="0.423cm" text:anchor-type="paragraph"><draw:text-box><text:p text:style-name="P1595"><text:span text:style-name="CharStyle209">11,288</text:span></text:p></draw:text-box></draw:frame><draw:frame draw:style-name="fr287" svg:x="23.860cm" svg:y="15.916cm" fo:min-width="1.101cm" fo:min-height="0.423cm" text:anchor-type="paragraph"><draw:text-box><text:p text:style-name="P1597"><text:span text:style-name="CharStyle58">2,844</text:span></text:p></draw:text-box></draw:frame><draw:frame draw:style-name="fr288" svg:x="23.641cm" svg:y="17.627cm" fo:min-width="1.388cm" fo:min-height="0.429cm" text:anchor-type="paragraph"><draw:text-box><text:p text:style-name="P229"><text:span text:style-name="CharStyle58">46,065</text:span></text:p></draw:text-box></draw:frame><draw:frame draw:style-name="fr289" svg:x="21.846cm" svg:y="20.641cm" svg:width="3.776cm" svg:height="1.219cm" text:anchor-type="paragraph"><draw:text-box><text:p text:style-name="P325"><text:span text:style-name="CharStyle61">$1,691,890</text:span></text:p><text:p text:style-name="P348"><text:span text:style-name="CharStyle61">$1,200,986</text:span></text:p></draw:text-box></draw:frame><draw:frame draw:style-name="fr290" svg:x="25.097cm" svg:y="13.386cm" svg:width="1.542cm" svg:height="0.748cm" text:anchor-type="paragraph"><draw:text-box><text:p text:style-name="P432"><text:span text:style-name="CharStyle193">Rejected or Withdrawn</text:span></text:p></draw:text-box></draw:frame><draw:frame draw:style-name="fr291" svg:x="25.241cm" svg:y="20.184cm" fo:min-width="1.711cm" fo:min-height="0.406cm" text:anchor-type="paragraph"><draw:text-box><text:p text:style-name="P489"><text:span text:style-name="CharStyle63">$18,144</text:span></text:p></draw:text-box></draw:frame><draw:frame draw:style-name="fr292" svg:x="1.508cm" svg:y="28.455cm" fo:min-width="7.983cm" fo:min-height="0.379cm" text:anchor-type="paragraph"><draw:text-box><text:p text:style-name="P1460"><text:span text:style-name="CharStyle196">* I = Instruction R = Research PS = Public Sen’ice</text:span></text:p></draw:text-box></draw:frame></text:p>
      </text:section>
      <text:section text:style-name="Sect48" text:name="Section48">
        <text:p text:style-name="P1826"><draw:frame draw:style-name="fr293" svg:x="19.417cm" svg:y="1.205cm" fo:min-width="0.533cm" fo:min-height="0.420cm" text:anchor-type="paragraph"><draw:text-box><text:p text:style-name="P522"><text:span text:style-name="CharStyle17">41</text:span></text:p></draw:text-box></draw:frame><draw:frame draw:style-name="fr294" svg:x="1.644cm" svg:y="1.690cm" svg:width="18.228cm" fo:min-height="25.291cm" text:anchor-type="paragraph"><draw:text-box><table:table table:style-name="Table9"><table:table-column table:style-name="Table9.C1"/><table:table-column table:style-name="Table9.C2"/><table:table-column table:style-name="Table9.C3"/><table:table-column table:style-name="Table9.C4"/><table:table-column table:style-name="Table9.C5"/><table:table-column table:style-name="Table9.C6"/><table:table-column table:style-name="Table9.C7"/><table:table-column table:style-name="Table9.C8"/><table:table-column table:style-name="Table9.C9"/><table:table-column table:style-name="Table9.C10"/><table:table-column table:style-name="Table9.C11"/><table:table-row table:style-name="Table9.R1"><table:table-cell table:style-name="Table9.Cell1" table:number-columns-spanned="11"><text:p text:style-name="P1599"><text:span text:style-name="CharStyle47">UNIVERSITY SYSTEM OF GEORGIA LIBRARY SURVEY</text:span></text:p><text:p text:style-name="P1601"><text:span text:style-name="CharStyle201">1982-83</text:span></text:p></table:table-cell></table:table-row><table:table-row table:style-name="Table9.R2"><table:table-cell table:style-name="Table9.Cell2" table:number-columns-spanned="3"><text:p text:style-name="P1007"><text:span text:style-name="CharStyle201">Name and mailing address of institution</text:span></text:p><text:p text:style-name="P301"><text:span text:style-name="CharStyle33">Valdosta State College Library</text:span></text:p><text:p text:style-name="P759"><text:span text:style-name="CharStyle33">North Patterson Street Valdosta, GA 31698</text:span></text:p></table:table-cell><table:table-cell table:style-name="Table9.Cell3" table:number-columns-spanned="8"><text:p text:style-name="P1603"><text:span text:style-name="CharStyle201">Name, title, telephone number </text:span><text:span text:style-name="CharStyle213">of respondent</text:span></text:p><text:p text:style-name="P226"><text:span text:style-name="CharStyle47">Mr. David L. Ince Director of the Library Valdosta State College Library 912-247-3244</text:span></text:p></table:table-cell></table:table-row><table:table-row table:style-name="Table9.R3"><table:table-cell table:style-name="Table9.Cell4" table:number-columns-spanned="11"><text:p text:style-name="P1605"><text:span text:style-name="CharStyle42">PART I COLLECTION DATA</text:span></text:p></table:table-cell></table:table-row><table:table-row table:style-name="Table9.R4"><table:table-cell table:style-name="Table9.Cell5" table:number-columns-spanned="4"><text:p text:style-name="P1775"/></table:table-cell><table:table-cell table:style-name="Table9.Cell6" table:number-columns-spanned="2"><text:p text:style-name="P103"><text:span text:style-name="CharStyle29">Held</text:span></text:p><text:p text:style-name="P658"><text:span text:style-name="CharStyle29">6/30/82</text:span></text:p></table:table-cell><table:table-cell table:style-name="Table9.Cell7" table:number-columns-spanned="2"><text:p text:style-name="P1273"><text:span text:style-name="CharStyle29">Added 7/1/82 to 6/30/83</text:span></text:p></table:table-cell><table:table-cell table:style-name="Table9.Cell8" table:number-columns-spanned="2"><text:p text:style-name="P158"><text:span text:style-name="CharStyle45">Deleted 7/1/82 </text:span><text:span text:style-name="CharStyle29">to </text:span><text:span text:style-name="CharStyle45">6/30/83</text:span></text:p></table:table-cell><table:table-cell table:style-name="Table9.Cell9"><text:p text:style-name="P1607"><text:span text:style-name="CharStyle45">Held</text:span></text:p><text:p text:style-name="P1071"><text:span text:style-name="CharStyle45">6/30/83</text:span></text:p></table:table-cell></table:table-row><table:table-row table:style-name="Table9.R5"><table:table-cell table:style-name="Table9.Cell10" table:number-columns-spanned="4"><text:p text:style-name="P1453"><text:span text:style-name="CharStyle47">A. PRINT</text:span></text:p></table:table-cell><table:table-cell table:style-name="Table9.Cell11" table:number-columns-spanned="2"><text:p text:style-name="P1775"/></table:table-cell><table:table-cell table:style-name="Table9.Cell12" table:number-columns-spanned="2"><text:p text:style-name="P1775"/></table:table-cell><table:table-cell table:style-name="Table9.Cell13" table:number-columns-spanned="2"><text:p text:style-name="P1775"/></table:table-cell><table:table-cell table:style-name="Table9.Cell14"><text:p text:style-name="P1775"/></table:table-cell></table:table-row><table:table-row table:style-name="Table9.R6"><table:table-cell table:style-name="Table9.Cell15" table:number-columns-spanned="4"><text:p text:style-name="P235"><text:span text:style-name="CharStyle33">1. Number of bound volumes</text:span></text:p></table:table-cell><table:table-cell table:style-name="Table9.Cell16" table:number-columns-spanned="2"><text:p text:style-name="P1609"><text:span text:style-name="CharStyle42">239,127</text:span></text:p></table:table-cell><table:table-cell table:style-name="Table9.Cell17" table:number-columns-spanned="2"><text:p text:style-name="P1335"><text:span text:style-name="CharStyle42">9,717</text:span></text:p></table:table-cell><table:table-cell table:style-name="Table9.Cell18" table:number-columns-spanned="2"><text:p text:style-name="P277"><text:span text:style-name="CharStyle42">2,272</text:span></text:p></table:table-cell><table:table-cell table:style-name="Table9.Cell19"><text:p text:style-name="P1611"><text:span text:style-name="CharStyle42">246,572</text:span></text:p></table:table-cell></table:table-row><table:table-row table:style-name="Table9.R7"><table:table-cell table:style-name="Table9.Cell20" table:number-columns-spanned="4"><text:p text:style-name="P170"><text:span text:style-name="CharStyle33">2. Number of current periodical and newspaper subscriptions</text:span></text:p></table:table-cell><table:table-cell table:style-name="Table9.Cell21" table:number-columns-spanned="2"><text:p text:style-name="P1613"><text:span text:style-name="CharStyle42">1,692</text:span></text:p></table:table-cell><table:table-cell table:style-name="Table9.Cell22" table:number-columns-spanned="2"><text:p text:style-name="P1615"><text:span text:style-name="CharStyle42">80</text:span></text:p></table:table-cell><table:table-cell table:style-name="Table9.Cell23" table:number-columns-spanned="2"><text:p text:style-name="P1617"><text:span text:style-name="CharStyle42">3</text:span></text:p></table:table-cell><table:table-cell table:style-name="Table9.Cell24"><text:p text:style-name="P686"><text:span text:style-name="CharStyle42">1,769</text:span></text:p></table:table-cell></table:table-row><table:table-row table:style-name="Table9.R8"><table:table-cell table:style-name="Table9.Cell25" table:number-columns-spanned="4"><text:p text:style-name="P1619"><text:span text:style-name="CharStyle33">3. Number of current serial subscriptions</text:span></text:p></table:table-cell><table:table-cell table:style-name="Table9.Cell26" table:number-columns-spanned="2"><text:p text:style-name="P1265"><text:span text:style-name="CharStyle42">578</text:span></text:p></table:table-cell><table:table-cell table:style-name="Table9.Cell27" table:number-columns-spanned="2"><text:p text:style-name="P873"><text:span text:style-name="CharStyle42">6</text:span></text:p></table:table-cell><table:table-cell table:style-name="Table9.Cell28" table:number-columns-spanned="2"><text:p text:style-name="P1405"><text:span text:style-name="CharStyle42">0</text:span></text:p></table:table-cell><table:table-cell table:style-name="Table9.Cell29"><text:p text:style-name="P1621"><text:span text:style-name="CharStyle42">584</text:span></text:p></table:table-cell></table:table-row><table:table-row table:style-name="Table9.R9"><table:table-cell table:style-name="Table9.Cell30" table:number-columns-spanned="4"><text:p text:style-name="P1054"><text:span text:style-name="CharStyle33">4. Separate government documents</text:span></text:p></table:table-cell><table:table-cell table:style-name="Table9.Cell31" table:number-columns-spanned="2"><text:p text:style-name="P1623"><text:span text:style-name="CharStyle42">39,252</text:span></text:p></table:table-cell><table:table-cell table:style-name="Table9.Cell32" table:number-columns-spanned="2"><text:p text:style-name="P1625"><text:span text:style-name="CharStyle42">2,405</text:span></text:p></table:table-cell><table:table-cell table:style-name="Table9.Cell33" table:number-columns-spanned="2"><text:p text:style-name="P1094"><text:span text:style-name="CharStyle42">518</text:span></text:p></table:table-cell><table:table-cell table:style-name="Table9.Cell34"><text:p text:style-name="P560"><text:span text:style-name="CharStyle42">41,139</text:span></text:p></table:table-cell></table:table-row><table:table-row table:style-name="Table9.R10"><table:table-cell table:style-name="Table9.Cell35" table:number-columns-spanned="4"><text:p text:style-name="P1627"><text:span text:style-name="CharStyle33">5. Microform units</text:span></text:p></table:table-cell><table:table-cell table:style-name="Table9.Cell36" table:number-columns-spanned="2"><text:p text:style-name="P588"><text:span text:style-name="CharStyle42">513,144</text:span></text:p></table:table-cell><table:table-cell table:style-name="Table9.Cell37" table:number-columns-spanned="2"><text:p text:style-name="P1629"><text:span text:style-name="CharStyle42">40.172</text:span></text:p></table:table-cell><table:table-cell table:style-name="Table9.Cell38" table:number-columns-spanned="2"><text:p text:style-name="P1631"><text:span text:style-name="CharStyle42">784</text:span></text:p></table:table-cell><table:table-cell table:style-name="Table9.Cell39"><text:p text:style-name="P1633"><text:span text:style-name="CharStyle42">552.532</text:span></text:p></table:table-cell></table:table-row><table:table-row table:style-name="Table9.R11"><table:table-cell table:style-name="Table9.Cell40" table:number-columns-spanned="4"><text:p text:style-name="P1775"/></table:table-cell><table:table-cell table:style-name="Table9.Cell41" table:number-columns-spanned="2"><text:p text:style-name="P1775"/></table:table-cell><table:table-cell table:style-name="Table9.Cell42" table:number-columns-spanned="2"><text:p text:style-name="P1775"/></table:table-cell><table:table-cell table:style-name="Table9.Cell43" table:number-columns-spanned="2"><text:p text:style-name="P1775"/></table:table-cell><table:table-cell table:style-name="Table9.Cell44"><text:p text:style-name="P1775"/></table:table-cell></table:table-row><table:table-row table:style-name="Table9.R12"><table:table-cell table:style-name="Table9.Cell45" table:number-columns-spanned="4"><text:p text:style-name="P900"><text:span text:style-name="CharStyle47">B. NON-PRINT</text:span></text:p></table:table-cell><table:table-cell table:style-name="Table9.Cell46" table:number-columns-spanned="2"><text:p text:style-name="P1775"/></table:table-cell><table:table-cell table:style-name="Table9.Cell47" table:number-columns-spanned="2"><text:p text:style-name="P1775"/></table:table-cell><table:table-cell table:style-name="Table9.Cell48" table:number-columns-spanned="2"><text:p text:style-name="P1775"/></table:table-cell><table:table-cell table:style-name="Table9.Cell49"><text:p text:style-name="P1775"/></table:table-cell></table:table-row><table:table-row table:style-name="Table9.R13"><table:table-cell table:style-name="Table9.Cell50" table:number-columns-spanned="4"><text:p text:style-name="P1635"><text:span text:style-name="CharStyle33">1. Films (16, 8, 8s, strips)</text:span></text:p></table:table-cell><table:table-cell table:style-name="Table9.Cell51" table:number-columns-spanned="2"><text:p text:style-name="P1775"/></table:table-cell><table:table-cell table:style-name="Table9.Cell52" table:number-columns-spanned="2"><text:p text:style-name="P1775"/></table:table-cell><table:table-cell table:style-name="Table9.Cell53" table:number-columns-spanned="2"><text:p text:style-name="P1775"/></table:table-cell><table:table-cell table:style-name="Table9.Cell54"><text:p text:style-name="P1775"/></table:table-cell></table:table-row><table:table-row table:style-name="Table9.R14"><table:table-cell table:style-name="Table9.Cell55" table:number-columns-spanned="4"><text:p text:style-name="P1443"><text:span text:style-name="CharStyle33">a. Number of reels</text:span></text:p></table:table-cell><table:table-cell table:style-name="Table9.Cell56" table:number-columns-spanned="2"><text:p text:style-name="P1775"/></table:table-cell><table:table-cell table:style-name="Table9.Cell57" table:number-columns-spanned="2"><text:p text:style-name="P1637"><text:span text:style-name="CharStyle214">163</text:span></text:p></table:table-cell><table:table-cell table:style-name="Table9.Cell58" table:number-columns-spanned="2"><text:p text:style-name="P563"><text:span text:style-name="CharStyle42">0</text:span></text:p></table:table-cell><table:table-cell table:style-name="Table9.Cell59"><text:p text:style-name="P312"><text:span text:style-name="CharStyle42">-2,317..</text:span></text:p></table:table-cell></table:table-row><table:table-row table:style-name="Table9.R15"><table:table-cell table:style-name="Table9.Cell60" table:number-columns-spanned="4"><text:p text:style-name="P608"><text:span text:style-name="CharStyle33">b. Number of titles</text:span></text:p></table:table-cell><table:table-cell table:style-name="Table9.Cell61" table:number-columns-spanned="2"><text:p text:style-name="P266"><text:span text:style-name="CharStyle42">1,218</text:span></text:p></table:table-cell><table:table-cell table:style-name="Table9.Cell62" table:number-columns-spanned="2"><text:p text:style-name="P1735"><text:span text:style-name="CharStyle214">112</text:span></text:p></table:table-cell><table:table-cell table:style-name="Table9.Cell63" table:number-columns-spanned="2"><text:p text:style-name="P1639"><text:span text:style-name="CharStyle20"><text:tab/></text:span><text:span text:style-name="CharStyle214">,__H</text:span><text:span text:style-name="CharStyle199"><text:tab/></text:span></text:p></table:table-cell><table:table-cell table:style-name="Table9.Cell64"><text:p text:style-name="P461"><text:span text:style-name="CharStyle42"><text:tab/>1,33 CL</text:span></text:p></table:table-cell></table:table-row><table:table-row table:style-name="Table9.R16"><table:table-cell table:style-name="Table9.Cell65" table:number-columns-spanned="4"><text:p text:style-name="P528"><text:span text:style-name="CharStyle33">2. Video (cassettes, discs, tapes)</text:span></text:p></table:table-cell><table:table-cell table:style-name="Table9.Cell66" table:number-columns-spanned="2"><text:p text:style-name="P1775"/></table:table-cell><table:table-cell table:style-name="Table9.Cell67" table:number-columns-spanned="2"><text:p text:style-name="P1775"/></table:table-cell><table:table-cell table:style-name="Table9.Cell68" table:number-columns-spanned="2"><text:p text:style-name="P1775"/></table:table-cell><table:table-cell table:style-name="Table9.Cell69"><text:p text:style-name="P1775"/></table:table-cell></table:table-row><table:table-row table:style-name="Table9.R17"><table:table-cell table:style-name="Table9.Cell70" table:number-columns-spanned="4"><text:p text:style-name="P1641"><text:span text:style-name="CharStyle33">a. Number of reels</text:span></text:p></table:table-cell><table:table-cell table:style-name="Table9.Cell71" table:number-columns-spanned="2"><text:p text:style-name="P811"><text:span text:style-name="CharStyle42">78</text:span></text:p></table:table-cell><table:table-cell table:style-name="Table9.Cell72" table:number-columns-spanned="2"><text:p text:style-name="P1751"><text:span text:style-name="CharStyle42">68</text:span></text:p></table:table-cell><table:table-cell table:style-name="Table9.Cell73" table:number-columns-spanned="2"><text:p text:style-name="P933"><text:span text:style-name="CharStyle42">0</text:span></text:p></table:table-cell><table:table-cell table:style-name="Table9.Cell74"><text:p text:style-name="P1643"><text:span text:style-name="CharStyle42">146</text:span></text:p></table:table-cell></table:table-row><table:table-row table:style-name="Table9.R18"><table:table-cell table:style-name="Table9.Cell75" table:number-columns-spanned="4"><text:p text:style-name="P1056"><text:span text:style-name="CharStyle33">b. Number of titles</text:span></text:p></table:table-cell><table:table-cell table:style-name="Table9.Cell76" table:number-columns-spanned="2"><text:p text:style-name="P107"><text:span text:style-name="CharStyle42">59</text:span></text:p></table:table-cell><table:table-cell table:style-name="Table9.Cell77" table:number-columns-spanned="2"><text:p text:style-name="P173"><text:span text:style-name="CharStyle42">66</text:span></text:p></table:table-cell><table:table-cell table:style-name="Table9.Cell78" table:number-columns-spanned="2"><text:p text:style-name="P237"><text:span text:style-name="CharStyle42">0</text:span></text:p></table:table-cell><table:table-cell table:style-name="Table9.Cell79"><text:p text:style-name="P314"><text:span text:style-name="CharStyle42">125</text:span></text:p></table:table-cell></table:table-row><table:table-row table:style-name="Table9.R19"><table:table-cell table:style-name="Table9.Cell80" table:number-columns-spanned="4"><text:p text:style-name="P382"><text:span text:style-name="CharStyle33">3. Audio (discs, tapes, cassettes)</text:span></text:p></table:table-cell><table:table-cell table:style-name="Table9.Cell81" table:number-columns-spanned="2"><text:p text:style-name="P1775"/></table:table-cell><table:table-cell table:style-name="Table9.Cell82" table:number-columns-spanned="2"><text:p text:style-name="P1775"/></table:table-cell><table:table-cell table:style-name="Table9.Cell83" table:number-columns-spanned="2"><text:p text:style-name="P1775"/></table:table-cell><table:table-cell table:style-name="Table9.Cell84"><text:p text:style-name="P1775"/></table:table-cell></table:table-row><table:table-row table:style-name="Table9.R20"><table:table-cell table:style-name="Table9.Cell85" table:number-columns-spanned="4"><text:p text:style-name="P594"><text:span text:style-name="CharStyle33">a. Number of units</text:span></text:p></table:table-cell><table:table-cell table:style-name="Table9.Cell86" table:number-columns-spanned="2"><text:p text:style-name="P667"><text:span text:style-name="CharStyle42">5,465</text:span></text:p></table:table-cell><table:table-cell table:style-name="Table9.Cell87" table:number-columns-spanned="2"><text:p text:style-name="P1645"><text:span text:style-name="CharStyle42">793</text:span></text:p></table:table-cell><table:table-cell table:style-name="Table9.Cell88" table:number-columns-spanned="2"><text:p text:style-name="P1308"><text:span text:style-name="CharStyle42">2</text:span></text:p></table:table-cell><table:table-cell table:style-name="Table9.Cell89"><text:p text:style-name="P851"><text:span text:style-name="CharStyle42">6,256</text:span></text:p></table:table-cell></table:table-row><table:table-row table:style-name="Table9.R21"><table:table-cell table:style-name="Table9.Cell90" table:number-columns-spanned="4"><text:p text:style-name="P917"><text:span text:style-name="CharStyle33">b. Number of titles</text:span></text:p></table:table-cell><table:table-cell table:style-name="Table9.Cell91" table:number-columns-spanned="2"><text:p text:style-name="P970"><text:span text:style-name="CharStyle42">3,377</text:span></text:p></table:table-cell><table:table-cell table:style-name="Table9.Cell92" table:number-columns-spanned="2"><text:p text:style-name="P1647"><text:span text:style-name="CharStyle42">449</text:span></text:p></table:table-cell><table:table-cell table:style-name="Table9.Cell93" table:number-columns-spanned="2"><text:p text:style-name="P1099"><text:span text:style-name="CharStyle42">0</text:span></text:p></table:table-cell><table:table-cell table:style-name="Table9.Cell94"><text:p text:style-name="P144"><text:span text:style-name="CharStyle42">3^826</text:span></text:p></table:table-cell></table:table-row><table:table-row table:style-name="Table9.R22"><table:table-cell table:style-name="Table9.Cell95" table:number-columns-spanned="4"><text:p text:style-name="P1649"><text:span text:style-name="CharStyle33">4. Graphics (slides, transparencies, pictures)</text:span></text:p></table:table-cell><table:table-cell table:style-name="Table9.Cell96" table:number-columns-spanned="2"><text:p text:style-name="P1775"/></table:table-cell><table:table-cell table:style-name="Table9.Cell97" table:number-columns-spanned="2"><text:p text:style-name="P1775"/></table:table-cell><table:table-cell table:style-name="Table9.Cell98" table:number-columns-spanned="2"><text:p text:style-name="P1775"/></table:table-cell><table:table-cell table:style-name="Table9.Cell99"><text:p text:style-name="P1775"/></table:table-cell></table:table-row><table:table-row table:style-name="Table9.R23"><table:table-cell table:style-name="Table9.Cell100" table:number-columns-spanned="4"><text:p text:style-name="P1651"><text:span text:style-name="CharStyle33">a. Number of units</text:span></text:p></table:table-cell><table:table-cell table:style-name="Table9.Cell101" table:number-columns-spanned="2"><text:p text:style-name="P1561"><text:span text:style-name="CharStyle42">11,706</text:span></text:p></table:table-cell><table:table-cell table:style-name="Table9.Cell102" table:number-columns-spanned="2"><text:p text:style-name="P1564"><text:span text:style-name="CharStyle42">4,610</text:span></text:p></table:table-cell><table:table-cell table:style-name="Table9.Cell103" table:number-columns-spanned="2"><text:p text:style-name="P1775"/></table:table-cell><table:table-cell table:style-name="Table9.Cell104"><text:p text:style-name="P689"><text:span text:style-name="CharStyle42">16,316</text:span></text:p></table:table-cell></table:table-row><table:table-row table:style-name="Table9.R24"><table:table-cell table:style-name="Table9.Cell105" table:number-columns-spanned="4"><text:p text:style-name="P745"><text:span text:style-name="CharStyle33">b. Number of titles</text:span></text:p></table:table-cell><table:table-cell table:style-name="Table9.Cell106" table:number-columns-spanned="2"><text:p text:style-name="P806"><text:span text:style-name="CharStyle42">400</text:span></text:p></table:table-cell><table:table-cell table:style-name="Table9.Cell107" table:number-columns-spanned="2"><text:p text:style-name="P1765"><text:span text:style-name="CharStyle42">30</text:span></text:p></table:table-cell><table:table-cell table:style-name="Table9.Cell108" table:number-columns-spanned="2"><text:p text:style-name="P1775"/></table:table-cell><table:table-cell table:style-name="Table9.Cell109"><text:p text:style-name="P1653"><text:span text:style-name="CharStyle42">430</text:span></text:p></table:table-cell></table:table-row><table:table-row table:style-name="Table9.R25"><table:table-cell table:style-name="Table9.Cell110" table:number-columns-spanned="4"><text:p text:style-name="P1655"><text:span text:style-name="CharStyle33">5. Kits and all other</text:span></text:p></table:table-cell><table:table-cell table:style-name="Table9.Cell111" table:number-columns-spanned="2"><text:p text:style-name="P1775"/></table:table-cell><table:table-cell table:style-name="Table9.Cell112" table:number-columns-spanned="2"><text:p text:style-name="P1775"/></table:table-cell><table:table-cell table:style-name="Table9.Cell113" table:number-columns-spanned="2"><text:p text:style-name="P1775"/></table:table-cell><table:table-cell table:style-name="Table9.Cell114"><text:p text:style-name="P1775"/></table:table-cell></table:table-row><table:table-row table:style-name="Table9.R26"><table:table-cell table:style-name="Table9.Cell115" table:number-columns-spanned="4"><text:p text:style-name="P1232"><text:span text:style-name="CharStyle33">a. Number of units</text:span></text:p></table:table-cell><table:table-cell table:style-name="Table9.Cell116" table:number-columns-spanned="2"><text:p text:style-name="P328"><text:span text:style-name="CharStyle42">24,797</text:span></text:p></table:table-cell><table:table-cell table:style-name="Table9.Cell117" table:number-columns-spanned="2"><text:p text:style-name="P400"><text:span text:style-name="CharStyle42">193</text:span></text:p></table:table-cell><table:table-cell table:style-name="Table9.Cell118" table:number-columns-spanned="2"><text:p text:style-name="P1775"/></table:table-cell><table:table-cell table:style-name="Table9.Cell119"><text:p text:style-name="P496"><text:span text:style-name="CharStyle42">24,990</text:span></text:p></table:table-cell></table:table-row><table:table-row table:style-name="Table9.R27"><table:table-cell table:style-name="Table9.Cell120" table:number-columns-spanned="4"><text:p text:style-name="P1657"><text:span text:style-name="CharStyle33">b. Number of titles</text:span></text:p></table:table-cell><table:table-cell table:style-name="Table9.Cell121" table:number-columns-spanned="2"><text:p text:style-name="P1659"><text:span text:style-name="CharStyle42">476</text:span></text:p></table:table-cell><table:table-cell table:style-name="Table9.Cell122" table:number-columns-spanned="2"><text:p text:style-name="P1759"><text:span text:style-name="CharStyle42">48</text:span></text:p></table:table-cell><table:table-cell table:style-name="Table9.Cell123" table:number-columns-spanned="2"><text:p text:style-name="P1775"/></table:table-cell><table:table-cell table:style-name="Table9.Cell124"><text:p text:style-name="P1166"><text:span text:style-name="CharStyle42">524</text:span></text:p></table:table-cell></table:table-row><table:table-row table:style-name="Table9.R28"><table:table-cell table:style-name="Table9.Cell125" table:number-columns-spanned="11"><text:p text:style-name="P842"><text:span text:style-name="CharStyle42">PART II STAFF DATA</text:span></text:p></table:table-cell></table:table-row><table:table-row table:style-name="Table9.R29"><table:table-cell table:style-name="Table9.Cell126"><text:p text:style-name="P1775"/></table:table-cell><table:table-cell table:style-name="Table9.Cell127" table:number-columns-spanned="4"><text:p text:style-name="P1661"><text:span text:style-name="CharStyle42">Full-time Persons</text:span></text:p></table:table-cell><table:table-cell table:style-name="Table9.Cell128" table:number-columns-spanned="6"><text:p text:style-name="P1006"><text:span text:style-name="CharStyle42">Part-time Persons</text:span></text:p></table:table-cell></table:table-row><table:table-row table:style-name="Table9.R30"><table:table-cell table:style-name="Table9.Cell129"><text:p text:style-name="P1775"/></table:table-cell><table:table-cell table:style-name="Table9.Cell130"><text:p text:style-name="P1663"><text:span text:style-name="CharStyle42">a.</text:span></text:p></table:table-cell><table:table-cell table:style-name="Table9.Cell131" table:number-columns-spanned="3"><text:p text:style-name="P1252"><text:span text:style-name="CharStyle42">b.</text:span></text:p></table:table-cell><table:table-cell table:style-name="Table9.Cell132" table:number-columns-spanned="2"><text:p text:style-name="P1666"><text:span text:style-name="CharStyle33">c.</text:span></text:p></table:table-cell><table:table-cell table:style-name="Table9.Cell133" table:number-columns-spanned="2"><text:p text:style-name="P307"><text:span text:style-name="CharStyle42">d.</text:span></text:p></table:table-cell><table:table-cell table:style-name="Table9.Cell134" table:number-columns-spanned="2"><text:p text:style-name="P376"><text:span text:style-name="CharStyle47">e.</text:span></text:p></table:table-cell></table:table-row><table:table-row table:style-name="Table9.R31"><table:table-cell table:style-name="Table9.Cell135"><text:p text:style-name="P436"><text:span text:style-name="CharStyle33">A. REGULAR</text:span></text:p></table:table-cell><table:table-cell table:style-name="Table9.Cell136"><text:p text:style-name="P1527"><text:span text:style-name="CharStyle29">lull-time (whole numbers)</text:span></text:p></table:table-cell><table:table-cell table:style-name="Table9.Cell137" table:number-columns-spanned="3"><text:p text:style-name="P1668"><text:span text:style-name="CharStyle45">Salaries (whole dollars)</text:span></text:p></table:table-cell><table:table-cell table:style-name="Table9.Cell138" table:number-columns-spanned="2"><text:p text:style-name="P611"><text:span text:style-name="CharStyle45">Part-time (whole numbers)</text:span></text:p></table:table-cell><table:table-cell table:style-name="Table9.Cell139" table:number-columns-spanned="2"><text:p text:style-name="P1552"><text:span text:style-name="CharStyle31">Part-time</text:span></text:p><text:p text:style-name="P725"><text:span text:style-name="CharStyle31">(eft)</text:span></text:p></table:table-cell><table:table-cell table:style-name="Table9.Cell140" table:number-columns-spanned="2"><text:p text:style-name="P782"><text:span text:style-name="CharStyle45">Salaries (whole dollars)</text:span></text:p></table:table-cell></table:table-row><table:table-row table:style-name="Table9.R32"><table:table-cell table:style-name="Table9.Cell141"><text:p text:style-name="P1670"><text:span text:style-name="CharStyle200">1. Librarians (include chief, deputy, assistant, and all other librarians)</text:span></text:p></table:table-cell><table:table-cell table:style-name="Table9.Cell142"><text:p text:style-name="P1672"><text:span text:style-name="CharStyle42">8</text:span></text:p></table:table-cell><table:table-cell table:style-name="Table9.Cell143" table:number-columns-spanned="3"><text:p text:style-name="P963"><text:span text:style-name="CharStyle42">201,036</text:span></text:p></table:table-cell><table:table-cell table:style-name="Table9.Cell144" table:number-columns-spanned="2"><text:p text:style-name="P1674"><text:span text:style-name="CharStyle215">i</text:span></text:p></table:table-cell><table:table-cell table:style-name="Table9.Cell145" table:number-columns-spanned="2"><text:p text:style-name="P1676"><text:span text:style-name="CharStyle42">.58</text:span></text:p></table:table-cell><table:table-cell table:style-name="Table9.Cell146" table:number-columns-spanned="2"><text:p text:style-name="P1679"><text:span text:style-name="CharStyle42">12,782</text:span></text:p></table:table-cell></table:table-row><table:table-row table:style-name="Table9.R33"><table:table-cell table:style-name="Table9.Cell147"><text:p text:style-name="P1682"><text:span text:style-name="CharStyle200">2. Other professional staff on the library budget (media specialists, subject biblio </text:span><text:span text:style-name="CharStyle31">graphers, analysts)</text:span></text:p></table:table-cell><table:table-cell table:style-name="Table9.Cell148"><text:p text:style-name="P1723"><text:span text:style-name="CharStyle47">1</text:span></text:p></table:table-cell><table:table-cell table:style-name="Table9.Cell149" table:number-columns-spanned="3"><text:p text:style-name="P1725"><text:span text:style-name="CharStyle47">15,780</text:span></text:p></table:table-cell><table:table-cell table:style-name="Table9.Cell150" table:number-columns-spanned="2"><text:p text:style-name="P1775"/></table:table-cell><table:table-cell table:style-name="Table9.Cell151" table:number-columns-spanned="2"><text:p text:style-name="P1775"/></table:table-cell><table:table-cell table:style-name="Table9.Cell152" table:number-columns-spanned="2"><text:p text:style-name="P1775"/></table:table-cell></table:table-row><table:table-row table:style-name="Table9.R34"><table:table-cell table:style-name="Table9.Cell153"><text:p text:style-name="P573"><text:span text:style-name="CharStyle200">3. I’ara Professional (undergraduate degree in library science or undergraduate)</text:span></text:p></table:table-cell><table:table-cell table:style-name="Table9.Cell154"><text:p text:style-name="P627"><text:span text:style-name="CharStyle33">3</text:span></text:p></table:table-cell><table:table-cell table:style-name="Table9.Cell155" table:number-columns-spanned="3"><text:p text:style-name="P700"><text:span text:style-name="CharStyle47">56,232</text:span></text:p></table:table-cell><table:table-cell table:style-name="Table9.Cell156" table:number-columns-spanned="2"><text:p text:style-name="P1685"><text:span text:style-name="CharStyle33">3</text:span></text:p></table:table-cell><table:table-cell table:style-name="Table9.Cell157" table:number-columns-spanned="2"><text:p text:style-name="P1687"><text:span text:style-name="CharStyle42">1.37</text:span></text:p></table:table-cell><table:table-cell table:style-name="Table9.Cell158" table:number-columns-spanned="2"><text:p text:style-name="P1689"><text:span text:style-name="CharStyle42">18,511</text:span></text:p></table:table-cell></table:table-row><table:table-row table:style-name="Table9.R35"><table:table-cell table:style-name="Table9.Cell159"><text:p text:style-name="P1691"><text:span text:style-name="CharStyle200">4. Technical, clerical, and other supporting staff on the library budget</text:span></text:p></table:table-cell><table:table-cell table:style-name="Table9.Cell160"><text:p text:style-name="P1693"><text:span text:style-name="CharStyle33">13</text:span></text:p></table:table-cell><table:table-cell table:style-name="Table9.Cell161" table:number-columns-spanned="3"><text:p text:style-name="P1695"><text:span text:style-name="CharStyle42">119,387</text:span></text:p></table:table-cell><table:table-cell table:style-name="Table9.Cell162" table:number-columns-spanned="2"><text:p text:style-name="P115"><text:span text:style-name="CharStyle42">6</text:span></text:p></table:table-cell><table:table-cell table:style-name="Table9.Cell163" table:number-columns-spanned="2"><text:p text:style-name="P1697"><text:span text:style-name="CharStyle42">1.94</text:span></text:p></table:table-cell><table:table-cell table:style-name="Table9.Cell164" table:number-columns-spanned="2"><text:p text:style-name="P1536"><text:span text:style-name="CharStyle42">15,884</text:span></text:p></table:table-cell></table:table-row><table:table-row table:style-name="Table9.R36"><table:table-cell table:style-name="Table9.Cell165"><text:p text:style-name="P1699"><text:span text:style-name="CharStyle200">5. Totals</text:span></text:p></table:table-cell><table:table-cell table:style-name="Table9.Cell166"><text:p text:style-name="P394"><text:span text:style-name="CharStyle33">25</text:span></text:p></table:table-cell><table:table-cell table:style-name="Table9.Cell167" table:number-columns-spanned="3"><text:p text:style-name="P450"><text:span text:style-name="CharStyle42">392,435</text:span></text:p></table:table-cell><table:table-cell table:style-name="Table9.Cell168" table:number-columns-spanned="2"><text:p text:style-name="P512"><text:span text:style-name="CharStyle42">10</text:span></text:p></table:table-cell><table:table-cell table:style-name="Table9.Cell169" table:number-columns-spanned="2"><text:p text:style-name="P1542"><text:span text:style-name="CharStyle42">3.89</text:span></text:p></table:table-cell><table:table-cell table:style-name="Table9.Cell170" table:number-columns-spanned="2"><text:p text:style-name="P1702"><text:span text:style-name="CharStyle42">47,177</text:span></text:p></table:table-cell></table:table-row><table:table-row table:style-name="Table9.R37"><table:table-cell table:style-name="Table9.Cell171" table:number-columns-spanned="9"><text:p text:style-name="P697"><text:span text:style-name="CharStyle31">6. Total Salaries (II.A.5.b. + ll.A.S.e.)</text:span></text:p></table:table-cell><table:table-cell table:style-name="Table9.Cell172" table:number-columns-spanned="2"><text:p text:style-name="P754"><text:span text:style-name="CharStyle42">439,612</text:span></text:p></table:table-cell></table:table-row></table:table></draw:text-box></draw:frame></text:p>
      </text:section>
      <text:section text:style-name="Sect49" text:name="Section49">
        <text:p text:style-name="P1827"><draw:frame draw:style-name="fr295" svg:x="19.249cm" svg:y="0.965cm" fo:min-width="0.526cm" fo:min-height="0.423cm" text:anchor-type="paragraph"><draw:text-box><text:p text:style-name="P506"><text:span text:style-name="CharStyle6">42</text:span></text:p></draw:text-box></draw:frame><draw:frame draw:style-name="fr296" svg:x="1.681cm" svg:y="1.397cm" svg:width="18.221cm" fo:min-height="25.282cm" text:anchor-type="paragraph"><draw:text-box><table:table table:style-name="Table10"><table:table-column table:style-name="Table10.C1"/><table:table-column table:style-name="Table10.C2"/><table:table-column table:style-name="Table10.C3"/><table:table-row table:style-name="Table10.R1"><table:table-cell table:style-name="Table10.Cell1" table:number-columns-spanned="3"><text:p text:style-name="P1704"><text:span text:style-name="CharStyle18">PART </text:span><text:span text:style-name="CharStyle42">11 </text:span><text:span text:style-name="CharStyle19">STAFF DATA (Continued)</text:span></text:p></table:table-cell></table:table-row><table:table-row table:style-name="Table10.R2"><table:table-cell table:style-name="Table10.Cell2"><text:p text:style-name="P1775"/></table:table-cell><table:table-cell table:style-name="Table10.Cell3"><text:p text:style-name="P1775"/></table:table-cell><table:table-cell table:style-name="Table10.Cell4"><text:p text:style-name="P1706"><text:span text:style-name="CharStyle29">b.</text:span></text:p></table:table-cell></table:table-row><table:table-row table:style-name="Table10.R3"><table:table-cell table:style-name="Table10.Cell5"><text:p text:style-name="P833"><text:span text:style-name="CharStyle33">B. STUDENTS AND OTHER</text:span></text:p></table:table-cell><table:table-cell table:style-name="Table10.Cell6"><text:p text:style-name="P903"><text:span text:style-name="CharStyle31">Number of hours served tor the year 198? to 1983</text:span></text:p></table:table-cell><table:table-cell table:style-name="Table10.Cell7"><text:p text:style-name="P1708"><text:span text:style-name="CharStyle31">Wages of students serving on an hourly basis</text:span></text:p></table:table-cell></table:table-row><table:table-row table:style-name="Table10.R4"><table:table-cell table:style-name="Table10.Cell8"><text:p text:style-name="P1710"><text:span text:style-name="CharStyle31">1. </text:span><text:span text:style-name="CharStyle33">Students </text:span><text:span text:style-name="CharStyle31">( </text:span><text:span text:style-name="CharStyle33">Library budgeted)</text:span></text:p></table:table-cell><table:table-cell table:style-name="Table10.Cell9"><text:p text:style-name="P1080"><text:span text:style-name="CharStyle33">9,347</text:span></text:p></table:table-cell><table:table-cell table:style-name="Table10.Cell10"><text:p text:style-name="P131"><text:span text:style-name="CharStyle33">31,313</text:span></text:p></table:table-cell></table:table-row><table:table-row table:style-name="Table10.R5"><table:table-cell table:style-name="Table10.Cell11"><text:p text:style-name="P197"><text:span text:style-name="CharStyle33">2. Students (Work study, grants, other)</text:span></text:p></table:table-cell><table:table-cell table:style-name="Table10.Cell12"><text:p text:style-name="P1712"><text:span text:style-name="CharStyle47">13,848</text:span></text:p></table:table-cell><table:table-cell table:style-name="Table10.Cell13"><text:p text:style-name="P335"><text:span text:style-name="CharStyle42">46,391*</text:span></text:p></table:table-cell></table:table-row><table:table-row table:style-name="Table10.R6"><table:table-cell table:style-name="Table10.Cell14"><text:p text:style-name="P405"><text:span text:style-name="CharStyle33">3. Volunteers</text:span></text:p></table:table-cell><table:table-cell table:style-name="Table10.Cell15"><text:p text:style-name="P462"><text:span text:style-name="CharStyle29">0</text:span></text:p></table:table-cell><table:table-cell table:style-name="Table10.Cell16"><text:p text:style-name="P1775"/></table:table-cell></table:table-row><table:table-row table:style-name="Table10.R7"><table:table-cell table:style-name="Table10.Cell17"><text:p text:style-name="P1714"><text:span text:style-name="CharStyle42">4. Total Wages (ILB. 1 .b. </text:span><text:span text:style-name="CharStyle29">+ </text:span><text:span text:style-name="CharStyle42">II.B.2.b.)</text:span></text:p></table:table-cell><table:table-cell table:style-name="Table10.Cell18"><text:p text:style-name="P1775"/></table:table-cell><table:table-cell table:style-name="Table10.Cell19"><text:p text:style-name="P669"><text:span text:style-name="CharStyle18">77,704</text:span></text:p></table:table-cell></table:table-row><table:table-row table:style-name="Table10.R8"><table:table-cell table:style-name="Table10.Cell20"><text:p text:style-name="P1488"><text:span text:style-name="CharStyle47">C. TOTAL STAFF SALARY AND WAGE EXPENDITURES (1I.A.6 </text:span><text:span text:style-name="CharStyle45">+ </text:span><text:span text:style-name="CharStyle47">1I.B.4)</text:span></text:p></table:table-cell><table:table-cell table:style-name="Table10.Cell21"><text:p text:style-name="P788"><text:span text:style-name="CharStyle38">A </text:span><text:span text:style-name="CharStyle31">J- . "SSlvi. • .</text:span></text:p></table:table-cell><table:table-cell table:style-name="Table10.Cell22"><text:p text:style-name="P855"><text:span text:style-name="CharStyle18">517,316</text:span></text:p></table:table-cell></table:table-row><table:table-row table:style-name="Table10.R9"><table:table-cell table:style-name="Table10.Cell23" table:number-columns-spanned="3"><text:p text:style-name="P1716"><text:span text:style-name="CharStyle18">PART III LIBRARY EXPENDITURE DATA</text:span></text:p></table:table-cell></table:table-row><table:table-row table:style-name="Table10.R10"><table:table-cell table:style-name="Table10.Cell24" table:number-columns-spanned="2"><text:p text:style-name="P589"><text:span text:style-name="CharStyle47">A. COLLECTION </text:span><text:span text:style-name="CharStyle42">DEVELOPMENT</text:span></text:p></table:table-cell><table:table-cell table:style-name="Table10.Cell25"><text:p text:style-name="P1718"><text:span text:style-name="CharStyle29">Amou n t (whole dollars)</text:span></text:p></table:table-cell></table:table-row><table:table-row table:style-name="Table10.R11"><table:table-cell table:style-name="Table10.Cell26" table:number-columns-spanned="2"><text:p text:style-name="P1720"><text:span text:style-name="CharStyle33">1. Books</text:span></text:p></table:table-cell><table:table-cell table:style-name="Table10.Cell27"><text:p text:style-name="P1533"><text:span text:style-name="CharStyle18">94,475</text:span></text:p></table:table-cell></table:table-row><table:table-row table:style-name="Table10.R12"><table:table-cell table:style-name="Table10.Cell28" table:number-columns-spanned="2"><text:p text:style-name="P824"><text:span text:style-name="CharStyle47">2. Periodicals, including newspapers and serials</text:span></text:p></table:table-cell><table:table-cell table:style-name="Table10.Cell29"><text:p text:style-name="P893"><text:span text:style-name="CharStyle18">119,749</text:span></text:p></table:table-cell></table:table-row><table:table-row table:style-name="Table10.R13"><table:table-cell table:style-name="Table10.Cell30" table:number-columns-spanned="2"><text:p text:style-name="P945"><text:span text:style-name="CharStyle33">3. Microforms</text:span></text:p></table:table-cell><table:table-cell table:style-name="Table10.Cell31"><text:p text:style-name="P1002"><text:span text:style-name="CharStyle18">14,619</text:span></text:p></table:table-cell></table:table-row><table:table-row table:style-name="Table10.R14"><table:table-cell table:style-name="Table10.Cell32" table:number-columns-spanned="2"><text:p text:style-name="P1722"><text:span text:style-name="CharStyle47">4. Binding</text:span></text:p></table:table-cell><table:table-cell table:style-name="Table10.Cell33"><text:p text:style-name="P1677"><text:span text:style-name="CharStyle18">13.812</text:span></text:p></table:table-cell></table:table-row><table:table-row table:style-name="Table10.R15"><table:table-cell table:style-name="Table10.Cell34" table:number-columns-spanned="2"><text:p text:style-name="P1680"><text:span text:style-name="CharStyle33">5. Non-print materials</text:span></text:p></table:table-cell><table:table-cell table:style-name="Table10.Cell35"><text:p text:style-name="P1683"><text:span text:style-name="CharStyle18">44.721</text:span></text:p></table:table-cell></table:table-row><table:table-row table:style-name="Table10.R16"><table:table-cell table:style-name="Table10.Cell36" table:number-columns-spanned="2"><text:p text:style-name="P1724"><text:span text:style-name="CharStyle45">6. </text:span><text:span text:style-name="CharStyle47">Total fill </text:span><text:span text:style-name="CharStyle42">A </text:span><text:span text:style-name="CharStyle47">1. through IILA. </text:span><text:span text:style-name="CharStyle45">5)</text:span></text:p></table:table-cell><table:table-cell table:style-name="Table10.Cell37"><text:p text:style-name="P1726"><text:span text:style-name="CharStyle42">. 287.376</text:span></text:p></table:table-cell></table:table-row><table:table-row table:style-name="Table10.R17"><table:table-cell table:style-name="Table10.Cell38" table:number-columns-spanned="3"><text:p text:style-name="P1775"/></table:table-cell></table:table-row><table:table-row table:style-name="Table10.R18"><table:table-cell table:style-name="Table10.Cell39" table:number-columns-spanned="2"><text:p text:style-name="P1728"><text:span text:style-name="CharStyle47">B. OPERATING AND OTHER</text:span></text:p></table:table-cell><table:table-cell table:style-name="Table10.Cell40"><text:p text:style-name="P1775"/></table:table-cell></table:table-row><table:table-row table:style-name="Table10.R19"><table:table-cell table:style-name="Table10.Cell41" table:number-columns-spanned="2"><text:p text:style-name="P1545"><text:span text:style-name="CharStyle33">1. Travel</text:span></text:p></table:table-cell><table:table-cell table:style-name="Table10.Cell42"><text:p text:style-name="P654"><text:span text:style-name="CharStyle43">4,509</text:span></text:p></table:table-cell></table:table-row><table:table-row table:style-name="Table10.R20"><table:table-cell table:style-name="Table10.Cell43" table:number-columns-spanned="2"><text:p text:style-name="P723"><text:span text:style-name="CharStyle33">2. Rents</text:span></text:p></table:table-cell><table:table-cell table:style-name="Table10.Cell44"><text:p text:style-name="P778"><text:span text:style-name="CharStyle43">740</text:span></text:p></table:table-cell></table:table-row><table:table-row table:style-name="Table10.R21"><table:table-cell table:style-name="Table10.Cell45" table:number-columns-spanned="2"><text:p text:style-name="P837"><text:span text:style-name="CharStyle47">3. Capital outlav (Equipment)</text:span></text:p></table:table-cell><table:table-cell table:style-name="Table10.Cell46"><text:p text:style-name="P909"><text:span text:style-name="CharStyle18">31,448</text:span></text:p></table:table-cell></table:table-row><table:table-row table:style-name="Table10.R22"><table:table-cell table:style-name="Table10.Cell47" table:number-columns-spanned="2"><text:p text:style-name="P959"><text:span text:style-name="CharStyle47">4. All other (including processing costs)</text:span></text:p></table:table-cell><table:table-cell table:style-name="Table10.Cell48"><text:p text:style-name="P1023"><text:span text:style-name="CharStyle18">72,191</text:span></text:p></table:table-cell></table:table-row><table:table-row table:style-name="Table10.R23"><table:table-cell table:style-name="Table10.Cell49" table:number-columns-spanned="2"><text:p text:style-name="P1090"><text:span text:style-name="CharStyle47">5. Total (III.B. 1. through IILB.4.)</text:span></text:p></table:table-cell><table:table-cell table:style-name="Table10.Cell50"><text:p text:style-name="P135"><text:span text:style-name="CharStyle43">108,888</text:span></text:p></table:table-cell></table:table-row><table:table-row table:style-name="Table10.R24"><table:table-cell table:style-name="Table10.Cell51" table:number-columns-spanned="3"><text:p text:style-name="P1775"/></table:table-cell></table:table-row><table:table-row table:style-name="Table10.R25"><table:table-cell table:style-name="Table10.Cell52"><text:p text:style-name="P1537"><text:span text:style-name="CharStyle47">C. TOTAL STAFF SALARY AND WAGE EXPENDITURES (II.C.)</text:span></text:p></table:table-cell><table:table-cell table:style-name="Table10.Cell53"><text:p text:style-name="P1700"><text:span text:style-name="CharStyle20"><text:tab/></text:span><text:span text:style-name="CharStyle29"><text:tab/><text:tab/></text:span></text:p></table:table-cell><table:table-cell table:style-name="Table10.Cell54"><text:p text:style-name="P1528"><text:span text:style-name="CharStyle18">| 517,316</text:span></text:p></table:table-cell></table:table-row><table:table-row table:style-name="Table10.R26"><table:table-cell table:style-name="Table10.Cell55" table:number-columns-spanned="3"><text:p text:style-name="P1775"/></table:table-cell></table:table-row><table:table-row table:style-name="Table10.R27"><table:table-cell table:style-name="Table10.Cell56" table:number-columns-spanned="2"><text:p text:style-name="P354"><text:span text:style-name="CharStyle47">D. TOTAL LIBRARY EXPENDITURES (III.A.6. + III.B.5. + III.C.)</text:span></text:p></table:table-cell><table:table-cell table:style-name="Table10.Cell57"><text:p text:style-name="P517"><text:span text:style-name="CharStyle18">I 913,580</text:span></text:p></table:table-cell></table:table-row><table:table-row table:style-name="Table10.R28"><table:table-cell table:style-name="Table10.Cell58" table:number-columns-spanned="3"><text:p text:style-name="P871"><text:span text:style-name="CharStyle18">PART IV </text:span><text:span text:style-name="CharStyle216">- </text:span><text:span text:style-name="CharStyle18">STATISTICS</text:span></text:p></table:table-cell></table:table-row><table:table-row table:style-name="Table10.R29"><table:table-cell table:style-name="Table10.Cell59" table:number-columns-spanned="2"><text:p text:style-name="P1775"/></table:table-cell><table:table-cell table:style-name="Table10.Cell60"><text:p text:style-name="P485"><text:span text:style-name="CharStyle29">Whole Dollars or Real Numbers</text:span></text:p></table:table-cell></table:table-row><table:table-row table:style-name="Table10.R30"><table:table-cell table:style-name="Table10.Cell61" table:number-columns-spanned="2"><text:p text:style-name="P1730"><text:span text:style-name="CharStyle47">A. INSTITUTIONAL E &amp; G EXPENDITURES, July 1, 1982 </text:span><text:span text:style-name="CharStyle201">- </text:span><text:span text:style-name="CharStyle47">June 30, 1983</text:span></text:p></table:table-cell><table:table-cell table:style-name="Table10.Cell62"><text:p text:style-name="P1732"><text:span text:style-name="CharStyle18">17,213,664</text:span></text:p></table:table-cell></table:table-row><table:table-row table:style-name="Table10.R31"><table:table-cell table:style-name="Table10.Cell63" table:number-columns-spanned="2"><text:p text:style-name="P1734"><text:span text:style-name="CharStyle47">B. LIBRARY EXPENDITURES ( III.D.)</text:span></text:p></table:table-cell><table:table-cell table:style-name="Table10.Cell64"><text:p text:style-name="P699"><text:span text:style-name="CharStyle18">913,580</text:span></text:p></table:table-cell></table:table-row><table:table-row table:style-name="Table10.R32"><table:table-cell table:style-name="Table10.Cell65" table:number-columns-spanned="2"><text:p text:style-name="P619"><text:span text:style-name="CharStyle47">C. INSTITUTIONAL EFT, Fall Quarter 1982</text:span></text:p></table:table-cell><table:table-cell table:style-name="Table10.Cell66"><text:p text:style-name="P882"><text:span text:style-name="CharStyle43">4.667</text:span></text:p></table:table-cell></table:table-row><table:table-row table:style-name="Table10.R33"><table:table-cell table:style-name="Table10.Cell67" table:number-columns-spanned="2"><text:p text:style-name="P1736"><text:span text:style-name="CharStyle47">D. PERCENTAGE: library expenditures -r institutional e &amp; g (IV. </text:span><text:span text:style-name="CharStyle45">B. </text:span><text:span text:style-name="CharStyle47">IV. </text:span><text:span text:style-name="CharStyle45">A.)</text:span></text:p></table:table-cell><table:table-cell table:style-name="Table10.Cell68"><text:p text:style-name="P1738"><text:span text:style-name="CharStyle43">5.3</text:span></text:p></table:table-cell></table:table-row><table:table-row table:style-name="Table10.R34"><table:table-cell table:style-name="Table10.Cell69"><text:p text:style-name="P293"><text:span text:style-name="CharStyle47">E. PERCENTAGE: collection development expenditures eft (in. </text:span><text:span text:style-name="CharStyle45">A. </text:span><text:span text:style-name="CharStyle47">6. : IV</text:span></text:p></table:table-cell><table:table-cell table:style-name="Table10.Cell70"><text:p text:style-name="P1740"><text:span text:style-name="CharStyle33">. c.)</text:span></text:p></table:table-cell><table:table-cell table:style-name="Table10.Cell71"><text:p text:style-name="P597"><text:span text:style-name="CharStyle18">61.58</text:span></text:p></table:table-cell></table:table-row><table:table-row table:style-name="Table10.R35"><table:table-cell table:style-name="Table10.Cell72" table:number-columns-spanned="2"><text:p text:style-name="P691"><text:span text:style-name="CharStyle33">F. PERCENTAGE: total staff expenditures ^ eft (III. C. -r IV. C.)</text:span></text:p></table:table-cell><table:table-cell table:style-name="Table10.Cell73"><text:p text:style-name="P1761"><text:span text:style-name="CharStyle18">110.85</text:span></text:p></table:table-cell></table:table-row><table:table-row table:style-name="Table10.R36"><table:table-cell table:style-name="Table10.Cell74" table:number-columns-spanned="2"><text:p text:style-name="P483"><text:span text:style-name="CharStyle33">G. PERCENTAGE: total library expenditures^ eft (III. </text:span><text:span text:style-name="CharStyle31">D. ^ </text:span><text:span text:style-name="CharStyle33">IV. C.)</text:span></text:p></table:table-cell><table:table-cell table:style-name="Table10.Cell75"><text:p text:style-name="P995"><text:span text:style-name="CharStyle214">195 , 75 ..</text:span></text:p></table:table-cell></table:table-row><table:table-row table:style-name="Table10.R37"><table:table-cell table:style-name="Table10.Cell76" table:number-columns-spanned="3"><text:p text:style-name="P1742"><text:span text:style-name="CharStyle18">PART </text:span><text:span text:style-name="CharStyle42">V </text:span><text:span text:style-name="CharStyle217">- </text:span><text:span text:style-name="CharStyle18">DEVELOPMENT AREAS</text:span></text:p></table:table-cell></table:table-row><table:table-row table:style-name="Table10.R38"><table:table-cell table:style-name="Table10.Cell77" table:number-columns-spanned="2"><text:p text:style-name="P1744"><text:span text:style-name="CharStyle33">A. CIRCULATION</text:span></text:p></table:table-cell><table:table-cell table:style-name="Table10.Cell78"><text:p text:style-name="P1775"/></table:table-cell></table:table-row><table:table-row table:style-name="Table10.R39"><table:table-cell table:style-name="Table10.Cell79" table:number-columns-spanned="2"><text:p text:style-name="P1746"><text:span text:style-name="CharStyle33">1. Circulation of materials, equipment, to library users:</text:span></text:p></table:table-cell><table:table-cell table:style-name="Table10.Cell80"><text:p text:style-name="P1748"><text:span text:style-name="CharStyle29">Number</text:span></text:p></table:table-cell></table:table-row><table:table-row table:style-name="Table10.R40"><table:table-cell table:style-name="Table10.Cell81" table:number-columns-spanned="2"><text:p text:style-name="P1750"><text:span text:style-name="CharStyle33">a. Circulation of materials outside library (exclude reserves, transactions by dial access, and interlibrary loan)</text:span></text:p></table:table-cell><table:table-cell table:style-name="Table10.Cell82"><text:p text:style-name="P1035"><text:span text:style-name="CharStyle218">60,977</text:span></text:p></table:table-cell></table:table-row><table:table-row table:style-name="Table10.R41"><table:table-cell table:style-name="Table10.Cell83" table:number-columns-spanned="2"><text:p text:style-name="P922"><text:span text:style-name="CharStyle33">b. Circulation of media (films, filmstrips, kits, videotapes, audio recordings. </text:span><text:span text:style-name="CharStyle201">. </text:span><text:span text:style-name="CharStyle33">etc.)</text:span></text:p></table:table-cell><table:table-cell table:style-name="Table10.Cell84"><text:p text:style-name="P854"><text:span text:style-name="CharStyle18">5,733</text:span></text:p></table:table-cell></table:table-row><table:table-row table:style-name="Table10.R42"><table:table-cell table:style-name="Table10.Cell85" table:number-columns-spanned="2"><text:p text:style-name="P1752"><text:span text:style-name="CharStyle33">c. Circulation of Audiovisual equipment (includes pickup by faculty and students)</text:span></text:p></table:table-cell><table:table-cell table:style-name="Table10.Cell86"><text:p text:style-name="P365"><text:span text:style-name="CharStyle18">3,897</text:span></text:p></table:table-cell></table:table-row><table:table-row table:style-name="Table10.R43"><table:table-cell table:style-name="Table10.Cell87" table:number-columns-spanned="2"><text:p text:style-name="P976"><text:span text:style-name="CharStyle33">d. Circulation of reserve material</text:span></text:p></table:table-cell><table:table-cell table:style-name="Table10.Cell88"><text:p text:style-name="P1754"><text:span text:style-name="CharStyle18">133,301</text:span></text:p></table:table-cell></table:table-row><table:table-row table:style-name="Table10.R44"><table:table-cell table:style-name="Table10.Cell89" table:number-columns-spanned="2"><text:p text:style-name="P826"><text:span text:style-name="CharStyle33">e. Are individuals not directly associated with the institution permitted unrestricted borrowing privileges? (Yes or No) ^es</text:span></text:p></table:table-cell><table:table-cell table:style-name="Table10.Cell90"><text:p text:style-name="P1106"><text:span text:style-name="CharStyle18">90</text:span></text:p></table:table-cell></table:table-row></table:table></draw:text-box></draw:frame></text:p>
      </text:section>
      <text:section text:style-name="Sect50" text:name="Section50">
        <text:p text:style-name="P1828"><draw:frame draw:style-name="fr297" svg:x="19.225cm" svg:y="0.889cm" fo:min-width="0.526cm" fo:min-height="0.411cm" text:anchor-type="paragraph"><draw:text-box><text:p text:style-name="P874"><text:span text:style-name="CharStyle17">43</text:span></text:p></draw:text-box></draw:frame><draw:frame draw:style-name="fr298" svg:x="6.516cm" svg:y="1.559cm" fo:min-width="8.878cm" fo:min-height="0.552cm" text:anchor-type="paragraph"><draw:text-box><text:p text:style-name="P1756"><text:span text:style-name="CharStyle4">PARTY DEVELOPMENT AREAS </text:span><text:span text:style-name="CharStyle219">(Continued)</text:span></text:p></draw:text-box></draw:frame><draw:frame draw:style-name="fr299" svg:x="2.011cm" svg:y="2.755cm" fo:min-width="4.352cm" fo:min-height="0.501cm" text:anchor-type="paragraph"><draw:text-box><text:p text:style-name="P1758"><text:span text:style-name="CharStyle222">B. INTERLIBRARY LOANS</text:span></text:p></draw:text-box></draw:frame><draw:frame draw:style-name="fr300" svg:x="2.452cm" svg:y="3.101cm" svg:width="7.823cm" svg:height="1.012cm" text:anchor-type="paragraph"><draw:text-box><text:p text:style-name="P652"><text:span text:style-name="CharStyle222">1. Number of items in original and</text:span><text:span text:style-name="CharStyle223"><text:s text:c="1"/>r</text:span><text:span text:style-name="CharStyle224">eproduced tomial</text:span><text:span text:style-name="CharStyle223">..</text:span></text:p><text:p text:style-name="P208"><text:span text:style-name="CharStyle223">a. Provided to other libraries </text:span><text:span text:style-name="CharStyle225"><text:tab/><text:tab/><text:tab/><text:tab/>—</text:span></text:p></draw:text-box></draw:frame><draw:frame draw:style-name="fr301" svg:x="2.857cm" svg:y="4.076cm" fo:min-width="4.741cm" fo:min-height="0.425cm" text:anchor-type="paragraph"><draw:text-box><text:p text:style-name="P1760"><text:span text:style-name="CharStyle223">h. Received 1 ruin other libraries</text:span></text:p></draw:text-box></draw:frame><draw:frame draw:style-name="fr302" svg:x="1.995cm" svg:y="4.680cm" fo:min-width="4.369cm" fo:min-height="0.750cm" text:anchor-type="paragraph"><draw:text-box><text:p text:style-name="P762"><text:span text:style-name="CharStyle226">c. </text:span><text:span text:style-name="CharStyle227">hours </text:span><text:span text:style-name="CharStyle226">or </text:span><text:span text:style-name="CharStyle227">operation</text:span></text:p></draw:text-box></draw:frame><draw:frame draw:style-name="fr303" svg:x="2.485cm" svg:y="5.329cm" fo:min-width="5.436cm" fo:min-height="0.478cm" text:anchor-type="paragraph"><draw:text-box><text:p text:style-name="P912"><text:span text:style-name="CharStyle222">1. Total hours open per typical week</text:span><text:span text:style-name="CharStyle223"><text:tab/></text:span></text:p></draw:text-box></draw:frame><draw:frame draw:style-name="fr304" svg:x="2.207cm" svg:y="5.770cm" fo:min-width="17.475cm" fo:min-height="0.473cm" text:anchor-type="paragraph"><draw:text-box><text:list text:style-name="L52"><text:list-item><text:p text:style-name="P965"><text:span text:style-name="CharStyle222"><text:tab/>Tota</text:span><text:span text:style-name="CharStyle223">l </text:span><text:span text:style-name="CharStyle222">weekday nights open</text:span></text:p></text:list-item></text:list></draw:text-box></draw:frame><draw:frame draw:style-name="fr305" svg:x="2.207cm" svg:y="6.193cm" svg:width="17.475cm" svg:height="0.880cm" text:anchor-type="paragraph"><draw:text-box><text:list text:style-name="L52" text:continue-numbering="true"><text:list-item><text:p text:style-name="P1762"><text:span text:style-name="CharStyle222"><text:tab/>Total </text:span><text:span text:style-name="CharStyle228">hours </text:span><text:span text:style-name="CharStyle222">open Saturday</text:span></text:p></text:list-item><text:list-item><text:p text:style-name="P1664"><text:span text:style-name="CharStyle222"><text:tab/>Total hours open Sunday</text:span></text:p></text:list-item></text:list></draw:text-box></draw:frame><draw:frame draw:style-name="fr306" svg:x="17.471cm" svg:y="2.524cm" fo:min-width="1.270cm" fo:min-height="0.344cm" text:anchor-type="paragraph"><draw:text-box><text:p text:style-name="P1088"><text:span text:style-name="CharStyle221">N u m r</text:span></text:p></draw:text-box></draw:frame><draw:frame draw:style-name="fr307" svg:x="17.235cm" svg:y="3.009cm" svg:width="1.236cm" svg:height="0.448cm" text:anchor-type="paragraph"><draw:text-box><text:p text:style-name="P1764"><text:span text:style-name="CharStyle229">1,763</text:span></text:p></draw:text-box></draw:frame><draw:frame draw:style-name="fr308" svg:x="17.251cm" svg:y="3.433cm" svg:width="1.236cm" svg:height="0.441cm" text:anchor-type="paragraph"><draw:text-box><text:p text:style-name="P1766"><text:span text:style-name="CharStyle229">1,216</text:span></text:p></draw:text-box></draw:frame><draw:frame draw:style-name="fr309" svg:x="17.641cm" svg:y="3.856cm" svg:width="0.829cm" svg:height="0.404cm" text:anchor-type="paragraph"><draw:text-box><text:p text:style-name="P321"><text:span text:style-name="CharStyle63">547</text:span></text:p></draw:text-box></draw:frame><draw:frame draw:style-name="fr310" svg:x="17.843cm" svg:y="5.126cm" svg:width="0.660cm" svg:height="0.407cm" text:anchor-type="paragraph"><draw:text-box><text:p text:style-name="P1768"><text:span text:style-name="CharStyle58">87</text:span></text:p></draw:text-box></draw:frame><draw:frame draw:style-name="fr311" svg:x="2.207cm" svg:y="7.128cm" svg:width="17.475cm" svg:height="1.219cm" text:anchor-type="paragraph"><draw:text-box><text:p text:style-name="P552"><text:span text:style-name="CharStyle230">D. PARTl( IPATION IN/WITH COOPERATIVES.' CONSORTIA. NETWORKS. OR COMMERCIAL DATA BASE</text:span></text:p><text:p text:style-name="P705"><text:span text:style-name="CharStyle230">VENDORS</text:span></text:p></draw:text-box></draw:frame><draw:frame draw:style-name="fr312" svg:x="2.207cm" svg:y="7.671cm" svg:width="17.475cm" svg:height="2.023cm" text:anchor-type="paragraph"><draw:text-box><text:list text:style-name="L54"><text:list-item><text:p text:style-name="P659"><text:span text:style-name="CharStyle61"><text:tab/>List the names of consortia, cooperatives, and networks to which this library belongs or participates:</text:span></text:p></text:list-item></text:list><text:p text:style-name="P1770"><text:span text:style-name="CharStyle231">OCLC/SOLINET</text:span><text:span text:style-name="CharStyle61"><text:tab/><text:tab/><text:s text:c="1"/><text:tab/><text:tab/><text:tab/><text:tab/><text:s text:c="1"/><text:tab/>—<text:tab/></text:span></text:p></draw:text-box></draw:frame><draw:frame draw:style-name="fr313" svg:x="2.207cm" svg:y="9.747cm" fo:min-width="17.475cm" fo:min-height="0.751cm" text:anchor-type="paragraph"><draw:text-box><text:p text:style-name="P981"><text:span text:style-name="CharStyle229">SGAL (South Georgia Associ</text:span><text:span text:style-name="CharStyle58">ated </text:span><text:span text:style-name="CharStyle232">Libraries’).</text:span></text:p></draw:text-box></draw:frame><draw:frame draw:style-name="fr314" svg:x="2.207cm" svg:y="12.241cm" svg:width="17.475cm" svg:height="1.106cm" text:anchor-type="paragraph"><draw:text-box><text:list text:style-name="L54" text:continue-numbering="true"><text:list-item><text:p text:style-name="P1772"><text:span text:style-name="CharStyle63"><text:tab/>List the names of commercial, on-line data based vendors which the library employs (exclude microform subscription bases such as magazine traders):</text:span></text:p></text:list-item></text:list></draw:text-box></draw:frame><draw:frame draw:style-name="fr315" svg:x="2.207cm" svg:y="13.688cm" fo:min-width="17.475cm" fo:min-height="0.397cm" text:anchor-type="paragraph"><draw:text-box><text:p text:style-name="P1565"><text:span text:style-name="CharStyle58">DIALOG</text:span></text:p></draw:text-box></draw:frame><draw:frame draw:style-name="fr316" svg:x="2.383cm" svg:y="17.893cm" fo:min-width="7.823cm" fo:min-height="0.386cm" text:anchor-type="paragraph"><draw:text-box><text:p text:style-name="P1774"><text:span text:style-name="CharStyle235">* NOT BUDGETED IN THE LIBRARY BUDGET</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rial" svg:font-family="'Arial'"/>
    <style:font-face style:name="Batang" svg:font-family="'Batang'"/>
    <style:font-face style:name="AngsanaUPC" svg:font-family="'AngsanaUPC'"/>
    <style:font-face style:name="Tahoma" svg:font-family="'Tahoma'"/>
    <style:font-face style:name="Candara" svg:font-family="'Candara'"/>
    <style:font-face style:name="Impact" svg:font-family="'Impact'"/>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28cm"/>
    </style:style>
    <style:style style:family="text" style:name="CharStyle7" style:display-name="CharStyle7" style:parent-style-name="CharStyle4">
      <style:text-properties style:font-name="Courier New" style:font-name-asian="Courier New" style:font-name-complex="Courier New"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style>
    <style:style style:family="text" style:name="CharStyle10" style:display-name="CharStyle10" style:parent-style-name="CharStyle9">
      <style:text-properties style:font-name="Courier New" style:font-name-asian="Courier New" style:font-name-complex="Courier New" style:text-scale="100.%" fo:letter-spacing="0.000cm" fo:color="#000000" style:text-position="0.%"/>
    </style:style>
    <style:style style:family="text" style:name="CharStyle11" style:display-name="CharStyle11" style:parent-style-name="CharStyle4">
      <style:text-properties style:text-underline-style="solid" style:font-name="Courier New" style:font-name-asian="Courier New" style:font-name-complex="Courier New"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fo:letter-spacing="0.025cm"/>
    </style:style>
    <style:style style:family="text" style:name="CharStyle14" style:display-name="CharStyle14" style:parent-style-name="CharStyle13">
      <style:text-properties style:font-name="Courier New" style:font-name-asian="Courier New" style:font-name-complex="Courier New" style:text-scale="100.%" fo:color="#000000" style:text-position="0.%"/>
    </style:style>
    <style:style style:family="text" style:name="CharStyle15" style:display-name="CharStyle15" style:parent-style-name="CharStyle6">
      <style:text-properties style:font-name="Courier New" style:font-name-asian="Courier New" style:font-name-complex="Courier New" style:text-scale="100.%" fo:color="#000000" style:text-position="0.%"/>
    </style:style>
    <style:style style:family="text" style:name="CharStyle16" style:display-name="CharStyle16" style:parent-style-name="CharStyle4">
      <style:text-properties style:text-underline-style="solid" style:font-name="Courier New" style:font-name-asian="Courier New" style:font-name-complex="Courier New" style:text-scale="100.%" fo:letter-spacing="0.000cm" fo:color="#000000" style:text-position="0.%"/>
    </style:style>
    <style:style style:family="text" style:name="CharStyle17" style:display-name="CharStyle17" style:parent-style-name="CharStyle6">
      <style:text-properties style:font-name="Courier New" style:font-name-asian="Courier New" style:font-name-complex="Courier New" style:text-scale="100.%" fo:color="#000000" style:text-position="0.%"/>
    </style:style>
    <style:style style:family="text" style:name="CharStyle18" style:display-name="CharStyle18" style:parent-style-name="CharStyle4">
      <style:text-properties style:font-name="Courier New" style:font-name-asian="Courier New" style:font-name-complex="Courier New" style:text-scale="100.%" fo:letter-spacing="0.000cm" fo:color="#000000" style:text-position="0.%"/>
    </style:style>
    <style:style style:family="text" style:name="CharStyle19" style:display-name="CharStyle19" style:parent-style-name="CharStyle4">
      <style:text-properties style:font-name="Courier New" style:font-name-asian="Courier New" style:font-name-complex="Courier New" style:text-scale="100.%" fo:letter-spacing="0.000cm" fo:color="#000000" style:text-position="0.%"/>
    </style:style>
    <style:style style:family="text" style:name="CharStyle20" style:display-name="CharStyle20" style:parent-style-name="CharStyle4">
      <style:text-properties fo:font-size="10.pt" style:font-size-asian="10.pt" style:font-size-complex="10.pt" style:font-name="AngsanaUPC" style:font-name-asian="AngsanaUPC" style:font-name-complex="AngsanaUPC" style:text-scale="100.%" fo:letter-spacing="0.000cm" fo:color="#000000" style:text-position="0.%"/>
    </style:style>
    <style:style style:family="text" style:name="CharStyle21" style:display-name="CharStyle21" style:parent-style-name="CharStyle4">
      <style:text-properties fo:font-size="10.pt" style:font-size-asian="10.pt" style:font-size-complex="10.pt" style:font-name="AngsanaUPC" style:font-name-asian="AngsanaUPC" style:font-name-complex="AngsanaUPC" style:text-scale="100.%" fo:letter-spacing="0.000cm" fo:color="#000000" style:text-position="0.%"/>
    </style:style>
    <style:style style:family="text" style:name="CharStyle22" style:display-name="CharStyle22" style:parent-style-name="CharStyle4">
      <style:text-properties style:font-name="Courier New" style:font-name-asian="Courier New" style:font-name-complex="Courier New" style:text-scale="100.%" fo:letter-spacing="0.000cm" fo:color="#000000" style:text-position="0.%"/>
    </style:style>
    <style:style style:family="text" style:name="CharStyle23" style:display-name="CharStyle23" style:parent-style-name="CharStyle13">
      <style:text-properties style:font-name="Courier New" style:font-name-asian="Courier New" style:font-name-complex="Courier New" style:text-scale="100.%"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style>
    <style:style style:family="text" style:name="CharStyle26" style:display-name="CharStyle26" style:parent-style-name="CharStyle4">
      <style:text-properties style:text-underline-style="solid" style:font-name="Courier New" style:font-name-asian="Courier New" style:font-name-complex="Courier New" style:text-scale="100.%" fo:letter-spacing="0.000cm" fo:color="#000000" style:text-position="0.%"/>
    </style:style>
    <style:style style:family="text" style:name="CharStyle27" style:display-name="CharStyle27" style:parent-style-name="CharStyle4">
      <style:text-properties style:font-name="Courier New" style:font-name-asian="Courier New" style:font-name-complex="Courier New" style:text-scale="100.%" fo:letter-spacing="0.000cm" fo:color="#000000" style:text-position="0.%"/>
    </style:style>
    <style:style style:family="text" style:name="CharStyle28" style:display-name="CharStyle28" style:parent-style-name="CharStyle25">
      <style:text-properties style:font-name="Courier New" style:font-name-asian="Courier New" style:font-name-complex="Courier New" style:text-scale="100.%" fo:letter-spacing="0.000cm" fo:color="#000000" style:text-position="0.%"/>
    </style:style>
    <style:style style:family="text" style:name="CharStyle29" style:display-name="CharStyle29" style:parent-style-name="CharStyle4">
      <style:text-properties fo:font-size="6.pt" style:font-size-asian="6.pt" style:font-size-complex="6.pt" style:font-name="Batang" style:font-name-asian="Batang" style:font-name-complex="Batang" style:text-scale="100.%" fo:letter-spacing="0.016cm" fo:color="#000000" style:text-position="0.%"/>
    </style:style>
    <style:style style:family="text" style:name="CharStyle30" style:display-name="CharStyle30" style:parent-style-name="CharStyle4">
      <style:text-properties fo:font-weight="bold" style:font-weight-asian="bold" style:font-weight-complex="bold" fo:font-size="5.5pt" style:font-size-asian="5.5pt" style:font-size-complex="5.5pt" style:font-name="Candara" style:font-name-asian="Candara" style:font-name-complex="Candara" style:text-scale="100.%" fo:letter-spacing="0.000cm" fo:color="#000000" style:text-position="0.%"/>
    </style:style>
    <style:style style:family="text" style:name="CharStyle31" style:display-name="CharStyle31" style:parent-style-name="CharStyle4">
      <style:text-properties fo:font-size="6.pt" style:font-size-asian="6.pt" style:font-size-complex="6.pt" style:font-name="Batang" style:font-name-asian="Batang" style:font-name-complex="Batang" style:text-scale="100.%" fo:letter-spacing="0.016cm" fo:color="#000000" style:text-position="0.%"/>
    </style:style>
    <style:style style:family="text" style:name="CharStyle32" style:display-name="CharStyle32" style:parent-style-name="CharStyle4">
      <style:text-properties fo:font-weight="bold" style:font-weight-asian="bold" style:font-weight-complex="bold" fo:font-style="italic" style:font-style-asian="italic" style:font-style-complex="italic" fo:font-size="4.pt" style:font-size-asian="4.pt" style:font-size-complex="4.pt" style:font-name="Courier New" style:font-name-asian="Courier New" style:font-name-complex="Courier New" style:text-scale="100.%" fo:letter-spacing="-0.011cm" fo:color="#000000" style:text-position="0.%"/>
    </style:style>
    <style:style style:family="text" style:name="CharStyle33" style:display-name="CharStyle33" style:parent-style-name="CharStyle4">
      <style:text-properties fo:font-weight="bold" style:font-weight-asian="bold" style:font-weight-complex="bold" fo:font-size="8.5pt" style:font-size-asian="8.5pt" style:font-size-complex="8.5pt" style:font-name="Batang" style:font-name-asian="Batang" style:font-name-complex="Batang" style:text-scale="100.%" fo:letter-spacing="0.021cm" fo:color="#000000" style:text-position="0.%"/>
    </style:style>
    <style:style style:family="text" style:name="CharStyle34" style:display-name="CharStyle34" style:parent-style-name="CharStyle4">
      <style:text-properties fo:font-variant="small-caps" style:font-name="Courier New" style:font-name-asian="Courier New" style:font-name-complex="Courier New" style:text-scale="100.%" fo:letter-spacing="0.000cm" fo:color="#000000" style:text-position="0.%"/>
    </style:style>
    <style:style style:family="text" style:name="CharStyle35" style:display-name="CharStyle35" style:parent-style-name="CharStyle4">
      <style:text-properties fo:font-variant="small-caps" style:font-name="Courier New" style:font-name-asian="Courier New" style:font-name-complex="Courier New" style:text-scale="100.%" fo:letter-spacing="0.000cm" fo:color="#000000" style:text-position="0.%"/>
    </style:style>
    <style:style style:family="text" style:name="CharStyle36" style:display-name="CharStyle36" style:parent-style-name="CharStyle4">
      <style:text-properties fo:font-style="italic" style:font-style-asian="italic" style:font-style-complex="italic" style:font-name="Courier New" style:font-name-asian="Courier New" style:font-name-complex="Courier New" style:text-scale="100.%" fo:letter-spacing="-0.067cm" fo:color="#000000" style:text-position="0.%"/>
    </style:style>
    <style:style style:family="text" style:name="CharStyle37" style:display-name="CharStyle37" style:parent-style-name="CharStyle4">
      <style:text-properties fo:font-weight="bold" style:font-weight-asian="bold" style:font-weight-complex="bold" fo:font-size="5.5pt" style:font-size-asian="5.5pt" style:font-size-complex="5.5pt" style:font-name="Candara" style:font-name-asian="Candara" style:font-name-complex="Candara" style:text-scale="100.%" fo:letter-spacing="0.000cm" fo:color="#000000" style:text-position="0.%"/>
    </style:style>
    <style:style style:family="text" style:name="CharStyle38" style:display-name="CharStyle38" style:parent-style-name="CharStyle4">
      <style:text-properties fo:font-size="10.pt" style:font-size-asian="10.pt" style:font-size-complex="10.pt" style:font-name="AngsanaUPC" style:font-name-asian="AngsanaUPC" style:font-name-complex="AngsanaUPC" style:text-scale="100.%" fo:letter-spacing="0.000cm" fo:color="#000000" style:text-position="0.%"/>
    </style:style>
    <style:style style:family="text" style:name="CharStyle39" style:display-name="CharStyle39" style:parent-style-name="CharStyle4">
      <style:text-properties fo:font-style="italic" style:font-style-asian="italic" style:font-style-complex="italic" style:font-name="Courier New" style:font-name-asian="Courier New" style:font-name-complex="Courier New" style:text-scale="100.%" fo:letter-spacing="-0.067cm" fo:color="#000000" style:text-position="0.%"/>
    </style:style>
    <style:style style:family="text" style:name="CharStyle40" style:display-name="CharStyle40" style:parent-style-name="CharStyle4">
      <style:text-properties fo:font-size="6.pt" style:font-size-asian="6.pt" style:font-size-complex="6.pt" style:font-name="Batang" style:font-name-asian="Batang" style:font-name-complex="Batang" style:text-scale="100.%" fo:letter-spacing="0.016cm" fo:color="#000000" style:text-position="0.%"/>
    </style:style>
    <style:style style:family="text" style:name="CharStyle41" style:display-name="CharStyle41" style:parent-style-name="CharStyle4">
      <style:text-propertie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42" style:display-name="CharStyle42" style:parent-style-name="CharStyle4">
      <style:text-properties fo:font-weight="bold" style:font-weight-asian="bold" style:font-weight-complex="bold" fo:font-size="8.5pt" style:font-size-asian="8.5pt" style:font-size-complex="8.5pt" style:font-name="Batang" style:font-name-asian="Batang" style:font-name-complex="Batang" style:text-scale="100.%" fo:letter-spacing="0.021cm" fo:color="#000000" style:text-position="0.%"/>
    </style:style>
    <style:style style:family="text" style:name="CharStyle43" style:display-name="CharStyle43" style:parent-style-name="CharStyle4">
      <style:text-properties style:font-name="Courier New" style:font-name-asian="Courier New" style:font-name-complex="Courier New" style:text-scale="100.%" fo:letter-spacing="-0.041cm" fo:color="#000000" style:text-position="0.%"/>
    </style:style>
    <style:style style:family="text" style:name="CharStyle44" style:display-name="CharStyle44" style:parent-style-name="CharStyle4">
      <style:text-properties fo:font-weight="bold" style:font-weight-asian="bold" style:font-weight-complex="bold" fo:font-size="5.5pt" style:font-size-asian="5.5pt" style:font-size-complex="5.5pt" style:font-name="Candara" style:font-name-asian="Candara" style:font-name-complex="Candara" style:text-scale="100.%" fo:letter-spacing="0.000cm" fo:color="#000000" style:text-position="0.%"/>
    </style:style>
    <style:style style:family="text" style:name="CharStyle45" style:display-name="CharStyle45" style:parent-style-name="CharStyle4">
      <style:text-properties fo:font-size="6.pt" style:font-size-asian="6.pt" style:font-size-complex="6.pt" style:font-name="Batang" style:font-name-asian="Batang" style:font-name-complex="Batang" style:text-scale="100.%" fo:letter-spacing="0.016cm" fo:color="#000000" style:text-position="0.%"/>
    </style:style>
    <style:style style:family="text" style:name="CharStyle46" style:display-name="CharStyle46" style:parent-style-name="CharStyle4">
      <style:text-properties style:font-name="Courier New" style:font-name-asian="Courier New" style:font-name-complex="Courier New" style:text-scale="100.%" fo:letter-spacing="-0.041cm" fo:color="#000000" style:text-position="0.%"/>
    </style:style>
    <style:style style:family="text" style:name="CharStyle47" style:display-name="CharStyle47" style:parent-style-name="CharStyle4">
      <style:text-properties fo:font-weight="bold" style:font-weight-asian="bold" style:font-weight-complex="bold" fo:font-size="8.5pt" style:font-size-asian="8.5pt" style:font-size-complex="8.5pt" style:font-name="Batang" style:font-name-asian="Batang" style:font-name-complex="Batang" style:text-scale="100.%" fo:letter-spacing="0.021cm" fo:color="#000000" style:text-position="0.%"/>
    </style:style>
    <style:style style:family="text" style:name="CharStyle48" style:display-name="CharStyle48" style:parent-style-name="CharStyle4">
      <style:text-properties fo:font-size="8.5pt" style:font-size-asian="8.5pt" style:font-size-complex="8.5pt" style:font-name="Batang" style:font-name-asian="Batang" style:font-name-complex="Batang" style:text-scale="100.%" fo:letter-spacing="0.021cm" fo:color="#000000" style:text-position="0.%"/>
    </style:style>
    <style:style style:family="text" style:name="CharStyle49" style:display-name="CharStyle49" style:parent-style-name="CharStyle4">
      <style:text-properties style:font-name="Courier New" style:font-name-asian="Courier New" style:font-name-complex="Courier New" style:text-scale="100.%" fo:letter-spacing="-0.041cm" fo:color="#000000" style:text-position="0.%"/>
    </style:style>
    <style:style style:family="text" style:name="CharStyle50" style:display-name="CharStyle50" style:parent-style-name="CharStyle4">
      <style:text-properties fo:font-size="8.5pt" style:font-size-asian="8.5pt" style:font-size-complex="8.5pt" style:font-name="Batang" style:font-name-asian="Batang" style:font-name-complex="Batang" style:text-scale="100.%" fo:letter-spacing="0.021cm" fo:color="#000000" style:text-position="0.%"/>
    </style:style>
    <style:style style:family="text" style:name="CharStyle51" style:display-name="CharStyle51" style:parent-style-name="CharStyle4">
      <style:text-properties fo:font-weight="bold" style:font-weight-asian="bold" style:font-weight-complex="bold" fo:font-variant="small-caps" fo:font-size="8.5pt" style:font-size-asian="8.5pt" style:font-size-complex="8.5pt" style:font-name="Batang" style:font-name-asian="Batang" style:font-name-complex="Batang" style:text-scale="100.%" fo:letter-spacing="0.021cm" fo:color="#000000" style:text-position="0.%"/>
    </style:style>
    <style:style style:family="text" style:name="CharStyle52" style:display-name="CharStyle52" style:parent-style-name="CharStyle4">
      <style:text-properties fo:font-style="italic" style:font-style-asian="italic" style:font-style-complex="italic" style:font-name="Courier New" style:font-name-asian="Courier New" style:font-name-complex="Courier New" style:text-scale="100.%" fo:letter-spacing="-0.067cm" fo:color="#000000" style:text-position="0.%"/>
    </style:style>
    <style:style style:family="text" style:name="CharStyle53" style:display-name="CharStyle53" style:parent-style-name="CharStyle4">
      <style:text-properties fo:font-variant="small-caps" style:font-name="Courier New" style:font-name-asian="Courier New" style:font-name-complex="Courier New" style:text-scale="100.%" fo:letter-spacing="0.000cm" fo:color="#000000" style:text-position="0.%"/>
    </style:style>
    <style:style style:family="text" style:name="CharStyle54" style:display-name="CharStyle54" style:parent-style-name="CharStyle4">
      <style:text-properties fo:font-weight="bold" style:font-weight-asian="bold" style:font-weight-complex="bold" fo:font-variant="small-caps" fo:font-size="8.5pt" style:font-size-asian="8.5pt" style:font-size-complex="8.5pt" style:font-name="Batang" style:font-name-asian="Batang" style:font-name-complex="Batang" style:text-scale="100.%" fo:letter-spacing="0.021cm" fo:color="#000000" style:text-position="0.%"/>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Batang" style:font-name-asian="Batang" style:font-name-complex="Batang" fo:letter-spacing="0.016cm"/>
    </style:style>
    <style:style style:family="text" style:name="CharStyle58" style:display-name="CharStyle5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21cm"/>
    </style:style>
    <style:style style:family="text" style:name="CharStyle60" style:display-name="CharStyle60"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Batang" style:font-name-asian="Batang" style:font-name-complex="Batang" fo:letter-spacing="0.002cm"/>
    </style:style>
    <style:style style:family="text" style:name="CharStyle61" style:display-name="CharStyle61" style:parent-style-name="CharStyle58">
      <style:text-properties style:text-scale="100.%" fo:color="#000000" style:text-position="0.%"/>
    </style:style>
    <style:style style:family="text" style:name="CharStyle62" style:display-name="CharStyle62" style:parent-style-name="CharStyle58">
      <style:text-properties style:text-underline-style="solid" style:text-scale="100.%" fo:color="#000000" style:text-position="0.%"/>
    </style:style>
    <style:style style:family="text" style:name="CharStyle63" style:display-name="CharStyle63" style:parent-style-name="CharStyle58">
      <style:text-properties style:text-scale="100.%" fo:color="#000000" style:text-position="0.%"/>
    </style:style>
    <style:style style:family="text" style:name="CharStyle64" style:display-name="CharStyle64" style:parent-style-name="CharStyle58">
      <style:text-properties fo:font-variant="small-caps" style:text-scale="100.%" fo:color="#000000" style:text-position="0.%"/>
    </style:style>
    <style:style style:family="text" style:name="CharStyle66" style:display-name="CharStyle66"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21cm"/>
    </style:style>
    <style:style style:family="text" style:name="CharStyle67" style:display-name="CharStyle67" style:parent-style-name="CharStyle66">
      <style:text-properties style:text-scale="100.%" fo:color="#000000" style:text-position="0.%"/>
    </style:style>
    <style:style style:family="text" style:name="CharStyle68" style:display-name="CharStyle68" style:parent-style-name="CharStyle66">
      <style:text-properties style:text-underline-style="solid" style:text-scale="100.%" fo:color="#000000" style:text-position="0.%"/>
    </style:style>
    <style:style style:family="text" style:name="CharStyle69" style:display-name="CharStyle69" style:parent-style-name="CharStyle66">
      <style:text-properties style:text-underline-style="solid" style:text-scale="100.%" fo:color="#000000" style:text-position="0.%"/>
    </style:style>
    <style:style style:family="text" style:name="CharStyle70" style:display-name="CharStyle70" style:parent-style-name="CharStyle66">
      <style:text-properties style:text-scale="100.%" fo:color="#000000" style:text-position="0.%"/>
    </style:style>
    <style:style style:family="text" style:name="CharStyle72" style:display-name="CharStyle7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text" style:name="CharStyle73" style:display-name="CharStyle73" style:parent-style-name="CharStyle72">
      <style:text-properties style:text-scale="100.%" fo:letter-spacing="0.000cm" fo:color="#000000" style:text-position="0.%"/>
    </style:style>
    <style:style style:family="text" style:name="CharStyle75" style:display-name="CharStyle7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fo:letter-spacing="0.030cm"/>
    </style:style>
    <style:style style:family="text" style:name="CharStyle76" style:display-name="CharStyle76" style:parent-style-name="CharStyle75">
      <style:text-properties style:text-scale="100.%" fo:color="#000000" style:text-position="0.%"/>
    </style:style>
    <style:style style:family="text" style:name="CharStyle78" style:display-name="CharStyle7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text" style:name="CharStyle79" style:display-name="CharStyle79" style:parent-style-name="CharStyle78">
      <style:text-properties style:text-scale="100.%" fo:letter-spacing="0.000cm" fo:color="#000000" style:text-position="0.%"/>
    </style:style>
    <style:style style:family="text" style:name="CharStyle81" style:display-name="CharStyle8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text" style:name="CharStyle82" style:display-name="CharStyle82" style:parent-style-name="CharStyle81">
      <style:text-properties style:text-scale="100.%" fo:letter-spacing="0.000cm" fo:color="#000000" style:text-position="0.%"/>
    </style:style>
    <style:style style:family="text" style:name="CharStyle84" style:display-name="CharStyle8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atang" style:font-name-asian="Batang" style:font-name-complex="Batang" fo:letter-spacing="0.044cm"/>
    </style:style>
    <style:style style:family="text" style:name="CharStyle85" style:display-name="CharStyle85" style:parent-style-name="CharStyle84">
      <style:text-properties style:text-scale="100.%" fo:color="#000000" style:text-position="0.%"/>
    </style:style>
    <style:style style:family="text" style:name="CharStyle87" style:display-name="CharStyle8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text" style:name="CharStyle88" style:display-name="CharStyle88" style:parent-style-name="CharStyle87">
      <style:text-properties style:text-scale="100.%" fo:letter-spacing="0.000cm" fo:color="#000000" style:text-position="0.%"/>
    </style:style>
    <style:style style:family="text" style:name="CharStyle90" style:display-name="CharStyle9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atang" style:font-name-asian="Batang" style:font-name-complex="Batang" fo:letter-spacing="0.026cm"/>
    </style:style>
    <style:style style:family="text" style:name="CharStyle91" style:display-name="CharStyle91" style:parent-style-name="CharStyle90">
      <style:text-properties style:text-scale="100.%" fo:color="#000000" style:text-position="0.%"/>
    </style:style>
    <style:style style:family="text" style:name="CharStyle93" style:display-name="CharStyle93"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ngsanaUPC" style:font-name-asian="AngsanaUPC" style:font-name-complex="AngsanaUPC"/>
    </style:style>
    <style:style style:family="text" style:name="CharStyle94" style:display-name="CharStyle94" style:parent-style-name="CharStyle93">
      <style:text-properties style:text-scale="100.%" fo:letter-spacing="0.000cm" fo:color="#000000" style:text-position="0.%"/>
    </style:style>
    <style:style style:family="text" style:name="CharStyle96" style:display-name="CharStyle96" style:parent-style-name="DefaultFontStyle">
      <style:text-properties fo:font-weight="normal" style:font-weight-asian="normal" style:font-weight-complex="normal" fo:font-style="normal" style:font-style-asian="normal" style:font-style-complex="normal" style:text-underline-style="none" style:text-line-through-style="none" fo:font-size="13.5pt" style:font-size-asian="13.5pt" style:font-size-complex="13.5pt" style:font-name="AngsanaUPC" style:font-name-asian="AngsanaUPC" style:font-name-complex="AngsanaUPC"/>
    </style:style>
    <style:style style:family="text" style:name="CharStyle97" style:display-name="CharStyle97" style:parent-style-name="CharStyle96">
      <style:text-properties style:text-scale="100.%" fo:letter-spacing="0.000cm" fo:color="#000000" style:text-position="0.%"/>
    </style:style>
    <style:style style:family="text" style:name="CharStyle99" style:display-name="CharStyle9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ahoma" style:font-name-asian="Tahoma" style:font-name-complex="Tahoma" fo:letter-spacing="0.039cm"/>
    </style:style>
    <style:style style:family="text" style:name="CharStyle100" style:display-name="CharStyle100" style:parent-style-name="CharStyle99">
      <style:text-properties style:text-scale="100.%" fo:color="#000000" style:text-position="0.%"/>
    </style:style>
    <style:style style:family="text" style:name="CharStyle102" style:display-name="CharStyle102" style:parent-style-name="DefaultFontStyle">
      <style:text-properties fo:font-weight="normal" style:font-weight-asian="normal" style:font-weight-complex="normal" fo:font-style="normal" style:font-style-asian="normal" style:font-style-complex="normal" style:text-underline-style="none" style:text-line-through-style="none" fo:font-size="13.5pt" style:font-size-asian="13.5pt" style:font-size-complex="13.5pt" style:font-name="AngsanaUPC" style:font-name-asian="AngsanaUPC" style:font-name-complex="AngsanaUPC"/>
    </style:style>
    <style:style style:family="text" style:name="CharStyle103" style:display-name="CharStyle103" style:parent-style-name="CharStyle102">
      <style:text-properties style:text-scale="100.%" fo:letter-spacing="0.000cm" fo:color="#000000" style:text-position="0.%"/>
    </style:style>
    <style:style style:family="text" style:name="CharStyle105" style:display-name="CharStyle105" style:parent-style-name="DefaultFontStyle">
      <style:text-properties fo:font-weight="normal" style:font-weight-asian="normal" style:font-weight-complex="normal" fo:font-style="normal" style:font-style-asian="normal" style:font-style-complex="normal" style:text-underline-style="none" style:text-line-through-style="none" fo:font-size="13.5pt" style:font-size-asian="13.5pt" style:font-size-complex="13.5pt" style:font-name="AngsanaUPC" style:font-name-asian="AngsanaUPC" style:font-name-complex="AngsanaUPC"/>
    </style:style>
    <style:style style:family="text" style:name="CharStyle106" style:display-name="CharStyle106" style:parent-style-name="CharStyle105">
      <style:text-properties style:text-scale="100.%" fo:letter-spacing="0.000cm" fo:color="#000000" style:text-position="0.%"/>
    </style:style>
    <style:style style:family="text" style:name="CharStyle108" style:display-name="CharStyle10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atang" style:font-name-asian="Batang" style:font-name-complex="Batang"/>
    </style:style>
    <style:style style:family="text" style:name="CharStyle109" style:display-name="CharStyle109" style:parent-style-name="CharStyle108">
      <style:text-properties style:text-scale="100.%" fo:letter-spacing="0.000cm" fo:color="#000000" style:text-position="0.%"/>
    </style:style>
    <style:style style:family="text" style:name="CharStyle111" style:display-name="CharStyle111"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ngsanaUPC" style:font-name-asian="AngsanaUPC" style:font-name-complex="AngsanaUPC" fo:letter-spacing="0.028cm"/>
    </style:style>
    <style:style style:family="text" style:name="CharStyle112" style:display-name="CharStyle112" style:parent-style-name="CharStyle111">
      <style:text-properties style:text-scale="100.%" fo:color="#000000" style:text-position="0.%"/>
    </style:style>
    <style:style style:family="text" style:name="CharStyle114" style:display-name="CharStyle1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text" style:name="CharStyle115" style:display-name="CharStyle115" style:parent-style-name="CharStyle114">
      <style:text-properties style:text-scale="100.%" fo:letter-spacing="0.000cm" fo:color="#000000" style:text-position="0.%"/>
    </style:style>
    <style:style style:family="text" style:name="CharStyle117" style:display-name="CharStyle117"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ngsanaUPC" style:font-name-asian="AngsanaUPC" style:font-name-complex="AngsanaUPC" fo:letter-spacing="0.025cm"/>
    </style:style>
    <style:style style:family="text" style:name="CharStyle118" style:display-name="CharStyle118" style:parent-style-name="CharStyle117">
      <style:text-properties style:text-scale="100.%" fo:color="#000000" style:text-position="0.%"/>
    </style:style>
    <style:style style:family="text" style:name="CharStyle120" style:display-name="CharStyle12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text" style:name="CharStyle121" style:display-name="CharStyle121" style:parent-style-name="CharStyle120">
      <style:text-properties style:text-scale="100.%" fo:letter-spacing="0.000cm" fo:color="#000000" style:text-position="0.%"/>
    </style:style>
    <style:style style:family="text" style:name="CharStyle123" style:display-name="CharStyle12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atang" style:font-name-asian="Batang" style:font-name-complex="Batang" fo:letter-spacing="0.028cm"/>
    </style:style>
    <style:style style:family="text" style:name="CharStyle124" style:display-name="CharStyle124" style:parent-style-name="CharStyle123">
      <style:text-properties style:text-scale="100.%" fo:color="#000000" style:text-position="0.%"/>
    </style:style>
    <style:style style:family="text" style:name="CharStyle125" style:display-name="CharStyle125" style:parent-style-name="CharStyle13">
      <style:text-properties style:text-underline-style="solid" style:font-name="Courier New" style:font-name-asian="Courier New" style:font-name-complex="Courier New" style:text-scale="100.%" fo:color="#000000" style:text-position="0.%"/>
    </style:style>
    <style:style style:family="text" style:name="CharStyle127" style:display-name="CharStyle12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atang" style:font-name-asian="Batang" style:font-name-complex="Batang" fo:letter-spacing="1.088cm"/>
    </style:style>
    <style:style style:family="text" style:name="CharStyle128" style:display-name="CharStyle128" style:parent-style-name="CharStyle127">
      <style:text-properties style:text-scale="100.%" fo:color="#000000" style:text-position="0.%"/>
    </style:style>
    <style:style style:family="text" style:name="CharStyle129" style:display-name="CharStyle129" style:parent-style-name="CharStyle127">
      <style:text-properties style:text-scale="100.%" fo:letter-spacing="0.000cm" fo:color="#000000" style:text-position="0.%"/>
    </style:style>
    <style:style style:family="text" style:name="CharStyle130" style:display-name="CharStyle130" style:parent-style-name="CharStyle9">
      <style:text-properties style:font-name="Courier New" style:font-name-asian="Courier New" style:font-name-complex="Courier New" style:text-scale="100.%" fo:letter-spacing="0.000cm" fo:color="#000000" style:text-position="0.%"/>
    </style:style>
    <style:style style:family="text" style:name="CharStyle132" style:display-name="CharStyle13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atang" style:font-name-asian="Batang" style:font-name-complex="Batang" fo:letter-spacing="1.088cm"/>
    </style:style>
    <style:style style:family="text" style:name="CharStyle133" style:display-name="CharStyle133" style:parent-style-name="CharStyle132">
      <style:text-properties style:text-scale="100.%" fo:color="#000000" style:text-position="0.%"/>
    </style:style>
    <style:style style:family="text" style:name="CharStyle134" style:display-name="CharStyle134" style:parent-style-name="CharStyle132">
      <style:text-properties style:text-scale="100.%" fo:letter-spacing="0.000cm" fo:color="#000000" style:text-position="0.%"/>
    </style:style>
    <style:style style:family="text" style:name="CharStyle136" style:display-name="CharStyle13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1.079cm"/>
    </style:style>
    <style:style style:family="text" style:name="CharStyle137" style:display-name="CharStyle137" style:parent-style-name="CharStyle136">
      <style:text-properties style:text-scale="100.%" fo:color="#000000" style:text-position="0.%"/>
    </style:style>
    <style:style style:family="text" style:name="CharStyle138" style:display-name="CharStyle138" style:parent-style-name="CharStyle136">
      <style:text-properties style:text-scale="100.%" fo:letter-spacing="0.000cm" fo:color="#000000" style:text-position="0.%"/>
    </style:style>
    <style:style style:family="text" style:name="CharStyle140" style:display-name="CharStyle14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atang" style:font-name-asian="Batang" style:font-name-complex="Batang"/>
    </style:style>
    <style:style style:family="text" style:name="CharStyle141" style:display-name="CharStyle141" style:parent-style-name="CharStyle140">
      <style:text-properties style:text-scale="100.%" fo:letter-spacing="0.000cm" fo:color="#000000" style:text-position="0.%"/>
    </style:style>
    <style:style style:family="text" style:name="CharStyle143" style:display-name="CharStyle143"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ngsanaUPC" style:font-name-asian="AngsanaUPC" style:font-name-complex="AngsanaUPC" fo:letter-spacing="0.035cm"/>
    </style:style>
    <style:style style:family="text" style:name="CharStyle144" style:display-name="CharStyle144" style:parent-style-name="CharStyle143">
      <style:text-properties style:text-scale="100.%" fo:color="#000000" style:text-position="0.%"/>
    </style:style>
    <style:style style:family="text" style:name="CharStyle145" style:display-name="CharStyle145" style:parent-style-name="CharStyle143">
      <style:text-properties fo:font-size="9.pt" style:font-size-asian="9.pt" style:font-size-complex="9.pt" style:font-name="Batang" style:font-name-asian="Batang" style:font-name-complex="Batang" style:text-scale="100.%" fo:letter-spacing="0.000cm" fo:color="#000000" style:text-position="0.%"/>
    </style:style>
    <style:style style:family="text" style:name="CharStyle147" style:display-name="CharStyle147"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ahoma" style:font-name-asian="Tahoma" style:font-name-complex="Tahoma" fo:letter-spacing="-0.018cm"/>
    </style:style>
    <style:style style:family="text" style:name="CharStyle148" style:display-name="CharStyle148" style:parent-style-name="CharStyle147">
      <style:text-properties style:text-scale="100.%" fo:color="#000000" style:text-position="0.%"/>
    </style:style>
    <style:style style:family="text" style:name="CharStyle150" style:display-name="CharStyle150"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fo:letter-spacing="-0.067cm"/>
    </style:style>
    <style:style style:family="text" style:name="CharStyle151" style:display-name="CharStyle151" style:parent-style-name="CharStyle150">
      <style:text-properties style:font-name="Courier New" style:font-name-asian="Courier New" style:font-name-complex="Courier New" style:text-scale="100.%" fo:color="#000000" style:text-position="0.%"/>
    </style:style>
    <style:style style:family="text" style:name="CharStyle152" style:display-name="CharStyle152" style:parent-style-name="CharStyle13">
      <style:text-properties style:text-underline-style="solid" style:font-name="Courier New" style:font-name-asian="Courier New" style:font-name-complex="Courier New" style:text-scale="100.%" fo:color="#000000" style:text-position="0.%"/>
    </style:style>
    <style:style style:family="text" style:name="CharStyle154" style:display-name="CharStyle154" style:parent-style-name="DefaultFontStyle">
      <style:text-properties fo:font-weight="bold" style:font-weight-asian="bold" style:font-weight-complex="bold" fo:font-style="normal" style:font-style-asian="normal" style:font-style-complex="normal" style:text-underline-style="none" style:text-line-through-style="none" fo:font-size="13.5pt" style:font-size-asian="13.5pt" style:font-size-complex="13.5pt" style:font-name="AngsanaUPC" style:font-name-asian="AngsanaUPC" style:font-name-complex="AngsanaUPC"/>
    </style:style>
    <style:style style:family="text" style:name="CharStyle155" style:display-name="CharStyle155" style:parent-style-name="CharStyle154">
      <style:text-properties style:text-scale="100.%" fo:letter-spacing="0.000cm" fo:color="#000000" style:text-position="0.%"/>
    </style:style>
    <style:style style:family="text" style:name="CharStyle157" style:display-name="CharStyle157" style:parent-style-name="DefaultFontStyle">
      <style:text-properties fo:font-weight="normal" style:font-weight-asian="normal" style:font-weight-complex="normal" fo:font-style="normal" style:font-style-asian="normal" style:font-style-complex="normal" style:text-underline-style="none" style:text-line-through-style="none" fo:font-size="15.5pt" style:font-size-asian="15.5pt" style:font-size-complex="15.5pt" style:font-name="AngsanaUPC" style:font-name-asian="AngsanaUPC" style:font-name-complex="AngsanaUPC" fo:letter-spacing="0.021cm"/>
    </style:style>
    <style:style style:family="text" style:name="CharStyle158" style:display-name="CharStyle158" style:parent-style-name="CharStyle157">
      <style:text-properties style:text-scale="100.%" fo:color="#000000" style:text-position="0.%"/>
    </style:style>
    <style:style style:family="text" style:name="CharStyle160" style:display-name="CharStyle16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style>
    <style:style style:family="text" style:name="CharStyle161" style:display-name="CharStyle161" style:parent-style-name="CharStyle160">
      <style:text-properties style:font-name="Courier New" style:font-name-asian="Courier New" style:font-name-complex="Courier New" style:text-scale="100.%" fo:letter-spacing="0.000cm" fo:color="#000000" style:text-position="0.%"/>
    </style:style>
    <style:style style:family="text" style:name="CharStyle162" style:display-name="CharStyle162" style:parent-style-name="CharStyle58">
      <style:text-properties fo:font-weight="normal" style:font-weight-asian="normal" style:font-weight-complex="normal" fo:font-size="11.pt" style:font-size-asian="11.pt" style:font-size-complex="11.pt" style:font-name="Courier New" style:font-name-asian="Courier New" style:font-name-complex="Courier New" style:text-scale="100.%" fo:letter-spacing="0.000cm" fo:color="#000000" style:text-position="0.%"/>
    </style:style>
    <style:style style:family="text" style:name="CharStyle164" style:display-name="CharStyle164"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ngsanaUPC" style:font-name-asian="AngsanaUPC" style:font-name-complex="AngsanaUPC"/>
    </style:style>
    <style:style style:family="text" style:name="CharStyle165" style:display-name="CharStyle165" style:parent-style-name="CharStyle164">
      <style:text-properties style:text-scale="100.%" fo:letter-spacing="0.000cm" fo:color="#000000" style:text-position="0.%"/>
    </style:style>
    <style:style style:family="text" style:name="CharStyle166" style:display-name="CharStyle166" style:parent-style-name="CharStyle58">
      <style:text-properties fo:font-weight="normal" style:font-weight-asian="normal" style:font-weight-complex="normal" fo:font-size="15.5pt" style:font-size-asian="15.5pt" style:font-size-complex="15.5pt" style:font-name="AngsanaUPC" style:font-name-asian="AngsanaUPC" style:font-name-complex="AngsanaUPC" style:text-scale="100.%" fo:letter-spacing="0.012cm" fo:color="#000000" style:text-position="0.%"/>
    </style:style>
    <style:style style:family="text" style:name="CharStyle167" style:display-name="CharStyle167" style:parent-style-name="CharStyle58">
      <style:text-properties fo:font-size="13.5pt" style:font-size-asian="13.5pt" style:font-size-complex="13.5pt" style:font-name="AngsanaUPC" style:font-name-asian="AngsanaUPC" style:font-name-complex="AngsanaUPC" style:text-scale="100.%" fo:letter-spacing="0.044cm" fo:color="#000000" style:text-position="0.%"/>
    </style:style>
    <style:style style:family="text" style:name="CharStyle169" style:display-name="CharStyle169"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ngsanaUPC" style:font-name-asian="AngsanaUPC" style:font-name-complex="AngsanaUPC"/>
    </style:style>
    <style:style style:family="text" style:name="CharStyle170" style:display-name="CharStyle170" style:parent-style-name="CharStyle169">
      <style:text-properties style:text-scale="100.%" fo:letter-spacing="0.000cm" fo:color="#000000" style:text-position="0.%"/>
    </style:style>
    <style:style style:family="text" style:name="CharStyle171" style:display-name="CharStyle171" style:parent-style-name="CharStyle58">
      <style:text-properties fo:font-weight="normal" style:font-weight-asian="normal" style:font-weight-complex="normal" fo:font-size="9.pt" style:font-size-asian="9.pt" style:font-size-complex="9.pt" style:text-scale="100.%" fo:letter-spacing="0.000cm" fo:color="#000000" style:text-position="0.%"/>
    </style:style>
    <style:style style:family="text" style:name="CharStyle173" style:display-name="CharStyle173"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ngsanaUPC" style:font-name-asian="AngsanaUPC" style:font-name-complex="AngsanaUPC"/>
    </style:style>
    <style:style style:family="text" style:name="CharStyle174" style:display-name="CharStyle174" style:parent-style-name="CharStyle173">
      <style:text-properties style:text-scale="100.%" fo:letter-spacing="0.000cm" fo:color="#000000" style:text-position="0.%"/>
    </style:style>
    <style:style style:family="text" style:name="CharStyle176" style:display-name="CharStyle17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Impact" style:font-name-asian="Impact" style:font-name-complex="Impact"/>
    </style:style>
    <style:style style:family="text" style:name="CharStyle177" style:display-name="CharStyle177" style:parent-style-name="CharStyle176">
      <style:text-properties style:text-scale="100.%" fo:letter-spacing="0.000cm" fo:color="#000000" style:text-position="0.%"/>
    </style:style>
    <style:style style:family="text" style:name="CharStyle179" style:display-name="CharStyle17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11cm"/>
    </style:style>
    <style:style style:family="text" style:name="CharStyle180" style:display-name="CharStyle180" style:parent-style-name="CharStyle179">
      <style:text-properties style:font-name="Courier New" style:font-name-asian="Courier New" style:font-name-complex="Courier New" style:text-scale="100.%" fo:letter-spacing="-0.053cm" fo:color="#000000" style:text-position="0.%"/>
    </style:style>
    <style:style style:family="text" style:name="CharStyle182" style:display-name="CharStyle18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12cm"/>
    </style:style>
    <style:style style:family="text" style:name="CharStyle183" style:display-name="CharStyle183" style:parent-style-name="CharStyle182">
      <style:text-properties style:text-scale="100.%" fo:color="#000000" style:text-position="0.%"/>
    </style:style>
    <style:style style:family="text" style:name="CharStyle184" style:display-name="CharStyle184" style:parent-style-name="CharStyle182">
      <style:text-propertie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186" style:display-name="CharStyle186"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ngsanaUPC" style:font-name-asian="AngsanaUPC" style:font-name-complex="AngsanaUPC" fo:letter-spacing="0.026cm"/>
    </style:style>
    <style:style style:family="text" style:name="CharStyle187" style:display-name="CharStyle187" style:parent-style-name="CharStyle186">
      <style:text-properties style:text-scale="100.%" fo:color="#000000" style:text-position="0.%"/>
    </style:style>
    <style:style style:family="text" style:name="CharStyle188" style:display-name="CharStyle188" style:parent-style-name="CharStyle186">
      <style:text-properties fo:font-weight="bold" style:font-weight-asian="bold" style:font-weight-complex="bold"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89" style:display-name="CharStyle189" style:parent-style-name="CharStyle179">
      <style:text-properties style:font-name="Courier New" style:font-name-asian="Courier New" style:font-name-complex="Courier New" style:text-scale="100.%" fo:color="#000000" style:text-position="0.%"/>
    </style:style>
    <style:style style:family="text" style:name="CharStyle190" style:display-name="CharStyle190" style:parent-style-name="CharStyle179">
      <style:text-properties style:text-underline-style="solid" style:font-name="Courier New" style:font-name-asian="Courier New" style:font-name-complex="Courier New" style:text-scale="100.%" fo:color="#000000" style:text-position="0.%"/>
    </style:style>
    <style:style style:family="text" style:name="CharStyle191" style:display-name="CharStyle191" style:parent-style-name="CharStyle179">
      <style:text-properties style:font-name="Courier New" style:font-name-asian="Courier New" style:font-name-complex="Courier New" style:text-scale="100.%" fo:color="#000000" style:text-position="0.%"/>
    </style:style>
    <style:style style:family="text" style:name="CharStyle192" style:display-name="CharStyle192" style:parent-style-name="CharStyle9">
      <style:text-properties style:text-underline-style="solid" style:font-name="Courier New" style:font-name-asian="Courier New" style:font-name-complex="Courier New" style:text-scale="100.%" fo:letter-spacing="0.000cm" fo:color="#000000" style:text-position="0.%"/>
    </style:style>
    <style:style style:family="text" style:name="CharStyle193" style:display-name="CharStyle193" style:parent-style-name="CharStyle56">
      <style:text-properties style:text-scale="100.%" fo:color="#000000" style:text-position="0.%"/>
    </style:style>
    <style:style style:family="text" style:name="CharStyle195" style:display-name="CharStyle195"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atang" style:font-name-asian="Batang" style:font-name-complex="Batang" fo:letter-spacing="0.016cm"/>
    </style:style>
    <style:style style:family="text" style:name="CharStyle196" style:display-name="CharStyle196" style:parent-style-name="CharStyle195">
      <style:text-properties style:text-scale="100.%" fo:color="#000000" style:text-position="0.%"/>
    </style:style>
    <style:style style:family="text" style:name="CharStyle197" style:display-name="CharStyle197" style:parent-style-name="CharStyle195">
      <style:text-properties style:text-scale="100.%" fo:color="#000000" style:text-position="0.%"/>
    </style:style>
    <style:style style:family="text" style:name="CharStyle198" style:display-name="CharStyle198" style:parent-style-name="CharStyle4">
      <style:text-properties fo:font-size="5.pt" style:font-size-asian="5.pt" style:font-size-complex="5.pt" style:font-name="Batang" style:font-name-asian="Batang" style:font-name-complex="Batang" style:text-scale="100.%" fo:letter-spacing="0.025cm" fo:color="#000000" style:text-position="0.%"/>
    </style:style>
    <style:style style:family="text" style:name="CharStyle199" style:display-name="CharStyle199" style:parent-style-name="CharStyle4">
      <style:text-properties fo:font-size="5.pt" style:font-size-asian="5.pt" style:font-size-complex="5.pt" style:font-name="Batang" style:font-name-asian="Batang" style:font-name-complex="Batang" style:text-scale="100.%" fo:letter-spacing="0.025cm" fo:color="#000000" style:text-position="0.%"/>
    </style:style>
    <style:style style:family="text" style:name="CharStyle200" style:display-name="CharStyle200" style:parent-style-name="CharStyle4">
      <style:text-properties fo:font-size="5.pt" style:font-size-asian="5.pt" style:font-size-complex="5.pt" style:font-name="Batang" style:font-name-asian="Batang" style:font-name-complex="Batang" style:text-scale="100.%" fo:letter-spacing="0.025cm" fo:color="#000000" style:text-position="0.%"/>
    </style:style>
    <style:style style:family="text" style:name="CharStyle201" style:display-name="CharStyle201" style:parent-style-name="CharStyle4">
      <style:text-properties fo:font-weight="bold" style:font-weight-asian="bold" style:font-weight-complex="bold" fo:font-size="8.5pt" style:font-size-asian="8.5pt" style:font-size-complex="8.5pt" style:font-name="Batang" style:font-name-asian="Batang" style:font-name-complex="Batang" style:text-scale="100.%" fo:letter-spacing="0.021cm" fo:color="#000000" style:text-position="0.%"/>
    </style:style>
    <style:style style:family="text" style:name="CharStyle203" style:display-name="CharStyle203"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Batang" style:font-name-asian="Batang" style:font-name-complex="Batang" fo:letter-spacing="0.025cm"/>
    </style:style>
    <style:style style:family="text" style:name="CharStyle204" style:display-name="CharStyle204" style:parent-style-name="CharStyle203">
      <style:text-properties style:text-scale="100.%" fo:color="#000000" style:text-position="0.%"/>
    </style:style>
    <style:style style:family="text" style:name="CharStyle205" style:display-name="CharStyle205" style:parent-style-name="CharStyle58">
      <style:text-properties fo:font-weight="normal" style:font-weight-asian="normal" style:font-weight-complex="normal" fo:font-size="7.pt" style:font-size-asian="7.pt" style:font-size-complex="7.pt" style:font-name="Candara" style:font-name-asian="Candara" style:font-name-complex="Candara" style:text-scale="100.%" fo:letter-spacing="0.016cm" fo:color="#000000" style:text-position="0.%"/>
    </style:style>
    <style:style style:family="text" style:name="CharStyle207" style:display-name="CharStyle20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atang" style:font-name-asian="Batang" style:font-name-complex="Batang" fo:letter-spacing="0.012cm"/>
    </style:style>
    <style:style style:family="text" style:name="CharStyle209" style:display-name="CharStyle209"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21cm"/>
    </style:style>
    <style:style style:family="text" style:name="CharStyle211" style:display-name="CharStyle21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andara" style:font-name-asian="Candara" style:font-name-complex="Candara" fo:letter-spacing="0.016cm"/>
    </style:style>
    <style:style style:family="text" style:name="CharStyle212" style:display-name="CharStyle212" style:parent-style-name="CharStyle56">
      <style:text-properties style:text-scale="100.%" fo:letter-spacing="0.021cm" fo:color="#000000" style:text-position="0.%"/>
    </style:style>
    <style:style style:family="text" style:name="CharStyle213" style:display-name="CharStyle213" style:parent-style-name="CharStyle4">
      <style:text-properties fo:font-weight="bold" style:font-weight-asian="bold" style:font-weight-complex="bold" fo:font-size="8.5pt" style:font-size-asian="8.5pt" style:font-size-complex="8.5pt" style:font-name="Batang" style:font-name-asian="Batang" style:font-name-complex="Batang" style:text-scale="100.%" fo:letter-spacing="0.021cm" fo:color="#000000" style:text-position="0.%"/>
    </style:style>
    <style:style style:family="text" style:name="CharStyle214" style:display-name="CharStyle214" style:parent-style-name="CharStyle4">
      <style:text-properties fo:font-size="7.pt" style:font-size-asian="7.pt" style:font-size-complex="7.pt" style:font-name="Batang" style:font-name-asian="Batang" style:font-name-complex="Batang" style:text-scale="100.%" fo:letter-spacing="0.026cm" fo:color="#000000" style:text-position="0.%"/>
    </style:style>
    <style:style style:family="text" style:name="CharStyle215" style:display-name="CharStyle215" style:parent-style-name="CharStyle4">
      <style:text-properties fo:font-variant="small-caps" fo:font-size="7.pt" style:font-size-asian="7.pt" style:font-size-complex="7.pt" style:font-name="Batang" style:font-name-asian="Batang" style:font-name-complex="Batang" style:text-scale="100.%" fo:letter-spacing="0.026cm" fo:color="#000000" style:text-position="0.%"/>
    </style:style>
    <style:style style:family="text" style:name="CharStyle216" style:display-name="CharStyle216" style:parent-style-name="CharStyle4">
      <style:text-properties style:font-name="Courier New" style:font-name-asian="Courier New" style:font-name-complex="Courier New" style:text-scale="100.%" fo:letter-spacing="0.000cm" fo:color="#000000" style:text-position="0.%"/>
    </style:style>
    <style:style style:family="text" style:name="CharStyle217" style:display-name="CharStyle217" style:parent-style-name="CharStyle4">
      <style:text-properties fo:font-size="6.pt" style:font-size-asian="6.pt" style:font-size-complex="6.pt" style:font-name="Batang" style:font-name-asian="Batang" style:font-name-complex="Batang" style:text-scale="100.%" fo:letter-spacing="0.016cm" fo:color="#000000" style:text-position="0.%"/>
    </style:style>
    <style:style style:family="text" style:name="CharStyle218" style:display-name="CharStyle218" style:parent-style-name="CharStyle4">
      <style:text-properties style:font-name="Courier New" style:font-name-asian="Courier New" style:font-name-complex="Courier New" style:text-scale="100.%" fo:letter-spacing="0.000cm" fo:color="#000000" style:text-position="0.%"/>
    </style:style>
    <style:style style:family="text" style:name="CharStyle219" style:display-name="CharStyle219" style:parent-style-name="CharStyle4">
      <style:text-properties fo:font-size="8.pt" style:font-size-asian="8.pt" style:font-size-complex="8.pt" style:font-name="Batang" style:font-name-asian="Batang" style:font-name-complex="Batang" style:text-scale="100.%" fo:letter-spacing="0.028cm" fo:color="#000000" style:text-position="0.%"/>
    </style:style>
    <style:style style:family="text" style:name="CharStyle221" style:display-name="CharStyle22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atang" style:font-name-asian="Batang" style:font-name-complex="Batang" fo:letter-spacing="0.026cm"/>
    </style:style>
    <style:style style:family="text" style:name="CharStyle222" style:display-name="CharStyle222" style:parent-style-name="CharStyle221">
      <style:text-properties style:text-underline-style="solid" style:text-scale="100.%" fo:color="#000000" style:text-position="0.%"/>
    </style:style>
    <style:style style:family="text" style:name="CharStyle223" style:display-name="CharStyle223" style:parent-style-name="CharStyle221">
      <style:text-properties style:text-scale="100.%" fo:color="#000000" style:text-position="0.%"/>
    </style:style>
    <style:style style:family="text" style:name="CharStyle224" style:display-name="CharStyle224" style:parent-style-name="CharStyle221">
      <style:text-properties style:text-line-through-style="solid" style:text-scale="100.%" fo:color="#000000" style:text-position="0.%"/>
    </style:style>
    <style:style style:family="text" style:name="CharStyle225" style:display-name="CharStyle225" style:parent-style-name="CharStyle221">
      <style:text-properties style:text-scale="100.%" fo:color="#000000" style:text-position="0.%"/>
    </style:style>
    <style:style style:family="text" style:name="CharStyle226" style:display-name="CharStyle226" style:parent-style-name="CharStyle221">
      <style:text-properties fo:font-size="18.5pt" style:font-size-asian="18.5pt" style:font-size-complex="18.5pt" style:font-name="AngsanaUPC" style:font-name-asian="AngsanaUPC" style:font-name-complex="AngsanaUPC" style:text-scale="100.%" fo:letter-spacing="0.030cm" fo:color="#000000" style:text-position="0.%"/>
    </style:style>
    <style:style style:family="text" style:name="CharStyle227" style:display-name="CharStyle227" style:parent-style-name="CharStyle221">
      <style:text-properties fo:font-variant="small-caps" style:text-scale="100.%" fo:color="#000000" style:text-position="0.%"/>
    </style:style>
    <style:style style:family="text" style:name="CharStyle228" style:display-name="CharStyle228" style:parent-style-name="CharStyle221">
      <style:text-properties style:text-underline-style="solid" style:text-scale="100.%" fo:color="#000000" style:text-position="0.%"/>
    </style:style>
    <style:style style:family="text" style:name="CharStyle229" style:display-name="CharStyle229" style:parent-style-name="CharStyle58">
      <style:text-properties style:text-underline-style="solid" style:text-scale="100.%" fo:color="#000000" style:text-position="0.%"/>
    </style:style>
    <style:style style:family="text" style:name="CharStyle230" style:display-name="CharStyle230" style:parent-style-name="CharStyle221">
      <style:text-properties style:text-scale="100.%" fo:color="#000000" style:text-position="0.%"/>
    </style:style>
    <style:style style:family="text" style:name="CharStyle231" style:display-name="CharStyle231" style:parent-style-name="CharStyle58">
      <style:text-properties style:text-underline-style="solid" style:text-scale="100.%" fo:color="#000000" style:text-position="0.%"/>
    </style:style>
    <style:style style:family="text" style:name="CharStyle232" style:display-name="CharStyle232" style:parent-style-name="CharStyle58">
      <style:text-properties fo:font-weight="normal" style:font-weight-asian="normal" style:font-weight-complex="normal" fo:font-size="11.pt" style:font-size-asian="11.pt" style:font-size-complex="11.pt" style:font-name="Courier New" style:font-name-asian="Courier New" style:font-name-complex="Courier New" style:text-scale="100.%" fo:letter-spacing="-0.041cm" fo:color="#000000" style:text-position="0.%"/>
    </style:style>
    <style:style style:family="text" style:name="CharStyle234" style:display-name="CharStyle234"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21cm"/>
    </style:style>
    <style:style style:family="text" style:name="CharStyle235" style:display-name="CharStyle235" style:parent-style-name="CharStyle234">
      <style:text-properties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style:paragraph-properties fo:background-color="#FFFFFF" fo:margin-bottom="4.128cm" fo:line-height="0.842cm" fo:text-indent="-1.199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style>
    <style:style style:family="paragraph" style:name="Header or footer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28cm"/>
    </style:style>
    <style:style style:family="paragraph" style:name="Table of contents">
      <style:paragraph-properties fo:background-color="#FFFFFF" fo:margin-top="0.423cm" fo:margin-bottom="0.423cm" fo:line-height="0.411cm" fo:text-indent="-1.094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style>
    <style:style style:family="paragraph" style:name="Header or footer">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fo:letter-spacing="0.025cm"/>
    </style:style>
    <style:style style:family="paragraph" style:name="Table caption">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style>
    <style:style style:family="paragraph" style:name="Body text (2)">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Batang" style:font-name-asian="Batang" style:font-name-complex="Batang" fo:letter-spacing="0.016cm"/>
    </style:style>
    <style:style style:family="paragraph" style:name="Body text (3)">
      <style:paragraph-properties fo:background-color="#FFFFFF" fo:margin-top="0.318cm" fo:line-height="0.423cm" fo:text-indent="-1.305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21cm"/>
    </style:style>
    <style:style style:family="paragraph" style:name="Body text (4)">
      <style:paragraph-properties fo:background-color="#FFFFFF" fo:margin-top="0.106cm"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Batang" style:font-name-asian="Batang" style:font-name-complex="Batang" fo:letter-spacing="0.002cm"/>
    </style:style>
    <style:style style:family="paragraph" style:name="Table of contents (2)">
      <style:paragraph-properties fo:background-color="#FFFFFF" fo:margin-top="0.741cm" fo:line-height="0.432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21cm"/>
    </style:style>
    <style:style style:family="paragraph" style:name="Body text (16)">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paragraph" style:name="Body text (17)">
      <style:paragraph-properties fo:background-color="#FFFFFF" fo:line-height="0.419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fo:letter-spacing="0.030cm"/>
    </style:style>
    <style:style style:family="paragraph" style:name="Body text (18)">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paragraph" style:name="Body text (19)">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paragraph" style:name="Body text (22)">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atang" style:font-name-asian="Batang" style:font-name-complex="Batang" fo:letter-spacing="0.044cm"/>
    </style:style>
    <style:style style:family="paragraph" style:name="Body text (9)">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paragraph" style:name="Body text (10)">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atang" style:font-name-asian="Batang" style:font-name-complex="Batang" fo:letter-spacing="0.026cm"/>
    </style:style>
    <style:style style:family="paragraph" style:name="Body text (15)">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ngsanaUPC" style:font-name-asian="AngsanaUPC" style:font-name-complex="AngsanaUPC"/>
    </style:style>
    <style:style style:family="paragraph" style:name="Body text (20)">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13.5pt" style:font-size-asian="13.5pt" style:font-size-complex="13.5pt" style:font-name="AngsanaUPC" style:font-name-asian="AngsanaUPC" style:font-name-complex="AngsanaUPC"/>
    </style:style>
    <style:style style:family="paragraph" style:name="Body text (21)">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ahoma" style:font-name-asian="Tahoma" style:font-name-complex="Tahoma" fo:letter-spacing="0.039cm"/>
    </style:style>
    <style:style style:family="paragraph" style:name="Body text (5)">
      <style:paragraph-properties fo:background-color="#FFFFFF"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13.5pt" style:font-size-asian="13.5pt" style:font-size-complex="13.5pt" style:font-name="AngsanaUPC" style:font-name-asian="AngsanaUPC" style:font-name-complex="AngsanaUPC"/>
    </style:style>
    <style:style style:family="paragraph" style:name="Body text (6)">
      <style:paragraph-properties fo:background-color="#FFFFFF" fo:margin-top="0.318cm" fo:margin-bottom="1.376cm" fo:line-height="0.000cm" style:page-number="auto"/>
      <style:text-properties fo:font-weight="normal" style:font-weight-asian="normal" style:font-weight-complex="normal" fo:font-style="normal" style:font-style-asian="normal" style:font-style-complex="normal" style:text-underline-style="none" style:text-line-through-style="none" fo:font-size="13.5pt" style:font-size-asian="13.5pt" style:font-size-complex="13.5pt" style:font-name="AngsanaUPC" style:font-name-asian="AngsanaUPC" style:font-name-complex="AngsanaUPC"/>
    </style:style>
    <style:style style:family="paragraph" style:name="Body text (7)">
      <style:paragraph-properties fo:background-color="#FFFFFF" fo:margin-bottom="0.106cm" fo:line-height="0.423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atang" style:font-name-asian="Batang" style:font-name-complex="Batang"/>
    </style:style>
    <style:style style:family="paragraph" style:name="Body text (8)">
      <style:paragraph-properties fo:background-color="#FFFFFF" fo:margin-top="0.106cm"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ngsanaUPC" style:font-name-asian="AngsanaUPC" style:font-name-complex="AngsanaUPC" fo:letter-spacing="0.028cm"/>
    </style:style>
    <style:style style:family="paragraph" style:name="Body text (11)">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paragraph" style:name="Body text (12)">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ngsanaUPC" style:font-name-asian="AngsanaUPC" style:font-name-complex="AngsanaUPC" fo:letter-spacing="0.025cm"/>
    </style:style>
    <style:style style:family="paragraph" style:name="Body text (13)">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paragraph" style:name="Body text (14)">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atang" style:font-name-asian="Batang" style:font-name-complex="Batang" fo:letter-spacing="0.028cm"/>
    </style:style>
    <style:style style:family="paragraph" style:name="Table of contents (3)">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atang" style:font-name-asian="Batang" style:font-name-complex="Batang" fo:letter-spacing="1.088cm"/>
    </style:style>
    <style:style style:family="paragraph" style:name="Table of contents (4)">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atang" style:font-name-asian="Batang" style:font-name-complex="Batang" fo:letter-spacing="1.088cm"/>
    </style:style>
    <style:style style:family="paragraph" style:name="Table of contents (5)">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1.079cm"/>
    </style:style>
    <style:style style:family="paragraph" style:name="Table of contents (6)">
      <style:paragraph-properties fo:background-color="#FFFFFF" fo:line-height="0.41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atang" style:font-name-asian="Batang" style:font-name-complex="Batang"/>
    </style:style>
    <style:style style:family="paragraph" style:name="Table of contents (7)">
      <style:paragraph-properties fo:background-color="#FFFFFF" fo:margin-bottom="0.106cm" fo:line-height="0.419cm" fo:text-align="right"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ngsanaUPC" style:font-name-asian="AngsanaUPC" style:font-name-complex="AngsanaUPC" fo:letter-spacing="0.035cm"/>
    </style:style>
    <style:style style:family="paragraph" style:name="Body text (2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ahoma" style:font-name-asian="Tahoma" style:font-name-complex="Tahoma" fo:letter-spacing="-0.018cm"/>
    </style:style>
    <style:style style:family="paragraph" style:name="Body text (24)">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fo:letter-spacing="-0.067cm"/>
    </style:style>
    <style:style style:family="paragraph" style:name="Body text (2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3.5pt" style:font-size-asian="13.5pt" style:font-size-complex="13.5pt" style:font-name="AngsanaUPC" style:font-name-asian="AngsanaUPC" style:font-name-complex="AngsanaUPC"/>
    </style:style>
    <style:style style:family="paragraph" style:name="Body text (27)">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15.5pt" style:font-size-asian="15.5pt" style:font-size-complex="15.5pt" style:font-name="AngsanaUPC" style:font-name-asian="AngsanaUPC" style:font-name-complex="AngsanaUPC" fo:letter-spacing="0.021cm"/>
    </style:style>
    <style:style style:family="paragraph" style:name="Body text (29)">
      <style:paragraph-properties fo:background-color="#FFFFFF" fo:line-height="0.432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style>
    <style:style style:family="paragraph" style:name="Body text (28)">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ngsanaUPC" style:font-name-asian="AngsanaUPC" style:font-name-complex="AngsanaUPC"/>
    </style:style>
    <style:style style:family="paragraph" style:name="Body text (26)">
      <style:paragraph-properties fo:background-color="#FFFFFF" fo:line-height="0.423cm" fo:text-align="right"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ngsanaUPC" style:font-name-asian="AngsanaUPC" style:font-name-complex="AngsanaUPC"/>
    </style:style>
    <style:style style:family="paragraph" style:name="Body text (30)">
      <style:paragraph-properties fo:background-color="#FFFFFF" fo:margin-bottom="0.106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ngsanaUPC" style:font-name-asian="AngsanaUPC" style:font-name-complex="AngsanaUPC"/>
    </style:style>
    <style:style style:family="paragraph" style:name="Body text (31)">
      <style:paragraph-properties fo:background-color="#FFFFFF" fo:margin-top="0.106cm"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Impact" style:font-name-asian="Impact" style:font-name-complex="Impact"/>
    </style:style>
    <style:style style:family="paragraph" style:name="Body text (32)">
      <style:paragraph-properties fo:background-color="#FFFFFF" fo:line-height="0.000cm" fo:text-indent="-0.529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11cm"/>
    </style:style>
    <style:style style:family="paragraph" style:name="Body text (3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12cm"/>
    </style:style>
    <style:style style:family="paragraph" style:name="Body text (3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ngsanaUPC" style:font-name-asian="AngsanaUPC" style:font-name-complex="AngsanaUPC" fo:letter-spacing="0.026cm"/>
    </style:style>
    <style:style style:family="paragraph" style:name="Header or footer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atang" style:font-name-asian="Batang" style:font-name-complex="Batang" fo:letter-spacing="0.016cm"/>
    </style:style>
    <style:style style:family="paragraph" style:name="Body text (35)">
      <style:paragraph-properties fo:background-color="#FFFFFF" fo:margin-top="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Batang" style:font-name-asian="Batang" style:font-name-complex="Batang" fo:letter-spacing="0.025cm"/>
    </style:style>
    <style:style style:family="paragraph" style:name="Body text (3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atang" style:font-name-asian="Batang" style:font-name-complex="Batang" fo:letter-spacing="0.012cm"/>
    </style:style>
    <style:style style:family="paragraph" style:name="Body text (3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21cm"/>
    </style:style>
    <style:style style:family="paragraph" style:name="Body text (3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andara" style:font-name-asian="Candara" style:font-name-complex="Candara" fo:letter-spacing="0.016cm"/>
    </style:style>
    <style:style style:family="paragraph" style:name="Body text (39)">
      <style:paragraph-properties fo:background-color="#FFFFFF" fo:line-height="0.000cm" fo:text-indent="-0.635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atang" style:font-name-asian="Batang" style:font-name-complex="Batang" fo:letter-spacing="0.026cm"/>
    </style:style>
    <style:style style:family="paragraph" style:name="Footnote">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atang" style:font-name-asian="Batang" style:font-name-complex="Batang" fo:letter-spacing="0.021cm"/>
    </style:style>
    <style:style style:name="Frame" style:family="graphic">
      <style:graphic-properties/>
    </style:style>
    <text:notes-configuration text:note-class="footnote" text:start-numbering-at="document" style:num-format="1" text:start-value="0"/>
  </office:styles>
  <office:automatic-styles>
    <style:style style:family="paragraph" style:name="P1777">
      <style:paragraph-properties style:page-number="auto"/>
      <style:text-properties fo:font-size="5.e-002pt" style:font-size-asian="5.e-002pt" style:font-size-complex="5.e-002pt"/>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7.940cm" fo:page-height="37.795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777"/>
      </style:footer>
      <style:header>
        <text:p text:style-name="P1777"/>
      </style:header>
    </style:master-page>
    <style:master-page style:name="PageStyle1" style:page-layout-name="Mpm1">
      <style:footer>
        <text:p text:style-name="P1777"/>
      </style:footer>
      <style:header>
        <text:p text:style-name="P1777"/>
      </style:header>
    </style:master-page>
    <style:master-page style:name="PageStyle2" style:page-layout-name="Mpm2">
      <style:footer>
        <text:p text:style-name="P1777"/>
      </style:footer>
      <style:header>
        <text:p text:style-name="P1777"/>
      </style:header>
    </style:master-page>
    <style:master-page style:name="PageStyle3" style:page-layout-name="Mpm3">
      <style:footer>
        <text:p text:style-name="P1777"/>
      </style:footer>
      <style:header>
        <text:p text:style-name="P1777"/>
      </style:header>
    </style:master-page>
    <style:master-page style:name="PageStyle4" style:page-layout-name="Mpm4">
      <style:footer>
        <text:p text:style-name="P1777"/>
      </style:footer>
      <style:header>
        <text:p text:style-name="P1777"/>
      </style:header>
    </style:master-page>
    <style:master-page style:name="PageStyle5" style:page-layout-name="Mpm5">
      <style:footer>
        <text:p text:style-name="P1777"/>
      </style:footer>
      <style:header>
        <text:p text:style-name="P1777"/>
      </style:header>
    </style:master-page>
    <style:master-page style:name="PageStyle6" style:page-layout-name="Mpm6">
      <style:footer>
        <text:p text:style-name="P1777"/>
      </style:footer>
      <style:header>
        <text:p text:style-name="P1777"/>
      </style:header>
    </style:master-page>
    <style:master-page style:name="PageStyle7" style:page-layout-name="Mpm7">
      <style:footer>
        <text:p text:style-name="P1777"/>
      </style:footer>
      <style:header>
        <text:p text:style-name="P1777"/>
      </style:header>
    </style:master-page>
    <style:master-page style:name="PageStyle8" style:page-layout-name="Mpm8">
      <style:footer>
        <text:p text:style-name="P1777"/>
      </style:footer>
      <style:header>
        <text:p text:style-name="P1777"/>
      </style:header>
    </style:master-page>
    <style:master-page style:name="PageStyle9" style:page-layout-name="Mpm9">
      <style:footer>
        <text:p text:style-name="P1777"/>
      </style:footer>
      <style:header>
        <text:p text:style-name="P1777"/>
      </style:header>
    </style:master-page>
    <style:master-page style:name="PageStyle10" style:page-layout-name="Mpm10">
      <style:footer>
        <text:p text:style-name="P1777"/>
      </style:footer>
      <style:header>
        <text:p text:style-name="P1777"/>
      </style:header>
    </style:master-page>
    <style:master-page style:name="PageStyle11" style:page-layout-name="Mpm11">
      <style:footer>
        <text:p text:style-name="P1777"/>
      </style:footer>
      <style:header>
        <text:p text:style-name="P1777"/>
      </style:header>
    </style:master-page>
    <style:master-page style:name="PageStyle12" style:page-layout-name="Mpm12">
      <style:footer>
        <text:p text:style-name="P1777"/>
      </style:footer>
      <style:header>
        <text:p text:style-name="P1777"/>
      </style:header>
    </style:master-page>
    <style:master-page style:name="PageStyle13" style:page-layout-name="Mpm13">
      <style:footer>
        <text:p text:style-name="P1777"/>
      </style:footer>
      <style:header>
        <text:p text:style-name="P1777"/>
      </style:header>
    </style:master-page>
    <style:master-page style:name="PageStyle14" style:page-layout-name="Mpm14">
      <style:footer>
        <text:p text:style-name="P1777"/>
      </style:footer>
      <style:header>
        <text:p text:style-name="P1777"/>
      </style:header>
    </style:master-page>
    <style:master-page style:name="PageStyle15" style:page-layout-name="Mpm15">
      <style:footer>
        <text:p text:style-name="P1777"/>
      </style:footer>
      <style:header>
        <text:p text:style-name="P1777"/>
      </style:header>
    </style:master-page>
    <style:master-page style:name="PageStyle16" style:page-layout-name="Mpm16">
      <style:footer>
        <text:p text:style-name="P1777"/>
      </style:footer>
      <style:header>
        <text:p text:style-name="P1777"/>
      </style:header>
    </style:master-page>
    <style:master-page style:name="PageStyle17" style:page-layout-name="Mpm17">
      <style:footer>
        <text:p text:style-name="P1777"/>
      </style:footer>
      <style:header>
        <text:p text:style-name="P1777"/>
      </style:header>
    </style:master-page>
    <style:master-page style:name="PageStyle18" style:page-layout-name="Mpm18">
      <style:footer>
        <text:p text:style-name="P1777"/>
      </style:footer>
      <style:header>
        <text:p text:style-name="P1777"/>
      </style:header>
    </style:master-page>
    <style:master-page style:name="PageStyle19" style:page-layout-name="Mpm19">
      <style:footer>
        <text:p text:style-name="P1777"/>
      </style:footer>
      <style:header>
        <text:p text:style-name="P1777"/>
      </style:header>
    </style:master-page>
    <style:master-page style:name="PageStyle20" style:page-layout-name="Mpm20">
      <style:footer>
        <text:p text:style-name="P1777"/>
      </style:footer>
      <style:header>
        <text:p text:style-name="P1777"/>
      </style:header>
    </style:master-page>
    <style:master-page style:name="PageStyle21" style:page-layout-name="Mpm21">
      <style:footer>
        <text:p text:style-name="P1777"/>
      </style:footer>
      <style:header>
        <text:p text:style-name="P1777"/>
      </style:header>
    </style:master-page>
    <style:master-page style:name="PageStyle22" style:page-layout-name="Mpm22">
      <style:footer>
        <text:p text:style-name="P1777"/>
      </style:footer>
      <style:header>
        <text:p text:style-name="P1777"/>
      </style:header>
    </style:master-page>
    <style:master-page style:name="PageStyle23" style:page-layout-name="Mpm23">
      <style:footer>
        <text:p text:style-name="P1777"/>
      </style:footer>
      <style:header>
        <text:p text:style-name="P1777"/>
      </style:header>
    </style:master-page>
    <style:master-page style:name="PageStyle24" style:page-layout-name="Mpm24">
      <style:footer>
        <text:p text:style-name="P1777"/>
      </style:footer>
      <style:header>
        <text:p text:style-name="P1777"/>
      </style:header>
    </style:master-page>
    <style:master-page style:name="PageStyle25" style:page-layout-name="Mpm25">
      <style:footer>
        <text:p text:style-name="P1777"/>
      </style:footer>
      <style:header>
        <text:p text:style-name="P1777"/>
      </style:header>
    </style:master-page>
    <style:master-page style:name="PageStyle26" style:page-layout-name="Mpm26">
      <style:footer>
        <text:p text:style-name="P1777"/>
      </style:footer>
      <style:header>
        <text:p text:style-name="P1777"/>
      </style:header>
    </style:master-page>
    <style:master-page style:name="PageStyle27" style:page-layout-name="Mpm27">
      <style:footer>
        <text:p text:style-name="P1777"/>
      </style:footer>
      <style:header>
        <text:p text:style-name="P1777"/>
      </style:header>
    </style:master-page>
    <style:master-page style:name="PageStyle28" style:page-layout-name="Mpm28">
      <style:footer>
        <text:p text:style-name="P1777"/>
      </style:footer>
      <style:header>
        <text:p text:style-name="P1777"/>
      </style:header>
    </style:master-page>
    <style:master-page style:name="PageStyle29" style:page-layout-name="Mpm29">
      <style:footer>
        <text:p text:style-name="P1777"/>
      </style:footer>
      <style:header>
        <text:p text:style-name="P1777"/>
      </style:header>
    </style:master-page>
    <style:master-page style:name="PageStyle30" style:page-layout-name="Mpm30">
      <style:footer>
        <text:p text:style-name="P1777"/>
      </style:footer>
      <style:header>
        <text:p text:style-name="P1777"/>
      </style:header>
    </style:master-page>
    <style:master-page style:name="PageStyle31" style:page-layout-name="Mpm31">
      <style:footer>
        <text:p text:style-name="P1777"/>
      </style:footer>
      <style:header>
        <text:p text:style-name="P1777"/>
      </style:header>
    </style:master-page>
    <style:master-page style:name="PageStyle32" style:page-layout-name="Mpm32">
      <style:footer>
        <text:p text:style-name="P1777"/>
      </style:footer>
      <style:header>
        <text:p text:style-name="P1777"/>
      </style:header>
    </style:master-page>
    <style:master-page style:name="PageStyle33" style:page-layout-name="Mpm33">
      <style:footer>
        <text:p text:style-name="P1777"/>
      </style:footer>
      <style:header>
        <text:p text:style-name="P1777"/>
      </style:header>
    </style:master-page>
    <style:master-page style:name="PageStyle34" style:page-layout-name="Mpm34">
      <style:footer>
        <text:p text:style-name="P1777"/>
      </style:footer>
      <style:header>
        <text:p text:style-name="P1777"/>
      </style:header>
    </style:master-page>
    <style:master-page style:name="PageStyle35" style:page-layout-name="Mpm35">
      <style:footer>
        <text:p text:style-name="P1777"/>
      </style:footer>
      <style:header>
        <text:p text:style-name="P1777"/>
      </style:header>
    </style:master-page>
    <style:master-page style:name="PageStyle36" style:page-layout-name="Mpm36">
      <style:footer>
        <text:p text:style-name="P1777"/>
      </style:footer>
      <style:header>
        <text:p text:style-name="P1777"/>
      </style:header>
    </style:master-page>
    <style:master-page style:name="PageStyle37" style:page-layout-name="Mpm37">
      <style:footer>
        <text:p text:style-name="P1777"/>
      </style:footer>
      <style:header>
        <text:p text:style-name="P1777"/>
      </style:header>
    </style:master-page>
    <style:master-page style:name="PageStyle38" style:page-layout-name="Mpm38">
      <style:footer>
        <text:p text:style-name="P1777"/>
      </style:footer>
      <style:header>
        <text:p text:style-name="P1777"/>
      </style:header>
    </style:master-page>
    <style:master-page style:name="PageStyle39" style:page-layout-name="Mpm39">
      <style:footer>
        <text:p text:style-name="P1777"/>
      </style:footer>
      <style:header>
        <text:p text:style-name="P1777"/>
      </style:header>
    </style:master-page>
    <style:master-page style:name="PageStyle40" style:page-layout-name="Mpm40">
      <style:footer>
        <text:p text:style-name="P1777"/>
      </style:footer>
      <style:header>
        <text:p text:style-name="P1777"/>
      </style:header>
    </style:master-page>
    <style:master-page style:name="PageStyle41" style:page-layout-name="Mpm41">
      <style:footer>
        <text:p text:style-name="P1777"/>
      </style:footer>
      <style:header>
        <text:p text:style-name="P1777"/>
      </style:header>
    </style:master-page>
    <style:master-page style:name="PageStyle42" style:page-layout-name="Mpm42">
      <style:footer>
        <text:p text:style-name="P1777"/>
      </style:footer>
      <style:header>
        <text:p text:style-name="P1777"/>
      </style:header>
    </style:master-page>
    <style:master-page style:name="PageStyle43" style:page-layout-name="Mpm43">
      <style:footer>
        <text:p text:style-name="P1777"/>
      </style:footer>
      <style:header>
        <text:p text:style-name="P1777"/>
      </style:header>
    </style:master-page>
    <style:master-page style:name="PageStyle44" style:page-layout-name="Mpm44">
      <style:footer>
        <text:p text:style-name="P1777"/>
      </style:footer>
      <style:header>
        <text:p text:style-name="P1777"/>
      </style:header>
    </style:master-page>
    <style:master-page style:name="PageStyle45" style:page-layout-name="Mpm45">
      <style:footer>
        <text:p text:style-name="P1777"/>
      </style:footer>
      <style:header>
        <text:p text:style-name="P1777"/>
      </style:header>
    </style:master-page>
    <style:master-page style:name="PageStyle46" style:page-layout-name="Mpm46">
      <style:footer>
        <text:p text:style-name="P1777"/>
      </style:footer>
      <style:header>
        <text:p text:style-name="P1777"/>
      </style:header>
    </style:master-page>
    <style:master-page style:name="PageStyle47" style:page-layout-name="Mpm47">
      <style:footer>
        <text:p text:style-name="P1777"/>
      </style:footer>
      <style:header>
        <text:p text:style-name="P1777"/>
      </style:header>
    </style:master-page>
    <style:master-page style:name="PageStyle48" style:page-layout-name="Mpm48">
      <style:footer>
        <text:p text:style-name="P1777"/>
      </style:footer>
      <style:header>
        <text:p text:style-name="P1777"/>
      </style:header>
    </style:master-page>
    <style:master-page style:name="PageStyle49" style:page-layout-name="Mpm49">
      <style:footer>
        <text:p text:style-name="P1777"/>
      </style:footer>
      <style:header>
        <text:p text:style-name="P1777"/>
      </style:header>
    </style:master-page>
    <style:master-page style:name="PageStyle50" style:page-layout-name="Mpm50">
      <style:footer>
        <text:p text:style-name="P1777"/>
      </style:footer>
      <style:header>
        <text:p text:style-name="P177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nnual Report of the President: Valdosta State College, 1982-1983</dc:title>
    <dc:subject>Annual Report</dc:subject>
    <meta:initial-creator>Hugh C. Bailey</meta:initial-creator>
    <meta:keyword>Valdosta State University; Valdosta State College; Annual Report; 1982; 1983; Hugh Bailey; 1982; 1983; Valdosta State University; Valdosta State College; Hugh C. Bailey; Annual Report; Malcolm Rainey; Ronald L. Barnette; Robert E. Trautmann; F.D. Toth; Lt. Col. Mary Abbott; Lt. Col. John G. Kish; Annual Conference on the Improvement of Freshman-Level Instruction; Southern Association of Colleges and Schools; Accreditation; Dewey Classification System; Library of Congress Classification System; Computerization; Fluker Stewart; VSC Ambassadors; National Student Alumni association; Phonathon; Concerts--Chicago; Bryan T. Britten; Alexander B. McFadden; Thomas Dasher; Niagara University; Georgia Southern College; Computer Science; Department of Management and Information Systems; Kent Moore; Fred Ware; Department of Early/Middle Childhood and Reading Education; James B. McMath; Earl Swank; Virginia Wylie; Albany Junior College; Marching Band; </meta:keyword>
  </office:meta>
</office:document-meta>
</file>