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2">
      <style:text-properties style:text-position="25%" fo:color="#000000"/>
    </style:style>
    <style:style style:family="text" style:name="T2" style:display-name="T2" style:parent-style-name="CharStyle32">
      <style:text-properties style:text-position="25%" fo:color="#000000"/>
    </style:style>
    <style:style style:family="text" style:name="T3" style:display-name="T3" style:parent-style-name="CharStyle31">
      <style:text-properties style:text-position="25%" fo:color="#000000"/>
    </style:style>
    <style:style style:family="text" style:name="T4" style:display-name="T4" style:parent-style-name="CharStyle33">
      <style:text-properties style:text-position="25%" fo:color="#000000"/>
    </style:style>
    <style:style style:family="text" style:name="T5" style:display-name="T5" style:parent-style-name="CharStyle55">
      <style:text-properties style:text-position="25%" fo:color="#000000"/>
    </style:style>
    <style:style style:family="text" style:name="T6" style:display-name="T6" style:parent-style-name="CharStyle40">
      <style:text-properties style:text-position="25%" fo:color="#000000"/>
    </style:style>
    <style:style style:family="text" style:name="T7" style:display-name="T7" style:parent-style-name="CharStyle61">
      <style:text-properties style:text-position="25%" fo:color="#000000"/>
    </style:style>
    <style:style style:family="text" style:name="T8" style:display-name="T8" style:parent-style-name="CharStyle40">
      <style:text-properties style:text-position="-25%" fo:color="#000000"/>
    </style:style>
    <style:style style:family="text" style:name="T9" style:display-name="T9" style:parent-style-name="CharStyle314">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ent-style-name="Body text">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12" style:parent-style-name="Body text">
      <style:paragraph-properties fo:background-color="transparent" fo:margin-top="0.000cm" fo:margin-bottom="0.655cm" fo:line-height="0.910cm" fo:margin-left="0.141cm" fo:margin-right="1.341cm" fo:text-indent="0.000cm" fo:text-align="left" style:page-number="auto"/>
      <style:text-properties/>
    </style:style>
    <style:style style:family="paragraph" style:name="P11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14" style:parent-style-name="Body text">
      <style:paragraph-properties fo:background-color="transparent" fo:margin-top="0.106cm" fo:margin-bottom="0.000cm" fo:line-height="0.300cm" fo:margin-left="0.494cm" fo:margin-right="0.000cm" fo:text-indent="0.000cm" fo:text-align="left" style:page-number="auto"/>
      <style:text-properties/>
    </style:style>
    <style:style style:family="paragraph" style:name="P115" style:parent-style-name="Body text (8)">
      <style:paragraph-properties fo:background-color="transparent" fo:margin-top="0.000cm" fo:margin-bottom="2.889cm" fo:line-height="0.300cm" fo:margin-left="0.247cm" fo:margin-right="0.000cm" fo:text-indent="0.000cm" fo:text-align="justify" style:page-number="auto"/>
      <style:text-properties/>
    </style:style>
    <style:style style:family="paragraph" style:name="P116" style:parent-style-name="Table of contents (2)">
      <style:paragraph-properties fo:background-color="transparent" fo:margin-top="0.000cm" fo:margin-bottom="0.000cm" fo:line-height="0.300cm" fo:margin-left="0.141cm" fo:margin-right="0.000cm" fo:text-indent="0.000cm" fo:text-align="left" style:page-number="auto">
        <style:tab-stops>
          <style:tab-stop style:position="1.478cm" style:type="right"/>
        </style:tab-stops>
      </style:paragraph-properties>
      <style:text-properties/>
    </style:style>
    <style:style style:family="paragraph" style:name="P117"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18" style:parent-style-name="Table of contents (2)">
      <style:paragraph-properties fo:background-color="transparent" fo:margin-top="0.000cm" fo:margin-bottom="0.000cm" fo:line-height="0.300cm" fo:margin-left="1.990cm" fo:margin-right="0.000cm" fo:text-indent="0.000cm" fo:text-align="right" style:page-number="auto">
        <style:tab-stops>
          <style:tab-stop style:position="3.196cm" style:type="left"/>
        </style:tab-stops>
      </style:paragraph-properties>
      <style:text-properties/>
    </style:style>
    <style:style style:family="paragraph" style:name="P119"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20" style:parent-style-name="Body text">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2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2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23" style:parent-style-name="Body text (8)">
      <style:paragraph-properties fo:background-color="transparent" fo:margin-top="0.000cm" fo:margin-bottom="0.000cm" fo:line-height="1.054cm" fo:margin-left="0.106cm" fo:margin-right="4.766cm" fo:text-indent="0.000cm" fo:text-align="left" style:page-number="auto"/>
      <style:text-properties/>
    </style:style>
    <style:style style:family="paragraph" style:name="P124"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25"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12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7"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28"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2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 style:parent-style-name="Body text">
      <style:paragraph-properties fo:background-color="transparent" fo:margin-top="0.000cm" fo:margin-bottom="0.000cm" fo:line-height="0.428cm" fo:margin-left="0.000cm" fo:margin-right="0.282cm" fo:text-indent="0.000cm" fo:text-align="right" style:page-number="auto"/>
      <style:text-properties/>
    </style:style>
    <style:style style:family="paragraph" style:name="P13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2"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3" style:parent-style-name="Body text">
      <style:paragraph-properties fo:background-color="transparent" fo:margin-top="0.000cm" fo:margin-bottom="0.000cm" fo:line-height="0.406cm" fo:margin-left="0.600cm" fo:margin-right="0.000cm" fo:text-indent="0.000cm" fo:text-align="left" style:page-number="auto"/>
      <style:text-properties/>
    </style:style>
    <style:style style:family="paragraph" style:name="P134"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35"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36" style:parent-style-name="Body text">
      <style:paragraph-properties fo:background-color="transparent" fo:margin-top="0.000cm" fo:margin-bottom="0.000cm" fo:margin-left="0.106cm" fo:margin-right="0.494cm" fo:text-indent="1.305cm" fo:text-align="left" style:page-number="auto"/>
      <style:text-properties/>
    </style:style>
    <style:style style:family="paragraph" style:name="P137"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38" style:parent-style-name="Body text (6)">
      <style:paragraph-properties fo:background-color="transparent" fo:margin-top="0.000cm" fo:margin-bottom="0.000cm" fo:line-height="0.335cm" fo:margin-left="0.000cm" fo:margin-right="0.071cm" fo:text-indent="0.000cm" fo:text-align="center" style:page-number="auto"/>
      <style:text-properties/>
    </style:style>
    <style:style style:family="paragraph" style:name="P13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40" style:parent-style-name="Body text">
      <style:paragraph-properties fo:background-color="transparent" fo:margin-top="0.000cm" fo:margin-bottom="0.000cm" fo:line-height="0.300cm" fo:margin-left="0.000cm" fo:margin-right="0.000cm" fo:text-indent="0.000cm" style:page-number="auto">
        <style:tab-stops>
          <style:tab-stop style:position="12.679cm" style:leader-style="dotted" style:leader-text="." style:type="left"/>
          <style:tab-stop style:position="12.708cm" style:leader-style="dotted" style:leader-text="." style:type="left"/>
        </style:tab-stops>
      </style:paragraph-properties>
      <style:text-properties/>
    </style:style>
    <style:style style:family="paragraph" style:name="P141"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42"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143" style:parent-style-name="Body text (8)">
      <style:paragraph-properties fo:background-color="transparent" fo:margin-top="0.000cm" fo:margin-bottom="0.474cm" fo:line-height="0.300cm" fo:margin-left="0.106cm" fo:margin-right="0.000cm" fo:text-indent="0.000cm" fo:text-align="justify" style:page-number="auto"/>
      <style:text-properties/>
    </style:style>
    <style:style style:family="paragraph" style:name="P144"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45" style:parent-style-name="Body text">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885cm" fo:margin-left="0.141cm" fo:margin-right="0.000cm" fo:text-indent="0.000cm" fo:text-align="left" style:page-number="auto">
        <style:tab-stops>
          <style:tab-stop style:position="1.008cm" style:type="left"/>
        </style:tab-stops>
      </style:paragraph-properties>
      <style:text-properties/>
    </style:style>
    <style:style style:family="paragraph" style:name="P14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1"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52" style:parent-style-name="Body text">
      <style:paragraph-properties fo:background-color="transparent" fo:margin-top="0.000cm" fo:margin-bottom="1.090cm" fo:line-height="0.842cm" fo:margin-left="0.035cm" fo:margin-right="0.353cm" fo:text-indent="1.270cm" fo:text-align="left" style:page-number="auto"/>
      <style:text-properties/>
    </style:style>
    <style:style style:family="paragraph" style:name="P153" style:parent-style-name="Body text">
      <style:paragraph-properties fo:background-color="transparent" fo:margin-top="0.000cm" fo:margin-bottom="0.000cm" fo:line-height="0.842cm" fo:margin-left="0.035cm" fo:margin-right="1.129cm" fo:text-indent="0.000cm" fo:text-align="left" style:page-number="auto"/>
      <style:text-properties/>
    </style:style>
    <style:style style:family="paragraph" style:name="P15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6" style:parent-style-name="Body text">
      <style:paragraph-properties fo:background-color="transparent" fo:margin-top="0.000cm" fo:margin-bottom="0.000cm" fo:line-height="0.842cm" fo:margin-left="0.035cm" fo:margin-right="0.353cm" fo:text-indent="1.270cm" fo:text-align="left" style:page-number="auto"/>
      <style:text-properties/>
    </style:style>
    <style:style style:family="paragraph" style:name="P157" style:parent-style-name="Body text">
      <style:paragraph-properties fo:background-color="transparent" fo:margin-top="0.000cm" fo:margin-bottom="0.106cm" fo:line-height="0.300cm" fo:margin-left="1.552cm" fo:margin-right="0.000cm" fo:text-indent="0.000cm" fo:text-align="left" style:page-number="auto">
        <style:tab-stops>
          <style:tab-stop style:position="0.800cm" style:type="left"/>
        </style:tab-stops>
      </style:paragraph-properties>
      <style:text-properties/>
    </style:style>
    <style:style style:family="paragraph" style:name="P158" style:parent-style-name="Body text">
      <style:paragraph-properties fo:background-color="transparent" fo:margin-top="0.000cm" fo:margin-bottom="0.000cm" fo:line-height="0.838cm" fo:margin-left="0.000cm" fo:margin-right="0.282cm" fo:text-indent="0.000cm" fo:text-align="right" style:page-number="auto"/>
      <style:text-properties/>
    </style:style>
    <style:style style:family="paragraph" style:name="P159" style:parent-style-name="Body text (8)">
      <style:paragraph-properties fo:background-color="transparent" fo:margin-top="0.000cm" fo:margin-bottom="0.318cm" fo:margin-left="0.353cm" fo:margin-right="0.388cm" fo:text-indent="0.000cm" fo:text-align="left" style:page-number="auto"/>
      <style:text-properties/>
    </style:style>
    <style:style style:family="paragraph" style:name="P160" style:parent-style-name="Body text">
      <style:paragraph-properties fo:background-color="transparent" fo:margin-top="0.000cm" fo:margin-bottom="0.000cm" fo:line-height="0.639cm" fo:margin-left="0.106cm" fo:margin-right="0.000cm" fo:text-indent="0.000cm" fo:text-align="left" style:page-number="auto">
        <style:tab-stops>
          <style:tab-stop style:position="1.016cm" style:type="left"/>
          <style:tab-stop style:position="13.360cm" style:leader-style="dotted" style:leader-text="." style:type="left"/>
          <style:tab-stop style:position="15.016cm" style:type="left"/>
        </style:tab-stops>
      </style:paragraph-properties>
      <style:text-properties/>
    </style:style>
    <style:style style:family="paragraph" style:name="P161" style:parent-style-name="Table of contents (2)">
      <style:paragraph-properties fo:background-color="transparent" fo:margin-top="0.000cm" fo:margin-bottom="0.000cm" fo:line-height="0.423cm" fo:margin-left="3.140cm" fo:margin-right="2.999cm" fo:text-indent="0.000cm" fo:text-align="left" style:page-number="auto"/>
      <style:text-properties/>
    </style:style>
    <style:style style:family="paragraph" style:name="P162" style:parent-style-name="Body text">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63" style:parent-style-name="Table caption (3)">
      <style:paragraph-properties fo:background-color="transparent" fo:margin-top="0.000cm" fo:margin-bottom="0.000cm" fo:margin-left="0.000cm" fo:margin-right="0.000cm" fo:text-indent="0.000cm" fo:text-align="left" style:page-number="auto"/>
      <style:text-properties/>
    </style:style>
    <style:style style:family="paragraph" style:name="P164"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65"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6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67"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6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69" style:parent-style-name="Body text">
      <style:paragraph-properties fo:background-color="transparent" fo:margin-top="0.000cm" fo:margin-bottom="0.000cm" fo:line-height="0.406cm" fo:margin-left="0.600cm" fo:margin-right="0.000cm" fo:text-indent="0.000cm" fo:text-align="left" style:page-number="auto"/>
      <style:text-properties/>
    </style:style>
    <style:style style:family="paragraph" style:name="P170"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7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72" style:parent-style-name="Body text (8)">
      <style:paragraph-properties fo:background-color="transparent" fo:margin-top="0.000cm" fo:margin-bottom="0.000cm" fo:margin-left="0.176cm" fo:margin-right="0.035cm" fo:text-indent="0.000cm" fo:text-align="left" style:page-number="auto">
        <style:tab-stops>
          <style:tab-stop style:position="1.270cm" style:type="left"/>
        </style:tab-stops>
      </style:paragraph-properties>
      <style:text-properties/>
    </style:style>
    <style:style style:family="paragraph" style:name="P173" style:parent-style-name="Body text (8)">
      <style:paragraph-properties fo:background-color="transparent" fo:margin-top="0.000cm" fo:margin-bottom="0.259cm" fo:line-height="0.300cm" fo:margin-left="0.000cm" fo:margin-right="0.176cm" fo:text-indent="0.000cm" fo:text-align="right" style:page-number="auto"/>
      <style:text-properties/>
    </style:style>
    <style:style style:family="paragraph" style:name="P174" style:parent-style-name="Body text">
      <style:paragraph-properties fo:background-color="transparent" fo:margin-top="0.000cm" fo:margin-bottom="1.090cm" fo:line-height="0.842cm" fo:margin-left="0.035cm" fo:margin-right="0.600cm" fo:text-indent="1.270cm" fo:text-align="left" style:page-number="auto"/>
      <style:text-properties/>
    </style:style>
    <style:style style:family="paragraph" style:name="P175" style:parent-style-name="Table of contents (2)">
      <style:paragraph-properties fo:background-color="transparent" fo:margin-top="0.000cm" fo:margin-bottom="0.000cm" fo:line-height="0.423cm" fo:margin-left="1.990cm" fo:margin-right="0.000cm" fo:text-indent="0.000cm" fo:text-align="right" style:page-number="auto">
        <style:tab-stops>
          <style:tab-stop style:position="3.536cm" style:type="right"/>
        </style:tab-stops>
      </style:paragraph-properties>
      <style:text-properties/>
    </style:style>
    <style:style style:family="paragraph" style:name="P176" style:parent-style-name="Body text">
      <style:paragraph-properties fo:background-color="transparent" fo:margin-top="0.000cm" fo:margin-bottom="0.000cm" fo:margin-left="0.212cm" fo:margin-right="0.212cm" fo:text-indent="0.000cm" fo:text-align="justify" style:page-number="auto"/>
      <style:text-properties/>
    </style:style>
    <style:style style:family="paragraph" style:name="P177"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7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79" style:parent-style-name="Body text">
      <style:paragraph-properties fo:background-color="transparent" fo:margin-top="0.000cm" fo:margin-bottom="1.236cm" fo:line-height="0.406cm" fo:margin-left="0.176cm" fo:margin-right="0.000cm" fo:text-indent="0.000cm" fo:text-align="left" style:page-number="auto"/>
      <style:text-properties/>
    </style:style>
    <style:style style:family="paragraph" style:name="P18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1" style:parent-style-name="Body text (8)">
      <style:paragraph-properties fo:background-color="transparent" fo:margin-top="0.000cm" fo:margin-bottom="0.000cm" fo:line-height="0.419cm" fo:margin-left="0.282cm" fo:margin-right="0.000cm" fo:text-indent="0.000cm" fo:text-align="justify" style:page-number="auto"/>
      <style:text-properties/>
    </style:style>
    <style:style style:family="paragraph" style:name="P182" style:parent-style-name="Body text">
      <style:paragraph-properties fo:background-color="transparent" fo:margin-top="0.000cm" fo:margin-bottom="0.000cm" fo:line-height="0.842cm" fo:margin-left="0.035cm" fo:margin-right="0.388cm" fo:text-indent="1.235cm" fo:text-align="left" style:page-number="auto"/>
      <style:text-properties/>
    </style:style>
    <style:style style:family="paragraph" style:name="P183" style:parent-style-name="Body text (8)">
      <style:paragraph-properties fo:background-color="transparent" fo:margin-top="0.000cm" fo:margin-bottom="0.371cm" fo:line-height="0.631cm" fo:margin-left="3.457cm" fo:margin-right="0.000cm" fo:text-indent="0.000cm" fo:text-align="left" style:page-number="auto"/>
      <style:text-properties/>
    </style:style>
    <style:style style:family="paragraph" style:name="P18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5"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86" style:parent-style-name="Body text">
      <style:paragraph-properties fo:background-color="transparent" fo:margin-top="0.000cm" fo:margin-bottom="1.104cm" fo:line-height="0.859cm" fo:margin-left="0.106cm" fo:margin-right="1.058cm" fo:text-indent="1.270cm" fo:text-align="justify" style:page-number="auto"/>
      <style:text-properties/>
    </style:style>
    <style:style style:family="paragraph" style:name="P187" style:parent-style-name="Body text">
      <style:paragraph-properties fo:background-color="transparent" fo:margin-top="0.000cm" fo:margin-bottom="0.000cm" fo:line-height="0.885cm" fo:margin-left="0.388cm" fo:margin-right="0.000cm" fo:text-indent="0.000cm" fo:text-align="left" style:page-number="auto">
        <style:tab-stops>
          <style:tab-stop style:position="0.982cm" style:type="left"/>
        </style:tab-stops>
      </style:paragraph-properties>
      <style:text-properties/>
    </style:style>
    <style:style style:family="paragraph" style:name="P188" style:parent-style-name="Body text (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89"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9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91" style:parent-style-name="Body text (5)">
      <style:paragraph-properties fo:background-color="transparent" fo:margin-top="0.000cm" fo:margin-bottom="0.000cm" fo:margin-left="0.706cm" fo:margin-right="1.552cm" fo:text-indent="0.000cm" fo:text-align="left" style:page-number="auto"/>
      <style:text-properties/>
    </style:style>
    <style:style style:family="paragraph" style:name="P19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93" style:parent-style-name="Body text">
      <style:paragraph-properties fo:background-color="transparent" fo:margin-top="0.000cm" fo:margin-bottom="0.000cm" fo:line-height="0.842cm" fo:margin-left="0.071cm" fo:margin-right="0.388cm" fo:text-indent="1.270cm" fo:text-align="left" style:page-number="auto"/>
      <style:text-properties/>
    </style:style>
    <style:style style:family="paragraph" style:name="P194"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95"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96" style:parent-style-name="Body text">
      <style:paragraph-properties fo:background-color="transparent" fo:margin-top="0.000cm" fo:margin-bottom="0.000cm" fo:line-height="0.842cm" fo:margin-left="0.035cm" fo:margin-right="0.882cm" fo:text-indent="1.270cm" fo:text-align="left" style:page-number="auto"/>
      <style:text-properties/>
    </style:style>
    <style:style style:family="paragraph" style:name="P197" style:parent-style-name="Body text">
      <style:paragraph-properties fo:background-color="transparent" fo:margin-top="0.106cm" fo:margin-bottom="0.000cm" fo:line-height="0.300cm" fo:margin-left="1.552cm" fo:margin-right="0.000cm" fo:text-indent="0.000cm" fo:text-align="left" style:page-number="auto">
        <style:tab-stops>
          <style:tab-stop style:position="0.813cm" style:type="left"/>
        </style:tab-stops>
      </style:paragraph-properties>
      <style:text-properties/>
    </style:style>
    <style:style style:family="paragraph" style:name="P198" style:parent-style-name="Body text (8)">
      <style:paragraph-properties fo:background-color="transparent" fo:margin-top="0.000cm" fo:margin-bottom="0.318cm" fo:margin-left="0.353cm" fo:margin-right="0.388cm" fo:text-indent="0.000cm" fo:text-align="left" style:page-number="auto"/>
      <style:text-properties/>
    </style:style>
    <style:style style:family="paragraph" style:name="P19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0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201" style:parent-style-name="Body text">
      <style:paragraph-properties fo:background-color="transparent" fo:margin-top="0.000cm" fo:margin-bottom="0.305cm" fo:line-height="0.406cm" fo:margin-left="0.106cm" fo:margin-right="0.000cm" fo:text-indent="1.305cm" fo:text-align="left" style:page-number="auto">
        <style:tab-stops>
          <style:tab-stop style:position="13.294cm" style:leader-style="dotted" style:leader-text="." style:type="left"/>
          <style:tab-stop style:position="14.192cm" style:leader-style="dotted" style:leader-text="." style:type="left"/>
        </style:tab-stops>
      </style:paragraph-properties>
      <style:text-properties/>
    </style:style>
    <style:style style:family="paragraph" style:name="P202"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20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204" style:parent-style-name="Body text">
      <style:paragraph-properties fo:background-color="transparent" fo:margin-top="0.000cm" fo:margin-bottom="0.000cm" fo:line-height="0.441cm" fo:margin-left="0.035cm" fo:margin-right="0.000cm" fo:text-indent="0.000cm" fo:text-align="left" style:page-number="auto"/>
      <style:text-properties/>
    </style:style>
    <style:style style:family="paragraph" style:name="P205" style:parent-style-name="Body text">
      <style:paragraph-properties fo:background-color="transparent" fo:margin-top="0.000cm" fo:margin-bottom="0.000cm" fo:line-height="0.842cm" fo:margin-left="0.035cm" fo:margin-right="0.706cm" fo:text-indent="1.341cm" fo:text-align="left" style:page-number="auto"/>
      <style:text-properties/>
    </style:style>
    <style:style style:family="paragraph" style:name="P206" style:parent-style-name="Body text (8)">
      <style:paragraph-properties fo:background-color="transparent" fo:margin-top="0.000cm" fo:margin-bottom="0.000cm" fo:margin-left="0.071cm" fo:margin-right="0.000cm" fo:text-indent="0.000cm" fo:text-align="left" style:page-number="auto"/>
      <style:text-properties/>
    </style:style>
    <style:style style:family="paragraph" style:name="P207"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208"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20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210"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21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13"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214" style:parent-style-name="Table of contents (2)">
      <style:paragraph-properties fo:background-color="transparent" fo:margin-top="0.000cm" fo:margin-bottom="0.000cm" fo:margin-left="0.176cm" fo:margin-right="0.000cm" fo:text-indent="0.000cm" fo:text-align="left" style:page-number="auto">
        <style:tab-stops>
          <style:tab-stop style:position="1.262cm" style:type="left"/>
        </style:tab-stops>
      </style:paragraph-properties>
      <style:text-properties/>
    </style:style>
    <style:style style:family="paragraph" style:name="P215"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216"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217" style:parent-style-name="Body text">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218"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219" style:parent-style-name="Body text">
      <style:paragraph-properties fo:background-color="transparent" fo:margin-top="0.000cm" fo:margin-bottom="0.000cm" fo:line-height="0.406cm" fo:margin-left="0.494cm" fo:margin-right="0.000cm" fo:text-indent="0.000cm" fo:text-align="left" style:page-number="auto">
        <style:tab-stops>
          <style:tab-stop style:position="1.016cm" style:type="left"/>
        </style:tab-stops>
      </style:paragraph-properties>
      <style:text-properties/>
    </style:style>
    <style:style style:family="paragraph" style:name="P22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21"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222" style:parent-style-name="Body text">
      <style:paragraph-properties fo:background-color="transparent" fo:margin-top="0.000cm" fo:margin-bottom="0.000cm" fo:line-height="0.842cm" fo:margin-left="0.106cm" fo:margin-right="0.776cm" fo:text-indent="1.305cm" fo:text-align="left" style:page-number="auto"/>
      <style:text-properties/>
    </style:style>
    <style:style style:family="paragraph" style:name="P223" style:parent-style-name="Body text">
      <style:paragraph-properties fo:background-color="transparent" fo:margin-top="0.000cm" fo:margin-bottom="0.695cm" fo:line-height="0.406cm" fo:margin-left="0.423cm" fo:margin-right="0.000cm" fo:text-indent="0.000cm" fo:text-align="left" style:page-number="auto"/>
      <style:text-properties/>
    </style:style>
    <style:style style:family="paragraph" style:name="P224" style:parent-style-name="Body text (4)">
      <style:paragraph-properties fo:background-color="transparent" fo:margin-top="0.000cm" fo:margin-bottom="0.000cm" fo:line-height="0.247cm" fo:margin-left="10.795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27" style:parent-style-name="Body text">
      <style:paragraph-properties fo:background-color="transparent" fo:margin-top="0.000cm" fo:margin-bottom="0.000cm" fo:line-height="0.335cm" fo:margin-left="0.071cm" fo:margin-right="0.000cm" fo:text-indent="0.000cm" fo:text-align="left" style:page-number="auto">
        <style:tab-stops>
          <style:tab-stop style:position="0.796cm" style:leader-style="dotted" style:leader-text="_" style:type="left"/>
          <style:tab-stop style:position="1.617cm" style:leader-style="dotted" style:leader-text="_" style:type="left"/>
        </style:tab-stops>
      </style:paragraph-properties>
      <style:text-properties/>
    </style:style>
    <style:style style:family="paragraph" style:name="P228" style:parent-style-name="Body text">
      <style:paragraph-properties fo:background-color="transparent" fo:margin-top="0.000cm" fo:margin-bottom="0.000cm" fo:line-height="0.423cm" fo:margin-left="1.305cm" fo:margin-right="0.847cm" fo:text-indent="-0.988cm" fo:text-align="left" style:page-number="auto">
        <style:tab-stops>
          <style:tab-stop style:position="0.020cm" style:type="left"/>
        </style:tab-stops>
      </style:paragraph-properties>
      <style:text-properties/>
    </style:style>
    <style:style style:family="paragraph" style:name="P229"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23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31" style:parent-style-name="Body text">
      <style:paragraph-properties fo:background-color="transparent" fo:margin-top="0.000cm" fo:margin-bottom="0.000cm" fo:line-height="0.851cm" fo:margin-left="0.141cm" fo:margin-right="0.247cm" fo:text-indent="1.270cm" fo:text-align="left" style:page-number="auto"/>
      <style:text-properties/>
    </style:style>
    <style:style style:family="paragraph" style:name="P23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233" style:parent-style-name="Body text">
      <style:paragraph-properties fo:background-color="transparent" fo:margin-top="0.000cm" fo:margin-bottom="0.000cm" fo:line-height="0.229cm" fo:margin-left="0.000cm" fo:margin-right="0.000cm" fo:text-indent="0.000cm" style:page-number="auto"/>
      <style:text-properties/>
    </style:style>
    <style:style style:family="paragraph" style:name="P234"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235"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236"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237" style:parent-style-name="Table of contents">
      <style:paragraph-properties fo:background-color="transparent" fo:margin-top="0.000cm" fo:margin-bottom="0.201cm" fo:line-height="0.419cm" fo:margin-left="0.176cm" fo:margin-right="0.000cm" fo:text-indent="0.000cm" fo:text-align="left" style:page-number="auto">
        <style:tab-stops>
          <style:tab-stop style:position="1.287cm" style:type="left"/>
        </style:tab-stops>
      </style:paragraph-properties>
      <style:text-properties/>
    </style:style>
    <style:style style:family="paragraph" style:name="P238" style:parent-style-name="Body text">
      <style:paragraph-properties fo:background-color="transparent" fo:margin-top="0.000cm" fo:margin-bottom="0.000cm" fo:line-height="0.423cm" fo:margin-left="0.176cm" fo:margin-right="0.318cm" fo:text-indent="0.000cm" fo:text-align="right" style:page-number="auto"/>
      <style:text-properties/>
    </style:style>
    <style:style style:family="paragraph" style:name="P239" style:parent-style-name="Body text">
      <style:paragraph-properties fo:background-color="transparent" fo:margin-top="0.000cm" fo:margin-bottom="0.000cm" fo:line-height="0.842cm" fo:margin-left="0.071cm" fo:margin-right="0.388cm" fo:text-indent="1.270cm" fo:text-align="left" style:page-number="auto"/>
      <style:text-properties/>
    </style:style>
    <style:style style:family="paragraph" style:name="P24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4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42" style:parent-style-name="Table of contents (2)">
      <style:paragraph-properties fo:background-color="transparent" fo:margin-top="0.000cm" fo:margin-bottom="0.000cm" fo:line-height="0.639cm" fo:margin-left="0.000cm" fo:margin-right="0.247cm" fo:text-indent="0.000cm" fo:text-align="right" style:page-number="auto">
        <style:tab-stops>
          <style:tab-stop style:position="9.816cm" style:type="right"/>
        </style:tab-stops>
      </style:paragraph-properties>
      <style:text-properties/>
    </style:style>
    <style:style style:family="paragraph" style:name="P243" style:parent-style-name="Body text">
      <style:paragraph-properties fo:background-color="transparent" fo:margin-top="0.000cm" fo:margin-bottom="0.000cm" fo:line-height="0.842cm" fo:margin-left="0.035cm" fo:margin-right="0.353cm" fo:text-indent="1.270cm" fo:text-align="left" style:page-number="auto"/>
      <style:text-properties/>
    </style:style>
    <style:style style:family="paragraph" style:name="P244" style:parent-style-name="Body text (8)">
      <style:paragraph-properties fo:background-color="transparent" fo:margin-top="0.000cm" fo:margin-bottom="0.000cm" fo:line-height="0.432cm" fo:margin-left="0.318cm" fo:margin-right="0.776cm" fo:text-indent="0.000cm" fo:text-align="left" style:page-number="auto"/>
      <style:text-properties/>
    </style:style>
    <style:style style:family="paragraph" style:name="P245" style:parent-style-name="Body text">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margin-left="0.035cm" fo:margin-right="0.600cm" fo:text-indent="1.270cm" fo:text-align="left" style:page-number="auto"/>
      <style:text-properties/>
    </style:style>
    <style:style style:family="paragraph" style:name="P247" style:parent-style-name="Body text (8)">
      <style:paragraph-properties fo:background-color="transparent" fo:margin-top="0.000cm" fo:margin-bottom="0.318cm" fo:margin-left="0.353cm" fo:margin-right="0.388cm" fo:text-indent="0.000cm" fo:text-align="left" style:page-number="auto"/>
      <style:text-properties/>
    </style:style>
    <style:style style:family="paragraph" style:name="P248" style:parent-style-name="Table of contents (2)">
      <style:paragraph-properties fo:background-color="transparent" fo:margin-top="0.000cm" fo:margin-bottom="0.423cm" fo:line-height="0.432cm" fo:margin-left="0.071cm" fo:margin-right="0.000cm" fo:text-indent="0.000cm" fo:text-align="left" style:page-number="auto">
        <style:tab-stops>
          <style:tab-stop style:position="8.915cm" style:type="center"/>
        </style:tab-stops>
      </style:paragraph-properties>
      <style:text-properties/>
    </style:style>
    <style:style style:family="paragraph" style:name="P249" style:parent-style-name="Body text">
      <style:paragraph-properties fo:background-color="transparent" fo:margin-top="0.106cm" fo:margin-bottom="0.000cm" fo:line-height="0.406cm" fo:margin-left="0.000cm" fo:margin-right="0.212cm" fo:text-indent="0.000cm" fo:text-align="right" style:page-number="auto"/>
      <style:text-properties/>
    </style:style>
    <style:style style:family="paragraph" style:name="P250" style:parent-style-name="Body text">
      <style:paragraph-properties fo:background-color="transparent" fo:margin-top="0.000cm" fo:margin-bottom="0.000cm" fo:line-height="0.406cm" fo:margin-left="0.106cm" fo:margin-right="0.000cm" fo:text-indent="0.000cm" fo:text-align="left" style:page-number="auto">
        <style:tab-stops>
          <style:tab-stop style:position="1.016cm" style:type="left"/>
        </style:tab-stops>
      </style:paragraph-properties>
      <style:text-properties/>
    </style:style>
    <style:style style:family="paragraph" style:name="P251" style:parent-style-name="Body text (8)">
      <style:paragraph-properties fo:background-color="transparent" fo:margin-top="0.000cm" fo:margin-bottom="0.000cm" fo:line-height="1.257cm" fo:margin-left="0.106cm" fo:margin-right="0.035cm" fo:text-indent="0.000cm" fo:text-align="justify" style:page-number="auto"/>
      <style:text-properties/>
    </style:style>
    <style:style style:family="paragraph" style:name="P25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5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25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255" style:parent-style-name="Header or footer (2)">
      <style:paragraph-properties fo:background-color="transparent" fo:margin-top="0.000cm" fo:margin-bottom="0.000cm" fo:line-height="0.406cm" fo:margin-left="13.547cm" fo:margin-right="0.000cm" fo:text-indent="0.000cm" fo:text-align="left" style:page-number="auto"/>
      <style:text-properties/>
    </style:style>
    <style:style style:family="paragraph" style:name="P256"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257" style:parent-style-name="Body text">
      <style:paragraph-properties fo:background-color="transparent" fo:margin-top="0.000cm" fo:margin-bottom="0.000cm" fo:line-height="0.842cm" fo:margin-left="0.035cm" fo:margin-right="0.988cm" fo:text-indent="0.000cm" fo:text-align="left" style:page-number="auto"/>
      <style:text-properties/>
    </style:style>
    <style:style style:family="paragraph" style:name="P258" style:parent-style-name="Body text">
      <style:paragraph-properties fo:background-color="transparent" fo:margin-top="0.000cm" fo:margin-bottom="0.000cm" fo:line-height="0.428cm" fo:margin-left="0.000cm" fo:margin-right="0.000cm" fo:text-indent="0.000cm" fo:text-align="justify" style:page-number="auto"/>
      <style:text-properties/>
    </style:style>
    <style:style style:family="paragraph" style:name="P259" style:parent-style-name="Body text">
      <style:paragraph-properties fo:background-color="transparent" fo:margin-top="0.000cm" fo:margin-bottom="0.000cm" fo:line-height="0.842cm" fo:margin-left="0.529cm" fo:margin-right="0.000cm" fo:text-indent="0.000cm" fo:text-align="left" style:page-number="auto">
        <style:tab-stops>
          <style:tab-stop style:position="1.016cm" style:type="left"/>
        </style:tab-stops>
      </style:paragraph-properties>
      <style:text-properties/>
    </style:style>
    <style:style style:family="paragraph" style:name="P26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61" style:parent-style-name="Body text">
      <style:paragraph-properties fo:background-color="transparent" fo:margin-top="0.000cm" fo:margin-bottom="0.000cm" fo:line-height="0.335cm" fo:margin-left="0.071cm" fo:margin-right="0.000cm" fo:text-indent="0.000cm" fo:text-align="left" style:page-number="auto">
        <style:tab-stops>
          <style:tab-stop style:position="0.533cm" style:leader-style="dotted" style:leader-text="." style:type="left"/>
        </style:tab-stops>
      </style:paragraph-properties>
      <style:text-properties/>
    </style:style>
    <style:style style:family="paragraph" style:name="P262" style:parent-style-name="Body text (8)">
      <style:paragraph-properties fo:background-color="transparent" fo:margin-top="0.000cm" fo:margin-bottom="0.695cm" fo:line-height="0.300cm" fo:margin-left="0.106cm" fo:margin-right="0.208cm" fo:text-indent="0.000cm" fo:text-align="left" style:page-number="auto"/>
      <style:text-properties/>
    </style:style>
    <style:style style:family="paragraph" style:name="P263"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264"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265" style:parent-style-name="Body text">
      <style:paragraph-properties fo:background-color="transparent" fo:margin-top="0.000cm" fo:margin-bottom="0.000cm" fo:line-height="0.842cm" fo:margin-left="0.035cm" fo:margin-right="1.905cm" fo:text-indent="0.000cm" fo:text-align="left" style:page-number="auto"/>
      <style:text-properties/>
    </style:style>
    <style:style style:family="paragraph" style:name="P26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26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6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69" style:parent-style-name="Header or footer">
      <style:paragraph-properties fo:background-color="transparent" fo:margin-top="0.000cm" fo:margin-bottom="0.000cm" fo:line-height="0.419cm" fo:margin-left="0.000cm" fo:margin-right="0.282cm" fo:text-indent="0.000cm" fo:text-align="right" style:page-number="auto">
        <style:tab-stops>
          <style:tab-stop style:position="2.917cm" style:type="left"/>
        </style:tab-stops>
      </style:paragraph-properties>
      <style:text-properties/>
    </style:style>
    <style:style style:family="paragraph" style:name="P270" style:parent-style-name="Body text">
      <style:paragraph-properties fo:background-color="transparent" fo:margin-top="0.000cm" fo:margin-bottom="0.000cm" fo:line-height="0.411cm" fo:margin-left="0.353cm" fo:margin-right="0.000cm" fo:text-indent="0.000cm" fo:text-align="left" style:page-number="auto"/>
      <style:text-properties/>
    </style:style>
    <style:style style:family="paragraph" style:name="P271" style:parent-style-name="Body text (8)">
      <style:paragraph-properties fo:background-color="transparent" fo:margin-top="0.000cm" fo:margin-bottom="0.000cm" fo:line-height="0.419cm" fo:margin-left="0.353cm" fo:margin-right="0.176cm" fo:text-indent="0.000cm" fo:text-align="justify" style:page-number="auto"/>
      <style:text-properties/>
    </style:style>
    <style:style style:family="paragraph" style:name="P272" style:parent-style-name="Body text">
      <style:paragraph-properties fo:background-color="transparent" fo:margin-top="0.000cm" fo:margin-bottom="0.000cm" fo:line-height="0.428cm" fo:margin-left="0.176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274" style:parent-style-name="Body text">
      <style:paragraph-properties fo:background-color="transparent" fo:margin-top="0.000cm" fo:margin-bottom="0.699cm" fo:line-height="0.406cm" fo:margin-left="0.176cm" fo:margin-right="0.000cm" fo:text-indent="0.000cm" fo:text-align="left" style:page-number="auto"/>
      <style:text-properties/>
    </style:style>
    <style:style style:family="paragraph" style:name="P27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7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7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278" style:parent-style-name="Body text">
      <style:paragraph-properties fo:background-color="transparent" fo:margin-top="0.000cm" fo:margin-bottom="0.000cm" fo:line-height="0.859cm" fo:margin-left="0.141cm" fo:margin-right="0.247cm" fo:text-indent="1.270cm" fo:text-align="left" style:page-number="auto"/>
      <style:text-properties/>
    </style:style>
    <style:style style:family="paragraph" style:name="P279" style:parent-style-name="Body text">
      <style:paragraph-properties fo:background-color="transparent" fo:margin-top="0.000cm" fo:margin-bottom="0.000cm" fo:line-height="0.441cm" fo:margin-left="0.353cm" fo:margin-right="0.000cm" fo:text-indent="0.000cm" fo:text-align="left" style:page-number="auto">
        <style:tab-stops>
          <style:tab-stop style:position="1.177cm" style:leader-style="dotted" style:leader-text="_" style:type="left"/>
        </style:tab-stops>
      </style:paragraph-properties>
      <style:text-properties/>
    </style:style>
    <style:style style:family="paragraph" style:name="P280" style:parent-style-name="Body text">
      <style:paragraph-properties fo:background-color="transparent" fo:margin-top="0.000cm" fo:margin-bottom="0.000cm" fo:line-height="0.406cm" fo:margin-left="0.000cm" fo:margin-right="0.141cm" fo:text-indent="0.000cm" fo:text-align="right" style:page-number="auto"/>
      <style:text-properties/>
    </style:style>
    <style:style style:family="paragraph" style:name="P28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8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83" style:parent-style-name="Body text">
      <style:paragraph-properties fo:background-color="transparent" fo:margin-top="0.000cm" fo:margin-bottom="0.000cm" fo:line-height="0.842cm" fo:margin-left="0.071cm" fo:margin-right="0.388cm" fo:text-indent="1.270cm" fo:text-align="left" style:page-number="auto"/>
      <style:text-properties/>
    </style:style>
    <style:style style:family="paragraph" style:name="P28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8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28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87" style:parent-style-name="Body text">
      <style:paragraph-properties fo:background-color="transparent" fo:margin-top="0.000cm" fo:margin-bottom="0.000cm" fo:margin-left="0.071cm" fo:margin-right="0.423cm" fo:text-indent="0.000cm" fo:text-align="left" style:page-number="auto"/>
      <style:text-properties/>
    </style:style>
    <style:style style:family="paragraph" style:name="P288" style:parent-style-name="Body text">
      <style:paragraph-properties fo:background-color="transparent" fo:margin-top="0.000cm" fo:margin-bottom="0.441cm" fo:line-height="0.428cm" fo:margin-left="2.364cm" fo:margin-right="0.635cm" fo:text-indent="-1.023cm" fo:text-align="left" style:page-number="auto">
        <style:tab-stops>
          <style:tab-stop style:position="-0.024cm" style:type="left"/>
        </style:tab-stops>
      </style:paragraph-properties>
      <style:text-properties/>
    </style:style>
    <style:style style:family="paragraph" style:name="P289" style:parent-style-name="Body text (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90" style:parent-style-name="Table of contents (2)">
      <style:paragraph-properties fo:background-color="transparent" fo:margin-top="0.000cm" fo:margin-bottom="0.000cm" fo:line-height="0.300cm" fo:margin-left="0.035cm" fo:margin-right="0.000cm" fo:text-indent="0.000cm" fo:text-align="left" style:page-number="auto">
        <style:tab-stops>
          <style:tab-stop style:position="1.262cm" style:type="left"/>
          <style:tab-stop style:position="3.104cm" style:type="right"/>
        </style:tab-stops>
      </style:paragraph-properties>
      <style:text-properties/>
    </style:style>
    <style:style style:family="paragraph" style:name="P291" style:parent-style-name="Body text">
      <style:paragraph-properties fo:background-color="transparent" fo:margin-top="0.000cm" fo:margin-bottom="0.000cm" fo:line-height="0.406cm" fo:margin-left="0.564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293"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294" style:parent-style-name="Body text (8)">
      <style:paragraph-properties fo:background-color="transparent" fo:margin-top="0.000cm" fo:margin-bottom="0.318cm" fo:margin-left="0.353cm" fo:margin-right="0.388cm" fo:text-indent="0.000cm" fo:text-align="justify" style:page-number="auto"/>
      <style:text-properties/>
    </style:style>
    <style:style style:family="paragraph" style:name="P295" style:parent-style-name="Table of contents (18)">
      <style:paragraph-properties fo:background-color="transparent" fo:margin-top="0.000cm" fo:margin-bottom="0.000cm" fo:margin-left="1.889cm" fo:margin-right="0.000cm" fo:text-indent="-1.834cm" fo:text-align="left" style:page-number="auto">
        <style:tab-stops>
          <style:tab-stop style:position="0.756cm" style:type="left"/>
        </style:tab-stops>
      </style:paragraph-properties>
      <style:text-properties/>
    </style:style>
    <style:style style:family="paragraph" style:name="P296" style:parent-style-name="Body text">
      <style:paragraph-properties fo:background-color="transparent" fo:margin-top="0.000cm" fo:margin-bottom="0.000cm" fo:line-height="0.851cm" fo:margin-left="0.106cm" fo:margin-right="0.000cm" fo:text-indent="0.000cm" fo:text-align="left" style:page-number="auto"/>
      <style:text-properties/>
    </style:style>
    <style:style style:family="paragraph" style:name="P297" style:parent-style-name="Body text">
      <style:paragraph-properties fo:background-color="transparent" fo:margin-top="0.000cm" fo:margin-bottom="0.000cm" fo:line-height="0.300cm" fo:margin-left="0.000cm" fo:margin-right="0.000cm" fo:text-indent="0.000cm" style:page-number="auto">
        <style:tab-stops>
          <style:tab-stop style:position="12.861cm" style:leader-style="dotted" style:leader-text="." style:type="left"/>
          <style:tab-stop style:position="12.912cm" style:leader-style="dotted" style:leader-text="." style:type="left"/>
        </style:tab-stops>
      </style:paragraph-properties>
      <style:text-properties/>
    </style:style>
    <style:style style:family="paragraph" style:name="P298" style:parent-style-name="Body text (8)">
      <style:paragraph-properties fo:background-color="transparent" fo:margin-top="0.000cm" fo:margin-bottom="0.281cm" fo:line-height="0.300cm" fo:margin-left="0.176cm" fo:margin-right="0.000cm" fo:text-indent="0.000cm" fo:text-align="left" style:page-number="auto"/>
      <style:text-properties/>
    </style:style>
    <style:style style:family="paragraph" style:name="P299" style:parent-style-name="Body text">
      <style:paragraph-properties fo:background-color="transparent" fo:margin-top="0.000cm" fo:margin-bottom="0.000cm" fo:margin-left="0.141cm" fo:margin-right="1.587cm" fo:text-indent="0.000cm" fo:text-align="justify" style:page-number="auto"/>
      <style:text-properties/>
    </style:style>
    <style:style style:family="paragraph" style:name="P300" style:parent-style-name="Table of contents (2)">
      <style:paragraph-properties fo:background-color="transparent" fo:margin-top="0.000cm" fo:margin-bottom="0.000cm" fo:line-height="0.423cm" fo:margin-left="1.990cm" fo:margin-right="0.000cm" fo:text-indent="0.000cm" fo:text-align="right" style:page-number="auto">
        <style:tab-stops>
          <style:tab-stop style:position="2.125cm" style:type="left"/>
        </style:tab-stops>
      </style:paragraph-properties>
      <style:text-properties/>
    </style:style>
    <style:style style:family="paragraph" style:name="P301"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03" style:parent-style-name="Body text">
      <style:paragraph-properties fo:background-color="transparent" fo:margin-top="0.000cm" fo:margin-bottom="0.000cm" fo:line-height="0.335cm" fo:margin-left="0.000cm" fo:margin-right="0.000cm" fo:text-indent="0.000cm" fo:text-align="right" style:page-number="auto">
        <style:tab-stops>
          <style:tab-stop style:position="0.804cm" style:leader-style="dotted" style:leader-text="_" style:type="left"/>
        </style:tab-stops>
      </style:paragraph-properties>
      <style:text-properties/>
    </style:style>
    <style:style style:family="paragraph" style:name="P304" style:parent-style-name="Body text">
      <style:paragraph-properties fo:background-color="transparent" fo:margin-top="0.000cm" fo:margin-bottom="0.282cm" fo:line-height="0.406cm" fo:margin-left="0.000cm" fo:margin-right="0.282cm" fo:text-indent="0.000cm" fo:text-align="right" style:page-number="auto"/>
      <style:text-properties/>
    </style:style>
    <style:style style:family="paragraph" style:name="P305"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30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308" style:parent-style-name="Body text">
      <style:paragraph-properties fo:background-color="transparent" fo:margin-top="0.000cm" fo:margin-bottom="0.000cm" fo:margin-left="0.000cm" fo:margin-right="0.423cm" fo:text-indent="0.000cm" fo:text-align="right" style:page-number="auto"/>
      <style:text-properties/>
    </style:style>
    <style:style style:family="paragraph" style:name="P30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1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11"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312" style:parent-style-name="Body text">
      <style:paragraph-properties fo:background-color="transparent" fo:margin-top="0.000cm" fo:margin-bottom="0.296cm" fo:line-height="0.406cm" fo:margin-left="0.035cm" fo:margin-right="0.000cm" fo:text-indent="1.270cm" fo:text-align="left" style:page-number="auto"/>
      <style:text-properties/>
    </style:style>
    <style:style style:family="paragraph" style:name="P313" style:parent-style-name="Table of contents (2)">
      <style:paragraph-properties fo:background-color="transparent" fo:margin-top="0.000cm" fo:margin-bottom="0.000cm" fo:line-height="0.423cm" fo:margin-left="0.176cm" fo:margin-right="0.000cm" fo:text-indent="0.000cm" fo:text-align="left" style:page-number="auto">
        <style:tab-stops>
          <style:tab-stop style:position="1.262cm" style:type="left"/>
        </style:tab-stops>
      </style:paragraph-properties>
      <style:text-properties/>
    </style:style>
    <style:style style:family="paragraph" style:name="P31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15" style:parent-style-name="Header or footer (2)">
      <style:paragraph-properties fo:background-color="transparent" fo:margin-top="0.000cm" fo:margin-bottom="0.000cm" fo:line-height="0.406cm" fo:margin-left="13.476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17" style:parent-style-name="Table of contents (2)">
      <style:paragraph-properties fo:background-color="transparent" fo:margin-top="0.000cm" fo:margin-bottom="0.000cm" fo:line-height="0.855cm" fo:margin-left="0.071cm" fo:margin-right="0.000cm" fo:text-indent="0.000cm" fo:text-align="left" style:page-number="auto">
        <style:tab-stops>
          <style:tab-stop style:position="6.651cm" style:type="right"/>
        </style:tab-stops>
      </style:paragraph-properties>
      <style:text-properties/>
    </style:style>
    <style:style style:family="paragraph" style:name="P318" style:parent-style-name="Header or footer">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19" style:parent-style-name="Body text">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320" style:parent-style-name="Body text">
      <style:paragraph-properties fo:background-color="transparent" fo:margin-top="0.000cm" fo:margin-bottom="0.437cm" fo:line-height="0.423cm" fo:margin-left="1.058cm" fo:margin-right="0.282cm" fo:text-indent="0.000cm" fo:text-align="justify" style:page-number="auto"/>
      <style:text-properties/>
    </style:style>
    <style:style style:family="paragraph" style:name="P321" style:parent-style-name="Body text">
      <style:paragraph-properties fo:background-color="transparent" fo:margin-top="0.000cm" fo:margin-bottom="0.106cm" fo:line-height="0.229cm" fo:margin-left="1.376cm" fo:margin-right="0.000cm" fo:text-indent="0.000cm" fo:text-align="left" style:page-number="auto"/>
      <style:text-properties/>
    </style:style>
    <style:style style:family="paragraph" style:name="P32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23" style:parent-style-name="Body text">
      <style:paragraph-properties fo:background-color="transparent" fo:margin-top="0.000cm" fo:margin-bottom="0.000cm" fo:line-height="0.842cm" fo:margin-left="0.494cm" fo:margin-right="0.000cm" fo:text-indent="0.000cm" fo:text-align="left" style:page-number="auto"/>
      <style:text-properties/>
    </style:style>
    <style:style style:family="paragraph" style:name="P324" style:parent-style-name="Body text">
      <style:paragraph-properties fo:background-color="transparent" fo:margin-top="0.000cm" fo:margin-bottom="0.000cm" fo:line-height="0.842cm" fo:margin-left="0.071cm" fo:margin-right="0.459cm" fo:text-indent="1.305cm" fo:text-align="left" style:page-number="auto"/>
      <style:text-properties/>
    </style:style>
    <style:style style:family="paragraph" style:name="P3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26" style:parent-style-name="Body text">
      <style:paragraph-properties fo:background-color="transparent" fo:margin-top="0.000cm" fo:margin-bottom="0.000cm" fo:line-height="0.275cm" fo:margin-left="0.000cm" fo:margin-right="0.000cm" fo:text-indent="0.000cm" style:page-number="auto"/>
      <style:text-properties/>
    </style:style>
    <style:style style:family="paragraph" style:name="P327" style:parent-style-name="Body text">
      <style:paragraph-properties fo:background-color="transparent" fo:margin-top="0.000cm" fo:margin-bottom="0.000cm" fo:line-height="0.406cm" fo:margin-left="0.141cm" fo:margin-right="0.000cm" fo:text-indent="1.270cm" fo:text-align="left" style:page-number="auto"/>
      <style:text-properties/>
    </style:style>
    <style:style style:family="paragraph" style:name="P32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29" style:parent-style-name="Table of contents (2)">
      <style:paragraph-properties fo:background-color="transparent" fo:margin-top="0.000cm" fo:margin-bottom="0.000cm" fo:line-height="1.266cm" fo:margin-left="0.635cm" fo:margin-right="0.377cm" fo:text-indent="-0.423cm" fo:text-align="left" style:page-number="auto">
        <style:tab-stops>
          <style:tab-stop style:position="2.226cm" style:type="right"/>
        </style:tab-stops>
      </style:paragraph-properties>
      <style:text-properties/>
    </style:style>
    <style:style style:family="paragraph" style:name="P33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331" style:parent-style-name="Body text">
      <style:paragraph-properties fo:background-color="transparent" fo:margin-top="0.000cm" fo:margin-bottom="1.090cm" fo:line-height="0.842cm" fo:margin-left="0.071cm" fo:margin-right="0.388cm" fo:text-indent="1.270cm" fo:text-align="left" style:page-number="auto"/>
      <style:text-properties/>
    </style:style>
    <style:style style:family="paragraph" style:name="P332" style:parent-style-name="Body text (16)">
      <style:paragraph-properties fo:background-color="transparent" fo:margin-top="0.000cm" fo:margin-bottom="0.000cm" fo:margin-left="0.353cm" fo:margin-right="0.000cm" fo:text-indent="0.000cm" style:page-number="auto"/>
      <style:text-properties/>
    </style:style>
    <style:style style:family="paragraph" style:name="P33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34" style:parent-style-name="Header or footer">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335" style:parent-style-name="Body text (8)">
      <style:paragraph-properties fo:background-color="transparent" fo:margin-top="0.000cm" fo:margin-bottom="0.000cm" fo:line-height="0.631cm" fo:margin-left="0.176cm" fo:margin-right="0.176cm" fo:text-indent="0.000cm" fo:text-align="justify" style:page-number="auto"/>
      <style:text-properties/>
    </style:style>
    <style:style style:family="paragraph" style:name="P336"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3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38" style:parent-style-name="Body text (8)">
      <style:paragraph-properties fo:background-color="transparent" fo:margin-top="0.000cm" fo:margin-bottom="0.321cm" fo:margin-left="0.353cm" fo:margin-right="0.388cm" fo:text-indent="0.000cm" fo:text-align="justify" style:page-number="auto"/>
      <style:text-properties/>
    </style:style>
    <style:style style:family="paragraph" style:name="P339" style:parent-style-name="Body text">
      <style:paragraph-properties fo:background-color="transparent" fo:margin-top="0.000cm" fo:margin-bottom="0.000cm" fo:line-height="0.300cm" fo:margin-left="0.000cm" fo:margin-right="0.000cm" fo:text-indent="0.000cm" style:page-number="auto">
        <style:tab-stops>
          <style:tab-stop style:position="15.016cm" style:leader-style="dotted" style:leader-text="_" style:type="left"/>
        </style:tab-stops>
      </style:paragraph-properties>
      <style:text-properties/>
    </style:style>
    <style:style style:family="paragraph" style:name="P340" style:parent-style-name="Body text">
      <style:paragraph-properties fo:background-color="transparent" fo:margin-top="0.000cm" fo:margin-bottom="0.000cm" fo:line-height="0.335cm" fo:margin-left="0.741cm" fo:margin-right="0.000cm" fo:text-indent="0.000cm" fo:text-align="left" style:page-number="auto"/>
      <style:text-properties/>
    </style:style>
    <style:style style:family="paragraph" style:name="P341" style:parent-style-name="Body text">
      <style:paragraph-properties fo:background-color="transparent" fo:margin-top="0.000cm" fo:margin-bottom="0.199cm" fo:line-height="0.406cm" fo:margin-left="0.106cm" fo:margin-right="0.000cm" fo:text-indent="1.305cm" fo:text-align="left" style:page-number="auto">
        <style:tab-stops>
          <style:tab-stop style:position="13.294cm" style:leader-style="dotted" style:leader-text="." style:type="left"/>
        </style:tab-stops>
      </style:paragraph-properties>
      <style:text-properties/>
    </style:style>
    <style:style style:family="paragraph" style:name="P342" style:parent-style-name="Body text">
      <style:paragraph-properties fo:background-color="transparent" fo:margin-top="0.000cm" fo:margin-bottom="0.000cm" fo:line-height="0.406cm" fo:margin-left="0.071cm" fo:margin-right="0.000cm" fo:text-indent="1.305cm" fo:text-align="left" style:page-number="auto"/>
      <style:text-properties/>
    </style:style>
    <style:style style:family="paragraph" style:name="P343" style:parent-style-name="Body text">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34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45" style:parent-style-name="Body text">
      <style:paragraph-properties fo:background-color="transparent" fo:margin-top="0.000cm" fo:margin-bottom="0.000cm" fo:line-height="0.300cm" fo:margin-left="0.000cm" fo:margin-right="0.035cm" fo:text-indent="0.000cm" fo:text-align="right" style:page-number="auto">
        <style:tab-stops>
          <style:tab-stop style:position="11.354cm" style:leader-style="dotted" style:leader-text="_" style:type="left"/>
          <style:tab-stop style:position="12.416cm" style:leader-style="dotted" style:leader-text="-" style:type="left"/>
          <style:tab-stop style:position="12.442cm" style:leader-style="dotted" style:leader-text="-" style:type="left"/>
          <style:tab-stop style:position="13.631cm" style:leader-style="dotted" style:leader-text="-" style:type="left"/>
          <style:tab-stop style:position="13.657cm" style:leader-style="dotted" style:leader-text="-" style:type="left"/>
        </style:tab-stops>
      </style:paragraph-properties>
      <style:text-properties/>
    </style:style>
    <style:style style:family="paragraph" style:name="P346" style:parent-style-name="Body text">
      <style:paragraph-properties fo:background-color="transparent" fo:margin-top="0.000cm" fo:margin-bottom="0.000cm" fo:line-height="0.275cm" fo:margin-left="0.000cm" fo:margin-right="0.000cm" fo:text-indent="0.000cm" style:page-number="auto"/>
      <style:text-properties/>
    </style:style>
    <style:style style:family="paragraph" style:name="P34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4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50"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5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53"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354" style:parent-style-name="Body text (8)">
      <style:paragraph-properties fo:background-color="transparent" fo:margin-top="0.000cm" fo:margin-bottom="0.000cm" fo:line-height="1.270cm" fo:margin-left="1.834cm" fo:margin-right="0.247cm" fo:text-indent="0.000cm" fo:text-align="left" style:page-number="auto">
        <style:tab-stops>
          <style:tab-stop style:position="0.739cm" style:type="left"/>
        </style:tab-stops>
      </style:paragraph-properties>
      <style:text-properties/>
    </style:style>
    <style:style style:family="paragraph" style:name="P355" style:parent-style-name="Other">
      <style:paragraph-properties fo:background-color="transparent" fo:margin-top="0.000cm" fo:margin-bottom="0.000cm" fo:line-height="1.270cm" fo:margin-left="0.000cm" fo:margin-right="0.212cm" fo:text-indent="0.000cm" style:page-number="auto"/>
      <style:text-properties/>
    </style:style>
    <style:style style:family="paragraph" style:name="P35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57"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842cm" fo:margin-left="0.035cm" fo:margin-right="0.353cm" fo:text-indent="1.270cm" fo:text-align="left" style:page-number="auto"/>
      <style:text-properties/>
    </style:style>
    <style:style style:family="paragraph" style:name="P359" style:parent-style-name="Body text (4)">
      <style:paragraph-properties fo:background-color="transparent" fo:margin-top="0.000cm" fo:margin-bottom="0.000cm" fo:line-height="0.322cm" fo:margin-left="0.176cm" fo:margin-right="0.212cm" fo:text-indent="0.000cm" fo:text-align="justify" style:page-number="auto"/>
      <style:text-properties/>
    </style:style>
    <style:style style:family="paragraph" style:name="P360"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36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62"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363" style:parent-style-name="Table of contents (2)">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36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36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67"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368" style:parent-style-name="Body text">
      <style:paragraph-properties fo:background-color="transparent" fo:margin-top="0.000cm" fo:margin-bottom="0.000cm" fo:line-height="0.842cm" fo:margin-left="0.035cm" fo:margin-right="0.000cm" fo:text-indent="0.000cm" fo:text-align="left" style:page-number="auto">
        <style:tab-stops>
          <style:tab-stop style:position="1.016cm" style:type="left"/>
        </style:tab-stops>
      </style:paragraph-properties>
      <style:text-properties/>
    </style:style>
    <style:style style:family="paragraph" style:name="P369" style:parent-style-name="Header or footer (2)">
      <style:paragraph-properties fo:background-color="transparent" fo:margin-top="0.000cm" fo:margin-bottom="0.000cm" fo:line-height="0.406cm" fo:margin-left="13.511cm" fo:margin-right="0.000cm" fo:text-indent="0.000cm" fo:text-align="left" style:page-number="auto"/>
      <style:text-properties/>
    </style:style>
    <style:style style:family="paragraph" style:name="P370" style:parent-style-name="Table of contents (2)">
      <style:paragraph-properties fo:background-color="transparent" fo:margin-top="0.000cm" fo:margin-bottom="0.000cm" fo:margin-left="0.071cm" fo:margin-right="0.000cm" fo:text-indent="0.000cm" fo:text-align="left" style:page-number="auto"/>
      <style:text-properties/>
    </style:style>
    <style:style style:family="paragraph" style:name="P371" style:parent-style-name="Body text (8)">
      <style:paragraph-properties fo:background-color="transparent" fo:margin-top="0.000cm" fo:margin-bottom="0.000cm" fo:line-height="0.635cm" fo:margin-left="0.176cm" fo:margin-right="0.176cm" fo:text-indent="0.000cm" fo:text-align="justify" style:page-number="auto"/>
      <style:text-properties/>
    </style:style>
    <style:style style:family="paragraph" style:name="P372" style:parent-style-name="Body text">
      <style:paragraph-properties fo:background-color="transparent" fo:margin-top="0.000cm" fo:margin-bottom="0.000cm" fo:line-height="0.406cm" fo:margin-left="3.281cm" fo:margin-right="0.000cm" fo:text-indent="0.000cm" fo:text-align="left" style:page-number="auto"/>
      <style:text-properties/>
    </style:style>
    <style:style style:family="paragraph" style:name="P373"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374" style:parent-style-name="Body text">
      <style:paragraph-properties fo:background-color="transparent" fo:margin-top="0.000cm" fo:margin-bottom="0.339cm" fo:line-height="0.406cm" fo:margin-left="0.600cm" fo:margin-right="0.000cm" fo:text-indent="0.000cm" fo:text-align="left" style:page-number="auto">
        <style:tab-stops>
          <style:tab-stop style:position="1.033cm" style:type="left"/>
        </style:tab-stops>
      </style:paragraph-properties>
      <style:text-properties/>
    </style:style>
    <style:style style:family="paragraph" style:name="P37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7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377" style:parent-style-name="Body text">
      <style:paragraph-properties fo:background-color="transparent" fo:margin-top="0.000cm" fo:margin-bottom="0.000cm" fo:line-height="0.309cm" fo:margin-left="0.000cm" fo:margin-right="0.000cm" fo:text-indent="0.000cm" style:page-number="auto"/>
      <style:text-properties/>
    </style:style>
    <style:style style:family="paragraph" style:name="P378" style:parent-style-name="Body text (11)">
      <style:paragraph-properties fo:background-color="transparent" fo:margin-top="0.000cm" fo:margin-bottom="0.000cm" fo:margin-left="0.282cm" fo:margin-right="0.000cm" fo:text-indent="0.000cm" style:page-number="auto"/>
      <style:text-properties/>
    </style:style>
    <style:style style:family="paragraph" style:name="P379" style:parent-style-name="Body text">
      <style:paragraph-properties fo:background-color="transparent" fo:margin-top="0.000cm" fo:margin-bottom="0.302cm" fo:line-height="0.406cm" fo:margin-left="1.305cm" fo:margin-right="0.000cm" fo:text-indent="-1.094cm" fo:text-align="left" style:page-number="auto"/>
      <style:text-properties/>
    </style:style>
    <style:style style:family="paragraph" style:name="P380" style:parent-style-name="Body text">
      <style:paragraph-properties fo:background-color="transparent" fo:margin-top="0.000cm" fo:margin-bottom="0.000cm" fo:line-height="0.406cm" fo:margin-left="0.000cm" fo:margin-right="0.000cm" fo:text-indent="0.000cm" fo:text-align="left" style:page-number="auto">
        <style:tab-stops>
          <style:tab-stop style:position="1.016cm" style:type="left"/>
        </style:tab-stops>
      </style:paragraph-properties>
      <style:text-properties/>
    </style:style>
    <style:style style:family="paragraph" style:name="P381" style:parent-style-name="Body text">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382" style:parent-style-name="Body text (8)">
      <style:paragraph-properties fo:background-color="transparent" fo:margin-top="0.000cm" fo:margin-bottom="0.318cm" fo:line-height="0.419cm" fo:margin-left="0.353cm" fo:margin-right="0.388cm" fo:text-indent="0.000cm" fo:text-align="justify" style:page-number="auto"/>
      <style:text-properties/>
    </style:style>
    <style:style style:family="paragraph" style:name="P383"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84" style:parent-style-name="Body text">
      <style:paragraph-properties fo:background-color="transparent" fo:margin-top="0.000cm" fo:margin-bottom="0.000cm" fo:line-height="0.415cm" fo:margin-left="0.106cm" fo:margin-right="0.000cm" fo:text-indent="0.000cm" fo:text-align="left" style:page-number="auto">
        <style:tab-stops>
          <style:tab-stop style:position="3.831cm" style:type="left"/>
        </style:tab-stops>
      </style:paragraph-properties>
      <style:text-properties/>
    </style:style>
    <style:style style:family="paragraph" style:name="P38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86" style:parent-style-name="Table of contents (2)">
      <style:paragraph-properties fo:background-color="transparent" fo:margin-top="0.000cm" fo:margin-bottom="0.000cm" fo:line-height="0.440cm" fo:margin-left="1.058cm" fo:margin-right="0.000cm" fo:text-indent="0.000cm" fo:text-align="left" style:page-number="auto"/>
      <style:text-properties/>
    </style:style>
    <style:style style:family="paragraph" style:name="P38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88" style:parent-style-name="Other">
      <style:paragraph-properties fo:background-color="transparent" fo:margin-top="0.000cm" fo:margin-bottom="0.000cm" fo:line-height="1.266cm" fo:margin-left="0.000cm" fo:margin-right="0.212cm" fo:text-indent="0.000cm" style:page-number="auto"/>
      <style:text-properties/>
    </style:style>
    <style:style style:family="paragraph" style:name="P389"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90" style:parent-style-name="Body text (8)">
      <style:paragraph-properties fo:background-color="transparent" fo:margin-top="0.000cm" fo:margin-bottom="2.381cm" fo:line-height="0.300cm" fo:margin-left="0.106cm" fo:margin-right="0.208cm" fo:text-indent="0.000cm" fo:text-align="left" style:page-number="auto"/>
      <style:text-properties/>
    </style:style>
    <style:style style:family="paragraph" style:name="P391" style:parent-style-name="Table of contents (2)">
      <style:paragraph-properties fo:background-color="transparent" fo:margin-top="0.000cm" fo:margin-bottom="0.000cm" fo:margin-left="0.176cm" fo:margin-right="0.000cm" fo:text-indent="0.000cm" fo:text-align="left" style:page-number="auto">
        <style:tab-stops>
          <style:tab-stop style:position="1.075cm" style:type="left"/>
        </style:tab-stops>
      </style:paragraph-properties>
      <style:text-properties/>
    </style:style>
    <style:style style:family="paragraph" style:name="P39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9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394" style:parent-style-name="Body text">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395" style:parent-style-name="Body text">
      <style:paragraph-properties fo:background-color="transparent" fo:margin-top="0.000cm" fo:margin-bottom="0.000cm" fo:line-height="0.300cm" fo:margin-left="0.000cm" fo:margin-right="0.035cm" fo:text-indent="0.000cm" fo:text-align="right" style:page-number="auto">
        <style:tab-stops>
          <style:tab-stop style:position="12.361cm" style:leader-style="dotted" style:leader-text="-" style:type="left"/>
          <style:tab-stop style:position="12.874cm" style:leader-style="dotted" style:leader-text="-" style:type="left"/>
          <style:tab-stop style:position="13.568cm" style:leader-style="dotted" style:leader-text="-" style:type="left"/>
        </style:tab-stops>
      </style:paragraph-properties>
      <style:text-properties/>
    </style:style>
    <style:style style:family="paragraph" style:name="P396" style:parent-style-name="Body text">
      <style:paragraph-properties fo:background-color="transparent" fo:margin-top="0.000cm" fo:margin-bottom="0.000cm" fo:line-height="0.326cm" fo:margin-left="0.000cm" fo:margin-right="0.000cm" fo:text-indent="0.000cm" fo:text-align="justify" style:page-number="auto"/>
      <style:text-properties/>
    </style:style>
    <style:style style:family="paragraph" style:name="P397" style:parent-style-name="Body text">
      <style:paragraph-properties fo:background-color="transparent" fo:margin-top="0.000cm" fo:margin-bottom="0.000cm" fo:margin-left="0.000cm" fo:margin-right="0.423cm" fo:text-indent="0.000cm" fo:text-align="right" style:page-number="auto"/>
      <style:text-properties/>
    </style:style>
    <style:style style:family="paragraph" style:name="P398" style:parent-style-name="Table of contents (2)">
      <style:paragraph-properties fo:background-color="transparent" fo:margin-top="0.000cm" fo:margin-bottom="0.314cm" fo:line-height="1.266cm" fo:margin-left="0.635cm" fo:margin-right="0.377cm" fo:text-indent="-0.423cm" fo:text-align="left" style:page-number="auto">
        <style:tab-stops>
          <style:tab-stop style:position="2.226cm" style:type="right"/>
        </style:tab-stops>
      </style:paragraph-properties>
      <style:text-properties/>
    </style:style>
    <style:style style:family="paragraph" style:name="P399"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400" style:parent-style-name="Body text">
      <style:paragraph-properties fo:background-color="transparent" fo:margin-top="0.000cm" fo:margin-bottom="0.000cm" fo:margin-left="0.071cm" fo:margin-right="1.482cm" fo:text-indent="0.000cm" fo:text-align="left" style:page-number="auto"/>
      <style:text-properties/>
    </style:style>
    <style:style style:family="paragraph" style:name="P401"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402"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3" style:parent-style-name="Body text">
      <style:paragraph-properties fo:background-color="transparent" fo:margin-top="0.000cm" fo:margin-bottom="0.000cm" fo:line-height="0.335cm" fo:margin-left="0.000cm" fo:margin-right="0.035cm" fo:text-indent="0.000cm" fo:text-align="right" style:page-number="auto">
        <style:tab-stops>
          <style:tab-stop style:position="1.321cm" style:leader-style="dotted" style:leader-text="_" style:type="left"/>
        </style:tab-stops>
      </style:paragraph-properties>
      <style:text-properties/>
    </style:style>
    <style:style style:family="paragraph" style:name="P404"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300cm" fo:margin-left="1.658cm" fo:margin-right="0.000cm" fo:text-indent="0.000cm" fo:text-align="left" style:page-number="auto"/>
      <style:text-properties/>
    </style:style>
    <style:style style:family="paragraph" style:name="P406" style:parent-style-name="Body text">
      <style:paragraph-properties fo:background-color="transparent" fo:margin-top="0.000cm" fo:margin-bottom="0.259cm" fo:line-height="0.406cm" fo:margin-left="0.000cm" fo:margin-right="0.282cm" fo:text-indent="0.000cm" fo:text-align="right" style:page-number="auto"/>
      <style:text-properties/>
    </style:style>
    <style:style style:family="paragraph" style:name="P4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08" style:parent-style-name="Body text">
      <style:paragraph-properties fo:background-color="transparent" fo:margin-top="0.000cm" fo:margin-bottom="0.000cm" fo:line-height="0.842cm" fo:margin-left="0.035cm" fo:margin-right="1.729cm" fo:text-indent="1.270cm" fo:text-align="left" style:page-number="auto"/>
      <style:text-properties/>
    </style:style>
    <style:style style:family="paragraph" style:name="P409" style:parent-style-name="Body text">
      <style:paragraph-properties fo:background-color="transparent" fo:margin-top="0.000cm" fo:margin-bottom="0.106cm" fo:line-height="0.247cm" fo:margin-left="0.000cm" fo:margin-right="0.000cm" fo:text-indent="0.000cm" style:page-number="auto"/>
      <style:text-properties/>
    </style:style>
    <style:style style:family="paragraph" style:name="P410" style:parent-style-name="Body text (8)">
      <style:paragraph-properties fo:background-color="transparent" fo:margin-top="0.000cm" fo:margin-bottom="0.882cm" fo:line-height="1.270cm" fo:margin-left="0.106cm" fo:margin-right="4.833cm" fo:text-indent="0.000cm" fo:text-align="left" style:page-number="auto"/>
      <style:text-properties/>
    </style:style>
    <style:style style:family="paragraph" style:name="P411"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0.265cm" fo:margin-left="0.353cm" fo:margin-right="0.000cm" fo:text-indent="0.953cm" fo:text-align="left" style:page-number="auto"/>
      <style:text-properties/>
    </style:style>
    <style:style style:family="paragraph" style:name="P413" style:parent-style-name="Body text">
      <style:paragraph-properties fo:background-color="transparent" fo:margin-top="0.000cm" fo:margin-bottom="0.000cm" fo:line-height="0.842cm" fo:margin-left="0.071cm" fo:margin-right="2.081cm" fo:text-indent="0.000cm" fo:text-align="left" style:page-number="auto"/>
      <style:text-properties/>
    </style:style>
    <style:style style:family="paragraph" style:name="P414" style:parent-style-name="Body text">
      <style:paragraph-properties fo:background-color="transparent" fo:margin-top="0.000cm" fo:margin-bottom="0.183cm" fo:line-height="0.406cm" fo:margin-left="0.000cm" fo:margin-right="0.423cm" fo:text-indent="0.000cm" fo:text-align="right" style:page-number="auto">
        <style:tab-stops>
          <style:tab-stop style:position="11.972cm" style:leader-style="dotted" style:leader-text="." style:type="left"/>
        </style:tab-stops>
      </style:paragraph-properties>
      <style:text-properties/>
    </style:style>
    <style:style style:family="paragraph" style:name="P4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16" style:parent-style-name="Body text">
      <style:paragraph-properties fo:background-color="transparent" fo:margin-top="0.000cm" fo:margin-bottom="0.000cm" fo:line-height="0.441cm" fo:margin-left="0.106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842cm" fo:margin-left="0.035cm" fo:margin-right="0.917cm" fo:text-indent="1.270cm" fo:text-align="justify" style:page-number="auto"/>
      <style:text-properties/>
    </style:style>
    <style:style style:family="paragraph" style:name="P418"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406cm" fo:margin-left="0.071cm" fo:margin-right="0.000cm" fo:text-indent="1.270cm" fo:text-align="left" style:page-number="auto"/>
      <style:text-properties/>
    </style:style>
    <style:style style:family="paragraph" style:name="P42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21" style:parent-style-name="Body text">
      <style:paragraph-properties fo:background-color="transparent" fo:margin-top="0.000cm" fo:margin-bottom="0.744cm" fo:margin-left="0.071cm" fo:margin-right="0.423cm" fo:text-indent="1.270cm" fo:text-align="left" style:page-number="auto"/>
      <style:text-properties/>
    </style:style>
    <style:style style:family="paragraph" style:name="P422" style:parent-style-name="Body text">
      <style:paragraph-properties fo:background-color="transparent" fo:margin-top="0.000cm" fo:margin-bottom="0.000cm" fo:line-height="0.406cm" fo:margin-left="0.176cm" fo:margin-right="0.000cm" fo:text-indent="0.000cm" fo:text-align="left" style:page-number="auto">
        <style:tab-stops>
          <style:tab-stop style:position="0.991cm" style:type="left"/>
        </style:tab-stops>
      </style:paragraph-properties>
      <style:text-properties/>
    </style:style>
    <style:style style:family="paragraph" style:name="P423" style:parent-style-name="Body text (39)">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24" style:parent-style-name="Header or footer">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26" style:parent-style-name="Table caption (6)">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427" style:parent-style-name="Body text">
      <style:paragraph-properties fo:background-color="transparent" fo:margin-top="0.000cm" fo:margin-bottom="0.293cm" fo:line-height="0.406cm" fo:margin-left="1.376cm" fo:margin-right="0.000cm" fo:text-indent="-0.776cm" fo:text-align="justify" style:page-number="auto"/>
      <style:text-properties/>
    </style:style>
    <style:style style:family="paragraph" style:name="P428" style:parent-style-name="Body text (8)">
      <style:paragraph-properties fo:background-color="transparent" fo:margin-top="0.000cm" fo:margin-bottom="0.314cm" fo:line-height="0.419cm" fo:margin-left="0.353cm" fo:margin-right="0.388cm" fo:text-indent="0.000cm" fo:text-align="left" style:page-number="auto"/>
      <style:text-properties/>
    </style:style>
    <style:style style:family="paragraph" style:name="P429" style:parent-style-name="Table of contents (17)">
      <style:paragraph-properties fo:background-color="transparent" fo:margin-top="0.000cm" fo:margin-bottom="0.000cm" fo:margin-left="1.889cm" fo:margin-right="0.000cm" fo:text-indent="-1.834cm" fo:text-align="left" style:page-number="auto">
        <style:tab-stops>
          <style:tab-stop style:position="0.765cm" style:type="left"/>
        </style:tab-stops>
      </style:paragraph-properties>
      <style:text-properties/>
    </style:style>
    <style:style style:family="paragraph" style:name="P430" style:parent-style-name="Body text">
      <style:paragraph-properties fo:background-color="transparent" fo:margin-top="0.000cm" fo:margin-bottom="0.000cm" fo:line-height="0.296cm" fo:margin-left="0.000cm" fo:margin-right="0.000cm" fo:text-indent="0.000cm" fo:text-align="justify" style:page-number="auto"/>
      <style:text-properties/>
    </style:style>
    <style:style style:family="paragraph" style:name="P431"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432"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34" style:parent-style-name="Body text">
      <style:paragraph-properties fo:background-color="transparent" fo:margin-top="0.000cm" fo:margin-bottom="0.000cm" fo:line-height="0.265cm" fo:margin-left="0.353cm" fo:margin-right="0.000cm" fo:text-indent="0.953cm" fo:text-align="left" style:page-number="auto"/>
      <style:text-properties/>
    </style:style>
    <style:style style:family="paragraph" style:name="P43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36" style:parent-style-name="Body text (8)">
      <style:paragraph-properties fo:background-color="transparent" fo:margin-top="0.000cm" fo:margin-bottom="0.000cm" fo:margin-left="0.071cm" fo:margin-right="0.000cm" fo:text-indent="0.000cm" fo:text-align="left" style:page-number="auto"/>
      <style:text-properties/>
    </style:style>
    <style:style style:family="paragraph" style:name="P437"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438" style:parent-style-name="Body text (8)">
      <style:paragraph-properties fo:background-color="transparent" fo:margin-top="0.000cm" fo:margin-bottom="0.000cm" fo:line-height="0.411cm" fo:margin-left="0.071cm" fo:margin-right="0.000cm" fo:text-indent="0.000cm" fo:text-align="left" style:page-number="auto"/>
      <style:text-properties/>
    </style:style>
    <style:style style:family="paragraph" style:name="P439" style:parent-style-name="Body text">
      <style:paragraph-properties fo:background-color="transparent" fo:margin-top="0.000cm" fo:margin-bottom="0.000cm" fo:line-height="0.300cm" fo:margin-left="0.847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44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42" style:parent-style-name="Body text">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443" style:parent-style-name="Body text">
      <style:paragraph-properties fo:background-color="transparent" fo:margin-top="0.000cm" fo:margin-bottom="0.000cm" fo:line-height="0.247cm" fo:margin-left="0.000cm" fo:margin-right="0.141cm" fo:text-indent="0.000cm" fo:text-align="right" style:page-number="auto"/>
      <style:text-properties/>
    </style:style>
    <style:style style:family="paragraph" style:name="P444"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445"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335cm" fo:margin-left="0.847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448" style:parent-style-name="Table of contents (2)">
      <style:paragraph-properties fo:background-color="transparent" fo:margin-top="0.000cm" fo:margin-bottom="0.000cm" fo:line-height="0.423cm" fo:margin-left="0.176cm" fo:margin-right="0.000cm" fo:text-indent="0.000cm" fo:text-align="left" style:page-number="auto">
        <style:tab-stops>
          <style:tab-stop style:position="1.075cm" style:type="left"/>
        </style:tab-stops>
      </style:paragraph-properties>
      <style:text-properties/>
    </style:style>
    <style:style style:family="paragraph" style:name="P449" style:parent-style-name="Table of contents (2)">
      <style:paragraph-properties fo:background-color="transparent" fo:margin-top="0.000cm" fo:margin-bottom="0.000cm" fo:line-height="1.266cm" fo:margin-left="0.035cm" fo:margin-right="0.000cm" fo:text-indent="0.000cm" fo:text-align="left" style:page-number="auto">
        <style:tab-stops>
          <style:tab-stop style:position="1.156cm" style:type="left"/>
          <style:tab-stop style:position="3.162cm" style:type="right"/>
          <style:tab-stop style:position="1.262cm" style:type="left"/>
        </style:tab-stops>
      </style:paragraph-properties>
      <style:text-properties/>
    </style:style>
    <style:style style:family="paragraph" style:name="P4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51" style:parent-style-name="Table of contents">
      <style:paragraph-properties fo:background-color="transparent" fo:margin-top="0.000cm" fo:margin-bottom="0.089cm" fo:line-height="0.419cm" fo:margin-left="1.305cm" fo:margin-right="0.035cm" fo:text-indent="-1.094cm" fo:text-align="left" style:page-number="auto">
        <style:tab-stops>
          <style:tab-stop style:position="-0.078cm" style:type="left"/>
          <style:tab-stop style:position="13.587cm" style:leader-style="dotted" style:leader-text="." style:type="right"/>
        </style:tab-stops>
      </style:paragraph-properties>
      <style:text-properties/>
    </style:style>
    <style:style style:family="paragraph" style:name="P452"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45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5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55" style:parent-style-name="Table of contents (2)">
      <style:paragraph-properties fo:background-color="transparent" fo:margin-top="0.000cm" fo:margin-bottom="0.000cm" fo:line-height="0.415cm" fo:margin-left="0.388cm" fo:margin-right="0.000cm" fo:text-indent="0.000cm" fo:text-align="left" style:page-number="auto">
        <style:tab-stops>
          <style:tab-stop style:position="3.632cm" style:type="right"/>
          <style:tab-stop style:position="1.262cm" style:type="left"/>
        </style:tab-stops>
      </style:paragraph-properties>
      <style:text-properties/>
    </style:style>
    <style:style style:family="paragraph" style:name="P456" style:parent-style-name="Body text">
      <style:paragraph-properties fo:background-color="transparent" fo:margin-top="0.106cm" fo:margin-bottom="0.000cm" fo:line-height="0.247cm" fo:margin-left="0.000cm" fo:margin-right="0.000cm" fo:text-indent="0.000cm" style:page-number="auto"/>
      <style:text-properties/>
    </style:style>
    <style:style style:family="paragraph" style:name="P457" style:parent-style-name="Footnote">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59" style:parent-style-name="Body text">
      <style:paragraph-properties fo:background-color="transparent" fo:margin-top="0.000cm" fo:margin-bottom="0.738cm" fo:line-height="0.842cm" fo:margin-left="0.071cm" fo:margin-right="0.459cm" fo:text-indent="1.305cm" fo:text-align="left" style:page-number="auto"/>
      <style:text-properties/>
    </style:style>
    <style:style style:family="paragraph" style:name="P460" style:parent-style-name="Body text">
      <style:paragraph-properties fo:background-color="transparent" fo:margin-top="0.000cm" fo:margin-bottom="0.000cm" fo:line-height="0.406cm" fo:margin-left="0.035cm" fo:margin-right="0.000cm" fo:text-indent="0.000cm" fo:text-align="left" style:page-number="auto">
        <style:tab-stops>
          <style:tab-stop style:position="1.016cm" style:type="left"/>
        </style:tab-stops>
      </style:paragraph-properties>
      <style:text-properties/>
    </style:style>
    <style:style style:family="paragraph" style:name="P461" style:parent-style-name="Table of contents (2)">
      <style:paragraph-properties fo:background-color="transparent" fo:margin-top="0.000cm" fo:margin-bottom="0.000cm" fo:margin-left="0.176cm" fo:margin-right="0.000cm" fo:text-indent="0.000cm" fo:text-align="left" style:page-number="auto">
        <style:tab-stops>
          <style:tab-stop style:position="1.067cm" style:type="left"/>
        </style:tab-stops>
      </style:paragraph-properties>
      <style:text-properties/>
    </style:style>
    <style:style style:family="paragraph" style:name="P462" style:parent-style-name="Table of contents (2)">
      <style:paragraph-properties fo:background-color="transparent" fo:margin-top="0.000cm" fo:margin-bottom="0.000cm" fo:line-height="0.643cm" fo:margin-left="0.000cm" fo:margin-right="0.000cm" fo:text-indent="0.000cm" fo:text-align="left" style:page-number="auto">
        <style:tab-stops>
          <style:tab-stop style:position="3.167cm" style:type="left"/>
        </style:tab-stops>
      </style:paragraph-properties>
      <style:text-properties/>
    </style:style>
    <style:style style:family="paragraph" style:name="P463"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65" style:parent-style-name="Table of contents (2)">
      <style:paragraph-properties fo:background-color="transparent" fo:margin-top="0.000cm" fo:margin-bottom="0.000cm" fo:margin-left="0.000cm" fo:margin-right="0.000cm" fo:text-indent="0.000cm" fo:text-align="right" style:page-number="auto"/>
      <style:text-properties/>
    </style:style>
    <style:style style:family="paragraph" style:name="P466" style:parent-style-name="Body text (8)">
      <style:paragraph-properties fo:background-color="transparent" fo:margin-top="0.000cm" fo:margin-bottom="0.000cm" fo:line-height="0.419cm" fo:margin-left="0.353cm" fo:margin-right="0.000cm" fo:text-indent="0.000cm" fo:text-align="justify" style:page-number="auto"/>
      <style:text-properties/>
    </style:style>
    <style:style style:family="paragraph" style:name="P46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46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69"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47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47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72" style:parent-style-name="Body text (39)">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3" style:parent-style-name="Body text">
      <style:paragraph-properties fo:background-color="transparent" fo:margin-top="0.000cm" fo:margin-bottom="0.000cm" fo:line-height="0.842cm" fo:margin-left="0.529cm" fo:margin-right="0.000cm" fo:text-indent="0.000cm" fo:text-align="left" style:page-number="auto">
        <style:tab-stops>
          <style:tab-stop style:position="1.016cm" style:type="left"/>
        </style:tab-stops>
      </style:paragraph-properties>
      <style:text-properties/>
    </style:style>
    <style:style style:family="paragraph" style:name="P474" style:parent-style-name="Body text">
      <style:paragraph-properties fo:background-color="transparent" fo:margin-top="0.000cm" fo:margin-bottom="0.000cm" fo:line-height="0.406cm" fo:margin-left="2.364cm" fo:margin-right="0.000cm" fo:text-indent="-1.023cm" fo:text-align="left" style:page-number="auto"/>
      <style:text-properties/>
    </style:style>
    <style:style style:family="paragraph" style:name="P475" style:parent-style-name="Table of contents">
      <style:paragraph-properties fo:background-color="transparent" fo:margin-top="0.000cm" fo:margin-bottom="0.000cm" fo:line-height="0.838cm" fo:margin-left="1.305cm" fo:margin-right="0.000cm" fo:text-indent="-1.094cm" fo:text-align="left" style:page-number="auto"/>
      <style:text-properties/>
    </style:style>
    <style:style style:family="paragraph" style:name="P476" style:parent-style-name="Table of contents (2)">
      <style:paragraph-properties fo:background-color="transparent" fo:margin-top="0.000cm" fo:margin-bottom="0.000cm" fo:line-height="1.270cm" fo:margin-left="0.423cm" fo:margin-right="0.000cm" fo:text-indent="0.000cm" fo:text-align="left" style:page-number="auto">
        <style:tab-stops>
          <style:tab-stop style:position="1.156cm" style:type="left"/>
          <style:tab-stop style:position="2.672cm" style:type="right"/>
        </style:tab-stops>
      </style:paragraph-properties>
      <style:text-properties/>
    </style:style>
    <style:style style:family="paragraph" style:name="P477" style:parent-style-name="Body text (18)">
      <style:paragraph-properties fo:background-color="transparent" fo:margin-top="0.000cm" fo:margin-bottom="0.272cm" fo:line-height="0.318cm" fo:margin-left="0.176cm" fo:margin-right="0.000cm" fo:text-indent="0.000cm" fo:text-align="left" style:page-number="auto"/>
      <style:text-properties/>
    </style:style>
    <style:style style:family="paragraph" style:name="P47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79" style:parent-style-name="Body text">
      <style:paragraph-properties fo:background-color="transparent" fo:margin-top="0.000cm" fo:margin-bottom="0.000cm" fo:line-height="0.842cm" fo:margin-left="0.071cm" fo:margin-right="0.741cm" fo:text-indent="0.000cm" fo:text-align="left" style:page-number="auto"/>
      <style:text-properties/>
    </style:style>
    <style:style style:family="paragraph" style:name="P480" style:parent-style-name="Body text (8)">
      <style:paragraph-properties fo:background-color="transparent" fo:margin-top="0.000cm" fo:margin-bottom="0.338cm" fo:margin-left="0.353cm" fo:margin-right="0.388cm" fo:text-indent="0.000cm" fo:text-align="left" style:page-number="auto"/>
      <style:text-properties/>
    </style:style>
    <style:style style:family="paragraph" style:name="P481" style:parent-style-name="Body text">
      <style:paragraph-properties fo:background-color="transparent" fo:margin-top="0.000cm" fo:margin-bottom="0.000cm" fo:line-height="0.300cm" fo:margin-left="0.000cm" fo:margin-right="0.282cm" fo:text-indent="0.000cm" fo:text-align="right" style:page-number="auto">
        <style:tab-stops>
          <style:tab-stop style:position="17.081cm" style:leader-style="dotted" style:leader-text="-" style:type="left"/>
        </style:tab-stops>
      </style:paragraph-properties>
      <style:text-properties/>
    </style:style>
    <style:style style:family="paragraph" style:name="P48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483" style:parent-style-name="Body text">
      <style:paragraph-properties fo:background-color="transparent" fo:margin-top="0.000cm" fo:margin-bottom="0.000cm" fo:line-height="0.842cm" fo:margin-left="0.071cm" fo:margin-right="1.693cm" fo:text-indent="0.000cm" fo:text-align="right" style:page-number="auto"/>
      <style:text-properties/>
    </style:style>
    <style:style style:family="paragraph" style:name="P484" style:parent-style-name="Body text">
      <style:paragraph-properties fo:background-color="transparent" fo:margin-top="0.000cm" fo:margin-bottom="0.804cm" fo:line-height="0.406cm" fo:margin-left="0.388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486" style:parent-style-name="Body text (21)">
      <style:paragraph-properties fo:background-color="transparent" fo:margin-top="0.000cm" fo:margin-bottom="0.000cm" fo:margin-left="0.282cm" fo:margin-right="0.000cm" fo:text-indent="0.000cm" fo:text-align="left" style:page-number="auto"/>
      <style:text-properties/>
    </style:style>
    <style:style style:family="paragraph" style:name="P487" style:parent-style-name="Body text (8)">
      <style:paragraph-properties fo:background-color="transparent" fo:margin-top="0.000cm" fo:margin-bottom="0.000cm" fo:margin-left="3.140cm" fo:margin-right="0.000cm" fo:text-indent="0.000cm" fo:text-align="left" style:page-number="auto"/>
      <style:text-properties/>
    </style:style>
    <style:style style:family="paragraph" style:name="P488"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489" style:parent-style-name="Table of contents (2)">
      <style:paragraph-properties fo:background-color="transparent" fo:margin-top="0.000cm" fo:margin-bottom="0.000cm" fo:margin-left="0.176cm" fo:margin-right="0.000cm" fo:text-indent="0.000cm" fo:text-align="left" style:page-number="auto">
        <style:tab-stops>
          <style:tab-stop style:position="1.033cm" style:type="left"/>
        </style:tab-stops>
      </style:paragraph-properties>
      <style:text-properties/>
    </style:style>
    <style:style style:family="paragraph" style:name="P490" style:parent-style-name="Body text (8)">
      <style:paragraph-properties fo:background-color="transparent" fo:margin-top="0.000cm" fo:margin-bottom="0.000cm" fo:margin-left="0.000cm" fo:margin-right="0.000cm" fo:text-indent="0.000cm" style:page-number="auto"/>
      <style:text-properties/>
    </style:style>
    <style:style style:family="paragraph" style:name="P491" style:parent-style-name="Body text (7)">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492" style:parent-style-name="Body text">
      <style:paragraph-properties fo:background-color="transparent" fo:margin-top="0.000cm" fo:margin-bottom="0.000cm" fo:line-height="0.141cm" fo:margin-left="0.071cm" fo:margin-right="0.000cm" fo:text-indent="0.000cm" fo:text-align="left" style:page-number="auto">
        <style:tab-stops>
          <style:tab-stop style:position="0.339cm" style:leader-style="dotted" style:leader-text="." style:type="left"/>
          <style:tab-stop style:position="1.118cm" style:leader-style="dotted" style:leader-text="." style:type="left"/>
        </style:tab-stops>
      </style:paragraph-properties>
      <style:text-properties/>
    </style:style>
    <style:style style:family="paragraph" style:name="P49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494" style:parent-style-name="Body text (3)">
      <style:paragraph-properties fo:background-color="transparent" fo:margin-top="0.000cm" fo:margin-bottom="0.000cm" fo:margin-left="9.313cm" fo:margin-right="0.000cm" fo:text-indent="0.000cm" fo:text-align="left" style:page-number="auto">
        <style:tab-stops>
          <style:tab-stop style:position="9.402cm" style:type="left"/>
        </style:tab-stops>
      </style:paragraph-properties>
      <style:text-properties/>
    </style:style>
    <style:style style:family="paragraph" style:name="P49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96" style:parent-style-name="Body text">
      <style:paragraph-properties fo:background-color="transparent" fo:margin-top="0.000cm" fo:margin-bottom="0.000cm" fo:line-height="0.300cm" fo:margin-left="0.847cm" fo:margin-right="0.000cm" fo:text-indent="0.000cm" fo:text-align="left" style:page-number="auto"/>
      <style:text-properties/>
    </style:style>
    <style:style style:family="paragraph" style:name="P49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4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99" style:parent-style-name="Body text">
      <style:paragraph-properties fo:background-color="transparent" fo:margin-top="0.000cm" fo:margin-bottom="0.297cm" fo:line-height="0.406cm" fo:margin-left="0.141cm" fo:margin-right="0.000cm" fo:text-indent="0.000cm" style:page-number="auto">
        <style:tab-stops>
          <style:tab-stop style:position="0.974cm" style:type="left"/>
        </style:tab-stops>
      </style:paragraph-properties>
      <style:text-properties/>
    </style:style>
    <style:style style:family="paragraph" style:name="P500" style:parent-style-name="Table of contents (2)">
      <style:paragraph-properties fo:background-color="transparent" fo:margin-top="0.000cm" fo:margin-bottom="0.000cm" fo:line-height="0.423cm" fo:margin-left="0.176cm" fo:margin-right="0.000cm" fo:text-indent="0.000cm" fo:text-align="left" style:page-number="auto">
        <style:tab-stops>
          <style:tab-stop style:position="1.075cm" style:type="left"/>
          <style:tab-stop style:position="1.024cm" style:type="left"/>
        </style:tab-stops>
      </style:paragraph-properties>
      <style:text-properties/>
    </style:style>
    <style:style style:family="paragraph" style:name="P501" style:parent-style-name="Table of contents (2)">
      <style:paragraph-properties fo:background-color="transparent" fo:margin-top="0.000cm" fo:margin-bottom="0.000cm" fo:line-height="1.266cm" fo:margin-left="0.035cm" fo:margin-right="0.000cm" fo:text-indent="0.000cm" fo:text-align="left" style:page-number="auto">
        <style:tab-stops>
          <style:tab-stop style:position="1.147cm" style:type="left"/>
          <style:tab-stop style:position="3.154cm" style:type="right"/>
          <style:tab-stop style:position="1.270cm" style:type="left"/>
        </style:tab-stops>
      </style:paragraph-properties>
      <style:text-properties/>
    </style:style>
    <style:style style:family="paragraph" style:name="P50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503"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504" style:parent-style-name="Body text">
      <style:paragraph-properties fo:background-color="transparent" fo:margin-top="0.000cm" fo:margin-bottom="0.295cm" fo:line-height="0.406cm" fo:margin-left="1.376cm" fo:margin-right="0.000cm" fo:text-indent="-0.776cm" fo:text-align="justify" style:page-number="auto"/>
      <style:text-properties/>
    </style:style>
    <style:style style:family="paragraph" style:name="P505" style:parent-style-name="Body text (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06" style:parent-style-name="Body text">
      <style:paragraph-properties fo:background-color="transparent" fo:margin-top="0.000cm" fo:margin-bottom="0.000cm" fo:line-height="0.834cm" fo:margin-left="0.000cm" fo:margin-right="0.247cm" fo:text-indent="0.000cm" fo:text-align="right" style:page-number="auto"/>
      <style:text-properties/>
    </style:style>
    <style:style style:family="paragraph" style:name="P507" style:parent-style-name="Body text">
      <style:paragraph-properties fo:background-color="transparent" fo:margin-top="0.000cm" fo:margin-bottom="0.000cm" fo:line-height="0.300cm" fo:margin-left="1.129cm" fo:margin-right="0.000cm" fo:text-indent="0.000cm" fo:text-align="left" style:page-number="auto"/>
      <style:text-properties/>
    </style:style>
    <style:style style:family="paragraph" style:name="P508" style:parent-style-name="Body text">
      <style:paragraph-properties fo:background-color="transparent" fo:margin-top="0.000cm" fo:margin-bottom="0.000cm" fo:line-height="0.842cm" fo:margin-left="0.106cm" fo:margin-right="0.917cm" fo:text-indent="0.000cm" fo:text-align="left" style:page-number="auto"/>
      <style:text-properties/>
    </style:style>
    <style:style style:family="paragraph" style:name="P509" style:parent-style-name="Body text">
      <style:paragraph-properties fo:background-color="transparent" fo:margin-top="0.000cm" fo:margin-bottom="0.106cm" fo:line-height="0.265cm" fo:margin-left="0.000cm" fo:margin-right="0.000cm" fo:text-indent="0.000cm" style:page-number="auto"/>
      <style:text-properties/>
    </style:style>
    <style:style style:family="paragraph" style:name="P510" style:parent-style-name="Body text">
      <style:paragraph-properties fo:background-color="transparent" fo:margin-top="0.000cm" fo:margin-bottom="0.000cm" fo:line-height="0.313cm" fo:margin-left="0.247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275cm" fo:margin-left="0.000cm" fo:margin-right="0.000cm" fo:text-indent="0.000cm" style:page-number="auto"/>
      <style:text-properties/>
    </style:style>
    <style:style style:family="paragraph" style:name="P51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13" style:parent-style-name="Body text">
      <style:paragraph-properties fo:background-color="transparent" fo:margin-top="0.000cm" fo:margin-bottom="0.000cm" fo:line-height="0.300cm" fo:margin-left="0.811cm" fo:margin-right="0.000cm" fo:text-indent="0.000cm" fo:text-align="left" style:page-number="auto">
        <style:tab-stops>
          <style:tab-stop style:position="11.265cm" style:leader-style="dotted" style:leader-text="." style:type="left"/>
        </style:tab-stops>
      </style:paragraph-properties>
      <style:text-properties/>
    </style:style>
    <style:style style:family="paragraph" style:name="P514" style:parent-style-name="Body text">
      <style:paragraph-properties fo:background-color="transparent" fo:margin-top="0.000cm" fo:margin-bottom="0.051cm" fo:line-height="0.406cm" fo:margin-left="4.480cm" fo:margin-right="0.000cm" fo:text-indent="0.000cm" fo:text-align="left" style:page-number="auto"/>
      <style:text-properties/>
    </style:style>
    <style:style style:family="paragraph" style:name="P515" style:parent-style-name="Body text">
      <style:paragraph-properties fo:background-color="transparent" fo:margin-top="0.000cm" fo:margin-bottom="0.000cm" fo:line-height="0.406cm" fo:margin-left="0.000cm" fo:margin-right="0.423cm" fo:text-indent="0.000cm" fo:text-align="right" style:page-number="auto">
        <style:tab-stops>
          <style:tab-stop style:position="11.972cm" style:leader-style="dotted" style:leader-text="." style:type="left"/>
        </style:tab-stops>
      </style:paragraph-properties>
      <style:text-properties/>
    </style:style>
    <style:style style:family="paragraph" style:name="P516"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517"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18" style:parent-style-name="Body text">
      <style:paragraph-properties fo:background-color="transparent" fo:margin-top="0.000cm" fo:margin-bottom="0.000cm" fo:line-height="0.842cm" fo:margin-left="0.035cm" fo:margin-right="0.635cm" fo:text-indent="1.270cm" fo:text-align="left" style:page-number="auto"/>
      <style:text-properties/>
    </style:style>
    <style:style style:family="paragraph" style:name="P51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20" style:parent-style-name="Body text (2)">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521" style:parent-style-name="Table of contents (2)">
      <style:paragraph-properties fo:background-color="transparent" fo:margin-top="0.000cm" fo:margin-bottom="0.000cm" fo:line-height="1.266cm" fo:margin-left="0.635cm" fo:margin-right="0.377cm" fo:text-indent="-0.423cm" fo:text-align="left" style:page-number="auto">
        <style:tab-stops>
          <style:tab-stop style:position="2.468cm" style:type="left"/>
          <style:tab-stop style:position="0.864cm" style:type="left"/>
        </style:tab-stops>
      </style:paragraph-properties>
      <style:text-properties/>
    </style:style>
    <style:style style:family="paragraph" style:name="P522"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523" style:parent-style-name="Body text (8)">
      <style:paragraph-properties fo:background-color="transparent" fo:margin-top="0.000cm" fo:margin-bottom="0.000cm" fo:line-height="0.419cm" fo:margin-left="1.058cm" fo:margin-right="0.000cm" fo:text-indent="0.000cm" fo:text-align="left" style:page-number="auto"/>
      <style:text-properties/>
    </style:style>
    <style:style style:family="paragraph" style:name="P524"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525"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5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27" style:parent-style-name="Header or footer (2)">
      <style:paragraph-properties fo:background-color="transparent" fo:margin-top="0.000cm" fo:margin-bottom="0.000cm" fo:line-height="0.406cm" fo:margin-left="13.511cm" fo:margin-right="0.000cm" fo:text-indent="0.000cm" fo:text-align="left" style:page-number="auto"/>
      <style:text-properties/>
    </style:style>
    <style:style style:family="paragraph" style:name="P528"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529" style:parent-style-name="Body text">
      <style:paragraph-properties fo:background-color="transparent" fo:margin-top="0.000cm" fo:margin-bottom="0.000cm" fo:line-height="0.406cm" fo:margin-left="7.938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53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32"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533"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35" style:parent-style-name="Body text (8)">
      <style:paragraph-properties fo:background-color="transparent" fo:margin-top="0.000cm" fo:margin-bottom="0.000cm" fo:line-height="0.411cm" fo:margin-left="0.071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37" style:parent-style-name="Body text">
      <style:paragraph-properties fo:background-color="transparent" fo:margin-top="0.000cm" fo:margin-bottom="0.390cm" fo:line-height="0.406cm" fo:margin-left="0.176cm" fo:margin-right="0.000cm" fo:text-indent="0.000cm" fo:text-align="left" style:page-number="auto"/>
      <style:text-properties/>
    </style:style>
    <style:style style:family="paragraph" style:name="P538" style:parent-style-name="Table of contents (14)">
      <style:paragraph-properties fo:background-color="transparent" fo:margin-top="0.000cm" fo:margin-bottom="0.000cm" fo:margin-left="0.282cm" fo:margin-right="0.000cm" fo:text-indent="0.000cm" style:page-number="auto">
        <style:tab-stops>
          <style:tab-stop style:position="1.685cm" style:type="right"/>
        </style:tab-stops>
      </style:paragraph-properties>
      <style:text-properties/>
    </style:style>
    <style:style style:family="paragraph" style:name="P539"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540" style:parent-style-name="Other">
      <style:paragraph-properties fo:background-color="transparent" fo:margin-top="0.000cm" fo:margin-bottom="0.000cm" fo:line-height="1.270cm" fo:margin-left="0.000cm" fo:margin-right="0.212cm" fo:text-indent="0.000cm" style:page-number="auto"/>
      <style:text-properties/>
    </style:style>
    <style:style style:family="paragraph" style:name="P541" style:parent-style-name="Header or footer">
      <style:paragraph-properties fo:background-color="transparent" fo:margin-top="0.000cm" fo:margin-bottom="0.000cm" fo:line-height="0.428cm" fo:margin-left="0.000cm" fo:margin-right="0.494cm" fo:text-indent="0.000cm" fo:text-align="right" style:page-number="auto"/>
      <style:text-properties/>
    </style:style>
    <style:style style:family="paragraph" style:name="P542" style:parent-style-name="Body text (32)">
      <style:paragraph-properties fo:background-color="transparent" fo:margin-top="0.000cm" fo:margin-bottom="0.000cm" fo:margin-left="0.000cm" fo:margin-right="0.247cm" fo:text-indent="0.000cm" style:page-number="auto"/>
      <style:text-properties/>
    </style:style>
    <style:style style:family="paragraph" style:name="P543" style:parent-style-name="Body text">
      <style:paragraph-properties fo:background-color="transparent" fo:margin-top="0.000cm" fo:margin-bottom="0.000cm" fo:line-height="0.842cm" fo:margin-left="0.035cm" fo:margin-right="0.635cm" fo:text-indent="1.270cm" fo:text-align="left" style:page-number="auto"/>
      <style:text-properties/>
    </style:style>
    <style:style style:family="paragraph" style:name="P544"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54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546" style:parent-style-name="Body text">
      <style:paragraph-properties fo:background-color="transparent" fo:margin-top="0.000cm" fo:margin-bottom="0.260cm" fo:line-height="0.406cm" fo:margin-left="0.000cm" fo:margin-right="0.247cm" fo:text-indent="0.000cm" fo:text-align="right" style:page-number="auto"/>
      <style:text-properties/>
    </style:style>
    <style:style style:family="paragraph" style:name="P547" style:parent-style-name="Body text (4)">
      <style:paragraph-properties fo:background-color="transparent" fo:margin-top="0.000cm" fo:margin-bottom="0.000cm" fo:line-height="0.419cm" fo:margin-left="0.176cm" fo:margin-right="0.000cm" fo:text-indent="0.000cm" fo:text-align="left" style:page-number="auto"/>
      <style:text-properties/>
    </style:style>
    <style:style style:family="paragraph" style:name="P548" style:parent-style-name="Body text (8)">
      <style:paragraph-properties fo:background-color="transparent" fo:margin-top="0.000cm" fo:margin-bottom="0.000cm" fo:line-height="0.436cm" fo:margin-left="0.000cm" fo:margin-right="0.000cm" fo:text-indent="0.000cm" style:page-number="auto"/>
      <style:text-properties/>
    </style:style>
    <style:style style:family="paragraph" style:name="P54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550" style:parent-style-name="Table of contents (10)">
      <style:paragraph-properties fo:background-color="transparent" fo:margin-top="0.000cm" fo:margin-bottom="0.205cm" fo:margin-left="0.176cm" fo:margin-right="0.000cm" fo:text-indent="0.000cm" fo:text-align="left" style:page-number="auto">
        <style:tab-stops>
          <style:tab-stop style:position="1.075cm" style:type="left"/>
        </style:tab-stops>
      </style:paragraph-properties>
      <style:text-properties/>
    </style:style>
    <style:style style:family="paragraph" style:name="P551" style:parent-style-name="Table of contents (2)">
      <style:paragraph-properties fo:background-color="transparent" fo:margin-top="0.000cm" fo:margin-bottom="0.000cm" fo:line-height="1.266cm" fo:margin-left="0.035cm" fo:margin-right="0.000cm" fo:text-indent="0.000cm" fo:text-align="left" style:page-number="auto">
        <style:tab-stops>
          <style:tab-stop style:position="1.164cm" style:type="left"/>
          <style:tab-stop style:position="3.171cm" style:type="right"/>
          <style:tab-stop style:position="1.270cm" style:type="left"/>
        </style:tab-stops>
      </style:paragraph-properties>
      <style:text-properties/>
    </style:style>
    <style:style style:family="paragraph" style:name="P552" style:parent-style-name="Table caption">
      <style:paragraph-properties fo:background-color="transparent" fo:margin-top="0.000cm" fo:margin-bottom="0.000cm" fo:line-height="0.419cm" fo:margin-left="0.423cm" fo:margin-right="0.000cm" fo:text-indent="0.000cm" fo:text-align="left" style:page-number="auto">
        <style:tab-stops>
          <style:tab-stop style:position="4.610cm" style:leader-style="dotted" style:leader-text="_" style:type="left"/>
        </style:tab-stops>
      </style:paragraph-properties>
      <style:text-properties/>
    </style:style>
    <style:style style:family="paragraph" style:name="P553" style:parent-style-name="Body text">
      <style:paragraph-properties fo:background-color="transparent" fo:margin-top="0.000cm" fo:margin-bottom="0.420cm" fo:line-height="0.428cm" fo:margin-left="2.364cm" fo:margin-right="0.635cm" fo:text-indent="-1.023cm" fo:text-align="left" style:page-number="auto">
        <style:tab-stops>
          <style:tab-stop style:position="-0.049cm" style:type="left"/>
        </style:tab-stops>
      </style:paragraph-properties>
      <style:text-properties/>
    </style:style>
    <style:style style:family="paragraph" style:name="P554" style:parent-style-name="Body text">
      <style:paragraph-properties fo:background-color="transparent" fo:margin-top="0.000cm" fo:margin-bottom="0.000cm" fo:margin-left="0.000cm" fo:margin-right="0.000cm" fo:text-indent="0.000cm" style:page-number="auto"/>
      <style:text-properties/>
    </style:style>
    <style:style style:family="paragraph" style:name="P555" style:parent-style-name="Table of contents (2)">
      <style:paragraph-properties fo:background-color="transparent" fo:margin-top="0.000cm" fo:margin-bottom="0.367cm" fo:line-height="0.627cm" fo:margin-left="0.071cm" fo:margin-right="0.000cm" fo:text-indent="0.000cm" fo:text-align="left" style:page-number="auto">
        <style:tab-stops>
          <style:tab-stop style:position="8.907cm" style:type="center"/>
        </style:tab-stops>
      </style:paragraph-properties>
      <style:text-properties/>
    </style:style>
    <style:style style:family="paragraph" style:name="P556"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557" style:parent-style-name="Body text (8)">
      <style:paragraph-properties fo:background-color="transparent" fo:margin-top="0.000cm" fo:margin-bottom="0.000cm" fo:line-height="0.419cm" fo:margin-left="0.353cm" fo:margin-right="0.212cm" fo:text-indent="0.000cm" fo:text-align="justify" style:page-number="auto"/>
      <style:text-properties/>
    </style:style>
    <style:style style:family="paragraph" style:name="P558"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559" style:parent-style-name="Body text (8)">
      <style:paragraph-properties fo:background-color="transparent" fo:margin-top="0.000cm" fo:margin-bottom="0.000cm" fo:line-height="0.398cm" fo:margin-left="0.353cm" fo:margin-right="0.388cm" fo:text-indent="0.000cm" fo:text-align="justify" style:page-number="auto"/>
      <style:text-properties/>
    </style:style>
    <style:style style:family="paragraph" style:name="P56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61" style:parent-style-name="Other">
      <style:paragraph-properties fo:background-color="transparent" fo:margin-top="0.000cm" fo:margin-bottom="0.314cm" fo:line-height="1.266cm" fo:margin-left="0.000cm" fo:margin-right="0.212cm" fo:text-indent="0.000cm" style:page-number="auto"/>
      <style:text-properties/>
    </style:style>
    <style:style style:family="paragraph" style:name="P56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5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64" style:parent-style-name="Body text">
      <style:paragraph-properties fo:background-color="transparent" fo:margin-top="0.000cm" fo:margin-bottom="0.000cm" fo:line-height="0.842cm" fo:margin-left="0.071cm" fo:margin-right="0.776cm" fo:text-indent="0.000cm" fo:text-align="left" style:page-number="auto"/>
      <style:text-properties/>
    </style:style>
    <style:style style:family="paragraph" style:name="P565"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566"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567" style:parent-style-name="Body text">
      <style:paragraph-properties fo:background-color="transparent" fo:margin-top="0.000cm" fo:margin-bottom="0.000cm" fo:line-height="0.838cm" fo:margin-left="0.071cm" fo:margin-right="1.270cm" fo:text-indent="1.270cm" fo:text-align="left" style:page-number="auto"/>
      <style:text-properties/>
    </style:style>
    <style:style style:family="paragraph" style:name="P568"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569" style:parent-style-name="Body text">
      <style:paragraph-properties fo:background-color="transparent" fo:margin-top="0.000cm" fo:margin-bottom="0.000cm" fo:line-height="0.842cm" fo:margin-left="0.353cm" fo:margin-right="0.000cm" fo:text-indent="0.000cm" fo:text-align="left" style:page-number="auto">
        <style:tab-stops>
          <style:tab-stop style:position="1.016cm" style:type="left"/>
        </style:tab-stops>
      </style:paragraph-properties>
      <style:text-properties/>
    </style:style>
    <style:style style:family="paragraph" style:name="P570"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571"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57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573"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74"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575" style:parent-style-name="Body text">
      <style:paragraph-properties fo:background-color="transparent" fo:margin-top="0.000cm" fo:margin-bottom="0.000cm" fo:line-height="0.406cm" fo:margin-left="0.494cm" fo:margin-right="0.000cm" fo:text-indent="0.000cm" fo:text-align="left" style:page-number="auto">
        <style:tab-stops>
          <style:tab-stop style:position="1.024cm" style:type="left"/>
        </style:tab-stops>
      </style:paragraph-properties>
      <style:text-properties/>
    </style:style>
    <style:style style:family="paragraph" style:name="P576" style:parent-style-name="Table of contents (6)">
      <style:paragraph-properties fo:background-color="transparent" fo:margin-top="0.000cm" fo:margin-bottom="0.205cm" fo:margin-left="0.141cm" fo:margin-right="0.000cm" fo:text-indent="0.000cm" fo:text-align="left" style:page-number="auto">
        <style:tab-stops>
          <style:tab-stop style:position="1.489cm" style:type="right"/>
        </style:tab-stops>
      </style:paragraph-properties>
      <style:text-properties/>
    </style:style>
    <style:style style:family="paragraph" style:name="P577" style:parent-style-name="Body text (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78"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58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81"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582" style:parent-style-name="Body text">
      <style:paragraph-properties fo:background-color="transparent" fo:margin-top="0.000cm" fo:margin-bottom="0.000cm" fo:line-height="0.927cm" fo:margin-left="0.106cm" fo:margin-right="0.776cm" fo:text-indent="1.235cm" fo:text-align="left" style:page-number="auto"/>
      <style:text-properties/>
    </style:style>
    <style:style style:family="paragraph" style:name="P583" style:parent-style-name="Table of contents (2)">
      <style:paragraph-properties fo:background-color="transparent" fo:margin-top="0.000cm" fo:margin-bottom="0.000cm" fo:line-height="0.838cm" fo:margin-left="0.000cm" fo:margin-right="0.000cm" fo:text-indent="0.000cm" fo:text-align="right" style:page-number="auto">
        <style:tab-stops>
          <style:tab-stop style:position="2.371cm" style:type="right"/>
          <style:tab-stop style:position="2.260cm" style:type="right"/>
        </style:tab-stops>
      </style:paragraph-properties>
      <style:text-properties/>
    </style:style>
    <style:style style:family="paragraph" style:name="P584" style:parent-style-name="Body text">
      <style:paragraph-properties fo:background-color="transparent" fo:margin-top="0.000cm" fo:margin-bottom="0.000cm" fo:line-height="0.279cm" fo:margin-left="0.600cm" fo:margin-right="0.000cm" fo:text-indent="0.000cm" fo:text-align="left" style:page-number="auto"/>
      <style:text-properties/>
    </style:style>
    <style:style style:family="paragraph" style:name="P585" style:parent-style-name="Header or footer (2)">
      <style:paragraph-properties fo:background-color="transparent" fo:margin-top="0.000cm" fo:margin-bottom="0.000cm" fo:line-height="0.406cm" fo:margin-left="13.511cm" fo:margin-right="0.000cm" fo:text-indent="0.000cm" fo:text-align="left" style:page-number="auto"/>
      <style:text-properties/>
    </style:style>
    <style:style style:family="paragraph" style:name="P586" style:parent-style-name="Body text">
      <style:paragraph-properties fo:background-color="transparent" fo:margin-top="0.000cm" fo:margin-bottom="0.000cm" fo:margin-left="0.106cm" fo:margin-right="0.423cm" fo:text-indent="1.270cm" fo:text-align="left" style:page-number="auto"/>
      <style:text-properties/>
    </style:style>
    <style:style style:family="paragraph" style:name="P58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588"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589" style:parent-style-name="Body text">
      <style:paragraph-properties fo:background-color="transparent" fo:margin-top="0.000cm" fo:margin-bottom="0.321cm" fo:line-height="0.423cm" fo:margin-left="0.212cm" fo:margin-right="0.388cm" fo:text-indent="0.000cm" fo:text-align="left" style:page-number="auto"/>
      <style:text-properties/>
    </style:style>
    <style:style style:family="paragraph" style:name="P590" style:parent-style-name="Body text">
      <style:paragraph-properties fo:background-color="transparent" fo:margin-top="0.000cm" fo:margin-bottom="0.000cm" fo:line-height="0.406cm" fo:margin-left="0.000cm" fo:margin-right="0.141cm" fo:text-indent="0.000cm" fo:text-align="right" style:page-number="auto"/>
      <style:text-properties/>
    </style:style>
    <style:style style:family="paragraph" style:name="P591" style:parent-style-name="Body text">
      <style:paragraph-properties fo:background-color="transparent" fo:margin-top="0.000cm" fo:margin-bottom="0.000cm" fo:line-height="0.842cm" fo:margin-left="0.000cm" fo:margin-right="0.353cm" fo:text-indent="0.000cm" style:page-number="auto"/>
      <style:text-properties/>
    </style:style>
    <style:style style:family="paragraph" style:name="P59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593" style:parent-style-name="Body text (8)">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594" style:parent-style-name="Body text">
      <style:paragraph-properties fo:background-color="transparent" fo:margin-top="0.000cm" fo:margin-bottom="0.000cm" fo:margin-left="0.564cm" fo:margin-right="0.000cm" fo:text-indent="0.000cm" fo:text-align="left" style:page-number="auto">
        <style:tab-stops>
          <style:tab-stop style:position="1.016cm" style:type="left"/>
        </style:tab-stops>
      </style:paragraph-properties>
      <style:text-properties/>
    </style:style>
    <style:style style:family="paragraph" style:name="P595" style:parent-style-name="Body text">
      <style:paragraph-properties fo:background-color="transparent" fo:margin-top="0.000cm" fo:margin-bottom="0.000cm" fo:line-height="0.432cm" fo:margin-left="0.212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597" style:parent-style-name="Table of contents (2)">
      <style:paragraph-properties fo:background-color="transparent" fo:margin-top="0.000cm" fo:margin-bottom="0.000cm" fo:line-height="1.266cm" fo:margin-left="0.176cm" fo:margin-right="0.000cm" fo:text-indent="0.000cm" fo:text-align="left" style:page-number="auto">
        <style:tab-stops>
          <style:tab-stop style:position="1.401cm" style:type="left"/>
          <style:tab-stop style:position="2.935cm" style:type="right"/>
        </style:tab-stops>
      </style:paragraph-properties>
      <style:text-properties/>
    </style:style>
    <style:style style:family="paragraph" style:name="P598"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599" style:parent-style-name="Body text">
      <style:paragraph-properties fo:background-color="transparent" fo:margin-top="0.000cm" fo:margin-bottom="0.106cm" fo:line-height="0.265cm" fo:margin-left="0.176cm" fo:margin-right="0.000cm" fo:text-indent="0.000cm" fo:text-align="left" style:page-number="auto"/>
      <style:text-properties/>
    </style:style>
    <style:style style:family="paragraph" style:name="P600"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601" style:parent-style-name="Body text">
      <style:paragraph-properties fo:background-color="transparent" fo:margin-top="0.000cm" fo:margin-bottom="0.000cm" fo:line-height="0.440cm" fo:margin-left="1.341cm" fo:margin-right="1.587cm" fo:text-indent="-1.058cm" fo:text-align="left" style:page-number="auto"/>
      <style:text-properties/>
    </style:style>
    <style:style style:family="paragraph" style:name="P60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03" style:parent-style-name="Body text">
      <style:paragraph-properties fo:background-color="transparent" fo:margin-top="0.000cm" fo:margin-bottom="0.000cm" fo:line-height="0.284cm" fo:margin-left="0.000cm" fo:margin-right="0.000cm" fo:text-indent="0.000cm" fo:text-align="justify" style:page-number="auto"/>
      <style:text-properties/>
    </style:style>
    <style:style style:family="paragraph" style:name="P604"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605" style:parent-style-name="Body text">
      <style:paragraph-properties fo:background-color="transparent" fo:margin-top="0.000cm" fo:margin-bottom="0.000cm" fo:line-height="0.842cm" fo:margin-left="0.071cm" fo:margin-right="0.388cm" fo:text-indent="1.270cm" fo:text-align="left" style:page-number="auto"/>
      <style:text-properties/>
    </style:style>
    <style:style style:family="paragraph" style:name="P606" style:parent-style-name="Table of contents (2)">
      <style:paragraph-properties fo:background-color="transparent" fo:margin-top="0.000cm" fo:margin-bottom="0.000cm" fo:line-height="1.270cm" fo:margin-left="0.635cm" fo:margin-right="0.377cm" fo:text-indent="-0.423cm" fo:text-align="left" style:page-number="auto">
        <style:tab-stops>
          <style:tab-stop style:position="2.637cm" style:type="left"/>
          <style:tab-stop style:position="1.050cm" style:type="left"/>
        </style:tab-stops>
      </style:paragraph-properties>
      <style:text-properties/>
    </style:style>
    <style:style style:family="paragraph" style:name="P6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08" style:parent-style-name="Body text">
      <style:paragraph-properties fo:background-color="transparent" fo:margin-top="0.000cm" fo:margin-bottom="0.448cm" fo:line-height="0.436cm" fo:margin-left="1.199cm" fo:margin-right="0.247cm" fo:text-indent="0.000cm" fo:text-align="justify" style:page-number="auto"/>
      <style:text-properties/>
    </style:style>
    <style:style style:family="paragraph" style:name="P60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1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11" style:parent-style-name="Body text">
      <style:paragraph-properties fo:background-color="transparent" fo:margin-top="0.000cm" fo:margin-bottom="0.000cm" fo:line-height="0.423cm" fo:margin-left="0.247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13" style:parent-style-name="Body text">
      <style:paragraph-properties fo:background-color="transparent" fo:margin-top="0.000cm" fo:margin-bottom="0.000cm" fo:line-height="0.842cm" fo:margin-left="0.494cm" fo:margin-right="0.000cm" fo:text-indent="0.000cm" fo:text-align="left" style:page-number="auto"/>
      <style:text-properties/>
    </style:style>
    <style:style style:family="paragraph" style:name="P614" style:parent-style-name="Table of contents (2)">
      <style:paragraph-properties fo:background-color="transparent" fo:margin-top="0.000cm" fo:margin-bottom="0.000cm" fo:line-height="1.266cm" fo:margin-left="0.176cm" fo:margin-right="0.000cm" fo:text-indent="0.000cm" fo:text-align="left" style:page-number="auto">
        <style:tab-stops>
          <style:tab-stop style:position="1.410cm" style:type="left"/>
          <style:tab-stop style:position="2.935cm" style:type="right"/>
        </style:tab-stops>
      </style:paragraph-properties>
      <style:text-properties/>
    </style:style>
    <style:style style:family="paragraph" style:name="P615" style:parent-style-name="Body text">
      <style:paragraph-properties fo:background-color="transparent" fo:margin-top="0.000cm" fo:margin-bottom="0.000cm" fo:line-height="0.406cm" fo:margin-left="0.600cm" fo:margin-right="0.000cm" fo:text-indent="0.000cm" fo:text-align="left" style:page-number="auto"/>
      <style:text-properties/>
    </style:style>
    <style:style style:family="paragraph" style:name="P616"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103cm" style:type="left"/>
          <style:tab-stop style:position="11.742cm" style:leader-style="dotted" style:leader-text="." style:type="left"/>
        </style:tab-stops>
      </style:paragraph-properties>
      <style:text-properties/>
    </style:style>
    <style:style style:family="paragraph" style:name="P61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18" style:parent-style-name="Body text">
      <style:paragraph-properties fo:background-color="transparent" fo:margin-top="0.000cm" fo:margin-bottom="0.314cm" fo:line-height="0.419cm" fo:margin-left="0.318cm" fo:margin-right="0.000cm" fo:text-indent="0.000cm" fo:text-align="justify" style:page-number="auto"/>
      <style:text-properties/>
    </style:style>
    <style:style style:family="paragraph" style:name="P619" style:parent-style-name="Body text (8)">
      <style:paragraph-properties fo:background-color="transparent" fo:margin-top="0.000cm" fo:margin-bottom="0.000cm" fo:line-height="1.270cm" fo:margin-left="1.889cm" fo:margin-right="0.247cm" fo:text-indent="-1.834cm" fo:text-align="left" style:page-number="auto">
        <style:tab-stops>
          <style:tab-stop style:position="0.739cm" style:type="left"/>
        </style:tab-stops>
      </style:paragraph-properties>
      <style:text-properties/>
    </style:style>
    <style:style style:family="paragraph" style:name="P620" style:parent-style-name="Body text">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21" style:parent-style-name="Body text">
      <style:paragraph-properties fo:background-color="transparent" fo:margin-top="0.000cm" fo:margin-bottom="0.000cm" fo:line-height="0.406cm" fo:margin-left="0.106cm" fo:margin-right="0.000cm" fo:text-indent="0.000cm" fo:text-align="left" style:page-number="auto">
        <style:tab-stops>
          <style:tab-stop style:position="0.991cm" style:type="left"/>
        </style:tab-stops>
      </style:paragraph-properties>
      <style:text-properties/>
    </style:style>
    <style:style style:family="paragraph" style:name="P622" style:parent-style-name="Body text">
      <style:paragraph-properties fo:background-color="transparent" fo:margin-top="0.000cm" fo:margin-bottom="0.000cm" fo:line-height="0.406cm" fo:margin-left="0.106cm" fo:margin-right="0.000cm" fo:text-indent="0.000cm" style:page-number="auto"/>
      <style:text-properties/>
    </style:style>
    <style:style style:family="paragraph" style:name="P623"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62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25"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626" style:parent-style-name="Body text (8)">
      <style:paragraph-properties fo:background-color="transparent" fo:margin-top="0.000cm" fo:margin-bottom="0.000cm" fo:margin-left="0.071cm" fo:margin-right="0.000cm" fo:text-indent="0.000cm" fo:text-align="left" style:page-number="auto"/>
      <style:text-properties/>
    </style:style>
    <style:style style:family="paragraph" style:name="P627"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628" style:parent-style-name="Body text">
      <style:paragraph-properties fo:background-color="transparent" fo:margin-top="0.000cm" fo:margin-bottom="0.000cm" fo:line-height="0.842cm" fo:margin-left="0.035cm" fo:margin-right="1.341cm" fo:text-indent="0.000cm" fo:text-align="left" style:page-number="auto"/>
      <style:text-properties/>
    </style:style>
    <style:style style:family="paragraph" style:name="P629"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30" style:parent-style-name="Body text">
      <style:paragraph-properties fo:background-color="transparent" fo:margin-top="0.000cm" fo:margin-bottom="0.000cm" fo:line-height="0.838cm" fo:margin-left="0.000cm" fo:margin-right="0.282cm" fo:text-indent="0.000cm" fo:text-align="right" style:page-number="auto"/>
      <style:text-properties/>
    </style:style>
    <style:style style:family="paragraph" style:name="P631"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632" style:parent-style-name="Body text">
      <style:paragraph-properties fo:background-color="transparent" fo:margin-top="0.000cm" fo:margin-bottom="0.000cm" fo:line-height="0.842cm" fo:margin-left="0.035cm" fo:margin-right="1.693cm" fo:text-indent="0.000cm" fo:text-align="left" style:page-number="auto"/>
      <style:text-properties/>
    </style:style>
    <style:style style:family="paragraph" style:name="P63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34" style:parent-style-name="Body text">
      <style:paragraph-properties fo:background-color="transparent" fo:margin-top="0.000cm" fo:margin-bottom="0.000cm" fo:margin-left="0.071cm" fo:margin-right="0.529cm" fo:text-indent="1.270cm" fo:text-align="left" style:page-number="auto"/>
      <style:text-properties/>
    </style:style>
    <style:style style:family="paragraph" style:name="P635"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36"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095cm" style:type="left"/>
          <style:tab-stop style:position="13.765cm" style:leader-style="dotted" style:leader-text="." style:type="left"/>
          <style:tab-stop style:position="13.587cm" style:type="right"/>
        </style:tab-stops>
      </style:paragraph-properties>
      <style:text-properties/>
    </style:style>
    <style:style style:family="paragraph" style:name="P637" style:parent-style-name="Body text (8)">
      <style:paragraph-properties fo:background-color="transparent" fo:margin-top="0.000cm" fo:margin-bottom="0.000cm" fo:line-height="0.300cm" fo:margin-left="16.298cm" fo:margin-right="0.572cm" fo:text-indent="0.000cm" fo:text-align="left" style:page-number="auto"/>
      <style:text-properties/>
    </style:style>
    <style:style style:family="paragraph" style:name="P638" style:parent-style-name="Body text">
      <style:paragraph-properties fo:background-color="transparent" fo:margin-top="0.000cm" fo:margin-bottom="0.000cm" fo:line-height="0.842cm" fo:margin-left="0.035cm" fo:margin-right="1.729cm" fo:text-indent="1.235cm" fo:text-align="left" style:page-number="auto"/>
      <style:text-properties/>
    </style:style>
    <style:style style:family="paragraph" style:name="P639" style:parent-style-name="Body text">
      <style:paragraph-properties fo:background-color="transparent" fo:margin-top="0.000cm" fo:margin-bottom="0.000cm" fo:line-height="0.842cm" fo:margin-left="0.106cm" fo:margin-right="1.870cm" fo:text-indent="0.000cm" fo:text-align="left" style:page-number="auto"/>
      <style:text-properties/>
    </style:style>
    <style:style style:family="paragraph" style:name="P640" style:parent-style-name="Body text">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641" style:parent-style-name="Header or footer (2)">
      <style:paragraph-properties fo:background-color="transparent" fo:margin-top="0.000cm" fo:margin-bottom="0.000cm" fo:line-height="0.406cm" fo:margin-left="13.511cm" fo:margin-right="0.000cm" fo:text-indent="0.000cm" fo:text-align="left" style:page-number="auto"/>
      <style:text-properties/>
    </style:style>
    <style:style style:family="paragraph" style:name="P642" style:parent-style-name="Footnote">
      <style:paragraph-properties fo:background-color="transparent" fo:margin-top="0.000cm" fo:margin-bottom="0.000cm" fo:line-height="0.300cm" fo:margin-left="0.000cm" fo:margin-right="0.000cm" fo:text-indent="0.000cm" fo:text-align="right" style:page-number="auto">
        <style:tab-stops>
          <style:tab-stop style:position="25.036cm" style:type="left"/>
        </style:tab-stops>
      </style:paragraph-properties>
      <style:text-properties/>
    </style:style>
    <style:style style:family="paragraph" style:name="P643" style:parent-style-name="Body text">
      <style:paragraph-properties fo:background-color="transparent" fo:margin-top="0.000cm" fo:margin-bottom="0.000cm" fo:line-height="0.842cm" fo:margin-left="0.000cm" fo:margin-right="0.000cm" fo:text-indent="0.000cm" style:page-number="auto"/>
      <style:text-properties/>
    </style:style>
    <style:style style:family="paragraph" style:name="P644" style:parent-style-name="Table of contents (2)">
      <style:paragraph-properties fo:background-color="transparent" fo:margin-top="0.000cm" fo:margin-bottom="0.314cm" fo:line-height="1.266cm" fo:margin-left="0.176cm" fo:margin-right="0.000cm" fo:text-indent="0.000cm" fo:text-align="left" style:page-number="auto">
        <style:tab-stops>
          <style:tab-stop style:position="1.401cm" style:type="left"/>
          <style:tab-stop style:position="2.935cm" style:type="right"/>
        </style:tab-stops>
      </style:paragraph-properties>
      <style:text-properties/>
    </style:style>
    <style:style style:family="paragraph" style:name="P645" style:parent-style-name="Body text">
      <style:paragraph-properties fo:background-color="transparent" fo:margin-top="0.000cm" fo:margin-bottom="0.000cm" fo:line-height="0.842cm" fo:margin-left="0.071cm" fo:margin-right="0.388cm" fo:text-indent="1.270cm" fo:text-align="left" style:page-number="auto"/>
      <style:text-properties/>
    </style:style>
    <style:style style:family="paragraph" style:name="P646"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647"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648"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649" style:parent-style-name="Body text">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650" style:parent-style-name="Table of contents (2)">
      <style:paragraph-properties fo:background-color="transparent" fo:margin-top="0.000cm" fo:margin-bottom="0.000cm" fo:line-height="0.631cm" fo:margin-left="0.071cm" fo:margin-right="0.000cm" fo:text-indent="0.000cm" fo:text-align="left" style:page-number="auto">
        <style:tab-stops>
          <style:tab-stop style:position="3.540cm" style:type="right"/>
        </style:tab-stops>
      </style:paragraph-properties>
      <style:text-properties/>
    </style:style>
    <style:style style:family="paragraph" style:name="P651"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652" style:parent-style-name="Body text">
      <style:paragraph-properties fo:background-color="transparent" fo:margin-top="0.000cm" fo:margin-bottom="0.822cm" fo:line-height="0.406cm" fo:margin-left="0.423cm" fo:margin-right="0.000cm" fo:text-indent="0.000cm" fo:text-align="left" style:page-number="auto"/>
      <style:text-properties/>
    </style:style>
    <style:style style:family="paragraph" style:name="P653" style:parent-style-name="Body text">
      <style:paragraph-properties fo:background-color="transparent" fo:margin-top="0.000cm" fo:margin-bottom="0.000cm" fo:line-height="0.300cm" fo:margin-left="0.212cm" fo:margin-right="0.000cm" fo:text-indent="0.000cm" fo:text-align="left" style:page-number="auto">
        <style:tab-stops>
          <style:tab-stop style:position="0.576cm" style:leader-style="dotted" style:leader-text="." style:type="left"/>
        </style:tab-stops>
      </style:paragraph-properties>
      <style:text-properties/>
    </style:style>
    <style:style style:family="paragraph" style:name="P654" style:parent-style-name="Body text">
      <style:paragraph-properties fo:background-color="transparent" fo:margin-top="0.000cm" fo:margin-bottom="0.302cm" fo:line-height="0.406cm" fo:margin-left="0.564cm" fo:margin-right="0.000cm" fo:text-indent="0.000cm" fo:text-align="left" style:page-number="auto">
        <style:tab-stops>
          <style:tab-stop style:position="1.024cm" style:type="left"/>
        </style:tab-stops>
      </style:paragraph-properties>
      <style:text-properties/>
    </style:style>
    <style:style style:family="paragraph" style:name="P65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656"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658" style:parent-style-name="Body text (8)">
      <style:paragraph-properties fo:background-color="transparent" fo:margin-top="0.000cm" fo:margin-bottom="0.000cm" fo:line-height="0.419cm" fo:margin-left="1.058cm" fo:margin-right="0.000cm" fo:text-indent="0.000cm" fo:text-align="left" style:page-number="auto"/>
      <style:text-properties/>
    </style:style>
    <style:style style:family="paragraph" style:name="P659"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660" style:parent-style-name="Body text (4)">
      <style:paragraph-properties fo:background-color="transparent" fo:margin-top="0.000cm" fo:margin-bottom="0.000cm" fo:line-height="0.322cm" fo:margin-left="0.212cm" fo:margin-right="0.212cm" fo:text-indent="0.000cm" fo:text-align="justify" style:page-number="auto"/>
      <style:text-properties/>
    </style:style>
    <style:style style:family="paragraph" style:name="P661"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662" style:parent-style-name="Body text">
      <style:paragraph-properties fo:background-color="transparent" fo:margin-top="0.106cm" fo:margin-bottom="0.000cm" fo:line-height="0.300cm" fo:margin-left="0.000cm" fo:margin-right="4.233cm" fo:text-indent="0.000cm" fo:text-align="right" style:page-number="auto"/>
      <style:text-properties/>
    </style:style>
    <style:style style:family="paragraph" style:name="P663" style:parent-style-name="Body text">
      <style:paragraph-properties fo:background-color="transparent" fo:margin-top="0.000cm" fo:margin-bottom="0.000cm" fo:line-height="0.851cm" fo:margin-left="4.480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406cm" fo:margin-left="0.106cm" fo:margin-right="0.000cm" fo:text-indent="0.000cm" fo:text-align="left" style:page-number="auto">
        <style:tab-stops>
          <style:tab-stop style:position="0.991cm" style:type="left"/>
        </style:tab-stops>
      </style:paragraph-properties>
      <style:text-properties/>
    </style:style>
    <style:style style:family="paragraph" style:name="P666" style:parent-style-name="Body text">
      <style:paragraph-properties fo:background-color="transparent" fo:margin-top="0.000cm" fo:margin-bottom="0.000cm" fo:line-height="0.851cm" fo:margin-left="0.106cm" fo:margin-right="0.000cm" fo:text-indent="0.000cm" style:page-number="auto"/>
      <style:text-properties/>
    </style:style>
    <style:style style:family="paragraph" style:name="P667"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668" style:parent-style-name="Body text">
      <style:paragraph-properties fo:background-color="transparent" fo:margin-top="0.000cm" fo:margin-bottom="0.000cm" fo:line-height="0.300cm" fo:margin-left="1.446cm" fo:margin-right="0.000cm" fo:text-indent="0.000cm" fo:text-align="left" style:page-number="auto"/>
      <style:text-properties/>
    </style:style>
    <style:style style:family="paragraph" style:name="P669"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70" style:parent-style-name="Body text (8)">
      <style:paragraph-properties fo:background-color="transparent" fo:margin-top="0.000cm" fo:margin-bottom="0.000cm" fo:line-height="0.838cm" fo:margin-left="0.000cm" fo:margin-right="0.353cm" fo:text-indent="0.000cm" fo:text-align="right" style:page-number="auto">
        <style:tab-stops>
          <style:tab-stop style:position="6.993cm" style:type="right"/>
        </style:tab-stops>
      </style:paragraph-properties>
      <style:text-properties/>
    </style:style>
    <style:style style:family="paragraph" style:name="P671" style:parent-style-name="Body text (8)">
      <style:paragraph-properties fo:background-color="transparent" fo:margin-top="0.000cm" fo:margin-bottom="0.198cm" fo:line-height="0.415cm" fo:margin-left="0.176cm" fo:margin-right="0.000cm" fo:text-indent="0.000cm" fo:text-align="justify" style:page-number="auto"/>
      <style:text-properties/>
    </style:style>
    <style:style style:family="paragraph" style:name="P672" style:parent-style-name="Body text">
      <style:paragraph-properties fo:background-color="transparent" fo:margin-top="0.000cm" fo:margin-bottom="0.000cm" fo:line-height="0.406cm" fo:margin-left="0.706cm" fo:margin-right="0.000cm" fo:text-indent="0.000cm" fo:text-align="left" style:page-number="auto">
        <style:tab-stops>
          <style:tab-stop style:position="0.999cm" style:type="left"/>
        </style:tab-stops>
      </style:paragraph-properties>
      <style:text-properties/>
    </style:style>
    <style:style style:family="paragraph" style:name="P673"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67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75"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77"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68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8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82" style:parent-style-name="Body text (8)">
      <style:paragraph-properties fo:background-color="transparent" fo:margin-top="0.000cm" fo:margin-bottom="0.000cm" fo:line-height="0.419cm" fo:margin-left="0.282cm" fo:margin-right="0.176cm" fo:text-indent="0.000cm" fo:text-align="justify" style:page-number="auto"/>
      <style:text-properties/>
    </style:style>
    <style:style style:family="paragraph" style:name="P683" style:parent-style-name="Body text">
      <style:paragraph-properties fo:background-color="transparent" fo:margin-top="0.000cm" fo:margin-bottom="0.000cm" fo:line-height="0.842cm" fo:margin-left="0.071cm" fo:margin-right="0.529cm" fo:text-indent="1.270cm" fo:text-align="left" style:page-number="auto"/>
      <style:text-properties/>
    </style:style>
    <style:style style:family="paragraph" style:name="P684" style:parent-style-name="Body text (8)">
      <style:paragraph-properties fo:background-color="transparent" fo:margin-top="0.000cm" fo:margin-bottom="0.000cm" fo:line-height="0.419cm" fo:margin-left="0.176cm" fo:margin-right="0.035cm" fo:text-indent="0.000cm" fo:text-align="left" style:page-number="auto">
        <style:tab-stops>
          <style:tab-stop style:position="1.270cm" style:type="left"/>
        </style:tab-stops>
      </style:paragraph-properties>
      <style:text-properties/>
    </style:style>
    <style:style style:family="paragraph" style:name="P68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686" style:parent-style-name="Body text">
      <style:paragraph-properties fo:background-color="transparent" fo:margin-top="0.000cm" fo:margin-bottom="0.441cm" fo:line-height="0.428cm" fo:margin-left="2.364cm" fo:margin-right="0.635cm" fo:text-indent="-1.023cm" fo:text-align="left" style:page-number="auto"/>
      <style:text-properties/>
    </style:style>
    <style:style style:family="paragraph" style:name="P687"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688" style:parent-style-name="Body text">
      <style:paragraph-properties fo:background-color="transparent" fo:margin-top="0.000cm" fo:margin-bottom="0.000cm" fo:line-height="0.851cm" fo:margin-left="0.106cm" fo:margin-right="1.905cm" fo:text-indent="1.235cm" fo:text-align="justify" style:page-number="auto"/>
      <style:text-properties/>
    </style:style>
    <style:style style:family="paragraph" style:name="P689" style:parent-style-name="Body text">
      <style:paragraph-properties fo:background-color="transparent" fo:margin-top="0.000cm" fo:margin-bottom="0.000cm" fo:line-height="0.300cm" fo:margin-left="0.000cm" fo:margin-right="0.071cm" fo:text-indent="0.000cm" fo:text-align="right" style:page-number="auto">
        <style:tab-stops>
          <style:tab-stop style:position="11.913cm" style:leader-style="dotted" style:leader-text="-" style:type="left"/>
          <style:tab-stop style:position="12.061cm" style:leader-style="dotted" style:leader-text="-" style:type="left"/>
          <style:tab-stop style:position="13.043cm" style:leader-style="dotted" style:leader-text="-" style:type="left"/>
          <style:tab-stop style:position="14.029cm" style:leader-style="dotted" style:leader-text="-" style:type="left"/>
        </style:tab-stops>
      </style:paragraph-properties>
      <style:text-properties/>
    </style:style>
    <style:style style:family="paragraph" style:name="P690" style:parent-style-name="Body text (22)">
      <style:paragraph-properties fo:background-color="transparent" fo:margin-top="0.000cm" fo:margin-bottom="0.000cm" fo:margin-left="0.176cm" fo:margin-right="0.176cm" fo:text-indent="0.000cm" style:page-number="auto"/>
      <style:text-properties/>
    </style:style>
    <style:style style:family="paragraph" style:name="P69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9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93" style:parent-style-name="Body text (12)">
      <style:paragraph-properties fo:background-color="transparent" fo:margin-top="0.000cm" fo:margin-bottom="0.000cm" fo:margin-left="0.353cm" fo:margin-right="0.000cm" fo:text-indent="0.000cm" style:page-number="auto"/>
      <style:text-properties/>
    </style:style>
    <style:style style:family="paragraph" style:name="P69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695"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696" style:parent-style-name="Body text">
      <style:paragraph-properties fo:background-color="transparent" fo:margin-top="0.000cm" fo:margin-bottom="0.000cm" fo:line-height="0.279cm" fo:margin-left="0.600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698" style:parent-style-name="Header or footer">
      <style:paragraph-properties fo:background-color="transparent" fo:margin-top="0.000cm" fo:margin-bottom="0.000cm" fo:line-height="0.436cm" fo:margin-left="0.071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700" style:parent-style-name="Body text">
      <style:paragraph-properties fo:background-color="transparent" fo:margin-top="0.000cm" fo:margin-bottom="0.305cm" fo:line-height="0.406cm" fo:margin-left="2.364cm" fo:margin-right="0.000cm" fo:text-indent="-1.023cm" fo:text-align="left" style:page-number="auto"/>
      <style:text-properties/>
    </style:style>
    <style:style style:family="paragraph" style:name="P701" style:parent-style-name="Header or footer">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702"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703" style:parent-style-name="Body text">
      <style:paragraph-properties fo:background-color="transparent" fo:margin-top="0.000cm" fo:margin-bottom="0.744cm" fo:margin-left="0.035cm" fo:margin-right="0.600cm" fo:text-indent="0.000cm" fo:text-align="left" style:page-number="auto"/>
      <style:text-properties/>
    </style:style>
    <style:style style:family="paragraph" style:name="P704" style:parent-style-name="Header or footer (2)">
      <style:paragraph-properties fo:background-color="transparent" fo:margin-top="0.000cm" fo:margin-bottom="0.000cm" fo:line-height="0.406cm" fo:margin-left="13.547cm" fo:margin-right="0.000cm" fo:text-indent="0.000cm" fo:text-align="left" style:page-number="auto"/>
      <style:text-properties/>
    </style:style>
    <style:style style:family="paragraph" style:name="P705" style:parent-style-name="Other">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06" style:parent-style-name="Body text">
      <style:paragraph-properties fo:background-color="transparent" fo:margin-top="0.000cm" fo:margin-bottom="0.000cm" fo:line-height="0.842cm" fo:margin-left="0.141cm" fo:margin-right="0.847cm" fo:text-indent="1.235cm" fo:text-align="justify" style:page-number="auto"/>
      <style:text-properties/>
    </style:style>
    <style:style style:family="paragraph" style:name="P707" style:parent-style-name="Body text">
      <style:paragraph-properties fo:background-color="transparent" fo:margin-top="0.000cm" fo:margin-bottom="0.000cm" fo:line-height="0.279cm" fo:margin-left="0.000cm" fo:margin-right="0.000cm" fo:text-indent="0.000cm" fo:text-align="justify" style:page-number="auto"/>
      <style:text-properties/>
    </style:style>
    <style:style style:family="paragraph" style:name="P708"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709"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710" style:parent-style-name="Body text (8)">
      <style:paragraph-properties fo:background-color="transparent" fo:margin-top="0.000cm" fo:margin-bottom="0.000cm" fo:line-height="0.411cm" fo:margin-left="0.071cm" fo:margin-right="0.000cm" fo:text-indent="0.000cm" fo:text-align="left" style:page-number="auto"/>
      <style:text-properties/>
    </style:style>
    <style:style style:family="paragraph" style:name="P711" style:parent-style-name="Table of contents (2)">
      <style:paragraph-properties fo:background-color="transparent" fo:margin-top="0.000cm" fo:margin-bottom="0.000cm" fo:line-height="0.415cm" fo:margin-left="0.388cm" fo:margin-right="0.000cm" fo:text-indent="0.000cm" fo:text-align="left" style:page-number="auto">
        <style:tab-stops>
          <style:tab-stop style:position="3.649cm" style:type="right"/>
          <style:tab-stop style:position="1.270cm" style:type="left"/>
        </style:tab-stops>
      </style:paragraph-properties>
      <style:text-properties/>
    </style:style>
    <style:style style:family="paragraph" style:name="P712"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13"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14" style:parent-style-name="Body text (8)">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715" style:parent-style-name="Body text">
      <style:paragraph-properties fo:background-color="transparent" fo:margin-top="0.000cm" fo:margin-bottom="0.000cm" fo:line-height="0.842cm" fo:margin-left="0.141cm" fo:margin-right="0.459cm" fo:text-indent="0.000cm" fo:text-align="left" style:page-number="auto"/>
      <style:text-properties/>
    </style:style>
    <style:style style:family="paragraph" style:name="P71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717" style:parent-style-name="Body text">
      <style:paragraph-properties fo:background-color="transparent" fo:margin-top="0.000cm" fo:margin-bottom="0.000cm" fo:line-height="0.842cm" fo:margin-left="0.106cm" fo:margin-right="0.423cm" fo:text-indent="1.270cm" fo:text-align="left" style:page-number="auto"/>
      <style:text-properties/>
    </style:style>
    <style:style style:family="paragraph" style:name="P718" style:parent-style-name="Body text (8)">
      <style:paragraph-properties fo:background-color="transparent" fo:margin-top="0.000cm" fo:margin-bottom="0.758cm" fo:line-height="0.851cm" fo:margin-left="0.106cm" fo:margin-right="0.494cm" fo:text-indent="0.000cm" fo:text-align="left" style:page-number="auto"/>
      <style:text-properties/>
    </style:style>
    <style:style style:family="paragraph" style:name="P719"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720"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72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72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724" style:parent-style-name="Body text">
      <style:paragraph-properties fo:background-color="transparent" fo:margin-top="0.000cm" fo:margin-bottom="0.000cm" fo:line-height="0.842cm" fo:margin-left="0.071cm" fo:margin-right="1.482cm" fo:text-indent="0.000cm" fo:text-align="left" style:page-number="auto"/>
      <style:text-properties/>
    </style:style>
    <style:style style:family="paragraph" style:name="P725" style:parent-style-name="Table of contents (2)">
      <style:paragraph-properties fo:background-color="transparent" fo:margin-top="0.000cm" fo:margin-bottom="0.000cm" fo:line-height="0.300cm" fo:margin-left="0.176cm" fo:margin-right="0.000cm" fo:text-indent="0.000cm" fo:text-align="left" style:page-number="auto">
        <style:tab-stops>
          <style:tab-stop style:position="1.075cm" style:type="left"/>
        </style:tab-stops>
      </style:paragraph-properties>
      <style:text-properties/>
    </style:style>
    <style:style style:family="paragraph" style:name="P72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727"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72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29" style:parent-style-name="Body text (8)">
      <style:paragraph-properties fo:background-color="transparent" fo:margin-top="0.000cm" fo:margin-bottom="0.000cm" fo:line-height="0.419cm" fo:margin-left="0.282cm" fo:margin-right="0.388cm" fo:text-indent="0.000cm" fo:text-align="justify" style:page-number="auto"/>
      <style:text-properties/>
    </style:style>
    <style:style style:family="paragraph" style:name="P730" style:parent-style-name="Body text (8)">
      <style:paragraph-properties fo:background-color="transparent" fo:margin-top="0.000cm" fo:margin-bottom="0.000cm" fo:line-height="0.436cm" fo:margin-left="0.000cm" fo:margin-right="0.000cm" fo:text-indent="0.000cm" style:page-number="auto">
        <style:tab-stops>
          <style:tab-stop style:position="2.527cm" style:type="left"/>
          <style:tab-stop style:position="5.254cm" style:type="left"/>
          <style:tab-stop style:position="8.005cm" style:type="left"/>
        </style:tab-stops>
      </style:paragraph-properties>
      <style:text-properties/>
    </style:style>
    <style:style style:family="paragraph" style:name="P731" style:parent-style-name="Table of contents (2)">
      <style:paragraph-properties fo:background-color="transparent" fo:margin-top="0.000cm" fo:margin-bottom="0.000cm" fo:line-height="0.423cm" fo:margin-left="0.141cm" fo:margin-right="0.000cm" fo:text-indent="0.000cm" fo:text-align="left" style:page-number="auto">
        <style:tab-stops>
          <style:tab-stop style:position="1.489cm" style:type="right"/>
        </style:tab-stops>
      </style:paragraph-properties>
      <style:text-properties/>
    </style:style>
    <style:style style:family="paragraph" style:name="P73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33"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73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735"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736" style:parent-style-name="Body text">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737" style:parent-style-name="Body text">
      <style:paragraph-properties fo:background-color="transparent" fo:margin-top="0.000cm" fo:margin-bottom="0.000cm" fo:line-height="0.639cm" fo:margin-left="0.106cm" fo:margin-right="0.000cm" fo:text-indent="1.305cm" fo:text-align="left" style:page-number="auto">
        <style:tab-stops>
          <style:tab-stop style:position="13.286cm" style:leader-style="dotted" style:leader-text="." style:type="left"/>
          <style:tab-stop style:position="14.687cm" style:type="left"/>
        </style:tab-stops>
      </style:paragraph-properties>
      <style:text-properties/>
    </style:style>
    <style:style style:family="paragraph" style:name="P738" style:parent-style-name="Body text">
      <style:paragraph-properties fo:background-color="transparent" fo:margin-top="0.000cm" fo:margin-bottom="0.000cm" fo:line-height="0.300cm" fo:margin-left="1.834cm" fo:margin-right="0.000cm" fo:text-indent="0.000cm" fo:text-align="left" style:page-number="auto"/>
      <style:text-properties/>
    </style:style>
    <style:style style:family="paragraph" style:name="P739" style:parent-style-name="Body text">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41"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743" style:parent-style-name="Body text">
      <style:paragraph-properties fo:background-color="transparent" fo:margin-top="0.000cm" fo:margin-bottom="0.000cm" fo:line-height="0.406cm" fo:margin-left="0.000cm" fo:margin-right="0.141cm" fo:text-indent="0.000cm" fo:text-align="right" style:page-number="auto"/>
      <style:text-properties/>
    </style:style>
    <style:style style:family="paragraph" style:name="P744"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300cm" fo:margin-left="0.000cm" fo:margin-right="0.776cm" fo:text-indent="0.000cm" fo:text-align="right" style:page-number="auto">
        <style:tab-stops>
          <style:tab-stop style:position="1.414cm" style:leader-style="dotted" style:leader-text="." style:type="left"/>
          <style:tab-stop style:position="1.499cm" style:leader-style="dotted" style:leader-text="." style:type="left"/>
        </style:tab-stops>
      </style:paragraph-properties>
      <style:text-properties/>
    </style:style>
    <style:style style:family="paragraph" style:name="P74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747" style:parent-style-name="Table of contents (4)">
      <style:paragraph-properties fo:background-color="transparent" fo:margin-top="0.000cm" fo:margin-bottom="0.198cm" fo:margin-left="0.141cm" fo:margin-right="0.000cm" fo:text-indent="0.000cm" fo:text-align="left" style:page-number="auto">
        <style:tab-stops>
          <style:tab-stop style:position="1.478cm" style:type="right"/>
        </style:tab-stops>
      </style:paragraph-properties>
      <style:text-properties/>
    </style:style>
    <style:style style:family="paragraph" style:name="P748" style:parent-style-name="Body text">
      <style:paragraph-properties fo:background-color="transparent" fo:margin-top="0.000cm" fo:margin-bottom="0.000cm" fo:line-height="0.335cm" fo:margin-left="5.468cm" fo:margin-right="0.000cm" fo:text-indent="0.000cm" fo:text-align="left" style:page-number="auto"/>
      <style:text-properties/>
    </style:style>
    <style:style style:family="paragraph" style:name="P749" style:parent-style-name="Body text">
      <style:paragraph-properties fo:background-color="transparent" fo:margin-top="0.000cm" fo:margin-bottom="0.000cm" fo:line-height="0.335cm" fo:margin-left="0.847cm" fo:margin-right="0.000cm" fo:text-indent="0.000cm" fo:text-align="left" style:page-number="auto"/>
      <style:text-properties/>
    </style:style>
    <style:style style:family="paragraph" style:name="P750" style:parent-style-name="Body text">
      <style:paragraph-properties fo:background-color="transparent" fo:margin-top="0.000cm" fo:margin-bottom="0.273cm" fo:line-height="0.406cm" fo:margin-left="0.000cm" fo:margin-right="0.247cm" fo:text-indent="0.000cm" fo:text-align="right" style:page-number="auto"/>
      <style:text-properties/>
    </style:style>
    <style:style style:family="paragraph" style:name="P751" style:parent-style-name="Body text (8)">
      <style:paragraph-properties fo:background-color="transparent" fo:margin-top="0.000cm" fo:margin-bottom="0.752cm" fo:line-height="0.842cm" fo:margin-left="0.247cm" fo:margin-right="0.282cm" fo:text-indent="0.000cm" fo:text-align="justify" style:page-number="auto"/>
      <style:text-properties/>
    </style:style>
    <style:style style:family="paragraph" style:name="P752" style:parent-style-name="Table of contents">
      <style:paragraph-properties fo:background-color="transparent" fo:margin-top="0.000cm" fo:margin-bottom="0.000cm" fo:line-height="0.419cm" fo:margin-left="1.305cm" fo:margin-right="0.035cm" fo:text-indent="-1.094cm" fo:text-align="left" style:page-number="auto">
        <style:tab-stops>
          <style:tab-stop style:position="-0.103cm" style:type="left"/>
        </style:tab-stops>
      </style:paragraph-properties>
      <style:text-properties/>
    </style:style>
    <style:style style:family="paragraph" style:name="P753"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754" style:parent-style-name="Body text">
      <style:paragraph-properties fo:background-color="transparent" fo:margin-top="0.000cm" fo:margin-bottom="0.000cm" fo:line-height="0.639cm" fo:margin-left="0.106cm" fo:margin-right="0.000cm" fo:text-indent="0.000cm" fo:text-align="left" style:page-number="auto">
        <style:tab-stops>
          <style:tab-stop style:position="1.033cm" style:type="left"/>
          <style:tab-stop style:position="13.360cm" style:leader-style="dotted" style:leader-text="." style:type="left"/>
          <style:tab-stop style:position="15.033cm" style:type="left"/>
        </style:tab-stops>
      </style:paragraph-properties>
      <style:text-properties/>
    </style:style>
    <style:style style:family="paragraph" style:name="P75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756" style:parent-style-name="Body text">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7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58" style:parent-style-name="Body text">
      <style:paragraph-properties fo:background-color="transparent" fo:margin-top="0.000cm" fo:margin-bottom="0.000cm" fo:line-height="0.639cm" fo:margin-left="0.106cm" fo:margin-right="0.000cm" fo:text-indent="0.000cm" fo:text-align="left" style:page-number="auto">
        <style:tab-stops>
          <style:tab-stop style:position="1.008cm" style:type="left"/>
        </style:tab-stops>
      </style:paragraph-properties>
      <style:text-properties/>
    </style:style>
    <style:style style:family="paragraph" style:name="P759" style:parent-style-name="Body text (7)">
      <style:paragraph-properties fo:background-color="transparent" fo:margin-top="0.000cm" fo:margin-bottom="0.141cm" fo:line-height="0.423cm" fo:margin-left="11.218cm" fo:margin-right="0.000cm" fo:text-indent="0.000cm" fo:text-align="left" style:page-number="auto"/>
      <style:text-properties/>
    </style:style>
    <style:style style:family="paragraph" style:name="P760" style:parent-style-name="Body text">
      <style:paragraph-properties fo:background-color="transparent" fo:margin-top="0.000cm" fo:margin-bottom="0.000cm" fo:line-height="0.872cm" fo:margin-left="0.071cm" fo:margin-right="0.776cm" fo:text-indent="0.000cm" fo:text-align="left" style:page-number="auto"/>
      <style:text-properties/>
    </style:style>
    <style:style style:family="paragraph" style:name="P761" style:parent-style-name="Other">
      <style:paragraph-properties fo:background-color="transparent" fo:margin-top="0.000cm" fo:margin-bottom="0.000cm" fo:line-height="1.266cm" fo:margin-left="0.000cm" fo:margin-right="0.212cm" fo:text-indent="0.000cm" style:page-number="auto"/>
      <style:text-properties/>
    </style:style>
    <style:style style:family="paragraph" style:name="P76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763" style:parent-style-name="Table of contents (2)">
      <style:paragraph-properties fo:background-color="transparent" fo:margin-top="0.000cm" fo:margin-bottom="0.000cm" fo:line-height="0.300cm" fo:margin-left="1.889cm" fo:margin-right="0.000cm" fo:text-indent="-1.834cm" fo:text-align="left" style:page-number="auto">
        <style:tab-stops>
          <style:tab-stop style:position="-0.785cm" style:type="right"/>
        </style:tab-stops>
      </style:paragraph-properties>
      <style:text-properties/>
    </style:style>
    <style:style style:family="paragraph" style:name="P764" style:parent-style-name="Other">
      <style:paragraph-properties fo:background-color="transparent" fo:margin-top="0.000cm" fo:margin-bottom="0.000cm" fo:line-height="1.270cm" fo:margin-left="0.000cm" fo:margin-right="0.212cm" fo:text-indent="0.000cm" style:page-number="auto"/>
      <style:text-properties/>
    </style:style>
    <style:style style:family="paragraph" style:name="P76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766" style:parent-style-name="Header or footer (2)">
      <style:paragraph-properties fo:background-color="transparent" fo:margin-top="0.000cm" fo:margin-bottom="0.000cm" fo:line-height="0.406cm" fo:margin-left="13.547cm" fo:margin-right="0.000cm" fo:text-indent="0.000cm" fo:text-align="left" style:page-number="auto"/>
      <style:text-properties/>
    </style:style>
    <style:style style:family="paragraph" style:name="P76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768" style:parent-style-name="Body text">
      <style:paragraph-properties fo:background-color="transparent" fo:margin-top="0.000cm" fo:margin-bottom="0.000cm" fo:line-height="0.842cm" fo:margin-left="0.071cm" fo:margin-right="0.529cm" fo:text-indent="1.270cm" fo:text-align="left" style:page-number="auto"/>
      <style:text-properties/>
    </style:style>
    <style:style style:family="paragraph" style:name="P769" style:parent-style-name="Table of contents (2)">
      <style:paragraph-properties fo:background-color="transparent" fo:margin-top="0.000cm" fo:margin-bottom="0.000cm" fo:line-height="1.266cm" fo:margin-left="0.035cm" fo:margin-right="0.000cm" fo:text-indent="0.000cm" fo:text-align="left" style:page-number="auto">
        <style:tab-stops>
          <style:tab-stop style:position="1.156cm" style:type="left"/>
          <style:tab-stop style:position="3.162cm" style:type="right"/>
          <style:tab-stop style:position="1.262cm" style:type="left"/>
        </style:tab-stops>
      </style:paragraph-properties>
      <style:text-properties/>
    </style:style>
    <style:style style:family="paragraph" style:name="P770"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77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72"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69cm" style:type="left"/>
          <style:tab-stop style:position="13.587cm" style:leader-style="dotted" style:leader-text="." style:type="right"/>
        </style:tab-stops>
      </style:paragraph-properties>
      <style:text-properties/>
    </style:style>
    <style:style style:family="paragraph" style:name="P773" style:parent-style-name="Body text (8)">
      <style:paragraph-properties fo:background-color="transparent" fo:margin-top="0.000cm" fo:margin-bottom="0.000cm" fo:line-height="1.266cm" fo:margin-left="0.423cm" fo:margin-right="0.000cm" fo:text-indent="0.000cm" fo:text-align="left" style:page-number="auto">
        <style:tab-stops>
          <style:tab-stop style:position="2.951cm" style:type="left"/>
          <style:tab-stop style:position="5.677cm" style:type="left"/>
        </style:tab-stops>
      </style:paragraph-properties>
      <style:text-properties/>
    </style:style>
    <style:style style:family="paragraph" style:name="P77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775"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77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7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77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80" style:parent-style-name="Table of contents (2)">
      <style:paragraph-properties fo:background-color="transparent" fo:margin-top="0.000cm" fo:margin-bottom="0.000cm" fo:line-height="1.270cm" fo:margin-left="0.176cm" fo:margin-right="0.000cm" fo:text-indent="0.000cm" fo:text-align="left" style:page-number="auto">
        <style:tab-stops>
          <style:tab-stop style:position="2.935cm" style:type="right"/>
        </style:tab-stops>
      </style:paragraph-properties>
      <style:text-properties/>
    </style:style>
    <style:style style:family="paragraph" style:name="P781"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8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783"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784"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78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786"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788" style:parent-style-name="Body text">
      <style:paragraph-properties fo:background-color="transparent" fo:margin-top="0.000cm" fo:margin-bottom="0.326cm" fo:line-height="0.406cm" fo:margin-left="1.376cm" fo:margin-right="0.000cm" fo:text-indent="-0.776cm" fo:text-align="justify" style:page-number="auto">
        <style:tab-stops>
          <style:tab-stop style:position="0.223cm" style:type="left"/>
        </style:tab-stops>
      </style:paragraph-properties>
      <style:text-properties/>
    </style:style>
    <style:style style:family="paragraph" style:name="P789" style:parent-style-name="Table of contents">
      <style:paragraph-properties fo:background-color="transparent" fo:margin-top="0.000cm" fo:margin-bottom="0.000cm" fo:line-height="0.419cm" fo:margin-left="0.000cm" fo:margin-right="0.000cm" fo:text-indent="0.000cm" fo:text-align="left" style:page-number="auto">
        <style:tab-stops>
          <style:tab-stop style:position="1.411cm" style:type="right"/>
        </style:tab-stops>
      </style:paragraph-properties>
      <style:text-properties/>
    </style:style>
    <style:style style:family="paragraph" style:name="P790" style:parent-style-name="Table of contents (2)">
      <style:paragraph-properties fo:background-color="transparent" fo:margin-top="0.000cm" fo:margin-bottom="1.090cm" fo:line-height="1.266cm" fo:margin-left="0.035cm" fo:margin-right="0.000cm" fo:text-indent="0.000cm" fo:text-align="left" style:page-number="auto">
        <style:tab-stops>
          <style:tab-stop style:position="1.147cm" style:type="left"/>
          <style:tab-stop style:position="3.154cm" style:type="right"/>
          <style:tab-stop style:position="1.270cm" style:type="left"/>
        </style:tab-stops>
      </style:paragraph-properties>
      <style:text-properties/>
    </style:style>
    <style:style style:family="paragraph" style:name="P791" style:parent-style-name="Body text (8)">
      <style:paragraph-properties fo:background-color="transparent" fo:margin-top="0.000cm" fo:margin-bottom="0.000cm" fo:line-height="0.419cm" fo:margin-left="1.058cm" fo:margin-right="0.000cm" fo:text-indent="0.000cm" fo:text-align="left" style:page-number="auto"/>
      <style:text-properties/>
    </style:style>
    <style:style style:family="paragraph" style:name="P792" style:parent-style-name="Body text">
      <style:paragraph-properties fo:background-color="transparent" fo:margin-top="0.000cm" fo:margin-bottom="0.318cm" fo:line-height="0.406cm" fo:margin-left="1.376cm" fo:margin-right="0.000cm" fo:text-indent="-0.776cm" fo:text-align="justify" style:page-number="auto"/>
      <style:text-properties/>
    </style:style>
    <style:style style:family="paragraph" style:name="P793" style:parent-style-name="Body text">
      <style:paragraph-properties fo:background-color="transparent" fo:margin-top="0.000cm" fo:margin-bottom="0.000cm" fo:line-height="0.842cm" fo:margin-left="0.000cm" fo:margin-right="0.000cm" fo:text-indent="0.000cm" style:page-number="auto"/>
      <style:text-properties/>
    </style:style>
    <style:style style:family="paragraph" style:name="P794" style:parent-style-name="Body text (8)">
      <style:paragraph-properties fo:background-color="transparent" fo:margin-top="0.000cm" fo:margin-bottom="0.000cm" fo:margin-left="0.282cm" fo:margin-right="0.388cm" fo:text-indent="0.000cm" fo:text-align="justify" style:page-number="auto"/>
      <style:text-properties/>
    </style:style>
    <style:style style:family="paragraph" style:name="P795" style:parent-style-name="Table of contents (2)">
      <style:paragraph-properties fo:background-color="transparent" fo:margin-top="0.000cm" fo:margin-bottom="0.000cm" fo:line-height="0.300cm" fo:margin-left="0.000cm" fo:margin-right="0.000cm" fo:text-indent="0.000cm" fo:text-align="left" style:page-number="auto">
        <style:tab-stops>
          <style:tab-stop style:position="4.064cm" style:type="right"/>
          <style:tab-stop style:position="1.270cm" style:type="left"/>
        </style:tab-stops>
      </style:paragraph-properties>
      <style:text-properties/>
    </style:style>
    <style:style style:family="paragraph" style:name="P796" style:parent-style-name="Body text">
      <style:paragraph-properties fo:background-color="transparent" fo:margin-top="0.000cm" fo:margin-bottom="0.000cm" fo:line-height="0.419cm" fo:margin-left="0.000cm" fo:margin-right="0.035cm" fo:text-indent="0.000cm" fo:text-align="right" style:page-number="auto"/>
      <style:text-properties/>
    </style:style>
    <style:style style:family="paragraph" style:name="P797" style:parent-style-name="Table of contents (2)">
      <style:paragraph-properties fo:background-color="transparent" fo:margin-top="0.000cm" fo:margin-bottom="0.000cm" fo:line-height="0.627cm" fo:margin-left="3.175cm" fo:margin-right="0.000cm" fo:text-indent="0.000cm" fo:text-align="left" style:page-number="auto">
        <style:tab-stops>
          <style:tab-stop style:position="5.732cm" style:type="center"/>
        </style:tab-stops>
      </style:paragraph-properties>
      <style:text-properties/>
    </style:style>
    <style:style style:family="paragraph" style:name="P798"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99" style:parent-style-name="Table of contents (2)">
      <style:paragraph-properties fo:background-color="transparent" fo:margin-top="0.000cm" fo:margin-bottom="0.000cm" fo:margin-left="0.141cm" fo:margin-right="0.000cm" fo:text-indent="0.000cm" fo:text-align="left" style:page-number="auto">
        <style:tab-stops>
          <style:tab-stop style:position="1.693cm" style:type="right"/>
          <style:tab-stop style:position="1.512cm" style:type="right"/>
        </style:tab-stops>
      </style:paragraph-properties>
      <style:text-properties/>
    </style:style>
    <style:style style:family="paragraph" style:name="P800" style:parent-style-name="Table caption (3)">
      <style:paragraph-properties fo:background-color="transparent" fo:margin-top="0.000cm" fo:margin-bottom="0.000cm" fo:margin-left="0.000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802" style:parent-style-name="Body text (37)">
      <style:paragraph-properties fo:background-color="transparent" fo:margin-top="0.000cm" fo:margin-bottom="0.000cm" fo:margin-left="0.000cm" fo:margin-right="0.247cm" fo:text-indent="0.000cm" style:page-number="auto"/>
      <style:text-properties/>
    </style:style>
    <style:style style:family="paragraph" style:name="P80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04" style:parent-style-name="Body text">
      <style:paragraph-properties fo:background-color="transparent" fo:margin-top="0.000cm" fo:margin-bottom="0.000cm" fo:line-height="0.406cm" fo:margin-left="0.600cm" fo:margin-right="0.000cm" fo:text-indent="0.000cm" fo:text-align="left" style:page-number="auto">
        <style:tab-stops>
          <style:tab-stop style:position="1.008cm" style:type="left"/>
        </style:tab-stops>
      </style:paragraph-properties>
      <style:text-properties/>
    </style:style>
    <style:style style:family="paragraph" style:name="P805" style:parent-style-name="Table caption (5)">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06" style:parent-style-name="Body text (8)">
      <style:paragraph-properties fo:background-color="transparent" fo:margin-top="0.000cm" fo:margin-bottom="0.000cm" fo:line-height="0.300cm" fo:margin-left="2.293cm" fo:margin-right="0.000cm" fo:text-indent="0.000cm" fo:text-align="left" style:page-number="auto"/>
      <style:text-properties/>
    </style:style>
    <style:style style:family="paragraph" style:name="P8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08"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809" style:parent-style-name="Table of contents (2)">
      <style:paragraph-properties fo:background-color="transparent" fo:margin-top="0.000cm" fo:margin-bottom="0.000cm" fo:line-height="1.270cm" fo:margin-left="0.635cm" fo:margin-right="0.377cm" fo:text-indent="-0.423cm" fo:text-align="left" style:page-number="auto">
        <style:tab-stops>
          <style:tab-stop style:position="2.226cm" style:type="right"/>
        </style:tab-stops>
      </style:paragraph-properties>
      <style:text-properties/>
    </style:style>
    <style:style style:family="paragraph" style:name="P810"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11" style:parent-style-name="Body text">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81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81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14" style:parent-style-name="Table of contents (2)">
      <style:paragraph-properties fo:background-color="transparent" fo:margin-top="0.000cm" fo:margin-bottom="0.000cm" fo:line-height="1.270cm" fo:margin-left="0.635cm" fo:margin-right="0.377cm" fo:text-indent="-0.423cm" fo:text-align="left" style:page-number="auto">
        <style:tab-stops>
          <style:tab-stop style:position="1.046cm" style:type="left"/>
          <style:tab-stop style:position="2.231cm" style:type="left"/>
          <style:tab-stop style:position="1.050cm" style:type="left"/>
        </style:tab-stops>
      </style:paragraph-properties>
      <style:text-properties/>
    </style:style>
    <style:style style:family="paragraph" style:name="P815" style:parent-style-name="Body text">
      <style:paragraph-properties fo:background-color="transparent" fo:margin-top="0.000cm" fo:margin-bottom="0.000cm" fo:line-height="0.842cm" fo:margin-left="0.071cm" fo:margin-right="0.529cm" fo:text-indent="1.270cm" fo:text-align="left" style:page-number="auto"/>
      <style:text-properties/>
    </style:style>
    <style:style style:family="paragraph" style:name="P816"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817" style:parent-style-name="Body text (39)">
      <style:paragraph-properties fo:background-color="transparent" fo:margin-top="0.000cm" fo:margin-bottom="0.000cm" fo:margin-left="0.000cm" fo:margin-right="0.000cm" fo:text-indent="0.000cm" style:page-number="auto"/>
      <style:text-properties/>
    </style:style>
    <style:style style:family="paragraph" style:name="P818" style:parent-style-name="Table of contents (2)">
      <style:paragraph-properties fo:background-color="transparent" fo:margin-top="0.000cm" fo:margin-bottom="0.000cm" fo:margin-left="0.212cm" fo:margin-right="0.000cm" fo:text-indent="0.000cm" style:page-number="auto">
        <style:tab-stops>
          <style:tab-stop style:position="19.431cm" style:type="right"/>
        </style:tab-stops>
      </style:paragraph-properties>
      <style:text-properties/>
    </style:style>
    <style:style style:family="paragraph" style:name="P81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21" style:parent-style-name="Body text">
      <style:paragraph-properties fo:background-color="transparent" fo:margin-top="0.000cm" fo:margin-bottom="0.000cm" fo:line-height="0.461cm" fo:margin-left="1.658cm" fo:margin-right="0.000cm" fo:text-indent="-0.706cm" fo:text-align="left" style:page-number="auto">
        <style:tab-stops>
          <style:tab-stop style:position="13.971cm" style:leader-style="dotted" style:leader-text="." style:type="left"/>
          <style:tab-stop style:position="14.056cm" style:leader-style="dotted" style:leader-text="." style:type="left"/>
        </style:tab-stops>
      </style:paragraph-properties>
      <style:text-properties/>
    </style:style>
    <style:style style:family="paragraph" style:name="P822" style:parent-style-name="Body text">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823" style:parent-style-name="Body text">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82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25" style:parent-style-name="Body text (8)">
      <style:paragraph-properties fo:background-color="transparent" fo:margin-top="0.000cm" fo:margin-bottom="0.466cm" fo:line-height="0.300cm" fo:margin-left="0.176cm" fo:margin-right="0.000cm" fo:text-indent="0.000cm" fo:text-align="left" style:page-number="auto"/>
      <style:text-properties/>
    </style:style>
    <style:style style:family="paragraph" style:name="P826" style:parent-style-name="Table of contents (2)">
      <style:paragraph-properties fo:background-color="transparent" fo:margin-top="0.000cm" fo:margin-bottom="0.000cm" fo:margin-left="0.071cm" fo:margin-right="0.000cm" fo:text-indent="0.000cm" fo:text-align="left" style:page-number="auto"/>
      <style:text-properties/>
    </style:style>
    <style:style style:family="paragraph" style:name="P827" style:parent-style-name="Body text (8)">
      <style:paragraph-properties fo:background-color="transparent" fo:margin-top="0.000cm" fo:margin-bottom="0.000cm" fo:line-height="1.266cm" fo:margin-left="0.000cm" fo:margin-right="0.459cm" fo:text-indent="0.000cm" fo:text-align="right" style:page-number="auto">
        <style:tab-stops>
          <style:tab-stop style:position="2.739cm" style:type="left"/>
          <style:tab-stop style:position="5.677cm" style:type="left"/>
        </style:tab-stops>
      </style:paragraph-properties>
      <style:text-properties/>
    </style:style>
    <style:style style:family="paragraph" style:name="P82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29" style:parent-style-name="Body text">
      <style:paragraph-properties fo:background-color="transparent" fo:margin-top="0.000cm" fo:margin-bottom="0.000cm" fo:line-height="0.229cm" fo:margin-left="0.353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31" style:parent-style-name="Table of contents (2)">
      <style:paragraph-properties fo:background-color="transparent" fo:margin-top="0.000cm" fo:margin-bottom="0.000cm" fo:line-height="0.643cm" fo:margin-left="1.058cm" fo:margin-right="0.000cm" fo:text-indent="0.000cm" fo:text-align="left" style:page-number="auto">
        <style:tab-stops>
          <style:tab-stop style:position="2.112cm" style:type="left"/>
        </style:tab-stops>
      </style:paragraph-properties>
      <style:text-properties/>
    </style:style>
    <style:style style:family="paragraph" style:name="P832" style:parent-style-name="Body text">
      <style:paragraph-properties fo:background-color="transparent" fo:margin-top="0.000cm" fo:margin-bottom="0.000cm" fo:line-height="0.300cm" fo:margin-left="0.000cm" fo:margin-right="0.776cm" fo:text-indent="0.000cm" fo:text-align="right" style:page-number="auto"/>
      <style:text-properties/>
    </style:style>
    <style:style style:family="paragraph" style:name="P833"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83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835" style:parent-style-name="Body text">
      <style:paragraph-properties fo:background-color="transparent" fo:margin-top="0.000cm" fo:margin-bottom="0.000cm" fo:margin-left="0.106cm" fo:margin-right="0.459cm" fo:text-indent="0.000cm" fo:text-align="left" style:page-number="auto"/>
      <style:text-properties/>
    </style:style>
    <style:style style:family="paragraph" style:name="P836" style:parent-style-name="Body text">
      <style:paragraph-properties fo:background-color="transparent" fo:margin-top="0.000cm" fo:margin-bottom="0.000cm" fo:margin-left="0.106cm" fo:margin-right="0.529cm" fo:text-indent="0.000cm" fo:text-align="left" style:page-number="auto"/>
      <style:text-properties/>
    </style:style>
    <style:style style:family="paragraph" style:name="P837"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38" style:parent-style-name="Body text">
      <style:paragraph-properties fo:background-color="transparent" fo:margin-top="0.000cm" fo:margin-bottom="0.000cm" fo:line-height="0.300cm" fo:margin-left="0.000cm" fo:margin-right="0.071cm" fo:text-indent="0.000cm" fo:text-align="right" style:page-number="auto">
        <style:tab-stops>
          <style:tab-stop style:position="12.366cm" style:leader-style="dotted" style:leader-text="_" style:type="left"/>
          <style:tab-stop style:position="12.391cm" style:leader-style="dotted" style:leader-text="_" style:type="left"/>
          <style:tab-stop style:position="13.195cm" style:leader-style="dotted" style:leader-text="_" style:type="left"/>
          <style:tab-stop style:position="13.216cm" style:leader-style="dotted" style:leader-text="_" style:type="left"/>
          <style:tab-stop style:position="13.995cm" style:leader-style="dotted" style:leader-text="_" style:type="left"/>
        </style:tab-stops>
      </style:paragraph-properties>
      <style:text-properties/>
    </style:style>
    <style:style style:family="paragraph" style:name="P839" style:parent-style-name="Body text (8)">
      <style:paragraph-properties fo:background-color="transparent" fo:margin-top="0.000cm" fo:margin-bottom="0.000cm" fo:line-height="0.300cm" fo:margin-left="0.139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841"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842"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120cm" style:type="left"/>
          <style:tab-stop style:position="13.765cm" style:leader-style="dotted" style:leader-text="." style:type="left"/>
          <style:tab-stop style:position="13.587cm" style:type="right"/>
        </style:tab-stops>
      </style:paragraph-properties>
      <style:text-properties/>
    </style:style>
    <style:style style:family="paragraph" style:name="P843" style:parent-style-name="Table of contents (2)">
      <style:paragraph-properties fo:background-color="transparent" fo:margin-top="0.000cm" fo:margin-bottom="0.048cm" fo:line-height="0.300cm" fo:margin-left="0.071cm" fo:margin-right="0.000cm" fo:text-indent="0.000cm" fo:text-align="left" style:page-number="auto"/>
      <style:text-properties/>
    </style:style>
    <style:style style:family="paragraph" style:name="P844" style:parent-style-name="Table of contents (2)">
      <style:paragraph-properties fo:background-color="transparent" fo:margin-top="0.000cm" fo:margin-bottom="1.068cm" fo:line-height="0.300cm" fo:margin-left="0.000cm" fo:margin-right="0.000cm" fo:text-indent="0.000cm" fo:text-align="left" style:page-number="auto">
        <style:tab-stops>
          <style:tab-stop style:position="3.162cm" style:type="left"/>
          <style:tab-stop style:position="10.910cm" style:type="right"/>
        </style:tab-stops>
      </style:paragraph-properties>
      <style:text-properties/>
    </style:style>
    <style:style style:family="paragraph" style:name="P84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46" style:parent-style-name="Other">
      <style:paragraph-properties fo:background-color="transparent" fo:margin-top="0.000cm" fo:margin-bottom="0.056cm" fo:line-height="0.300cm" fo:margin-left="0.000cm" fo:margin-right="0.212cm" fo:text-indent="0.000cm" style:page-number="auto"/>
      <style:text-properties/>
    </style:style>
    <style:style style:family="paragraph" style:name="P84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848" style:parent-style-name="Body text">
      <style:paragraph-properties fo:background-color="transparent" fo:margin-top="0.000cm" fo:margin-bottom="0.000cm" fo:margin-left="0.106cm" fo:margin-right="0.247cm" fo:text-indent="1.270cm" fo:text-align="left" style:page-number="auto"/>
      <style:text-properties/>
    </style:style>
    <style:style style:family="paragraph" style:name="P849" style:parent-style-name="Body text">
      <style:paragraph-properties fo:background-color="transparent" fo:margin-top="0.000cm" fo:margin-bottom="0.000cm" fo:line-height="0.441cm" fo:margin-left="0.000cm" fo:margin-right="0.247cm" fo:text-indent="0.000cm" fo:text-align="right" style:page-number="auto"/>
      <style:text-properties/>
    </style:style>
    <style:style style:family="paragraph" style:name="P850" style:parent-style-name="Body text (8)">
      <style:paragraph-properties fo:background-color="transparent" fo:margin-top="0.000cm" fo:margin-bottom="0.676cm" fo:line-height="0.300cm" fo:margin-left="0.247cm" fo:margin-right="0.000cm" fo:text-indent="0.000cm" fo:text-align="justify" style:page-number="auto"/>
      <style:text-properties/>
    </style:style>
    <style:style style:family="paragraph" style:name="P85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52"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853"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854" style:parent-style-name="Body text (33)">
      <style:paragraph-properties fo:background-color="transparent" fo:margin-top="0.000cm" fo:margin-bottom="0.000cm" fo:margin-left="0.000cm" fo:margin-right="0.247cm" fo:text-indent="0.000cm" style:page-number="auto"/>
      <style:text-properties/>
    </style:style>
    <style:style style:family="paragraph" style:name="P855" style:parent-style-name="Table of contents (12)">
      <style:paragraph-properties fo:background-color="transparent" fo:margin-top="0.000cm" fo:margin-bottom="0.000cm" fo:line-height="0.265cm" fo:margin-left="0.000cm" fo:margin-right="0.000cm" fo:text-indent="0.000cm" fo:text-align="left" style:page-number="auto">
        <style:tab-stops>
          <style:tab-stop style:position="1.411cm" style:type="right"/>
        </style:tab-stops>
      </style:paragraph-properties>
      <style:text-properties/>
    </style:style>
    <style:style style:family="paragraph" style:name="P856" style:parent-style-name="Body text (8)">
      <style:paragraph-properties fo:background-color="transparent" fo:margin-top="0.000cm" fo:margin-bottom="0.000cm" fo:line-height="1.278cm" fo:margin-left="0.106cm" fo:margin-right="0.494cm" fo:text-indent="0.000cm" fo:text-align="left" style:page-number="auto"/>
      <style:text-properties/>
    </style:style>
    <style:style style:family="paragraph" style:name="P85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859"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6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61" style:parent-style-name="Body text">
      <style:paragraph-properties fo:background-color="transparent" fo:margin-top="0.000cm" fo:margin-bottom="0.000cm" fo:line-height="0.406cm" fo:margin-left="0.600cm" fo:margin-right="0.000cm" fo:text-indent="0.000cm" fo:text-align="left" style:page-number="auto"/>
      <style:text-properties/>
    </style:style>
    <style:style style:family="paragraph" style:name="P862" style:parent-style-name="Body text (8)">
      <style:paragraph-properties fo:background-color="transparent" fo:margin-top="0.000cm" fo:margin-bottom="0.318cm" fo:line-height="0.432cm" fo:margin-left="0.318cm" fo:margin-right="0.282cm" fo:text-indent="0.000cm" fo:text-align="justify" style:page-number="auto"/>
      <style:text-properties/>
    </style:style>
    <style:style style:family="paragraph" style:name="P863" style:parent-style-name="Table of contents (2)">
      <style:paragraph-properties fo:background-color="transparent" fo:margin-top="0.000cm" fo:margin-bottom="0.000cm" fo:line-height="0.300cm" fo:margin-left="0.141cm" fo:margin-right="0.000cm" fo:text-indent="0.000cm" fo:text-align="left" style:page-number="auto">
        <style:tab-stops>
          <style:tab-stop style:position="1.489cm" style:type="right"/>
        </style:tab-stops>
      </style:paragraph-properties>
      <style:text-properties/>
    </style:style>
    <style:style style:family="paragraph" style:name="P86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865" style:parent-style-name="Table of contents">
      <style:paragraph-properties fo:background-color="transparent" fo:margin-top="0.000cm" fo:margin-bottom="0.000cm" fo:line-height="0.423cm" fo:margin-left="1.305cm" fo:margin-right="0.035cm" fo:text-indent="-1.094cm" fo:text-align="left" style:page-number="auto">
        <style:tab-stops>
          <style:tab-stop style:position="-0.086cm" style:type="left"/>
        </style:tab-stops>
      </style:paragraph-properties>
      <style:text-properties/>
    </style:style>
    <style:style style:family="paragraph" style:name="P866"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867"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86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69" style:parent-style-name="Body text">
      <style:paragraph-properties fo:background-color="transparent" fo:margin-top="0.000cm" fo:margin-bottom="0.000cm" fo:line-height="0.300cm" fo:margin-left="1.446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871" style:parent-style-name="Body text">
      <style:paragraph-properties fo:background-color="transparent" fo:margin-top="0.000cm" fo:margin-bottom="0.000cm" fo:line-height="0.265cm" fo:margin-left="0.353cm" fo:margin-right="0.000cm" fo:text-indent="0.953cm" fo:text-align="left" style:page-number="auto"/>
      <style:text-properties/>
    </style:style>
    <style:style style:family="paragraph" style:name="P872" style:parent-style-name="Body text">
      <style:paragraph-properties fo:background-color="transparent" fo:margin-top="0.000cm" fo:margin-bottom="0.379cm" fo:line-height="0.406cm" fo:margin-left="0.000cm" fo:margin-right="0.247cm" fo:text-indent="0.000cm" fo:text-align="right" style:page-number="auto"/>
      <style:text-properties/>
    </style:style>
    <style:style style:family="paragraph" style:name="P873"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874"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87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76" style:parent-style-name="Body text (38)">
      <style:paragraph-properties fo:background-color="transparent" fo:margin-top="0.000cm" fo:margin-bottom="0.395cm" fo:line-height="0.335cm" fo:margin-left="0.176cm" fo:margin-right="0.000cm" fo:text-indent="0.000cm" fo:text-align="left" style:page-number="auto"/>
      <style:text-properties/>
    </style:style>
    <style:style style:family="paragraph" style:name="P877" style:parent-style-name="Body text">
      <style:paragraph-properties fo:background-color="transparent" fo:margin-top="0.000cm" fo:margin-bottom="0.000cm" fo:line-height="0.423cm" fo:margin-left="2.117cm" fo:margin-right="0.529cm" fo:text-indent="0.000cm" fo:text-align="left" style:page-number="auto"/>
      <style:text-properties/>
    </style:style>
    <style:style style:family="paragraph" style:name="P878"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879" style:parent-style-name="Body text">
      <style:paragraph-properties fo:background-color="transparent" fo:margin-top="0.000cm" fo:margin-bottom="0.000cm" fo:line-height="0.406cm" fo:margin-left="1.129cm" fo:margin-right="0.000cm" fo:text-indent="0.000cm" fo:text-align="left" style:page-number="auto"/>
      <style:text-properties/>
    </style:style>
    <style:style style:family="paragraph" style:name="P880"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88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82" style:parent-style-name="Table of contents (2)">
      <style:paragraph-properties fo:background-color="transparent" fo:margin-top="0.000cm" fo:margin-bottom="0.205cm" fo:line-height="0.423cm" fo:margin-left="1.058cm" fo:margin-right="0.000cm" fo:text-indent="0.000cm" fo:text-align="left" style:page-number="auto"/>
      <style:text-properties/>
    </style:style>
    <style:style style:family="paragraph" style:name="P883" style:parent-style-name="Body text">
      <style:paragraph-properties fo:background-color="transparent" fo:margin-top="0.000cm" fo:margin-bottom="0.445cm" fo:line-height="0.432cm" fo:margin-left="2.364cm" fo:margin-right="0.635cm" fo:text-indent="-1.023cm" fo:text-align="left" style:page-number="auto">
        <style:tab-stops>
          <style:tab-stop style:position="-0.049cm" style:type="left"/>
        </style:tab-stops>
      </style:paragraph-properties>
      <style:text-properties/>
    </style:style>
    <style:style style:family="paragraph" style:name="P884" style:parent-style-name="Body text (8)">
      <style:paragraph-properties fo:background-color="transparent" fo:margin-top="0.000cm" fo:margin-bottom="0.000cm" fo:line-height="0.411cm" fo:margin-left="0.247cm" fo:margin-right="0.318cm" fo:text-indent="0.000cm" fo:text-align="justify" style:page-number="auto"/>
      <style:text-properties/>
    </style:style>
    <style:style style:family="paragraph" style:name="P885" style:parent-style-name="Body text">
      <style:paragraph-properties fo:background-color="transparent" fo:margin-top="0.000cm" fo:margin-bottom="0.000cm" fo:line-height="0.300cm" fo:margin-left="1.658cm" fo:margin-right="0.000cm" fo:text-indent="0.000cm" fo:text-align="left" style:page-number="auto">
        <style:tab-stops>
          <style:tab-stop style:position="12.823cm" style:leader-style="dotted" style:leader-text="." style:type="left"/>
        </style:tab-stops>
      </style:paragraph-properties>
      <style:text-properties/>
    </style:style>
    <style:style style:family="paragraph" style:name="P886" style:parent-style-name="Body text">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887" style:parent-style-name="Table of contents (7)">
      <style:paragraph-properties fo:background-color="transparent" fo:margin-top="0.000cm" fo:margin-bottom="0.000cm" fo:margin-left="0.141cm" fo:margin-right="0.000cm" fo:text-indent="0.000cm" fo:text-align="left" style:page-number="auto">
        <style:tab-stops>
          <style:tab-stop style:position="1.693cm" style:type="right"/>
        </style:tab-stops>
      </style:paragraph-properties>
      <style:text-properties/>
    </style:style>
    <style:style style:family="paragraph" style:name="P888" style:parent-style-name="Body text">
      <style:paragraph-properties fo:background-color="transparent" fo:margin-top="0.000cm" fo:margin-bottom="0.000cm" fo:line-height="0.275cm" fo:margin-left="0.318cm" fo:margin-right="0.000cm" fo:text-indent="0.000cm" fo:text-align="left" style:page-number="auto"/>
      <style:text-properties/>
    </style:style>
    <style:style style:family="paragraph" style:name="P88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9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91" style:parent-style-name="Table of contents (15)">
      <style:paragraph-properties fo:background-color="transparent" fo:margin-top="0.000cm" fo:margin-bottom="0.000cm" fo:margin-left="1.889cm" fo:margin-right="0.000cm" fo:text-indent="-1.834cm" fo:text-align="left" style:page-number="auto">
        <style:tab-stops>
          <style:tab-stop style:position="0.790cm" style:type="left"/>
        </style:tab-stops>
      </style:paragraph-properties>
      <style:text-properties/>
    </style:style>
    <style:style style:family="paragraph" style:name="P89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93" style:parent-style-name="Table of contents (2)">
      <style:paragraph-properties fo:background-color="transparent" fo:margin-top="0.000cm" fo:margin-bottom="0.000cm" fo:margin-left="0.141cm" fo:margin-right="0.000cm" fo:text-indent="0.000cm" fo:text-align="left" style:page-number="auto">
        <style:tab-stops>
          <style:tab-stop style:position="1.473cm" style:type="right"/>
          <style:tab-stop style:position="1.512cm" style:type="right"/>
        </style:tab-stops>
      </style:paragraph-properties>
      <style:text-properties/>
    </style:style>
    <style:style style:family="paragraph" style:name="P894" style:parent-style-name="Body text">
      <style:paragraph-properties fo:background-color="transparent" fo:margin-top="0.000cm" fo:margin-bottom="0.000cm" fo:margin-left="0.106cm" fo:margin-right="0.000cm" fo:text-indent="0.000cm" fo:text-align="left" style:page-number="auto"/>
      <style:text-properties/>
    </style:style>
    <style:style style:family="paragraph" style:name="P895"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8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97" style:parent-style-name="Table of contents (2)">
      <style:paragraph-properties fo:background-color="transparent" fo:margin-top="0.000cm" fo:margin-bottom="0.000cm" fo:margin-left="0.071cm" fo:margin-right="0.000cm" fo:text-indent="0.000cm" fo:text-align="left" style:page-number="auto">
        <style:tab-stops>
          <style:tab-stop style:position="3.540cm" style:type="right"/>
        </style:tab-stops>
      </style:paragraph-properties>
      <style:text-properties/>
    </style:style>
    <style:style style:family="paragraph" style:name="P898" style:parent-style-name="Table of contents (2)">
      <style:paragraph-properties fo:background-color="transparent" fo:margin-top="0.000cm" fo:margin-bottom="0.000cm" fo:margin-left="0.071cm" fo:margin-right="0.000cm" fo:text-indent="0.000cm" fo:text-align="left" style:page-number="auto">
        <style:tab-stops>
          <style:tab-stop style:position="3.540cm" style:type="right"/>
        </style:tab-stops>
      </style:paragraph-properties>
      <style:text-properties/>
    </style:style>
    <style:style style:family="paragraph" style:name="P899" style:parent-style-name="Body text">
      <style:paragraph-properties fo:background-color="transparent" fo:margin-top="0.000cm" fo:margin-bottom="0.089cm" fo:line-height="0.419cm" fo:margin-left="0.000cm" fo:margin-right="0.282cm" fo:text-indent="0.000cm" fo:text-align="right" style:page-number="auto"/>
      <style:text-properties/>
    </style:style>
    <style:style style:family="paragraph" style:name="P900" style:parent-style-name="Body text (4)">
      <style:paragraph-properties fo:background-color="transparent" fo:margin-top="0.000cm" fo:margin-bottom="0.000cm" fo:line-height="0.247cm" fo:margin-left="18.556cm" fo:margin-right="0.000cm" fo:text-indent="0.000cm" fo:text-align="left" style:page-number="auto"/>
      <style:text-properties/>
    </style:style>
    <style:style style:family="paragraph" style:name="P90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903" style:parent-style-name="Table of contents (2)">
      <style:paragraph-properties fo:background-color="transparent" fo:margin-top="0.000cm" fo:margin-bottom="0.000cm" fo:margin-left="0.071cm" fo:margin-right="0.000cm" fo:text-indent="0.000cm" fo:text-align="left" style:page-number="auto"/>
      <style:text-properties/>
    </style:style>
    <style:style style:family="paragraph" style:name="P904" style:parent-style-name="Body text">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90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06" style:parent-style-name="Table of contents (2)">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90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08"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909"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910" style:parent-style-name="Body text (8)">
      <style:paragraph-properties fo:background-color="transparent" fo:margin-top="0.000cm" fo:margin-bottom="0.000cm" fo:line-height="0.419cm" fo:margin-left="0.353cm" fo:margin-right="0.000cm" fo:text-indent="0.000cm" fo:text-align="justify" style:page-number="auto"/>
      <style:text-properties/>
    </style:style>
    <style:style style:family="paragraph" style:name="P91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1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14" style:parent-style-name="Body text">
      <style:paragraph-properties fo:background-color="transparent" fo:margin-top="0.000cm" fo:margin-bottom="0.000cm" fo:line-height="0.842cm" fo:margin-left="0.071cm" fo:margin-right="0.564cm" fo:text-indent="1.270cm" fo:text-align="left" style:page-number="auto"/>
      <style:text-properties/>
    </style:style>
    <style:style style:family="paragraph" style:name="P915" style:parent-style-name="Body text">
      <style:paragraph-properties fo:background-color="transparent" fo:margin-top="0.000cm" fo:margin-bottom="0.000cm" fo:line-height="0.842cm" fo:margin-left="0.529cm" fo:margin-right="0.000cm" fo:text-indent="0.000cm" fo:text-align="left" style:page-number="auto"/>
      <style:text-properties/>
    </style:style>
    <style:style style:family="paragraph" style:name="P916"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917"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91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19" style:parent-style-name="Body text (29)">
      <style:paragraph-properties fo:background-color="transparent" fo:margin-top="0.000cm" fo:margin-bottom="0.000cm" fo:margin-left="0.000cm" fo:margin-right="0.035cm" fo:text-indent="0.000cm" style:page-number="auto"/>
      <style:text-properties/>
    </style:style>
    <style:style style:family="paragraph" style:name="P92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2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22" style:parent-style-name="Body text">
      <style:paragraph-properties fo:background-color="transparent" fo:margin-top="0.000cm" fo:margin-bottom="0.000cm" fo:line-height="0.881cm" fo:margin-left="0.071cm" fo:margin-right="1.376cm" fo:text-indent="0.000cm" fo:text-align="left" style:page-number="auto"/>
      <style:text-properties/>
    </style:style>
    <style:style style:family="paragraph" style:name="P92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24" style:parent-style-name="Body text (39)">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25" style:parent-style-name="Table of contents (2)">
      <style:paragraph-properties fo:background-color="transparent" fo:margin-top="0.000cm" fo:margin-bottom="0.000cm" fo:line-height="0.432cm" fo:margin-left="0.000cm" fo:margin-right="0.000cm" fo:text-indent="0.000cm" fo:text-align="right" style:page-number="auto"/>
      <style:text-properties/>
    </style:style>
    <style:style style:family="paragraph" style:name="P926" style:parent-style-name="Body text (8)">
      <style:paragraph-properties fo:background-color="transparent" fo:margin-top="0.000cm" fo:margin-bottom="0.000cm" fo:line-height="0.643cm" fo:margin-left="0.176cm" fo:margin-right="0.176cm" fo:text-indent="0.000cm" fo:text-align="justify" style:page-number="auto"/>
      <style:text-properties/>
    </style:style>
    <style:style style:family="paragraph" style:name="P927"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103cm" style:type="left"/>
        </style:tab-stops>
      </style:paragraph-properties>
      <style:text-properties/>
    </style:style>
    <style:style style:family="paragraph" style:name="P928" style:parent-style-name="Table of contents (2)">
      <style:paragraph-properties fo:background-color="transparent" fo:margin-top="0.000cm" fo:margin-bottom="0.000cm" fo:line-height="0.639cm" fo:margin-left="0.000cm" fo:margin-right="0.000cm" fo:text-indent="0.000cm" fo:text-align="left" style:page-number="auto">
        <style:tab-stops>
          <style:tab-stop style:position="10.866cm" style:type="right"/>
        </style:tab-stops>
      </style:paragraph-properties>
      <style:text-properties/>
    </style:style>
    <style:style style:family="paragraph" style:name="P929" style:parent-style-name="Table of contents (2)">
      <style:paragraph-properties fo:background-color="transparent" fo:margin-top="0.000cm" fo:margin-bottom="0.748cm" fo:line-height="0.851cm" fo:margin-left="0.282cm" fo:margin-right="0.000cm" fo:text-indent="0.000cm" fo:text-align="justify" style:page-number="auto">
        <style:tab-stops>
          <style:tab-stop style:position="1.685cm" style:type="right"/>
        </style:tab-stops>
      </style:paragraph-properties>
      <style:text-properties/>
    </style:style>
    <style:style style:family="paragraph" style:name="P930" style:parent-style-name="Body text (17)">
      <style:paragraph-properties fo:background-color="transparent" fo:margin-top="0.000cm" fo:margin-bottom="0.000cm" fo:margin-left="0.000cm" fo:margin-right="0.000cm" fo:text-indent="0.000cm" style:page-number="auto"/>
      <style:text-properties/>
    </style:style>
    <style:style style:family="paragraph" style:name="P931" style:parent-style-name="Table of contents">
      <style:paragraph-properties fo:background-color="transparent" fo:margin-top="0.000cm" fo:margin-bottom="0.427cm" fo:margin-left="1.305cm" fo:margin-right="0.035cm" fo:text-indent="-1.094cm" fo:text-align="left" style:page-number="auto">
        <style:tab-stops>
          <style:tab-stop style:position="-0.103cm" style:type="left"/>
          <style:tab-stop style:position="13.587cm" style:leader-style="dotted" style:leader-text="." style:type="right"/>
        </style:tab-stops>
      </style:paragraph-properties>
      <style:text-properties/>
    </style:style>
    <style:style style:family="paragraph" style:name="P932" style:parent-style-name="Body text">
      <style:paragraph-properties fo:background-color="transparent" fo:margin-top="0.000cm" fo:margin-bottom="1.097cm" fo:line-height="0.851cm" fo:margin-left="0.106cm" fo:margin-right="1.270cm" fo:text-indent="1.270cm" fo:text-align="left" style:page-number="auto"/>
      <style:text-properties/>
    </style:style>
    <style:style style:family="paragraph" style:name="P933"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934"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935" style:parent-style-name="Body text">
      <style:paragraph-properties fo:background-color="transparent" fo:margin-top="0.000cm" fo:margin-bottom="0.048cm" fo:line-height="0.406cm" fo:margin-left="4.480cm" fo:margin-right="0.000cm" fo:text-indent="0.000cm" fo:text-align="left" style:page-number="auto"/>
      <style:text-properties/>
    </style:style>
    <style:style style:family="paragraph" style:name="P936" style:parent-style-name="Table of contents (2)">
      <style:paragraph-properties fo:background-color="transparent" fo:margin-top="0.000cm" fo:margin-bottom="0.000cm" fo:margin-left="0.071cm" fo:margin-right="0.000cm" fo:text-indent="0.000cm" fo:text-align="left" style:page-number="auto">
        <style:tab-stops>
          <style:tab-stop style:position="3.540cm" style:type="right"/>
        </style:tab-stops>
      </style:paragraph-properties>
      <style:text-properties/>
    </style:style>
    <style:style style:family="paragraph" style:name="P937" style:parent-style-name="Body text (7)">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938"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4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41"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942" style:parent-style-name="Body text">
      <style:paragraph-properties fo:background-color="transparent" fo:margin-top="0.000cm" fo:margin-bottom="0.000cm" fo:line-height="0.842cm" fo:margin-left="0.000cm" fo:margin-right="0.141cm" fo:text-indent="0.000cm" style:page-number="auto"/>
      <style:text-properties/>
    </style:style>
    <style:style style:family="paragraph" style:name="P943" style:parent-style-name="Body text">
      <style:paragraph-properties fo:background-color="transparent" fo:margin-top="0.000cm" fo:margin-bottom="0.000cm" fo:margin-left="0.071cm" fo:margin-right="0.459cm" fo:text-indent="1.305cm" fo:text-align="left" style:page-number="auto"/>
      <style:text-properties/>
    </style:style>
    <style:style style:family="paragraph" style:name="P94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45"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4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47" style:parent-style-name="Table of contents (2)">
      <style:paragraph-properties fo:background-color="transparent" fo:margin-top="0.000cm" fo:margin-bottom="0.000cm" fo:line-height="0.423cm" fo:margin-left="1.058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949" style:parent-style-name="Table caption">
      <style:paragraph-properties fo:background-color="transparent" fo:margin-top="0.000cm" fo:margin-bottom="0.011cm" fo:line-height="0.300cm" fo:margin-left="0.423cm" fo:margin-right="0.000cm" fo:text-indent="0.000cm" fo:text-align="left" style:page-number="auto"/>
      <style:text-properties/>
    </style:style>
    <style:style style:family="paragraph" style:name="P950" style:parent-style-name="Body text (8)">
      <style:paragraph-properties fo:background-color="transparent" fo:margin-top="0.000cm" fo:margin-bottom="0.000cm" fo:margin-left="0.247cm" fo:margin-right="0.212cm" fo:text-indent="0.000cm" fo:text-align="justify" style:page-number="auto"/>
      <style:text-properties/>
    </style:style>
    <style:style style:family="paragraph" style:name="P951" style:parent-style-name="Body text">
      <style:paragraph-properties fo:background-color="transparent" fo:margin-top="0.000cm" fo:margin-bottom="0.000cm" fo:line-height="0.300cm" fo:margin-left="1.658cm" fo:margin-right="0.000cm" fo:text-indent="0.000cm" fo:text-align="left" style:page-number="auto">
        <style:tab-stops>
          <style:tab-stop style:position="15.515cm" style:leader-style="dotted" style:leader-text="_" style:type="left"/>
          <style:tab-stop style:position="16.218cm" style:leader-style="dotted" style:leader-text="_" style:type="left"/>
        </style:tab-stops>
      </style:paragraph-properties>
      <style:text-properties/>
    </style:style>
    <style:style style:family="paragraph" style:name="P952" style:parent-style-name="Body text">
      <style:paragraph-properties fo:background-color="transparent" fo:margin-top="0.000cm" fo:margin-bottom="0.000cm" fo:line-height="0.406cm" fo:margin-left="0.141cm" fo:margin-right="0.000cm" fo:text-indent="0.000cm" fo:text-align="justify" style:page-number="auto"/>
      <style:text-properties/>
    </style:style>
    <style:style style:family="paragraph" style:name="P953" style:parent-style-name="Body text (8)">
      <style:paragraph-properties fo:background-color="transparent" fo:margin-top="0.000cm" fo:margin-bottom="0.000cm" fo:margin-left="0.318cm" fo:margin-right="0.282cm" fo:text-indent="0.000cm" fo:text-align="justify" style:page-number="auto"/>
      <style:text-properties/>
    </style:style>
    <style:style style:family="paragraph" style:name="P95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55" style:parent-style-name="Footnote (2)">
      <style:paragraph-properties fo:background-color="transparent" fo:margin-top="0.000cm" fo:margin-bottom="0.000cm" fo:line-height="0.406cm" fo:margin-left="0.000cm" fo:margin-right="0.000cm" fo:text-indent="0.000cm" style:page-number="auto"/>
      <style:text-properties/>
    </style:style>
    <style:style style:family="paragraph" style:name="P956" style:parent-style-name="Table of contents (2)">
      <style:paragraph-properties fo:background-color="transparent" fo:margin-top="0.000cm" fo:margin-bottom="0.000cm" fo:line-height="1.270cm" fo:margin-left="0.635cm" fo:margin-right="0.004cm" fo:text-indent="0.000cm" fo:text-align="left" style:page-number="auto">
        <style:tab-stops>
          <style:tab-stop style:position="3.522cm" style:type="right"/>
        </style:tab-stops>
      </style:paragraph-properties>
      <style:text-properties/>
    </style:style>
    <style:style style:family="paragraph" style:name="P957" style:parent-style-name="Body text (8)">
      <style:paragraph-properties fo:background-color="transparent" fo:margin-top="0.000cm" fo:margin-bottom="0.000cm" fo:line-height="1.266cm" fo:margin-left="0.176cm" fo:margin-right="3.582cm" fo:text-indent="0.000cm" fo:text-align="left" style:page-number="auto"/>
      <style:text-properties/>
    </style:style>
    <style:style style:family="paragraph" style:name="P958" style:parent-style-name="Body text (24)">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59" style:parent-style-name="Body text">
      <style:paragraph-properties fo:background-color="transparent" fo:margin-top="0.000cm" fo:margin-bottom="0.000cm" fo:line-height="0.838cm" fo:margin-left="0.000cm" fo:margin-right="0.282cm" fo:text-indent="0.000cm" fo:text-align="right" style:page-number="auto"/>
      <style:text-properties/>
    </style:style>
    <style:style style:family="paragraph" style:name="P96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61" style:parent-style-name="Table of contents (2)">
      <style:paragraph-properties fo:background-color="transparent" fo:margin-top="0.000cm" fo:margin-bottom="0.000cm" fo:line-height="1.266cm" fo:margin-left="0.635cm" fo:margin-right="0.377cm" fo:text-indent="-0.423cm" fo:text-align="left" style:page-number="auto">
        <style:tab-stops>
          <style:tab-stop style:position="2.226cm" style:type="right"/>
        </style:tab-stops>
      </style:paragraph-properties>
      <style:text-properties/>
    </style:style>
    <style:style style:family="paragraph" style:name="P962" style:parent-style-name="Body text">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963"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96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65" style:parent-style-name="Table caption">
      <style:paragraph-properties fo:background-color="transparent" fo:margin-top="0.000cm" fo:margin-bottom="0.000cm" fo:margin-left="0.000cm" fo:margin-right="0.000cm" fo:text-indent="0.000cm" style:page-number="auto"/>
      <style:text-properties/>
    </style:style>
    <style:style style:family="paragraph" style:name="P966"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96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6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margin-left="0.071cm" fo:margin-right="0.459cm" fo:text-indent="1.305cm" fo:text-align="left" style:page-number="auto"/>
      <style:text-properties/>
    </style:style>
    <style:style style:family="paragraph" style:name="P970" style:parent-style-name="Table of contents (2)">
      <style:paragraph-properties fo:background-color="transparent" fo:margin-top="0.000cm" fo:margin-bottom="0.000cm" fo:line-height="1.270cm" fo:margin-left="1.889cm" fo:margin-right="0.000cm" fo:text-indent="-1.834cm" fo:text-align="left" style:page-number="auto">
        <style:tab-stops>
          <style:tab-stop style:position="-0.365cm" style:type="left"/>
          <style:tab-stop style:position="0.782cm" style:type="left"/>
        </style:tab-stops>
      </style:paragraph-properties>
      <style:text-properties/>
    </style:style>
    <style:style style:family="paragraph" style:name="P971" style:parent-style-name="Body text">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972"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973" style:parent-style-name="Body text (36)">
      <style:paragraph-properties fo:background-color="transparent" fo:margin-top="0.000cm" fo:margin-bottom="0.000cm" fo:margin-left="0.000cm" fo:margin-right="0.247cm" fo:text-indent="0.000cm" style:page-number="auto"/>
      <style:text-properties/>
    </style:style>
    <style:style style:family="paragraph" style:name="P974"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975" style:parent-style-name="Table of contents (2)">
      <style:paragraph-properties fo:background-color="transparent" fo:margin-top="0.000cm" fo:margin-bottom="1.119cm" fo:line-height="0.648cm" fo:margin-left="0.000cm" fo:margin-right="0.000cm" fo:text-indent="0.000cm" fo:text-align="left" style:page-number="auto">
        <style:tab-stops>
          <style:tab-stop style:position="4.575cm" style:type="right"/>
        </style:tab-stops>
      </style:paragraph-properties>
      <style:text-properties/>
    </style:style>
    <style:style style:family="paragraph" style:name="P9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77" style:parent-style-name="Body text">
      <style:paragraph-properties fo:background-color="transparent" fo:margin-top="0.000cm" fo:margin-bottom="0.191cm" fo:line-height="0.406cm" fo:margin-left="0.106cm" fo:margin-right="0.000cm" fo:text-indent="1.305cm" fo:text-align="left" style:page-number="auto">
        <style:tab-stops>
          <style:tab-stop style:position="13.303cm" style:leader-style="dotted" style:leader-text="." style:type="left"/>
        </style:tab-stops>
      </style:paragraph-properties>
      <style:text-properties/>
    </style:style>
    <style:style style:family="paragraph" style:name="P978" style:parent-style-name="Body text">
      <style:paragraph-properties fo:background-color="transparent" fo:margin-top="0.000cm" fo:margin-bottom="0.000cm" fo:line-height="0.842cm" fo:margin-left="0.035cm" fo:margin-right="1.129cm" fo:text-indent="1.235cm" fo:text-align="left" style:page-number="auto"/>
      <style:text-properties/>
    </style:style>
    <style:style style:family="paragraph" style:name="P979"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80" style:parent-style-name="Other">
      <style:paragraph-properties fo:background-color="transparent" fo:margin-top="0.000cm" fo:margin-bottom="0.000cm" fo:line-height="1.266cm" fo:margin-left="0.000cm" fo:margin-right="0.212cm" fo:text-indent="0.000cm" style:page-number="auto"/>
      <style:text-properties/>
    </style:style>
    <style:style style:family="paragraph" style:name="P981"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982" style:parent-style-name="Table of contents (9)">
      <style:paragraph-properties fo:background-color="transparent" fo:margin-top="0.000cm" fo:margin-bottom="0.000cm" fo:margin-left="0.141cm" fo:margin-right="0.000cm" fo:text-indent="0.000cm" fo:text-align="left" style:page-number="auto">
        <style:tab-stops>
          <style:tab-stop style:position="1.512cm" style:type="right"/>
        </style:tab-stops>
      </style:paragraph-properties>
      <style:text-properties/>
    </style:style>
    <style:style style:family="paragraph" style:name="P98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984" style:parent-style-name="Body text">
      <style:paragraph-properties fo:background-color="transparent" fo:margin-top="0.000cm" fo:margin-bottom="0.048cm" fo:line-height="0.406cm" fo:margin-left="0.106cm" fo:margin-right="0.000cm" fo:text-indent="0.000cm" fo:text-align="left" style:page-number="auto"/>
      <style:text-properties/>
    </style:style>
    <style:style style:family="paragraph" style:name="P985" style:parent-style-name="Body text">
      <style:paragraph-properties fo:background-color="transparent" fo:margin-top="0.000cm" fo:margin-bottom="0.000cm" fo:line-height="0.406cm" fo:margin-left="0.600cm" fo:margin-right="0.000cm" fo:text-indent="0.000cm" fo:text-align="left" style:page-number="auto">
        <style:tab-stops>
          <style:tab-stop style:position="1.008cm" style:type="left"/>
        </style:tab-stops>
      </style:paragraph-properties>
      <style:text-properties/>
    </style:style>
    <style:style style:family="paragraph" style:name="P98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87"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989"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991" style:parent-style-name="Body text">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992" style:parent-style-name="Body text (8)">
      <style:paragraph-properties fo:background-color="transparent" fo:margin-top="0.000cm" fo:margin-bottom="0.205cm" fo:margin-left="0.000cm" fo:margin-right="0.035cm" fo:text-indent="0.000cm" fo:text-align="right" style:page-number="auto"/>
      <style:text-properties/>
    </style:style>
    <style:style style:family="paragraph" style:name="P993" style:parent-style-name="Body text">
      <style:paragraph-properties fo:background-color="transparent" fo:margin-top="0.000cm" fo:margin-bottom="0.000cm" fo:line-height="0.842cm" fo:margin-left="0.000cm" fo:margin-right="0.141cm" fo:text-indent="0.000cm" style:page-number="auto"/>
      <style:text-properties/>
    </style:style>
    <style:style style:family="paragraph" style:name="P994" style:parent-style-name="Body text">
      <style:paragraph-properties fo:background-color="transparent" fo:margin-top="0.000cm" fo:margin-bottom="0.332cm" fo:line-height="0.406cm" fo:margin-left="0.706cm" fo:margin-right="0.000cm" fo:text-indent="0.000cm" fo:text-align="left" style:page-number="auto">
        <style:tab-stops>
          <style:tab-stop style:position="1.024cm" style:type="left"/>
        </style:tab-stops>
      </style:paragraph-properties>
      <style:text-properties/>
    </style:style>
    <style:style style:family="paragraph" style:name="P995" style:parent-style-name="Body text">
      <style:paragraph-properties fo:background-color="transparent" fo:margin-top="0.000cm" fo:margin-bottom="0.000cm" fo:line-height="0.419cm" fo:margin-left="0.353cm" fo:margin-right="0.000cm" fo:text-indent="0.000cm" fo:text-align="justify" style:page-number="auto"/>
      <style:text-properties/>
    </style:style>
    <style:style style:family="paragraph" style:name="P996"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997"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998" style:parent-style-name="Body text (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99" style:parent-style-name="Table of contents (2)">
      <style:paragraph-properties fo:background-color="transparent" fo:margin-top="0.000cm" fo:margin-bottom="0.000cm" fo:line-height="0.648cm" fo:margin-left="1.058cm" fo:margin-right="0.000cm" fo:text-indent="0.000cm" fo:text-align="left" style:page-number="auto">
        <style:tab-stops>
          <style:tab-stop style:position="3.540cm" style:type="right"/>
        </style:tab-stops>
      </style:paragraph-properties>
      <style:text-properties/>
    </style:style>
    <style:style style:family="paragraph" style:name="P1000" style:parent-style-name="Body text (2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1" style:parent-style-name="Header or footer">
      <style:paragraph-properties fo:background-color="transparent" fo:margin-top="0.000cm" fo:margin-bottom="0.007cm" fo:line-height="0.353cm" fo:margin-left="0.706cm" fo:margin-right="0.000cm" fo:text-indent="0.000cm" fo:text-align="left" style:page-number="auto"/>
      <style:text-properties/>
    </style:style>
    <style:style style:family="paragraph" style:name="P1002"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003"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04" style:parent-style-name="Body text">
      <style:paragraph-properties fo:background-color="transparent" fo:margin-top="0.000cm" fo:margin-bottom="0.000cm" fo:line-height="0.406cm" fo:margin-left="0.564cm" fo:margin-right="0.000cm" fo:text-indent="0.000cm" fo:text-align="left" style:page-number="auto">
        <style:tab-stops>
          <style:tab-stop style:position="1.016cm" style:type="left"/>
        </style:tab-stops>
      </style:paragraph-properties>
      <style:text-properties/>
    </style:style>
    <style:style style:family="paragraph" style:name="P1005" style:parent-style-name="Table of contents (2)">
      <style:paragraph-properties fo:background-color="transparent" fo:margin-top="0.000cm" fo:margin-bottom="0.000cm" fo:line-height="0.423cm" fo:margin-left="1.990cm" fo:margin-right="0.000cm" fo:text-indent="0.000cm" fo:text-align="right" style:page-number="auto">
        <style:tab-stops>
          <style:tab-stop style:position="3.536cm" style:type="right"/>
        </style:tab-stops>
      </style:paragraph-properties>
      <style:text-properties/>
    </style:style>
    <style:style style:family="paragraph" style:name="P1006" style:parent-style-name="Body text (8)">
      <style:paragraph-properties fo:background-color="transparent" fo:margin-top="0.000cm" fo:margin-bottom="0.490cm" fo:line-height="0.300cm" fo:margin-left="0.141cm" fo:margin-right="0.000cm" fo:text-indent="0.000cm" fo:text-align="left" style:page-number="auto"/>
      <style:text-properties/>
    </style:style>
    <style:style style:family="paragraph" style:name="P1007"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008" style:parent-style-name="Body text">
      <style:paragraph-properties fo:background-color="transparent" fo:margin-top="0.000cm" fo:margin-bottom="0.328cm" fo:line-height="0.419cm" fo:margin-left="0.212cm" fo:margin-right="0.388cm" fo:text-indent="0.000cm" fo:text-align="left" style:page-number="auto"/>
      <style:text-properties/>
    </style:style>
    <style:style style:family="paragraph" style:name="P1009" style:parent-style-name="Body text">
      <style:paragraph-properties fo:background-color="transparent" fo:margin-top="0.000cm" fo:margin-bottom="0.000cm" fo:line-height="0.300cm" fo:margin-left="0.600cm" fo:margin-right="0.000cm" fo:text-indent="0.000cm" fo:text-align="left" style:page-number="auto">
        <style:tab-stops>
          <style:tab-stop style:position="13.094cm" style:leader-style="dotted" style:leader-text="." style:type="left"/>
        </style:tab-stops>
      </style:paragraph-properties>
      <style:text-properties/>
    </style:style>
    <style:style style:family="paragraph" style:name="P1010" style:parent-style-name="Body text">
      <style:paragraph-properties fo:background-color="transparent" fo:margin-top="0.000cm" fo:margin-bottom="0.000cm" fo:line-height="0.851cm" fo:margin-left="0.106cm" fo:margin-right="0.000cm" fo:text-indent="0.000cm" style:page-number="auto"/>
      <style:text-properties/>
    </style:style>
    <style:style style:family="paragraph" style:name="P1011" style:parent-style-name="Table of contents">
      <style:paragraph-properties fo:background-color="transparent" fo:margin-top="0.000cm" fo:margin-bottom="0.000cm" fo:line-height="0.423cm" fo:margin-left="0.000cm" fo:margin-right="0.000cm" fo:text-indent="0.000cm" fo:text-align="left" style:page-number="auto">
        <style:tab-stops>
          <style:tab-stop style:position="1.411cm" style:type="right"/>
        </style:tab-stops>
      </style:paragraph-properties>
      <style:text-properties/>
    </style:style>
    <style:style style:family="paragraph" style:name="P1012"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013"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014" style:parent-style-name="Body text">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1015"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016" style:parent-style-name="Table caption">
      <style:paragraph-properties fo:background-color="transparent" fo:margin-top="0.000cm" fo:margin-bottom="0.000cm" fo:line-height="0.428cm" fo:margin-left="0.000cm" fo:margin-right="0.035cm" fo:text-indent="0.000cm" style:page-number="auto"/>
      <style:text-properties/>
    </style:style>
    <style:style style:family="paragraph" style:name="P1017" style:parent-style-name="Body text">
      <style:paragraph-properties fo:background-color="transparent" fo:margin-top="0.000cm" fo:margin-bottom="0.000cm" fo:margin-left="0.071cm" fo:margin-right="0.459cm" fo:text-indent="1.305cm" fo:text-align="left" style:page-number="auto"/>
      <style:text-properties/>
    </style:style>
    <style:style style:family="paragraph" style:name="P1018" style:parent-style-name="Table of contents (2)">
      <style:paragraph-properties fo:background-color="transparent" fo:margin-top="0.000cm" fo:margin-bottom="0.000cm" fo:line-height="1.266cm" fo:margin-left="0.035cm" fo:margin-right="0.000cm" fo:text-indent="0.000cm" fo:text-align="left" style:page-number="auto">
        <style:tab-stops>
          <style:tab-stop style:position="1.418cm" style:type="left"/>
          <style:tab-stop style:position="2.935cm" style:type="right"/>
        </style:tab-stops>
      </style:paragraph-properties>
      <style:text-properties/>
    </style:style>
    <style:style style:family="paragraph" style:name="P1019" style:parent-style-name="Body text">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02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21" style:parent-style-name="Body text (8)">
      <style:paragraph-properties fo:background-color="transparent" fo:margin-top="0.000cm" fo:margin-bottom="0.314cm" fo:margin-left="0.318cm" fo:margin-right="0.176cm" fo:text-indent="0.000cm" fo:text-align="justify" style:page-number="auto"/>
      <style:text-properties/>
    </style:style>
    <style:style style:family="paragraph" style:name="P1022" style:parent-style-name="Body text">
      <style:paragraph-properties fo:background-color="transparent" fo:margin-top="0.000cm" fo:margin-bottom="0.000cm" fo:line-height="0.300cm" fo:margin-left="1.658cm" fo:margin-right="0.000cm" fo:text-indent="0.000cm" fo:text-align="left" style:page-number="auto">
        <style:tab-stops>
          <style:tab-stop style:position="12.116cm" style:leader-style="dotted" style:leader-text="." style:type="left"/>
        </style:tab-stops>
      </style:paragraph-properties>
      <style:text-properties/>
    </style:style>
    <style:style style:family="paragraph" style:name="P1023"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024"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025" style:parent-style-name="Table of contents">
      <style:paragraph-properties fo:background-color="transparent" fo:margin-top="0.000cm" fo:margin-bottom="0.430cm" fo:margin-left="0.000cm" fo:margin-right="0.035cm" fo:text-indent="0.000cm" fo:text-align="right" style:page-number="auto">
        <style:tab-stops>
          <style:tab-stop style:position="14.680cm" style:leader-style="dotted" style:leader-text="." style:type="right"/>
        </style:tab-stops>
      </style:paragraph-properties>
      <style:text-properties/>
    </style:style>
    <style:style style:family="paragraph" style:name="P1026"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027" style:parent-style-name="Body text">
      <style:paragraph-properties fo:background-color="transparent" fo:margin-top="0.000cm" fo:margin-bottom="0.000cm" fo:line-height="0.842cm" fo:margin-left="0.176cm" fo:margin-right="0.635cm" fo:text-indent="1.199cm" fo:text-align="left" style:page-number="auto"/>
      <style:text-properties/>
    </style:style>
    <style:style style:family="paragraph" style:name="P1028" style:parent-style-name="Body text">
      <style:paragraph-properties fo:background-color="transparent" fo:margin-top="0.000cm" fo:margin-bottom="0.000cm" fo:line-height="0.851cm" fo:margin-left="0.106cm" fo:margin-right="0.247cm" fo:text-indent="1.270cm" fo:text-align="left" style:page-number="auto"/>
      <style:text-properties/>
    </style:style>
    <style:style style:family="paragraph" style:name="P1029" style:parent-style-name="Body text (7)">
      <style:paragraph-properties fo:background-color="transparent" fo:margin-top="0.000cm" fo:margin-bottom="0.123cm" fo:line-height="0.423cm" fo:margin-left="11.218cm" fo:margin-right="0.000cm" fo:text-indent="0.000cm" fo:text-align="left" style:page-number="auto"/>
      <style:text-properties/>
    </style:style>
    <style:style style:family="paragraph" style:name="P1030"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31"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032"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1033" style:parent-style-name="Body text">
      <style:paragraph-properties fo:background-color="transparent" fo:margin-top="0.000cm" fo:margin-bottom="0.000cm" fo:line-height="0.415cm" fo:margin-left="4.480cm" fo:margin-right="0.000cm" fo:text-indent="0.000cm" fo:text-align="left" style:page-number="auto"/>
      <style:text-properties/>
    </style:style>
    <style:style style:family="paragraph" style:name="P1034" style:parent-style-name="Body text (34)">
      <style:paragraph-properties fo:background-color="transparent" fo:margin-top="0.000cm" fo:margin-bottom="0.000cm" fo:margin-left="0.000cm" fo:margin-right="0.247cm" fo:text-indent="0.000cm" style:page-number="auto"/>
      <style:text-properties/>
    </style:style>
    <style:style style:family="paragraph" style:name="P1035"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036" style:parent-style-name="Body text">
      <style:paragraph-properties fo:background-color="transparent" fo:margin-top="0.000cm" fo:margin-bottom="0.000cm" fo:line-height="0.842cm" fo:margin-left="0.035cm" fo:margin-right="0.635cm" fo:text-indent="1.270cm" fo:text-align="left" style:page-number="auto"/>
      <style:text-properties/>
    </style:style>
    <style:style style:family="paragraph" style:name="P1037"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103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39"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040"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041" style:parent-style-name="Body text">
      <style:paragraph-properties fo:background-color="transparent" fo:margin-top="0.000cm" fo:margin-bottom="0.000cm" fo:line-height="0.842cm" fo:margin-left="0.071cm" fo:margin-right="0.459cm" fo:text-indent="1.305cm" fo:text-align="left" style:page-number="auto"/>
      <style:text-properties/>
    </style:style>
    <style:style style:family="paragraph" style:name="P1042" style:parent-style-name="Body text">
      <style:paragraph-properties fo:background-color="transparent" fo:margin-top="0.000cm" fo:margin-bottom="0.000cm" fo:line-height="0.842cm" fo:margin-left="0.035cm" fo:margin-right="0.388cm" fo:text-indent="0.000cm" fo:text-align="left" style:page-number="auto"/>
      <style:text-properties/>
    </style:style>
    <style:style style:family="paragraph" style:name="P104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044"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046" style:parent-style-name="Body text">
      <style:paragraph-properties fo:background-color="transparent" fo:margin-top="0.000cm" fo:margin-bottom="0.000cm" fo:line-height="0.141cm" fo:margin-left="0.071cm" fo:margin-right="0.000cm" fo:text-indent="0.000cm" fo:text-align="left" style:page-number="auto">
        <style:tab-stops>
          <style:tab-stop style:position="0.229cm" style:leader-style="dotted" style:leader-text="." style:type="left"/>
        </style:tab-stops>
      </style:paragraph-properties>
      <style:text-properties/>
    </style:style>
    <style:style style:family="paragraph" style:name="P1047" style:parent-style-name="Body text">
      <style:paragraph-properties fo:background-color="transparent" fo:margin-top="0.000cm" fo:margin-bottom="0.445cm" fo:line-height="0.432cm" fo:margin-left="1.376cm" fo:margin-right="1.976cm" fo:text-indent="-0.776cm" fo:text-align="justify" style:page-number="auto">
        <style:tab-stops>
          <style:tab-stop style:position="0.206cm" style:type="left"/>
        </style:tab-stops>
      </style:paragraph-properties>
      <style:text-properties/>
    </style:style>
    <style:style style:family="paragraph" style:name="P104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49"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50" style:parent-style-name="Body text">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051" style:parent-style-name="Body text (8)">
      <style:paragraph-properties fo:background-color="transparent" fo:margin-top="0.000cm" fo:margin-bottom="0.000cm" fo:margin-left="0.141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288cm" fo:margin-left="0.000cm" fo:margin-right="0.000cm" fo:text-indent="0.000cm" fo:text-align="justify" style:page-number="auto"/>
      <style:text-properties/>
    </style:style>
    <style:style style:family="paragraph" style:name="P1053" style:parent-style-name="Body text">
      <style:paragraph-properties fo:background-color="transparent" fo:margin-top="0.000cm" fo:margin-bottom="0.310cm" fo:line-height="0.406cm" fo:margin-left="1.376cm" fo:margin-right="0.000cm" fo:text-indent="-0.776cm" fo:text-align="justify" style:page-number="auto"/>
      <style:text-properties/>
    </style:style>
    <style:style style:family="paragraph" style:name="P1054"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55" style:parent-style-name="Body text (8)">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1056"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057" style:parent-style-name="Body text (8)">
      <style:paragraph-properties fo:background-color="transparent" fo:margin-top="0.000cm" fo:margin-bottom="0.284cm" fo:line-height="0.300cm" fo:margin-left="0.000cm" fo:margin-right="0.035cm" fo:text-indent="0.000cm" fo:text-align="right" style:page-number="auto"/>
      <style:text-properties/>
    </style:style>
    <style:style style:family="paragraph" style:name="P1058" style:parent-style-name="Body text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59"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06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061"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445cm" fo:margin-left="0.882cm" fo:margin-right="0.000cm" fo:text-indent="0.000cm" fo:text-align="left" style:page-number="auto"/>
      <style:text-properties/>
    </style:style>
    <style:style style:family="paragraph" style:name="P10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64" style:parent-style-name="Body text">
      <style:paragraph-properties fo:background-color="transparent" fo:margin-top="0.000cm" fo:margin-bottom="0.270cm" fo:line-height="0.406cm" fo:margin-left="0.000cm" fo:margin-right="0.282cm" fo:text-indent="0.000cm" fo:text-align="right" style:page-number="auto"/>
      <style:text-properties/>
    </style:style>
    <style:style style:family="paragraph" style:name="P1065" style:parent-style-name="Body text">
      <style:paragraph-properties fo:background-color="transparent" fo:margin-top="0.000cm" fo:margin-bottom="0.000cm" fo:line-height="0.842cm" fo:margin-left="0.035cm" fo:margin-right="0.000cm" fo:text-indent="1.270cm" fo:text-align="left" style:page-number="auto"/>
      <style:text-properties/>
    </style:style>
    <style:style style:family="paragraph" style:name="P1066" style:parent-style-name="Body text">
      <style:paragraph-properties fo:background-color="transparent" fo:margin-top="0.000cm" fo:margin-bottom="0.000cm" fo:margin-left="0.071cm" fo:margin-right="0.459cm" fo:text-indent="1.305cm" fo:text-align="left" style:page-number="auto"/>
      <style:text-properties/>
    </style:style>
    <style:style style:family="paragraph" style:name="P1067" style:parent-style-name="Table of contents (5)">
      <style:paragraph-properties fo:background-color="transparent" fo:margin-top="0.000cm" fo:margin-bottom="0.000cm" fo:margin-left="0.141cm" fo:margin-right="0.000cm" fo:text-indent="0.000cm" fo:text-align="left" style:page-number="auto">
        <style:tab-stops>
          <style:tab-stop style:position="1.706cm" style:type="right"/>
        </style:tab-stops>
      </style:paragraph-properties>
      <style:text-properties/>
    </style:style>
    <style:style style:family="paragraph" style:name="P1068" style:parent-style-name="Body text (39)">
      <style:paragraph-properties fo:background-color="transparent" fo:margin-top="0.000cm" fo:margin-bottom="0.000cm" fo:line-height="0.428cm" fo:margin-left="0.000cm" fo:margin-right="0.035cm" fo:text-indent="0.000cm" style:page-number="auto"/>
      <style:text-properties/>
    </style:style>
    <style:style style:family="paragraph" style:name="P1069" style:parent-style-name="Body text (8)">
      <style:paragraph-properties fo:background-color="transparent" fo:margin-top="0.000cm" fo:margin-bottom="0.051cm" fo:line-height="0.300cm" fo:margin-left="0.000cm" fo:margin-right="0.176cm" fo:text-indent="0.000cm" fo:text-align="right" style:page-number="auto"/>
      <style:text-properties/>
    </style:style>
    <style:style style:family="paragraph" style:name="P1070"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071" style:parent-style-name="Body text">
      <style:paragraph-properties fo:background-color="transparent" fo:margin-top="0.000cm" fo:margin-bottom="0.000cm" fo:line-height="0.423cm" fo:margin-left="0.953cm" fo:margin-right="0.176cm" fo:text-indent="-0.635cm" fo:text-align="left" style:page-number="auto">
        <style:tab-stops>
          <style:tab-stop style:position="3.696cm" style:type="left"/>
        </style:tab-stops>
      </style:paragraph-properties>
      <style:text-properties/>
    </style:style>
    <style:style style:family="paragraph" style:name="P1072" style:parent-style-name="Body text (8)">
      <style:paragraph-properties fo:background-color="transparent" fo:margin-top="0.000cm" fo:margin-bottom="0.000cm" fo:line-height="0.428cm" fo:margin-left="0.318cm" fo:margin-right="0.176cm" fo:text-indent="0.000cm" fo:text-align="justify" style:page-number="auto"/>
      <style:text-properties/>
    </style:style>
    <style:style style:family="paragraph" style:name="P1073" style:parent-style-name="Header or footer">
      <style:paragraph-properties fo:background-color="transparent" fo:margin-top="0.000cm" fo:margin-bottom="0.000cm" fo:line-height="0.428cm" fo:margin-left="0.071cm" fo:margin-right="0.000cm" fo:text-indent="0.000cm" fo:text-align="left" style:page-number="auto"/>
      <style:text-properties/>
    </style:style>
    <style:style style:family="paragraph" style:name="P1074" style:parent-style-name="Body text">
      <style:paragraph-properties fo:background-color="transparent" fo:margin-top="0.000cm" fo:margin-bottom="0.000cm" fo:margin-left="0.141cm" fo:margin-right="0.459cm" fo:text-indent="1.235cm" fo:text-align="left" style:page-number="auto"/>
      <style:text-properties/>
    </style:style>
    <style:style style:family="paragraph" style:name="P1075"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076" style:parent-style-name="Table of contents (2)">
      <style:paragraph-properties fo:background-color="transparent" fo:margin-top="0.000cm" fo:margin-bottom="0.000cm" fo:line-height="0.855cm" fo:margin-left="0.071cm" fo:margin-right="0.000cm" fo:text-indent="0.000cm" fo:text-align="left" style:page-number="auto">
        <style:tab-stops>
          <style:tab-stop style:position="6.651cm" style:type="right"/>
        </style:tab-stops>
      </style:paragraph-properties>
      <style:text-properties/>
    </style:style>
    <style:style style:family="paragraph" style:name="P1077" style:parent-style-name="Body text">
      <style:paragraph-properties fo:background-color="transparent" fo:margin-top="0.000cm" fo:margin-bottom="0.205cm" fo:line-height="0.406cm" fo:margin-left="0.000cm" fo:margin-right="0.564cm" fo:text-indent="0.000cm" style:page-number="auto">
        <style:tab-stops>
          <style:tab-stop style:position="13.483cm" style:type="left"/>
        </style:tab-stops>
      </style:paragraph-properties>
      <style:text-properties/>
    </style:style>
    <style:style style:family="paragraph" style:name="P1078"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079" style:parent-style-name="Table of contents (16)">
      <style:paragraph-properties fo:background-color="transparent" fo:margin-top="0.000cm" fo:margin-left="1.889cm" fo:margin-right="0.000cm" fo:text-indent="-1.834cm" fo:text-align="left" style:page-number="auto">
        <style:tab-stops>
          <style:tab-stop style:position="-0.370cm" style:type="left"/>
          <style:tab-stop style:position="0.748cm" style:type="left"/>
        </style:tab-stops>
      </style:paragraph-properties>
      <style:text-properties/>
    </style:style>
    <style:style style:family="paragraph" style:name="P108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81" style:parent-style-name="Body text">
      <style:paragraph-properties fo:background-color="transparent" fo:margin-top="0.000cm" fo:margin-bottom="0.000cm" fo:line-height="0.440cm" fo:margin-left="11.254cm" fo:margin-right="0.000cm" fo:text-indent="0.000cm" fo:text-align="left" style:page-number="auto">
        <style:tab-stops>
          <style:tab-stop style:position="13.441cm" style:type="right"/>
        </style:tab-stops>
      </style:paragraph-properties>
      <style:text-properties/>
    </style:style>
    <style:style style:family="paragraph" style:name="P1082" style:parent-style-name="Body text">
      <style:paragraph-properties fo:background-color="transparent" fo:margin-top="0.000cm" fo:margin-bottom="0.113cm" fo:line-height="0.415cm" fo:margin-left="4.480cm" fo:margin-right="3.281cm" fo:text-indent="0.000cm" fo:text-align="left" style:page-number="auto"/>
      <style:text-properties/>
    </style:style>
    <style:style style:family="paragraph" style:name="P108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84" style:parent-style-name="Body text">
      <style:paragraph-properties fo:background-color="transparent" fo:margin-top="0.000cm" fo:margin-bottom="0.000cm" fo:margin-left="0.106cm" fo:margin-right="1.058cm" fo:text-indent="0.000cm" fo:text-align="left" style:page-number="auto"/>
      <style:text-properties/>
    </style:style>
    <style:style style:family="paragraph" style:name="P1085" style:parent-style-name="Body text (8)">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08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87" style:parent-style-name="Body text">
      <style:paragraph-properties fo:background-color="transparent" fo:margin-top="0.000cm" fo:margin-bottom="0.106cm" fo:line-height="0.300cm" fo:margin-left="0.000cm" fo:margin-right="0.000cm" fo:text-indent="0.000cm" style:page-number="auto"/>
      <style:text-properties/>
    </style:style>
    <style:style style:family="paragraph" style:name="P1088" style:parent-style-name="Body text">
      <style:paragraph-properties fo:background-color="transparent" fo:margin-top="0.000cm" fo:margin-bottom="0.000cm" fo:line-height="0.842cm" fo:margin-left="0.000cm" fo:margin-right="0.141cm" fo:text-indent="0.000cm" style:page-number="auto"/>
      <style:text-properties/>
    </style:style>
    <style:style style:family="paragraph" style:name="P1089" style:parent-style-name="Body text">
      <style:paragraph-properties fo:background-color="transparent" fo:margin-top="0.000cm" fo:margin-bottom="0.000cm" fo:line-height="0.842cm" fo:margin-left="0.000cm" fo:margin-right="0.247cm" fo:text-indent="0.000cm" fo:text-align="right" style:page-number="auto"/>
      <style:text-properties/>
    </style:style>
    <style:style style:family="paragraph" style:name="P1090"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091"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1092"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93" style:parent-style-name="Body text (8)">
      <style:paragraph-properties fo:background-color="transparent" fo:margin-top="0.000cm" fo:margin-bottom="0.471cm" fo:line-height="0.300cm" fo:margin-left="0.247cm" fo:margin-right="0.000cm" fo:text-indent="0.000cm" fo:text-align="justify" style:page-number="auto"/>
      <style:text-properties/>
    </style:style>
    <style:style style:family="paragraph" style:name="P1094"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09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096" style:parent-style-name="Table of contents (2)">
      <style:paragraph-properties fo:background-color="transparent" fo:margin-top="0.000cm" fo:margin-bottom="0.000cm" fo:line-height="1.266cm" fo:margin-left="0.176cm" fo:margin-right="0.000cm" fo:text-indent="0.000cm" fo:text-align="left" style:page-number="auto">
        <style:tab-stops>
          <style:tab-stop style:position="1.410cm" style:type="left"/>
          <style:tab-stop style:position="2.935cm" style:type="right"/>
        </style:tab-stops>
      </style:paragraph-properties>
      <style:text-properties/>
    </style:style>
    <style:style style:family="paragraph" style:name="P1097" style:parent-style-name="Body text">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1098" style:parent-style-name="Body text (8)">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1099" style:parent-style-name="Body text (20)">
      <style:paragraph-properties fo:background-color="transparent" fo:margin-top="0.000cm" fo:margin-bottom="0.000cm" fo:margin-left="0.282cm" fo:margin-right="0.000cm" fo:text-indent="0.000cm" fo:text-align="left" style:page-number="auto"/>
      <style:text-properties/>
    </style:style>
    <style:style style:family="paragraph" style:name="P1100" style:parent-style-name="Body text">
      <style:paragraph-properties fo:background-color="transparent" fo:margin-top="0.000cm" fo:margin-bottom="0.000cm" fo:line-height="0.406cm" fo:margin-left="0.000cm" fo:margin-right="0.141cm" fo:text-indent="0.000cm" fo:text-align="right" style:page-number="auto"/>
      <style:text-properties/>
    </style:style>
    <style:style style:family="paragraph" style:name="P1101" style:parent-style-name="Table of contents">
      <style:paragraph-properties fo:background-color="transparent" fo:margin-top="0.000cm" fo:margin-bottom="0.233cm" fo:line-height="0.423cm" fo:margin-left="0.000cm" fo:margin-right="0.000cm" fo:text-indent="0.000cm" fo:text-align="right" style:page-number="auto"/>
      <style:text-properties/>
    </style:style>
    <style:style style:family="paragraph" style:name="P1102" style:parent-style-name="Body text (30)">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03" style:parent-style-name="Body text">
      <style:paragraph-properties fo:background-color="transparent" fo:margin-top="0.000cm" fo:margin-bottom="0.000cm" fo:line-height="0.461cm" fo:margin-left="0.353cm" fo:margin-right="0.000cm" fo:text-indent="0.953cm" fo:text-align="left" style:page-number="auto">
        <style:tab-stops>
          <style:tab-stop style:position="1.524cm" style:leader-style="dotted" style:leader-text="_" style:type="left"/>
          <style:tab-stop style:position="5.804cm" style:leader-style="dotted" style:leader-text="_" style:type="left"/>
          <style:tab-stop style:position="6.219cm" style:leader-style="dotted" style:leader-text="_" style:type="left"/>
          <style:tab-stop style:position="7.082cm" style:leader-style="dotted" style:leader-text="_" style:type="left"/>
          <style:tab-stop style:position="12.658cm" style:leader-style="dotted" style:leader-text="_" style:type="left"/>
          <style:tab-stop style:position="13.377cm" style:leader-style="dotted" style:leader-text="-" style:type="left"/>
          <style:tab-stop style:position="14.601cm" style:leader-style="dotted" style:leader-text="-" style:type="left"/>
        </style:tab-stops>
      </style:paragraph-properties>
      <style:text-properties/>
    </style:style>
    <style:style style:family="paragraph" style:name="P1104" style:parent-style-name="Body text">
      <style:paragraph-properties fo:background-color="transparent" fo:margin-top="0.000cm" fo:margin-bottom="0.000cm" fo:line-height="0.428cm" fo:margin-left="0.000cm" fo:margin-right="0.000cm" fo:text-indent="0.000cm" fo:text-align="justify" style:page-number="auto"/>
      <style:text-properties/>
    </style:style>
    <style:style style:family="paragraph" style:name="P1105" style:parent-style-name="Body text">
      <style:paragraph-properties fo:background-color="transparent" fo:margin-top="0.000cm" fo:margin-bottom="0.741cm" fo:line-height="0.842cm" fo:margin-left="0.035cm" fo:margin-right="1.905cm" fo:text-indent="1.270cm" fo:text-align="left" style:page-number="auto"/>
      <style:text-properties/>
    </style:style>
    <style:style style:family="paragraph" style:name="P1106"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1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108" style:parent-style-name="Body text">
      <style:paragraph-properties fo:background-color="transparent" fo:margin-top="0.000cm" fo:margin-bottom="0.000cm" fo:line-height="0.893cm" fo:margin-left="0.141cm" fo:margin-right="1.834cm" fo:text-indent="0.000cm" fo:text-align="left" style:page-number="auto"/>
      <style:text-properties/>
    </style:style>
    <style:style style:family="paragraph" style:name="P1109"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103cm" style:type="left"/>
          <style:tab-stop style:position="13.757cm" style:leader-style="dotted" style:leader-text="." style:type="left"/>
          <style:tab-stop style:position="13.587cm" style:type="right"/>
        </style:tab-stops>
      </style:paragraph-properties>
      <style:text-properties/>
    </style:style>
    <style:style style:family="paragraph" style:name="P111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11"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12" style:parent-style-name="Body text">
      <style:paragraph-properties fo:background-color="transparent" fo:margin-top="0.000cm" fo:margin-bottom="0.000cm" fo:line-height="0.842cm" fo:margin-left="0.035cm" fo:margin-right="1.129cm" fo:text-indent="0.000cm" fo:text-align="left" style:page-number="auto"/>
      <style:text-properties/>
    </style:style>
    <style:style style:family="paragraph" style:name="P1113" style:parent-style-name="Body text">
      <style:paragraph-properties fo:background-color="transparent" fo:margin-top="0.000cm" fo:margin-bottom="0.000cm" fo:line-height="0.419cm" fo:margin-left="0.000cm" fo:margin-right="0.035cm" fo:text-indent="0.000cm" fo:text-align="right" style:page-number="auto"/>
      <style:text-properties/>
    </style:style>
    <style:style style:family="paragraph" style:name="P1114" style:parent-style-name="Body text">
      <style:paragraph-properties fo:background-color="transparent" fo:margin-top="0.000cm" fo:margin-bottom="1.107cm" fo:line-height="0.864cm" fo:margin-left="0.071cm" fo:margin-right="0.459cm" fo:text-indent="1.305cm" fo:text-align="left" style:page-number="auto"/>
      <style:text-properties/>
    </style:style>
    <style:style style:family="paragraph" style:name="P1115" style:parent-style-name="Body text">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17" style:parent-style-name="Body text (8)">
      <style:paragraph-properties fo:background-color="transparent" fo:margin-top="0.000cm" fo:margin-bottom="0.000cm" fo:line-height="0.419cm" fo:margin-left="0.318cm" fo:margin-right="0.247cm" fo:text-indent="0.000cm" fo:text-align="justify" style:page-number="auto"/>
      <style:text-properties/>
    </style:style>
    <style:style style:family="paragraph" style:name="P1118" style:parent-style-name="Body text (8)">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1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20" style:parent-style-name="Body text">
      <style:paragraph-properties fo:background-color="transparent" fo:margin-top="0.000cm" fo:margin-bottom="0.000cm" fo:line-height="0.842cm" fo:margin-left="0.176cm" fo:margin-right="0.176cm" fo:text-indent="0.000cm" fo:text-align="justify" style:page-number="auto"/>
      <style:text-properties/>
    </style:style>
    <style:style style:family="paragraph" style:name="P1121" style:parent-style-name="Table of contents (2)">
      <style:paragraph-properties fo:background-color="transparent" fo:margin-top="0.000cm" fo:margin-bottom="0.915cm" fo:line-height="0.300cm" fo:margin-left="0.035cm" fo:margin-right="0.000cm" fo:text-indent="0.000cm" fo:text-align="left" style:page-number="auto">
        <style:tab-stops>
          <style:tab-stop style:position="1.270cm" style:type="left"/>
          <style:tab-stop style:position="3.104cm" style:type="right"/>
        </style:tab-stops>
      </style:paragraph-properties>
      <style:text-properties/>
    </style:style>
    <style:style style:family="paragraph" style:name="P1122"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123" style:parent-style-name="Body text">
      <style:paragraph-properties fo:background-color="transparent" fo:margin-top="0.000cm" fo:margin-bottom="0.000cm" fo:line-height="0.411cm" fo:margin-left="0.353cm" fo:margin-right="0.000cm" fo:text-indent="0.000cm" fo:text-align="left" style:page-number="auto"/>
      <style:text-properties/>
    </style:style>
    <style:style style:family="paragraph" style:name="P1124"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26" style:parent-style-name="Body text">
      <style:paragraph-properties fo:background-color="transparent" fo:margin-top="0.000cm" fo:margin-bottom="0.000cm" fo:line-height="0.639cm" fo:margin-left="0.106cm" fo:margin-right="0.000cm" fo:text-indent="0.000cm" fo:text-align="left" style:page-number="auto">
        <style:tab-stops>
          <style:tab-stop style:position="1.024cm" style:type="left"/>
        </style:tab-stops>
      </style:paragraph-properties>
      <style:text-properties/>
    </style:style>
    <style:style style:family="paragraph" style:name="P1127" style:parent-style-name="Body text">
      <style:paragraph-properties fo:background-color="transparent" fo:margin-top="0.000cm" fo:margin-bottom="0.000cm" fo:line-height="0.855cm" fo:margin-left="0.106cm" fo:margin-right="0.247cm" fo:text-indent="1.270cm" fo:text-align="left" style:page-number="auto"/>
      <style:text-properties/>
    </style:style>
    <style:style style:family="paragraph" style:name="P1128" style:parent-style-name="Body text (8)">
      <style:paragraph-properties fo:background-color="transparent" fo:margin-top="0.000cm" fo:margin-bottom="0.000cm" fo:line-height="0.300cm" fo:margin-left="0.106cm" fo:margin-right="0.000cm" fo:text-indent="0.000cm" fo:text-align="justify" style:page-number="auto"/>
      <style:text-properties/>
    </style:style>
    <style:style style:family="paragraph" style:name="P1129"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1130" style:parent-style-name="Body text">
      <style:paragraph-properties fo:background-color="transparent" fo:margin-top="0.000cm" fo:margin-bottom="0.000cm" fo:line-height="0.842cm" fo:margin-left="0.600cm" fo:margin-right="0.000cm" fo:text-indent="0.000cm" fo:text-align="left" style:page-number="auto">
        <style:tab-stops>
          <style:tab-stop style:position="1.024cm" style:type="left"/>
        </style:tab-stops>
      </style:paragraph-properties>
      <style:text-properties/>
    </style:style>
    <style:style style:family="paragraph" style:name="P1131" style:parent-style-name="Body text">
      <style:paragraph-properties fo:background-color="transparent" fo:margin-top="0.000cm" fo:margin-bottom="0.000cm" fo:line-height="0.851cm" fo:margin-left="0.106cm" fo:margin-right="0.423cm" fo:text-indent="1.270cm" fo:text-align="left" style:page-number="auto"/>
      <style:text-properties/>
    </style:style>
    <style:style style:family="paragraph" style:name="P113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133"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134" style:parent-style-name="Body text">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1135"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136"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137" style:parent-style-name="Body text">
      <style:paragraph-properties fo:background-color="transparent" fo:margin-top="0.000cm" fo:margin-bottom="0.000cm" fo:line-height="0.842cm" fo:margin-left="0.035cm" fo:margin-right="0.635cm" fo:text-indent="1.270cm" fo:text-align="left" style:page-number="auto"/>
      <style:text-properties/>
    </style:style>
    <style:style style:family="paragraph" style:name="P11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39" style:parent-style-name="Table of contents (3)">
      <style:paragraph-properties fo:background-color="transparent" fo:margin-top="0.000cm" fo:margin-bottom="0.201cm" fo:margin-left="0.141cm" fo:margin-right="0.000cm" fo:text-indent="0.000cm" fo:text-align="left" style:page-number="auto">
        <style:tab-stops>
          <style:tab-stop style:position="1.484cm" style:type="right"/>
        </style:tab-stops>
      </style:paragraph-properties>
      <style:text-properties/>
    </style:style>
    <style:style style:family="paragraph" style:name="P1140" style:parent-style-name="Body text">
      <style:paragraph-properties fo:background-color="transparent" fo:margin-top="0.000cm" fo:margin-bottom="0.000cm" fo:line-height="0.842cm" fo:margin-left="0.035cm" fo:margin-right="0.600cm" fo:text-indent="0.000cm" fo:text-align="left" style:page-number="auto"/>
      <style:text-properties/>
    </style:style>
    <style:style style:family="paragraph" style:name="P1141"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143" style:parent-style-name="Body text">
      <style:paragraph-properties fo:background-color="transparent" fo:margin-top="0.000cm" fo:margin-bottom="0.000cm" fo:line-height="0.440cm" fo:margin-left="2.364cm" fo:margin-right="0.635cm" fo:text-indent="-1.023cm" fo:text-align="left" style:page-number="auto"/>
      <style:text-properties/>
    </style:style>
    <style:style style:family="paragraph" style:name="P1144"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45" style:parent-style-name="Body text">
      <style:paragraph-properties fo:background-color="transparent" fo:margin-top="0.106cm" fo:margin-bottom="0.000cm" fo:line-height="0.406cm" fo:margin-left="0.000cm" fo:margin-right="0.000cm" fo:text-indent="0.000cm" style:page-number="auto"/>
      <style:text-properties/>
    </style:style>
    <style:style style:family="paragraph" style:name="P1146" style:parent-style-name="Body text (6)">
      <style:paragraph-properties fo:background-color="transparent" fo:margin-top="0.000cm" fo:margin-bottom="0.000cm" fo:line-height="0.335cm" fo:margin-left="11.254cm" fo:margin-right="0.000cm" fo:text-indent="0.000cm" fo:text-align="left" style:page-number="auto">
        <style:tab-stops>
          <style:tab-stop style:position="13.534cm" style:type="right"/>
        </style:tab-stops>
      </style:paragraph-properties>
      <style:text-properties/>
    </style:style>
    <style:style style:family="paragraph" style:name="P114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48"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49"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150" style:parent-style-name="Body text (8)">
      <style:paragraph-properties fo:background-color="transparent" fo:margin-top="0.000cm" fo:margin-bottom="1.228cm" fo:line-height="0.300cm" fo:margin-left="0.000cm" fo:margin-right="0.035cm" fo:text-indent="0.000cm" fo:text-align="right" style:page-number="auto"/>
      <style:text-properties/>
    </style:style>
    <style:style style:family="paragraph" style:name="P115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52"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153"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154" style:parent-style-name="Body text (8)">
      <style:paragraph-properties fo:background-color="transparent" fo:margin-top="0.000cm" fo:margin-bottom="0.000cm" fo:margin-left="0.000cm" fo:margin-right="0.035cm" fo:text-indent="0.000cm" fo:text-align="right" style:page-number="auto"/>
      <style:text-properties/>
    </style:style>
    <style:style style:family="paragraph" style:name="P115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5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57" style:parent-style-name="Body text">
      <style:paragraph-properties fo:background-color="transparent" fo:margin-top="0.000cm" fo:margin-bottom="0.000cm" fo:line-height="0.842cm" fo:margin-left="0.141cm" fo:margin-right="1.834cm" fo:text-indent="1.270cm" fo:text-align="left" style:page-number="auto"/>
      <style:text-properties/>
    </style:style>
    <style:style style:family="paragraph" style:name="P1158" style:parent-style-name="Body text">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60" style:parent-style-name="Body text">
      <style:paragraph-properties fo:background-color="transparent" fo:margin-top="0.000cm" fo:margin-bottom="0.000cm" fo:line-height="0.406cm" fo:margin-left="0.035cm" fo:margin-right="0.000cm" fo:text-indent="1.270cm" fo:text-align="left" style:page-number="auto"/>
      <style:text-properties/>
    </style:style>
    <style:style style:family="paragraph" style:name="P116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62" style:parent-style-name="Body text">
      <style:paragraph-properties fo:background-color="transparent" fo:margin-top="0.000cm" fo:margin-bottom="0.000cm" fo:line-height="0.141cm" fo:margin-left="0.071cm" fo:margin-right="0.000cm" fo:text-indent="0.000cm" fo:text-align="left" style:page-number="auto">
        <style:tab-stops>
          <style:tab-stop style:position="0.914cm" style:leader-style="dotted" style:leader-text="_" style:type="left"/>
        </style:tab-stops>
      </style:paragraph-properties>
      <style:text-properties/>
    </style:style>
    <style:style style:family="paragraph" style:name="P116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64" style:parent-style-name="Body text">
      <style:paragraph-properties fo:background-color="transparent" fo:margin-top="0.000cm" fo:margin-bottom="0.000cm" fo:line-height="0.842cm" fo:margin-left="0.071cm" fo:margin-right="2.293cm" fo:text-indent="0.000cm" fo:text-align="justify" style:page-number="auto"/>
      <style:text-properties/>
    </style:style>
    <style:style style:family="paragraph" style:name="P1165"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1166" style:parent-style-name="Table of contents">
      <style:paragraph-properties fo:background-color="transparent" fo:margin-top="0.000cm" fo:margin-bottom="0.000cm" fo:line-height="0.415cm" fo:margin-left="0.141cm" fo:margin-right="0.000cm" fo:text-indent="0.000cm" fo:text-align="left" style:page-number="auto">
        <style:tab-stops>
          <style:tab-stop style:position="1.262cm" style:type="left"/>
        </style:tab-stops>
      </style:paragraph-properties>
      <style:text-properties/>
    </style:style>
    <style:style style:family="paragraph" style:name="P116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168"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169"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117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17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72"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173"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174" style:parent-style-name="Header or footer">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842cm" fo:margin-left="0.035cm" fo:margin-right="0.529cm" fo:text-indent="0.000cm" fo:text-align="left" style:page-number="auto"/>
      <style:text-properties/>
    </style:style>
    <style:style style:family="paragraph" style:name="P117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177" style:parent-style-name="Header or footer">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17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7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80" style:parent-style-name="Header or footer (2)">
      <style:paragraph-properties fo:background-color="transparent" fo:margin-top="0.000cm" fo:margin-bottom="0.000cm" fo:line-height="0.406cm" fo:margin-left="13.547cm" fo:margin-right="0.000cm" fo:text-indent="0.000cm" fo:text-align="left" style:page-number="auto"/>
      <style:text-properties/>
    </style:style>
    <style:style style:family="paragraph" style:name="P1181" style:parent-style-name="Body text">
      <style:paragraph-properties fo:background-color="transparent" fo:margin-top="0.000cm" fo:margin-bottom="0.000cm" fo:line-height="0.842cm" fo:margin-left="0.035cm" fo:margin-right="0.741cm" fo:text-indent="0.000cm" fo:text-align="left" style:page-number="auto"/>
      <style:text-properties/>
    </style:style>
    <style:style style:family="paragraph" style:name="P118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183" style:parent-style-name="Table of contents (2)">
      <style:paragraph-properties fo:background-color="transparent" fo:margin-top="0.000cm" fo:margin-bottom="0.000cm" fo:line-height="1.266cm" fo:margin-left="0.635cm" fo:margin-right="0.377cm" fo:text-indent="-0.423cm" fo:text-align="left" style:page-number="auto">
        <style:tab-stops>
          <style:tab-stop style:position="2.226cm" style:type="right"/>
        </style:tab-stops>
      </style:paragraph-properties>
      <style:text-properties/>
    </style:style>
    <style:style style:family="paragraph" style:name="P1184" style:parent-style-name="Body text">
      <style:paragraph-properties fo:background-color="transparent" fo:margin-top="0.000cm" fo:margin-bottom="0.000cm" fo:line-height="0.842cm" fo:margin-left="0.176cm" fo:margin-right="0.176cm" fo:text-indent="0.000cm" fo:text-align="justify" style:page-number="auto"/>
      <style:text-properties/>
    </style:style>
    <style:style style:family="paragraph" style:name="P1185" style:parent-style-name="Table of contents (2)">
      <style:paragraph-properties fo:background-color="transparent" fo:margin-top="0.000cm" fo:margin-bottom="0.000cm" fo:line-height="0.300cm" fo:margin-left="0.071cm" fo:margin-right="0.000cm" fo:text-indent="0.000cm" fo:text-align="left" style:page-number="auto">
        <style:tab-stops>
          <style:tab-stop style:position="8.915cm" style:type="center"/>
        </style:tab-stops>
      </style:paragraph-properties>
      <style:text-properties/>
    </style:style>
    <style:style style:family="paragraph" style:name="P118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9"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90" style:parent-style-name="Body text (25)">
      <style:paragraph-properties fo:background-color="transparent" fo:margin-top="0.000cm" fo:margin-bottom="0.000cm" fo:line-height="0.441cm" fo:margin-left="0.176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864cm" fo:margin-left="0.106cm" fo:margin-right="1.517cm" fo:text-indent="0.000cm" fo:text-align="left" style:page-number="auto"/>
      <style:text-properties/>
    </style:style>
    <style:style style:family="paragraph" style:name="P1192"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9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94"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9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96" style:parent-style-name="Table of contents">
      <style:paragraph-properties fo:background-color="transparent" fo:margin-top="0.000cm" fo:margin-bottom="0.000cm" fo:line-height="0.419cm" fo:margin-left="0.141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19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199" style:parent-style-name="Body text (8)">
      <style:paragraph-properties fo:background-color="transparent" fo:margin-top="0.000cm" fo:margin-bottom="2.572cm" fo:line-height="1.266cm" fo:margin-left="0.176cm" fo:margin-right="0.071cm" fo:text-indent="0.000cm" fo:text-align="left" style:page-number="auto"/>
      <style:text-properties/>
    </style:style>
    <style:style style:family="paragraph" style:name="P120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01" style:parent-style-name="Body text (8)">
      <style:paragraph-properties fo:background-color="transparent" fo:margin-top="0.000cm" fo:margin-bottom="0.000cm" fo:line-height="1.270cm" fo:margin-left="0.176cm" fo:margin-right="0.071cm" fo:text-indent="0.000cm" fo:text-align="left" style:page-number="auto"/>
      <style:text-properties/>
    </style:style>
    <style:style style:family="paragraph" style:name="P1202" style:parent-style-name="Body text">
      <style:paragraph-properties fo:background-color="transparent" fo:margin-top="0.000cm" fo:margin-bottom="0.363cm" fo:line-height="0.406cm" fo:margin-left="0.212cm" fo:margin-right="0.000cm" fo:text-indent="0.000cm" fo:text-align="left" style:page-number="auto"/>
      <style:text-properties/>
    </style:style>
    <style:style style:family="paragraph" style:name="P1203"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204"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205" style:parent-style-name="Body text">
      <style:paragraph-properties fo:background-color="transparent" fo:margin-top="0.000cm" fo:margin-bottom="0.000cm" fo:line-height="0.842cm" fo:margin-left="0.035cm" fo:margin-right="1.129cm" fo:text-indent="1.235cm" fo:text-align="left" style:page-number="auto"/>
      <style:text-properties/>
    </style:style>
    <style:style style:family="paragraph" style:name="P1206"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07" style:parent-style-name="Header or footer">
      <style:paragraph-properties fo:background-color="transparent" fo:margin-top="0.000cm" fo:margin-bottom="0.000cm" fo:line-height="0.423cm" fo:margin-left="0.000cm" fo:margin-right="0.282cm" fo:text-indent="0.000cm" fo:text-align="right" style:page-number="auto">
        <style:tab-stops>
          <style:tab-stop style:position="2.917cm" style:type="left"/>
        </style:tab-stops>
      </style:paragraph-properties>
      <style:text-properties/>
    </style:style>
    <style:style style:family="paragraph" style:name="P1208" style:parent-style-name="Body text">
      <style:paragraph-properties fo:background-color="transparent" fo:margin-top="0.000cm" fo:margin-bottom="1.094cm" fo:margin-left="0.071cm" fo:margin-right="1.587cm" fo:text-indent="0.000cm" fo:text-align="left" style:page-number="auto"/>
      <style:text-properties/>
    </style:style>
    <style:style style:family="paragraph" style:name="P1209" style:parent-style-name="Body text">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1210" style:parent-style-name="Table of contents (2)">
      <style:paragraph-properties fo:background-color="transparent" fo:margin-top="0.000cm" fo:margin-bottom="0.000cm" fo:line-height="0.631cm" fo:margin-left="0.141cm" fo:margin-right="0.000cm" fo:text-indent="0.000cm" fo:text-align="left" style:page-number="auto">
        <style:tab-stops>
          <style:tab-stop style:position="1.512cm" style:type="right"/>
        </style:tab-stops>
      </style:paragraph-properties>
      <style:text-properties/>
    </style:style>
    <style:style style:family="paragraph" style:name="P121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212"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13"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214" style:parent-style-name="Body text (8)">
      <style:paragraph-properties fo:background-color="transparent" fo:margin-top="0.000cm" fo:margin-bottom="0.000cm" fo:line-height="0.419cm" fo:margin-left="1.058cm" fo:margin-right="0.000cm" fo:text-indent="0.000cm" fo:text-align="left" style:page-number="auto"/>
      <style:text-properties/>
    </style:style>
    <style:style style:family="paragraph" style:name="P121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16" style:parent-style-name="Body text">
      <style:paragraph-properties fo:background-color="transparent" fo:margin-top="0.000cm" fo:margin-bottom="0.267cm" fo:line-height="0.406cm" fo:margin-left="0.000cm" fo:margin-right="0.282cm" fo:text-indent="0.000cm" fo:text-align="right" style:page-number="auto"/>
      <style:text-properties/>
    </style:style>
    <style:style style:family="paragraph" style:name="P1217"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1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19"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22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2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22" style:parent-style-name="Body text">
      <style:paragraph-properties fo:background-color="transparent" fo:margin-top="0.000cm" fo:margin-bottom="0.000cm" fo:line-height="0.842cm" fo:margin-left="0.071cm" fo:margin-right="0.423cm" fo:text-indent="1.270cm" fo:text-align="left" style:page-number="auto"/>
      <style:text-properties/>
    </style:style>
    <style:style style:family="paragraph" style:name="P1223" style:parent-style-name="Body text">
      <style:paragraph-properties fo:background-color="transparent" fo:margin-top="0.000cm" fo:margin-bottom="0.321cm" fo:line-height="0.428cm" fo:margin-left="2.117cm" fo:margin-right="0.529cm" fo:text-indent="0.000cm" fo:text-align="left" style:page-number="auto"/>
      <style:text-properties/>
    </style:style>
    <style:style style:family="paragraph" style:name="P1224" style:parent-style-name="Body text">
      <style:paragraph-properties fo:background-color="transparent" fo:margin-top="0.000cm" fo:margin-bottom="0.000cm" fo:line-height="0.842cm" fo:margin-left="0.035cm" fo:margin-right="1.129cm" fo:text-indent="1.235cm" fo:text-align="left" style:page-number="auto"/>
      <style:text-properties/>
    </style:style>
    <style:style style:family="paragraph" style:name="P122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226"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22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28" style:parent-style-name="Body text (8)">
      <style:paragraph-properties fo:background-color="transparent" fo:margin-top="0.000cm" fo:margin-bottom="0.000cm" fo:line-height="0.411cm" fo:margin-left="0.353cm" fo:margin-right="0.000cm" fo:text-indent="0.000cm" fo:text-align="left" style:page-number="auto"/>
      <style:text-properties/>
    </style:style>
    <style:style style:family="paragraph" style:name="P1229" style:parent-style-name="Body text">
      <style:paragraph-properties fo:background-color="transparent" fo:margin-top="0.000cm" fo:margin-bottom="0.000cm" fo:line-height="0.335cm" fo:margin-left="0.071cm" fo:margin-right="0.000cm" fo:text-indent="0.000cm" fo:text-align="left" style:page-number="auto">
        <style:tab-stops>
          <style:tab-stop style:position="0.787cm" style:leader-style="dotted" style:leader-text="_" style:type="left"/>
          <style:tab-stop style:position="1.617cm" style:leader-style="dotted" style:leader-text="_" style:type="left"/>
        </style:tab-stops>
      </style:paragraph-properties>
      <style:text-properties/>
    </style:style>
    <style:style style:family="paragraph" style:name="P1230"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23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232" style:parent-style-name="Body text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33"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234" style:parent-style-name="Body text">
      <style:paragraph-properties fo:background-color="transparent" fo:margin-top="0.000cm" fo:margin-bottom="0.000cm" fo:line-height="0.842cm" fo:margin-left="0.071cm" fo:margin-right="1.129cm" fo:text-indent="0.000cm" fo:text-align="left" style:page-number="auto"/>
      <style:text-properties/>
    </style:style>
    <style:style style:family="paragraph" style:name="P1235"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236" style:parent-style-name="Header or footer (2)">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123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238"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239" style:parent-style-name="Body text (3)">
      <style:paragraph-properties fo:background-color="transparent" fo:margin-top="0.000cm" fo:margin-bottom="0.000cm" fo:line-height="0.406cm" fo:margin-left="11.218cm" fo:margin-right="0.000cm" fo:text-indent="0.000cm" fo:text-align="left" style:page-number="auto">
        <style:tab-stops>
          <style:tab-stop style:position="7.336cm" style:type="left"/>
          <style:tab-stop style:position="7.815cm" style:leader-style="dotted" style:leader-text="_" style:type="left"/>
          <style:tab-stop style:position="13.386cm" style:leader-style="dotted" style:leader-text="-" style:type="left"/>
        </style:tab-stops>
      </style:paragraph-properties>
      <style:text-properties/>
    </style:style>
    <style:style style:family="paragraph" style:name="P1240" style:parent-style-name="Table of contents (2)">
      <style:paragraph-properties fo:background-color="transparent" fo:margin-top="0.000cm" fo:margin-bottom="0.000cm" fo:line-height="0.428cm" fo:margin-left="0.176cm" fo:margin-right="0.000cm" fo:text-indent="0.000cm" fo:text-align="left" style:page-number="auto">
        <style:tab-stops>
          <style:tab-stop style:position="21.501cm" style:type="right"/>
        </style:tab-stops>
      </style:paragraph-properties>
      <style:text-properties/>
    </style:style>
    <style:style style:family="paragraph" style:name="P124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42" style:parent-style-name="Table of contents (2)">
      <style:paragraph-properties fo:background-color="transparent" fo:margin-top="0.000cm" fo:margin-bottom="0.000cm" fo:line-height="0.440cm" fo:margin-left="0.000cm" fo:margin-right="0.141cm" fo:text-indent="0.000cm" fo:text-align="right" style:page-number="auto">
        <style:tab-stops>
          <style:tab-stop style:position="9.875cm" style:type="right"/>
        </style:tab-stops>
      </style:paragraph-properties>
      <style:text-properties/>
    </style:style>
    <style:style style:family="paragraph" style:name="P1243"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244"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245"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246" style:parent-style-name="Table of contents (2)">
      <style:paragraph-properties fo:background-color="transparent" fo:margin-top="0.000cm" fo:margin-bottom="0.000cm" fo:line-height="0.423cm" fo:margin-left="0.282cm" fo:margin-right="0.000cm" fo:text-indent="0.000cm" fo:text-align="justify" style:page-number="auto">
        <style:tab-stops>
          <style:tab-stop style:position="1.685cm" style:type="right"/>
        </style:tab-stops>
      </style:paragraph-properties>
      <style:text-properties/>
    </style:style>
    <style:style style:family="paragraph" style:name="P124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48"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86cm" style:type="left"/>
          <style:tab-stop style:position="13.587cm" style:leader-style="dotted" style:leader-text="." style:type="right"/>
        </style:tab-stops>
      </style:paragraph-properties>
      <style:text-properties/>
    </style:style>
    <style:style style:family="paragraph" style:name="P1249"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250"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251" style:parent-style-name="Body text">
      <style:paragraph-properties fo:background-color="transparent" fo:margin-top="0.000cm" fo:margin-bottom="0.276cm" fo:line-height="0.406cm" fo:margin-left="1.305cm" fo:margin-right="0.000cm" fo:text-indent="-1.094cm" fo:text-align="left" style:page-number="auto">
        <style:tab-stops>
          <style:tab-stop style:position="-0.052cm" style:type="left"/>
        </style:tab-stops>
      </style:paragraph-properties>
      <style:text-properties/>
    </style:style>
    <style:style style:family="paragraph" style:name="P1252" style:parent-style-name="Body text">
      <style:paragraph-properties fo:background-color="transparent" fo:margin-top="0.000cm" fo:margin-bottom="0.335cm" fo:line-height="0.406cm" fo:margin-left="0.776cm" fo:margin-right="0.000cm" fo:text-indent="0.000cm" fo:text-align="left" style:page-number="auto">
        <style:tab-stops>
          <style:tab-stop style:position="1.016cm" style:type="left"/>
        </style:tab-stops>
      </style:paragraph-properties>
      <style:text-properties/>
    </style:style>
    <style:style style:family="paragraph" style:name="P1253" style:parent-style-name="Body text">
      <style:paragraph-properties fo:background-color="transparent" fo:margin-top="0.000cm" fo:margin-bottom="0.000cm" fo:line-height="0.851cm" fo:margin-left="0.106cm" fo:margin-right="0.000cm" fo:text-indent="0.000cm" style:page-number="auto"/>
      <style:text-properties/>
    </style:style>
    <style:style style:family="paragraph" style:name="P125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55" style:parent-style-name="Body text (4)">
      <style:paragraph-properties fo:background-color="transparent" fo:margin-top="0.000cm" fo:margin-bottom="0.000cm" fo:line-height="0.247cm" fo:margin-left="10.795cm" fo:margin-right="0.000cm" fo:text-indent="0.000cm" fo:text-align="left" style:page-number="auto"/>
      <style:text-properties/>
    </style:style>
    <style:style style:family="paragraph" style:name="P125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57"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258" style:parent-style-name="Body text">
      <style:paragraph-properties fo:background-color="transparent" fo:margin-top="0.000cm" fo:margin-bottom="0.000cm" fo:line-height="0.851cm" fo:margin-left="0.141cm" fo:margin-right="0.459cm" fo:text-indent="1.235cm" fo:text-align="left" style:page-number="auto"/>
      <style:text-properties/>
    </style:style>
    <style:style style:family="paragraph" style:name="P1259" style:parent-style-name="Body text">
      <style:paragraph-properties fo:background-color="transparent" fo:margin-top="0.000cm" fo:margin-bottom="0.000cm" fo:line-height="0.406cm" fo:margin-left="0.741cm" fo:margin-right="0.000cm" fo:text-indent="0.000cm" fo:text-align="left" style:page-number="auto"/>
      <style:text-properties/>
    </style:style>
    <style:style style:family="paragraph" style:name="P1260"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261" style:parent-style-name="Body text (8)">
      <style:paragraph-properties fo:background-color="transparent" fo:margin-top="0.000cm" fo:margin-bottom="0.000cm" fo:margin-left="0.353cm" fo:margin-right="0.000cm" fo:text-indent="0.000cm" fo:text-align="left" style:page-number="auto"/>
      <style:text-properties/>
    </style:style>
    <style:style style:family="paragraph" style:name="P126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63"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264" style:parent-style-name="Body text (8)">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265"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266" style:parent-style-name="Body text">
      <style:paragraph-properties fo:background-color="transparent" fo:margin-top="0.000cm" fo:margin-bottom="0.000cm" fo:margin-left="0.141cm" fo:margin-right="0.706cm" fo:text-indent="1.235cm" fo:text-align="left" style:page-number="auto"/>
      <style:text-properties/>
    </style:style>
    <style:style style:family="paragraph" style:name="P1267"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26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69"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270" style:parent-style-name="Body text (8)">
      <style:paragraph-properties fo:background-color="transparent" fo:margin-top="0.000cm" fo:margin-bottom="0.201cm" fo:line-height="0.419cm" fo:margin-left="1.058cm" fo:margin-right="0.000cm" fo:text-indent="0.000cm" fo:text-align="left" style:page-number="auto"/>
      <style:text-properties/>
    </style:style>
    <style:style style:family="paragraph" style:name="P1271" style:parent-style-name="Body text">
      <style:paragraph-properties fo:background-color="transparent" fo:margin-top="0.000cm" fo:margin-bottom="0.741cm" fo:line-height="0.842cm" fo:margin-left="0.035cm" fo:margin-right="0.176cm" fo:text-indent="1.235cm" fo:text-align="left" style:page-number="auto"/>
      <style:text-properties/>
    </style:style>
    <style:style style:family="paragraph" style:name="P1272" style:parent-style-name="Table of contents">
      <style:paragraph-properties fo:background-color="transparent" fo:margin-top="0.000cm" fo:margin-bottom="0.000cm" fo:margin-left="1.305cm" fo:margin-right="0.035cm" fo:text-indent="-1.094cm" fo:text-align="left" style:page-number="auto">
        <style:tab-stops>
          <style:tab-stop style:position="-0.111cm" style:type="left"/>
        </style:tab-stops>
      </style:paragraph-properties>
      <style:text-properties/>
    </style:style>
    <style:style style:family="paragraph" style:name="P1273"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274"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275"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276" style:parent-style-name="Header or footer (2)">
      <style:paragraph-properties fo:background-color="transparent" fo:margin-top="0.000cm" fo:margin-bottom="0.000cm" fo:line-height="0.406cm" fo:margin-left="13.547cm" fo:margin-right="0.000cm" fo:text-indent="0.000cm" fo:text-align="left" style:page-number="auto"/>
      <style:text-properties/>
    </style:style>
    <style:style style:family="paragraph" style:name="P127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278"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279"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280" style:parent-style-name="Body text">
      <style:paragraph-properties fo:background-color="transparent" fo:margin-top="0.000cm" fo:margin-bottom="0.000cm" fo:line-height="0.406cm" fo:margin-left="6.456cm" fo:margin-right="0.000cm" fo:text-indent="0.000cm" fo:text-align="left" style:page-number="auto"/>
      <style:text-properties/>
    </style:style>
    <style:style style:family="paragraph" style:name="P1281"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28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83" style:parent-style-name="Body text (8)">
      <style:paragraph-properties fo:background-color="transparent" fo:margin-top="0.000cm" fo:margin-bottom="0.000cm" fo:line-height="0.300cm" fo:margin-left="0.106cm" fo:margin-right="0.208cm" fo:text-indent="0.000cm" fo:text-align="left" style:page-number="auto"/>
      <style:text-properties/>
    </style:style>
    <style:style style:family="paragraph" style:name="P1284"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842cm" fo:margin-left="0.035cm" fo:margin-right="0.388cm" fo:text-indent="1.270cm" fo:text-align="left" style:page-number="auto"/>
      <style:text-properties/>
    </style:style>
    <style:style style:family="paragraph" style:name="P128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287" style:parent-style-name="Body text">
      <style:paragraph-properties fo:background-color="transparent" fo:margin-top="0.000cm" fo:margin-bottom="0.000cm" fo:line-height="0.406cm" fo:margin-left="0.000cm" fo:margin-right="0.141cm" fo:text-indent="0.000cm" fo:text-align="right" style:page-number="auto">
        <style:tab-stops>
          <style:tab-stop style:position="0.897cm" style:leader-style="dotted" style:leader-text="." style:type="left"/>
        </style:tab-stops>
      </style:paragraph-properties>
      <style:text-properties/>
    </style:style>
    <style:style style:family="paragraph" style:name="P1288" style:parent-style-name="Table of contents (2)">
      <style:paragraph-properties fo:background-color="transparent" fo:margin-top="0.000cm" fo:margin-bottom="0.000cm" fo:line-height="0.423cm" fo:margin-left="0.141cm" fo:margin-right="0.000cm" fo:text-indent="0.000cm" fo:text-align="left" style:page-number="auto">
        <style:tab-stops>
          <style:tab-stop style:position="1.489cm" style:type="right"/>
        </style:tab-stops>
      </style:paragraph-properties>
      <style:text-properties/>
    </style:style>
    <style:style style:family="paragraph" style:name="P1289" style:parent-style-name="Header or footer (2)">
      <style:paragraph-properties fo:background-color="transparent" fo:margin-top="0.000cm" fo:margin-bottom="0.000cm" fo:line-height="0.406cm" fo:margin-left="13.511cm" fo:margin-right="0.000cm" fo:text-indent="0.000cm" fo:text-align="left" style:page-number="auto"/>
      <style:text-properties/>
    </style:style>
    <style:style style:family="paragraph" style:name="P1290"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29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92" style:parent-style-name="Body text">
      <style:paragraph-properties fo:background-color="transparent" fo:margin-top="0.000cm" fo:margin-bottom="0.318cm" fo:line-height="0.423cm" fo:margin-left="2.117cm" fo:margin-right="0.529cm" fo:text-indent="0.000cm" fo:text-align="left" style:page-number="auto"/>
      <style:text-properties/>
    </style:style>
    <style:style style:family="paragraph" style:name="P1293" style:parent-style-name="Body text">
      <style:paragraph-properties fo:background-color="transparent" fo:margin-top="0.000cm" fo:margin-bottom="0.000cm" fo:line-height="0.842cm" fo:margin-left="0.000cm" fo:margin-right="0.000cm" fo:text-indent="0.000cm" style:page-number="auto"/>
      <style:text-properties/>
    </style:style>
    <style:style style:family="paragraph" style:name="P1294"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29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96" style:parent-style-name="Body text">
      <style:paragraph-properties fo:background-color="transparent" fo:margin-top="0.000cm" fo:margin-bottom="0.308cm" fo:line-height="0.411cm" fo:margin-left="0.000cm" fo:margin-right="0.000cm" fo:text-indent="0.000cm" style:page-number="auto"/>
      <style:text-properties/>
    </style:style>
    <style:style style:family="paragraph" style:name="P1297" style:parent-style-name="Body text">
      <style:paragraph-properties fo:background-color="transparent" fo:margin-top="0.000cm" fo:margin-bottom="0.000cm" fo:line-height="0.821cm" fo:margin-left="0.494cm" fo:margin-right="0.000cm" fo:text-indent="0.000cm" fo:text-align="left" style:page-number="auto"/>
      <style:text-properties/>
    </style:style>
    <style:style style:family="paragraph" style:name="P1298"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29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0" style:parent-style-name="Body text (1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01"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30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3"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78cm" style:type="left"/>
        </style:tab-stops>
      </style:paragraph-properties>
      <style:text-properties/>
    </style:style>
    <style:style style:family="paragraph" style:name="P130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05" style:parent-style-name="Body text">
      <style:paragraph-properties fo:background-color="transparent" fo:margin-top="0.000cm" fo:margin-bottom="0.000cm" fo:line-height="0.423cm" fo:margin-left="0.176cm" fo:margin-right="0.318cm" fo:text-indent="0.000cm" fo:text-align="right" style:page-number="auto"/>
      <style:text-properties/>
    </style:style>
    <style:style style:family="paragraph" style:name="P1306" style:parent-style-name="Body text">
      <style:paragraph-properties fo:background-color="transparent" fo:margin-top="0.000cm" fo:margin-bottom="0.000cm" fo:line-height="0.834cm" fo:margin-left="0.000cm" fo:margin-right="0.353cm" fo:text-indent="1.270cm" fo:text-align="left" style:page-number="auto"/>
      <style:text-properties/>
    </style:style>
    <style:style style:family="paragraph" style:name="P13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9" style:parent-style-name="Body text">
      <style:paragraph-properties fo:background-color="transparent" fo:margin-top="0.000cm" fo:margin-bottom="0.000cm" fo:line-height="0.842cm" fo:margin-left="0.176cm" fo:margin-right="0.000cm" fo:text-indent="0.000cm" fo:text-align="left" style:page-number="auto">
        <style:tab-stops>
          <style:tab-stop style:position="0.999cm" style:type="left"/>
        </style:tab-stops>
      </style:paragraph-properties>
      <style:text-properties/>
    </style:style>
    <style:style style:family="paragraph" style:name="P1310"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11" style:parent-style-name="Table of contents">
      <style:paragraph-properties fo:background-color="transparent" fo:margin-top="0.000cm" fo:margin-bottom="0.417cm" fo:line-height="0.419cm" fo:margin-left="0.000cm" fo:margin-right="0.035cm" fo:text-indent="0.000cm" fo:text-align="right" style:page-number="auto">
        <style:tab-stops>
          <style:tab-stop style:position="14.680cm" style:leader-style="dotted" style:leader-text="." style:type="right"/>
        </style:tab-stops>
      </style:paragraph-properties>
      <style:text-properties/>
    </style:style>
    <style:style style:family="paragraph" style:name="P1312" style:parent-style-name="Body text">
      <style:paragraph-properties fo:background-color="transparent" fo:margin-top="0.000cm" fo:margin-bottom="1.196cm" fo:line-height="0.842cm" fo:margin-left="0.106cm" fo:margin-right="0.776cm" fo:text-indent="1.235cm" fo:text-align="left" style:page-number="auto"/>
      <style:text-properties/>
    </style:style>
    <style:style style:family="paragraph" style:name="P1313"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314"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315" style:parent-style-name="Body text">
      <style:paragraph-properties fo:background-color="transparent" fo:margin-top="0.000cm" fo:margin-bottom="0.000cm" fo:line-height="0.842cm" fo:margin-left="0.035cm" fo:margin-right="0.529cm" fo:text-indent="1.270cm" fo:text-align="left" style:page-number="auto"/>
      <style:text-properties/>
    </style:style>
    <style:style style:family="paragraph" style:name="P1316" style:parent-style-name="Body text (3)">
      <style:paragraph-properties fo:background-color="transparent" fo:margin-top="0.000cm" fo:margin-bottom="0.000cm" fo:margin-left="9.313cm" fo:margin-right="0.000cm" fo:text-indent="0.000cm" fo:text-align="left" style:page-number="auto">
        <style:tab-stops>
          <style:tab-stop style:position="9.563cm" style:type="left"/>
        </style:tab-stops>
      </style:paragraph-properties>
      <style:text-properties/>
    </style:style>
    <style:style style:family="paragraph" style:name="P1317" style:parent-style-name="Body text">
      <style:paragraph-properties fo:background-color="transparent" fo:margin-top="0.000cm" fo:margin-bottom="0.000cm" fo:line-height="0.842cm" fo:margin-left="0.071cm" fo:margin-right="0.564cm" fo:text-indent="1.270cm" fo:text-align="left" style:page-number="auto"/>
      <style:text-properties/>
    </style:style>
    <style:style style:family="paragraph" style:name="P131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19"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320" style:parent-style-name="Body text (8)">
      <style:paragraph-properties fo:background-color="transparent" fo:margin-top="0.000cm" fo:margin-bottom="0.000cm" fo:line-height="0.300cm" fo:margin-left="0.247cm" fo:margin-right="0.000cm" fo:text-indent="0.000cm" fo:text-align="justify" style:page-number="auto"/>
      <style:text-properties/>
    </style:style>
    <style:style style:family="paragraph" style:name="P1321" style:parent-style-name="Body text">
      <style:paragraph-properties fo:background-color="transparent" fo:margin-top="0.000cm" fo:margin-bottom="0.744cm" fo:margin-left="0.071cm" fo:margin-right="0.564cm" fo:text-indent="1.270cm" fo:text-align="left" style:page-number="auto"/>
      <style:text-properties/>
    </style:style>
    <style:style style:family="paragraph" style:name="P1322" style:parent-style-name="Body text">
      <style:paragraph-properties fo:background-color="transparent" fo:margin-top="0.000cm" fo:margin-bottom="0.000cm" fo:line-height="0.194cm" fo:margin-left="0.000cm" fo:margin-right="0.000cm" fo:text-indent="0.000cm" style:page-number="auto"/>
      <style:text-properties/>
    </style:style>
    <style:style style:family="paragraph" style:name="P1323" style:parent-style-name="Body text">
      <style:paragraph-properties fo:background-color="transparent" fo:margin-top="0.000cm" fo:margin-bottom="0.000cm" fo:line-height="0.842cm" fo:margin-left="0.035cm" fo:margin-right="0.953cm" fo:text-indent="1.235cm" fo:text-align="left" style:page-number="auto"/>
      <style:text-properties/>
    </style:style>
    <style:style style:family="paragraph" style:name="P1324" style:parent-style-name="Table of contents">
      <style:paragraph-properties fo:background-color="transparent" fo:margin-top="0.000cm" fo:margin-bottom="0.000cm" fo:line-height="0.842cm" fo:margin-left="0.000cm" fo:margin-right="0.035cm" fo:text-indent="0.000cm" fo:text-align="right" style:page-number="auto">
        <style:tab-stops>
          <style:tab-stop style:position="14.680cm" style:leader-style="dotted" style:leader-text="." style:type="right"/>
        </style:tab-stops>
      </style:paragraph-properties>
      <style:text-properties/>
    </style:style>
    <style:style style:family="paragraph" style:name="P1325"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26"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327" style:parent-style-name="Body text">
      <style:paragraph-properties fo:background-color="transparent" fo:margin-top="0.000cm" fo:margin-bottom="0.000cm" fo:line-height="0.284cm" fo:margin-left="0.000cm" fo:margin-right="0.000cm" fo:text-indent="0.000cm" fo:text-align="justify" style:page-number="auto"/>
      <style:text-properties/>
    </style:style>
    <style:style style:family="paragraph" style:name="P1328"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29"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30" style:parent-style-name="Body text">
      <style:paragraph-properties fo:background-color="transparent" fo:margin-top="0.000cm" fo:margin-bottom="0.000cm" fo:line-height="0.428cm" fo:margin-left="0.000cm" fo:margin-right="0.212cm" fo:text-indent="0.000cm" fo:text-align="right" style:page-number="auto"/>
      <style:text-properties/>
    </style:style>
    <style:style style:family="paragraph" style:name="P1331"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33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3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34" style:parent-style-name="Body text">
      <style:paragraph-properties fo:background-color="transparent" fo:margin-top="0.000cm" fo:margin-bottom="0.106cm" fo:line-height="0.265cm" fo:margin-left="0.000cm" fo:margin-right="0.000cm" fo:text-indent="0.000cm" style:page-number="auto"/>
      <style:text-properties/>
    </style:style>
    <style:style style:family="paragraph" style:name="P133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36"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33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3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39" style:parent-style-name="Body text">
      <style:paragraph-properties fo:background-color="transparent" fo:margin-top="0.000cm" fo:margin-bottom="0.000cm" fo:line-height="0.275cm" fo:margin-left="0.000cm" fo:margin-right="0.000cm" fo:text-indent="0.000cm" style:page-number="auto"/>
      <style:text-properties/>
    </style:style>
    <style:style style:family="paragraph" style:name="P1340"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41"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342" style:parent-style-name="Body text">
      <style:paragraph-properties fo:background-color="transparent" fo:margin-top="0.000cm" fo:margin-bottom="0.000cm" fo:line-height="0.842cm" fo:margin-left="0.564cm" fo:margin-right="0.000cm" fo:text-indent="0.000cm" fo:text-align="left" style:page-number="auto"/>
      <style:text-properties/>
    </style:style>
    <style:style style:family="paragraph" style:name="P1343"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34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4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4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47" style:parent-style-name="Body text">
      <style:paragraph-properties fo:background-color="transparent" fo:margin-top="0.000cm" fo:margin-bottom="0.000cm" fo:line-height="0.406cm" fo:margin-left="0.000cm" fo:margin-right="0.000cm" fo:text-indent="0.000cm" fo:text-align="right" style:page-number="auto"/>
      <style:text-properties/>
    </style:style>
    <style:style style:family="paragraph" style:name="P1348" style:parent-style-name="Body text (8)">
      <style:paragraph-properties fo:background-color="transparent" fo:margin-top="0.000cm" fo:margin-bottom="0.000cm" fo:margin-left="3.351cm" fo:margin-right="2.824cm" fo:text-indent="0.000cm" fo:text-align="left" style:page-number="auto">
        <style:tab-stops>
          <style:tab-stop style:position="2.929cm" style:type="left"/>
        </style:tab-stops>
      </style:paragraph-properties>
      <style:text-properties/>
    </style:style>
    <style:style style:family="paragraph" style:name="P1349"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50"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351" style:parent-style-name="Body text">
      <style:paragraph-properties fo:background-color="transparent" fo:margin-top="0.000cm" fo:margin-bottom="0.744cm" fo:margin-left="0.035cm" fo:margin-right="1.376cm" fo:text-indent="1.235cm" fo:text-align="left" style:page-number="auto"/>
      <style:text-properties/>
    </style:style>
    <style:style style:family="paragraph" style:name="P1352" style:parent-style-name="Body text">
      <style:paragraph-properties fo:background-color="transparent" fo:margin-top="0.000cm" fo:margin-bottom="0.000cm" fo:line-height="0.842cm" fo:margin-left="0.071cm" fo:margin-right="0.741cm" fo:text-indent="0.000cm" fo:text-align="left" style:page-number="auto"/>
      <style:text-properties/>
    </style:style>
    <style:style style:family="paragraph" style:name="P1353"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1354" style:parent-style-name="Body text">
      <style:paragraph-properties fo:background-color="transparent" fo:margin-top="0.000cm" fo:margin-bottom="1.104cm" fo:line-height="0.859cm" fo:margin-left="0.106cm" fo:margin-right="0.494cm" fo:text-indent="1.305cm" fo:text-align="left" style:page-number="auto"/>
      <style:text-properties/>
    </style:style>
    <style:style style:family="paragraph" style:name="P1355" style:parent-style-name="Body text">
      <style:paragraph-properties fo:background-color="transparent" fo:margin-top="0.000cm" fo:margin-bottom="0.000cm" fo:line-height="0.842cm" fo:margin-left="0.035cm" fo:margin-right="0.953cm" fo:text-indent="1.235cm" fo:text-align="left" style:page-number="auto"/>
      <style:text-properties/>
    </style:style>
    <style:style style:family="paragraph" style:name="P1356" style:parent-style-name="Body text">
      <style:paragraph-properties fo:background-color="transparent" fo:margin-top="0.000cm" fo:margin-bottom="0.000cm" fo:line-height="0.842cm" fo:margin-left="0.106cm" fo:margin-right="1.058cm" fo:text-indent="1.305cm" fo:text-align="left" style:page-number="auto"/>
      <style:text-properties/>
    </style:style>
    <style:style style:family="paragraph" style:name="P13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58"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35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60"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361"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362"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36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64" style:parent-style-name="Body text (8)">
      <style:paragraph-properties fo:background-color="transparent" fo:margin-top="0.000cm" fo:margin-bottom="0.000cm" fo:line-height="0.411cm" fo:margin-left="0.353cm" fo:margin-right="0.000cm" fo:text-indent="0.000cm" fo:text-align="left" style:page-number="auto"/>
      <style:text-properties/>
    </style:style>
    <style:style style:family="paragraph" style:name="P1365"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366" style:parent-style-name="Body text (8)">
      <style:paragraph-properties fo:background-color="transparent" fo:margin-top="0.000cm" fo:margin-bottom="0.275cm" fo:line-height="0.300cm" fo:margin-left="0.212cm" fo:margin-right="0.000cm" fo:text-indent="0.000cm" fo:text-align="left" style:page-number="auto"/>
      <style:text-properties/>
    </style:style>
    <style:style style:family="paragraph" style:name="P1367" style:parent-style-name="Body text (8)">
      <style:paragraph-properties fo:background-color="transparent" fo:margin-top="0.000cm" fo:margin-bottom="0.000cm" fo:line-height="0.419cm" fo:margin-left="0.353cm" fo:margin-right="0.000cm" fo:text-indent="0.000cm" fo:text-align="justify" style:page-number="auto"/>
      <style:text-properties/>
    </style:style>
    <style:style style:family="paragraph" style:name="P1368" style:parent-style-name="Body text">
      <style:paragraph-properties fo:background-color="transparent" fo:margin-top="0.000cm" fo:margin-bottom="0.000cm" fo:line-height="0.838cm" fo:margin-left="0.071cm" fo:margin-right="0.423cm" fo:text-indent="1.270cm" fo:text-align="left" style:page-number="auto"/>
      <style:text-properties/>
    </style:style>
    <style:style style:family="paragraph" style:name="P1369"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370" style:parent-style-name="Body text">
      <style:paragraph-properties fo:background-color="transparent" fo:margin-top="0.000cm" fo:margin-bottom="0.000cm" fo:line-height="0.275cm" fo:margin-left="0.000cm" fo:margin-right="0.000cm" fo:text-indent="0.000cm" style:page-number="auto"/>
      <style:text-properties/>
    </style:style>
    <style:style style:family="paragraph" style:name="P137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2"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373" style:parent-style-name="Body text">
      <style:paragraph-properties fo:background-color="transparent" fo:margin-top="0.000cm" fo:margin-bottom="0.184cm" fo:line-height="0.406cm" fo:margin-left="0.071cm" fo:margin-right="0.000cm" fo:text-indent="0.000cm" fo:text-align="left" style:page-number="auto">
        <style:tab-stops>
          <style:tab-stop style:position="1.016cm" style:type="left"/>
        </style:tab-stops>
      </style:paragraph-properties>
      <style:text-properties/>
    </style:style>
    <style:style style:family="paragraph" style:name="P137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7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7" style:parent-style-name="Body text">
      <style:paragraph-properties fo:background-color="transparent" fo:margin-top="0.000cm" fo:margin-bottom="0.000cm" fo:line-height="0.423cm" fo:margin-left="0.953cm" fo:margin-right="0.000cm" fo:text-indent="-0.635cm" fo:text-align="left" style:page-number="auto">
        <style:tab-stops>
          <style:tab-stop style:position="3.442cm" style:type="left"/>
        </style:tab-stops>
      </style:paragraph-properties>
      <style:text-properties/>
    </style:style>
    <style:style style:family="paragraph" style:name="P137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79" style:parent-style-name="Body text (8)">
      <style:paragraph-properties fo:background-color="transparent" fo:margin-top="0.000cm" fo:margin-bottom="0.000cm" fo:line-height="0.419cm" fo:margin-left="0.353cm" fo:margin-right="0.212cm" fo:text-indent="0.000cm" fo:text-align="justify" style:page-number="auto"/>
      <style:text-properties/>
    </style:style>
    <style:style style:family="paragraph" style:name="P138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81" style:parent-style-name="Body text (10)">
      <style:paragraph-properties fo:background-color="transparent" fo:margin-top="0.000cm" fo:margin-bottom="0.000cm" fo:margin-left="0.282cm" fo:margin-right="0.000cm" fo:text-indent="0.000cm" style:page-number="auto"/>
      <style:text-properties/>
    </style:style>
    <style:style style:family="paragraph" style:name="P138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83" style:parent-style-name="Body text">
      <style:paragraph-properties fo:background-color="transparent" fo:margin-top="0.000cm" fo:margin-bottom="0.000cm" fo:line-height="0.842cm" fo:margin-left="0.071cm" fo:margin-right="0.564cm" fo:text-indent="1.270cm" fo:text-align="left" style:page-number="auto"/>
      <style:text-properties/>
    </style:style>
    <style:style style:family="paragraph" style:name="P1384"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8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86"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87"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388"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89" style:parent-style-name="Body text">
      <style:paragraph-properties fo:background-color="transparent" fo:margin-top="0.000cm" fo:margin-bottom="0.314cm" fo:line-height="0.423cm" fo:margin-left="2.117cm" fo:margin-right="1.870cm" fo:text-indent="0.000cm" fo:text-align="justify" style:page-number="auto"/>
      <style:text-properties/>
    </style:style>
    <style:style style:family="paragraph" style:name="P1390"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391"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392" style:parent-style-name="Table of contents (2)">
      <style:paragraph-properties fo:background-color="transparent" fo:margin-top="0.000cm" fo:margin-bottom="0.000cm" fo:line-height="0.300cm" fo:margin-left="0.141cm" fo:margin-right="0.000cm" fo:text-indent="0.000cm" fo:text-align="left" style:page-number="auto">
        <style:tab-stops>
          <style:tab-stop style:position="1.484cm" style:type="right"/>
        </style:tab-stops>
      </style:paragraph-properties>
      <style:text-properties/>
    </style:style>
    <style:style style:family="paragraph" style:name="P1393"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394"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395" style:parent-style-name="Body text">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396"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39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39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399"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400"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401" style:parent-style-name="Body text">
      <style:paragraph-properties fo:background-color="transparent" fo:margin-top="0.000cm" fo:margin-bottom="0.000cm" fo:line-height="0.821cm" fo:margin-left="0.494cm" fo:margin-right="0.000cm" fo:text-indent="0.000cm" fo:text-align="left" style:page-number="auto"/>
      <style:text-properties/>
    </style:style>
    <style:style style:family="paragraph" style:name="P1402" style:parent-style-name="Body text (8)">
      <style:paragraph-properties fo:background-color="transparent" fo:margin-top="0.000cm" fo:margin-bottom="0.000cm" fo:line-height="1.067cm" fo:margin-left="0.176cm" fo:margin-right="0.071cm" fo:text-indent="0.000cm" fo:text-align="left" style:page-number="auto"/>
      <style:text-properties/>
    </style:style>
    <style:style style:family="paragraph" style:name="P1403" style:parent-style-name="Body text">
      <style:paragraph-properties fo:background-color="transparent" fo:margin-top="0.000cm" fo:margin-bottom="0.744cm" fo:line-height="0.851cm" fo:margin-left="0.071cm" fo:margin-right="0.529cm" fo:text-indent="1.270cm" fo:text-align="left" style:page-number="auto"/>
      <style:text-properties/>
    </style:style>
    <style:style style:family="paragraph" style:name="P1404" style:parent-style-name="Table of contents (2)">
      <style:paragraph-properties fo:background-color="transparent" fo:margin-top="0.000cm" fo:margin-bottom="0.000cm" fo:margin-left="0.141cm" fo:margin-right="0.000cm" fo:text-indent="0.000cm" fo:text-align="left" style:page-number="auto">
        <style:tab-stops>
          <style:tab-stop style:position="1.484cm" style:type="right"/>
        </style:tab-stops>
      </style:paragraph-properties>
      <style:text-properties/>
    </style:style>
    <style:style style:family="paragraph" style:name="P140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06" style:parent-style-name="Body text">
      <style:paragraph-properties fo:background-color="transparent" fo:margin-top="0.000cm" fo:margin-bottom="0.000cm" fo:line-height="0.406cm" fo:margin-left="0.106cm" fo:margin-right="0.000cm" fo:text-indent="1.305cm" fo:text-align="left" style:page-number="auto"/>
      <style:text-properties/>
    </style:style>
    <style:style style:family="paragraph" style:name="P1407" style:parent-style-name="Body text">
      <style:paragraph-properties fo:background-color="transparent" fo:margin-top="0.000cm" fo:margin-bottom="0.000cm" fo:margin-left="0.000cm" fo:margin-right="0.423cm" fo:text-indent="0.000cm" fo:text-align="right" style:page-number="auto"/>
      <style:text-properties/>
    </style:style>
    <style:style style:family="paragraph" style:name="P140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09"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410" style:parent-style-name="Table of contents">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1411"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412" style:parent-style-name="Body text">
      <style:paragraph-properties fo:background-color="transparent" fo:margin-top="0.000cm" fo:margin-bottom="0.000cm" fo:line-height="0.851cm" fo:margin-left="0.106cm" fo:margin-right="0.494cm" fo:text-indent="1.305cm" fo:text-align="left" style:page-number="auto"/>
      <style:text-properties/>
    </style:style>
    <style:style style:family="paragraph" style:name="P141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14" style:parent-style-name="Body text">
      <style:paragraph-properties fo:background-color="transparent" fo:margin-top="0.000cm" fo:margin-bottom="0.000cm" fo:line-height="0.842cm" fo:margin-left="0.141cm" fo:margin-right="0.459cm" fo:text-indent="1.235cm" fo:text-align="left" style:page-number="auto"/>
      <style:text-properties/>
    </style:style>
    <style:style style:family="paragraph" style:name="P141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16" style:parent-style-name="Table of contents">
      <style:paragraph-properties fo:background-color="transparent" fo:margin-top="0.000cm" fo:margin-bottom="0.409cm" fo:line-height="0.423cm" fo:margin-left="1.305cm" fo:margin-right="0.776cm" fo:text-indent="0.000cm" fo:text-align="justify" style:page-number="auto">
        <style:tab-stops>
          <style:tab-stop style:position="13.931cm" style:leader-style="dotted" style:leader-text="." style:type="right"/>
        </style:tab-stops>
      </style:paragraph-properties>
      <style:text-properties/>
    </style:style>
    <style:style style:family="paragraph" style:name="P1417" style:parent-style-name="Header or footer">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418" style:parent-style-name="Body text">
      <style:paragraph-properties fo:background-color="transparent" fo:margin-top="0.000cm" fo:margin-bottom="0.000cm" fo:line-height="0.842cm" fo:margin-left="0.494cm" fo:margin-right="0.000cm" fo:text-indent="0.000cm" fo:text-align="left" style:page-number="auto"/>
      <style:text-properties/>
    </style:style>
    <style:style style:family="paragraph" style:name="P1419" style:parent-style-name="Header or footer">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20"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42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22" style:parent-style-name="Table of contents">
      <style:paragraph-properties fo:background-color="transparent" fo:margin-top="0.000cm" fo:margin-bottom="0.293cm" fo:line-height="0.406cm" fo:margin-left="0.000cm" fo:margin-right="0.035cm" fo:text-indent="0.000cm" fo:text-align="right" style:page-number="auto">
        <style:tab-stops>
          <style:tab-stop style:position="14.680cm" style:leader-style="dotted" style:leader-text="." style:type="right"/>
        </style:tab-stops>
      </style:paragraph-properties>
      <style:text-properties/>
    </style:style>
    <style:style style:family="paragraph" style:name="P142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24" style:parent-style-name="Body text">
      <style:paragraph-properties fo:background-color="transparent" fo:margin-top="0.000cm" fo:margin-bottom="0.000cm" fo:line-height="0.842cm" fo:margin-left="0.000cm" fo:margin-right="0.000cm" fo:text-indent="0.000cm" style:page-number="auto"/>
      <style:text-properties/>
    </style:style>
    <style:style style:family="paragraph" style:name="P1425"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26"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42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28" style:parent-style-name="Body text">
      <style:paragraph-properties fo:background-color="transparent" fo:margin-top="0.000cm" fo:margin-bottom="0.000cm" fo:line-height="0.842cm" fo:margin-left="0.000cm" fo:margin-right="0.141cm" fo:text-indent="0.000cm" style:page-number="auto"/>
      <style:text-properties/>
    </style:style>
    <style:style style:family="paragraph" style:name="P142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3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31" style:parent-style-name="Table of contents">
      <style:paragraph-properties fo:background-color="transparent" fo:margin-top="0.000cm" fo:margin-bottom="0.000cm" fo:line-height="0.415cm" fo:margin-left="0.141cm" fo:margin-right="0.000cm" fo:text-indent="0.000cm" fo:text-align="left" style:page-number="auto"/>
      <style:text-properties/>
    </style:style>
    <style:style style:family="paragraph" style:name="P1432"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43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34" style:parent-style-name="Body text (8)">
      <style:paragraph-properties fo:background-color="transparent" fo:margin-top="0.000cm" fo:margin-bottom="0.000cm" fo:line-height="0.419cm" fo:margin-left="0.000cm" fo:margin-right="0.071cm" fo:text-indent="0.000cm" fo:text-align="right" style:page-number="auto"/>
      <style:text-properties/>
    </style:style>
    <style:style style:family="paragraph" style:name="P143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43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37" style:parent-style-name="Body text">
      <style:paragraph-properties fo:background-color="transparent" fo:margin-top="0.000cm" fo:margin-bottom="0.000cm" fo:line-height="0.842cm" fo:margin-left="0.071cm" fo:margin-right="0.459cm" fo:text-indent="1.270cm" fo:text-align="left" style:page-number="auto"/>
      <style:text-properties/>
    </style:style>
    <style:style style:family="paragraph" style:name="P14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39" style:parent-style-name="Body text">
      <style:paragraph-properties fo:background-color="transparent" fo:margin-top="0.000cm" fo:margin-bottom="0.000cm" fo:line-height="0.406cm" fo:margin-left="0.106cm" fo:margin-right="0.000cm" fo:text-indent="0.000cm" fo:text-align="left" style:page-number="auto">
        <style:tab-stops>
          <style:tab-stop style:position="3.823cm" style:type="left"/>
        </style:tab-stops>
      </style:paragraph-properties>
      <style:text-properties/>
    </style:style>
    <style:style style:family="paragraph" style:name="P144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41" style:parent-style-name="Body text">
      <style:paragraph-properties fo:background-color="transparent" fo:margin-top="0.000cm" fo:margin-bottom="0.000cm" fo:line-height="0.279cm" fo:margin-left="0.600cm" fo:margin-right="0.000cm" fo:text-indent="0.000cm" fo:text-align="left" style:page-number="auto"/>
      <style:text-properties/>
    </style:style>
    <style:style style:family="paragraph" style:name="P144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4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4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45" style:parent-style-name="Body text">
      <style:paragraph-properties fo:background-color="transparent" fo:margin-top="0.000cm" fo:margin-bottom="0.000cm" fo:line-height="0.406cm" fo:margin-left="8.819cm" fo:margin-right="0.000cm" fo:text-indent="0.000cm" fo:text-align="left" style:page-number="auto"/>
      <style:text-properties/>
    </style:style>
    <style:style style:family="paragraph" style:name="P144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47" style:parent-style-name="Body text">
      <style:paragraph-properties fo:background-color="transparent" fo:margin-top="0.000cm" fo:margin-bottom="0.290cm" fo:line-height="0.406cm" fo:margin-left="2.117cm" fo:margin-right="0.000cm" fo:text-indent="0.000cm" fo:text-align="left" style:page-number="auto"/>
      <style:text-properties/>
    </style:style>
    <style:style style:family="paragraph" style:name="P144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49"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450" style:parent-style-name="Body text">
      <style:paragraph-properties fo:background-color="transparent" fo:margin-top="0.000cm" fo:margin-bottom="0.000cm" fo:line-height="0.247cm" fo:margin-left="0.176cm" fo:margin-right="0.000cm" fo:text-indent="0.000cm" fo:text-align="left" style:page-number="auto">
        <style:tab-stops>
          <style:tab-stop style:position="0.889cm" style:leader-style="dotted" style:leader-text="_" style:type="left"/>
          <style:tab-stop style:position="2.303cm" style:leader-style="dotted" style:leader-text="." style:type="left"/>
          <style:tab-stop style:position="4.293cm" style:leader-style="dotted" style:leader-text="." style:type="left"/>
          <style:tab-stop style:position="4.331cm" style:leader-style="dotted" style:leader-text="." style:type="left"/>
          <style:tab-stop style:position="5.228cm" style:leader-style="dotted" style:leader-text="-" style:type="left"/>
          <style:tab-stop style:position="5.838cm" style:leader-style="dotted" style:leader-text="-" style:type="left"/>
        </style:tab-stops>
      </style:paragraph-properties>
      <style:text-properties/>
    </style:style>
    <style:style style:family="paragraph" style:name="P145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52" style:parent-style-name="Body text">
      <style:paragraph-properties fo:background-color="transparent" fo:margin-top="0.000cm" fo:margin-bottom="0.325cm" fo:line-height="0.432cm" fo:margin-left="2.117cm" fo:margin-right="0.529cm" fo:text-indent="0.000cm" fo:text-align="left" style:page-number="auto"/>
      <style:text-properties/>
    </style:style>
    <style:style style:family="paragraph" style:name="P145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5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55" style:parent-style-name="Table of contents (2)">
      <style:paragraph-properties fo:background-color="transparent" fo:margin-top="0.000cm" fo:margin-bottom="0.000cm" fo:line-height="0.432cm" fo:margin-left="0.000cm" fo:margin-right="0.247cm" fo:text-indent="0.000cm" fo:text-align="right" style:page-number="auto">
        <style:tab-stops>
          <style:tab-stop style:position="2.921cm" style:type="left"/>
          <style:tab-stop style:position="6.291cm" style:type="left"/>
        </style:tab-stops>
      </style:paragraph-properties>
      <style:text-properties/>
    </style:style>
    <style:style style:family="paragraph" style:name="P1456"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1457" style:parent-style-name="Table caption (2)">
      <style:paragraph-properties fo:background-color="transparent" fo:margin-top="0.000cm" fo:margin-bottom="0.000cm" fo:line-height="0.406cm" fo:margin-left="0.000cm" fo:margin-right="0.000cm" fo:text-indent="0.000cm" fo:text-align="left" style:page-number="auto">
        <style:tab-stops>
          <style:tab-stop style:position="6.642cm" style:type="left"/>
          <style:tab-stop style:position="12.222cm" style:type="left"/>
        </style:tab-stops>
      </style:paragraph-properties>
      <style:text-properties/>
    </style:style>
    <style:style style:family="paragraph" style:name="P1458" style:parent-style-name="Table of contents (2)">
      <style:paragraph-properties fo:background-color="transparent" fo:margin-top="0.000cm" fo:margin-bottom="0.000cm" fo:line-height="0.423cm" fo:margin-left="1.990cm" fo:margin-right="0.000cm" fo:text-indent="0.000cm" fo:text-align="right" style:page-number="auto">
        <style:tab-stops>
          <style:tab-stop style:position="3.536cm" style:type="right"/>
        </style:tab-stops>
      </style:paragraph-properties>
      <style:text-properties/>
    </style:style>
    <style:style style:family="paragraph" style:name="P145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60" style:parent-style-name="Table of contents (2)">
      <style:paragraph-properties fo:background-color="transparent" fo:margin-top="0.000cm" fo:margin-bottom="0.000cm" fo:line-height="0.423cm" fo:margin-left="3.140cm" fo:margin-right="0.000cm" fo:text-indent="0.000cm" fo:text-align="left" style:page-number="auto"/>
      <style:text-properties/>
    </style:style>
    <style:style style:family="paragraph" style:name="P1461"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6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63" style:parent-style-name="Body text (8)">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64"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465" style:parent-style-name="Body text">
      <style:paragraph-properties fo:background-color="transparent" fo:margin-top="0.000cm" fo:margin-bottom="0.000cm" fo:line-height="0.842cm" fo:margin-left="0.529cm" fo:margin-right="0.000cm" fo:text-indent="0.000cm" fo:text-align="left" style:page-number="auto"/>
      <style:text-properties/>
    </style:style>
    <style:style style:family="paragraph" style:name="P1466" style:parent-style-name="Table of contents (2)">
      <style:paragraph-properties fo:background-color="transparent" fo:margin-top="0.000cm" fo:margin-bottom="0.000cm" fo:line-height="0.635cm" fo:margin-left="0.176cm" fo:margin-right="0.000cm" fo:text-indent="0.000cm" fo:text-align="left" style:page-number="auto">
        <style:tab-stops>
          <style:tab-stop style:position="1.473cm" style:type="left"/>
        </style:tab-stops>
      </style:paragraph-properties>
      <style:text-properties/>
    </style:style>
    <style:style style:family="paragraph" style:name="P1467" style:parent-style-name="Table of contents">
      <style:paragraph-properties fo:background-color="transparent" fo:margin-top="0.000cm" fo:margin-bottom="0.286cm" fo:line-height="0.406cm" fo:margin-left="1.305cm" fo:margin-right="0.000cm" fo:text-indent="-1.094cm" fo:text-align="left" style:page-number="auto">
        <style:tab-stops>
          <style:tab-stop style:position="-0.086cm" style:type="left"/>
          <style:tab-stop style:position="13.587cm" style:leader-style="dotted" style:leader-text="." style:type="right"/>
        </style:tab-stops>
      </style:paragraph-properties>
      <style:text-properties/>
    </style:style>
    <style:style style:family="paragraph" style:name="P1468" style:parent-style-name="Table of contents (2)">
      <style:paragraph-properties fo:background-color="transparent" fo:margin-top="0.000cm" fo:margin-bottom="0.000cm" fo:line-height="0.635cm" fo:margin-left="0.176cm" fo:margin-right="0.000cm" fo:text-indent="0.000cm" fo:text-align="left" style:page-number="auto">
        <style:tab-stops>
          <style:tab-stop style:position="1.473cm" style:type="left"/>
        </style:tab-stops>
      </style:paragraph-properties>
      <style:text-properties/>
    </style:style>
    <style:style style:family="paragraph" style:name="P1469"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095cm" style:type="left"/>
          <style:tab-stop style:position="13.765cm" style:leader-style="dotted" style:leader-text="." style:type="left"/>
          <style:tab-stop style:position="13.587cm" style:type="right"/>
        </style:tab-stops>
      </style:paragraph-properties>
      <style:text-properties/>
    </style:style>
    <style:style style:family="paragraph" style:name="P1470" style:parent-style-name="Body text (27)">
      <style:paragraph-properties fo:background-color="transparent" fo:margin-top="0.000cm" fo:margin-bottom="0.000cm" fo:margin-left="0.000cm" fo:margin-right="0.035cm" fo:text-indent="0.000cm" style:page-number="auto"/>
      <style:text-properties/>
    </style:style>
    <style:style style:family="paragraph" style:name="P1471" style:parent-style-name="Body text">
      <style:paragraph-properties fo:background-color="transparent" fo:margin-top="0.000cm" fo:margin-bottom="0.302cm" fo:line-height="0.406cm" fo:margin-left="0.035cm" fo:margin-right="0.000cm" fo:text-indent="0.000cm" fo:text-align="left" style:page-number="auto">
        <style:tab-stops>
          <style:tab-stop style:position="1.041cm" style:type="left"/>
        </style:tab-stops>
      </style:paragraph-properties>
      <style:text-properties/>
    </style:style>
    <style:style style:family="paragraph" style:name="P1472" style:parent-style-name="Table of contents">
      <style:paragraph-properties fo:background-color="transparent" fo:margin-top="0.000cm" fo:margin-bottom="0.000cm" fo:line-height="0.419cm" fo:margin-left="0.000cm" fo:margin-right="0.035cm" fo:text-indent="0.000cm" fo:text-align="right" style:page-number="auto"/>
      <style:text-properties/>
    </style:style>
    <style:style style:family="paragraph" style:name="P147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74"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475" style:parent-style-name="Body text (8)">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476" style:parent-style-name="Body text">
      <style:paragraph-properties fo:background-color="transparent" fo:margin-top="0.000cm" fo:margin-bottom="0.000cm" fo:line-height="0.406cm" fo:margin-left="0.318cm" fo:margin-right="0.000cm" fo:text-indent="0.000cm" fo:text-align="left" style:page-number="auto">
        <style:tab-stops>
          <style:tab-stop style:position="0.999cm" style:type="left"/>
        </style:tab-stops>
      </style:paragraph-properties>
      <style:text-properties/>
    </style:style>
    <style:style style:family="paragraph" style:name="P1477"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478"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79" style:parent-style-name="Body text">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48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81" style:parent-style-name="Body text (8)">
      <style:paragraph-properties fo:background-color="transparent" fo:margin-top="0.000cm" fo:margin-bottom="0.000cm" fo:line-height="0.300cm" fo:margin-left="0.176cm" fo:margin-right="0.000cm" fo:text-indent="0.000cm" fo:text-align="justify" style:page-number="auto"/>
      <style:text-properties/>
    </style:style>
    <style:style style:family="paragraph" style:name="P1482"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095cm" style:type="left"/>
          <style:tab-stop style:position="13.765cm" style:leader-style="dotted" style:leader-text="." style:type="left"/>
          <style:tab-stop style:position="13.587cm" style:type="right"/>
        </style:tab-stops>
      </style:paragraph-properties>
      <style:text-properties/>
    </style:style>
    <style:style style:family="paragraph" style:name="P1483"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484" style:parent-style-name="Body text">
      <style:paragraph-properties fo:background-color="transparent" fo:margin-top="0.000cm" fo:margin-bottom="0.000cm" fo:line-height="0.300cm" fo:margin-left="0.847cm" fo:margin-right="0.000cm" fo:text-indent="0.000cm" fo:text-align="left" style:page-number="auto"/>
      <style:text-properties/>
    </style:style>
    <style:style style:family="paragraph" style:name="P1485" style:parent-style-name="Table of contents (2)">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486"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487"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88" style:parent-style-name="Table of contents (2)">
      <style:paragraph-properties fo:background-color="transparent" fo:margin-top="0.000cm" fo:margin-bottom="0.000cm" fo:line-height="0.855cm" fo:margin-left="3.175cm" fo:margin-right="0.000cm" fo:text-indent="0.000cm" fo:text-align="left" style:page-number="auto">
        <style:tab-stops>
          <style:tab-stop style:position="3.545cm" style:type="right"/>
        </style:tab-stops>
      </style:paragraph-properties>
      <style:text-properties/>
    </style:style>
    <style:style style:family="paragraph" style:name="P1489" style:parent-style-name="Body text">
      <style:paragraph-properties fo:background-color="transparent" fo:margin-top="0.000cm" fo:margin-bottom="0.000cm" fo:line-height="0.406cm" fo:margin-left="0.564cm" fo:margin-right="0.000cm" fo:text-indent="-0.529cm" fo:text-align="left" style:page-number="auto"/>
      <style:text-properties/>
    </style:style>
    <style:style style:family="paragraph" style:name="P149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91" style:parent-style-name="Body text (8)">
      <style:paragraph-properties fo:background-color="transparent" fo:margin-top="0.000cm" fo:margin-bottom="0.748cm" fo:line-height="0.432cm" fo:margin-left="0.282cm" fo:margin-right="0.388cm" fo:text-indent="0.000cm" fo:text-align="justify" style:page-number="auto"/>
      <style:text-properties/>
    </style:style>
    <style:style style:family="paragraph" style:name="P1492" style:parent-style-name="Body text">
      <style:paragraph-properties fo:background-color="transparent" fo:margin-top="0.106cm" fo:margin-bottom="0.000cm" fo:line-height="0.300cm" fo:margin-left="0.000cm" fo:margin-right="0.459cm" fo:text-indent="0.000cm" fo:text-align="right" style:page-number="auto"/>
      <style:text-properties/>
    </style:style>
    <style:style style:family="paragraph" style:name="P149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94" style:parent-style-name="Table of contents (13)">
      <style:paragraph-properties fo:background-color="transparent" fo:margin-top="0.000cm" fo:margin-bottom="0.000cm" fo:margin-left="0.282cm" fo:margin-right="0.000cm" fo:text-indent="0.000cm" style:page-number="auto">
        <style:tab-stops>
          <style:tab-stop style:position="1.685cm" style:type="right"/>
        </style:tab-stops>
      </style:paragraph-properties>
      <style:text-properties/>
    </style:style>
    <style:style style:family="paragraph" style:name="P149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496" style:parent-style-name="Body text (8)">
      <style:paragraph-properties fo:background-color="transparent" fo:margin-top="0.000cm" fo:margin-bottom="0.000cm" fo:line-height="0.842cm" fo:margin-left="0.000cm" fo:margin-right="0.388cm" fo:text-indent="0.000cm" fo:text-align="right" style:page-number="auto"/>
      <style:text-properties/>
    </style:style>
    <style:style style:family="paragraph" style:name="P149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498" style:parent-style-name="Body text (8)">
      <style:paragraph-properties fo:background-color="transparent" fo:margin-top="0.000cm" fo:margin-bottom="0.000cm" fo:line-height="0.842cm" fo:margin-left="0.000cm" fo:margin-right="0.388cm" fo:text-indent="0.000cm" fo:text-align="right" style:page-number="auto"/>
      <style:text-properties/>
    </style:style>
    <style:style style:family="paragraph" style:name="P1499" style:parent-style-name="Body text">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1500" style:parent-style-name="Body text (8)">
      <style:paragraph-properties fo:background-color="transparent" fo:margin-top="0.000cm" fo:margin-bottom="0.752cm" fo:line-height="0.842cm" fo:margin-left="0.000cm" fo:margin-right="0.388cm" fo:text-indent="0.000cm" fo:text-align="right" style:page-number="auto"/>
      <style:text-properties/>
    </style:style>
    <style:style style:family="paragraph" style:name="P1501" style:parent-style-name="Table of contents (2)">
      <style:paragraph-properties fo:background-color="transparent" fo:margin-top="0.000cm" fo:margin-bottom="0.000cm" fo:line-height="0.423cm" fo:margin-left="1.990cm" fo:margin-right="0.000cm" fo:text-indent="0.000cm" fo:text-align="right" style:page-number="auto">
        <style:tab-stops>
          <style:tab-stop style:position="3.536cm" style:type="right"/>
        </style:tab-stops>
      </style:paragraph-properties>
      <style:text-properties/>
    </style:style>
    <style:style style:family="paragraph" style:name="P1502" style:parent-style-name="Header or footer">
      <style:paragraph-properties fo:background-color="transparent" fo:margin-top="0.000cm" fo:margin-bottom="0.000cm" fo:line-height="0.353cm" fo:margin-left="0.071cm" fo:margin-right="0.000cm" fo:text-indent="0.000cm" fo:text-align="left" style:page-number="auto">
        <style:tab-stops>
          <style:tab-stop style:position="4.098cm" style:type="right"/>
        </style:tab-stops>
      </style:paragraph-properties>
      <style:text-properties/>
    </style:style>
    <style:style style:family="paragraph" style:name="P1503" style:parent-style-name="Body text">
      <style:paragraph-properties fo:background-color="transparent" fo:margin-top="0.000cm" fo:margin-bottom="0.000cm" fo:line-height="0.300cm" fo:margin-left="0.000cm" fo:margin-right="0.071cm" fo:text-indent="0.000cm" fo:text-align="right" style:page-number="auto">
        <style:tab-stops>
          <style:tab-stop style:position="12.857cm" style:leader-style="dotted" style:leader-text="-" style:type="left"/>
          <style:tab-stop style:position="12.874cm" style:leader-style="dotted" style:leader-text="-" style:type="left"/>
          <style:tab-stop style:position="13.868cm" style:leader-style="dotted" style:leader-text="-" style:type="left"/>
          <style:tab-stop style:position="14.029cm" style:leader-style="dotted" style:leader-text="-" style:type="left"/>
        </style:tab-stops>
      </style:paragraph-properties>
      <style:text-properties/>
    </style:style>
    <style:style style:family="paragraph" style:name="P1504"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505" style:parent-style-name="Table of contents (2)">
      <style:paragraph-properties fo:background-color="transparent" fo:margin-top="0.000cm" fo:margin-bottom="0.000cm" fo:line-height="0.838cm" fo:margin-left="0.388cm" fo:margin-right="0.000cm" fo:text-indent="0.000cm" fo:text-align="left" style:page-number="auto">
        <style:tab-stops>
          <style:tab-stop style:position="3.658cm" style:type="right"/>
          <style:tab-stop style:position="1.084cm" style:type="left"/>
        </style:tab-stops>
      </style:paragraph-properties>
      <style:text-properties/>
    </style:style>
    <style:style style:family="paragraph" style:name="P1506" style:parent-style-name="Body text">
      <style:paragraph-properties fo:background-color="transparent" fo:margin-top="0.000cm" fo:margin-bottom="0.000cm" fo:line-height="0.247cm" fo:margin-left="0.176cm" fo:margin-right="0.000cm" fo:text-indent="0.000cm" fo:text-align="left" style:page-number="auto">
        <style:tab-stops>
          <style:tab-stop style:position="0.906cm" style:leader-style="dotted" style:leader-text="_" style:type="left"/>
          <style:tab-stop style:position="2.244cm" style:leader-style="dotted" style:leader-text="-" style:type="left"/>
          <style:tab-stop style:position="2.256cm" style:leader-style="dotted" style:leader-text="-" style:type="left"/>
          <style:tab-stop style:position="5.740cm" style:leader-style="dotted" style:leader-text="-" style:type="left"/>
          <style:tab-stop style:position="5.842cm" style:leader-style="dotted" style:leader-text="-" style:type="left"/>
        </style:tab-stops>
      </style:paragraph-properties>
      <style:text-properties/>
    </style:style>
    <style:style style:family="paragraph" style:name="P1507" style:parent-style-name="Table of contents (2)">
      <style:paragraph-properties fo:background-color="transparent" fo:margin-top="0.000cm" fo:margin-bottom="0.741cm" fo:line-height="0.838cm" fo:margin-left="0.388cm" fo:margin-right="0.000cm" fo:text-indent="0.000cm" fo:text-align="left" style:page-number="auto">
        <style:tab-stops>
          <style:tab-stop style:position="3.585cm" style:type="right"/>
        </style:tab-stops>
      </style:paragraph-properties>
      <style:text-properties/>
    </style:style>
    <style:style style:family="paragraph" style:name="P1508" style:parent-style-name="Body text (6)">
      <style:paragraph-properties fo:background-color="transparent" fo:margin-top="0.000cm" fo:margin-bottom="0.000cm" fo:margin-left="8.996cm" fo:margin-right="0.000cm" fo:text-indent="0.000cm" fo:text-align="left" style:page-number="auto">
        <style:tab-stops>
          <style:tab-stop style:position="15.820cm" style:type="right"/>
        </style:tab-stops>
      </style:paragraph-properties>
      <style:text-properties/>
    </style:style>
    <style:style style:family="paragraph" style:name="P1509" style:parent-style-name="Table of contents (2)">
      <style:paragraph-properties fo:background-color="transparent" fo:margin-top="0.000cm" fo:margin-bottom="0.000cm" fo:line-height="0.838cm" fo:margin-left="0.000cm" fo:margin-right="0.000cm" fo:text-indent="0.000cm" fo:text-align="right" style:page-number="auto">
        <style:tab-stops>
          <style:tab-stop style:position="2.371cm" style:type="right"/>
          <style:tab-stop style:position="2.260cm" style:type="right"/>
        </style:tab-stops>
      </style:paragraph-properties>
      <style:text-properties/>
    </style:style>
    <style:style style:family="paragraph" style:name="P1510"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11" style:parent-style-name="Body text (31)">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12"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13" style:parent-style-name="Other">
      <style:paragraph-properties fo:background-color="transparent" fo:margin-top="0.000cm" fo:margin-bottom="3.549cm" fo:line-height="1.270cm" fo:margin-left="0.000cm" fo:margin-right="0.212cm" fo:text-indent="0.000cm" style:page-number="auto"/>
      <style:text-properties/>
    </style:style>
    <style:style style:family="paragraph" style:name="P1514" style:parent-style-name="Body text">
      <style:paragraph-properties fo:background-color="transparent" fo:margin-top="0.000cm" fo:margin-bottom="0.000cm" fo:line-height="0.300cm" fo:margin-left="0.071cm" fo:margin-right="0.000cm" fo:text-indent="0.000cm" fo:text-align="left" style:page-number="auto">
        <style:tab-stops>
          <style:tab-stop style:position="0.474cm" style:leader-style="dotted" style:leader-text="_" style:type="left"/>
          <style:tab-stop style:position="1.600cm" style:leader-style="dotted" style:leader-text="_" style:type="left"/>
        </style:tab-stops>
      </style:paragraph-properties>
      <style:text-properties/>
    </style:style>
    <style:style style:family="paragraph" style:name="P1515" style:parent-style-name="Table of contents (2)">
      <style:paragraph-properties fo:background-color="transparent" fo:margin-top="0.000cm" fo:margin-bottom="0.000cm" fo:line-height="1.270cm" fo:margin-left="1.889cm" fo:margin-right="0.000cm" fo:text-indent="-1.834cm" fo:text-align="left" style:page-number="auto">
        <style:tab-stops>
          <style:tab-stop style:position="-0.361cm" style:type="left"/>
          <style:tab-stop style:position="0.782cm" style:type="left"/>
        </style:tab-stops>
      </style:paragraph-properties>
      <style:text-properties/>
    </style:style>
    <style:style style:family="paragraph" style:name="P1516"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1517" style:parent-style-name="Body text">
      <style:paragraph-properties fo:background-color="transparent" fo:margin-top="0.000cm" fo:margin-bottom="0.000cm" fo:line-height="0.436cm" fo:margin-left="0.564cm" fo:margin-right="0.353cm" fo:text-indent="-0.529cm" fo:text-align="left" style:page-number="auto"/>
      <style:text-properties/>
    </style:style>
    <style:style style:family="paragraph" style:name="P1518"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519" style:parent-style-name="Body text">
      <style:paragraph-properties fo:background-color="transparent" fo:margin-top="0.000cm" fo:margin-bottom="0.363cm" fo:line-height="0.406cm" fo:margin-left="0.212cm" fo:margin-right="0.000cm" fo:text-indent="0.000cm" fo:text-align="left" style:page-number="auto"/>
      <style:text-properties/>
    </style:style>
    <style:style style:family="paragraph" style:name="P1520" style:parent-style-name="Table of contents (2)">
      <style:paragraph-properties fo:background-color="transparent" fo:margin-top="0.000cm" fo:margin-bottom="0.000cm" fo:line-height="0.428cm" fo:margin-left="0.176cm" fo:margin-right="0.000cm" fo:text-indent="0.000cm" fo:text-align="left" style:page-number="auto">
        <style:tab-stops>
          <style:tab-stop style:position="21.501cm" style:type="right"/>
        </style:tab-stops>
      </style:paragraph-properties>
      <style:text-properties/>
    </style:style>
    <style:style style:family="paragraph" style:name="P1521"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522"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523"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52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25"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526" style:parent-style-name="Body text">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1527" style:parent-style-name="Body text">
      <style:paragraph-properties fo:background-color="transparent" fo:margin-top="0.000cm" fo:margin-bottom="0.374cm" fo:line-height="0.406cm" fo:margin-left="0.212cm" fo:margin-right="0.000cm" fo:text-indent="0.000cm" fo:text-align="left" style:page-number="auto"/>
      <style:text-properties/>
    </style:style>
    <style:style style:family="paragraph" style:name="P1528"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529" style:parent-style-name="Table of contents (2)">
      <style:paragraph-properties fo:background-color="transparent" fo:margin-top="0.000cm" fo:margin-bottom="0.000cm" fo:margin-left="2.293cm" fo:margin-right="0.000cm" fo:text-indent="0.000cm" fo:text-align="left" style:page-number="auto">
        <style:tab-stops>
          <style:tab-stop style:position="2.921cm" style:type="left"/>
          <style:tab-stop style:position="6.295cm" style:type="left"/>
        </style:tab-stops>
      </style:paragraph-properties>
      <style:text-properties/>
    </style:style>
    <style:style style:family="paragraph" style:name="P1530"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531"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532"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1533" style:parent-style-name="Body text">
      <style:paragraph-properties fo:background-color="transparent" fo:margin-top="0.000cm" fo:margin-bottom="0.000cm" fo:line-height="0.335cm" fo:margin-left="0.000cm" fo:margin-right="0.000cm" fo:text-indent="0.000cm" style:page-number="auto">
        <style:tab-stops>
          <style:tab-stop style:position="0.643cm" style:leader-style="dotted" style:leader-text="." style:type="left"/>
          <style:tab-stop style:position="0.813cm" style:leader-style="dotted" style:leader-text="." style:type="left"/>
        </style:tab-stops>
      </style:paragraph-properties>
      <style:text-properties/>
    </style:style>
    <style:style style:family="paragraph" style:name="P1534"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1535" style:parent-style-name="Body text">
      <style:paragraph-properties fo:background-color="transparent" fo:margin-top="0.000cm" fo:margin-bottom="0.000cm" fo:line-height="0.300cm" fo:margin-left="0.353cm" fo:margin-right="0.000cm" fo:text-indent="0.000cm" fo:text-align="left" style:page-number="auto">
        <style:tab-stops>
          <style:tab-stop style:position="12.268cm" style:leader-style="dotted" style:leader-text="." style:type="left"/>
          <style:tab-stop style:position="12.421cm" style:leader-style="dotted" style:leader-text="." style:type="left"/>
        </style:tab-stops>
      </style:paragraph-properties>
      <style:text-properties/>
    </style:style>
    <style:style style:family="paragraph" style:name="P1536" style:parent-style-name="Table of contents (2)">
      <style:paragraph-properties fo:background-color="transparent" fo:margin-top="0.000cm" fo:margin-bottom="0.000cm" fo:line-height="0.423cm" fo:margin-left="1.058cm" fo:margin-right="0.000cm" fo:text-indent="0.000cm" fo:text-align="left" style:page-number="auto">
        <style:tab-stops>
          <style:tab-stop style:position="2.159cm" style:type="left"/>
          <style:tab-stop style:position="3.540cm" style:type="right"/>
        </style:tab-stops>
      </style:paragraph-properties>
      <style:text-properties/>
    </style:style>
    <style:style style:family="paragraph" style:name="P1537"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1538" style:parent-style-name="Body text (8)">
      <style:paragraph-properties fo:background-color="transparent" fo:margin-top="0.000cm" fo:margin-bottom="0.000cm" fo:margin-left="3.140cm" fo:margin-right="0.000cm" fo:text-indent="0.000cm" fo:text-align="left" style:page-number="auto"/>
      <style:text-properties/>
    </style:style>
    <style:style style:family="paragraph" style:name="P1539"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1540" style:parent-style-name="Body text">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1541" style:parent-style-name="Body text">
      <style:paragraph-properties fo:background-color="transparent" fo:margin-top="0.000cm" fo:margin-bottom="0.434cm" fo:line-height="0.419cm" fo:margin-left="0.000cm" fo:margin-right="0.282cm" fo:text-indent="0.000cm" fo:text-align="right" style:page-number="auto"/>
      <style:text-properties/>
    </style:style>
    <style:style style:family="paragraph" style:name="P1542" style:parent-style-name="Body text">
      <style:paragraph-properties fo:background-color="transparent" fo:margin-top="0.000cm" fo:margin-bottom="0.000cm" fo:line-height="0.335cm" fo:margin-left="0.564cm" fo:margin-right="0.000cm" fo:text-indent="0.000cm" fo:text-align="left" style:page-number="auto"/>
      <style:text-properties/>
    </style:style>
    <style:style style:family="paragraph" style:name="P1543" style:parent-style-name="Body text (35)">
      <style:paragraph-properties fo:background-color="transparent" fo:margin-top="0.000cm" fo:margin-bottom="0.000cm" fo:margin-left="0.000cm" fo:margin-right="0.282cm" fo:text-indent="0.000cm" style:page-number="auto"/>
      <style:text-properties/>
    </style:style>
    <style:style style:family="paragraph" style:name="P1544"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45" style:parent-style-name="Body text">
      <style:paragraph-properties fo:background-color="transparent" fo:margin-top="0.000cm" fo:margin-bottom="0.000cm" fo:line-height="0.428cm" fo:margin-left="0.000cm" fo:margin-right="0.282cm" fo:text-indent="0.000cm" fo:text-align="right" style:page-number="auto"/>
      <style:text-properties/>
    </style:style>
    <style:style style:family="paragraph" style:name="P1546"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547"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548"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549"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550"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551" style:parent-style-name="Table of contents (2)">
      <style:paragraph-properties fo:background-color="transparent" fo:margin-top="0.000cm" fo:margin-bottom="0.000cm" fo:line-height="0.432cm" fo:margin-left="0.000cm" fo:margin-right="0.318cm" fo:text-indent="0.000cm" fo:text-align="right" style:page-number="auto">
        <style:tab-stops>
          <style:tab-stop style:position="3.437cm" style:type="center"/>
          <style:tab-stop style:position="6.303cm" style:type="left"/>
        </style:tab-stops>
      </style:paragraph-properties>
      <style:text-properties/>
    </style:style>
    <style:style style:family="paragraph" style:name="P1552"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553"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54"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555" style:parent-style-name="Header or footer">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556"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557" style:parent-style-name="Body text (8)">
      <style:paragraph-properties fo:background-color="transparent" fo:margin-top="0.000cm" fo:margin-bottom="0.000cm" fo:line-height="0.300cm" fo:margin-left="0.106cm" fo:margin-right="0.208cm" fo:text-indent="0.000cm" fo:text-align="left" style:page-number="auto"/>
      <style:text-properties/>
    </style:style>
    <style:style style:family="paragraph" style:name="P1558" style:parent-style-name="Body text">
      <style:paragraph-properties fo:background-color="transparent" fo:margin-top="0.000cm" fo:margin-bottom="0.000cm" fo:line-height="0.842cm" fo:margin-left="0.000cm" fo:margin-right="0.247cm" fo:text-indent="0.000cm" fo:text-align="right" style:page-number="auto"/>
      <style:text-properties/>
    </style:style>
    <style:style style:family="paragraph" style:name="P1559"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560"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561" style:parent-style-name="Body text">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1562" style:parent-style-name="Body text">
      <style:paragraph-properties fo:background-color="transparent" fo:margin-top="0.000cm" fo:margin-bottom="0.000cm" fo:line-height="0.838cm" fo:margin-left="0.000cm" fo:margin-right="0.247cm" fo:text-indent="0.000cm" fo:text-align="right" style:page-number="auto"/>
      <style:text-properties/>
    </style:style>
    <style:style style:family="paragraph" style:name="P1563" style:parent-style-name="Table of contents (2)">
      <style:paragraph-properties fo:background-color="transparent" fo:margin-top="0.000cm" fo:margin-bottom="0.000cm" fo:line-height="0.423cm" fo:margin-left="0.141cm" fo:margin-right="0.000cm" fo:text-indent="0.000cm" fo:text-align="left" style:page-number="auto">
        <style:tab-stops>
          <style:tab-stop style:position="1.511cm" style:type="right"/>
          <style:tab-stop style:position="1.489cm" style:type="right"/>
        </style:tab-stops>
      </style:paragraph-properties>
      <style:text-properties/>
    </style:style>
    <style:style style:family="paragraph" style:name="P1564" style:parent-style-name="Body text">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1565"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66" style:parent-style-name="Body text">
      <style:paragraph-properties fo:background-color="transparent" fo:margin-top="0.000cm" fo:margin-bottom="0.000cm" fo:line-height="0.406cm" fo:margin-left="0.000cm" fo:margin-right="0.247cm" fo:text-indent="0.000cm" fo:text-align="right" style:page-number="auto"/>
      <style:text-properties/>
    </style:style>
    <style:style style:family="paragraph" style:name="P156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6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6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70" style:parent-style-name="Body text">
      <style:paragraph-properties fo:background-color="transparent" fo:margin-top="0.000cm" fo:margin-bottom="0.092cm" fo:line-height="0.419cm" fo:margin-left="0.000cm" fo:margin-right="0.247cm" fo:text-indent="0.000cm" fo:text-align="right" style:page-number="auto"/>
      <style:text-properties/>
    </style:style>
    <style:style style:family="paragraph" style:name="P1571"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572" style:parent-style-name="Body text">
      <style:paragraph-properties fo:background-color="transparent" fo:margin-top="0.000cm" fo:margin-bottom="0.000cm" fo:line-height="0.834cm" fo:margin-left="0.000cm" fo:margin-right="0.247cm" fo:text-indent="0.000cm" fo:text-align="right" style:page-number="auto"/>
      <style:text-properties/>
    </style:style>
    <style:style style:family="paragraph" style:name="P157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574" style:parent-style-name="Body text">
      <style:paragraph-properties fo:background-color="transparent" fo:margin-top="0.000cm" fo:margin-bottom="0.000cm" fo:line-height="0.834cm" fo:margin-left="0.000cm" fo:margin-right="0.247cm" fo:text-indent="0.000cm" fo:text-align="right" style:page-number="auto"/>
      <style:text-properties/>
    </style:style>
    <style:style style:family="paragraph" style:name="P1575" style:parent-style-name="Body text (8)">
      <style:paragraph-properties fo:background-color="transparent" fo:margin-top="0.000cm" fo:margin-bottom="0.259cm" fo:line-height="0.300cm" fo:margin-left="0.000cm" fo:margin-right="0.176cm" fo:text-indent="0.000cm" fo:text-align="right" style:page-number="auto"/>
      <style:text-properties/>
    </style:style>
    <style:style style:family="paragraph" style:name="P1576"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577" style:parent-style-name="Table of contents">
      <style:paragraph-properties fo:background-color="transparent" fo:margin-top="0.000cm" fo:margin-bottom="0.000cm" fo:line-height="0.419cm" fo:margin-left="0.141cm" fo:margin-right="0.000cm" fo:text-indent="0.000cm" fo:text-align="left" style:page-number="auto">
        <style:tab-stops>
          <style:tab-stop style:position="1.278cm" style:type="left"/>
        </style:tab-stops>
      </style:paragraph-properties>
      <style:text-properties/>
    </style:style>
    <style:style style:family="paragraph" style:name="P1578" style:parent-style-name="Body text">
      <style:paragraph-properties fo:background-color="transparent" fo:margin-top="0.000cm" fo:margin-bottom="0.434cm" fo:line-height="0.419cm" fo:margin-left="0.000cm" fo:margin-right="0.247cm" fo:text-indent="0.000cm" fo:text-align="right" style:page-number="auto"/>
      <style:text-properties/>
    </style:style>
    <style:style style:family="paragraph" style:name="P1579" style:parent-style-name="Body text">
      <style:paragraph-properties fo:background-color="transparent" fo:margin-top="0.000cm" fo:margin-bottom="0.000cm" fo:line-height="0.770cm" fo:margin-left="0.494cm" fo:margin-right="0.000cm" fo:text-indent="0.000cm" fo:text-align="left" style:page-number="auto"/>
      <style:text-properties/>
    </style:style>
    <style:style style:family="paragraph" style:name="P1580" style:parent-style-name="Body text">
      <style:paragraph-properties fo:background-color="transparent" fo:margin-top="0.000cm" fo:margin-bottom="0.268cm" fo:line-height="0.406cm" fo:margin-left="0.000cm" fo:margin-right="0.247cm" fo:text-indent="0.000cm" fo:text-align="right" style:page-number="auto"/>
      <style:text-properties/>
    </style:style>
    <style:style style:family="paragraph" style:name="P1581"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1582" style:parent-style-name="Body text">
      <style:paragraph-properties fo:background-color="transparent" fo:margin-top="0.000cm" fo:margin-bottom="0.270cm" fo:line-height="0.406cm" fo:margin-left="0.000cm" fo:margin-right="0.247cm" fo:text-indent="0.000cm" fo:text-align="right" style:page-number="auto"/>
      <style:text-properties/>
    </style:style>
    <style:style style:family="paragraph" style:name="P1583"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584" style:parent-style-name="Body text">
      <style:paragraph-properties fo:background-color="transparent" fo:margin-top="0.000cm" fo:margin-bottom="0.000cm" fo:line-height="0.834cm" fo:margin-left="0.000cm" fo:margin-right="0.741cm" fo:text-indent="0.000cm" fo:text-align="left" style:page-number="auto"/>
      <style:text-properties/>
    </style:style>
    <style:style style:family="paragraph" style:name="P1585"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586"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587"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588" style:parent-style-name="Body text">
      <style:paragraph-properties fo:background-color="transparent" fo:margin-top="0.000cm" fo:margin-bottom="0.000cm" fo:line-height="0.428cm" fo:margin-left="0.564cm" fo:margin-right="0.353cm" fo:text-indent="-0.529cm" fo:text-align="left" style:page-number="auto"/>
      <style:text-properties/>
    </style:style>
    <style:style style:family="paragraph" style:name="P1589"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590" style:parent-style-name="Body text">
      <style:paragraph-properties fo:background-color="transparent" fo:margin-top="0.000cm" fo:margin-bottom="0.311cm" fo:line-height="0.415cm" fo:margin-left="0.353cm" fo:margin-right="0.000cm" fo:text-indent="0.000cm" style:page-number="auto"/>
      <style:text-properties/>
    </style:style>
    <style:style style:family="paragraph" style:name="P1591" style:parent-style-name="Body text">
      <style:paragraph-properties fo:background-color="transparent" fo:margin-top="0.000cm" fo:margin-bottom="0.000cm" fo:line-height="0.300cm" fo:margin-left="0.000cm" fo:margin-right="4.233cm" fo:text-indent="0.000cm" fo:text-align="right" style:page-number="auto"/>
      <style:text-properties/>
    </style:style>
    <style:style style:family="paragraph" style:name="P1592"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593" style:parent-style-name="Table of contents (2)">
      <style:paragraph-properties fo:background-color="transparent" fo:margin-top="0.000cm" fo:margin-bottom="0.000cm" fo:line-height="0.423cm" fo:margin-left="0.000cm" fo:margin-right="0.141cm" fo:text-indent="0.000cm" fo:text-align="right" style:page-number="auto">
        <style:tab-stops>
          <style:tab-stop style:position="2.134cm" style:type="left"/>
          <style:tab-stop style:position="9.875cm" style:type="right"/>
        </style:tab-stops>
      </style:paragraph-properties>
      <style:text-properties/>
    </style:style>
    <style:style style:family="paragraph" style:name="P1594" style:parent-style-name="Body text (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595" style:parent-style-name="Body text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96"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597" style:parent-style-name="Body text (8)">
      <style:paragraph-properties fo:background-color="transparent" fo:margin-top="0.000cm" fo:margin-bottom="0.748cm" fo:line-height="0.838cm" fo:margin-left="0.106cm" fo:margin-right="0.494cm" fo:text-indent="0.000cm" fo:text-align="left" style:page-number="auto"/>
      <style:text-properties/>
    </style:style>
    <style:style style:family="paragraph" style:name="P1598" style:parent-style-name="Body text">
      <style:paragraph-properties fo:background-color="transparent" fo:margin-top="0.000cm" fo:margin-bottom="0.000cm" fo:line-height="0.419cm" fo:margin-left="0.212cm" fo:margin-right="0.388cm" fo:text-indent="0.000cm" fo:text-align="left" style:page-number="auto"/>
      <style:text-properties/>
    </style:style>
    <style:style style:family="paragraph" style:name="P159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600" style:parent-style-name="Body text (7)">
      <style:paragraph-properties fo:background-color="transparent" fo:margin-top="0.000cm" fo:margin-bottom="0.457cm" fo:line-height="0.423cm" fo:margin-left="0.212cm" fo:margin-right="0.000cm" fo:text-indent="0.000cm" fo:text-align="justify" style:page-number="auto"/>
      <style:text-properties/>
    </style:style>
    <style:style style:family="paragraph" style:name="P1601" style:parent-style-name="Body text">
      <style:paragraph-properties fo:background-color="transparent" fo:margin-top="0.000cm" fo:margin-bottom="0.000cm" fo:line-height="0.300cm" fo:margin-left="0.000cm" fo:margin-right="0.071cm" fo:text-indent="0.000cm" fo:text-align="right" style:page-number="auto">
        <style:tab-stops>
          <style:tab-stop style:position="11.798cm" style:leader-style="dotted" style:leader-text="-" style:type="left"/>
          <style:tab-stop style:position="11.819cm" style:leader-style="dotted" style:leader-text="-" style:type="left"/>
          <style:tab-stop style:position="13.987cm" style:leader-style="dotted" style:leader-text="-" style:type="left"/>
        </style:tab-stops>
      </style:paragraph-properties>
      <style:text-properties/>
    </style:style>
    <style:style style:family="paragraph" style:name="P1602" style:parent-style-name="Body text (8)">
      <style:paragraph-properties fo:background-color="transparent" fo:margin-top="0.000cm" fo:margin-bottom="2.036cm" fo:line-height="0.300cm" fo:margin-left="0.176cm" fo:margin-right="0.000cm" fo:text-indent="0.000cm" fo:text-align="left" style:page-number="auto"/>
      <style:text-properties/>
    </style:style>
    <style:style style:family="paragraph" style:name="P1603" style:parent-style-name="Body text (7)">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604"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605" style:parent-style-name="Body text (7)">
      <style:paragraph-properties fo:background-color="transparent" fo:margin-top="0.000cm" fo:margin-bottom="0.000cm" fo:line-height="0.842cm" fo:margin-left="0.212cm" fo:margin-right="0.000cm" fo:text-indent="0.000cm" fo:text-align="left" style:page-number="auto"/>
      <style:text-properties/>
    </style:style>
    <style:style style:family="paragraph" style:name="P1606" style:parent-style-name="Body text (8)">
      <style:paragraph-properties fo:background-color="transparent" fo:margin-top="0.000cm" fo:margin-bottom="0.000cm" fo:line-height="0.419cm" fo:margin-left="1.058cm" fo:margin-right="0.000cm" fo:text-indent="0.000cm" fo:text-align="left" style:page-number="auto"/>
      <style:text-properties/>
    </style:style>
    <style:style style:family="paragraph" style:name="P1607" style:parent-style-name="Body text">
      <style:paragraph-properties fo:background-color="transparent" fo:margin-top="0.000cm" fo:margin-bottom="0.385cm" fo:line-height="0.406cm" fo:margin-left="0.000cm" fo:margin-right="0.176cm" fo:text-indent="0.000cm" style:page-number="auto"/>
      <style:text-properties/>
    </style:style>
    <style:style style:family="paragraph" style:name="P1608"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609" style:parent-style-name="Body text">
      <style:paragraph-properties fo:background-color="transparent" fo:margin-top="0.000cm" fo:margin-bottom="0.000cm" fo:line-height="0.419cm" fo:margin-left="0.000cm" fo:margin-right="0.176cm" fo:text-indent="0.000cm" style:page-number="auto"/>
      <style:text-properties/>
    </style:style>
    <style:style style:family="paragraph" style:name="P1610"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61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12" style:parent-style-name="Table of contents (2)">
      <style:paragraph-properties fo:background-color="transparent" fo:margin-top="0.000cm" fo:margin-bottom="0.000cm" fo:line-height="1.270cm" fo:margin-left="0.423cm" fo:margin-right="0.000cm" fo:text-indent="0.000cm" fo:text-align="left" style:page-number="auto">
        <style:tab-stops>
          <style:tab-stop style:position="1.164cm" style:type="left"/>
          <style:tab-stop style:position="2.672cm" style:type="right"/>
        </style:tab-stops>
      </style:paragraph-properties>
      <style:text-properties/>
    </style:style>
    <style:style style:family="paragraph" style:name="P1613"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14" style:parent-style-name="Body text (8)">
      <style:paragraph-properties fo:background-color="transparent" fo:margin-top="0.000cm" fo:margin-bottom="0.000cm" fo:margin-left="2.646cm" fo:margin-right="2.824cm" fo:text-indent="0.000cm" fo:text-align="right" style:page-number="auto"/>
      <style:text-properties/>
    </style:style>
    <style:style style:family="paragraph" style:name="P1615" style:parent-style-name="Body text">
      <style:paragraph-properties fo:background-color="transparent" fo:margin-top="0.000cm" fo:margin-bottom="0.000cm" fo:line-height="0.415cm" fo:margin-left="0.106cm" fo:margin-right="0.000cm" fo:text-indent="0.000cm" fo:text-align="left" style:page-number="auto"/>
      <style:text-properties/>
    </style:style>
    <style:style style:family="paragraph" style:name="P1616" style:parent-style-name="Body text (8)">
      <style:paragraph-properties fo:background-color="transparent" fo:margin-top="0.000cm" fo:margin-bottom="0.000cm" fo:line-height="0.656cm" fo:margin-left="0.000cm" fo:margin-right="0.000cm" fo:text-indent="0.000cm" fo:text-align="justify" style:page-number="auto"/>
      <style:text-properties/>
    </style:style>
    <style:style style:family="paragraph" style:name="P161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18" style:parent-style-name="Table of contents">
      <style:paragraph-properties fo:background-color="transparent" fo:margin-top="0.000cm" fo:margin-bottom="0.159cm" fo:line-height="0.419cm" fo:margin-left="0.000cm" fo:margin-right="0.000cm" fo:text-indent="0.000cm" fo:text-align="right" style:page-number="auto"/>
      <style:text-properties/>
    </style:style>
    <style:style style:family="paragraph" style:name="P1619" style:parent-style-name="Body text">
      <style:paragraph-properties fo:background-color="transparent" fo:margin-top="0.000cm" fo:margin-bottom="0.390cm" fo:line-height="0.406cm" fo:margin-left="0.176cm" fo:margin-right="0.000cm" fo:text-indent="0.000cm" fo:text-align="left" style:page-number="auto"/>
      <style:text-properties/>
    </style:style>
    <style:style style:family="paragraph" style:name="P1620" style:parent-style-name="Table of contents (11)">
      <style:paragraph-properties fo:background-color="transparent" fo:margin-top="0.000cm" fo:margin-bottom="0.000cm" fo:line-height="0.353cm" fo:margin-left="0.000cm" fo:margin-right="0.000cm" fo:text-indent="0.000cm" fo:text-align="left" style:page-number="auto">
        <style:tab-stops>
          <style:tab-stop style:position="1.411cm" style:type="right"/>
        </style:tab-stops>
      </style:paragraph-properties>
      <style:text-properties/>
    </style:style>
    <style:style style:family="paragraph" style:name="P1621"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22" style:parent-style-name="Table of contents (2)">
      <style:paragraph-properties fo:background-color="transparent" fo:margin-top="0.000cm" fo:margin-bottom="0.000cm" fo:line-height="0.423cm" fo:margin-left="0.176cm" fo:margin-right="0.000cm" fo:text-indent="0.000cm" fo:text-align="left" style:page-number="auto">
        <style:tab-stops>
          <style:tab-stop style:position="1.075cm" style:type="left"/>
        </style:tab-stops>
      </style:paragraph-properties>
      <style:text-properties/>
    </style:style>
    <style:style style:family="paragraph" style:name="P1623" style:parent-style-name="Body text">
      <style:paragraph-properties fo:background-color="transparent" fo:margin-top="0.000cm" fo:margin-bottom="0.000cm" fo:line-height="0.834cm" fo:margin-left="0.176cm" fo:margin-right="0.176cm" fo:text-indent="0.000cm" fo:text-align="justify" style:page-number="auto"/>
      <style:text-properties/>
    </style:style>
    <style:style style:family="paragraph" style:name="P162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25"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26" style:parent-style-name="Table of contents">
      <style:paragraph-properties fo:background-color="transparent" fo:margin-top="0.000cm" fo:margin-bottom="0.000cm" fo:line-height="0.423cm" fo:margin-left="0.000cm" fo:margin-right="0.035cm" fo:text-indent="0.000cm" fo:text-align="right" style:page-number="auto">
        <style:tab-stops>
          <style:tab-stop style:position="1.262cm" style:type="left"/>
        </style:tab-stops>
      </style:paragraph-properties>
      <style:text-properties/>
    </style:style>
    <style:style style:family="paragraph" style:name="P1627" style:parent-style-name="Body text">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628" style:parent-style-name="Body text (8)">
      <style:paragraph-properties fo:background-color="transparent" fo:margin-top="0.000cm" fo:margin-bottom="0.000cm" fo:line-height="0.639cm" fo:margin-left="0.176cm" fo:margin-right="0.035cm" fo:text-indent="0.000cm" fo:text-align="justify" style:page-number="auto"/>
      <style:text-properties/>
    </style:style>
    <style:style style:family="paragraph" style:name="P1629" style:parent-style-name="Body text (39)">
      <style:paragraph-properties fo:background-color="transparent" fo:margin-top="0.000cm" fo:margin-bottom="0.000cm" fo:margin-left="0.071cm" fo:margin-right="0.000cm" fo:text-indent="0.000cm" style:page-number="auto"/>
      <style:text-properties/>
    </style:style>
    <style:style style:family="paragraph" style:name="P1630" style:parent-style-name="Body text (26)">
      <style:paragraph-properties fo:background-color="transparent" fo:margin-top="0.000cm" fo:margin-bottom="0.000cm" fo:margin-left="0.000cm" fo:margin-right="0.035cm" fo:text-indent="0.000cm" style:page-number="auto"/>
      <style:text-properties/>
    </style:style>
    <style:style style:family="paragraph" style:name="P1631" style:parent-style-name="Body text (4)">
      <style:paragraph-properties fo:background-color="transparent" fo:margin-top="0.000cm" fo:margin-bottom="0.000cm" fo:line-height="0.419cm" fo:margin-left="0.176cm" fo:margin-right="0.000cm" fo:text-indent="0.000cm" fo:text-align="left" style:page-number="auto"/>
      <style:text-properties/>
    </style:style>
    <style:style style:family="paragraph" style:name="P1632" style:parent-style-name="Header or footer">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33" style:parent-style-name="Body text (8)">
      <style:paragraph-properties fo:background-color="transparent" fo:margin-top="0.000cm" fo:margin-bottom="0.000cm" fo:line-height="0.419cm" fo:margin-left="0.000cm" fo:margin-right="0.071cm" fo:text-indent="0.000cm" fo:text-align="right" style:page-number="auto">
        <style:tab-stops>
          <style:tab-stop style:position="4.750cm" style:leader-style="dotted" style:leader-text="_" style:type="left"/>
        </style:tab-stops>
      </style:paragraph-properties>
      <style:text-properties/>
    </style:style>
    <style:style style:family="paragraph" style:name="P1634" style:parent-style-name="Body text">
      <style:paragraph-properties fo:background-color="transparent" fo:margin-top="0.000cm" fo:margin-bottom="0.000cm" fo:line-height="0.842cm" fo:margin-left="0.106cm" fo:margin-right="0.600cm" fo:text-indent="1.270cm" fo:text-align="left" style:page-number="auto"/>
      <style:text-properties/>
    </style:style>
    <style:style style:family="paragraph" style:name="P1635" style:parent-style-name="Body text (8)">
      <style:paragraph-properties fo:background-color="transparent" fo:margin-top="0.000cm" fo:margin-bottom="0.000cm" fo:margin-left="0.318cm" fo:margin-right="0.247cm" fo:text-indent="0.000cm" fo:text-align="justify" style:page-number="auto"/>
      <style:text-properties/>
    </style:style>
    <style:style style:family="paragraph" style:name="P1636" style:parent-style-name="Body text">
      <style:paragraph-properties fo:background-color="transparent" fo:margin-top="0.000cm" fo:margin-bottom="0.000cm" fo:line-height="0.842cm" fo:margin-left="0.106cm" fo:margin-right="0.600cm" fo:text-indent="1.270cm" fo:text-align="left" style:page-number="auto"/>
      <style:text-properties/>
    </style:style>
    <style:style style:family="paragraph" style:name="P1637" style:parent-style-name="Body text">
      <style:paragraph-properties fo:background-color="transparent" fo:margin-top="0.000cm" fo:margin-bottom="0.325cm" fo:line-height="0.423cm" fo:margin-left="0.318cm" fo:margin-right="0.000cm" fo:text-indent="0.000cm" fo:text-align="justify" style:page-number="auto"/>
      <style:text-properties/>
    </style:style>
    <style:style style:family="paragraph" style:name="P1638" style:parent-style-name="Body text">
      <style:paragraph-properties fo:background-color="transparent" fo:margin-top="0.000cm" fo:margin-bottom="0.000cm" fo:line-height="0.842cm" fo:margin-left="0.106cm" fo:margin-right="0.600cm" fo:text-indent="1.270cm" fo:text-align="left" style:page-number="auto"/>
      <style:text-properties/>
    </style:style>
    <style:style style:family="paragraph" style:name="P1639" style:parent-style-name="Body text (8)">
      <style:paragraph-properties fo:background-color="transparent" fo:margin-top="0.000cm" fo:margin-bottom="0.311cm" fo:line-height="0.415cm" fo:margin-left="0.318cm" fo:margin-right="0.247cm" fo:text-indent="0.000cm" fo:text-align="justify" style:page-number="auto"/>
      <style:text-properties/>
    </style:style>
    <style:style style:family="paragraph" style:name="P1640" style:parent-style-name="Body text">
      <style:paragraph-properties fo:background-color="transparent" fo:margin-top="0.000cm" fo:margin-bottom="0.000cm" fo:line-height="0.842cm" fo:margin-left="0.106cm" fo:margin-right="0.600cm" fo:text-indent="1.270cm" fo:text-align="left" style:page-number="auto"/>
      <style:text-properties/>
    </style:style>
    <style:style style:family="paragraph" style:name="P1641" style:parent-style-name="Body text (8)">
      <style:paragraph-properties fo:background-color="transparent" fo:margin-top="0.000cm" fo:margin-bottom="0.000cm" fo:margin-left="0.318cm" fo:margin-right="0.247cm" fo:text-indent="0.000cm" fo:text-align="justify" style:page-number="auto"/>
      <style:text-properties/>
    </style:style>
    <style:style style:family="paragraph" style:name="P1642" style:parent-style-name="Body text">
      <style:paragraph-properties fo:background-color="transparent" fo:margin-top="0.000cm" fo:margin-bottom="0.000cm" fo:line-height="0.851cm" fo:margin-left="0.106cm" fo:margin-right="0.000cm" fo:text-indent="0.000cm" fo:text-align="left" style:page-number="auto"/>
      <style:text-properties/>
    </style:style>
    <style:style style:family="paragraph" style:name="P1643" style:parent-style-name="Body text">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1644"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64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46"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647" style:parent-style-name="Body text">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648"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649" style:parent-style-name="Table caption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6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5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652" style:parent-style-name="Body text">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653"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654" style:parent-style-name="Body text">
      <style:paragraph-properties fo:background-color="transparent" fo:margin-top="0.000cm" fo:margin-bottom="0.000cm" fo:line-height="0.842cm" fo:margin-left="0.035cm" fo:margin-right="1.129cm" fo:text-indent="0.000cm" fo:text-align="left" style:page-number="auto"/>
      <style:text-properties/>
    </style:style>
    <style:style style:family="paragraph" style:name="P165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56" style:parent-style-name="Body text">
      <style:paragraph-properties fo:background-color="transparent" fo:margin-top="0.000cm" fo:margin-bottom="0.000cm" fo:line-height="0.842cm" fo:margin-left="0.035cm" fo:margin-right="1.587cm" fo:text-indent="1.341cm" fo:text-align="justify" style:page-number="auto"/>
      <style:text-properties/>
    </style:style>
    <style:style style:family="paragraph" style:name="P16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58"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659"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660"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661" style:parent-style-name="Table of contents (2)">
      <style:paragraph-properties fo:background-color="transparent" fo:margin-top="0.000cm" fo:margin-bottom="0.000cm" fo:line-height="0.415cm" fo:margin-left="0.141cm" fo:margin-right="0.000cm" fo:text-indent="0.000cm" fo:text-align="left" style:page-number="auto">
        <style:tab-stops>
          <style:tab-stop style:position="1.702cm" style:type="right"/>
          <style:tab-stop style:position="1.478cm" style:type="right"/>
        </style:tab-stops>
      </style:paragraph-properties>
      <style:text-properties/>
    </style:style>
    <style:style style:family="paragraph" style:name="P166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3" style:parent-style-name="Body text">
      <style:paragraph-properties fo:background-color="transparent" fo:margin-top="0.000cm" fo:margin-bottom="0.000cm" fo:line-height="0.639cm" fo:margin-left="0.106cm" fo:margin-right="0.000cm" fo:text-indent="1.305cm" fo:text-align="left" style:page-number="auto">
        <style:tab-stops>
          <style:tab-stop style:position="13.294cm" style:leader-style="dotted" style:leader-text="." style:type="left"/>
          <style:tab-stop style:position="14.695cm" style:type="left"/>
        </style:tab-stops>
      </style:paragraph-properties>
      <style:text-properties/>
    </style:style>
    <style:style style:family="paragraph" style:name="P1664" style:parent-style-name="Body text">
      <style:paragraph-properties fo:background-color="transparent" fo:margin-top="0.000cm" fo:margin-bottom="0.000cm" fo:line-height="0.432cm" fo:margin-left="0.212cm" fo:margin-right="0.000cm" fo:text-indent="0.000cm" fo:text-align="left" style:page-number="auto"/>
      <style:text-properties/>
    </style:style>
    <style:style style:family="paragraph" style:name="P1665" style:parent-style-name="Body text">
      <style:paragraph-properties fo:background-color="transparent" fo:margin-top="0.000cm" fo:margin-bottom="0.000cm" fo:margin-left="0.106cm" fo:margin-right="0.776cm" fo:text-indent="1.305cm" fo:text-align="left" style:page-number="auto"/>
      <style:text-properties/>
    </style:style>
    <style:style style:family="paragraph" style:name="P1666" style:parent-style-name="Body text">
      <style:paragraph-properties fo:background-color="transparent" fo:margin-top="0.000cm" fo:margin-bottom="0.000cm" fo:line-height="0.419cm" fo:margin-left="0.176cm" fo:margin-right="0.000cm" fo:text-indent="0.000cm" fo:text-align="left" style:page-number="auto"/>
      <style:text-properties/>
    </style:style>
    <style:style style:family="paragraph" style:name="P1667" style:parent-style-name="Body text (28)">
      <style:paragraph-properties fo:background-color="transparent" fo:margin-top="0.000cm" fo:margin-bottom="0.000cm" fo:margin-left="0.000cm" fo:margin-right="0.035cm" fo:text-indent="0.000cm" style:page-number="auto"/>
      <style:text-properties/>
    </style:style>
    <style:style style:family="paragraph" style:name="P166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9"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670"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67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672" style:parent-style-name="Body text">
      <style:paragraph-properties fo:background-color="transparent" fo:margin-top="0.000cm" fo:margin-bottom="0.000cm" fo:line-height="0.436cm" fo:margin-left="0.212cm" fo:margin-right="0.000cm" fo:text-indent="0.000cm" fo:text-align="left" style:page-number="auto"/>
      <style:text-properties/>
    </style:style>
    <style:style style:family="paragraph" style:name="P167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674" style:parent-style-name="Body text">
      <style:paragraph-properties fo:background-color="transparent" fo:margin-top="0.000cm" fo:margin-bottom="0.000cm" fo:line-height="0.428cm" fo:margin-left="0.176cm" fo:margin-right="0.000cm" fo:text-indent="0.000cm" fo:text-align="left" style:page-number="auto"/>
      <style:text-properties/>
    </style:style>
    <style:style style:family="paragraph" style:name="P1675" style:parent-style-name="Body text">
      <style:paragraph-properties fo:background-color="transparent" fo:margin-top="0.000cm" fo:margin-bottom="0.332cm" fo:line-height="0.423cm" fo:margin-left="2.117cm" fo:margin-right="1.517cm" fo:text-indent="0.000cm" fo:text-align="left" style:page-number="auto"/>
      <style:text-properties/>
    </style:style>
    <style:style style:family="paragraph" style:name="P1676"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67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7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79" style:parent-style-name="Header or footer">
      <style:paragraph-properties fo:background-color="transparent" fo:margin-top="0.000cm" fo:margin-bottom="0.000cm" fo:line-height="0.436cm" fo:margin-left="0.000cm" fo:margin-right="0.282cm" fo:text-indent="0.000cm" fo:text-align="right" style:page-number="auto">
        <style:tab-stops>
          <style:tab-stop style:position="2.908cm" style:type="left"/>
        </style:tab-stops>
      </style:paragraph-properties>
      <style:text-properties/>
    </style:style>
    <style:style style:family="paragraph" style:name="P1680"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68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82"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683" style:parent-style-name="Body text">
      <style:paragraph-properties fo:background-color="transparent" fo:margin-top="0.000cm" fo:margin-bottom="0.000cm" fo:line-height="0.406cm" fo:margin-left="2.293cm" fo:margin-right="0.000cm" fo:text-indent="0.000cm" fo:text-align="left" style:page-number="auto"/>
      <style:text-properties/>
    </style:style>
    <style:style style:family="paragraph" style:name="P1684"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685" style:parent-style-name="Body text">
      <style:paragraph-properties fo:background-color="transparent" fo:margin-top="0.000cm" fo:margin-bottom="0.000cm" fo:line-height="0.300cm" fo:margin-left="0.388cm" fo:margin-right="0.000cm" fo:text-indent="0.000cm" fo:text-align="left" style:page-number="auto">
        <style:tab-stops>
          <style:tab-stop style:position="13.153cm" style:leader-style="dotted" style:leader-text="." style:type="left"/>
        </style:tab-stops>
      </style:paragraph-properties>
      <style:text-properties/>
    </style:style>
    <style:style style:family="paragraph" style:name="P1686" style:parent-style-name="Body text (15)">
      <style:paragraph-properties fo:background-color="transparent" fo:margin-top="0.000cm" fo:margin-bottom="0.000cm" fo:margin-left="0.353cm" fo:margin-right="0.000cm" fo:text-indent="0.000cm" style:page-number="auto"/>
      <style:text-properties/>
    </style:style>
    <style:style style:family="paragraph" style:name="P1687" style:parent-style-name="Body text">
      <style:paragraph-properties fo:background-color="transparent" fo:margin-top="0.000cm" fo:margin-bottom="0.000cm" fo:line-height="0.461cm" fo:margin-left="0.176cm" fo:margin-right="0.000cm" fo:text-indent="0.000cm" fo:text-align="left" style:page-number="auto"/>
      <style:text-properties/>
    </style:style>
    <style:style style:family="paragraph" style:name="P1688"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689" style:parent-style-name="Body text (3)">
      <style:paragraph-properties fo:background-color="transparent" fo:margin-top="0.000cm" fo:margin-bottom="0.000cm" fo:line-height="0.406cm" fo:margin-left="8.996cm" fo:margin-right="0.000cm" fo:text-indent="0.000cm" fo:text-align="left" style:page-number="auto">
        <style:tab-stops>
          <style:tab-stop style:position="10.003cm" style:type="left"/>
          <style:tab-stop style:position="15.596cm" style:leader-style="dotted" style:leader-text="_" style:type="left"/>
        </style:tab-stops>
      </style:paragraph-properties>
      <style:text-properties/>
    </style:style>
    <style:style style:family="paragraph" style:name="P1690" style:parent-style-name="Table caption (4)">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691" style:parent-style-name="Table of contents (2)">
      <style:paragraph-properties fo:background-color="transparent" fo:margin-top="0.000cm" fo:margin-bottom="0.000cm" fo:margin-left="0.141cm" fo:margin-right="0.000cm" fo:text-indent="0.000cm" fo:text-align="left" style:page-number="auto">
        <style:tab-stops>
          <style:tab-stop style:position="1.706cm" style:type="right"/>
          <style:tab-stop style:position="1.484cm" style:type="right"/>
        </style:tab-stops>
      </style:paragraph-properties>
      <style:text-properties/>
    </style:style>
    <style:style style:family="paragraph" style:name="P1692"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693"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694" style:parent-style-name="Body text">
      <style:paragraph-properties fo:background-color="transparent" fo:margin-top="0.000cm" fo:margin-bottom="0.000cm" fo:line-height="0.406cm" fo:margin-left="0.000cm" fo:margin-right="0.000cm" fo:text-indent="0.000cm" fo:text-align="right" style:page-number="auto"/>
      <style:text-properties/>
    </style:style>
    <style:style style:family="paragraph" style:name="P1695"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6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7"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6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0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0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02"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70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04" style:parent-style-name="Body text">
      <style:paragraph-properties fo:background-color="transparent" fo:margin-top="0.000cm" fo:margin-bottom="0.000cm" fo:line-height="0.300cm" fo:margin-left="0.000cm" fo:margin-right="0.776cm" fo:text-indent="0.000cm" fo:text-align="right" style:page-number="auto"/>
      <style:text-properties/>
    </style:style>
    <style:style style:family="paragraph" style:name="P1705" style:parent-style-name="Body text (8)">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1706"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1707"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1708"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709" style:parent-style-name="Body text">
      <style:paragraph-properties fo:background-color="transparent" fo:margin-top="0.000cm" fo:margin-bottom="0.000cm" fo:line-height="0.229cm" fo:margin-left="0.000cm" fo:margin-right="0.000cm" fo:text-indent="0.000cm" style:page-number="auto"/>
      <style:text-properties/>
    </style:style>
    <style:style style:family="paragraph" style:name="P1710"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711" style:parent-style-name="Body text">
      <style:paragraph-properties fo:background-color="transparent" fo:margin-top="0.000cm" fo:margin-bottom="0.000cm" fo:line-height="0.326cm" fo:margin-left="0.000cm" fo:margin-right="0.000cm" fo:text-indent="0.000cm" fo:text-align="justify" style:page-number="auto"/>
      <style:text-properties/>
    </style:style>
    <style:style style:family="paragraph" style:name="P1712" style:parent-style-name="Body text">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713"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714" style:parent-style-name="Body text">
      <style:paragraph-properties fo:background-color="transparent" fo:margin-top="0.000cm" fo:margin-bottom="0.000cm" fo:line-height="0.300cm" fo:margin-left="0.494cm" fo:margin-right="0.000cm" fo:text-indent="0.000cm" fo:text-align="left" style:page-number="auto">
        <style:tab-stops>
          <style:tab-stop style:position="12.708cm" style:leader-style="dotted" style:leader-text="." style:type="left"/>
        </style:tab-stops>
      </style:paragraph-properties>
      <style:text-properties/>
    </style:style>
    <style:style style:family="paragraph" style:name="P171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716" style:parent-style-name="Body text">
      <style:paragraph-properties fo:background-color="transparent" fo:margin-top="0.000cm" fo:margin-bottom="0.000cm" fo:line-height="0.300cm" fo:margin-left="3.775cm" fo:margin-right="0.000cm" fo:text-indent="0.000cm" fo:text-align="left" style:page-number="auto"/>
      <style:text-properties/>
    </style:style>
    <style:style style:family="paragraph" style:name="P1717" style:parent-style-name="Body text">
      <style:paragraph-properties fo:background-color="transparent" fo:margin-top="0.000cm" fo:margin-bottom="0.000cm" fo:line-height="0.423cm" fo:margin-left="0.247cm" fo:margin-right="0.000cm" fo:text-indent="0.000cm" fo:text-align="left" style:page-number="auto"/>
      <style:text-properties/>
    </style:style>
    <style:style style:family="paragraph" style:name="P171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19" style:parent-style-name="Body text">
      <style:paragraph-properties fo:background-color="transparent" fo:margin-top="0.000cm" fo:margin-bottom="0.000cm" fo:line-height="0.415cm" fo:margin-left="0.106cm" fo:margin-right="0.529cm" fo:text-indent="0.000cm" fo:text-align="left" style:page-number="auto">
        <style:tab-stops>
          <style:tab-stop style:position="3.306cm" style:type="left"/>
          <style:tab-stop style:position="5.364cm" style:type="left"/>
        </style:tab-stops>
      </style:paragraph-properties>
      <style:text-properties/>
    </style:style>
    <style:style style:family="paragraph" style:name="P1720" style:parent-style-name="Body text">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1721" style:parent-style-name="Body text">
      <style:paragraph-properties fo:background-color="transparent" fo:margin-top="0.000cm" fo:margin-bottom="0.000cm" fo:line-height="0.406cm" fo:margin-left="0.000cm" fo:margin-right="0.600cm" fo:text-indent="0.000cm" fo:text-align="right" style:page-number="auto"/>
      <style:text-properties/>
    </style:style>
    <style:style style:family="paragraph" style:name="P1722" style:parent-style-name="Body text">
      <style:paragraph-properties fo:background-color="transparent" fo:margin-top="0.000cm" fo:margin-bottom="6.032cm" fo:line-height="0.300cm" fo:margin-left="0.212cm" fo:margin-right="0.000cm" fo:text-indent="0.000cm" fo:text-align="left" style:page-number="auto"/>
      <style:text-properties/>
    </style:style>
    <style:style style:family="paragraph" style:name="P172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24" style:parent-style-name="Body text (8)">
      <style:paragraph-properties fo:background-color="transparent" fo:margin-top="0.000cm" fo:margin-bottom="2.995cm" fo:line-height="1.266cm" fo:margin-left="0.247cm" fo:margin-right="0.282cm" fo:text-indent="0.000cm" fo:text-align="justify" style:page-number="auto"/>
      <style:text-properties/>
    </style:style>
    <style:style style:family="paragraph" style:name="P1725" style:parent-style-name="Body text">
      <style:paragraph-properties fo:background-color="transparent" fo:margin-top="6.032cm" fo:margin-bottom="0.000cm" fo:line-height="0.300cm" fo:margin-left="0.000cm" fo:margin-right="0.000cm" fo:text-indent="0.000cm" fo:text-align="left" style:page-number="auto"/>
      <style:text-properties/>
    </style:style>
    <style:style style:family="paragraph" style:name="P1726" style:parent-style-name="Body text">
      <style:paragraph-properties fo:background-color="transparent" fo:margin-top="0.000cm" fo:margin-bottom="0.000cm" fo:line-height="0.141cm" fo:margin-left="0.000cm" fo:margin-right="0.000cm" fo:text-indent="0.000cm" style:page-number="auto"/>
      <style:text-properties/>
    </style:style>
    <style:style style:family="paragraph" style:name="P1727" style:parent-style-name="Body text (9)">
      <style:paragraph-properties fo:background-color="transparent" fo:margin-top="0.000cm" fo:margin-bottom="0.000cm" fo:margin-left="0.282cm" fo:margin-right="0.176cm" fo:text-indent="0.000cm" style:page-number="auto"/>
      <style:text-properties/>
    </style:style>
    <style:style style:family="paragraph" style:name="P1728" style:parent-style-name="Body text (6)">
      <style:paragraph-properties fo:background-color="transparent" fo:margin-top="0.000cm" fo:margin-bottom="0.000cm" fo:line-height="0.419cm" fo:margin-left="0.000cm" fo:margin-right="0.000cm" fo:text-indent="0.000cm" fo:text-align="center" style:page-number="auto"/>
      <style:text-properties/>
    </style:style>
    <style:style style:family="paragraph" style:name="P1729" style:parent-style-name="Table of contents (2)">
      <style:paragraph-properties fo:background-color="transparent" fo:margin-top="0.000cm" fo:margin-bottom="0.000cm" fo:margin-left="0.141cm" fo:margin-right="0.000cm" fo:text-indent="0.000cm" fo:text-align="left" style:page-number="auto">
        <style:tab-stops>
          <style:tab-stop style:position="1.473cm" style:type="right"/>
        </style:tab-stops>
      </style:paragraph-properties>
      <style:text-properties/>
    </style:style>
    <style:style style:family="paragraph" style:name="P1730"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1731" style:parent-style-name="Body text">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732"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733" style:parent-style-name="Table of contents (8)">
      <style:paragraph-properties fo:background-color="transparent" fo:margin-top="0.000cm" fo:margin-bottom="0.000cm" fo:margin-left="0.141cm" fo:margin-right="0.000cm" fo:text-indent="0.000cm" fo:text-align="left" style:page-number="auto">
        <style:tab-stops>
          <style:tab-stop style:position="1.693cm" style:type="right"/>
          <style:tab-stop style:position="1.512cm" style:type="right"/>
        </style:tab-stops>
      </style:paragraph-properties>
      <style:text-properties/>
    </style:style>
    <style:style style:family="paragraph" style:name="P1734" style:parent-style-name="Body text">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173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7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37" style:parent-style-name="Body text (8)">
      <style:paragraph-properties fo:background-color="transparent" fo:margin-top="0.000cm" fo:margin-bottom="0.195cm" fo:line-height="0.411cm" fo:margin-left="0.353cm" fo:margin-right="0.000cm" fo:text-indent="0.000cm" fo:text-align="left" style:page-number="auto"/>
      <style:text-properties/>
    </style:style>
    <style:style style:family="paragraph" style:name="P1738"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73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740"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41"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742" style:parent-style-name="Body text">
      <style:paragraph-properties fo:background-color="transparent" fo:margin-top="0.000cm" fo:margin-bottom="0.000cm" fo:line-height="0.300cm" fo:margin-left="1.129cm" fo:margin-right="0.000cm" fo:text-indent="0.000cm" fo:text-align="left" style:page-number="auto"/>
      <style:text-properties/>
    </style:style>
    <style:style style:family="paragraph" style:name="P174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744"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45" style:parent-style-name="Table of contents (2)">
      <style:paragraph-properties fo:background-color="transparent" fo:margin-top="0.000cm" fo:margin-bottom="0.000cm" fo:line-height="0.415cm" fo:margin-left="0.141cm" fo:margin-right="0.000cm" fo:text-indent="0.000cm" fo:text-align="left" style:page-number="auto">
        <style:tab-stops>
          <style:tab-stop style:position="1.478cm" style:type="right"/>
        </style:tab-stops>
      </style:paragraph-properties>
      <style:text-properties/>
    </style:style>
    <style:style style:family="paragraph" style:name="P174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47" style:parent-style-name="Body text (8)">
      <style:paragraph-properties fo:background-color="transparent" fo:margin-top="0.000cm" fo:margin-bottom="0.000cm" fo:line-height="0.419cm" fo:margin-left="0.353cm" fo:margin-right="0.000cm" fo:text-indent="0.000cm" fo:text-align="justify" style:page-number="auto"/>
      <style:text-properties/>
    </style:style>
    <style:style style:family="paragraph" style:name="P174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49" style:parent-style-name="Body text">
      <style:paragraph-properties fo:background-color="transparent" fo:margin-top="0.000cm" fo:margin-bottom="0.000cm" fo:line-height="0.318cm" fo:margin-left="0.635cm" fo:margin-right="0.000cm" fo:text-indent="0.000cm" fo:text-align="left" style:page-number="auto"/>
      <style:text-properties/>
    </style:style>
    <style:style style:family="paragraph" style:name="P1750"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51"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752"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753"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754"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5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756"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7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58"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59" style:parent-style-name="Body text (8)">
      <style:paragraph-properties fo:background-color="transparent" fo:margin-top="0.000cm" fo:margin-bottom="0.000cm" fo:line-height="0.838cm" fo:margin-left="0.000cm" fo:margin-right="0.353cm" fo:text-indent="0.000cm" fo:text-align="right" style:page-number="auto">
        <style:tab-stops>
          <style:tab-stop style:position="6.993cm" style:type="right"/>
        </style:tab-stops>
      </style:paragraph-properties>
      <style:text-properties/>
    </style:style>
    <style:style style:family="paragraph" style:name="P1760" style:parent-style-name="Body text">
      <style:paragraph-properties fo:background-color="transparent" fo:margin-top="0.000cm" fo:margin-bottom="0.000cm" fo:line-height="0.141cm" fo:margin-left="0.000cm" fo:margin-right="0.000cm" fo:text-indent="0.000cm" style:page-number="auto"/>
      <style:text-properties/>
    </style:style>
    <style:style style:family="paragraph" style:name="P1761"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762"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763"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764" style:parent-style-name="Body text">
      <style:paragraph-properties fo:background-color="transparent" fo:margin-top="0.000cm" fo:margin-bottom="0.000cm" fo:line-height="0.300cm" fo:margin-left="0.000cm" fo:margin-right="0.000cm" fo:text-indent="0.000cm" fo:text-align="justify" style:page-number="auto">
        <style:tab-stops>
          <style:tab-stop style:position="0.576cm" style:leader-style="dotted" style:leader-text="_" style:type="left"/>
          <style:tab-stop style:position="1.135cm" style:leader-style="dotted" style:leader-text="_" style:type="left"/>
        </style:tab-stops>
      </style:paragraph-properties>
      <style:text-properties/>
    </style:style>
    <style:style style:family="paragraph" style:name="P1765" style:parent-style-name="Body text">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766"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76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768"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769" style:parent-style-name="Body text">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77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71"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772"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773" style:parent-style-name="Table caption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774"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7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776"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777"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778"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779" style:parent-style-name="Body text (8)">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1780" style:parent-style-name="Body text">
      <style:paragraph-properties fo:background-color="transparent" fo:margin-top="0.000cm" fo:margin-bottom="0.000cm" fo:line-height="0.300cm" fo:margin-left="1.199cm" fo:margin-right="0.000cm" fo:text-indent="0.000cm" fo:text-align="left" style:page-number="auto"/>
      <style:text-properties/>
    </style:style>
    <style:style style:family="paragraph" style:name="P1781" style:parent-style-name="Body text (13)">
      <style:paragraph-properties fo:background-color="transparent" fo:margin-top="0.000cm" fo:margin-bottom="0.000cm" fo:margin-left="0.353cm" fo:margin-right="0.000cm" fo:text-indent="0.000cm" fo:text-align="left" style:page-number="auto"/>
      <style:text-properties/>
    </style:style>
    <style:style style:family="paragraph" style:name="P1782"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783"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784" style:parent-style-name="Body text">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785"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1786"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787" style:parent-style-name="Body text">
      <style:paragraph-properties fo:background-color="transparent" fo:margin-top="0.000cm" fo:margin-bottom="0.000cm" fo:line-height="0.335cm" fo:margin-left="0.071cm" fo:margin-right="0.000cm" fo:text-indent="0.000cm" fo:text-align="left" style:page-number="auto">
        <style:tab-stops>
          <style:tab-stop style:position="0.516cm" style:leader-style="dotted" style:leader-text="." style:type="left"/>
          <style:tab-stop style:position="0.720cm" style:leader-style="dotted" style:leader-text="." style:type="left"/>
          <style:tab-stop style:position="0.813cm" style:leader-style="dotted" style:leader-text="." style:type="left"/>
        </style:tab-stops>
      </style:paragraph-properties>
      <style:text-properties/>
    </style:style>
    <style:style style:family="paragraph" style:name="P1788"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789" style:parent-style-name="Body text">
      <style:paragraph-properties fo:background-color="transparent" fo:margin-top="0.000cm" fo:margin-bottom="0.000cm" fo:line-height="0.335cm" fo:margin-left="0.071cm" fo:margin-right="0.000cm" fo:text-indent="0.000cm" fo:text-align="left" style:page-number="auto">
        <style:tab-stops>
          <style:tab-stop style:position="0.618cm" style:leader-style="dotted" style:leader-text="_" style:type="left"/>
          <style:tab-stop style:position="1.626cm" style:leader-style="dotted" style:leader-text="_" style:type="left"/>
        </style:tab-stops>
      </style:paragraph-properties>
      <style:text-properties/>
    </style:style>
    <style:style style:family="paragraph" style:name="P179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791" style:parent-style-name="Body text (8)">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1792" style:parent-style-name="Body text">
      <style:paragraph-properties fo:background-color="transparent" fo:margin-top="0.000cm" fo:margin-bottom="0.000cm" fo:line-height="0.300cm" fo:margin-left="0.000cm" fo:margin-right="0.247cm" fo:text-indent="0.000cm" fo:text-align="right" style:page-number="auto"/>
      <style:text-properties/>
    </style:style>
    <style:style style:family="paragraph" style:name="P1793" style:parent-style-name="Body text">
      <style:paragraph-properties fo:background-color="transparent" fo:margin-top="0.000cm" fo:margin-bottom="0.000cm" fo:line-height="0.842cm" fo:margin-left="0.071cm" fo:margin-right="0.459cm" fo:text-indent="1.305cm" fo:text-align="left" style:page-number="auto"/>
      <style:text-properties/>
    </style:style>
    <style:style style:family="paragraph" style:name="P1794" style:parent-style-name="Body text (6)">
      <style:paragraph-properties fo:background-color="transparent" fo:margin-top="0.000cm" fo:margin-bottom="0.000cm" fo:line-height="0.335cm" fo:margin-left="0.000cm" fo:margin-right="0.071cm" fo:text-indent="0.000cm" fo:text-align="center" style:page-number="auto"/>
      <style:text-properties/>
    </style:style>
    <style:style style:family="paragraph" style:name="P1795" style:parent-style-name="Body text">
      <style:paragraph-properties fo:background-color="transparent" fo:margin-top="0.000cm" fo:margin-bottom="0.000cm" fo:margin-left="0.670cm" fo:margin-right="0.000cm" fo:text-indent="0.000cm" fo:text-align="left" style:page-number="auto">
        <style:tab-stops>
          <style:tab-stop style:position="1.024cm" style:type="left"/>
        </style:tab-stops>
      </style:paragraph-properties>
      <style:text-properties/>
    </style:style>
    <style:style style:family="paragraph" style:name="P1796"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79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798" style:parent-style-name="Body text">
      <style:paragraph-properties fo:background-color="transparent" fo:margin-top="0.000cm" fo:margin-bottom="0.000cm" fo:line-height="0.194cm" fo:margin-left="0.000cm" fo:margin-right="0.000cm" fo:text-indent="0.000cm" style:page-number="auto"/>
      <style:text-properties/>
    </style:style>
    <style:style style:family="paragraph" style:name="P1799" style:parent-style-name="Header or footer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800"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801"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802"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180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04" style:parent-style-name="Body text">
      <style:paragraph-properties fo:background-color="transparent" fo:margin-top="0.000cm" fo:margin-bottom="0.000cm" fo:line-height="0.419cm" fo:margin-left="0.529cm" fo:margin-right="0.000cm" fo:text-indent="0.000cm" fo:text-align="left" style:page-number="auto"/>
      <style:text-properties/>
    </style:style>
    <style:style style:family="paragraph" style:name="P1805" style:parent-style-name="Body text">
      <style:paragraph-properties fo:background-color="transparent" fo:margin-top="0.000cm" fo:margin-bottom="0.000cm" fo:margin-left="0.141cm" fo:margin-right="0.459cm" fo:text-indent="1.235cm" fo:text-align="left" style:page-number="auto"/>
      <style:text-properties/>
    </style:style>
    <style:style style:family="paragraph" style:name="P1806" style:parent-style-name="Body text">
      <style:paragraph-properties fo:background-color="transparent" fo:margin-top="0.000cm" fo:margin-bottom="0.000cm" fo:line-height="0.415cm" fo:margin-left="0.000cm" fo:margin-right="0.000cm" fo:text-indent="0.000cm" style:page-number="auto"/>
      <style:text-properties/>
    </style:style>
    <style:style style:family="paragraph" style:name="P180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09"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1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11"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18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1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1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15" style:parent-style-name="Table of contents (2)">
      <style:paragraph-properties fo:background-color="transparent" fo:margin-top="0.000cm" fo:margin-bottom="0.734cm" fo:margin-left="0.000cm" fo:margin-right="0.353cm" fo:text-indent="0.000cm" fo:text-align="right" style:page-number="auto">
        <style:tab-stops>
          <style:tab-stop style:position="19.846cm" style:type="right"/>
        </style:tab-stops>
      </style:paragraph-properties>
      <style:text-properties/>
    </style:style>
    <style:style style:family="paragraph" style:name="P181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17"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1818" style:parent-style-name="Body text">
      <style:paragraph-properties fo:background-color="transparent" fo:margin-top="0.000cm" fo:margin-bottom="0.000cm" fo:line-height="0.194cm" fo:margin-left="0.000cm" fo:margin-right="0.000cm" fo:text-indent="0.000cm" style:page-number="auto"/>
      <style:text-properties/>
    </style:style>
    <style:style style:family="paragraph" style:name="P1819"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82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21"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2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23"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82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25" style:parent-style-name="Body text">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8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27" style:parent-style-name="Body text">
      <style:paragraph-properties fo:background-color="transparent" fo:margin-top="0.000cm" fo:margin-bottom="0.000cm" fo:margin-left="0.141cm" fo:margin-right="0.459cm" fo:text-indent="1.235cm" fo:text-align="left" style:page-number="auto"/>
      <style:text-properties/>
    </style:style>
    <style:style style:family="paragraph" style:name="P1828" style:parent-style-name="Body text">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829"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3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1" style:parent-style-name="Body text (14)">
      <style:paragraph-properties fo:background-color="transparent" fo:margin-top="0.000cm" fo:margin-bottom="0.000cm" fo:margin-left="0.353cm" fo:margin-right="0.000cm" fo:text-indent="0.000cm" fo:text-align="left" style:page-number="auto"/>
      <style:text-properties/>
    </style:style>
    <style:style style:family="paragraph" style:name="P183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3" style:parent-style-name="Body text">
      <style:paragraph-properties fo:background-color="transparent" fo:margin-top="0.000cm" fo:margin-bottom="0.000cm" fo:line-height="0.419cm" fo:margin-left="0.353cm" fo:margin-right="0.000cm" fo:text-indent="0.000cm" fo:text-align="left" style:page-number="auto"/>
      <style:text-properties/>
    </style:style>
    <style:style style:family="paragraph" style:name="P183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5"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8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7"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9" style:parent-style-name="Body text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4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41" style:parent-style-name="Body text">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84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43"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1844"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845"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46" style:parent-style-name="Body text">
      <style:paragraph-properties fo:background-color="transparent" fo:margin-top="0.000cm" fo:margin-bottom="0.000cm" fo:line-height="0.335cm" fo:margin-left="0.000cm" fo:margin-right="2.117cm" fo:text-indent="0.000cm" fo:text-align="right" style:page-number="auto"/>
      <style:text-properties/>
    </style:style>
    <style:style style:family="paragraph" style:name="P1847" style:parent-style-name="Body text">
      <style:paragraph-properties fo:background-color="transparent" fo:margin-top="0.000cm" fo:margin-bottom="0.000cm" fo:line-height="0.300cm" fo:margin-left="0.000cm" fo:margin-right="4.198cm" fo:text-indent="0.000cm" fo:text-align="right" style:page-number="auto"/>
      <style:text-properties/>
    </style:style>
    <style:style style:family="paragraph" style:name="P1848"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849"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18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51" style:parent-style-name="Body text">
      <style:paragraph-properties fo:background-color="transparent" fo:margin-top="0.000cm" fo:margin-bottom="0.000cm" fo:line-height="0.406cm" fo:margin-left="0.000cm" fo:margin-right="0.811cm" fo:text-indent="0.000cm" fo:text-align="right" style:page-number="auto"/>
      <style:text-properties/>
    </style:style>
    <style:style style:family="paragraph" style:name="P185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53" style:parent-style-name="Body text">
      <style:paragraph-properties fo:background-color="transparent" fo:margin-top="0.000cm" fo:margin-bottom="0.000cm" fo:line-height="0.406cm" fo:margin-left="0.000cm" fo:margin-right="0.106cm" fo:text-indent="0.000cm" fo:text-align="right" style:page-number="auto"/>
      <style:text-properties/>
    </style:style>
    <style:style style:family="paragraph" style:name="P1854" style:parent-style-name="Body text">
      <style:paragraph-properties fo:background-color="transparent" fo:margin-top="0.000cm" fo:margin-bottom="0.000cm" fo:line-height="0.300cm" fo:margin-left="0.000cm" fo:margin-right="0.035cm" fo:text-indent="0.000cm" fo:text-align="right" style:page-number="auto">
        <style:tab-stops>
          <style:tab-stop style:position="8.107cm" style:leader-style="dotted" style:leader-text="_" style:type="left"/>
          <style:tab-stop style:position="8.132cm" style:leader-style="dotted" style:leader-text="_" style:type="left"/>
          <style:tab-stop style:position="8.941cm" style:leader-style="dotted" style:leader-text="_" style:type="left"/>
          <style:tab-stop style:position="8.966cm" style:leader-style="dotted" style:leader-text="_" style:type="left"/>
          <style:tab-stop style:position="10.363cm" style:leader-style="dotted" style:leader-text="_" style:type="left"/>
          <style:tab-stop style:position="11.163cm" style:leader-style="dotted" style:leader-text="-" style:type="left"/>
          <style:tab-stop style:position="11.172cm" style:leader-style="dotted" style:leader-text="-" style:type="left"/>
          <style:tab-stop style:position="13.525cm" style:leader-style="dotted" style:leader-text="-" style:type="left"/>
        </style:tab-stops>
      </style:paragraph-properties>
      <style:text-properties/>
    </style:style>
    <style:style style:family="paragraph" style:name="P1855" style:parent-style-name="Body text">
      <style:paragraph-properties fo:background-color="transparent" fo:margin-top="0.000cm" fo:margin-bottom="0.000cm" fo:line-height="0.419cm" fo:margin-left="0.000cm" fo:margin-right="0.282cm" fo:text-indent="0.000cm" fo:text-align="right" style:page-number="auto"/>
      <style:text-properties/>
    </style:style>
    <style:style style:family="paragraph" style:name="P185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57"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85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59" style:parent-style-name="Body text">
      <style:paragraph-properties fo:background-color="transparent" fo:margin-top="0.000cm" fo:margin-bottom="0.000cm" fo:line-height="0.406cm" fo:margin-left="0.564cm" fo:margin-right="0.000cm" fo:text-indent="-0.529cm" fo:text-align="left" style:page-number="auto"/>
      <style:text-properties/>
    </style:style>
    <style:style style:family="paragraph" style:name="P1860" style:parent-style-name="Body text">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861"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62" style:parent-style-name="Body text">
      <style:paragraph-properties fo:background-color="transparent" fo:margin-top="0.000cm" fo:margin-bottom="0.000cm" fo:line-height="0.441cm" fo:margin-left="0.000cm" fo:margin-right="0.106cm" fo:text-indent="0.000cm" fo:text-align="right" style:page-number="auto">
        <style:tab-stops>
          <style:tab-stop style:position="1.143cm" style:leader-style="dotted" style:leader-text="_" style:type="left"/>
        </style:tab-stops>
      </style:paragraph-properties>
      <style:text-properties/>
    </style:style>
    <style:style style:family="paragraph" style:name="P18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64"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65" style:parent-style-name="Body text">
      <style:paragraph-properties fo:background-color="transparent" fo:margin-top="0.000cm" fo:margin-bottom="0.000cm" fo:line-height="0.419cm" fo:margin-left="0.000cm" fo:margin-right="0.247cm" fo:text-indent="0.000cm" fo:text-align="right" style:page-number="auto"/>
      <style:text-properties/>
    </style:style>
    <style:style style:family="paragraph" style:name="P1866" style:parent-style-name="Body text">
      <style:paragraph-properties fo:background-color="transparent" fo:margin-top="0.000cm" fo:margin-bottom="0.000cm" fo:line-height="0.353cm" fo:margin-left="0.000cm" fo:margin-right="0.106cm" fo:text-indent="0.000cm" fo:text-align="right" style:page-number="auto">
        <style:tab-stops>
          <style:tab-stop style:position="2.244cm" style:leader-style="dotted" style:leader-text="_" style:type="left"/>
        </style:tab-stops>
      </style:paragraph-properties>
      <style:text-properties/>
    </style:style>
    <style:style style:family="paragraph" style:name="P1867" style:parent-style-name="Body text">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868" style:parent-style-name="Body text">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69" style:parent-style-name="Body text (8)">
      <style:paragraph-properties fo:background-color="transparent" fo:margin-top="0.000cm" fo:margin-bottom="0.000cm" fo:margin-left="0.000cm" fo:margin-right="0.071cm" fo:text-indent="0.000cm" style:page-number="auto"/>
      <style:text-properties/>
    </style:style>
    <style:style style:family="paragraph" style:name="P1870" style:parent-style-name="Body text">
      <style:paragraph-properties fo:background-color="transparent" fo:margin-top="0.000cm" fo:margin-bottom="0.000cm" fo:line-height="0.335cm" fo:margin-left="6.773cm" fo:margin-right="0.000cm" fo:text-indent="0.000cm" fo:text-align="left" style:page-number="auto"/>
      <style:text-properties/>
    </style:style>
    <style:style style:family="paragraph" style:name="P1871" style:parent-style-name="Table of contents (2)">
      <style:paragraph-properties fo:background-color="transparent" fo:margin-top="0.000cm" fo:margin-bottom="0.854cm" fo:line-height="0.838cm" fo:margin-left="0.000cm" fo:margin-right="0.000cm" fo:text-indent="0.000cm" fo:text-align="right" style:page-number="auto">
        <style:tab-stops>
          <style:tab-stop style:position="2.371cm" style:type="right"/>
          <style:tab-stop style:position="2.260cm" style:type="right"/>
        </style:tab-stops>
      </style:paragraph-properties>
      <style:text-properties/>
    </style:style>
    <style:style style:family="paragraph" style:name="P1872"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87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74"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875" style:parent-style-name="Body text">
      <style:paragraph-properties fo:background-color="transparent" fo:margin-top="0.000cm" fo:margin-bottom="0.381cm" fo:line-height="0.406cm" fo:margin-left="0.212cm" fo:margin-right="0.000cm" fo:text-indent="0.000cm" fo:text-align="left" style:page-number="auto"/>
      <style:text-properties/>
    </style:style>
    <style:style style:family="paragraph" style:name="P1876" style:parent-style-name="Body text">
      <style:paragraph-properties fo:background-color="transparent" fo:margin-top="0.000cm" fo:margin-bottom="0.000cm" fo:line-height="0.300cm" fo:margin-left="0.000cm" fo:margin-right="0.776cm" fo:text-indent="0.000cm" fo:text-align="right" style:page-number="auto"/>
      <style:text-properties/>
    </style:style>
    <style:style style:family="paragraph" style:name="P1877" style:parent-style-name="Body text (7)">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1878" style:parent-style-name="Body text">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879" style:parent-style-name="Body text">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1880" style:parent-style-name="Body text">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881" style:parent-style-name="Body text (8)">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1882" style:parent-style-name="Body text">
      <style:paragraph-properties fo:background-color="transparent" fo:margin-top="0.000cm" fo:margin-bottom="0.000cm" fo:line-height="0.335cm" fo:margin-left="0.000cm" fo:margin-right="0.000cm" fo:text-indent="0.000cm" style:page-number="auto"/>
      <style:text-properties/>
    </style:style>
    <style:style style:family="paragraph" style:name="P1883" style:parent-style-name="Body text">
      <style:paragraph-properties fo:background-color="transparent" fo:margin-top="0.000cm" fo:margin-bottom="0.000cm" fo:line-height="0.406cm" fo:margin-left="0.000cm" fo:margin-right="0.000cm" fo:text-indent="0.000cm" style:page-number="auto"/>
      <style:text-properties/>
    </style:style>
    <style:style style:family="paragraph" style:name="P1884" style:parent-style-name="Body text">
      <style:paragraph-properties fo:background-color="transparent" fo:margin-top="0.000cm" fo:margin-bottom="0.000cm" fo:line-height="0.300cm" fo:margin-left="0.353cm" fo:margin-right="0.000cm" fo:text-indent="0.953cm" fo:text-align="left" style:page-number="auto"/>
      <style:text-properties/>
    </style:style>
    <style:style style:family="paragraph" style:name="P1885" style:parent-style-name="Body text (8)">
      <style:paragraph-properties fo:background-color="transparent" fo:margin-top="0.000cm" fo:margin-bottom="0.000cm" fo:margin-left="0.353cm" fo:margin-right="0.000cm" fo:text-indent="0.000cm" fo:text-align="left" style:page-number="auto"/>
      <style:text-properties/>
    </style:style>
    <style:style style:family="paragraph" style:name="P1886"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887" style:parent-style-name="Body text (8)">
      <style:paragraph-properties fo:background-color="transparent" fo:margin-top="0.000cm" fo:margin-bottom="0.201cm" fo:line-height="0.419cm" fo:margin-left="0.282cm" fo:margin-right="0.000cm" fo:text-indent="0.000cm" fo:text-align="left" style:page-number="auto"/>
      <style:text-properties/>
    </style:style>
    <style:style style:family="paragraph" style:name="P18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8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90" style:parent-style-name="Body text">
      <style:paragraph-properties fo:background-color="transparent" fo:margin-top="0.000cm" fo:margin-bottom="0.106cm" fo:line-height="0.300cm" fo:margin-left="0.353cm" fo:margin-right="0.000cm" fo:text-indent="0.953cm" fo:text-align="left" style:page-number="auto"/>
      <style:text-properties/>
    </style:style>
    <style:style style:family="paragraph" style:name="P1891"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892" style:parent-style-name="Body text">
      <style:paragraph-properties fo:background-color="transparent" fo:margin-top="0.106cm" fo:margin-bottom="0.000cm" fo:line-height="0.265cm" fo:margin-left="0.353cm" fo:margin-right="0.000cm" fo:text-indent="0.000cm" fo:text-align="left" style:page-number="auto">
        <style:tab-stops>
          <style:tab-stop style:position="1.520cm" style:leader-style="dotted" style:leader-text="_" style:type="left"/>
          <style:tab-stop style:position="3.607cm" style:leader-style="dotted" style:leader-text="_" style:type="left"/>
          <style:tab-stop style:position="3.658cm" style:leader-style="dotted" style:leader-text="_" style:type="left"/>
          <style:tab-stop style:position="4.449cm" style:leader-style="dotted" style:leader-text="_" style:type="left"/>
          <style:tab-stop style:position="4.640cm" style:leader-style="dotted" style:leader-text="_" style:type="left"/>
          <style:tab-stop style:position="8.924cm" style:leader-style="dotted" style:leader-text="_" style:type="left"/>
          <style:tab-stop style:position="14.592cm" style:leader-style="dotted" style:leader-text="_" style:type="left"/>
        </style:tab-stops>
      </style:paragraph-properties>
      <style:text-properties/>
    </style:style>
    <style:style style:family="paragraph" style:name="P1893" style:parent-style-name="Other (2)">
      <style:paragraph-properties fo:background-color="transparent" fo:margin-top="0.000cm" fo:margin-bottom="0.000cm" fo:line-height="0.406cm" fo:margin-left="0.000cm" fo:margin-right="0.212cm" fo:text-indent="0.000cm" style:page-number="auto"/>
      <style:text-properties/>
    </style:style>
    <style:style style:family="paragraph" style:name="P1894"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1895" style:parent-style-name="Body text (8)">
      <style:paragraph-properties fo:background-color="transparent" fo:margin-top="0.000cm" fo:margin-bottom="0.295cm" fo:line-height="0.300cm" fo:margin-left="0.000cm" fo:margin-right="4.766cm" fo:text-indent="0.000cm" fo:text-align="right" style:page-number="auto"/>
      <style:text-properties/>
    </style:style>
    <style:style style:family="paragraph" style:name="P1896" style:parent-style-name="Body text">
      <style:paragraph-properties fo:background-color="transparent" fo:margin-top="0.000cm" fo:margin-bottom="0.000cm" fo:line-height="0.300cm" fo:margin-left="0.000cm" fo:margin-right="1.658cm" fo:text-indent="0.000cm" fo:text-align="right" style:page-number="auto"/>
      <style:text-properties/>
    </style:style>
    <style:style style:family="paragraph" style:name="P1897" style:parent-style-name="Body text (8)">
      <style:paragraph-properties fo:background-color="transparent" fo:margin-top="0.000cm" fo:margin-bottom="0.000cm" fo:line-height="0.411cm" fo:margin-left="0.071cm" fo:margin-right="0.000cm" fo:text-indent="0.000cm" fo:text-align="left" style:page-number="auto"/>
      <style:text-properties/>
    </style:style>
    <style:style style:family="paragraph" style:name="P1898"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1899" style:parent-style-name="Other">
      <style:paragraph-properties fo:background-color="transparent" fo:margin-top="0.000cm" fo:margin-bottom="0.000cm" fo:line-height="1.266cm" fo:margin-left="0.000cm" fo:margin-right="0.212cm" fo:text-indent="0.000cm" style:page-number="auto"/>
      <style:text-properties/>
    </style:style>
    <style:style style:family="paragraph" style:name="P1900" style:parent-style-name="Body text">
      <style:paragraph-properties fo:background-color="transparent" fo:margin-top="0.000cm" fo:margin-bottom="0.000cm" fo:line-height="0.483cm" fo:margin-left="0.988cm" fo:margin-right="0.000cm" fo:text-indent="0.000cm" fo:text-align="left" style:page-number="auto">
        <style:tab-stops>
          <style:tab-stop style:position="12.057cm" style:leader-style="dotted" style:leader-text="." style:type="left"/>
          <style:tab-stop style:position="12.175cm" style:leader-style="dotted" style:leader-text="." style:type="left"/>
          <style:tab-stop style:position="12.399cm" style:leader-style="dotted" style:leader-text="." style:type="left"/>
          <style:tab-stop style:position="12.632cm" style:leader-style="dotted" style:leader-text="." style:type="left"/>
          <style:tab-stop style:position="14.046cm" style:leader-style="dotted" style:leader-text="." style:type="left"/>
        </style:tab-stops>
      </style:paragraph-properties>
      <style:text-properties/>
    </style:style>
    <style:style style:family="paragraph" style:name="P1901" style:parent-style-name="Table of contents (2)">
      <style:paragraph-properties fo:background-color="transparent" fo:margin-top="0.000cm" fo:margin-bottom="0.205cm" fo:line-height="0.423cm" fo:margin-left="1.990cm" fo:margin-right="0.000cm" fo:text-indent="0.000cm" fo:text-align="right" style:page-number="auto">
        <style:tab-stops>
          <style:tab-stop style:position="3.536cm" style:type="right"/>
        </style:tab-stops>
      </style:paragraph-properties>
      <style:text-properties/>
    </style:style>
    <style:style style:family="paragraph" style:name="P1902" style:parent-style-name="Body text">
      <style:paragraph-properties fo:background-color="transparent" fo:margin-top="0.000cm" fo:margin-bottom="0.000cm" fo:line-height="0.300cm" fo:margin-left="1.552cm" fo:margin-right="0.000cm" fo:text-indent="0.000cm" fo:text-align="left" style:page-number="auto"/>
      <style:text-properties/>
    </style:style>
    <style:style style:family="paragraph" style:name="P1903">
      <style:paragraph-properties style:page-number="auto"/>
      <style:text-properties fo:font-size="5.pt" style:font-size-asian="5.pt" style:font-size-complex="5.pt"/>
    </style:style>
    <style:style style:family="paragraph" style:name="P1904">
      <style:paragraph-properties style:page-number="auto"/>
      <style:text-properties fo:font-size="5.e-002pt" style:font-size-asian="5.e-002pt" style:font-size-complex="5.e-002pt"/>
    </style:style>
    <style:style style:family="paragraph" style:name="P1906" style:master-page-name="PageStyle0">
      <style:paragraph-properties fo:break-after="page" style:page-number="auto"/>
      <style:text-properties fo:font-size="1.pt" style:font-size-asian="1.pt" style:font-size-complex="1.pt"/>
    </style:style>
    <style:style style:family="paragraph" style:name="P1907" style:master-page-name="PageStyle1">
      <style:paragraph-properties fo:break-after="page" style:page-number="auto"/>
      <style:text-properties fo:font-size="1.pt" style:font-size-asian="1.pt" style:font-size-complex="1.pt"/>
    </style:style>
    <style:style style:family="paragraph" style:name="P1908" style:master-page-name="PageStyle2">
      <style:paragraph-properties fo:break-after="page" style:page-number="auto"/>
      <style:text-properties fo:font-size="1.pt" style:font-size-asian="1.pt" style:font-size-complex="1.pt"/>
    </style:style>
    <style:style style:family="paragraph" style:name="P1909" style:master-page-name="PageStyle3">
      <style:paragraph-properties fo:break-after="page" style:page-number="auto"/>
      <style:text-properties fo:font-size="1.pt" style:font-size-asian="1.pt" style:font-size-complex="1.pt"/>
    </style:style>
    <style:style style:family="paragraph" style:name="P1910" style:master-page-name="PageStyle4">
      <style:paragraph-properties fo:break-after="page" style:page-number="auto"/>
      <style:text-properties fo:font-size="1.pt" style:font-size-asian="1.pt" style:font-size-complex="1.pt"/>
    </style:style>
    <style:style style:family="paragraph" style:name="P1911" style:master-page-name="PageStyle5">
      <style:paragraph-properties fo:break-after="page" style:page-number="auto"/>
      <style:text-properties fo:font-size="1.pt" style:font-size-asian="1.pt" style:font-size-complex="1.pt"/>
    </style:style>
    <style:style style:family="paragraph" style:name="P1912" style:master-page-name="PageStyle6">
      <style:paragraph-properties fo:break-after="page" style:page-number="auto"/>
      <style:text-properties fo:font-size="1.pt" style:font-size-asian="1.pt" style:font-size-complex="1.pt"/>
    </style:style>
    <style:style style:family="paragraph" style:name="P1913" style:master-page-name="PageStyle7">
      <style:paragraph-properties fo:break-after="page" style:page-number="auto"/>
      <style:text-properties fo:font-size="1.pt" style:font-size-asian="1.pt" style:font-size-complex="1.pt"/>
    </style:style>
    <style:style style:family="paragraph" style:name="P1914" style:master-page-name="PageStyle8">
      <style:paragraph-properties fo:break-after="page" style:page-number="auto"/>
      <style:text-properties fo:font-size="1.pt" style:font-size-asian="1.pt" style:font-size-complex="1.pt"/>
    </style:style>
    <style:style style:family="paragraph" style:name="P1915" style:master-page-name="PageStyle9">
      <style:paragraph-properties fo:break-after="page" style:page-number="auto"/>
      <style:text-properties fo:font-size="1.pt" style:font-size-asian="1.pt" style:font-size-complex="1.pt"/>
    </style:style>
    <style:style style:family="paragraph" style:name="P1916" style:master-page-name="PageStyle10">
      <style:paragraph-properties fo:break-after="page" style:page-number="auto"/>
      <style:text-properties fo:font-size="1.pt" style:font-size-asian="1.pt" style:font-size-complex="1.pt"/>
    </style:style>
    <style:style style:family="paragraph" style:name="P1917" style:master-page-name="PageStyle11">
      <style:paragraph-properties fo:break-after="page" style:page-number="auto"/>
      <style:text-properties fo:font-size="1.pt" style:font-size-asian="1.pt" style:font-size-complex="1.pt"/>
    </style:style>
    <style:style style:family="paragraph" style:name="P1918" style:master-page-name="PageStyle12">
      <style:paragraph-properties fo:break-after="page" style:page-number="auto"/>
      <style:text-properties fo:font-size="1.pt" style:font-size-asian="1.pt" style:font-size-complex="1.pt"/>
    </style:style>
    <style:style style:family="paragraph" style:name="P1919" style:master-page-name="PageStyle13">
      <style:paragraph-properties fo:break-after="page" style:page-number="auto"/>
      <style:text-properties fo:font-size="1.pt" style:font-size-asian="1.pt" style:font-size-complex="1.pt"/>
    </style:style>
    <style:style style:family="paragraph" style:name="P1920" style:master-page-name="PageStyle14">
      <style:paragraph-properties fo:break-after="page" style:page-number="auto"/>
      <style:text-properties fo:font-size="1.pt" style:font-size-asian="1.pt" style:font-size-complex="1.pt"/>
    </style:style>
    <style:style style:family="paragraph" style:name="P1921" style:master-page-name="PageStyle15">
      <style:paragraph-properties fo:break-after="page" style:page-number="auto"/>
      <style:text-properties fo:font-size="1.pt" style:font-size-asian="1.pt" style:font-size-complex="1.pt"/>
    </style:style>
    <style:style style:family="paragraph" style:name="P1922" style:master-page-name="PageStyle16">
      <style:paragraph-properties fo:break-after="page" style:page-number="auto"/>
      <style:text-properties fo:font-size="1.pt" style:font-size-asian="1.pt" style:font-size-complex="1.pt"/>
    </style:style>
    <style:style style:family="paragraph" style:name="P1923" style:master-page-name="PageStyle17">
      <style:paragraph-properties fo:break-after="page" style:page-number="auto"/>
      <style:text-properties fo:font-size="1.pt" style:font-size-asian="1.pt" style:font-size-complex="1.pt"/>
    </style:style>
    <style:style style:family="paragraph" style:name="P1924" style:master-page-name="PageStyle18">
      <style:paragraph-properties fo:break-after="page" style:page-number="auto"/>
      <style:text-properties fo:font-size="1.pt" style:font-size-asian="1.pt" style:font-size-complex="1.pt"/>
    </style:style>
    <style:style style:family="paragraph" style:name="P1925" style:master-page-name="PageStyle19">
      <style:paragraph-properties fo:break-after="page" style:page-number="auto"/>
      <style:text-properties fo:font-size="1.pt" style:font-size-asian="1.pt" style:font-size-complex="1.pt"/>
    </style:style>
    <style:style style:family="paragraph" style:name="P1926" style:master-page-name="PageStyle20">
      <style:paragraph-properties fo:break-after="page" style:page-number="auto"/>
      <style:text-properties fo:font-size="1.pt" style:font-size-asian="1.pt" style:font-size-complex="1.pt"/>
    </style:style>
    <style:style style:family="paragraph" style:name="P1927" style:master-page-name="PageStyle21">
      <style:paragraph-properties fo:break-after="page" style:page-number="auto"/>
      <style:text-properties fo:font-size="1.pt" style:font-size-asian="1.pt" style:font-size-complex="1.pt"/>
    </style:style>
    <style:style style:family="paragraph" style:name="P1928" style:master-page-name="PageStyle22">
      <style:paragraph-properties fo:break-after="page" style:page-number="auto"/>
      <style:text-properties fo:font-size="1.pt" style:font-size-asian="1.pt" style:font-size-complex="1.pt"/>
    </style:style>
    <style:style style:family="paragraph" style:name="P1929" style:master-page-name="PageStyle23">
      <style:paragraph-properties fo:break-after="page" style:page-number="auto"/>
      <style:text-properties fo:font-size="1.pt" style:font-size-asian="1.pt" style:font-size-complex="1.pt"/>
    </style:style>
    <style:style style:family="paragraph" style:name="P1930" style:master-page-name="PageStyle24">
      <style:paragraph-properties fo:break-after="page" style:page-number="auto"/>
      <style:text-properties fo:font-size="1.pt" style:font-size-asian="1.pt" style:font-size-complex="1.pt"/>
    </style:style>
    <style:style style:family="paragraph" style:name="P1931" style:master-page-name="PageStyle25">
      <style:paragraph-properties fo:break-after="page" style:page-number="auto"/>
      <style:text-properties fo:font-size="1.pt" style:font-size-asian="1.pt" style:font-size-complex="1.pt"/>
    </style:style>
    <style:style style:family="paragraph" style:name="P1932" style:master-page-name="PageStyle26">
      <style:paragraph-properties fo:break-after="page" style:page-number="auto"/>
      <style:text-properties fo:font-size="1.pt" style:font-size-asian="1.pt" style:font-size-complex="1.pt"/>
    </style:style>
    <style:style style:family="paragraph" style:name="P1933" style:master-page-name="PageStyle27">
      <style:paragraph-properties fo:break-after="page" style:page-number="auto"/>
      <style:text-properties fo:font-size="1.pt" style:font-size-asian="1.pt" style:font-size-complex="1.pt"/>
    </style:style>
    <style:style style:family="paragraph" style:name="P1934" style:master-page-name="PageStyle28">
      <style:paragraph-properties fo:break-after="page" style:page-number="auto"/>
      <style:text-properties fo:font-size="1.pt" style:font-size-asian="1.pt" style:font-size-complex="1.pt"/>
    </style:style>
    <style:style style:family="paragraph" style:name="P1935" style:master-page-name="PageStyle29">
      <style:paragraph-properties fo:break-after="page" style:page-number="auto"/>
      <style:text-properties fo:font-size="1.pt" style:font-size-asian="1.pt" style:font-size-complex="1.pt"/>
    </style:style>
    <style:style style:family="paragraph" style:name="P1936" style:master-page-name="PageStyle30">
      <style:paragraph-properties fo:break-after="page" style:page-number="auto"/>
      <style:text-properties fo:font-size="1.pt" style:font-size-asian="1.pt" style:font-size-complex="1.pt"/>
    </style:style>
    <style:style style:family="paragraph" style:name="P1937" style:master-page-name="PageStyle31">
      <style:paragraph-properties fo:break-after="page" style:page-number="auto"/>
      <style:text-properties fo:font-size="1.pt" style:font-size-asian="1.pt" style:font-size-complex="1.pt"/>
    </style:style>
    <style:style style:family="paragraph" style:name="P1938" style:master-page-name="PageStyle32">
      <style:paragraph-properties fo:break-after="page" style:page-number="auto"/>
      <style:text-properties fo:font-size="1.pt" style:font-size-asian="1.pt" style:font-size-complex="1.pt"/>
    </style:style>
    <style:style style:family="paragraph" style:name="P1939" style:master-page-name="PageStyle33">
      <style:paragraph-properties fo:break-after="page" style:page-number="auto"/>
      <style:text-properties fo:font-size="1.pt" style:font-size-asian="1.pt" style:font-size-complex="1.pt"/>
    </style:style>
    <style:style style:family="paragraph" style:name="P1940" style:master-page-name="PageStyle34">
      <style:paragraph-properties fo:break-after="page" style:page-number="auto"/>
      <style:text-properties fo:font-size="1.pt" style:font-size-asian="1.pt" style:font-size-complex="1.pt"/>
    </style:style>
    <style:style style:family="paragraph" style:name="P1941" style:master-page-name="PageStyle35">
      <style:paragraph-properties fo:break-after="page" style:page-number="auto"/>
      <style:text-properties fo:font-size="1.pt" style:font-size-asian="1.pt" style:font-size-complex="1.pt"/>
    </style:style>
    <style:style style:family="paragraph" style:name="P1942" style:master-page-name="PageStyle36">
      <style:paragraph-properties fo:break-after="page" style:page-number="auto"/>
      <style:text-properties fo:font-size="1.pt" style:font-size-asian="1.pt" style:font-size-complex="1.pt"/>
    </style:style>
    <style:style style:family="paragraph" style:name="P1943" style:master-page-name="PageStyle37">
      <style:paragraph-properties fo:break-after="page" style:page-number="auto"/>
      <style:text-properties fo:font-size="1.pt" style:font-size-asian="1.pt" style:font-size-complex="1.pt"/>
    </style:style>
    <style:style style:family="paragraph" style:name="P1944" style:master-page-name="PageStyle38">
      <style:paragraph-properties fo:break-after="page" style:page-number="auto"/>
      <style:text-properties fo:font-size="1.pt" style:font-size-asian="1.pt" style:font-size-complex="1.pt"/>
    </style:style>
    <style:style style:family="paragraph" style:name="P1945" style:master-page-name="PageStyle39">
      <style:paragraph-properties fo:break-after="page" style:page-number="auto"/>
      <style:text-properties fo:font-size="1.pt" style:font-size-asian="1.pt" style:font-size-complex="1.pt"/>
    </style:style>
    <style:style style:family="paragraph" style:name="P1946" style:master-page-name="PageStyle40">
      <style:paragraph-properties fo:break-after="page" style:page-number="auto"/>
      <style:text-properties fo:font-size="1.pt" style:font-size-asian="1.pt" style:font-size-complex="1.pt"/>
    </style:style>
    <style:style style:family="paragraph" style:name="P1947" style:master-page-name="PageStyle41">
      <style:paragraph-properties fo:break-after="page" style:page-number="auto"/>
      <style:text-properties fo:font-size="1.pt" style:font-size-asian="1.pt" style:font-size-complex="1.pt"/>
    </style:style>
    <style:style style:family="paragraph" style:name="P1948" style:master-page-name="PageStyle42">
      <style:paragraph-properties fo:break-after="page" style:page-number="auto"/>
      <style:text-properties fo:font-size="1.pt" style:font-size-asian="1.pt" style:font-size-complex="1.pt"/>
    </style:style>
    <style:style style:family="paragraph" style:name="P1949" style:master-page-name="PageStyle43">
      <style:paragraph-properties fo:break-after="page" style:page-number="auto"/>
      <style:text-properties fo:font-size="1.pt" style:font-size-asian="1.pt" style:font-size-complex="1.pt"/>
    </style:style>
    <style:style style:family="paragraph" style:name="P1950" style:master-page-name="PageStyle44">
      <style:paragraph-properties fo:break-after="page" style:page-number="auto"/>
      <style:text-properties fo:font-size="1.pt" style:font-size-asian="1.pt" style:font-size-complex="1.pt"/>
    </style:style>
    <style:style style:family="paragraph" style:name="P1951" style:master-page-name="PageStyle45">
      <style:paragraph-properties fo:break-after="page" style:page-number="auto"/>
      <style:text-properties fo:font-size="1.pt" style:font-size-asian="1.pt" style:font-size-complex="1.pt"/>
    </style:style>
    <style:style style:family="paragraph" style:name="P1952" style:master-page-name="PageStyle46">
      <style:paragraph-properties fo:break-after="page" style:page-number="auto"/>
      <style:text-properties fo:font-size="1.pt" style:font-size-asian="1.pt" style:font-size-complex="1.pt"/>
    </style:style>
    <style:style style:family="paragraph" style:name="P1953" style:master-page-name="PageStyle47">
      <style:paragraph-properties fo:break-after="page" style:page-number="auto"/>
      <style:text-properties fo:font-size="1.pt" style:font-size-asian="1.pt" style:font-size-complex="1.pt"/>
    </style:style>
    <style:style style:family="paragraph" style:name="P1954" style:master-page-name="PageStyle48">
      <style:paragraph-properties fo:break-after="page" style:page-number="auto"/>
      <style:text-properties fo:font-size="1.pt" style:font-size-asian="1.pt" style:font-size-complex="1.pt"/>
    </style:style>
    <style:style style:family="paragraph" style:name="P1955" style:master-page-name="PageStyle49">
      <style:paragraph-properties fo:break-after="page" style:page-number="auto"/>
      <style:text-properties fo:font-size="1.pt" style:font-size-asian="1.pt" style:font-size-complex="1.pt"/>
    </style:style>
    <style:style style:family="paragraph" style:name="P1956" style:master-page-name="PageStyle50">
      <style:paragraph-properties fo:break-after="page" style:page-number="auto"/>
      <style:text-properties fo:font-size="1.pt" style:font-size-asian="1.pt" style:font-size-complex="1.pt"/>
    </style:style>
    <style:style style:family="paragraph" style:name="P1957" style:master-page-name="PageStyle51">
      <style:paragraph-properties fo:break-after="page" style:page-number="auto"/>
      <style:text-properties fo:font-size="1.pt" style:font-size-asian="1.pt" style:font-size-complex="1.pt"/>
    </style:style>
    <style:style style:family="paragraph" style:name="P1958" style:master-page-name="PageStyle52">
      <style:paragraph-properties fo:break-after="page" style:page-number="auto"/>
      <style:text-properties fo:font-size="1.pt" style:font-size-asian="1.pt" style:font-size-complex="1.pt"/>
    </style:style>
    <style:style style:family="paragraph" style:name="P1959" style:master-page-name="PageStyle53">
      <style:paragraph-properties fo:break-after="page" style:page-number="auto"/>
      <style:text-properties fo:font-size="1.pt" style:font-size-asian="1.pt" style:font-size-complex="1.pt"/>
    </style:style>
    <style:style style:family="paragraph" style:name="P1960" style:master-page-name="PageStyle54">
      <style:paragraph-properties fo:break-after="page" style:page-number="auto"/>
      <style:text-properties fo:font-size="1.pt" style:font-size-asian="1.pt" style:font-size-complex="1.pt"/>
    </style:style>
    <style:style style:name="Table1" style:family="table">
      <style:table-properties style:writing-mode="lr-tb" style:width="16.408cm" table:align="center"/>
    </style:style>
    <style:style style:name="Table1.C1" style:family="table-column">
      <style:table-column-properties style:column-width="8.475cm"/>
    </style:style>
    <style:style style:name="Table1.C2" style:family="table-column">
      <style:table-column-properties style:column-width="2.558cm"/>
    </style:style>
    <style:style style:name="Table1.C3" style:family="table-column">
      <style:table-column-properties style:column-width="2.506cm"/>
    </style:style>
    <style:style style:name="Table1.C4" style:family="table-column">
      <style:table-column-properties style:column-width="2.870cm"/>
    </style:style>
    <style:style style:name="Table1.R1" style:family="table-row">
      <style:table-row-properties style:row-height="0.669cm"/>
    </style:style>
    <style:style style:name="Table1.R2" style:family="table-row">
      <style:table-row-properties style:row-height="0.855cm"/>
    </style:style>
    <style:style style:name="Table1.R3" style:family="table-row">
      <style:table-row-properties style:row-height="1.058cm"/>
    </style:style>
    <style:style style:name="Table1.R4" style:family="table-row">
      <style:table-row-properties style:row-height="0.813cm"/>
    </style:style>
    <style:style style:name="Table1.R5" style:family="table-row">
      <style:table-row-properties style:row-height="0.457cm"/>
    </style:style>
    <style:style style:name="Table1.R6" style:family="table-row">
      <style:table-row-properties style:row-height="0.390cm"/>
    </style:style>
    <style:style style:name="Table1.R7" style:family="table-row">
      <style:table-row-properties style:row-height="0.644cm"/>
    </style:style>
    <style:style style:name="Table1.R8" style:family="table-row">
      <style:table-row-properties style:row-height="0.644cm"/>
    </style:style>
    <style:style style:name="Table1.R9" style:family="table-row">
      <style:table-row-properties style:row-height="0.441cm"/>
    </style:style>
    <style:style style:name="Table1.R10" style:family="table-row">
      <style:table-row-properties style:row-height="0.390cm"/>
    </style:style>
    <style:style style:name="Table1.R11" style:family="table-row">
      <style:table-row-properties style:row-height="0.441cm"/>
    </style:style>
    <style:style style:name="Table1.R12" style:family="table-row">
      <style:table-row-properties style:row-height="0.406cm"/>
    </style:style>
    <style:style style:name="Table1.R13" style:family="table-row">
      <style:table-row-properties style:row-height="0.406cm"/>
    </style:style>
    <style:style style:name="Table1.R14" style:family="table-row">
      <style:table-row-properties style:row-height="0.52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fo:border-top="0.004cm solid #000000"/>
    </style:style>
    <style:style style:name="Table1.Cell17" style:family="table-cell">
      <style:table-cell-properties fo:background-color="#FFFFFF" style:vertical-align="top" fo:border-top="0.004cm solid #000000"/>
    </style:style>
    <style:style style:name="Table1.Cell18" style:family="table-cell">
      <style:table-cell-properties fo:background-color="#FFFFFF" style:vertical-align="top" fo:border-top="0.004cm solid #000000"/>
    </style:style>
    <style:style style:name="Table1.Cell19" style:family="table-cell">
      <style:table-cell-properties fo:background-color="#FFFFFF" style:vertical-align="top" fo:border-top="0.004cm solid #000000"/>
    </style:style>
    <style:style style:name="Table1.Cell20" style:family="table-cell">
      <style:table-cell-properties fo:background-color="#FFFFFF" style:vertical-align="top" fo:border-top="0.004cm solid #000000"/>
    </style:style>
    <style:style style:name="Table1.Cell21" style:family="table-cell">
      <style:table-cell-properties fo:background-color="#FFFFFF" style:vertical-align="top" fo:border-top="0.004cm solid #000000"/>
    </style:style>
    <style:style style:name="Table1.Cell22" style:family="table-cell">
      <style:table-cell-properties fo:background-color="#FFFFFF" style:vertical-align="top" fo:border-top="0.004cm solid #000000"/>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fo:border-bottom="0.004cm solid #000000"/>
    </style:style>
    <style:style style:name="Table1.Cell51" style:family="table-cell">
      <style:table-cell-properties fo:background-color="#FFFFFF" style:vertical-align="top"/>
    </style:style>
    <style:style style:name="Table1.Cell52" style:family="table-cell">
      <style:table-cell-properties fo:background-color="#FFFFFF" style:vertical-align="top" fo:border-bottom="0.004cm solid #000000"/>
    </style:style>
    <style:style style:name="Table1.Cell53" style:family="table-cell">
      <style:table-cell-properties fo:background-color="#FFFFFF" style:vertical-align="top"/>
    </style:style>
    <style:style style:name="Table2" style:family="table">
      <style:table-properties style:writing-mode="lr-tb" style:width="15.893cm" table:align="center"/>
    </style:style>
    <style:style style:name="Table2.C1" style:family="table-column">
      <style:table-column-properties style:column-width="6.384cm"/>
    </style:style>
    <style:style style:name="Table2.C2" style:family="table-column">
      <style:table-column-properties style:column-width="1.939cm"/>
    </style:style>
    <style:style style:name="Table2.C3" style:family="table-column">
      <style:table-column-properties style:column-width="2.785cm"/>
    </style:style>
    <style:style style:name="Table2.C4" style:family="table-column">
      <style:table-column-properties style:column-width="2.803cm"/>
    </style:style>
    <style:style style:name="Table2.C5" style:family="table-column">
      <style:table-column-properties style:column-width="1.981cm"/>
    </style:style>
    <style:style style:name="Table2.R1" style:family="table-row">
      <style:table-row-properties style:row-height="0.399cm"/>
    </style:style>
    <style:style style:name="Table2.R2" style:family="table-row">
      <style:table-row-properties style:row-height="0.423cm"/>
    </style:style>
    <style:style style:name="Table2.R3" style:family="table-row">
      <style:table-row-properties style:row-height="0.423cm"/>
    </style:style>
    <style:style style:name="Table2.R4" style:family="table-row">
      <style:table-row-properties style:row-height="0.542cm"/>
    </style:style>
    <style:style style:name="Table2.R5" style:family="table-row">
      <style:table-row-properties style:row-height="0.550cm"/>
    </style:style>
    <style:style style:name="Table2.R6" style:family="table-row">
      <style:table-row-properties style:row-height="0.415cm"/>
    </style:style>
    <style:style style:name="Table2.R7" style:family="table-row">
      <style:table-row-properties style:row-height="0.399cm"/>
    </style:style>
    <style:style style:name="Table2.R8" style:family="table-row">
      <style:table-row-properties style:row-height="0.432cm"/>
    </style:style>
    <style:style style:name="Table2.R9" style:family="table-row">
      <style:table-row-properties style:row-height="0.432cm"/>
    </style:style>
    <style:style style:name="Table2.R10" style:family="table-row">
      <style:table-row-properties style:row-height="0.399cm"/>
    </style:style>
    <style:style style:name="Table2.R11" style:family="table-row">
      <style:table-row-properties style:row-height="0.626cm"/>
    </style:style>
    <style:style style:name="Table2.R12" style:family="table-row">
      <style:table-row-properties style:row-height="0.695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style:vertical-align="top" fo:border-top="0.004cm solid #000000"/>
    </style:style>
    <style:style style:name="Table2.Cell13" style:family="table-cell">
      <style:table-cell-properties fo:background-color="#FFFFFF" style:vertical-align="top" fo:border-top="0.004cm solid #000000"/>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fo:border-top="0.004cm solid #000000"/>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fo:border-top="0.004cm solid #000000"/>
    </style:style>
    <style:style style:name="Table2.Cell23" style:family="table-cell">
      <style:table-cell-properties fo:background-color="#FFFFFF" style:vertical-align="top" fo:border-top="0.004cm solid #000000"/>
    </style:style>
    <style:style style:name="Table2.Cell24" style:family="table-cell">
      <style:table-cell-properties fo:background-color="#FFFFFF" style:vertical-align="top" fo:border-top="0.004cm solid #000000"/>
    </style:style>
    <style:style style:name="Table2.Cell25" style:family="table-cell">
      <style:table-cell-properties fo:background-color="#FFFFFF" style:vertical-align="top" fo:border-top="0.004cm solid #000000"/>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vertical-align="top"/>
    </style:style>
    <style:style style:name="Table2.Cell60" style:family="table-cell">
      <style:table-cell-properties fo:background-color="#FFFFFF" style:vertical-align="top"/>
    </style:style>
    <style:style style:name="Table3" style:family="table">
      <style:table-properties style:writing-mode="lr-tb" style:width="26.026cm" table:align="center"/>
    </style:style>
    <style:style style:name="Table3.C1" style:family="table-column">
      <style:table-column-properties style:column-width="5.987cm"/>
    </style:style>
    <style:style style:name="Table3.C2" style:family="table-column">
      <style:table-column-properties style:column-width="2.438cm"/>
    </style:style>
    <style:style style:name="Table3.C3" style:family="table-column">
      <style:table-column-properties style:column-width="1.676cm"/>
    </style:style>
    <style:style style:name="Table3.C4" style:family="table-column">
      <style:table-column-properties style:column-width="1.711cm"/>
    </style:style>
    <style:style style:name="Table3.C5" style:family="table-column">
      <style:table-column-properties style:column-width="1.702cm"/>
    </style:style>
    <style:style style:name="Table3.C6" style:family="table-column">
      <style:table-column-properties style:column-width="1.651cm"/>
    </style:style>
    <style:style style:name="Table3.C7" style:family="table-column">
      <style:table-column-properties style:column-width="1.685cm"/>
    </style:style>
    <style:style style:name="Table3.C8" style:family="table-column">
      <style:table-column-properties style:column-width="1.685cm"/>
    </style:style>
    <style:style style:name="Table3.C9" style:family="table-column">
      <style:table-column-properties style:column-width="1.669cm"/>
    </style:style>
    <style:style style:name="Table3.C10" style:family="table-column">
      <style:table-column-properties style:column-width="1.642cm"/>
    </style:style>
    <style:style style:name="Table3.C11" style:family="table-column">
      <style:table-column-properties style:column-width="1.693cm"/>
    </style:style>
    <style:style style:name="Table3.C12" style:family="table-column">
      <style:table-column-properties style:column-width="2.489cm"/>
    </style:style>
    <style:style style:name="Table3.R1" style:family="table-row">
      <style:table-row-properties style:row-height="0.974cm"/>
    </style:style>
    <style:style style:name="Table3.R2" style:family="table-row">
      <style:table-row-properties style:row-height="1.295cm"/>
    </style:style>
    <style:style style:name="Table3.R3" style:family="table-row">
      <style:table-row-properties style:row-height="0.864cm"/>
    </style:style>
    <style:style style:name="Table3.R4" style:family="table-row">
      <style:table-row-properties style:row-height="0.415cm"/>
    </style:style>
    <style:style style:name="Table3.R5" style:family="table-row">
      <style:table-row-properties style:row-height="0.432cm"/>
    </style:style>
    <style:style style:name="Table3.R6" style:family="table-row">
      <style:table-row-properties style:row-height="0.399cm"/>
    </style:style>
    <style:style style:name="Table3.R7" style:family="table-row">
      <style:table-row-properties style:row-height="0.423cm"/>
    </style:style>
    <style:style style:name="Table3.R8" style:family="table-row">
      <style:table-row-properties style:row-height="0.423cm"/>
    </style:style>
    <style:style style:name="Table3.R9" style:family="table-row">
      <style:table-row-properties style:row-height="0.466cm"/>
    </style:style>
    <style:style style:name="Table3.R10" style:family="table-row">
      <style:table-row-properties style:row-height="0.829cm"/>
    </style:style>
    <style:style style:name="Table3.R11" style:family="table-row">
      <style:table-row-properties style:row-height="0.441cm"/>
    </style:style>
    <style:style style:name="Table3.R12" style:family="table-row">
      <style:table-row-properties style:row-height="0.406cm"/>
    </style:style>
    <style:style style:name="Table3.R13" style:family="table-row">
      <style:table-row-properties style:row-height="0.432cm"/>
    </style:style>
    <style:style style:name="Table3.R14" style:family="table-row">
      <style:table-row-properties style:row-height="0.415cm"/>
    </style:style>
    <style:style style:name="Table3.R15" style:family="table-row">
      <style:table-row-properties style:row-height="0.406cm"/>
    </style:style>
    <style:style style:name="Table3.R16" style:family="table-row">
      <style:table-row-properties style:row-height="0.448cm"/>
    </style:style>
    <style:style style:name="Table3.R17" style:family="table-row">
      <style:table-row-properties style:row-height="0.829cm"/>
    </style:style>
    <style:style style:name="Table3.R18" style:family="table-row">
      <style:table-row-properties style:row-height="0.423cm"/>
    </style:style>
    <style:style style:name="Table3.R19" style:family="table-row">
      <style:table-row-properties style:row-height="0.423cm"/>
    </style:style>
    <style:style style:name="Table3.R20" style:family="table-row">
      <style:table-row-properties style:row-height="0.399cm"/>
    </style:style>
    <style:style style:name="Table3.R21" style:family="table-row">
      <style:table-row-properties style:row-height="0.441cm"/>
    </style:style>
    <style:style style:name="Table3.R22" style:family="table-row">
      <style:table-row-properties style:row-height="0.559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righ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righ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top="0.004cm solid #000000"/>
    </style:style>
    <style:style style:name="Table3.Cell17" style:family="table-cell">
      <style:table-cell-properties fo:background-color="#FFFFFF" style:vertical-align="top" fo:border-left="0.004cm solid #000000" fo:border-top="0.004cm solid #000000"/>
    </style:style>
    <style:style style:name="Table3.Cell18" style:family="table-cell">
      <style:table-cell-properties fo:background-color="#FFFFFF" style:vertical-align="top"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top" fo:border-left="0.004cm solid #000000" fo:border-top="0.004cm solid #000000"/>
    </style:style>
    <style:style style:name="Table3.Cell21" style:family="table-cell">
      <style:table-cell-properties fo:background-color="#FFFFFF" style:vertical-align="top" fo:border-left="0.004cm solid #000000" fo:border-top="0.004cm solid #000000"/>
    </style:style>
    <style:style style:name="Table3.Cell22" style:family="table-cell">
      <style:table-cell-properties fo:background-color="#FFFFFF" style:vertical-align="top" fo:border-left="0.004cm solid #000000" fo:border-top="0.004cm solid #000000"/>
    </style:style>
    <style:style style:name="Table3.Cell23" style:family="table-cell">
      <style:table-cell-properties fo:background-color="#FFFFFF" style:vertical-align="top" fo:border-left="0.004cm solid #000000" fo:border-top="0.004cm solid #000000"/>
    </style:style>
    <style:style style:name="Table3.Cell24" style:family="table-cell">
      <style:table-cell-properties fo:background-color="#FFFFFF" style:vertical-align="top" fo:border-left="0.004cm solid #000000" fo:border-top="0.004cm solid #000000"/>
    </style:style>
    <style:style style:name="Table3.Cell25" style:family="table-cell">
      <style:table-cell-properties fo:background-color="#FFFFFF" style:vertical-align="top" fo:border-left="0.004cm solid #000000" fo:border-top="0.004cm solid #000000"/>
    </style:style>
    <style:style style:name="Table3.Cell26" style:family="table-cell">
      <style:table-cell-properties fo:background-color="#FFFFFF" style:vertical-align="top" fo:border-left="0.004cm solid #000000" fo:border-right="0.004cm solid #000000" fo:border-top="0.004cm solid #000000"/>
    </style:style>
    <style:style style:name="Table3.Cell27" style:family="table-cell">
      <style:table-cell-properties fo:background-color="#FFFFFF" style:vertical-align="top" fo:border-left="0.004cm solid #000000" fo:border-top="0.004cm solid #000000"/>
    </style:style>
    <style:style style:name="Table3.Cell28" style:family="table-cell">
      <style:table-cell-properties fo:background-color="#FFFFFF" style:vertical-align="top" fo:border-left="0.004cm solid #000000"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top="0.004cm solid #000000"/>
    </style:style>
    <style:style style:name="Table3.Cell31" style:family="table-cell">
      <style:table-cell-properties fo:background-color="#FFFFFF" style:vertical-align="top" fo:border-left="0.004cm solid #000000" fo:border-top="0.004cm solid #000000"/>
    </style:style>
    <style:style style:name="Table3.Cell32" style:family="table-cell">
      <style:table-cell-properties fo:background-color="#FFFFFF" style:vertical-align="top" fo:border-left="0.004cm solid #000000" fo:border-top="0.004cm solid #000000"/>
    </style:style>
    <style:style style:name="Table3.Cell33" style:family="table-cell">
      <style:table-cell-properties fo:background-color="#FFFFFF" style:vertical-align="top" fo:border-left="0.004cm solid #000000" fo:border-top="0.004cm solid #000000"/>
    </style:style>
    <style:style style:name="Table3.Cell34" style:family="table-cell">
      <style:table-cell-properties fo:background-color="#FFFFFF" style:vertical-align="top" fo:border-left="0.004cm solid #000000" fo:border-top="0.004cm solid #000000"/>
    </style:style>
    <style:style style:name="Table3.Cell35" style:family="table-cell">
      <style:table-cell-properties fo:background-color="#FFFFFF" style:vertical-align="top" fo:border-left="0.004cm solid #000000" fo:border-top="0.004cm solid #000000"/>
    </style:style>
    <style:style style:name="Table3.Cell36" style:family="table-cell">
      <style:table-cell-properties fo:background-color="#FFFFFF" style:vertical-align="top" fo:border-left="0.004cm solid #000000" fo:border-top="0.004cm solid #000000"/>
    </style:style>
    <style:style style:name="Table3.Cell37" style:family="table-cell">
      <style:table-cell-properties fo:background-color="#FFFFFF" style:vertical-align="top" fo:border-left="0.004cm solid #000000" fo:border-top="0.004cm solid #000000"/>
    </style:style>
    <style:style style:name="Table3.Cell38" style:family="table-cell">
      <style:table-cell-properties fo:background-color="#FFFFFF" style:vertical-align="top" fo:border-left="0.004cm solid #000000" fo:border-right="0.004cm solid #000000" fo:border-top="0.004cm solid #000000"/>
    </style:style>
    <style:style style:name="Table3.Cell39" style:family="table-cell">
      <style:table-cell-properties fo:background-color="#FFFFFF" style:vertical-align="top" fo:border-left="0.004cm solid #000000" fo:border-top="0.004cm solid #000000"/>
    </style:style>
    <style:style style:name="Table3.Cell40" style:family="table-cell">
      <style:table-cell-properties fo:background-color="#FFFFFF" style:vertical-align="top" fo:border-left="0.004cm solid #000000" fo:border-top="0.004cm solid #000000"/>
    </style:style>
    <style:style style:name="Table3.Cell41" style:family="table-cell">
      <style:table-cell-properties fo:background-color="#FFFFFF" style:vertical-align="top" fo:border-left="0.004cm solid #000000" fo:border-top="0.004cm solid #000000"/>
    </style:style>
    <style:style style:name="Table3.Cell42" style:family="table-cell">
      <style:table-cell-properties fo:background-color="#FFFFFF" style:vertical-align="top" fo:border-left="0.004cm solid #000000" fo:border-top="0.004cm solid #000000"/>
    </style:style>
    <style:style style:name="Table3.Cell43" style:family="table-cell">
      <style:table-cell-properties fo:background-color="#FFFFFF" style:vertical-align="top" fo:border-left="0.004cm solid #000000" fo:border-top="0.004cm solid #000000"/>
    </style:style>
    <style:style style:name="Table3.Cell44" style:family="table-cell">
      <style:table-cell-properties fo:background-color="#FFFFFF" style:vertical-align="top" fo:border-left="0.004cm solid #000000" fo:border-top="0.004cm solid #000000"/>
    </style:style>
    <style:style style:name="Table3.Cell45" style:family="table-cell">
      <style:table-cell-properties fo:background-color="#FFFFFF" style:vertical-align="top" fo:border-left="0.004cm solid #000000" fo:border-top="0.004cm solid #000000"/>
    </style:style>
    <style:style style:name="Table3.Cell46" style:family="table-cell">
      <style:table-cell-properties fo:background-color="#FFFFFF" style:vertical-align="top" fo:border-left="0.004cm solid #000000" fo:border-top="0.004cm solid #000000"/>
    </style:style>
    <style:style style:name="Table3.Cell47" style:family="table-cell">
      <style:table-cell-properties fo:background-color="#FFFFFF" style:vertical-align="top" fo:border-left="0.004cm solid #000000" fo:border-top="0.004cm solid #000000"/>
    </style:style>
    <style:style style:name="Table3.Cell48" style:family="table-cell">
      <style:table-cell-properties fo:background-color="#FFFFFF" style:vertical-align="top" fo:border-left="0.004cm solid #000000" fo:border-top="0.004cm solid #000000"/>
    </style:style>
    <style:style style:name="Table3.Cell49" style:family="table-cell">
      <style:table-cell-properties fo:background-color="#FFFFFF" style:vertical-align="top" fo:border-left="0.004cm solid #000000" fo:border-top="0.004cm solid #000000"/>
    </style:style>
    <style:style style:name="Table3.Cell50" style:family="table-cell">
      <style:table-cell-properties fo:background-color="#FFFFFF" style:vertical-align="top" fo:border-left="0.004cm solid #000000" fo:border-right="0.004cm solid #000000" fo:border-top="0.004cm solid #000000"/>
    </style:style>
    <style:style style:name="Table3.Cell51" style:family="table-cell">
      <style:table-cell-properties fo:background-color="#FFFFFF" style:vertical-align="top" fo:border-left="0.004cm solid #000000" fo:border-top="0.004cm solid #000000"/>
    </style:style>
    <style:style style:name="Table3.Cell52" style:family="table-cell">
      <style:table-cell-properties fo:background-color="#FFFFFF" style:vertical-align="top" fo:border-left="0.004cm solid #000000" fo:border-top="0.004cm solid #000000"/>
    </style:style>
    <style:style style:name="Table3.Cell53" style:family="table-cell">
      <style:table-cell-properties fo:background-color="#FFFFFF" style:vertical-align="top" fo:border-left="0.004cm solid #000000" fo:border-top="0.004cm solid #000000"/>
    </style:style>
    <style:style style:name="Table3.Cell54" style:family="table-cell">
      <style:table-cell-properties fo:background-color="#FFFFFF" style:vertical-align="top" fo:border-left="0.004cm solid #000000" fo:border-top="0.004cm solid #000000"/>
    </style:style>
    <style:style style:name="Table3.Cell55" style:family="table-cell">
      <style:table-cell-properties fo:background-color="#FFFFFF" style:vertical-align="top" fo:border-left="0.004cm solid #000000" fo:border-top="0.004cm solid #000000"/>
    </style:style>
    <style:style style:name="Table3.Cell56" style:family="table-cell">
      <style:table-cell-properties fo:background-color="#FFFFFF" style:vertical-align="top" fo:border-left="0.004cm solid #000000" fo:border-top="0.004cm solid #000000"/>
    </style:style>
    <style:style style:name="Table3.Cell57" style:family="table-cell">
      <style:table-cell-properties fo:background-color="#FFFFFF" style:vertical-align="top" fo:border-left="0.004cm solid #000000" fo:border-top="0.004cm solid #000000"/>
    </style:style>
    <style:style style:name="Table3.Cell58" style:family="table-cell">
      <style:table-cell-properties fo:background-color="#FFFFFF" style:vertical-align="top" fo:border-left="0.004cm solid #000000" fo:border-top="0.004cm solid #000000"/>
    </style:style>
    <style:style style:name="Table3.Cell59" style:family="table-cell">
      <style:table-cell-properties fo:background-color="#FFFFFF" style:vertical-align="top" fo:border-left="0.004cm solid #000000" fo:border-top="0.004cm solid #000000"/>
    </style:style>
    <style:style style:name="Table3.Cell60" style:family="table-cell">
      <style:table-cell-properties fo:background-color="#FFFFFF" style:vertical-align="top" fo:border-left="0.004cm solid #000000" fo:border-top="0.004cm solid #000000"/>
    </style:style>
    <style:style style:name="Table3.Cell61" style:family="table-cell">
      <style:table-cell-properties fo:background-color="#FFFFFF" style:vertical-align="top" fo:border-left="0.004cm solid #000000" fo:border-top="0.004cm solid #000000"/>
    </style:style>
    <style:style style:name="Table3.Cell62" style:family="table-cell">
      <style:table-cell-properties fo:background-color="#FFFFFF" style:vertical-align="top" fo:border-left="0.004cm solid #000000" fo:border-right="0.004cm solid #000000" fo:border-top="0.004cm solid #000000"/>
    </style:style>
    <style:style style:name="Table3.Cell63" style:family="table-cell">
      <style:table-cell-properties fo:background-color="#FFFFFF" style:vertical-align="top" fo:border-left="0.004cm solid #000000" fo:border-top="0.004cm solid #000000"/>
    </style:style>
    <style:style style:name="Table3.Cell64" style:family="table-cell">
      <style:table-cell-properties fo:background-color="#FFFFFF" style:vertical-align="top" fo:border-left="0.004cm solid #000000" fo:border-top="0.004cm solid #000000"/>
    </style:style>
    <style:style style:name="Table3.Cell65" style:family="table-cell">
      <style:table-cell-properties fo:background-color="#FFFFFF" style:vertical-align="top" fo:border-left="0.004cm solid #000000" fo:border-top="0.004cm solid #000000"/>
    </style:style>
    <style:style style:name="Table3.Cell66" style:family="table-cell">
      <style:table-cell-properties fo:background-color="#FFFFFF" style:vertical-align="top" fo:border-left="0.004cm solid #000000" fo:border-top="0.004cm solid #000000"/>
    </style:style>
    <style:style style:name="Table3.Cell67" style:family="table-cell">
      <style:table-cell-properties fo:background-color="#FFFFFF" style:vertical-align="top" fo:border-left="0.004cm solid #000000" fo:border-top="0.004cm solid #000000"/>
    </style:style>
    <style:style style:name="Table3.Cell68" style:family="table-cell">
      <style:table-cell-properties fo:background-color="#FFFFFF" style:vertical-align="top" fo:border-left="0.004cm solid #000000" fo:border-top="0.004cm solid #000000"/>
    </style:style>
    <style:style style:name="Table3.Cell69" style:family="table-cell">
      <style:table-cell-properties fo:background-color="#FFFFFF" style:vertical-align="top" fo:border-left="0.004cm solid #000000" fo:border-top="0.004cm solid #000000"/>
    </style:style>
    <style:style style:name="Table3.Cell70" style:family="table-cell">
      <style:table-cell-properties fo:background-color="#FFFFFF" style:vertical-align="top" fo:border-left="0.004cm solid #000000" fo:border-top="0.004cm solid #000000"/>
    </style:style>
    <style:style style:name="Table3.Cell71" style:family="table-cell">
      <style:table-cell-properties fo:background-color="#FFFFFF" style:vertical-align="top" fo:border-left="0.004cm solid #000000" fo:border-top="0.004cm solid #000000"/>
    </style:style>
    <style:style style:name="Table3.Cell72" style:family="table-cell">
      <style:table-cell-properties fo:background-color="#FFFFFF" style:vertical-align="top" fo:border-left="0.004cm solid #000000" fo:border-top="0.004cm solid #000000"/>
    </style:style>
    <style:style style:name="Table3.Cell73" style:family="table-cell">
      <style:table-cell-properties fo:background-color="#FFFFFF" style:vertical-align="top" fo:border-left="0.004cm solid #000000" fo:border-top="0.004cm solid #000000"/>
    </style:style>
    <style:style style:name="Table3.Cell74" style:family="table-cell">
      <style:table-cell-properties fo:background-color="#FFFFFF" style:vertical-align="top" fo:border-left="0.004cm solid #000000" fo:border-right="0.004cm solid #000000" fo:border-top="0.004cm solid #000000"/>
    </style:style>
    <style:style style:name="Table3.Cell75" style:family="table-cell">
      <style:table-cell-properties fo:background-color="#FFFFFF" style:vertical-align="top" fo:border-left="0.004cm solid #000000" fo:border-top="0.004cm solid #000000"/>
    </style:style>
    <style:style style:name="Table3.Cell76" style:family="table-cell">
      <style:table-cell-properties fo:background-color="#FFFFFF" style:vertical-align="top" fo:border-left="0.004cm solid #000000" fo:border-top="0.004cm solid #000000"/>
    </style:style>
    <style:style style:name="Table3.Cell77" style:family="table-cell">
      <style:table-cell-properties fo:background-color="#FFFFFF" style:vertical-align="top" fo:border-left="0.004cm solid #000000" fo:border-top="0.004cm solid #000000"/>
    </style:style>
    <style:style style:name="Table3.Cell78" style:family="table-cell">
      <style:table-cell-properties fo:background-color="#FFFFFF" style:vertical-align="top" fo:border-left="0.004cm solid #000000" fo:border-top="0.004cm solid #000000"/>
    </style:style>
    <style:style style:name="Table3.Cell79" style:family="table-cell">
      <style:table-cell-properties fo:background-color="#FFFFFF" style:vertical-align="top" fo:border-left="0.004cm solid #000000" fo:border-top="0.004cm solid #000000"/>
    </style:style>
    <style:style style:name="Table3.Cell80" style:family="table-cell">
      <style:table-cell-properties fo:background-color="#FFFFFF" style:vertical-align="top" fo:border-left="0.004cm solid #000000" fo:border-top="0.004cm solid #000000"/>
    </style:style>
    <style:style style:name="Table3.Cell81" style:family="table-cell">
      <style:table-cell-properties fo:background-color="#FFFFFF" style:vertical-align="top" fo:border-left="0.004cm solid #000000" fo:border-top="0.004cm solid #000000"/>
    </style:style>
    <style:style style:name="Table3.Cell82" style:family="table-cell">
      <style:table-cell-properties fo:background-color="#FFFFFF" style:vertical-align="top" fo:border-left="0.004cm solid #000000" fo:border-top="0.004cm solid #000000"/>
    </style:style>
    <style:style style:name="Table3.Cell83" style:family="table-cell">
      <style:table-cell-properties fo:background-color="#FFFFFF" style:vertical-align="top" fo:border-left="0.004cm solid #000000" fo:border-top="0.004cm solid #000000"/>
    </style:style>
    <style:style style:name="Table3.Cell84" style:family="table-cell">
      <style:table-cell-properties fo:background-color="#FFFFFF" style:vertical-align="top" fo:border-left="0.004cm solid #000000" fo:border-top="0.004cm solid #000000"/>
    </style:style>
    <style:style style:name="Table3.Cell85" style:family="table-cell">
      <style:table-cell-properties fo:background-color="#FFFFFF" style:vertical-align="top" fo:border-left="0.004cm solid #000000" fo:border-top="0.004cm solid #000000"/>
    </style:style>
    <style:style style:name="Table3.Cell86" style:family="table-cell">
      <style:table-cell-properties fo:background-color="#FFFFFF" style:vertical-align="top" fo:border-left="0.004cm solid #000000" fo:border-right="0.004cm solid #000000" fo:border-top="0.004cm solid #000000"/>
    </style:style>
    <style:style style:name="Table3.Cell87" style:family="table-cell">
      <style:table-cell-properties fo:background-color="#FFFFFF" style:vertical-align="top" fo:border-left="0.004cm solid #000000" fo:border-top="0.004cm solid #000000"/>
    </style:style>
    <style:style style:name="Table3.Cell88" style:family="table-cell">
      <style:table-cell-properties fo:background-color="#FFFFFF" style:vertical-align="top" fo:border-left="0.004cm solid #000000" fo:border-top="0.004cm solid #000000"/>
    </style:style>
    <style:style style:name="Table3.Cell89" style:family="table-cell">
      <style:table-cell-properties fo:background-color="#FFFFFF" style:vertical-align="top" fo:border-left="0.004cm solid #000000" fo:border-top="0.004cm solid #000000"/>
    </style:style>
    <style:style style:name="Table3.Cell90" style:family="table-cell">
      <style:table-cell-properties fo:background-color="#FFFFFF" style:vertical-align="top" fo:border-left="0.004cm solid #000000" fo:border-top="0.004cm solid #000000"/>
    </style:style>
    <style:style style:name="Table3.Cell91" style:family="table-cell">
      <style:table-cell-properties fo:background-color="#FFFFFF" style:vertical-align="top" fo:border-left="0.004cm solid #000000" fo:border-top="0.004cm solid #000000"/>
    </style:style>
    <style:style style:name="Table3.Cell92" style:family="table-cell">
      <style:table-cell-properties fo:background-color="#FFFFFF" style:vertical-align="top" fo:border-left="0.004cm solid #000000" fo:border-top="0.004cm solid #000000"/>
    </style:style>
    <style:style style:name="Table3.Cell93" style:family="table-cell">
      <style:table-cell-properties fo:background-color="#FFFFFF" style:vertical-align="top" fo:border-left="0.004cm solid #000000" fo:border-top="0.004cm solid #000000"/>
    </style:style>
    <style:style style:name="Table3.Cell94" style:family="table-cell">
      <style:table-cell-properties fo:background-color="#FFFFFF" style:vertical-align="top" fo:border-left="0.004cm solid #000000" fo:border-top="0.004cm solid #000000"/>
    </style:style>
    <style:style style:name="Table3.Cell95" style:family="table-cell">
      <style:table-cell-properties fo:background-color="#FFFFFF" style:vertical-align="top" fo:border-left="0.004cm solid #000000" fo:border-top="0.004cm solid #000000"/>
    </style:style>
    <style:style style:name="Table3.Cell96" style:family="table-cell">
      <style:table-cell-properties fo:background-color="#FFFFFF" style:vertical-align="top" fo:border-left="0.004cm solid #000000" fo:border-top="0.004cm solid #000000"/>
    </style:style>
    <style:style style:name="Table3.Cell97" style:family="table-cell">
      <style:table-cell-properties fo:background-color="#FFFFFF" style:vertical-align="top" fo:border-left="0.004cm solid #000000" fo:border-top="0.004cm solid #000000"/>
    </style:style>
    <style:style style:name="Table3.Cell98" style:family="table-cell">
      <style:table-cell-properties fo:background-color="#FFFFFF" style:vertical-align="top" fo:border-left="0.004cm solid #000000" fo:border-right="0.004cm solid #000000" fo:border-top="0.004cm solid #000000"/>
    </style:style>
    <style:style style:name="Table3.Cell99" style:family="table-cell">
      <style:table-cell-properties fo:background-color="#FFFFFF" style:vertical-align="top" fo:border-left="0.004cm solid #000000" fo:border-top="0.004cm solid #000000"/>
    </style:style>
    <style:style style:name="Table3.Cell100" style:family="table-cell">
      <style:table-cell-properties fo:background-color="#FFFFFF" style:vertical-align="top" fo:border-left="0.004cm solid #000000" fo:border-top="0.004cm solid #000000"/>
    </style:style>
    <style:style style:name="Table3.Cell101" style:family="table-cell">
      <style:table-cell-properties fo:background-color="#FFFFFF" style:vertical-align="top" fo:border-left="0.004cm solid #000000" fo:border-top="0.004cm solid #000000"/>
    </style:style>
    <style:style style:name="Table3.Cell102" style:family="table-cell">
      <style:table-cell-properties fo:background-color="#FFFFFF" style:vertical-align="top" fo:border-left="0.004cm solid #000000" fo:border-top="0.004cm solid #000000"/>
    </style:style>
    <style:style style:name="Table3.Cell103" style:family="table-cell">
      <style:table-cell-properties fo:background-color="#FFFFFF" style:vertical-align="top" fo:border-left="0.004cm solid #000000" fo:border-top="0.004cm solid #000000"/>
    </style:style>
    <style:style style:name="Table3.Cell104" style:family="table-cell">
      <style:table-cell-properties fo:background-color="#FFFFFF" style:vertical-align="top" fo:border-left="0.004cm solid #000000" fo:border-top="0.004cm solid #000000"/>
    </style:style>
    <style:style style:name="Table3.Cell105" style:family="table-cell">
      <style:table-cell-properties fo:background-color="#FFFFFF" style:vertical-align="top" fo:border-left="0.004cm solid #000000" fo:border-top="0.004cm solid #000000"/>
    </style:style>
    <style:style style:name="Table3.Cell106" style:family="table-cell">
      <style:table-cell-properties fo:background-color="#FFFFFF" style:vertical-align="top" fo:border-left="0.004cm solid #000000" fo:border-top="0.004cm solid #000000"/>
    </style:style>
    <style:style style:name="Table3.Cell107" style:family="table-cell">
      <style:table-cell-properties fo:background-color="#FFFFFF" style:vertical-align="top" fo:border-left="0.004cm solid #000000" fo:border-top="0.004cm solid #000000"/>
    </style:style>
    <style:style style:name="Table3.Cell108" style:family="table-cell">
      <style:table-cell-properties fo:background-color="#FFFFFF" style:vertical-align="top" fo:border-left="0.004cm solid #000000" fo:border-top="0.004cm solid #000000"/>
    </style:style>
    <style:style style:name="Table3.Cell109" style:family="table-cell">
      <style:table-cell-properties fo:background-color="#FFFFFF" style:vertical-align="top" fo:border-left="0.004cm solid #000000" fo:border-top="0.004cm solid #000000"/>
    </style:style>
    <style:style style:name="Table3.Cell110" style:family="table-cell">
      <style:table-cell-properties fo:background-color="#FFFFFF" style:vertical-align="top" fo:border-left="0.004cm solid #000000" fo:border-right="0.004cm solid #000000" fo:border-top="0.004cm solid #000000"/>
    </style:style>
    <style:style style:name="Table3.Cell111" style:family="table-cell">
      <style:table-cell-properties fo:background-color="#FFFFFF" style:vertical-align="top" fo:border-left="0.004cm solid #000000" fo:border-top="0.004cm solid #000000"/>
    </style:style>
    <style:style style:name="Table3.Cell112" style:family="table-cell">
      <style:table-cell-properties fo:background-color="#FFFFFF" style:vertical-align="top" fo:border-left="0.004cm solid #000000" fo:border-top="0.004cm solid #000000"/>
    </style:style>
    <style:style style:name="Table3.Cell113" style:family="table-cell">
      <style:table-cell-properties fo:background-color="#FFFFFF" style:vertical-align="top" fo:border-left="0.004cm solid #000000" fo:border-top="0.004cm solid #000000"/>
    </style:style>
    <style:style style:name="Table3.Cell114" style:family="table-cell">
      <style:table-cell-properties fo:background-color="#FFFFFF" style:vertical-align="top" fo:border-left="0.004cm solid #000000" fo:border-top="0.004cm solid #000000"/>
    </style:style>
    <style:style style:name="Table3.Cell115" style:family="table-cell">
      <style:table-cell-properties fo:background-color="#FFFFFF" style:vertical-align="top" fo:border-left="0.004cm solid #000000" fo:border-top="0.004cm solid #000000"/>
    </style:style>
    <style:style style:name="Table3.Cell116" style:family="table-cell">
      <style:table-cell-properties fo:background-color="#FFFFFF" style:vertical-align="top" fo:border-left="0.004cm solid #000000" fo:border-top="0.004cm solid #000000"/>
    </style:style>
    <style:style style:name="Table3.Cell117" style:family="table-cell">
      <style:table-cell-properties fo:background-color="#FFFFFF" style:vertical-align="top" fo:border-left="0.004cm solid #000000" fo:border-top="0.004cm solid #000000"/>
    </style:style>
    <style:style style:name="Table3.Cell118" style:family="table-cell">
      <style:table-cell-properties fo:background-color="#FFFFFF" style:vertical-align="top" fo:border-left="0.004cm solid #000000" fo:border-top="0.004cm solid #000000"/>
    </style:style>
    <style:style style:name="Table3.Cell119" style:family="table-cell">
      <style:table-cell-properties fo:background-color="#FFFFFF" style:vertical-align="top" fo:border-left="0.004cm solid #000000" fo:border-top="0.004cm solid #000000"/>
    </style:style>
    <style:style style:name="Table3.Cell120" style:family="table-cell">
      <style:table-cell-properties fo:background-color="#FFFFFF" style:vertical-align="top" fo:border-left="0.004cm solid #000000" fo:border-top="0.004cm solid #000000"/>
    </style:style>
    <style:style style:name="Table3.Cell121" style:family="table-cell">
      <style:table-cell-properties fo:background-color="#FFFFFF" style:vertical-align="top" fo:border-left="0.004cm solid #000000" fo:border-top="0.004cm solid #000000"/>
    </style:style>
    <style:style style:name="Table3.Cell122" style:family="table-cell">
      <style:table-cell-properties fo:background-color="#FFFFFF" style:vertical-align="top" fo:border-left="0.004cm solid #000000" fo:border-right="0.004cm solid #000000" fo:border-top="0.004cm solid #000000"/>
    </style:style>
    <style:style style:name="Table3.Cell123" style:family="table-cell">
      <style:table-cell-properties fo:background-color="#FFFFFF" style:vertical-align="top" fo:border-left="0.004cm solid #000000" fo:border-top="0.004cm solid #000000"/>
    </style:style>
    <style:style style:name="Table3.Cell124" style:family="table-cell">
      <style:table-cell-properties fo:background-color="#FFFFFF" style:vertical-align="top" fo:border-left="0.004cm solid #000000" fo:border-top="0.004cm solid #000000"/>
    </style:style>
    <style:style style:name="Table3.Cell125" style:family="table-cell">
      <style:table-cell-properties fo:background-color="#FFFFFF" style:vertical-align="top" fo:border-left="0.004cm solid #000000" fo:border-top="0.004cm solid #000000"/>
    </style:style>
    <style:style style:name="Table3.Cell126" style:family="table-cell">
      <style:table-cell-properties fo:background-color="#FFFFFF" style:vertical-align="top" fo:border-left="0.004cm solid #000000" fo:border-top="0.004cm solid #000000"/>
    </style:style>
    <style:style style:name="Table3.Cell127" style:family="table-cell">
      <style:table-cell-properties fo:background-color="#FFFFFF" style:vertical-align="top" fo:border-left="0.004cm solid #000000" fo:border-top="0.004cm solid #000000"/>
    </style:style>
    <style:style style:name="Table3.Cell128" style:family="table-cell">
      <style:table-cell-properties fo:background-color="#FFFFFF" style:vertical-align="top" fo:border-left="0.004cm solid #000000" fo:border-top="0.004cm solid #000000"/>
    </style:style>
    <style:style style:name="Table3.Cell129" style:family="table-cell">
      <style:table-cell-properties fo:background-color="#FFFFFF" style:vertical-align="top" fo:border-left="0.004cm solid #000000" fo:border-top="0.004cm solid #000000"/>
    </style:style>
    <style:style style:name="Table3.Cell130" style:family="table-cell">
      <style:table-cell-properties fo:background-color="#FFFFFF" style:vertical-align="top" fo:border-left="0.004cm solid #000000" fo:border-top="0.004cm solid #000000"/>
    </style:style>
    <style:style style:name="Table3.Cell131" style:family="table-cell">
      <style:table-cell-properties fo:background-color="#FFFFFF" style:vertical-align="top" fo:border-left="0.004cm solid #000000" fo:border-top="0.004cm solid #000000"/>
    </style:style>
    <style:style style:name="Table3.Cell132" style:family="table-cell">
      <style:table-cell-properties fo:background-color="#FFFFFF" style:vertical-align="top" fo:border-left="0.004cm solid #000000" fo:border-top="0.004cm solid #000000"/>
    </style:style>
    <style:style style:name="Table3.Cell133" style:family="table-cell">
      <style:table-cell-properties fo:background-color="#FFFFFF" style:vertical-align="top" fo:border-left="0.004cm solid #000000" fo:border-top="0.004cm solid #000000"/>
    </style:style>
    <style:style style:name="Table3.Cell134" style:family="table-cell">
      <style:table-cell-properties fo:background-color="#FFFFFF" style:vertical-align="top" fo:border-left="0.004cm solid #000000" fo:border-right="0.004cm solid #000000" fo:border-top="0.004cm solid #000000"/>
    </style:style>
    <style:style style:name="Table3.Cell135" style:family="table-cell">
      <style:table-cell-properties fo:background-color="#FFFFFF" style:vertical-align="top" fo:border-left="0.004cm solid #000000" fo:border-top="0.004cm solid #000000"/>
    </style:style>
    <style:style style:name="Table3.Cell136" style:family="table-cell">
      <style:table-cell-properties fo:background-color="#FFFFFF" style:vertical-align="top" fo:border-left="0.004cm solid #000000" fo:border-top="0.004cm solid #000000"/>
    </style:style>
    <style:style style:name="Table3.Cell137" style:family="table-cell">
      <style:table-cell-properties fo:background-color="#FFFFFF" style:vertical-align="top" fo:border-left="0.004cm solid #000000" fo:border-top="0.004cm solid #000000"/>
    </style:style>
    <style:style style:name="Table3.Cell138" style:family="table-cell">
      <style:table-cell-properties fo:background-color="#FFFFFF" style:vertical-align="top" fo:border-left="0.004cm solid #000000" fo:border-top="0.004cm solid #000000"/>
    </style:style>
    <style:style style:name="Table3.Cell139" style:family="table-cell">
      <style:table-cell-properties fo:background-color="#FFFFFF" style:vertical-align="top" fo:border-left="0.004cm solid #000000" fo:border-top="0.004cm solid #000000"/>
    </style:style>
    <style:style style:name="Table3.Cell140" style:family="table-cell">
      <style:table-cell-properties fo:background-color="#FFFFFF" style:vertical-align="top" fo:border-left="0.004cm solid #000000" fo:border-top="0.004cm solid #000000"/>
    </style:style>
    <style:style style:name="Table3.Cell141" style:family="table-cell">
      <style:table-cell-properties fo:background-color="#FFFFFF" style:vertical-align="top" fo:border-left="0.004cm solid #000000" fo:border-top="0.004cm solid #000000"/>
    </style:style>
    <style:style style:name="Table3.Cell142" style:family="table-cell">
      <style:table-cell-properties fo:background-color="#FFFFFF" style:vertical-align="top" fo:border-left="0.004cm solid #000000" fo:border-top="0.004cm solid #000000"/>
    </style:style>
    <style:style style:name="Table3.Cell143" style:family="table-cell">
      <style:table-cell-properties fo:background-color="#FFFFFF" style:vertical-align="top" fo:border-left="0.004cm solid #000000" fo:border-top="0.004cm solid #000000"/>
    </style:style>
    <style:style style:name="Table3.Cell144" style:family="table-cell">
      <style:table-cell-properties fo:background-color="#FFFFFF" style:vertical-align="top" fo:border-left="0.004cm solid #000000" fo:border-top="0.004cm solid #000000"/>
    </style:style>
    <style:style style:name="Table3.Cell145" style:family="table-cell">
      <style:table-cell-properties fo:background-color="#FFFFFF" style:vertical-align="top" fo:border-left="0.004cm solid #000000" fo:border-top="0.004cm solid #000000"/>
    </style:style>
    <style:style style:name="Table3.Cell146" style:family="table-cell">
      <style:table-cell-properties fo:background-color="#FFFFFF" style:vertical-align="top" fo:border-left="0.004cm solid #000000" fo:border-right="0.004cm solid #000000" fo:border-top="0.004cm solid #000000"/>
    </style:style>
    <style:style style:name="Table3.Cell147" style:family="table-cell">
      <style:table-cell-properties fo:background-color="#FFFFFF" style:vertical-align="top" fo:border-left="0.004cm solid #000000" fo:border-top="0.004cm solid #000000"/>
    </style:style>
    <style:style style:name="Table3.Cell148" style:family="table-cell">
      <style:table-cell-properties fo:background-color="#FFFFFF" style:vertical-align="top" fo:border-left="0.004cm solid #000000" fo:border-top="0.004cm solid #000000"/>
    </style:style>
    <style:style style:name="Table3.Cell149" style:family="table-cell">
      <style:table-cell-properties fo:background-color="#FFFFFF" style:vertical-align="top" fo:border-left="0.004cm solid #000000" fo:border-top="0.004cm solid #000000"/>
    </style:style>
    <style:style style:name="Table3.Cell150" style:family="table-cell">
      <style:table-cell-properties fo:background-color="#FFFFFF" style:vertical-align="top" fo:border-left="0.004cm solid #000000" fo:border-top="0.004cm solid #000000"/>
    </style:style>
    <style:style style:name="Table3.Cell151" style:family="table-cell">
      <style:table-cell-properties fo:background-color="#FFFFFF" style:vertical-align="top" fo:border-left="0.004cm solid #000000" fo:border-top="0.004cm solid #000000"/>
    </style:style>
    <style:style style:name="Table3.Cell152" style:family="table-cell">
      <style:table-cell-properties fo:background-color="#FFFFFF" style:vertical-align="top" fo:border-left="0.004cm solid #000000" fo:border-top="0.004cm solid #000000"/>
    </style:style>
    <style:style style:name="Table3.Cell153" style:family="table-cell">
      <style:table-cell-properties fo:background-color="#FFFFFF" style:vertical-align="top" fo:border-left="0.004cm solid #000000" fo:border-top="0.004cm solid #000000"/>
    </style:style>
    <style:style style:name="Table3.Cell154" style:family="table-cell">
      <style:table-cell-properties fo:background-color="#FFFFFF" style:vertical-align="top" fo:border-left="0.004cm solid #000000" fo:border-top="0.004cm solid #000000"/>
    </style:style>
    <style:style style:name="Table3.Cell155" style:family="table-cell">
      <style:table-cell-properties fo:background-color="#FFFFFF" style:vertical-align="top" fo:border-left="0.004cm solid #000000" fo:border-top="0.004cm solid #000000"/>
    </style:style>
    <style:style style:name="Table3.Cell156" style:family="table-cell">
      <style:table-cell-properties fo:background-color="#FFFFFF" style:vertical-align="top" fo:border-left="0.004cm solid #000000" fo:border-top="0.004cm solid #000000"/>
    </style:style>
    <style:style style:name="Table3.Cell157" style:family="table-cell">
      <style:table-cell-properties fo:background-color="#FFFFFF" style:vertical-align="top" fo:border-left="0.004cm solid #000000" fo:border-top="0.004cm solid #000000"/>
    </style:style>
    <style:style style:name="Table3.Cell158" style:family="table-cell">
      <style:table-cell-properties fo:background-color="#FFFFFF" style:vertical-align="top" fo:border-left="0.004cm solid #000000" fo:border-right="0.004cm solid #000000" fo:border-top="0.004cm solid #000000"/>
    </style:style>
    <style:style style:name="Table3.Cell159" style:family="table-cell">
      <style:table-cell-properties fo:background-color="#FFFFFF" style:vertical-align="top" fo:border-left="0.004cm solid #000000" fo:border-top="0.004cm solid #000000"/>
    </style:style>
    <style:style style:name="Table3.Cell160" style:family="table-cell">
      <style:table-cell-properties fo:background-color="#FFFFFF" style:vertical-align="top" fo:border-left="0.004cm solid #000000" fo:border-top="0.004cm solid #000000"/>
    </style:style>
    <style:style style:name="Table3.Cell161" style:family="table-cell">
      <style:table-cell-properties fo:background-color="#FFFFFF" style:vertical-align="top" fo:border-left="0.004cm solid #000000" fo:border-top="0.004cm solid #000000"/>
    </style:style>
    <style:style style:name="Table3.Cell162" style:family="table-cell">
      <style:table-cell-properties fo:background-color="#FFFFFF" style:vertical-align="top" fo:border-left="0.004cm solid #000000" fo:border-top="0.004cm solid #000000"/>
    </style:style>
    <style:style style:name="Table3.Cell163" style:family="table-cell">
      <style:table-cell-properties fo:background-color="#FFFFFF" style:vertical-align="top" fo:border-left="0.004cm solid #000000" fo:border-top="0.004cm solid #000000"/>
    </style:style>
    <style:style style:name="Table3.Cell164" style:family="table-cell">
      <style:table-cell-properties fo:background-color="#FFFFFF" style:vertical-align="top" fo:border-left="0.004cm solid #000000" fo:border-top="0.004cm solid #000000"/>
    </style:style>
    <style:style style:name="Table3.Cell165" style:family="table-cell">
      <style:table-cell-properties fo:background-color="#FFFFFF" style:vertical-align="top" fo:border-left="0.004cm solid #000000" fo:border-top="0.004cm solid #000000"/>
    </style:style>
    <style:style style:name="Table3.Cell166" style:family="table-cell">
      <style:table-cell-properties fo:background-color="#FFFFFF" style:vertical-align="top" fo:border-left="0.004cm solid #000000" fo:border-top="0.004cm solid #000000"/>
    </style:style>
    <style:style style:name="Table3.Cell167" style:family="table-cell">
      <style:table-cell-properties fo:background-color="#FFFFFF" style:vertical-align="top" fo:border-left="0.004cm solid #000000" fo:border-top="0.004cm solid #000000"/>
    </style:style>
    <style:style style:name="Table3.Cell168" style:family="table-cell">
      <style:table-cell-properties fo:background-color="#FFFFFF" style:vertical-align="top" fo:border-left="0.004cm solid #000000" fo:border-top="0.004cm solid #000000"/>
    </style:style>
    <style:style style:name="Table3.Cell169" style:family="table-cell">
      <style:table-cell-properties fo:background-color="#FFFFFF" style:vertical-align="top" fo:border-left="0.004cm solid #000000" fo:border-top="0.004cm solid #000000"/>
    </style:style>
    <style:style style:name="Table3.Cell170" style:family="table-cell">
      <style:table-cell-properties fo:background-color="#FFFFFF" style:vertical-align="top" fo:border-left="0.004cm solid #000000" fo:border-right="0.004cm solid #000000" fo:border-top="0.004cm solid #000000"/>
    </style:style>
    <style:style style:name="Table3.Cell171" style:family="table-cell">
      <style:table-cell-properties fo:background-color="#FFFFFF" style:vertical-align="top" fo:border-left="0.004cm solid #000000" fo:border-top="0.004cm solid #000000"/>
    </style:style>
    <style:style style:name="Table3.Cell172" style:family="table-cell">
      <style:table-cell-properties fo:background-color="#FFFFFF" style:vertical-align="top" fo:border-left="0.004cm solid #000000" fo:border-top="0.004cm solid #000000"/>
    </style:style>
    <style:style style:name="Table3.Cell173" style:family="table-cell">
      <style:table-cell-properties fo:background-color="#FFFFFF" style:vertical-align="top" fo:border-left="0.004cm solid #000000" fo:border-top="0.004cm solid #000000"/>
    </style:style>
    <style:style style:name="Table3.Cell174" style:family="table-cell">
      <style:table-cell-properties fo:background-color="#FFFFFF" style:vertical-align="top" fo:border-left="0.004cm solid #000000" fo:border-top="0.004cm solid #000000"/>
    </style:style>
    <style:style style:name="Table3.Cell175" style:family="table-cell">
      <style:table-cell-properties fo:background-color="#FFFFFF" style:vertical-align="top" fo:border-left="0.004cm solid #000000" fo:border-top="0.004cm solid #000000"/>
    </style:style>
    <style:style style:name="Table3.Cell176" style:family="table-cell">
      <style:table-cell-properties fo:background-color="#FFFFFF" style:vertical-align="top" fo:border-left="0.004cm solid #000000" fo:border-top="0.004cm solid #000000"/>
    </style:style>
    <style:style style:name="Table3.Cell177" style:family="table-cell">
      <style:table-cell-properties fo:background-color="#FFFFFF" style:vertical-align="top" fo:border-left="0.004cm solid #000000" fo:border-top="0.004cm solid #000000"/>
    </style:style>
    <style:style style:name="Table3.Cell178" style:family="table-cell">
      <style:table-cell-properties fo:background-color="#FFFFFF" style:vertical-align="top" fo:border-left="0.004cm solid #000000" fo:border-top="0.004cm solid #000000"/>
    </style:style>
    <style:style style:name="Table3.Cell179" style:family="table-cell">
      <style:table-cell-properties fo:background-color="#FFFFFF" style:vertical-align="top" fo:border-left="0.004cm solid #000000" fo:border-top="0.004cm solid #000000"/>
    </style:style>
    <style:style style:name="Table3.Cell180" style:family="table-cell">
      <style:table-cell-properties fo:background-color="#FFFFFF" style:vertical-align="top" fo:border-left="0.004cm solid #000000" fo:border-top="0.004cm solid #000000"/>
    </style:style>
    <style:style style:name="Table3.Cell181" style:family="table-cell">
      <style:table-cell-properties fo:background-color="#FFFFFF" style:vertical-align="top" fo:border-left="0.004cm solid #000000" fo:border-top="0.004cm solid #000000"/>
    </style:style>
    <style:style style:name="Table3.Cell182" style:family="table-cell">
      <style:table-cell-properties fo:background-color="#FFFFFF" style:vertical-align="top" fo:border-left="0.004cm solid #000000" fo:border-right="0.004cm solid #000000" fo:border-top="0.004cm solid #000000"/>
    </style:style>
    <style:style style:name="Table3.Cell183" style:family="table-cell">
      <style:table-cell-properties fo:background-color="#FFFFFF" style:vertical-align="top" fo:border-left="0.004cm solid #000000" fo:border-top="0.004cm solid #000000"/>
    </style:style>
    <style:style style:name="Table3.Cell184" style:family="table-cell">
      <style:table-cell-properties fo:background-color="#FFFFFF" style:vertical-align="top" fo:border-left="0.004cm solid #000000" fo:border-top="0.004cm solid #000000"/>
    </style:style>
    <style:style style:name="Table3.Cell185" style:family="table-cell">
      <style:table-cell-properties fo:background-color="#FFFFFF" style:vertical-align="top" fo:border-left="0.004cm solid #000000" fo:border-top="0.004cm solid #000000"/>
    </style:style>
    <style:style style:name="Table3.Cell186" style:family="table-cell">
      <style:table-cell-properties fo:background-color="#FFFFFF" style:vertical-align="top" fo:border-left="0.004cm solid #000000" fo:border-top="0.004cm solid #000000"/>
    </style:style>
    <style:style style:name="Table3.Cell187" style:family="table-cell">
      <style:table-cell-properties fo:background-color="#FFFFFF" style:vertical-align="top" fo:border-left="0.004cm solid #000000" fo:border-top="0.004cm solid #000000"/>
    </style:style>
    <style:style style:name="Table3.Cell188" style:family="table-cell">
      <style:table-cell-properties fo:background-color="#FFFFFF" style:vertical-align="top" fo:border-left="0.004cm solid #000000" fo:border-top="0.004cm solid #000000"/>
    </style:style>
    <style:style style:name="Table3.Cell189" style:family="table-cell">
      <style:table-cell-properties fo:background-color="#FFFFFF" style:vertical-align="top" fo:border-left="0.004cm solid #000000" fo:border-top="0.004cm solid #000000"/>
    </style:style>
    <style:style style:name="Table3.Cell190" style:family="table-cell">
      <style:table-cell-properties fo:background-color="#FFFFFF" style:vertical-align="top" fo:border-left="0.004cm solid #000000" fo:border-top="0.004cm solid #000000"/>
    </style:style>
    <style:style style:name="Table3.Cell191" style:family="table-cell">
      <style:table-cell-properties fo:background-color="#FFFFFF" style:vertical-align="top" fo:border-left="0.004cm solid #000000" fo:border-top="0.004cm solid #000000"/>
    </style:style>
    <style:style style:name="Table3.Cell192" style:family="table-cell">
      <style:table-cell-properties fo:background-color="#FFFFFF" style:vertical-align="top" fo:border-left="0.004cm solid #000000" fo:border-top="0.004cm solid #000000"/>
    </style:style>
    <style:style style:name="Table3.Cell193" style:family="table-cell">
      <style:table-cell-properties fo:background-color="#FFFFFF" style:vertical-align="top" fo:border-left="0.004cm solid #000000" fo:border-top="0.004cm solid #000000"/>
    </style:style>
    <style:style style:name="Table3.Cell194" style:family="table-cell">
      <style:table-cell-properties fo:background-color="#FFFFFF" style:vertical-align="top" fo:border-left="0.004cm solid #000000" fo:border-right="0.004cm solid #000000" fo:border-top="0.004cm solid #000000"/>
    </style:style>
    <style:style style:name="Table3.Cell195" style:family="table-cell">
      <style:table-cell-properties fo:background-color="#FFFFFF" style:vertical-align="top" fo:border-left="0.004cm solid #000000" fo:border-top="0.004cm solid #000000"/>
    </style:style>
    <style:style style:name="Table3.Cell196" style:family="table-cell">
      <style:table-cell-properties fo:background-color="#FFFFFF" style:vertical-align="top" fo:border-left="0.004cm solid #000000" fo:border-top="0.004cm solid #000000"/>
    </style:style>
    <style:style style:name="Table3.Cell197" style:family="table-cell">
      <style:table-cell-properties fo:background-color="#FFFFFF" style:vertical-align="top" fo:border-left="0.004cm solid #000000" fo:border-top="0.004cm solid #000000"/>
    </style:style>
    <style:style style:name="Table3.Cell198" style:family="table-cell">
      <style:table-cell-properties fo:background-color="#FFFFFF" style:vertical-align="top" fo:border-left="0.004cm solid #000000" fo:border-top="0.004cm solid #000000"/>
    </style:style>
    <style:style style:name="Table3.Cell199" style:family="table-cell">
      <style:table-cell-properties fo:background-color="#FFFFFF" style:vertical-align="top" fo:border-left="0.004cm solid #000000" fo:border-top="0.004cm solid #000000"/>
    </style:style>
    <style:style style:name="Table3.Cell200" style:family="table-cell">
      <style:table-cell-properties fo:background-color="#FFFFFF" style:vertical-align="top" fo:border-left="0.004cm solid #000000" fo:border-top="0.004cm solid #000000"/>
    </style:style>
    <style:style style:name="Table3.Cell201" style:family="table-cell">
      <style:table-cell-properties fo:background-color="#FFFFFF" style:vertical-align="top" fo:border-left="0.004cm solid #000000" fo:border-top="0.004cm solid #000000"/>
    </style:style>
    <style:style style:name="Table3.Cell202" style:family="table-cell">
      <style:table-cell-properties fo:background-color="#FFFFFF" style:vertical-align="top" fo:border-left="0.004cm solid #000000" fo:border-top="0.004cm solid #000000"/>
    </style:style>
    <style:style style:name="Table3.Cell203" style:family="table-cell">
      <style:table-cell-properties fo:background-color="#FFFFFF" style:vertical-align="top" fo:border-left="0.004cm solid #000000" fo:border-top="0.004cm solid #000000"/>
    </style:style>
    <style:style style:name="Table3.Cell204" style:family="table-cell">
      <style:table-cell-properties fo:background-color="#FFFFFF" style:vertical-align="top" fo:border-left="0.004cm solid #000000" fo:border-top="0.004cm solid #000000"/>
    </style:style>
    <style:style style:name="Table3.Cell205" style:family="table-cell">
      <style:table-cell-properties fo:background-color="#FFFFFF" style:vertical-align="top" fo:border-left="0.004cm solid #000000" fo:border-top="0.004cm solid #000000"/>
    </style:style>
    <style:style style:name="Table3.Cell206" style:family="table-cell">
      <style:table-cell-properties fo:background-color="#FFFFFF" style:vertical-align="top" fo:border-left="0.004cm solid #000000" fo:border-right="0.004cm solid #000000" fo:border-top="0.004cm solid #000000"/>
    </style:style>
    <style:style style:name="Table3.Cell207" style:family="table-cell">
      <style:table-cell-properties fo:background-color="#FFFFFF" style:vertical-align="top" fo:border-left="0.004cm solid #000000" fo:border-top="0.004cm solid #000000"/>
    </style:style>
    <style:style style:name="Table3.Cell208" style:family="table-cell">
      <style:table-cell-properties fo:background-color="#FFFFFF" style:vertical-align="top" fo:border-left="0.004cm solid #000000" fo:border-top="0.004cm solid #000000"/>
    </style:style>
    <style:style style:name="Table3.Cell209" style:family="table-cell">
      <style:table-cell-properties fo:background-color="#FFFFFF" style:vertical-align="top" fo:border-left="0.004cm solid #000000" fo:border-top="0.004cm solid #000000"/>
    </style:style>
    <style:style style:name="Table3.Cell210" style:family="table-cell">
      <style:table-cell-properties fo:background-color="#FFFFFF" style:vertical-align="top" fo:border-left="0.004cm solid #000000" fo:border-top="0.004cm solid #000000"/>
    </style:style>
    <style:style style:name="Table3.Cell211" style:family="table-cell">
      <style:table-cell-properties fo:background-color="#FFFFFF" style:vertical-align="top" fo:border-left="0.004cm solid #000000" fo:border-top="0.004cm solid #000000"/>
    </style:style>
    <style:style style:name="Table3.Cell212" style:family="table-cell">
      <style:table-cell-properties fo:background-color="#FFFFFF" style:vertical-align="top" fo:border-left="0.004cm solid #000000" fo:border-top="0.004cm solid #000000"/>
    </style:style>
    <style:style style:name="Table3.Cell213" style:family="table-cell">
      <style:table-cell-properties fo:background-color="#FFFFFF" style:vertical-align="top" fo:border-left="0.004cm solid #000000" fo:border-top="0.004cm solid #000000"/>
    </style:style>
    <style:style style:name="Table3.Cell214" style:family="table-cell">
      <style:table-cell-properties fo:background-color="#FFFFFF" style:vertical-align="top" fo:border-left="0.004cm solid #000000" fo:border-top="0.004cm solid #000000"/>
    </style:style>
    <style:style style:name="Table3.Cell215" style:family="table-cell">
      <style:table-cell-properties fo:background-color="#FFFFFF" style:vertical-align="top" fo:border-left="0.004cm solid #000000" fo:border-top="0.004cm solid #000000"/>
    </style:style>
    <style:style style:name="Table3.Cell216" style:family="table-cell">
      <style:table-cell-properties fo:background-color="#FFFFFF" style:vertical-align="top" fo:border-left="0.004cm solid #000000" fo:border-top="0.004cm solid #000000"/>
    </style:style>
    <style:style style:name="Table3.Cell217" style:family="table-cell">
      <style:table-cell-properties fo:background-color="#FFFFFF" style:vertical-align="top" fo:border-left="0.004cm solid #000000" fo:border-top="0.004cm solid #000000"/>
    </style:style>
    <style:style style:name="Table3.Cell218" style:family="table-cell">
      <style:table-cell-properties fo:background-color="#FFFFFF" style:vertical-align="top" fo:border-left="0.004cm solid #000000" fo:border-right="0.004cm solid #000000" fo:border-top="0.004cm solid #000000"/>
    </style:style>
    <style:style style:name="Table3.Cell219" style:family="table-cell">
      <style:table-cell-properties fo:background-color="#FFFFFF" style:vertical-align="top" fo:border-left="0.004cm solid #000000" fo:border-top="0.004cm solid #000000"/>
    </style:style>
    <style:style style:name="Table3.Cell220" style:family="table-cell">
      <style:table-cell-properties fo:background-color="#FFFFFF" style:vertical-align="top" fo:border-left="0.004cm solid #000000" fo:border-top="0.004cm solid #000000"/>
    </style:style>
    <style:style style:name="Table3.Cell221" style:family="table-cell">
      <style:table-cell-properties fo:background-color="#FFFFFF" style:vertical-align="top" fo:border-left="0.004cm solid #000000" fo:border-top="0.004cm solid #000000"/>
    </style:style>
    <style:style style:name="Table3.Cell222" style:family="table-cell">
      <style:table-cell-properties fo:background-color="#FFFFFF" style:vertical-align="top" fo:border-left="0.004cm solid #000000" fo:border-top="0.004cm solid #000000"/>
    </style:style>
    <style:style style:name="Table3.Cell223" style:family="table-cell">
      <style:table-cell-properties fo:background-color="#FFFFFF" style:vertical-align="top" fo:border-left="0.004cm solid #000000" fo:border-top="0.004cm solid #000000"/>
    </style:style>
    <style:style style:name="Table3.Cell224" style:family="table-cell">
      <style:table-cell-properties fo:background-color="#FFFFFF" style:vertical-align="top" fo:border-left="0.004cm solid #000000" fo:border-top="0.004cm solid #000000"/>
    </style:style>
    <style:style style:name="Table3.Cell225" style:family="table-cell">
      <style:table-cell-properties fo:background-color="#FFFFFF" style:vertical-align="top" fo:border-left="0.004cm solid #000000" fo:border-top="0.004cm solid #000000"/>
    </style:style>
    <style:style style:name="Table3.Cell226" style:family="table-cell">
      <style:table-cell-properties fo:background-color="#FFFFFF" style:vertical-align="top" fo:border-left="0.004cm solid #000000" fo:border-top="0.004cm solid #000000"/>
    </style:style>
    <style:style style:name="Table3.Cell227" style:family="table-cell">
      <style:table-cell-properties fo:background-color="#FFFFFF" style:vertical-align="top" fo:border-left="0.004cm solid #000000" fo:border-top="0.004cm solid #000000"/>
    </style:style>
    <style:style style:name="Table3.Cell228" style:family="table-cell">
      <style:table-cell-properties fo:background-color="#FFFFFF" style:vertical-align="top" fo:border-left="0.004cm solid #000000" fo:border-top="0.004cm solid #000000"/>
    </style:style>
    <style:style style:name="Table3.Cell229" style:family="table-cell">
      <style:table-cell-properties fo:background-color="#FFFFFF" style:vertical-align="top" fo:border-left="0.004cm solid #000000" fo:border-top="0.004cm solid #000000"/>
    </style:style>
    <style:style style:name="Table3.Cell230" style:family="table-cell">
      <style:table-cell-properties fo:background-color="#FFFFFF" style:vertical-align="top" fo:border-left="0.004cm solid #000000" fo:border-right="0.004cm solid #000000" fo:border-top="0.004cm solid #000000"/>
    </style:style>
    <style:style style:name="Table3.Cell231" style:family="table-cell">
      <style:table-cell-properties fo:background-color="#FFFFFF" style:vertical-align="top" fo:border-left="0.004cm solid #000000" fo:border-top="0.004cm solid #000000"/>
    </style:style>
    <style:style style:name="Table3.Cell232" style:family="table-cell">
      <style:table-cell-properties fo:background-color="#FFFFFF" style:vertical-align="top" fo:border-left="0.004cm solid #000000" fo:border-top="0.004cm solid #000000"/>
    </style:style>
    <style:style style:name="Table3.Cell233" style:family="table-cell">
      <style:table-cell-properties fo:background-color="#FFFFFF" style:vertical-align="top" fo:border-left="0.004cm solid #000000" fo:border-top="0.004cm solid #000000"/>
    </style:style>
    <style:style style:name="Table3.Cell234" style:family="table-cell">
      <style:table-cell-properties fo:background-color="#FFFFFF" style:vertical-align="top" fo:border-left="0.004cm solid #000000" fo:border-top="0.004cm solid #000000"/>
    </style:style>
    <style:style style:name="Table3.Cell235" style:family="table-cell">
      <style:table-cell-properties fo:background-color="#FFFFFF" style:vertical-align="top" fo:border-left="0.004cm solid #000000" fo:border-top="0.004cm solid #000000"/>
    </style:style>
    <style:style style:name="Table3.Cell236" style:family="table-cell">
      <style:table-cell-properties fo:background-color="#FFFFFF" style:vertical-align="top" fo:border-left="0.004cm solid #000000" fo:border-top="0.004cm solid #000000"/>
    </style:style>
    <style:style style:name="Table3.Cell237" style:family="table-cell">
      <style:table-cell-properties fo:background-color="#FFFFFF" style:vertical-align="top" fo:border-left="0.004cm solid #000000" fo:border-top="0.004cm solid #000000"/>
    </style:style>
    <style:style style:name="Table3.Cell238" style:family="table-cell">
      <style:table-cell-properties fo:background-color="#FFFFFF" style:vertical-align="top" fo:border-left="0.004cm solid #000000" fo:border-top="0.004cm solid #000000"/>
    </style:style>
    <style:style style:name="Table3.Cell239" style:family="table-cell">
      <style:table-cell-properties fo:background-color="#FFFFFF" style:vertical-align="top" fo:border-left="0.004cm solid #000000" fo:border-top="0.004cm solid #000000"/>
    </style:style>
    <style:style style:name="Table3.Cell240" style:family="table-cell">
      <style:table-cell-properties fo:background-color="#FFFFFF" style:vertical-align="top" fo:border-left="0.004cm solid #000000" fo:border-top="0.004cm solid #000000"/>
    </style:style>
    <style:style style:name="Table3.Cell241" style:family="table-cell">
      <style:table-cell-properties fo:background-color="#FFFFFF" style:vertical-align="top" fo:border-left="0.004cm solid #000000" fo:border-top="0.004cm solid #000000"/>
    </style:style>
    <style:style style:name="Table3.Cell242" style:family="table-cell">
      <style:table-cell-properties fo:background-color="#FFFFFF" style:vertical-align="top" fo:border-left="0.004cm solid #000000" fo:border-right="0.004cm solid #000000" fo:border-top="0.004cm solid #000000"/>
    </style:style>
    <style:style style:name="Table3.Cell243" style:family="table-cell">
      <style:table-cell-properties fo:background-color="#FFFFFF" style:vertical-align="top" fo:border-left="0.004cm solid #000000" fo:border-top="0.004cm solid #000000" fo:border-bottom="0.004cm solid #000000"/>
    </style:style>
    <style:style style:name="Table3.Cell244" style:family="table-cell">
      <style:table-cell-properties fo:background-color="#FFFFFF" style:vertical-align="top" fo:border-left="0.004cm solid #000000" fo:border-top="0.004cm solid #000000" fo:border-bottom="0.004cm solid #000000"/>
    </style:style>
    <style:style style:name="Table3.Cell245" style:family="table-cell">
      <style:table-cell-properties fo:background-color="#FFFFFF" style:vertical-align="top" fo:border-left="0.004cm solid #000000" fo:border-top="0.004cm solid #000000" fo:border-bottom="0.004cm solid #000000"/>
    </style:style>
    <style:style style:name="Table3.Cell246" style:family="table-cell">
      <style:table-cell-properties fo:background-color="#FFFFFF" style:vertical-align="top" fo:border-left="0.004cm solid #000000" fo:border-top="0.004cm solid #000000" fo:border-bottom="0.004cm solid #000000"/>
    </style:style>
    <style:style style:name="Table3.Cell247" style:family="table-cell">
      <style:table-cell-properties fo:background-color="#FFFFFF" style:vertical-align="top" fo:border-left="0.004cm solid #000000" fo:border-top="0.004cm solid #000000" fo:border-bottom="0.004cm solid #000000"/>
    </style:style>
    <style:style style:name="Table3.Cell248" style:family="table-cell">
      <style:table-cell-properties fo:background-color="#FFFFFF" style:vertical-align="top" fo:border-left="0.004cm solid #000000" fo:border-top="0.004cm solid #000000" fo:border-bottom="0.004cm solid #000000"/>
    </style:style>
    <style:style style:name="Table3.Cell249" style:family="table-cell">
      <style:table-cell-properties fo:background-color="#FFFFFF" style:vertical-align="top" fo:border-left="0.004cm solid #000000" fo:border-top="0.004cm solid #000000" fo:border-bottom="0.004cm solid #000000"/>
    </style:style>
    <style:style style:name="Table3.Cell250" style:family="table-cell">
      <style:table-cell-properties fo:background-color="#FFFFFF" style:vertical-align="top" fo:border-left="0.004cm solid #000000" fo:border-top="0.004cm solid #000000" fo:border-bottom="0.004cm solid #000000"/>
    </style:style>
    <style:style style:name="Table3.Cell251" style:family="table-cell">
      <style:table-cell-properties fo:background-color="#FFFFFF" style:vertical-align="top" fo:border-left="0.004cm solid #000000" fo:border-top="0.004cm solid #000000" fo:border-bottom="0.004cm solid #000000"/>
    </style:style>
    <style:style style:name="Table3.Cell252" style:family="table-cell">
      <style:table-cell-properties fo:background-color="#FFFFFF" style:vertical-align="top" fo:border-left="0.004cm solid #000000" fo:border-top="0.004cm solid #000000" fo:border-bottom="0.004cm solid #000000"/>
    </style:style>
    <style:style style:name="Table3.Cell253" style:family="table-cell">
      <style:table-cell-properties fo:background-color="#FFFFFF" style:vertical-align="top" fo:border-left="0.004cm solid #000000" fo:border-top="0.004cm solid #000000" fo:border-bottom="0.004cm solid #000000"/>
    </style:style>
    <style:style style:name="Table3.Cell254"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26.196cm" table:align="center"/>
    </style:style>
    <style:style style:name="Table4.C1" style:family="table-column">
      <style:table-column-properties style:column-width="5.944cm"/>
    </style:style>
    <style:style style:name="Table4.C2" style:family="table-column">
      <style:table-column-properties style:column-width="2.515cm"/>
    </style:style>
    <style:style style:name="Table4.C3" style:family="table-column">
      <style:table-column-properties style:column-width="1.693cm"/>
    </style:style>
    <style:style style:name="Table4.C4" style:family="table-column">
      <style:table-column-properties style:column-width="1.685cm"/>
    </style:style>
    <style:style style:name="Table4.C5" style:family="table-column">
      <style:table-column-properties style:column-width="1.676cm"/>
    </style:style>
    <style:style style:name="Table4.C6" style:family="table-column">
      <style:table-column-properties style:column-width="1.685cm"/>
    </style:style>
    <style:style style:name="Table4.C7" style:family="table-column">
      <style:table-column-properties style:column-width="1.685cm"/>
    </style:style>
    <style:style style:name="Table4.C8" style:family="table-column">
      <style:table-column-properties style:column-width="1.685cm"/>
    </style:style>
    <style:style style:name="Table4.C9" style:family="table-column">
      <style:table-column-properties style:column-width="1.693cm"/>
    </style:style>
    <style:style style:name="Table4.C10" style:family="table-column">
      <style:table-column-properties style:column-width="1.676cm"/>
    </style:style>
    <style:style style:name="Table4.C11" style:family="table-column">
      <style:table-column-properties style:column-width="1.685cm"/>
    </style:style>
    <style:style style:name="Table4.C12" style:family="table-column">
      <style:table-column-properties style:column-width="2.574cm"/>
    </style:style>
    <style:style style:name="Table4.R1" style:family="table-row">
      <style:table-row-properties style:row-height="0.940cm"/>
    </style:style>
    <style:style style:name="Table4.R2" style:family="table-row">
      <style:table-row-properties style:row-height="1.279cm"/>
    </style:style>
    <style:style style:name="Table4.R3" style:family="table-row">
      <style:table-row-properties style:row-height="0.441cm"/>
    </style:style>
    <style:style style:name="Table4.R4" style:family="table-row">
      <style:table-row-properties style:row-height="0.423cm"/>
    </style:style>
    <style:style style:name="Table4.R5" style:family="table-row">
      <style:table-row-properties style:row-height="0.423cm"/>
    </style:style>
    <style:style style:name="Table4.R6" style:family="table-row">
      <style:table-row-properties style:row-height="0.415cm"/>
    </style:style>
    <style:style style:name="Table4.R7" style:family="table-row">
      <style:table-row-properties style:row-height="0.829cm"/>
    </style:style>
    <style:style style:name="Table4.R8" style:family="table-row">
      <style:table-row-properties style:row-height="0.838cm"/>
    </style:style>
    <style:style style:name="Table4.R9" style:family="table-row">
      <style:table-row-properties style:row-height="0.441cm"/>
    </style:style>
    <style:style style:name="Table4.R10" style:family="table-row">
      <style:table-row-properties style:row-height="0.432cm"/>
    </style:style>
    <style:style style:name="Table4.R11" style:family="table-row">
      <style:table-row-properties style:row-height="0.415cm"/>
    </style:style>
    <style:style style:name="Table4.R12" style:family="table-row">
      <style:table-row-properties style:row-height="0.423cm"/>
    </style:style>
    <style:style style:name="Table4.R13" style:family="table-row">
      <style:table-row-properties style:row-height="0.390cm"/>
    </style:style>
    <style:style style:name="Table4.R14" style:family="table-row">
      <style:table-row-properties style:row-height="2.099cm"/>
    </style:style>
    <style:style style:name="Table4.R15" style:family="table-row">
      <style:table-row-properties style:row-height="0.432cm"/>
    </style:style>
    <style:style style:name="Table4.R16" style:family="table-row">
      <style:table-row-properties style:row-height="0.423cm"/>
    </style:style>
    <style:style style:name="Table4.R17" style:family="table-row">
      <style:table-row-properties style:row-height="0.432cm"/>
    </style:style>
    <style:style style:name="Table4.R18" style:family="table-row">
      <style:table-row-properties style:row-height="0.423cm"/>
    </style:style>
    <style:style style:name="Table4.R19" style:family="table-row">
      <style:table-row-properties style:row-height="0.423cm"/>
    </style:style>
    <style:style style:name="Table4.R20" style:family="table-row">
      <style:table-row-properties style:row-height="0.415cm"/>
    </style:style>
    <style:style style:name="Table4.R21" style:family="table-row">
      <style:table-row-properties style:row-height="2.108cm"/>
    </style:style>
    <style:style style:name="Table4.R22" style:family="table-row">
      <style:table-row-properties style:row-height="0.432cm"/>
    </style:style>
    <style:style style:name="Table4.R23" style:family="table-row">
      <style:table-row-properties style:row-height="0.423cm"/>
    </style:style>
    <style:style style:name="Table4.R24" style:family="table-row">
      <style:table-row-properties style:row-height="0.432cm"/>
    </style:style>
    <style:style style:name="Table4.R25" style:family="table-row">
      <style:table-row-properties style:row-height="0.423cm"/>
    </style:style>
    <style:style style:name="Table4.R26" style:family="table-row">
      <style:table-row-properties style:row-height="0.483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top" fo:border-left="0.004cm solid #000000" fo:border-righ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lef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style:vertical-align="top" fo:border-left="0.004cm solid #000000" fo:border-top="0.004cm solid #000000"/>
    </style:style>
    <style:style style:name="Table4.Cell10" style:family="table-cell">
      <style:table-cell-properties fo:background-color="#FFFFFF" style:vertical-align="top"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style:vertical-align="top" fo:border-left="0.004cm solid #000000" fo:border-top="0.004cm solid #000000"/>
    </style:style>
    <style:style style:name="Table4.Cell13" style:family="table-cell">
      <style:table-cell-properties fo:background-color="#FFFFFF" style:vertical-align="top" fo:border-left="0.004cm solid #000000" fo:border-right="0.004cm solid #000000" fo:border-top="0.004cm solid #000000"/>
    </style:style>
    <style:style style:name="Table4.Cell14" style:family="table-cell">
      <style:table-cell-properties fo:background-color="#FFFFFF" style:vertical-align="top" fo:border-left="0.004cm solid #000000" fo:border-top="0.004cm solid #000000"/>
    </style:style>
    <style:style style:name="Table4.Cell15" style:family="table-cell">
      <style:table-cell-properties fo:background-color="#FFFFFF" style:vertical-align="top" fo:border-left="0.004cm solid #000000" fo:border-top="0.004cm solid #000000"/>
    </style:style>
    <style:style style:name="Table4.Cell16" style:family="table-cell">
      <style:table-cell-properties fo:background-color="#FFFFFF" style:vertical-align="top" fo:border-left="0.004cm solid #000000" fo:border-top="0.004cm solid #000000"/>
    </style:style>
    <style:style style:name="Table4.Cell17" style:family="table-cell">
      <style:table-cell-properties fo:background-color="#FFFFFF" style:vertical-align="top" fo:border-left="0.004cm solid #000000" fo:border-top="0.004cm solid #000000"/>
    </style:style>
    <style:style style:name="Table4.Cell18" style:family="table-cell">
      <style:table-cell-properties fo:background-color="#FFFFFF" style:vertical-align="top" fo:border-left="0.004cm solid #000000" fo:border-top="0.004cm solid #000000"/>
    </style:style>
    <style:style style:name="Table4.Cell19" style:family="table-cell">
      <style:table-cell-properties fo:background-color="#FFFFFF" style:vertical-align="top" fo:border-left="0.004cm solid #000000" fo:border-top="0.004cm solid #000000"/>
    </style:style>
    <style:style style:name="Table4.Cell20" style:family="table-cell">
      <style:table-cell-properties fo:background-color="#FFFFFF" style:vertical-align="top" fo:border-left="0.004cm solid #000000" fo:border-top="0.004cm solid #000000"/>
    </style:style>
    <style:style style:name="Table4.Cell21" style:family="table-cell">
      <style:table-cell-properties fo:background-color="#FFFFFF" style:vertical-align="top" fo:border-left="0.004cm solid #000000" fo:border-top="0.004cm solid #000000"/>
    </style:style>
    <style:style style:name="Table4.Cell22" style:family="table-cell">
      <style:table-cell-properties fo:background-color="#FFFFFF" style:vertical-align="top" fo:border-left="0.004cm solid #000000" fo:border-top="0.004cm solid #000000"/>
    </style:style>
    <style:style style:name="Table4.Cell23" style:family="table-cell">
      <style:table-cell-properties fo:background-color="#FFFFFF" style:vertical-align="top" fo:border-left="0.004cm solid #000000" fo:border-top="0.004cm solid #000000"/>
    </style:style>
    <style:style style:name="Table4.Cell24" style:family="table-cell">
      <style:table-cell-properties fo:background-color="#FFFFFF" style:vertical-align="top" fo:border-left="0.004cm solid #000000" fo:border-top="0.004cm solid #000000"/>
    </style:style>
    <style:style style:name="Table4.Cell25" style:family="table-cell">
      <style:table-cell-properties fo:background-color="#FFFFFF" style:vertical-align="top" fo:border-left="0.004cm solid #000000" fo:border-right="0.004cm solid #000000" fo:border-top="0.004cm solid #000000"/>
    </style:style>
    <style:style style:name="Table4.Cell26" style:family="table-cell">
      <style:table-cell-properties fo:background-color="#FFFFFF" style:vertical-align="top" fo:border-left="0.004cm solid #000000" fo:border-top="0.004cm solid #000000"/>
    </style:style>
    <style:style style:name="Table4.Cell27" style:family="table-cell">
      <style:table-cell-properties fo:background-color="#FFFFFF" style:vertical-align="top" fo:border-left="0.004cm solid #000000" fo:border-top="0.004cm solid #000000"/>
    </style:style>
    <style:style style:name="Table4.Cell28" style:family="table-cell">
      <style:table-cell-properties fo:background-color="#FFFFFF" style:vertical-align="top" fo:border-left="0.004cm solid #000000" fo:border-top="0.004cm solid #000000"/>
    </style:style>
    <style:style style:name="Table4.Cell29" style:family="table-cell">
      <style:table-cell-properties fo:background-color="#FFFFFF" style:vertical-align="top" fo:border-left="0.004cm solid #000000" fo:border-top="0.004cm solid #000000"/>
    </style:style>
    <style:style style:name="Table4.Cell30" style:family="table-cell">
      <style:table-cell-properties fo:background-color="#FFFFFF" style:vertical-align="top" fo:border-left="0.004cm solid #000000" fo:border-top="0.004cm solid #000000"/>
    </style:style>
    <style:style style:name="Table4.Cell31" style:family="table-cell">
      <style:table-cell-properties fo:background-color="#FFFFFF" style:vertical-align="top" fo:border-left="0.004cm solid #000000" fo:border-top="0.004cm solid #000000"/>
    </style:style>
    <style:style style:name="Table4.Cell32" style:family="table-cell">
      <style:table-cell-properties fo:background-color="#FFFFFF" style:vertical-align="top" fo:border-left="0.004cm solid #000000" fo:border-top="0.004cm solid #000000"/>
    </style:style>
    <style:style style:name="Table4.Cell33" style:family="table-cell">
      <style:table-cell-properties fo:background-color="#FFFFFF" style:vertical-align="top" fo:border-left="0.004cm solid #000000" fo:border-top="0.004cm solid #000000"/>
    </style:style>
    <style:style style:name="Table4.Cell34" style:family="table-cell">
      <style:table-cell-properties fo:background-color="#FFFFFF" style:vertical-align="top" fo:border-left="0.004cm solid #000000" fo:border-top="0.004cm solid #000000"/>
    </style:style>
    <style:style style:name="Table4.Cell35" style:family="table-cell">
      <style:table-cell-properties fo:background-color="#FFFFFF" style:vertical-align="top" fo:border-left="0.004cm solid #000000" fo:border-top="0.004cm solid #000000"/>
    </style:style>
    <style:style style:name="Table4.Cell36" style:family="table-cell">
      <style:table-cell-properties fo:background-color="#FFFFFF" style:vertical-align="top" fo:border-left="0.004cm solid #000000" fo:border-top="0.004cm solid #000000"/>
    </style:style>
    <style:style style:name="Table4.Cell37" style:family="table-cell">
      <style:table-cell-properties fo:background-color="#FFFFFF" style:vertical-align="top" fo:border-left="0.004cm solid #000000" fo:border-right="0.004cm solid #000000" fo:border-top="0.004cm solid #000000"/>
    </style:style>
    <style:style style:name="Table4.Cell38" style:family="table-cell">
      <style:table-cell-properties fo:background-color="#FFFFFF" style:vertical-align="top" fo:border-left="0.004cm solid #000000" fo:border-top="0.004cm solid #000000"/>
    </style:style>
    <style:style style:name="Table4.Cell39" style:family="table-cell">
      <style:table-cell-properties fo:background-color="#FFFFFF" style:vertical-align="top" fo:border-left="0.004cm solid #000000" fo:border-top="0.004cm solid #000000"/>
    </style:style>
    <style:style style:name="Table4.Cell40" style:family="table-cell">
      <style:table-cell-properties fo:background-color="#FFFFFF" style:vertical-align="top" fo:border-left="0.004cm solid #000000" fo:border-top="0.004cm solid #000000"/>
    </style:style>
    <style:style style:name="Table4.Cell41" style:family="table-cell">
      <style:table-cell-properties fo:background-color="#FFFFFF" style:vertical-align="top" fo:border-left="0.004cm solid #000000" fo:border-top="0.004cm solid #000000"/>
    </style:style>
    <style:style style:name="Table4.Cell42" style:family="table-cell">
      <style:table-cell-properties fo:background-color="#FFFFFF" style:vertical-align="top" fo:border-left="0.004cm solid #000000" fo:border-top="0.004cm solid #000000"/>
    </style:style>
    <style:style style:name="Table4.Cell43" style:family="table-cell">
      <style:table-cell-properties fo:background-color="#FFFFFF" style:vertical-align="top" fo:border-left="0.004cm solid #000000" fo:border-top="0.004cm solid #000000"/>
    </style:style>
    <style:style style:name="Table4.Cell44" style:family="table-cell">
      <style:table-cell-properties fo:background-color="#FFFFFF" style:vertical-align="top" fo:border-left="0.004cm solid #000000" fo:border-top="0.004cm solid #000000"/>
    </style:style>
    <style:style style:name="Table4.Cell45" style:family="table-cell">
      <style:table-cell-properties fo:background-color="#FFFFFF" style:vertical-align="top" fo:border-left="0.004cm solid #000000" fo:border-top="0.004cm solid #000000"/>
    </style:style>
    <style:style style:name="Table4.Cell46" style:family="table-cell">
      <style:table-cell-properties fo:background-color="#FFFFFF" style:vertical-align="top" fo:border-left="0.004cm solid #000000" fo:border-top="0.004cm solid #000000"/>
    </style:style>
    <style:style style:name="Table4.Cell47" style:family="table-cell">
      <style:table-cell-properties fo:background-color="#FFFFFF" style:vertical-align="top" fo:border-left="0.004cm solid #000000" fo:border-top="0.004cm solid #000000"/>
    </style:style>
    <style:style style:name="Table4.Cell48" style:family="table-cell">
      <style:table-cell-properties fo:background-color="#FFFFFF" style:vertical-align="top" fo:border-left="0.004cm solid #000000" fo:border-top="0.004cm solid #000000"/>
    </style:style>
    <style:style style:name="Table4.Cell49" style:family="table-cell">
      <style:table-cell-properties fo:background-color="#FFFFFF" style:vertical-align="top" fo:border-left="0.004cm solid #000000" fo:border-right="0.004cm solid #000000" fo:border-top="0.004cm solid #000000"/>
    </style:style>
    <style:style style:name="Table4.Cell50" style:family="table-cell">
      <style:table-cell-properties fo:background-color="#FFFFFF" style:vertical-align="top" fo:border-left="0.004cm solid #000000" fo:border-top="0.004cm solid #000000"/>
    </style:style>
    <style:style style:name="Table4.Cell51" style:family="table-cell">
      <style:table-cell-properties fo:background-color="#FFFFFF" style:vertical-align="top" fo:border-left="0.004cm solid #000000" fo:border-top="0.004cm solid #000000"/>
    </style:style>
    <style:style style:name="Table4.Cell52" style:family="table-cell">
      <style:table-cell-properties fo:background-color="#FFFFFF" style:vertical-align="top" fo:border-left="0.004cm solid #000000" fo:border-top="0.004cm solid #000000"/>
    </style:style>
    <style:style style:name="Table4.Cell53" style:family="table-cell">
      <style:table-cell-properties fo:background-color="#FFFFFF" style:vertical-align="top" fo:border-left="0.004cm solid #000000" fo:border-top="0.004cm solid #000000"/>
    </style:style>
    <style:style style:name="Table4.Cell54" style:family="table-cell">
      <style:table-cell-properties fo:background-color="#FFFFFF" style:vertical-align="top" fo:border-left="0.004cm solid #000000" fo:border-top="0.004cm solid #000000"/>
    </style:style>
    <style:style style:name="Table4.Cell55" style:family="table-cell">
      <style:table-cell-properties fo:background-color="#FFFFFF" style:vertical-align="top" fo:border-left="0.004cm solid #000000" fo:border-top="0.004cm solid #000000"/>
    </style:style>
    <style:style style:name="Table4.Cell56" style:family="table-cell">
      <style:table-cell-properties fo:background-color="#FFFFFF" style:vertical-align="top" fo:border-left="0.004cm solid #000000" fo:border-top="0.004cm solid #000000"/>
    </style:style>
    <style:style style:name="Table4.Cell57" style:family="table-cell">
      <style:table-cell-properties fo:background-color="#FFFFFF" style:vertical-align="top" fo:border-left="0.004cm solid #000000" fo:border-top="0.004cm solid #000000"/>
    </style:style>
    <style:style style:name="Table4.Cell58" style:family="table-cell">
      <style:table-cell-properties fo:background-color="#FFFFFF" style:vertical-align="top" fo:border-left="0.004cm solid #000000" fo:border-top="0.004cm solid #000000"/>
    </style:style>
    <style:style style:name="Table4.Cell59" style:family="table-cell">
      <style:table-cell-properties fo:background-color="#FFFFFF" style:vertical-align="top" fo:border-left="0.004cm solid #000000" fo:border-top="0.004cm solid #000000"/>
    </style:style>
    <style:style style:name="Table4.Cell60" style:family="table-cell">
      <style:table-cell-properties fo:background-color="#FFFFFF" style:vertical-align="top" fo:border-left="0.004cm solid #000000" fo:border-top="0.004cm solid #000000"/>
    </style:style>
    <style:style style:name="Table4.Cell61" style:family="table-cell">
      <style:table-cell-properties fo:background-color="#FFFFFF" style:vertical-align="top" fo:border-left="0.004cm solid #000000" fo:border-right="0.004cm solid #000000" fo:border-top="0.004cm solid #000000"/>
    </style:style>
    <style:style style:name="Table4.Cell62" style:family="table-cell">
      <style:table-cell-properties fo:background-color="#FFFFFF" style:vertical-align="top" fo:border-left="0.004cm solid #000000" fo:border-top="0.004cm solid #000000"/>
    </style:style>
    <style:style style:name="Table4.Cell63" style:family="table-cell">
      <style:table-cell-properties fo:background-color="#FFFFFF" style:vertical-align="top" fo:border-left="0.004cm solid #000000" fo:border-top="0.004cm solid #000000"/>
    </style:style>
    <style:style style:name="Table4.Cell64" style:family="table-cell">
      <style:table-cell-properties fo:background-color="#FFFFFF" style:vertical-align="top" fo:border-left="0.004cm solid #000000" fo:border-right="0.004cm solid #000000" fo:border-top="0.004cm solid #000000"/>
    </style:style>
    <style:style style:name="Table4.Cell65" style:family="table-cell">
      <style:table-cell-properties fo:background-color="#FFFFFF" style:vertical-align="top" fo:border-left="0.004cm solid #000000" fo:border-top="0.004cm solid #000000"/>
    </style:style>
    <style:style style:name="Table4.Cell66" style:family="table-cell">
      <style:table-cell-properties fo:background-color="#FFFFFF" style:vertical-align="top" fo:border-left="0.004cm solid #000000" fo:border-top="0.004cm solid #000000"/>
    </style:style>
    <style:style style:name="Table4.Cell67" style:family="table-cell">
      <style:table-cell-properties fo:background-color="#FFFFFF" style:vertical-align="top" fo:border-left="0.004cm solid #000000" fo:border-top="0.004cm solid #000000"/>
    </style:style>
    <style:style style:name="Table4.Cell68" style:family="table-cell">
      <style:table-cell-properties fo:background-color="#FFFFFF" style:vertical-align="top" fo:border-left="0.004cm solid #000000" fo:border-top="0.004cm solid #000000"/>
    </style:style>
    <style:style style:name="Table4.Cell69" style:family="table-cell">
      <style:table-cell-properties fo:background-color="#FFFFFF" style:vertical-align="top" fo:border-left="0.004cm solid #000000" fo:border-top="0.004cm solid #000000"/>
    </style:style>
    <style:style style:name="Table4.Cell70" style:family="table-cell">
      <style:table-cell-properties fo:background-color="#FFFFFF" style:vertical-align="top" fo:border-left="0.004cm solid #000000" fo:border-right="0.004cm solid #000000" fo:border-top="0.004cm solid #000000"/>
    </style:style>
    <style:style style:name="Table4.Cell71" style:family="table-cell">
      <style:table-cell-properties fo:background-color="#FFFFFF" style:vertical-align="top" fo:border-left="0.004cm solid #000000" fo:border-top="0.004cm solid #000000"/>
    </style:style>
    <style:style style:name="Table4.Cell72" style:family="table-cell">
      <style:table-cell-properties fo:background-color="#FFFFFF" style:vertical-align="top" fo:border-left="0.004cm solid #000000" fo:border-top="0.004cm solid #000000"/>
    </style:style>
    <style:style style:name="Table4.Cell73" style:family="table-cell">
      <style:table-cell-properties fo:background-color="#FFFFFF" style:vertical-align="top" fo:border-left="0.004cm solid #000000" fo:border-top="0.004cm solid #000000"/>
    </style:style>
    <style:style style:name="Table4.Cell74" style:family="table-cell">
      <style:table-cell-properties fo:background-color="#FFFFFF" style:vertical-align="top" fo:border-left="0.004cm solid #000000" fo:border-top="0.004cm solid #000000"/>
    </style:style>
    <style:style style:name="Table4.Cell75" style:family="table-cell">
      <style:table-cell-properties fo:background-color="#FFFFFF" style:vertical-align="top" fo:border-left="0.004cm solid #000000" fo:border-top="0.004cm solid #000000"/>
    </style:style>
    <style:style style:name="Table4.Cell76" style:family="table-cell">
      <style:table-cell-properties fo:background-color="#FFFFFF" style:vertical-align="top" fo:border-left="0.004cm solid #000000" fo:border-top="0.004cm solid #000000"/>
    </style:style>
    <style:style style:name="Table4.Cell77" style:family="table-cell">
      <style:table-cell-properties fo:background-color="#FFFFFF" style:vertical-align="top" fo:border-left="0.004cm solid #000000" fo:border-top="0.004cm solid #000000"/>
    </style:style>
    <style:style style:name="Table4.Cell78" style:family="table-cell">
      <style:table-cell-properties fo:background-color="#FFFFFF" style:vertical-align="top" fo:border-left="0.004cm solid #000000" fo:border-top="0.004cm solid #000000"/>
    </style:style>
    <style:style style:name="Table4.Cell79" style:family="table-cell">
      <style:table-cell-properties fo:background-color="#FFFFFF" style:vertical-align="top" fo:border-left="0.004cm solid #000000" fo:border-top="0.004cm solid #000000"/>
    </style:style>
    <style:style style:name="Table4.Cell80" style:family="table-cell">
      <style:table-cell-properties fo:background-color="#FFFFFF" style:vertical-align="top" fo:border-left="0.004cm solid #000000" fo:border-top="0.004cm solid #000000"/>
    </style:style>
    <style:style style:name="Table4.Cell81" style:family="table-cell">
      <style:table-cell-properties fo:background-color="#FFFFFF" style:vertical-align="top" fo:border-left="0.004cm solid #000000" fo:border-right="0.004cm solid #000000" fo:border-top="0.004cm solid #000000"/>
    </style:style>
    <style:style style:name="Table4.Cell82" style:family="table-cell">
      <style:table-cell-properties fo:background-color="#FFFFFF" style:vertical-align="top" fo:border-left="0.004cm solid #000000" fo:border-top="0.004cm solid #000000"/>
    </style:style>
    <style:style style:name="Table4.Cell83" style:family="table-cell">
      <style:table-cell-properties fo:background-color="#FFFFFF" style:vertical-align="top" fo:border-left="0.004cm solid #000000" fo:border-top="0.004cm solid #000000"/>
    </style:style>
    <style:style style:name="Table4.Cell84" style:family="table-cell">
      <style:table-cell-properties fo:background-color="#FFFFFF" style:vertical-align="top" fo:border-left="0.004cm solid #000000" fo:border-top="0.004cm solid #000000"/>
    </style:style>
    <style:style style:name="Table4.Cell85" style:family="table-cell">
      <style:table-cell-properties fo:background-color="#FFFFFF" style:vertical-align="top" fo:border-left="0.004cm solid #000000" fo:border-top="0.004cm solid #000000"/>
    </style:style>
    <style:style style:name="Table4.Cell86" style:family="table-cell">
      <style:table-cell-properties fo:background-color="#FFFFFF" style:vertical-align="top" fo:border-left="0.004cm solid #000000" fo:border-top="0.004cm solid #000000"/>
    </style:style>
    <style:style style:name="Table4.Cell87" style:family="table-cell">
      <style:table-cell-properties fo:background-color="#FFFFFF" style:vertical-align="top" fo:border-left="0.004cm solid #000000" fo:border-top="0.004cm solid #000000"/>
    </style:style>
    <style:style style:name="Table4.Cell88" style:family="table-cell">
      <style:table-cell-properties fo:background-color="#FFFFFF" style:vertical-align="top" fo:border-left="0.004cm solid #000000" fo:border-top="0.004cm solid #000000"/>
    </style:style>
    <style:style style:name="Table4.Cell89" style:family="table-cell">
      <style:table-cell-properties fo:background-color="#FFFFFF" style:vertical-align="top" fo:border-left="0.004cm solid #000000" fo:border-top="0.004cm solid #000000"/>
    </style:style>
    <style:style style:name="Table4.Cell90" style:family="table-cell">
      <style:table-cell-properties fo:background-color="#FFFFFF" style:vertical-align="top" fo:border-left="0.004cm solid #000000" fo:border-top="0.004cm solid #000000"/>
    </style:style>
    <style:style style:name="Table4.Cell91" style:family="table-cell">
      <style:table-cell-properties fo:background-color="#FFFFFF" style:vertical-align="top" fo:border-left="0.004cm solid #000000" fo:border-top="0.004cm solid #000000"/>
    </style:style>
    <style:style style:name="Table4.Cell92" style:family="table-cell">
      <style:table-cell-properties fo:background-color="#FFFFFF" style:vertical-align="top" fo:border-left="0.004cm solid #000000" fo:border-top="0.004cm solid #000000"/>
    </style:style>
    <style:style style:name="Table4.Cell93" style:family="table-cell">
      <style:table-cell-properties fo:background-color="#FFFFFF" style:vertical-align="top" fo:border-left="0.004cm solid #000000" fo:border-right="0.004cm solid #000000" fo:border-top="0.004cm solid #000000"/>
    </style:style>
    <style:style style:name="Table4.Cell94" style:family="table-cell">
      <style:table-cell-properties fo:background-color="#FFFFFF" style:vertical-align="top" fo:border-left="0.004cm solid #000000" fo:border-top="0.004cm solid #000000"/>
    </style:style>
    <style:style style:name="Table4.Cell95" style:family="table-cell">
      <style:table-cell-properties fo:background-color="#FFFFFF" style:vertical-align="top" fo:border-left="0.004cm solid #000000" fo:border-top="0.004cm solid #000000"/>
    </style:style>
    <style:style style:name="Table4.Cell96" style:family="table-cell">
      <style:table-cell-properties fo:background-color="#FFFFFF" style:vertical-align="top" fo:border-left="0.004cm solid #000000" fo:border-top="0.004cm solid #000000"/>
    </style:style>
    <style:style style:name="Table4.Cell97" style:family="table-cell">
      <style:table-cell-properties fo:background-color="#FFFFFF" style:vertical-align="top" fo:border-left="0.004cm solid #000000" fo:border-top="0.004cm solid #000000"/>
    </style:style>
    <style:style style:name="Table4.Cell98" style:family="table-cell">
      <style:table-cell-properties fo:background-color="#FFFFFF" style:vertical-align="top" fo:border-left="0.004cm solid #000000" fo:border-top="0.004cm solid #000000"/>
    </style:style>
    <style:style style:name="Table4.Cell99" style:family="table-cell">
      <style:table-cell-properties fo:background-color="#FFFFFF" style:vertical-align="top" fo:border-left="0.004cm solid #000000" fo:border-top="0.004cm solid #000000"/>
    </style:style>
    <style:style style:name="Table4.Cell100" style:family="table-cell">
      <style:table-cell-properties fo:background-color="#FFFFFF" style:vertical-align="top" fo:border-left="0.004cm solid #000000" fo:border-top="0.004cm solid #000000"/>
    </style:style>
    <style:style style:name="Table4.Cell101" style:family="table-cell">
      <style:table-cell-properties fo:background-color="#FFFFFF" style:vertical-align="top" fo:border-left="0.004cm solid #000000" fo:border-top="0.004cm solid #000000"/>
    </style:style>
    <style:style style:name="Table4.Cell102" style:family="table-cell">
      <style:table-cell-properties fo:background-color="#FFFFFF" style:vertical-align="top" fo:border-left="0.004cm solid #000000" fo:border-top="0.004cm solid #000000"/>
    </style:style>
    <style:style style:name="Table4.Cell103" style:family="table-cell">
      <style:table-cell-properties fo:background-color="#FFFFFF" style:vertical-align="top" fo:border-left="0.004cm solid #000000" fo:border-top="0.004cm solid #000000"/>
    </style:style>
    <style:style style:name="Table4.Cell104" style:family="table-cell">
      <style:table-cell-properties fo:background-color="#FFFFFF" style:vertical-align="top" fo:border-left="0.004cm solid #000000" fo:border-top="0.004cm solid #000000"/>
    </style:style>
    <style:style style:name="Table4.Cell105" style:family="table-cell">
      <style:table-cell-properties fo:background-color="#FFFFFF" style:vertical-align="top" fo:border-left="0.004cm solid #000000" fo:border-right="0.004cm solid #000000" fo:border-top="0.004cm solid #000000"/>
    </style:style>
    <style:style style:name="Table4.Cell106" style:family="table-cell">
      <style:table-cell-properties fo:background-color="#FFFFFF" style:vertical-align="top" fo:border-left="0.004cm solid #000000" fo:border-top="0.004cm solid #000000"/>
    </style:style>
    <style:style style:name="Table4.Cell107" style:family="table-cell">
      <style:table-cell-properties fo:background-color="#FFFFFF" style:vertical-align="top" fo:border-left="0.004cm solid #000000" fo:border-top="0.004cm solid #000000"/>
    </style:style>
    <style:style style:name="Table4.Cell108" style:family="table-cell">
      <style:table-cell-properties fo:background-color="#FFFFFF" style:vertical-align="top" fo:border-left="0.004cm solid #000000" fo:border-top="0.004cm solid #000000"/>
    </style:style>
    <style:style style:name="Table4.Cell109" style:family="table-cell">
      <style:table-cell-properties fo:background-color="#FFFFFF" style:vertical-align="top" fo:border-left="0.004cm solid #000000" fo:border-top="0.004cm solid #000000"/>
    </style:style>
    <style:style style:name="Table4.Cell110" style:family="table-cell">
      <style:table-cell-properties fo:background-color="#FFFFFF" style:vertical-align="top" fo:border-left="0.004cm solid #000000" fo:border-top="0.004cm solid #000000"/>
    </style:style>
    <style:style style:name="Table4.Cell111" style:family="table-cell">
      <style:table-cell-properties fo:background-color="#FFFFFF" style:vertical-align="top" fo:border-left="0.004cm solid #000000" fo:border-top="0.004cm solid #000000"/>
    </style:style>
    <style:style style:name="Table4.Cell112" style:family="table-cell">
      <style:table-cell-properties fo:background-color="#FFFFFF" style:vertical-align="top" fo:border-left="0.004cm solid #000000" fo:border-top="0.004cm solid #000000"/>
    </style:style>
    <style:style style:name="Table4.Cell113" style:family="table-cell">
      <style:table-cell-properties fo:background-color="#FFFFFF" style:vertical-align="top" fo:border-left="0.004cm solid #000000" fo:border-top="0.004cm solid #000000"/>
    </style:style>
    <style:style style:name="Table4.Cell114" style:family="table-cell">
      <style:table-cell-properties fo:background-color="#FFFFFF" style:vertical-align="top" fo:border-left="0.004cm solid #000000" fo:border-top="0.004cm solid #000000"/>
    </style:style>
    <style:style style:name="Table4.Cell115" style:family="table-cell">
      <style:table-cell-properties fo:background-color="#FFFFFF" style:vertical-align="top" fo:border-left="0.004cm solid #000000" fo:border-top="0.004cm solid #000000"/>
    </style:style>
    <style:style style:name="Table4.Cell116" style:family="table-cell">
      <style:table-cell-properties fo:background-color="#FFFFFF" style:vertical-align="top" fo:border-left="0.004cm solid #000000" fo:border-top="0.004cm solid #000000"/>
    </style:style>
    <style:style style:name="Table4.Cell117" style:family="table-cell">
      <style:table-cell-properties fo:background-color="#FFFFFF" style:vertical-align="top" fo:border-left="0.004cm solid #000000" fo:border-right="0.004cm solid #000000" fo:border-top="0.004cm solid #000000"/>
    </style:style>
    <style:style style:name="Table4.Cell118" style:family="table-cell">
      <style:table-cell-properties fo:background-color="#FFFFFF" style:vertical-align="top" fo:border-left="0.004cm solid #000000" fo:border-top="0.004cm solid #000000"/>
    </style:style>
    <style:style style:name="Table4.Cell119" style:family="table-cell">
      <style:table-cell-properties fo:background-color="#FFFFFF" style:vertical-align="top" fo:border-left="0.004cm solid #000000" fo:border-top="0.004cm solid #000000"/>
    </style:style>
    <style:style style:name="Table4.Cell120" style:family="table-cell">
      <style:table-cell-properties fo:background-color="#FFFFFF" style:vertical-align="top" fo:border-left="0.004cm solid #000000" fo:border-top="0.004cm solid #000000"/>
    </style:style>
    <style:style style:name="Table4.Cell121" style:family="table-cell">
      <style:table-cell-properties fo:background-color="#FFFFFF" style:vertical-align="top" fo:border-left="0.004cm solid #000000" fo:border-top="0.004cm solid #000000"/>
    </style:style>
    <style:style style:name="Table4.Cell122" style:family="table-cell">
      <style:table-cell-properties fo:background-color="#FFFFFF" style:vertical-align="top" fo:border-left="0.004cm solid #000000" fo:border-top="0.004cm solid #000000"/>
    </style:style>
    <style:style style:name="Table4.Cell123" style:family="table-cell">
      <style:table-cell-properties fo:background-color="#FFFFFF" style:vertical-align="top" fo:border-left="0.004cm solid #000000" fo:border-top="0.004cm solid #000000"/>
    </style:style>
    <style:style style:name="Table4.Cell124" style:family="table-cell">
      <style:table-cell-properties fo:background-color="#FFFFFF" style:vertical-align="top" fo:border-left="0.004cm solid #000000" fo:border-top="0.004cm solid #000000"/>
    </style:style>
    <style:style style:name="Table4.Cell125" style:family="table-cell">
      <style:table-cell-properties fo:background-color="#FFFFFF" style:vertical-align="top" fo:border-left="0.004cm solid #000000" fo:border-top="0.004cm solid #000000"/>
    </style:style>
    <style:style style:name="Table4.Cell126" style:family="table-cell">
      <style:table-cell-properties fo:background-color="#FFFFFF" style:vertical-align="top" fo:border-left="0.004cm solid #000000" fo:border-top="0.004cm solid #000000"/>
    </style:style>
    <style:style style:name="Table4.Cell127" style:family="table-cell">
      <style:table-cell-properties fo:background-color="#FFFFFF" style:vertical-align="top" fo:border-left="0.004cm solid #000000" fo:border-top="0.004cm solid #000000"/>
    </style:style>
    <style:style style:name="Table4.Cell128" style:family="table-cell">
      <style:table-cell-properties fo:background-color="#FFFFFF" style:vertical-align="top" fo:border-left="0.004cm solid #000000" fo:border-top="0.004cm solid #000000"/>
    </style:style>
    <style:style style:name="Table4.Cell129" style:family="table-cell">
      <style:table-cell-properties fo:background-color="#FFFFFF" style:vertical-align="top" fo:border-left="0.004cm solid #000000" fo:border-right="0.004cm solid #000000" fo:border-top="0.004cm solid #000000"/>
    </style:style>
    <style:style style:name="Table4.Cell130" style:family="table-cell">
      <style:table-cell-properties fo:background-color="#FFFFFF" style:vertical-align="top" fo:border-left="0.004cm solid #000000" fo:border-top="0.004cm solid #000000"/>
    </style:style>
    <style:style style:name="Table4.Cell131" style:family="table-cell">
      <style:table-cell-properties fo:background-color="#FFFFFF" style:vertical-align="top" fo:border-left="0.004cm solid #000000" fo:border-top="0.004cm solid #000000"/>
    </style:style>
    <style:style style:name="Table4.Cell132" style:family="table-cell">
      <style:table-cell-properties fo:background-color="#FFFFFF" style:vertical-align="top" fo:border-left="0.004cm solid #000000" fo:border-top="0.004cm solid #000000"/>
    </style:style>
    <style:style style:name="Table4.Cell133" style:family="table-cell">
      <style:table-cell-properties fo:background-color="#FFFFFF" style:vertical-align="top" fo:border-left="0.004cm solid #000000" fo:border-top="0.004cm solid #000000"/>
    </style:style>
    <style:style style:name="Table4.Cell134" style:family="table-cell">
      <style:table-cell-properties fo:background-color="#FFFFFF" style:vertical-align="top" fo:border-left="0.004cm solid #000000" fo:border-top="0.004cm solid #000000"/>
    </style:style>
    <style:style style:name="Table4.Cell135" style:family="table-cell">
      <style:table-cell-properties fo:background-color="#FFFFFF" style:vertical-align="top" fo:border-left="0.004cm solid #000000" fo:border-top="0.004cm solid #000000"/>
    </style:style>
    <style:style style:name="Table4.Cell136" style:family="table-cell">
      <style:table-cell-properties fo:background-color="#FFFFFF" style:vertical-align="top" fo:border-left="0.004cm solid #000000" fo:border-top="0.004cm solid #000000"/>
    </style:style>
    <style:style style:name="Table4.Cell137" style:family="table-cell">
      <style:table-cell-properties fo:background-color="#FFFFFF" style:vertical-align="top" fo:border-left="0.004cm solid #000000" fo:border-top="0.004cm solid #000000"/>
    </style:style>
    <style:style style:name="Table4.Cell138" style:family="table-cell">
      <style:table-cell-properties fo:background-color="#FFFFFF" style:vertical-align="top" fo:border-left="0.004cm solid #000000" fo:border-top="0.004cm solid #000000"/>
    </style:style>
    <style:style style:name="Table4.Cell139" style:family="table-cell">
      <style:table-cell-properties fo:background-color="#FFFFFF" style:vertical-align="top" fo:border-left="0.004cm solid #000000" fo:border-top="0.004cm solid #000000"/>
    </style:style>
    <style:style style:name="Table4.Cell140" style:family="table-cell">
      <style:table-cell-properties fo:background-color="#FFFFFF" style:vertical-align="top" fo:border-left="0.004cm solid #000000" fo:border-top="0.004cm solid #000000"/>
    </style:style>
    <style:style style:name="Table4.Cell141" style:family="table-cell">
      <style:table-cell-properties fo:background-color="#FFFFFF" style:vertical-align="top" fo:border-left="0.004cm solid #000000" fo:border-right="0.004cm solid #000000" fo:border-top="0.004cm solid #000000"/>
    </style:style>
    <style:style style:name="Table4.Cell142" style:family="table-cell">
      <style:table-cell-properties fo:background-color="#FFFFFF" style:vertical-align="top" fo:border-left="0.004cm solid #000000" fo:border-top="0.004cm solid #000000"/>
    </style:style>
    <style:style style:name="Table4.Cell143" style:family="table-cell">
      <style:table-cell-properties fo:background-color="#FFFFFF" style:vertical-align="top" fo:border-left="0.004cm solid #000000" fo:border-top="0.004cm solid #000000"/>
    </style:style>
    <style:style style:name="Table4.Cell144" style:family="table-cell">
      <style:table-cell-properties fo:background-color="#FFFFFF" style:vertical-align="top" fo:border-left="0.004cm solid #000000" fo:border-top="0.004cm solid #000000"/>
    </style:style>
    <style:style style:name="Table4.Cell145" style:family="table-cell">
      <style:table-cell-properties fo:background-color="#FFFFFF" style:vertical-align="top" fo:border-left="0.004cm solid #000000" fo:border-top="0.004cm solid #000000"/>
    </style:style>
    <style:style style:name="Table4.Cell146" style:family="table-cell">
      <style:table-cell-properties fo:background-color="#FFFFFF" style:vertical-align="top" fo:border-left="0.004cm solid #000000" fo:border-top="0.004cm solid #000000"/>
    </style:style>
    <style:style style:name="Table4.Cell147" style:family="table-cell">
      <style:table-cell-properties fo:background-color="#FFFFFF" style:vertical-align="top" fo:border-left="0.004cm solid #000000" fo:border-top="0.004cm solid #000000"/>
    </style:style>
    <style:style style:name="Table4.Cell148" style:family="table-cell">
      <style:table-cell-properties fo:background-color="#FFFFFF" style:vertical-align="top" fo:border-left="0.004cm solid #000000" fo:border-top="0.004cm solid #000000"/>
    </style:style>
    <style:style style:name="Table4.Cell149" style:family="table-cell">
      <style:table-cell-properties fo:background-color="#FFFFFF" style:vertical-align="top" fo:border-left="0.004cm solid #000000" fo:border-top="0.004cm solid #000000"/>
    </style:style>
    <style:style style:name="Table4.Cell150" style:family="table-cell">
      <style:table-cell-properties fo:background-color="#FFFFFF" style:vertical-align="top" fo:border-left="0.004cm solid #000000" fo:border-top="0.004cm solid #000000"/>
    </style:style>
    <style:style style:name="Table4.Cell151" style:family="table-cell">
      <style:table-cell-properties fo:background-color="#FFFFFF" style:vertical-align="top" fo:border-left="0.004cm solid #000000" fo:border-top="0.004cm solid #000000"/>
    </style:style>
    <style:style style:name="Table4.Cell152" style:family="table-cell">
      <style:table-cell-properties fo:background-color="#FFFFFF" style:vertical-align="top" fo:border-left="0.004cm solid #000000" fo:border-top="0.004cm solid #000000"/>
    </style:style>
    <style:style style:name="Table4.Cell153" style:family="table-cell">
      <style:table-cell-properties fo:background-color="#FFFFFF" style:vertical-align="top" fo:border-left="0.004cm solid #000000" fo:border-right="0.004cm solid #000000" fo:border-top="0.004cm solid #000000"/>
    </style:style>
    <style:style style:name="Table4.Cell154" style:family="table-cell">
      <style:table-cell-properties fo:background-color="#FFFFFF" style:vertical-align="top" fo:border-left="0.004cm solid #000000" fo:border-top="0.004cm solid #000000"/>
    </style:style>
    <style:style style:name="Table4.Cell155" style:family="table-cell">
      <style:table-cell-properties fo:background-color="#FFFFFF" style:vertical-align="top" fo:border-left="0.004cm solid #000000" fo:border-top="0.004cm solid #000000"/>
    </style:style>
    <style:style style:name="Table4.Cell156" style:family="table-cell">
      <style:table-cell-properties fo:background-color="#FFFFFF" style:vertical-align="top" fo:border-left="0.004cm solid #000000" fo:border-top="0.004cm solid #000000"/>
    </style:style>
    <style:style style:name="Table4.Cell157" style:family="table-cell">
      <style:table-cell-properties fo:background-color="#FFFFFF" style:vertical-align="top" fo:border-left="0.004cm solid #000000" fo:border-top="0.004cm solid #000000"/>
    </style:style>
    <style:style style:name="Table4.Cell158" style:family="table-cell">
      <style:table-cell-properties fo:background-color="#FFFFFF" style:vertical-align="top" fo:border-left="0.004cm solid #000000" fo:border-top="0.004cm solid #000000"/>
    </style:style>
    <style:style style:name="Table4.Cell159" style:family="table-cell">
      <style:table-cell-properties fo:background-color="#FFFFFF" style:vertical-align="top" fo:border-left="0.004cm solid #000000" fo:border-top="0.004cm solid #000000"/>
    </style:style>
    <style:style style:name="Table4.Cell160" style:family="table-cell">
      <style:table-cell-properties fo:background-color="#FFFFFF" style:vertical-align="top" fo:border-left="0.004cm solid #000000" fo:border-top="0.004cm solid #000000"/>
    </style:style>
    <style:style style:name="Table4.Cell161" style:family="table-cell">
      <style:table-cell-properties fo:background-color="#FFFFFF" style:vertical-align="top" fo:border-left="0.004cm solid #000000" fo:border-top="0.004cm solid #000000"/>
    </style:style>
    <style:style style:name="Table4.Cell162" style:family="table-cell">
      <style:table-cell-properties fo:background-color="#FFFFFF" style:vertical-align="top" fo:border-left="0.004cm solid #000000" fo:border-top="0.004cm solid #000000"/>
    </style:style>
    <style:style style:name="Table4.Cell163" style:family="table-cell">
      <style:table-cell-properties fo:background-color="#FFFFFF" style:vertical-align="top" fo:border-left="0.004cm solid #000000" fo:border-top="0.004cm solid #000000"/>
    </style:style>
    <style:style style:name="Table4.Cell164" style:family="table-cell">
      <style:table-cell-properties fo:background-color="#FFFFFF" style:vertical-align="top" fo:border-left="0.004cm solid #000000" fo:border-top="0.004cm solid #000000"/>
    </style:style>
    <style:style style:name="Table4.Cell165" style:family="table-cell">
      <style:table-cell-properties fo:background-color="#FFFFFF" style:vertical-align="top" fo:border-left="0.004cm solid #000000" fo:border-right="0.004cm solid #000000" fo:border-top="0.004cm solid #000000"/>
    </style:style>
    <style:style style:name="Table4.Cell166" style:family="table-cell">
      <style:table-cell-properties fo:background-color="#FFFFFF" style:vertical-align="top" fo:border-left="0.004cm solid #000000" fo:border-top="0.004cm solid #000000"/>
    </style:style>
    <style:style style:name="Table4.Cell167" style:family="table-cell">
      <style:table-cell-properties fo:background-color="#FFFFFF" style:vertical-align="top" fo:border-left="0.004cm solid #000000" fo:border-top="0.004cm solid #000000"/>
    </style:style>
    <style:style style:name="Table4.Cell168" style:family="table-cell">
      <style:table-cell-properties fo:background-color="#FFFFFF" style:vertical-align="top" fo:border-left="0.004cm solid #000000" fo:border-top="0.004cm solid #000000"/>
    </style:style>
    <style:style style:name="Table4.Cell169" style:family="table-cell">
      <style:table-cell-properties fo:background-color="#FFFFFF" style:vertical-align="top" fo:border-left="0.004cm solid #000000" fo:border-top="0.004cm solid #000000"/>
    </style:style>
    <style:style style:name="Table4.Cell170" style:family="table-cell">
      <style:table-cell-properties fo:background-color="#FFFFFF" style:vertical-align="top" fo:border-left="0.004cm solid #000000" fo:border-top="0.004cm solid #000000"/>
    </style:style>
    <style:style style:name="Table4.Cell171" style:family="table-cell">
      <style:table-cell-properties fo:background-color="#FFFFFF" style:vertical-align="top" fo:border-left="0.004cm solid #000000" fo:border-top="0.004cm solid #000000"/>
    </style:style>
    <style:style style:name="Table4.Cell172" style:family="table-cell">
      <style:table-cell-properties fo:background-color="#FFFFFF" style:vertical-align="top" fo:border-left="0.004cm solid #000000" fo:border-top="0.004cm solid #000000"/>
    </style:style>
    <style:style style:name="Table4.Cell173" style:family="table-cell">
      <style:table-cell-properties fo:background-color="#FFFFFF" style:vertical-align="top" fo:border-left="0.004cm solid #000000" fo:border-top="0.004cm solid #000000"/>
    </style:style>
    <style:style style:name="Table4.Cell174" style:family="table-cell">
      <style:table-cell-properties fo:background-color="#FFFFFF" style:vertical-align="top" fo:border-left="0.004cm solid #000000" fo:border-top="0.004cm solid #000000"/>
    </style:style>
    <style:style style:name="Table4.Cell175" style:family="table-cell">
      <style:table-cell-properties fo:background-color="#FFFFFF" style:vertical-align="top" fo:border-left="0.004cm solid #000000" fo:border-top="0.004cm solid #000000"/>
    </style:style>
    <style:style style:name="Table4.Cell176" style:family="table-cell">
      <style:table-cell-properties fo:background-color="#FFFFFF" style:vertical-align="top" fo:border-left="0.004cm solid #000000" fo:border-top="0.004cm solid #000000"/>
    </style:style>
    <style:style style:name="Table4.Cell177" style:family="table-cell">
      <style:table-cell-properties fo:background-color="#FFFFFF" style:vertical-align="top" fo:border-left="0.004cm solid #000000" fo:border-right="0.004cm solid #000000" fo:border-top="0.004cm solid #000000"/>
    </style:style>
    <style:style style:name="Table4.Cell178" style:family="table-cell">
      <style:table-cell-properties fo:background-color="#FFFFFF" style:vertical-align="top" fo:border-left="0.004cm solid #000000" fo:border-top="0.004cm solid #000000"/>
    </style:style>
    <style:style style:name="Table4.Cell179" style:family="table-cell">
      <style:table-cell-properties fo:background-color="#FFFFFF" style:vertical-align="top" fo:border-left="0.004cm solid #000000" fo:border-top="0.004cm solid #000000"/>
    </style:style>
    <style:style style:name="Table4.Cell180" style:family="table-cell">
      <style:table-cell-properties fo:background-color="#FFFFFF" style:vertical-align="top" fo:border-left="0.004cm solid #000000" fo:border-top="0.004cm solid #000000"/>
    </style:style>
    <style:style style:name="Table4.Cell181" style:family="table-cell">
      <style:table-cell-properties fo:background-color="#FFFFFF" style:vertical-align="top" fo:border-left="0.004cm solid #000000" fo:border-top="0.004cm solid #000000"/>
    </style:style>
    <style:style style:name="Table4.Cell182" style:family="table-cell">
      <style:table-cell-properties fo:background-color="#FFFFFF" style:vertical-align="top" fo:border-left="0.004cm solid #000000" fo:border-top="0.004cm solid #000000"/>
    </style:style>
    <style:style style:name="Table4.Cell183" style:family="table-cell">
      <style:table-cell-properties fo:background-color="#FFFFFF" style:vertical-align="top" fo:border-left="0.004cm solid #000000" fo:border-top="0.004cm solid #000000"/>
    </style:style>
    <style:style style:name="Table4.Cell184" style:family="table-cell">
      <style:table-cell-properties fo:background-color="#FFFFFF" style:vertical-align="top" fo:border-left="0.004cm solid #000000" fo:border-top="0.004cm solid #000000"/>
    </style:style>
    <style:style style:name="Table4.Cell185" style:family="table-cell">
      <style:table-cell-properties fo:background-color="#FFFFFF" style:vertical-align="top" fo:border-left="0.004cm solid #000000" fo:border-top="0.004cm solid #000000"/>
    </style:style>
    <style:style style:name="Table4.Cell186" style:family="table-cell">
      <style:table-cell-properties fo:background-color="#FFFFFF" style:vertical-align="top" fo:border-left="0.004cm solid #000000" fo:border-top="0.004cm solid #000000"/>
    </style:style>
    <style:style style:name="Table4.Cell187" style:family="table-cell">
      <style:table-cell-properties fo:background-color="#FFFFFF" style:vertical-align="top" fo:border-left="0.004cm solid #000000" fo:border-top="0.004cm solid #000000"/>
    </style:style>
    <style:style style:name="Table4.Cell188" style:family="table-cell">
      <style:table-cell-properties fo:background-color="#FFFFFF" style:vertical-align="top" fo:border-left="0.004cm solid #000000" fo:border-top="0.004cm solid #000000"/>
    </style:style>
    <style:style style:name="Table4.Cell189" style:family="table-cell">
      <style:table-cell-properties fo:background-color="#FFFFFF" style:vertical-align="top" fo:border-left="0.004cm solid #000000" fo:border-right="0.004cm solid #000000" fo:border-top="0.004cm solid #000000"/>
    </style:style>
    <style:style style:name="Table4.Cell190" style:family="table-cell">
      <style:table-cell-properties fo:background-color="#FFFFFF" style:vertical-align="top" fo:border-left="0.004cm solid #000000" fo:border-top="0.004cm solid #000000"/>
    </style:style>
    <style:style style:name="Table4.Cell191" style:family="table-cell">
      <style:table-cell-properties fo:background-color="#FFFFFF" style:vertical-align="top" fo:border-left="0.004cm solid #000000" fo:border-top="0.004cm solid #000000"/>
    </style:style>
    <style:style style:name="Table4.Cell192" style:family="table-cell">
      <style:table-cell-properties fo:background-color="#FFFFFF" style:vertical-align="top" fo:border-left="0.004cm solid #000000" fo:border-top="0.004cm solid #000000"/>
    </style:style>
    <style:style style:name="Table4.Cell193" style:family="table-cell">
      <style:table-cell-properties fo:background-color="#FFFFFF" style:vertical-align="top" fo:border-left="0.004cm solid #000000" fo:border-top="0.004cm solid #000000"/>
    </style:style>
    <style:style style:name="Table4.Cell194" style:family="table-cell">
      <style:table-cell-properties fo:background-color="#FFFFFF" style:vertical-align="top" fo:border-left="0.004cm solid #000000" fo:border-top="0.004cm solid #000000"/>
    </style:style>
    <style:style style:name="Table4.Cell195" style:family="table-cell">
      <style:table-cell-properties fo:background-color="#FFFFFF" style:vertical-align="top" fo:border-left="0.004cm solid #000000" fo:border-top="0.004cm solid #000000"/>
    </style:style>
    <style:style style:name="Table4.Cell196" style:family="table-cell">
      <style:table-cell-properties fo:background-color="#FFFFFF" style:vertical-align="top" fo:border-left="0.004cm solid #000000" fo:border-top="0.004cm solid #000000"/>
    </style:style>
    <style:style style:name="Table4.Cell197" style:family="table-cell">
      <style:table-cell-properties fo:background-color="#FFFFFF" style:vertical-align="top" fo:border-left="0.004cm solid #000000" fo:border-top="0.004cm solid #000000"/>
    </style:style>
    <style:style style:name="Table4.Cell198" style:family="table-cell">
      <style:table-cell-properties fo:background-color="#FFFFFF" style:vertical-align="top" fo:border-left="0.004cm solid #000000" fo:border-top="0.004cm solid #000000"/>
    </style:style>
    <style:style style:name="Table4.Cell199" style:family="table-cell">
      <style:table-cell-properties fo:background-color="#FFFFFF" style:vertical-align="top" fo:border-left="0.004cm solid #000000" fo:border-top="0.004cm solid #000000"/>
    </style:style>
    <style:style style:name="Table4.Cell200" style:family="table-cell">
      <style:table-cell-properties fo:background-color="#FFFFFF" style:vertical-align="top" fo:border-left="0.004cm solid #000000" fo:border-top="0.004cm solid #000000"/>
    </style:style>
    <style:style style:name="Table4.Cell201" style:family="table-cell">
      <style:table-cell-properties fo:background-color="#FFFFFF" style:vertical-align="top" fo:border-left="0.004cm solid #000000" fo:border-right="0.004cm solid #000000" fo:border-top="0.004cm solid #000000"/>
    </style:style>
    <style:style style:name="Table4.Cell202" style:family="table-cell">
      <style:table-cell-properties fo:background-color="#FFFFFF" style:vertical-align="top" fo:border-left="0.004cm solid #000000" fo:border-top="0.004cm solid #000000"/>
    </style:style>
    <style:style style:name="Table4.Cell203" style:family="table-cell">
      <style:table-cell-properties fo:background-color="#FFFFFF" style:vertical-align="top" fo:border-left="0.004cm solid #000000" fo:border-top="0.004cm solid #000000"/>
    </style:style>
    <style:style style:name="Table4.Cell204" style:family="table-cell">
      <style:table-cell-properties fo:background-color="#FFFFFF" style:vertical-align="top" fo:border-left="0.004cm solid #000000" fo:border-top="0.004cm solid #000000"/>
    </style:style>
    <style:style style:name="Table4.Cell205" style:family="table-cell">
      <style:table-cell-properties fo:background-color="#FFFFFF" style:vertical-align="top" fo:border-left="0.004cm solid #000000" fo:border-top="0.004cm solid #000000"/>
    </style:style>
    <style:style style:name="Table4.Cell206" style:family="table-cell">
      <style:table-cell-properties fo:background-color="#FFFFFF" style:vertical-align="top" fo:border-left="0.004cm solid #000000" fo:border-top="0.004cm solid #000000"/>
    </style:style>
    <style:style style:name="Table4.Cell207" style:family="table-cell">
      <style:table-cell-properties fo:background-color="#FFFFFF" style:vertical-align="top" fo:border-left="0.004cm solid #000000" fo:border-top="0.004cm solid #000000"/>
    </style:style>
    <style:style style:name="Table4.Cell208" style:family="table-cell">
      <style:table-cell-properties fo:background-color="#FFFFFF" style:vertical-align="top" fo:border-left="0.004cm solid #000000" fo:border-top="0.004cm solid #000000"/>
    </style:style>
    <style:style style:name="Table4.Cell209" style:family="table-cell">
      <style:table-cell-properties fo:background-color="#FFFFFF" style:vertical-align="top" fo:border-left="0.004cm solid #000000" fo:border-top="0.004cm solid #000000"/>
    </style:style>
    <style:style style:name="Table4.Cell210" style:family="table-cell">
      <style:table-cell-properties fo:background-color="#FFFFFF" style:vertical-align="top" fo:border-left="0.004cm solid #000000" fo:border-top="0.004cm solid #000000"/>
    </style:style>
    <style:style style:name="Table4.Cell211" style:family="table-cell">
      <style:table-cell-properties fo:background-color="#FFFFFF" style:vertical-align="top" fo:border-left="0.004cm solid #000000" fo:border-top="0.004cm solid #000000"/>
    </style:style>
    <style:style style:name="Table4.Cell212" style:family="table-cell">
      <style:table-cell-properties fo:background-color="#FFFFFF" style:vertical-align="top" fo:border-left="0.004cm solid #000000" fo:border-top="0.004cm solid #000000"/>
    </style:style>
    <style:style style:name="Table4.Cell213" style:family="table-cell">
      <style:table-cell-properties fo:background-color="#FFFFFF" style:vertical-align="top" fo:border-left="0.004cm solid #000000" fo:border-right="0.004cm solid #000000" fo:border-top="0.004cm solid #000000"/>
    </style:style>
    <style:style style:name="Table4.Cell214" style:family="table-cell">
      <style:table-cell-properties fo:background-color="#FFFFFF" style:vertical-align="top" fo:border-left="0.004cm solid #000000" fo:border-top="0.004cm solid #000000"/>
    </style:style>
    <style:style style:name="Table4.Cell215" style:family="table-cell">
      <style:table-cell-properties fo:background-color="#FFFFFF" style:vertical-align="top" fo:border-left="0.004cm solid #000000" fo:border-top="0.004cm solid #000000"/>
    </style:style>
    <style:style style:name="Table4.Cell216" style:family="table-cell">
      <style:table-cell-properties fo:background-color="#FFFFFF" style:vertical-align="top" fo:border-left="0.004cm solid #000000" fo:border-top="0.004cm solid #000000"/>
    </style:style>
    <style:style style:name="Table4.Cell217" style:family="table-cell">
      <style:table-cell-properties fo:background-color="#FFFFFF" style:vertical-align="top" fo:border-left="0.004cm solid #000000" fo:border-top="0.004cm solid #000000"/>
    </style:style>
    <style:style style:name="Table4.Cell218" style:family="table-cell">
      <style:table-cell-properties fo:background-color="#FFFFFF" style:vertical-align="top" fo:border-left="0.004cm solid #000000" fo:border-top="0.004cm solid #000000"/>
    </style:style>
    <style:style style:name="Table4.Cell219" style:family="table-cell">
      <style:table-cell-properties fo:background-color="#FFFFFF" style:vertical-align="top" fo:border-left="0.004cm solid #000000" fo:border-top="0.004cm solid #000000"/>
    </style:style>
    <style:style style:name="Table4.Cell220" style:family="table-cell">
      <style:table-cell-properties fo:background-color="#FFFFFF" style:vertical-align="top" fo:border-left="0.004cm solid #000000" fo:border-top="0.004cm solid #000000"/>
    </style:style>
    <style:style style:name="Table4.Cell221" style:family="table-cell">
      <style:table-cell-properties fo:background-color="#FFFFFF" style:vertical-align="top" fo:border-left="0.004cm solid #000000" fo:border-top="0.004cm solid #000000"/>
    </style:style>
    <style:style style:name="Table4.Cell222" style:family="table-cell">
      <style:table-cell-properties fo:background-color="#FFFFFF" style:vertical-align="top" fo:border-left="0.004cm solid #000000" fo:border-top="0.004cm solid #000000"/>
    </style:style>
    <style:style style:name="Table4.Cell223" style:family="table-cell">
      <style:table-cell-properties fo:background-color="#FFFFFF" style:vertical-align="top" fo:border-left="0.004cm solid #000000" fo:border-top="0.004cm solid #000000"/>
    </style:style>
    <style:style style:name="Table4.Cell224" style:family="table-cell">
      <style:table-cell-properties fo:background-color="#FFFFFF" style:vertical-align="top" fo:border-left="0.004cm solid #000000" fo:border-top="0.004cm solid #000000"/>
    </style:style>
    <style:style style:name="Table4.Cell225" style:family="table-cell">
      <style:table-cell-properties fo:background-color="#FFFFFF" style:vertical-align="top" fo:border-left="0.004cm solid #000000" fo:border-right="0.004cm solid #000000" fo:border-top="0.004cm solid #000000"/>
    </style:style>
    <style:style style:name="Table4.Cell226" style:family="table-cell">
      <style:table-cell-properties fo:background-color="#FFFFFF" style:vertical-align="top" fo:border-left="0.004cm solid #000000" fo:border-top="0.004cm solid #000000"/>
    </style:style>
    <style:style style:name="Table4.Cell227" style:family="table-cell">
      <style:table-cell-properties fo:background-color="#FFFFFF" style:vertical-align="top" fo:border-left="0.004cm solid #000000" fo:border-top="0.004cm solid #000000"/>
    </style:style>
    <style:style style:name="Table4.Cell228" style:family="table-cell">
      <style:table-cell-properties fo:background-color="#FFFFFF" style:vertical-align="top" fo:border-left="0.004cm solid #000000" fo:border-top="0.004cm solid #000000"/>
    </style:style>
    <style:style style:name="Table4.Cell229" style:family="table-cell">
      <style:table-cell-properties fo:background-color="#FFFFFF" style:vertical-align="top" fo:border-left="0.004cm solid #000000" fo:border-top="0.004cm solid #000000"/>
    </style:style>
    <style:style style:name="Table4.Cell230" style:family="table-cell">
      <style:table-cell-properties fo:background-color="#FFFFFF" style:vertical-align="top" fo:border-left="0.004cm solid #000000" fo:border-top="0.004cm solid #000000"/>
    </style:style>
    <style:style style:name="Table4.Cell231" style:family="table-cell">
      <style:table-cell-properties fo:background-color="#FFFFFF" style:vertical-align="top" fo:border-left="0.004cm solid #000000" fo:border-top="0.004cm solid #000000"/>
    </style:style>
    <style:style style:name="Table4.Cell232" style:family="table-cell">
      <style:table-cell-properties fo:background-color="#FFFFFF" style:vertical-align="top" fo:border-left="0.004cm solid #000000" fo:border-top="0.004cm solid #000000"/>
    </style:style>
    <style:style style:name="Table4.Cell233" style:family="table-cell">
      <style:table-cell-properties fo:background-color="#FFFFFF" style:vertical-align="top" fo:border-left="0.004cm solid #000000" fo:border-top="0.004cm solid #000000"/>
    </style:style>
    <style:style style:name="Table4.Cell234" style:family="table-cell">
      <style:table-cell-properties fo:background-color="#FFFFFF" style:vertical-align="top" fo:border-left="0.004cm solid #000000" fo:border-top="0.004cm solid #000000"/>
    </style:style>
    <style:style style:name="Table4.Cell235" style:family="table-cell">
      <style:table-cell-properties fo:background-color="#FFFFFF" style:vertical-align="top" fo:border-left="0.004cm solid #000000" fo:border-top="0.004cm solid #000000"/>
    </style:style>
    <style:style style:name="Table4.Cell236" style:family="table-cell">
      <style:table-cell-properties fo:background-color="#FFFFFF" style:vertical-align="top" fo:border-left="0.004cm solid #000000" fo:border-top="0.004cm solid #000000"/>
    </style:style>
    <style:style style:name="Table4.Cell237" style:family="table-cell">
      <style:table-cell-properties fo:background-color="#FFFFFF" style:vertical-align="top" fo:border-left="0.004cm solid #000000" fo:border-right="0.004cm solid #000000" fo:border-top="0.004cm solid #000000"/>
    </style:style>
    <style:style style:name="Table4.Cell238" style:family="table-cell">
      <style:table-cell-properties fo:background-color="#FFFFFF" style:vertical-align="top" fo:border-left="0.004cm solid #000000" fo:border-top="0.004cm solid #000000"/>
    </style:style>
    <style:style style:name="Table4.Cell239" style:family="table-cell">
      <style:table-cell-properties fo:background-color="#FFFFFF" style:vertical-align="top" fo:border-left="0.004cm solid #000000" fo:border-top="0.004cm solid #000000"/>
    </style:style>
    <style:style style:name="Table4.Cell240" style:family="table-cell">
      <style:table-cell-properties fo:background-color="#FFFFFF" style:vertical-align="top" fo:border-left="0.004cm solid #000000" fo:border-top="0.004cm solid #000000"/>
    </style:style>
    <style:style style:name="Table4.Cell241" style:family="table-cell">
      <style:table-cell-properties fo:background-color="#FFFFFF" style:vertical-align="top" fo:border-left="0.004cm solid #000000" fo:border-top="0.004cm solid #000000"/>
    </style:style>
    <style:style style:name="Table4.Cell242" style:family="table-cell">
      <style:table-cell-properties fo:background-color="#FFFFFF" style:vertical-align="top" fo:border-left="0.004cm solid #000000" fo:border-top="0.004cm solid #000000"/>
    </style:style>
    <style:style style:name="Table4.Cell243" style:family="table-cell">
      <style:table-cell-properties fo:background-color="#FFFFFF" style:vertical-align="top" fo:border-left="0.004cm solid #000000" fo:border-top="0.004cm solid #000000"/>
    </style:style>
    <style:style style:name="Table4.Cell244" style:family="table-cell">
      <style:table-cell-properties fo:background-color="#FFFFFF" style:vertical-align="top" fo:border-left="0.004cm solid #000000" fo:border-top="0.004cm solid #000000"/>
    </style:style>
    <style:style style:name="Table4.Cell245" style:family="table-cell">
      <style:table-cell-properties fo:background-color="#FFFFFF" style:vertical-align="top" fo:border-left="0.004cm solid #000000" fo:border-top="0.004cm solid #000000"/>
    </style:style>
    <style:style style:name="Table4.Cell246" style:family="table-cell">
      <style:table-cell-properties fo:background-color="#FFFFFF" style:vertical-align="top" fo:border-left="0.004cm solid #000000" fo:border-top="0.004cm solid #000000"/>
    </style:style>
    <style:style style:name="Table4.Cell247" style:family="table-cell">
      <style:table-cell-properties fo:background-color="#FFFFFF" style:vertical-align="top" fo:border-left="0.004cm solid #000000" fo:border-top="0.004cm solid #000000"/>
    </style:style>
    <style:style style:name="Table4.Cell248" style:family="table-cell">
      <style:table-cell-properties fo:background-color="#FFFFFF" style:vertical-align="top" fo:border-left="0.004cm solid #000000" fo:border-top="0.004cm solid #000000"/>
    </style:style>
    <style:style style:name="Table4.Cell249" style:family="table-cell">
      <style:table-cell-properties fo:background-color="#FFFFFF" style:vertical-align="top" fo:border-left="0.004cm solid #000000" fo:border-right="0.004cm solid #000000" fo:border-top="0.004cm solid #000000"/>
    </style:style>
    <style:style style:name="Table4.Cell250" style:family="table-cell">
      <style:table-cell-properties fo:background-color="#FFFFFF" style:vertical-align="top" fo:border-left="0.004cm solid #000000" fo:border-top="0.004cm solid #000000"/>
    </style:style>
    <style:style style:name="Table4.Cell251" style:family="table-cell">
      <style:table-cell-properties fo:background-color="#FFFFFF" style:vertical-align="top" fo:border-left="0.004cm solid #000000" fo:border-top="0.004cm solid #000000"/>
    </style:style>
    <style:style style:name="Table4.Cell252" style:family="table-cell">
      <style:table-cell-properties fo:background-color="#FFFFFF" style:vertical-align="top" fo:border-left="0.004cm solid #000000" fo:border-top="0.004cm solid #000000"/>
    </style:style>
    <style:style style:name="Table4.Cell253" style:family="table-cell">
      <style:table-cell-properties fo:background-color="#FFFFFF" style:vertical-align="top" fo:border-left="0.004cm solid #000000" fo:border-top="0.004cm solid #000000"/>
    </style:style>
    <style:style style:name="Table4.Cell254" style:family="table-cell">
      <style:table-cell-properties fo:background-color="#FFFFFF" style:vertical-align="top" fo:border-left="0.004cm solid #000000" fo:border-top="0.004cm solid #000000"/>
    </style:style>
    <style:style style:name="Table4.Cell255" style:family="table-cell">
      <style:table-cell-properties fo:background-color="#FFFFFF" style:vertical-align="top" fo:border-left="0.004cm solid #000000" fo:border-top="0.004cm solid #000000"/>
    </style:style>
    <style:style style:name="Table4.Cell256" style:family="table-cell">
      <style:table-cell-properties fo:background-color="#FFFFFF" style:vertical-align="top" fo:border-left="0.004cm solid #000000" fo:border-top="0.004cm solid #000000"/>
    </style:style>
    <style:style style:name="Table4.Cell257" style:family="table-cell">
      <style:table-cell-properties fo:background-color="#FFFFFF" style:vertical-align="top" fo:border-left="0.004cm solid #000000" fo:border-top="0.004cm solid #000000"/>
    </style:style>
    <style:style style:name="Table4.Cell258" style:family="table-cell">
      <style:table-cell-properties fo:background-color="#FFFFFF" style:vertical-align="top" fo:border-left="0.004cm solid #000000" fo:border-top="0.004cm solid #000000"/>
    </style:style>
    <style:style style:name="Table4.Cell259" style:family="table-cell">
      <style:table-cell-properties fo:background-color="#FFFFFF" style:vertical-align="top" fo:border-left="0.004cm solid #000000" fo:border-top="0.004cm solid #000000"/>
    </style:style>
    <style:style style:name="Table4.Cell260" style:family="table-cell">
      <style:table-cell-properties fo:background-color="#FFFFFF" style:vertical-align="top" fo:border-left="0.004cm solid #000000" fo:border-top="0.004cm solid #000000"/>
    </style:style>
    <style:style style:name="Table4.Cell261" style:family="table-cell">
      <style:table-cell-properties fo:background-color="#FFFFFF" style:vertical-align="top" fo:border-left="0.004cm solid #000000" fo:border-right="0.004cm solid #000000" fo:border-top="0.004cm solid #000000"/>
    </style:style>
    <style:style style:name="Table4.Cell262" style:family="table-cell">
      <style:table-cell-properties fo:background-color="#FFFFFF" style:vertical-align="top" fo:border-left="0.004cm solid #000000" fo:border-top="0.004cm solid #000000"/>
    </style:style>
    <style:style style:name="Table4.Cell263" style:family="table-cell">
      <style:table-cell-properties fo:background-color="#FFFFFF" style:vertical-align="top" fo:border-left="0.004cm solid #000000" fo:border-top="0.004cm solid #000000"/>
    </style:style>
    <style:style style:name="Table4.Cell264" style:family="table-cell">
      <style:table-cell-properties fo:background-color="#FFFFFF" style:vertical-align="top" fo:border-left="0.004cm solid #000000" fo:border-top="0.004cm solid #000000"/>
    </style:style>
    <style:style style:name="Table4.Cell265" style:family="table-cell">
      <style:table-cell-properties fo:background-color="#FFFFFF" style:vertical-align="top" fo:border-left="0.004cm solid #000000" fo:border-top="0.004cm solid #000000"/>
    </style:style>
    <style:style style:name="Table4.Cell266" style:family="table-cell">
      <style:table-cell-properties fo:background-color="#FFFFFF" style:vertical-align="top" fo:border-left="0.004cm solid #000000" fo:border-top="0.004cm solid #000000"/>
    </style:style>
    <style:style style:name="Table4.Cell267" style:family="table-cell">
      <style:table-cell-properties fo:background-color="#FFFFFF" style:vertical-align="top" fo:border-left="0.004cm solid #000000" fo:border-top="0.004cm solid #000000"/>
    </style:style>
    <style:style style:name="Table4.Cell268" style:family="table-cell">
      <style:table-cell-properties fo:background-color="#FFFFFF" style:vertical-align="top" fo:border-left="0.004cm solid #000000" fo:border-top="0.004cm solid #000000"/>
    </style:style>
    <style:style style:name="Table4.Cell269" style:family="table-cell">
      <style:table-cell-properties fo:background-color="#FFFFFF" style:vertical-align="top" fo:border-left="0.004cm solid #000000" fo:border-top="0.004cm solid #000000"/>
    </style:style>
    <style:style style:name="Table4.Cell270" style:family="table-cell">
      <style:table-cell-properties fo:background-color="#FFFFFF" style:vertical-align="top" fo:border-left="0.004cm solid #000000" fo:border-top="0.004cm solid #000000"/>
    </style:style>
    <style:style style:name="Table4.Cell271" style:family="table-cell">
      <style:table-cell-properties fo:background-color="#FFFFFF" style:vertical-align="top" fo:border-left="0.004cm solid #000000" fo:border-top="0.004cm solid #000000"/>
    </style:style>
    <style:style style:name="Table4.Cell272" style:family="table-cell">
      <style:table-cell-properties fo:background-color="#FFFFFF" style:vertical-align="top" fo:border-left="0.004cm solid #000000" fo:border-top="0.004cm solid #000000"/>
    </style:style>
    <style:style style:name="Table4.Cell273" style:family="table-cell">
      <style:table-cell-properties fo:background-color="#FFFFFF" style:vertical-align="top" fo:border-left="0.004cm solid #000000" fo:border-right="0.004cm solid #000000" fo:border-top="0.004cm solid #000000"/>
    </style:style>
    <style:style style:name="Table4.Cell274" style:family="table-cell">
      <style:table-cell-properties fo:background-color="#FFFFFF" style:vertical-align="top" fo:border-left="0.004cm solid #000000" fo:border-top="0.004cm solid #000000" fo:border-bottom="0.004cm solid #000000"/>
    </style:style>
    <style:style style:name="Table4.Cell275" style:family="table-cell">
      <style:table-cell-properties fo:background-color="#FFFFFF" style:vertical-align="top" fo:border-left="0.004cm solid #000000" fo:border-top="0.004cm solid #000000" fo:border-bottom="0.004cm solid #000000"/>
    </style:style>
    <style:style style:name="Table4.Cell276" style:family="table-cell">
      <style:table-cell-properties fo:background-color="#FFFFFF" style:vertical-align="top" fo:border-left="0.004cm solid #000000" fo:border-top="0.004cm solid #000000" fo:border-bottom="0.004cm solid #000000"/>
    </style:style>
    <style:style style:name="Table4.Cell277" style:family="table-cell">
      <style:table-cell-properties fo:background-color="#FFFFFF" style:vertical-align="top" fo:border-left="0.004cm solid #000000" fo:border-top="0.004cm solid #000000" fo:border-bottom="0.004cm solid #000000"/>
    </style:style>
    <style:style style:name="Table4.Cell278" style:family="table-cell">
      <style:table-cell-properties fo:background-color="#FFFFFF" style:vertical-align="top" fo:border-left="0.004cm solid #000000" fo:border-top="0.004cm solid #000000" fo:border-bottom="0.004cm solid #000000"/>
    </style:style>
    <style:style style:name="Table4.Cell279" style:family="table-cell">
      <style:table-cell-properties fo:background-color="#FFFFFF" style:vertical-align="top" fo:border-left="0.004cm solid #000000" fo:border-top="0.004cm solid #000000" fo:border-bottom="0.004cm solid #000000"/>
    </style:style>
    <style:style style:name="Table4.Cell280" style:family="table-cell">
      <style:table-cell-properties fo:background-color="#FFFFFF" style:vertical-align="top" fo:border-left="0.004cm solid #000000" fo:border-top="0.004cm solid #000000" fo:border-bottom="0.004cm solid #000000"/>
    </style:style>
    <style:style style:name="Table4.Cell281" style:family="table-cell">
      <style:table-cell-properties fo:background-color="#FFFFFF" style:vertical-align="top" fo:border-left="0.004cm solid #000000" fo:border-top="0.004cm solid #000000" fo:border-bottom="0.004cm solid #000000"/>
    </style:style>
    <style:style style:name="Table4.Cell282" style:family="table-cell">
      <style:table-cell-properties fo:background-color="#FFFFFF" style:vertical-align="top" fo:border-left="0.004cm solid #000000" fo:border-top="0.004cm solid #000000" fo:border-bottom="0.004cm solid #000000"/>
    </style:style>
    <style:style style:name="Table4.Cell283" style:family="table-cell">
      <style:table-cell-properties fo:background-color="#FFFFFF" style:vertical-align="top" fo:border-left="0.004cm solid #000000" fo:border-top="0.004cm solid #000000" fo:border-bottom="0.004cm solid #000000"/>
    </style:style>
    <style:style style:name="Table4.Cell284" style:family="table-cell">
      <style:table-cell-properties fo:background-color="#FFFFFF" style:vertical-align="top" fo:border-left="0.004cm solid #000000" fo:border-top="0.004cm solid #000000" fo:border-bottom="0.004cm solid #000000"/>
    </style:style>
    <style:style style:name="Table4.Cell285"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8.491cm" table:align="center"/>
    </style:style>
    <style:style style:name="Table5.C1" style:family="table-column">
      <style:table-column-properties style:column-width="15.815cm"/>
    </style:style>
    <style:style style:name="Table5.C2" style:family="table-column">
      <style:table-column-properties style:column-width="2.676cm"/>
    </style:style>
    <style:style style:name="Table5.R1" style:family="table-row">
      <style:table-row-properties style:row-height="1.397cm"/>
    </style:style>
    <style:style style:name="Table5.R2" style:family="table-row">
      <style:table-row-properties style:row-height="21.107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top" fo:border-left="0.004cm solid #000000" fo:border-right="0.004cm solid #000000" fo:border-top="0.004cm solid #000000"/>
    </style:style>
    <style:style style:name="Table5.Cell3" style:family="table-cell">
      <style:table-cell-properties fo:background-color="#FFFFFF" style:vertical-align="top" fo:border-left="0.004cm solid #000000" fo:border-top="0.004cm solid #000000" fo:border-bottom="0.004cm solid #000000"/>
    </style:style>
    <style:style style:name="Table5.Cell4"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21.599cm" table:align="center"/>
    </style:style>
    <style:style style:name="Table6.C1" style:family="table-column">
      <style:table-column-properties style:column-width="1.439cm"/>
    </style:style>
    <style:style style:name="Table6.C2" style:family="table-column">
      <style:table-column-properties style:column-width="1.482cm"/>
    </style:style>
    <style:style style:name="Table6.C3" style:family="table-column">
      <style:table-column-properties style:column-width="6.121cm"/>
    </style:style>
    <style:style style:name="Table6.C4" style:family="table-column">
      <style:table-column-properties style:column-width="6.410cm"/>
    </style:style>
    <style:style style:name="Table6.C5" style:family="table-column">
      <style:table-column-properties style:column-width="1.490cm"/>
    </style:style>
    <style:style style:name="Table6.C6" style:family="table-column">
      <style:table-column-properties style:column-width="1.676cm"/>
    </style:style>
    <style:style style:name="Table6.C7" style:family="table-column">
      <style:table-column-properties style:column-width="1.584cm"/>
    </style:style>
    <style:style style:name="Table6.C8" style:family="table-column">
      <style:table-column-properties style:column-width="1.397cm"/>
    </style:style>
    <style:style style:name="Table6.R1" style:family="table-row">
      <style:table-row-properties style:row-height="0.415cm"/>
    </style:style>
    <style:style style:name="Table6.R2" style:family="table-row">
      <style:table-row-properties style:row-height="0.423cm"/>
    </style:style>
    <style:style style:name="Table6.R3" style:family="table-row">
      <style:table-row-properties style:row-height="0.423cm"/>
    </style:style>
    <style:style style:name="Table6.R4" style:family="table-row">
      <style:table-row-properties style:row-height="0.423cm"/>
    </style:style>
    <style:style style:name="Table6.R5" style:family="table-row">
      <style:table-row-properties style:row-height="0.423cm"/>
    </style:style>
    <style:style style:name="Table6.R6" style:family="table-row">
      <style:table-row-properties style:row-height="0.423cm"/>
    </style:style>
    <style:style style:name="Table6.R7" style:family="table-row">
      <style:table-row-properties style:row-height="0.517cm"/>
    </style:style>
    <style:style style:name="Table6.R8" style:family="table-row">
      <style:table-row-properties style:row-height="0.526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style:style>
    <style:style style:name="Table6.Cell20" style:family="table-cell">
      <style:table-cell-properties fo:background-color="#FFFFFF" style:vertical-align="top"/>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vertical-align="top"/>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top"/>
    </style:style>
    <style:style style:name="Table6.Cell32" style:family="table-cell">
      <style:table-cell-properties fo:background-color="#FFFFFF" style:vertical-align="top"/>
    </style:style>
    <style:style style:name="Table6.Cell33" style:family="table-cell">
      <style:table-cell-properties fo:background-color="#FFFFFF" style:vertical-align="top"/>
    </style:style>
    <style:style style:name="Table6.Cell34" style:family="table-cell">
      <style:table-cell-properties fo:background-color="#FFFFFF" style:vertical-align="top"/>
    </style:style>
    <style:style style:name="Table6.Cell35" style:family="table-cell">
      <style:table-cell-properties fo:background-color="#FFFFFF" style:vertical-align="top"/>
    </style:style>
    <style:style style:name="Table6.Cell36" style:family="table-cell">
      <style:table-cell-properties fo:background-color="#FFFFFF" style:vertical-align="top"/>
    </style:style>
    <style:style style:name="Table6.Cell37" style:family="table-cell">
      <style:table-cell-properties fo:background-color="#FFFFFF" style:vertical-align="top"/>
    </style:style>
    <style:style style:name="Table6.Cell38" style:family="table-cell">
      <style:table-cell-properties fo:background-color="#FFFFFF" style:vertical-align="top"/>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top"/>
    </style:style>
    <style:style style:name="Table6.Cell44" style:family="table-cell">
      <style:table-cell-properties fo:background-color="#FFFFFF" style:vertical-align="top"/>
    </style:style>
    <style:style style:name="Table6.Cell45" style:family="table-cell">
      <style:table-cell-properties fo:background-color="#FFFFFF" style:vertical-align="top"/>
    </style:style>
    <style:style style:name="Table6.Cell46" style:family="table-cell">
      <style:table-cell-properties fo:background-color="#FFFFFF" style:vertical-align="top"/>
    </style:style>
    <style:style style:name="Table6.Cell47" style:family="table-cell">
      <style:table-cell-properties fo:background-color="#FFFFFF" style:vertical-align="top"/>
    </style:style>
    <style:style style:name="Table6.Cell48" style:family="table-cell">
      <style:table-cell-properties fo:background-color="#FFFFFF" style:vertical-align="top"/>
    </style:style>
    <style:style style:name="Table6.Cell49" style:family="table-cell">
      <style:table-cell-properties fo:background-color="#FFFFFF" style:vertical-align="top"/>
    </style:style>
    <style:style style:name="Table6.Cell50" style:family="table-cell">
      <style:table-cell-properties fo:background-color="#FFFFFF" style:vertical-align="top"/>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vertical-align="top"/>
    </style:style>
    <style:style style:name="Table6.Cell57" style:family="table-cell">
      <style:table-cell-properties fo:background-color="#FFFFFF" style:vertical-align="top"/>
    </style:style>
    <style:style style:name="Table6.Cell58" style:family="table-cell">
      <style:table-cell-properties fo:background-color="#FFFFFF" style:vertical-align="top"/>
    </style:style>
    <style:style style:name="Table6.Cell59" style:family="table-cell">
      <style:table-cell-properties fo:background-color="#FFFFFF" style:vertical-align="top"/>
    </style:style>
    <style:style style:name="Table6.Cell60" style:family="table-cell">
      <style:table-cell-properties fo:background-color="#FFFFFF" style:vertical-align="top"/>
    </style:style>
    <style:style style:name="Table6.Cell61" style:family="table-cell">
      <style:table-cell-properties fo:background-color="#FFFFFF" style:vertical-align="top"/>
    </style:style>
    <style:style style:name="Table6.Cell62" style:family="table-cell">
      <style:table-cell-properties fo:background-color="#FFFFFF" style:vertical-align="top"/>
    </style:style>
    <style:style style:name="Table6.Cell63" style:family="table-cell">
      <style:table-cell-properties fo:background-color="#FFFFFF" style:vertical-align="top"/>
    </style:style>
    <style:style style:name="Table6.Cell64" style:family="table-cell">
      <style:table-cell-properties fo:background-color="#FFFFFF" style:vertical-align="top"/>
    </style:style>
    <style:style style:name="Table7" style:family="table">
      <style:table-properties style:writing-mode="lr-tb" style:width="6.976cm" table:align="center"/>
    </style:style>
    <style:style style:name="Table7.C1" style:family="table-column">
      <style:table-column-properties style:column-width="0.762cm"/>
    </style:style>
    <style:style style:name="Table7.C2" style:family="table-column">
      <style:table-column-properties style:column-width="1.693cm"/>
    </style:style>
    <style:style style:name="Table7.C3" style:family="table-column">
      <style:table-column-properties style:column-width="1.464cm"/>
    </style:style>
    <style:style style:name="Table7.C4" style:family="table-column">
      <style:table-column-properties style:column-width="1.693cm"/>
    </style:style>
    <style:style style:name="Table7.C5" style:family="table-column">
      <style:table-column-properties style:column-width="1.363cm"/>
    </style:style>
    <style:style style:name="Table7.R1" style:family="table-row">
      <style:table-row-properties style:row-height="0.399cm"/>
    </style:style>
    <style:style style:name="Table7.R2" style:family="table-row">
      <style:table-row-properties style:row-height="0.415cm"/>
    </style:style>
    <style:style style:name="Table7.R3" style:family="table-row">
      <style:table-row-properties style:row-height="0.432cm"/>
    </style:style>
    <style:style style:name="Table7.R4" style:family="table-row">
      <style:table-row-properties style:row-height="0.423cm"/>
    </style:style>
    <style:style style:name="Table7.R5" style:family="table-row">
      <style:table-row-properties style:row-height="0.415cm"/>
    </style:style>
    <style:style style:name="Table7.R6" style:family="table-row">
      <style:table-row-properties style:row-height="0.526cm"/>
    </style:style>
    <style:style style:name="Table7.R7" style:family="table-row">
      <style:table-row-properties style:row-height="0.526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vertical-align="top"/>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vertical-align="top"/>
    </style:style>
    <style:style style:name="Table7.Cell28" style:family="table-cell">
      <style:table-cell-properties fo:background-color="#FFFFFF" style:vertical-align="top"/>
    </style:style>
    <style:style style:name="Table7.Cell29" style:family="table-cell">
      <style:table-cell-properties fo:background-color="#FFFFFF" style:vertical-align="top"/>
    </style:style>
    <style:style style:name="Table7.Cell30" style:family="table-cell">
      <style:table-cell-properties fo:background-color="#FFFFFF" style:vertical-align="top"/>
    </style:style>
    <style:style style:name="Table7.Cell31" style:family="table-cell">
      <style:table-cell-properties fo:background-color="#FFFFFF" style:vertical-align="top"/>
    </style:style>
    <style:style style:name="Table7.Cell32" style:family="table-cell">
      <style:table-cell-properties fo:background-color="#FFFFFF" style:vertical-align="top"/>
    </style:style>
    <style:style style:name="Table7.Cell33" style:family="table-cell">
      <style:table-cell-properties fo:background-color="#FFFFFF" style:vertical-align="top"/>
    </style:style>
    <style:style style:name="Table7.Cell34" style:family="table-cell">
      <style:table-cell-properties fo:background-color="#FFFFFF" style:vertical-align="top"/>
    </style:style>
    <style:style style:name="Table7.Cell35" style:family="table-cell">
      <style:table-cell-properties fo:background-color="#FFFFFF" style:vertical-align="top"/>
    </style:style>
    <style:style style:name="Table8" style:family="table">
      <style:table-properties style:writing-mode="lr-tb" style:width="7.230cm" table:align="center"/>
    </style:style>
    <style:style style:name="Table8.C1" style:family="table-column">
      <style:table-column-properties style:column-width="0.991cm"/>
    </style:style>
    <style:style style:name="Table8.C2" style:family="table-column">
      <style:table-column-properties style:column-width="1.584cm"/>
    </style:style>
    <style:style style:name="Table8.C3" style:family="table-column">
      <style:table-column-properties style:column-width="1.575cm"/>
    </style:style>
    <style:style style:name="Table8.C4" style:family="table-column">
      <style:table-column-properties style:column-width="1.685cm"/>
    </style:style>
    <style:style style:name="Table8.C5" style:family="table-column">
      <style:table-column-properties style:column-width="1.397cm"/>
    </style:style>
    <style:style style:name="Table8.R1" style:family="table-row">
      <style:table-row-properties style:row-height="0.499cm"/>
    </style:style>
    <style:style style:name="Table8.R2" style:family="table-row">
      <style:table-row-properties style:row-height="0.744cm"/>
    </style:style>
    <style:style style:name="Table8.R3" style:family="table-row">
      <style:table-row-properties style:row-height="1.092cm"/>
    </style:style>
    <style:style style:name="Table8.R4" style:family="table-row">
      <style:table-row-properties style:row-height="0.838cm"/>
    </style:style>
    <style:style style:name="Table8.R5" style:family="table-row">
      <style:table-row-properties style:row-height="0.390cm"/>
    </style:style>
    <style:style style:name="Table8.R6" style:family="table-row">
      <style:table-row-properties style:row-height="0.423cm"/>
    </style:style>
    <style:style style:name="Table8.R7" style:family="table-row">
      <style:table-row-properties style:row-height="0.415cm"/>
    </style:style>
    <style:style style:name="Table8.R8" style:family="table-row">
      <style:table-row-properties style:row-height="0.423cm"/>
    </style:style>
    <style:style style:name="Table8.R9" style:family="table-row">
      <style:table-row-properties style:row-height="0.432cm"/>
    </style:style>
    <style:style style:name="Table8.R10" style:family="table-row">
      <style:table-row-properties style:row-height="0.526cm"/>
    </style:style>
    <style:style style:name="Table8.R11" style:family="table-row">
      <style:table-row-properties style:row-height="0.744cm"/>
    </style:style>
    <style:style style:name="Table8.R12" style:family="table-row">
      <style:table-row-properties style:row-height="1.279cm"/>
    </style:style>
    <style:style style:name="Table8.R13" style:family="table-row">
      <style:table-row-properties style:row-height="1.152cm"/>
    </style:style>
    <style:style style:name="Table8.R14" style:family="table-row">
      <style:table-row-properties style:row-height="0.508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8.Cell25" style:family="table-cell">
      <style:table-cell-properties fo:background-color="#FFFFFF" style:vertical-align="top"/>
    </style:style>
    <style:style style:name="Table8.Cell26" style:family="table-cell">
      <style:table-cell-properties fo:background-color="#FFFFFF" style:vertical-align="top"/>
    </style:style>
    <style:style style:name="Table8.Cell27" style:family="table-cell">
      <style:table-cell-properties fo:background-color="#FFFFFF" style:vertical-align="top"/>
    </style:style>
    <style:style style:name="Table8.Cell28" style:family="table-cell">
      <style:table-cell-properties fo:background-color="#FFFFFF" style:vertical-align="top"/>
    </style:style>
    <style:style style:name="Table8.Cell29" style:family="table-cell">
      <style:table-cell-properties fo:background-color="#FFFFFF" style:vertical-align="top"/>
    </style:style>
    <style:style style:name="Table8.Cell30" style:family="table-cell">
      <style:table-cell-properties fo:background-color="#FFFFFF" style:vertical-align="top"/>
    </style:style>
    <style:style style:name="Table8.Cell31" style:family="table-cell">
      <style:table-cell-properties fo:background-color="#FFFFFF" style:vertical-align="top"/>
    </style:style>
    <style:style style:name="Table8.Cell32" style:family="table-cell">
      <style:table-cell-properties fo:background-color="#FFFFFF" style:vertical-align="top"/>
    </style:style>
    <style:style style:name="Table8.Cell33" style:family="table-cell">
      <style:table-cell-properties fo:background-color="#FFFFFF" style:vertical-align="top"/>
    </style:style>
    <style:style style:name="Table8.Cell34" style:family="table-cell">
      <style:table-cell-properties fo:background-color="#FFFFFF" style:vertical-align="top"/>
    </style:style>
    <style:style style:name="Table8.Cell35" style:family="table-cell">
      <style:table-cell-properties fo:background-color="#FFFFFF" style:vertical-align="top"/>
    </style:style>
    <style:style style:name="Table8.Cell36" style:family="table-cell">
      <style:table-cell-properties fo:background-color="#FFFFFF" style:vertical-align="top"/>
    </style:style>
    <style:style style:name="Table8.Cell37" style:family="table-cell">
      <style:table-cell-properties fo:background-color="#FFFFFF" style:vertical-align="top"/>
    </style:style>
    <style:style style:name="Table8.Cell38" style:family="table-cell">
      <style:table-cell-properties fo:background-color="#FFFFFF" style:vertical-align="top"/>
    </style:style>
    <style:style style:name="Table8.Cell39" style:family="table-cell">
      <style:table-cell-properties fo:background-color="#FFFFFF" style:vertical-align="top"/>
    </style:style>
    <style:style style:name="Table8.Cell40" style:family="table-cell">
      <style:table-cell-properties fo:background-color="#FFFFFF" style:vertical-align="top"/>
    </style:style>
    <style:style style:name="Table8.Cell41" style:family="table-cell">
      <style:table-cell-properties fo:background-color="#FFFFFF" style:vertical-align="top"/>
    </style:style>
    <style:style style:name="Table8.Cell42" style:family="table-cell">
      <style:table-cell-properties fo:background-color="#FFFFFF" style:vertical-align="top"/>
    </style:style>
    <style:style style:name="Table8.Cell43" style:family="table-cell">
      <style:table-cell-properties fo:background-color="#FFFFFF" style:vertical-align="top"/>
    </style:style>
    <style:style style:name="Table8.Cell44" style:family="table-cell">
      <style:table-cell-properties fo:background-color="#FFFFFF" style:vertical-align="top"/>
    </style:style>
    <style:style style:name="Table8.Cell45" style:family="table-cell">
      <style:table-cell-properties fo:background-color="#FFFFFF" style:vertical-align="top"/>
    </style:style>
    <style:style style:name="Table8.Cell46" style:family="table-cell">
      <style:table-cell-properties fo:background-color="#FFFFFF" style:vertical-align="top"/>
    </style:style>
    <style:style style:name="Table8.Cell47" style:family="table-cell">
      <style:table-cell-properties fo:background-color="#FFFFFF" style:vertical-align="top"/>
    </style:style>
    <style:style style:name="Table8.Cell48" style:family="table-cell">
      <style:table-cell-properties fo:background-color="#FFFFFF" style:vertical-align="top"/>
    </style:style>
    <style:style style:name="Table8.Cell49" style:family="table-cell">
      <style:table-cell-properties fo:background-color="#FFFFFF" style:vertical-align="top"/>
    </style:style>
    <style:style style:name="Table8.Cell50" style:family="table-cell">
      <style:table-cell-properties fo:background-color="#FFFFFF" style:vertical-align="top"/>
    </style:style>
    <style:style style:name="Table8.Cell51" style:family="table-cell">
      <style:table-cell-properties fo:background-color="#FFFFFF" style:vertical-align="top"/>
    </style:style>
    <style:style style:name="Table8.Cell52" style:family="table-cell">
      <style:table-cell-properties fo:background-color="#FFFFFF" style:vertical-align="top"/>
    </style:style>
    <style:style style:name="Table8.Cell53" style:family="table-cell">
      <style:table-cell-properties fo:background-color="#FFFFFF" style:vertical-align="top"/>
    </style:style>
    <style:style style:name="Table8.Cell54" style:family="table-cell">
      <style:table-cell-properties fo:background-color="#FFFFFF" style:vertical-align="top"/>
    </style:style>
    <style:style style:name="Table8.Cell55" style:family="table-cell">
      <style:table-cell-properties fo:background-color="#FFFFFF" style:vertical-align="top"/>
    </style:style>
    <style:style style:name="Table8.Cell56" style:family="table-cell">
      <style:table-cell-properties fo:background-color="#FFFFFF" style:vertical-align="top"/>
    </style:style>
    <style:style style:name="Table8.Cell57" style:family="table-cell">
      <style:table-cell-properties fo:background-color="#FFFFFF" style:vertical-align="top"/>
    </style:style>
    <style:style style:name="Table8.Cell58" style:family="table-cell">
      <style:table-cell-properties fo:background-color="#FFFFFF" style:vertical-align="top"/>
    </style:style>
    <style:style style:name="Table8.Cell59" style:family="table-cell">
      <style:table-cell-properties fo:background-color="#FFFFFF" style:vertical-align="top"/>
    </style:style>
    <style:style style:name="Table8.Cell60" style:family="table-cell">
      <style:table-cell-properties fo:background-color="#FFFFFF" style:vertical-align="top"/>
    </style:style>
    <style:style style:name="Table8.Cell61" style:family="table-cell">
      <style:table-cell-properties fo:background-color="#FFFFFF" style:vertical-align="top"/>
    </style:style>
    <style:style style:name="Table8.Cell62" style:family="table-cell">
      <style:table-cell-properties fo:background-color="#FFFFFF" style:vertical-align="top"/>
    </style:style>
    <style:style style:name="Table8.Cell63" style:family="table-cell">
      <style:table-cell-properties fo:background-color="#FFFFFF" style:vertical-align="top"/>
    </style:style>
    <style:style style:name="Table8.Cell64" style:family="table-cell">
      <style:table-cell-properties fo:background-color="#FFFFFF" style:vertical-align="top"/>
    </style:style>
    <style:style style:name="Table8.Cell65" style:family="table-cell">
      <style:table-cell-properties fo:background-color="#FFFFFF" style:vertical-align="top"/>
    </style:style>
    <style:style style:name="Table8.Cell66" style:family="table-cell">
      <style:table-cell-properties fo:background-color="#FFFFFF" style:vertical-align="top"/>
    </style:style>
    <style:style style:name="Table8.Cell67" style:family="table-cell">
      <style:table-cell-properties fo:background-color="#FFFFFF" style:vertical-align="top"/>
    </style:style>
    <style:style style:name="Table8.Cell68" style:family="table-cell">
      <style:table-cell-properties fo:background-color="#FFFFFF" style:vertical-align="top"/>
    </style:style>
    <style:style style:name="Table8.Cell69" style:family="table-cell">
      <style:table-cell-properties fo:background-color="#FFFFFF" style:vertical-align="top"/>
    </style:style>
    <style:style style:name="Table8.Cell70" style:family="table-cell">
      <style:table-cell-properties fo:background-color="#FFFFFF" style:vertical-align="top"/>
    </style:style>
    <style:style style:name="Table9" style:family="table">
      <style:table-properties style:writing-mode="lr-tb" style:width="25.315cm" table:align="center"/>
    </style:style>
    <style:style style:name="Table9.C1" style:family="table-column">
      <style:table-column-properties style:column-width="6.671cm"/>
    </style:style>
    <style:style style:name="Table9.C2" style:family="table-column">
      <style:table-column-properties style:column-width="1.660cm"/>
    </style:style>
    <style:style style:name="Table9.C3" style:family="table-column">
      <style:table-column-properties style:column-width="6.791cm"/>
    </style:style>
    <style:style style:name="Table9.C4" style:family="table-column">
      <style:table-column-properties style:column-width="0.956cm"/>
    </style:style>
    <style:style style:name="Table9.C5" style:family="table-column">
      <style:table-column-properties style:column-width="0.695cm"/>
    </style:style>
    <style:style style:name="Table9.C6" style:family="table-column">
      <style:table-column-properties style:column-width="1.711cm"/>
    </style:style>
    <style:style style:name="Table9.C7" style:family="table-column">
      <style:table-column-properties style:column-width="1.693cm"/>
    </style:style>
    <style:style style:name="Table9.C8" style:family="table-column">
      <style:table-column-properties style:column-width="1.651cm"/>
    </style:style>
    <style:style style:name="Table9.C9" style:family="table-column">
      <style:table-column-properties style:column-width="1.642cm"/>
    </style:style>
    <style:style style:name="Table9.C10" style:family="table-column">
      <style:table-column-properties style:column-width="1.845cm"/>
    </style:style>
    <style:style style:name="Table9.R1" style:family="table-row">
      <style:table-row-properties style:row-height="0.991cm"/>
    </style:style>
    <style:style style:name="Table9.R2" style:family="table-row">
      <style:table-row-properties style:row-height="0.923cm"/>
    </style:style>
    <style:style style:name="Table9.R3" style:family="table-row">
      <style:table-row-properties style:row-height="2.083cm"/>
    </style:style>
    <style:style style:name="Table9.R4" style:family="table-row">
      <style:table-row-properties style:row-height="1.744cm"/>
    </style:style>
    <style:style style:name="Table9.R5" style:family="table-row">
      <style:table-row-properties style:row-height="1.203cm"/>
    </style:style>
    <style:style style:name="Table9.R6" style:family="table-row">
      <style:table-row-properties style:row-height="1.685cm"/>
    </style:style>
    <style:style style:name="Table9.R7" style:family="table-row">
      <style:table-row-properties style:row-height="2.177cm"/>
    </style:style>
    <style:style style:name="Table9.R8" style:family="table-row">
      <style:table-row-properties style:row-height="1.245cm"/>
    </style:style>
    <style:style style:name="Table9.R9" style:family="table-row">
      <style:table-row-properties style:row-height="1.736cm"/>
    </style:style>
    <style:style style:name="Table9.R10" style:family="table-row">
      <style:table-row-properties style:row-height="1.261cm"/>
    </style:style>
    <style:style style:name="Table9.R11" style:family="table-row">
      <style:table-row-properties style:row-height="1.041cm"/>
    </style:style>
    <style:style style:name="Table9.Cell1" style:family="table-cell">
      <style:table-cell-properties fo:background-color="#FFFFFF" style:vertical-align="top" fo:border-left="0.004cm solid #000000" fo:border-top="0.004cm solid #000000"/>
    </style:style>
    <style:style style:name="Table9.Cell2" style:family="table-cell">
      <style:table-cell-properties fo:background-color="#FFFFFF" style:vertical-align="top" fo:border-left="0.004cm solid #000000" fo:border-top="0.004cm solid #000000"/>
    </style:style>
    <style:style style:name="Table9.Cell3" style:family="table-cell">
      <style:table-cell-properties fo:background-color="#FFFFFF" style:vertical-align="top" fo:border-left="0.004cm solid #000000" fo:border-top="0.004cm solid #000000"/>
    </style:style>
    <style:style style:name="Table9.Cell4" style:family="table-cell">
      <style:table-cell-properties fo:background-color="#FFFFFF" style:vertical-align="top" fo:border-left="0.004cm solid #000000" fo:border-top="0.004cm solid #000000"/>
    </style:style>
    <style:style style:name="Table9.Cell5" style:family="table-cell">
      <style:table-cell-properties fo:background-color="#FFFFFF" style:vertical-align="top" fo:border-left="0.004cm solid #000000" fo:border-right="0.004cm solid #000000" fo:border-top="0.004cm solid #000000"/>
    </style:style>
    <style:style style:name="Table9.Cell6" style:family="table-cell">
      <style:table-cell-properties fo:background-color="#FFFFFF" style:vertical-align="top" fo:border-left="0.004cm solid #000000"/>
    </style:style>
    <style:style style:name="Table9.Cell7" style:family="table-cell">
      <style:table-cell-properties fo:background-color="#FFFFFF" style:vertical-align="top" fo:border-left="0.004cm solid #000000"/>
    </style:style>
    <style:style style:name="Table9.Cell8" style:family="table-cell">
      <style:table-cell-properties fo:background-color="#FFFFFF" style:vertical-align="top" fo:border-lef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style:vertical-align="top" fo:border-left="0.004cm solid #000000" fo:border-top="0.004cm solid #000000"/>
    </style:style>
    <style:style style:name="Table9.Cell11" style:family="table-cell">
      <style:table-cell-properties fo:background-color="#FFFFFF" style:vertical-align="top" fo:border-left="0.004cm solid #000000" fo:border-top="0.004cm solid #000000"/>
    </style:style>
    <style:style style:name="Table9.Cell12" style:family="table-cell">
      <style:table-cell-properties fo:background-color="#FFFFFF" style:vertical-align="top" fo:border-left="0.004cm solid #000000" fo:border-top="0.004cm solid #000000"/>
    </style:style>
    <style:style style:name="Table9.Cell13" style:family="table-cell">
      <style:table-cell-properties fo:background-color="#FFFFFF" style:vertical-align="top" fo:border-left="0.004cm solid #000000" fo:border-right="0.004cm solid #000000" fo:border-top="0.004cm solid #000000"/>
    </style:style>
    <style:style style:name="Table9.Cell14" style:family="table-cell">
      <style:table-cell-properties fo:background-color="#FFFFFF" style:vertical-align="top" fo:border-left="0.004cm solid #000000" fo:border-top="0.004cm solid #000000"/>
    </style:style>
    <style:style style:name="Table9.Cell15" style:family="table-cell">
      <style:table-cell-properties fo:background-color="#FFFFFF" style:vertical-align="top" fo:border-left="0.004cm solid #000000" fo:border-top="0.004cm solid #000000"/>
    </style:style>
    <style:style style:name="Table9.Cell16" style:family="table-cell">
      <style:table-cell-properties fo:background-color="#FFFFFF" style:vertical-align="top" fo:border-left="0.004cm solid #000000" fo:border-top="0.004cm solid #000000"/>
    </style:style>
    <style:style style:name="Table9.Cell17" style:family="table-cell">
      <style:table-cell-properties fo:background-color="#FFFFFF" style:vertical-align="top" fo:border-left="0.004cm solid #000000" fo:border-top="0.004cm solid #000000"/>
    </style:style>
    <style:style style:name="Table9.Cell18" style:family="table-cell">
      <style:table-cell-properties fo:background-color="#FFFFFF" style:vertical-align="top" fo:border-top="0.004cm solid #000000"/>
    </style:style>
    <style:style style:name="Table9.Cell19" style:family="table-cell">
      <style:table-cell-properties fo:background-color="#FFFFFF" style:vertical-align="top" fo:border-left="0.004cm solid #000000" fo:border-top="0.004cm solid #000000"/>
    </style:style>
    <style:style style:name="Table9.Cell20" style:family="table-cell">
      <style:table-cell-properties fo:background-color="#FFFFFF" style:vertical-align="top" fo:border-left="0.004cm solid #000000" fo:border-top="0.004cm solid #000000"/>
    </style:style>
    <style:style style:name="Table9.Cell21" style:family="table-cell">
      <style:table-cell-properties fo:background-color="#FFFFFF" style:vertical-align="top" fo:border-left="0.004cm solid #000000" fo:border-top="0.004cm solid #000000"/>
    </style:style>
    <style:style style:name="Table9.Cell22" style:family="table-cell">
      <style:table-cell-properties fo:background-color="#FFFFFF" style:vertical-align="top" fo:border-left="0.004cm solid #000000" fo:border-top="0.004cm solid #000000"/>
    </style:style>
    <style:style style:name="Table9.Cell23" style:family="table-cell">
      <style:table-cell-properties fo:background-color="#FFFFFF" style:vertical-align="top" fo:border-left="0.004cm solid #000000" fo:border-right="0.004cm solid #000000" fo:border-top="0.004cm solid #000000"/>
    </style:style>
    <style:style style:name="Table9.Cell24" style:family="table-cell">
      <style:table-cell-properties fo:background-color="#FFFFFF" style:vertical-align="top" fo:border-left="0.004cm solid #000000"/>
    </style:style>
    <style:style style:name="Table9.Cell25" style:family="table-cell">
      <style:table-cell-properties fo:background-color="#FFFFFF" style:vertical-align="top" fo:border-left="0.004cm solid #000000"/>
    </style:style>
    <style:style style:name="Table9.Cell26" style:family="table-cell">
      <style:table-cell-properties fo:background-color="#FFFFFF" style:vertical-align="top" fo:border-left="0.004cm solid #000000"/>
    </style:style>
    <style:style style:name="Table9.Cell27" style:family="table-cell">
      <style:table-cell-properties fo:background-color="#FFFFFF" style:vertical-align="top" fo:border-left="0.004cm solid #000000"/>
    </style:style>
    <style:style style:name="Table9.Cell28" style:family="table-cell">
      <style:table-cell-properties fo:background-color="#FFFFFF" style:vertical-align="top"/>
    </style:style>
    <style:style style:name="Table9.Cell29" style:family="table-cell">
      <style:table-cell-properties fo:background-color="#FFFFFF" style:vertical-align="top" fo:border-left="0.004cm solid #000000"/>
    </style:style>
    <style:style style:name="Table9.Cell30" style:family="table-cell">
      <style:table-cell-properties fo:background-color="#FFFFFF" style:vertical-align="top" fo:border-left="0.004cm solid #000000"/>
    </style:style>
    <style:style style:name="Table9.Cell31" style:family="table-cell">
      <style:table-cell-properties fo:background-color="#FFFFFF" style:vertical-align="top" fo:border-left="0.004cm solid #000000"/>
    </style:style>
    <style:style style:name="Table9.Cell32" style:family="table-cell">
      <style:table-cell-properties fo:background-color="#FFFFFF" style:vertical-align="top" fo:border-left="0.004cm solid #000000"/>
    </style:style>
    <style:style style:name="Table9.Cell33" style:family="table-cell">
      <style:table-cell-properties fo:background-color="#FFFFFF" style:vertical-align="top" fo:border-left="0.004cm solid #000000" fo:border-right="0.004cm solid #000000"/>
    </style:style>
    <style:style style:name="Table9.Cell34" style:family="table-cell">
      <style:table-cell-properties fo:background-color="#FFFFFF" style:vertical-align="top" fo:border-left="0.004cm solid #000000"/>
    </style:style>
    <style:style style:name="Table9.Cell35" style:family="table-cell">
      <style:table-cell-properties fo:background-color="#FFFFFF" style:vertical-align="top" fo:border-left="0.004cm solid #000000"/>
    </style:style>
    <style:style style:name="Table9.Cell36" style:family="table-cell">
      <style:table-cell-properties fo:background-color="#FFFFFF" style:vertical-align="top" fo:border-left="0.004cm solid #000000"/>
    </style:style>
    <style:style style:name="Table9.Cell37" style:family="table-cell">
      <style:table-cell-properties fo:background-color="#FFFFFF" style:vertical-align="top" fo:border-left="0.004cm solid #000000"/>
    </style:style>
    <style:style style:name="Table9.Cell38" style:family="table-cell">
      <style:table-cell-properties fo:background-color="#FFFFFF" style:vertical-align="top"/>
    </style:style>
    <style:style style:name="Table9.Cell39" style:family="table-cell">
      <style:table-cell-properties fo:background-color="#FFFFFF" style:vertical-align="top" fo:border-left="0.004cm solid #000000"/>
    </style:style>
    <style:style style:name="Table9.Cell40" style:family="table-cell">
      <style:table-cell-properties fo:background-color="#FFFFFF" style:vertical-align="top" fo:border-left="0.004cm solid #000000"/>
    </style:style>
    <style:style style:name="Table9.Cell41" style:family="table-cell">
      <style:table-cell-properties fo:background-color="#FFFFFF" style:vertical-align="top" fo:border-left="0.004cm solid #000000"/>
    </style:style>
    <style:style style:name="Table9.Cell42" style:family="table-cell">
      <style:table-cell-properties fo:background-color="#FFFFFF" style:vertical-align="top" fo:border-left="0.004cm solid #000000"/>
    </style:style>
    <style:style style:name="Table9.Cell43" style:family="table-cell">
      <style:table-cell-properties fo:background-color="#FFFFFF" style:vertical-align="top" fo:border-left="0.004cm solid #000000" fo:border-right="0.004cm solid #000000"/>
    </style:style>
    <style:style style:name="Table9.Cell44" style:family="table-cell">
      <style:table-cell-properties fo:background-color="#FFFFFF" style:vertical-align="top" fo:border-left="0.004cm solid #000000"/>
    </style:style>
    <style:style style:name="Table9.Cell45" style:family="table-cell">
      <style:table-cell-properties fo:background-color="#FFFFFF" style:vertical-align="top" fo:border-left="0.004cm solid #000000"/>
    </style:style>
    <style:style style:name="Table9.Cell46" style:family="table-cell">
      <style:table-cell-properties fo:background-color="#FFFFFF" style:vertical-align="top" fo:border-left="0.004cm solid #000000"/>
    </style:style>
    <style:style style:name="Table9.Cell47" style:family="table-cell">
      <style:table-cell-properties fo:background-color="#FFFFFF" style:vertical-align="top" fo:border-left="0.004cm solid #000000"/>
    </style:style>
    <style:style style:name="Table9.Cell48" style:family="table-cell">
      <style:table-cell-properties fo:background-color="#FFFFFF" style:vertical-align="top"/>
    </style:style>
    <style:style style:name="Table9.Cell49" style:family="table-cell">
      <style:table-cell-properties fo:background-color="#FFFFFF" style:vertical-align="top" fo:border-left="0.004cm solid #000000"/>
    </style:style>
    <style:style style:name="Table9.Cell50" style:family="table-cell">
      <style:table-cell-properties fo:background-color="#FFFFFF" style:vertical-align="top" fo:border-left="0.004cm solid #000000"/>
    </style:style>
    <style:style style:name="Table9.Cell51" style:family="table-cell">
      <style:table-cell-properties fo:background-color="#FFFFFF" style:vertical-align="top" fo:border-left="0.004cm solid #000000"/>
    </style:style>
    <style:style style:name="Table9.Cell52" style:family="table-cell">
      <style:table-cell-properties fo:background-color="#FFFFFF" style:vertical-align="top" fo:border-left="0.004cm solid #000000"/>
    </style:style>
    <style:style style:name="Table9.Cell53" style:family="table-cell">
      <style:table-cell-properties fo:background-color="#FFFFFF" style:vertical-align="top" fo:border-left="0.004cm solid #000000" fo:border-right="0.004cm solid #000000"/>
    </style:style>
    <style:style style:name="Table9.Cell54" style:family="table-cell">
      <style:table-cell-properties fo:background-color="#FFFFFF" style:vertical-align="top" fo:border-left="0.004cm solid #000000"/>
    </style:style>
    <style:style style:name="Table9.Cell55" style:family="table-cell">
      <style:table-cell-properties fo:background-color="#FFFFFF" style:vertical-align="top" fo:border-left="0.004cm solid #000000"/>
    </style:style>
    <style:style style:name="Table9.Cell56" style:family="table-cell">
      <style:table-cell-properties fo:background-color="#FFFFFF" style:vertical-align="top" fo:border-left="0.004cm solid #000000"/>
    </style:style>
    <style:style style:name="Table9.Cell57" style:family="table-cell">
      <style:table-cell-properties fo:background-color="#FFFFFF" style:vertical-align="top" fo:border-left="0.004cm solid #000000"/>
    </style:style>
    <style:style style:name="Table9.Cell58" style:family="table-cell">
      <style:table-cell-properties fo:background-color="#FFFFFF" style:vertical-align="top"/>
    </style:style>
    <style:style style:name="Table9.Cell59" style:family="table-cell">
      <style:table-cell-properties fo:background-color="#FFFFFF" style:vertical-align="top" fo:border-left="0.004cm solid #000000"/>
    </style:style>
    <style:style style:name="Table9.Cell60" style:family="table-cell">
      <style:table-cell-properties fo:background-color="#FFFFFF" style:vertical-align="top" fo:border-left="0.004cm solid #000000"/>
    </style:style>
    <style:style style:name="Table9.Cell61" style:family="table-cell">
      <style:table-cell-properties fo:background-color="#FFFFFF" style:vertical-align="top" fo:border-left="0.004cm solid #000000"/>
    </style:style>
    <style:style style:name="Table9.Cell62" style:family="table-cell">
      <style:table-cell-properties fo:background-color="#FFFFFF" style:vertical-align="top" fo:border-left="0.004cm solid #000000"/>
    </style:style>
    <style:style style:name="Table9.Cell63" style:family="table-cell">
      <style:table-cell-properties fo:background-color="#FFFFFF" style:vertical-align="top" fo:border-left="0.004cm solid #000000" fo:border-right="0.004cm solid #000000"/>
    </style:style>
    <style:style style:name="Table9.Cell64" style:family="table-cell">
      <style:table-cell-properties fo:background-color="#FFFFFF" style:vertical-align="top" fo:border-left="0.004cm solid #000000"/>
    </style:style>
    <style:style style:name="Table9.Cell65" style:family="table-cell">
      <style:table-cell-properties fo:background-color="#FFFFFF" style:vertical-align="top" fo:border-left="0.004cm solid #000000"/>
    </style:style>
    <style:style style:name="Table9.Cell66" style:family="table-cell">
      <style:table-cell-properties fo:background-color="#FFFFFF" style:vertical-align="top" fo:border-left="0.004cm solid #000000"/>
    </style:style>
    <style:style style:name="Table9.Cell67" style:family="table-cell">
      <style:table-cell-properties fo:background-color="#FFFFFF" style:vertical-align="top" fo:border-left="0.004cm solid #000000"/>
    </style:style>
    <style:style style:name="Table9.Cell68" style:family="table-cell">
      <style:table-cell-properties fo:background-color="#FFFFFF" style:vertical-align="top"/>
    </style:style>
    <style:style style:name="Table9.Cell69" style:family="table-cell">
      <style:table-cell-properties fo:background-color="#FFFFFF" style:vertical-align="top" fo:border-left="0.004cm solid #000000"/>
    </style:style>
    <style:style style:name="Table9.Cell70" style:family="table-cell">
      <style:table-cell-properties fo:background-color="#FFFFFF" style:vertical-align="top" fo:border-left="0.004cm solid #000000"/>
    </style:style>
    <style:style style:name="Table9.Cell71" style:family="table-cell">
      <style:table-cell-properties fo:background-color="#FFFFFF" style:vertical-align="top" fo:border-left="0.004cm solid #000000"/>
    </style:style>
    <style:style style:name="Table9.Cell72" style:family="table-cell">
      <style:table-cell-properties fo:background-color="#FFFFFF" style:vertical-align="top" fo:border-left="0.004cm solid #000000"/>
    </style:style>
    <style:style style:name="Table9.Cell73" style:family="table-cell">
      <style:table-cell-properties fo:background-color="#FFFFFF" style:vertical-align="top" fo:border-left="0.004cm solid #000000" fo:border-right="0.004cm solid #000000"/>
    </style:style>
    <style:style style:name="Table9.Cell74" style:family="table-cell">
      <style:table-cell-properties fo:background-color="#FFFFFF" style:vertical-align="top" fo:border-left="0.004cm solid #000000"/>
    </style:style>
    <style:style style:name="Table9.Cell75" style:family="table-cell">
      <style:table-cell-properties fo:background-color="#FFFFFF" style:vertical-align="top" fo:border-left="0.004cm solid #000000"/>
    </style:style>
    <style:style style:name="Table9.Cell76" style:family="table-cell">
      <style:table-cell-properties fo:background-color="#FFFFFF" style:vertical-align="top" fo:border-left="0.004cm solid #000000"/>
    </style:style>
    <style:style style:name="Table9.Cell77" style:family="table-cell">
      <style:table-cell-properties fo:background-color="#FFFFFF" style:vertical-align="top" fo:border-left="0.004cm solid #000000"/>
    </style:style>
    <style:style style:name="Table9.Cell78" style:family="table-cell">
      <style:table-cell-properties fo:background-color="#FFFFFF" style:vertical-align="top"/>
    </style:style>
    <style:style style:name="Table9.Cell79" style:family="table-cell">
      <style:table-cell-properties fo:background-color="#FFFFFF" style:vertical-align="top" fo:border-left="0.004cm solid #000000"/>
    </style:style>
    <style:style style:name="Table9.Cell80" style:family="table-cell">
      <style:table-cell-properties fo:background-color="#FFFFFF" style:vertical-align="top" fo:border-left="0.004cm solid #000000"/>
    </style:style>
    <style:style style:name="Table9.Cell81" style:family="table-cell">
      <style:table-cell-properties fo:background-color="#FFFFFF" style:vertical-align="top" fo:border-left="0.004cm solid #000000"/>
    </style:style>
    <style:style style:name="Table9.Cell82" style:family="table-cell">
      <style:table-cell-properties fo:background-color="#FFFFFF" style:vertical-align="top" fo:border-left="0.004cm solid #000000"/>
    </style:style>
    <style:style style:name="Table9.Cell83" style:family="table-cell">
      <style:table-cell-properties fo:background-color="#FFFFFF" style:vertical-align="top" fo:border-left="0.004cm solid #000000" fo:border-right="0.004cm solid #000000"/>
    </style:style>
    <style:style style:name="Table9.Cell84" style:family="table-cell">
      <style:table-cell-properties fo:background-color="#FFFFFF" style:vertical-align="top" fo:border-left="0.004cm solid #000000"/>
    </style:style>
    <style:style style:name="Table9.Cell85" style:family="table-cell">
      <style:table-cell-properties fo:background-color="#FFFFFF" style:vertical-align="top" fo:border-left="0.004cm solid #000000"/>
    </style:style>
    <style:style style:name="Table9.Cell86" style:family="table-cell">
      <style:table-cell-properties fo:background-color="#FFFFFF" style:vertical-align="top" fo:border-left="0.004cm solid #000000"/>
    </style:style>
    <style:style style:name="Table9.Cell87" style:family="table-cell">
      <style:table-cell-properties fo:background-color="#FFFFFF" style:vertical-align="top" fo:border-left="0.004cm solid #000000"/>
    </style:style>
    <style:style style:name="Table9.Cell88" style:family="table-cell">
      <style:table-cell-properties fo:background-color="#FFFFFF" style:vertical-align="top"/>
    </style:style>
    <style:style style:name="Table9.Cell89" style:family="table-cell">
      <style:table-cell-properties fo:background-color="#FFFFFF" style:vertical-align="top" fo:border-left="0.004cm solid #000000"/>
    </style:style>
    <style:style style:name="Table9.Cell90" style:family="table-cell">
      <style:table-cell-properties fo:background-color="#FFFFFF" style:vertical-align="top" fo:border-left="0.004cm solid #000000"/>
    </style:style>
    <style:style style:name="Table9.Cell91" style:family="table-cell">
      <style:table-cell-properties fo:background-color="#FFFFFF" style:vertical-align="top" fo:border-left="0.004cm solid #000000"/>
    </style:style>
    <style:style style:name="Table9.Cell92" style:family="table-cell">
      <style:table-cell-properties fo:background-color="#FFFFFF" style:vertical-align="top" fo:border-left="0.004cm solid #000000"/>
    </style:style>
    <style:style style:name="Table9.Cell93" style:family="table-cell">
      <style:table-cell-properties fo:background-color="#FFFFFF" style:vertical-align="top" fo:border-left="0.004cm solid #000000" fo:border-right="0.004cm solid #000000"/>
    </style:style>
    <style:style style:name="Table9.Cell94" style:family="table-cell">
      <style:table-cell-properties fo:background-color="#FFFFFF" style:vertical-align="top" fo:border-left="0.004cm solid #000000" fo:border-bottom="0.004cm solid #000000"/>
    </style:style>
    <style:style style:name="Table9.Cell95" style:family="table-cell">
      <style:table-cell-properties fo:background-color="#FFFFFF" style:vertical-align="top" fo:border-left="0.004cm solid #000000" fo:border-bottom="0.004cm solid #000000"/>
    </style:style>
    <style:style style:name="Table9.Cell96" style:family="table-cell">
      <style:table-cell-properties fo:background-color="#FFFFFF" style:vertical-align="top" fo:border-left="0.004cm solid #000000" fo:border-bottom="0.004cm solid #000000"/>
    </style:style>
    <style:style style:name="Table9.Cell97" style:family="table-cell">
      <style:table-cell-properties fo:background-color="#FFFFFF" style:vertical-align="top" fo:border-left="0.004cm solid #000000" fo:border-bottom="0.004cm solid #000000"/>
    </style:style>
    <style:style style:name="Table9.Cell98" style:family="table-cell">
      <style:table-cell-properties fo:background-color="#FFFFFF" style:vertical-align="top" fo:border-bottom="0.004cm solid #000000"/>
    </style:style>
    <style:style style:name="Table9.Cell99" style:family="table-cell">
      <style:table-cell-properties fo:background-color="#FFFFFF" style:vertical-align="top" fo:border-left="0.004cm solid #000000" fo:border-bottom="0.004cm solid #000000"/>
    </style:style>
    <style:style style:name="Table9.Cell100" style:family="table-cell">
      <style:table-cell-properties fo:background-color="#FFFFFF" style:vertical-align="top" fo:border-left="0.004cm solid #000000" fo:border-bottom="0.004cm solid #000000"/>
    </style:style>
    <style:style style:name="Table9.Cell101" style:family="table-cell">
      <style:table-cell-properties fo:background-color="#FFFFFF" style:vertical-align="top" fo:border-left="0.004cm solid #000000" fo:border-bottom="0.004cm solid #000000"/>
    </style:style>
    <style:style style:name="Table9.Cell102" style:family="table-cell">
      <style:table-cell-properties fo:background-color="#FFFFFF" style:vertical-align="top" fo:border-left="0.004cm solid #000000" fo:border-bottom="0.004cm solid #000000"/>
    </style:style>
    <style:style style:name="Table9.Cell103" style:family="table-cell">
      <style:table-cell-properties fo:background-color="#FFFFFF" style:vertical-align="top" fo:border-left="0.004cm solid #000000" fo:border-right="0.004cm solid #000000" fo:border-bottom="0.004cm solid #000000"/>
    </style:style>
    <style:style style:name="Table10" style:family="table">
      <style:table-properties style:writing-mode="lr-tb" style:width="25.518cm" table:align="center"/>
    </style:style>
    <style:style style:name="Table10.C1" style:family="table-column">
      <style:table-column-properties style:column-width="6.883cm"/>
    </style:style>
    <style:style style:name="Table10.C2" style:family="table-column">
      <style:table-column-properties style:column-width="1.669cm"/>
    </style:style>
    <style:style style:name="Table10.C3" style:family="table-column">
      <style:table-column-properties style:column-width="6.791cm"/>
    </style:style>
    <style:style style:name="Table10.C4" style:family="table-column">
      <style:table-column-properties style:column-width="1.651cm"/>
    </style:style>
    <style:style style:name="Table10.C5" style:family="table-column">
      <style:table-column-properties style:column-width="1.702cm"/>
    </style:style>
    <style:style style:name="Table10.C6" style:family="table-column">
      <style:table-column-properties style:column-width="1.702cm"/>
    </style:style>
    <style:style style:name="Table10.C7" style:family="table-column">
      <style:table-column-properties style:column-width="1.633cm"/>
    </style:style>
    <style:style style:name="Table10.C8" style:family="table-column">
      <style:table-column-properties style:column-width="1.642cm"/>
    </style:style>
    <style:style style:name="Table10.C9" style:family="table-column">
      <style:table-column-properties style:column-width="1.845cm"/>
    </style:style>
    <style:style style:name="Table10.R1" style:family="table-row">
      <style:table-row-properties style:row-height="0.998cm"/>
    </style:style>
    <style:style style:name="Table10.R2" style:family="table-row">
      <style:table-row-properties style:row-height="0.855cm"/>
    </style:style>
    <style:style style:name="Table10.R3" style:family="table-row">
      <style:table-row-properties style:row-height="0.813cm"/>
    </style:style>
    <style:style style:name="Table10.R4" style:family="table-row">
      <style:table-row-properties style:row-height="0.771cm"/>
    </style:style>
    <style:style style:name="Table10.R5" style:family="table-row">
      <style:table-row-properties style:row-height="0.923cm"/>
    </style:style>
    <style:style style:name="Table10.R6" style:family="table-row">
      <style:table-row-properties style:row-height="2.625cm"/>
    </style:style>
    <style:style style:name="Table10.R7" style:family="table-row">
      <style:table-row-properties style:row-height="11.591cm"/>
    </style:style>
    <style:style style:name="Table10.Cell1" style:family="table-cell">
      <style:table-cell-properties fo:background-color="#FFFFFF" style:vertical-align="top" fo:border-left="0.004cm solid #000000" fo:border-top="0.004cm solid #000000"/>
    </style:style>
    <style:style style:name="Table10.Cell2" style:family="table-cell">
      <style:table-cell-properties fo:background-color="#FFFFFF" style:vertical-align="top" fo:border-top="0.004cm solid #000000"/>
    </style:style>
    <style:style style:name="Table10.Cell3" style:family="table-cell">
      <style:table-cell-properties fo:background-color="#FFFFFF" style:vertical-align="top" fo:border-top="0.004cm solid #000000"/>
    </style:style>
    <style:style style:name="Table10.Cell4" style:family="table-cell">
      <style:table-cell-properties fo:background-color="#FFFFFF" style:vertical-align="top" fo:border-top="0.004cm solid #000000"/>
    </style:style>
    <style:style style:name="Table10.Cell5" style:family="table-cell">
      <style:table-cell-properties fo:background-color="#FFFFFF" style:vertical-align="top" fo:border-right="0.004cm solid #000000" fo:border-top="0.004cm solid #000000"/>
    </style:style>
    <style:style style:name="Table10.Cell6" style:family="table-cell">
      <style:table-cell-properties fo:background-color="#FFFFFF" style:vertical-align="top" fo:border-left="0.004cm solid #000000"/>
    </style:style>
    <style:style style:name="Table10.Cell7" style:family="table-cell">
      <style:table-cell-properties fo:background-color="#FFFFFF" style:vertical-align="top" fo:border-top="0.004cm solid #000000"/>
    </style:style>
    <style:style style:name="Table10.Cell8" style:family="table-cell">
      <style:table-cell-properties fo:background-color="#FFFFFF" style:vertical-align="top" fo:border-top="0.004cm solid #000000"/>
    </style:style>
    <style:style style:name="Table10.Cell9" style:family="table-cell">
      <style:table-cell-properties fo:background-color="#FFFFFF" style:vertical-align="top" fo:border-right="0.004cm solid #000000" fo:border-top="0.004cm solid #000000"/>
    </style:style>
    <style:style style:name="Table10.Cell10" style:family="table-cell">
      <style:table-cell-properties fo:background-color="#FFFFFF" style:vertical-align="top" fo:border-left="0.004cm solid #000000"/>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vertical-align="top"/>
    </style:style>
    <style:style style:name="Table10.Cell14" style:family="table-cell">
      <style:table-cell-properties fo:background-color="#FFFFFF" style:vertical-align="top" fo:border-top="0.004cm solid #000000"/>
    </style:style>
    <style:style style:name="Table10.Cell15" style:family="table-cell">
      <style:table-cell-properties fo:background-color="#FFFFFF" style:vertical-align="top" fo:border-right="0.004cm solid #000000" fo:border-top="0.004cm solid #000000"/>
    </style:style>
    <style:style style:name="Table10.Cell16" style:family="table-cell">
      <style:table-cell-properties fo:background-color="#FFFFFF" style:vertical-align="top" fo:border-left="0.004cm solid #000000" fo:border-top="0.004cm solid #000000"/>
    </style:style>
    <style:style style:name="Table10.Cell17" style:family="table-cell">
      <style:table-cell-properties fo:background-color="#FFFFFF" style:vertical-align="top" fo:border-left="0.004cm solid #000000" fo:border-top="0.004cm solid #000000"/>
    </style:style>
    <style:style style:name="Table10.Cell18" style:family="table-cell">
      <style:table-cell-properties fo:background-color="#FFFFFF" style:vertical-align="top" fo:border-left="0.004cm solid #000000" fo:border-top="0.004cm solid #000000"/>
    </style:style>
    <style:style style:name="Table10.Cell19" style:family="table-cell">
      <style:table-cell-properties fo:background-color="#FFFFFF" style:vertical-align="top" fo:border-left="0.004cm solid #000000" fo:border-top="0.004cm solid #000000"/>
    </style:style>
    <style:style style:name="Table10.Cell20" style:family="table-cell">
      <style:table-cell-properties fo:background-color="#FFFFFF" style:vertical-align="top" fo:border-left="0.004cm solid #000000" fo:border-right="0.004cm solid #000000" fo:border-top="0.004cm solid #000000"/>
    </style:style>
    <style:style style:name="Table10.Cell21" style:family="table-cell">
      <style:table-cell-properties fo:background-color="#FFFFFF" style:vertical-align="top" fo:border-left="0.004cm solid #000000"/>
    </style:style>
    <style:style style:name="Table10.Cell22" style:family="table-cell">
      <style:table-cell-properties fo:background-color="#FFFFFF" style:vertical-align="top" fo:border-left="0.004cm solid #000000"/>
    </style:style>
    <style:style style:name="Table10.Cell23" style:family="table-cell">
      <style:table-cell-properties fo:background-color="#FFFFFF" style:vertical-align="top" fo:border-left="0.004cm solid #000000" fo:border-top="0.004cm solid #000000"/>
    </style:style>
    <style:style style:name="Table10.Cell24" style:family="table-cell">
      <style:table-cell-properties fo:background-color="#FFFFFF" style:vertical-align="top" fo:border-left="0.004cm solid #000000" fo:border-top="0.004cm solid #000000"/>
    </style:style>
    <style:style style:name="Table10.Cell25" style:family="table-cell">
      <style:table-cell-properties fo:background-color="#FFFFFF" style:vertical-align="top" fo:border-left="0.004cm solid #000000" fo:border-top="0.004cm solid #000000"/>
    </style:style>
    <style:style style:name="Table10.Cell26" style:family="table-cell">
      <style:table-cell-properties fo:background-color="#FFFFFF" style:vertical-align="top" fo:border-left="0.004cm solid #000000" fo:border-top="0.004cm solid #000000"/>
    </style:style>
    <style:style style:name="Table10.Cell27" style:family="table-cell">
      <style:table-cell-properties fo:background-color="#FFFFFF" style:vertical-align="top" fo:border-left="0.004cm solid #000000" fo:border-top="0.004cm solid #000000"/>
    </style:style>
    <style:style style:name="Table10.Cell28" style:family="table-cell">
      <style:table-cell-properties fo:background-color="#FFFFFF" style:vertical-align="top" fo:border-left="0.004cm solid #000000" fo:border-right="0.004cm solid #000000" fo:border-top="0.004cm solid #000000"/>
    </style:style>
    <style:style style:name="Table10.Cell29" style:family="table-cell">
      <style:table-cell-properties fo:background-color="#FFFFFF" style:vertical-align="top" fo:border-left="0.004cm solid #000000" fo:border-top="0.004cm solid #000000"/>
    </style:style>
    <style:style style:name="Table10.Cell30" style:family="table-cell">
      <style:table-cell-properties fo:background-color="#FFFFFF" style:vertical-align="top" fo:border-left="0.004cm solid #000000" fo:border-top="0.004cm solid #000000"/>
    </style:style>
    <style:style style:name="Table10.Cell31" style:family="table-cell">
      <style:table-cell-properties fo:background-color="#FFFFFF" style:vertical-align="top" fo:border-left="0.004cm solid #000000" fo:border-top="0.004cm solid #000000"/>
    </style:style>
    <style:style style:name="Table10.Cell32" style:family="table-cell">
      <style:table-cell-properties fo:background-color="#FFFFFF" style:vertical-align="top" fo:border-left="0.004cm solid #000000" fo:border-top="0.004cm solid #000000"/>
    </style:style>
    <style:style style:name="Table10.Cell33" style:family="table-cell">
      <style:table-cell-properties fo:background-color="#FFFFFF" style:vertical-align="top" fo:border-left="0.004cm solid #000000" fo:border-top="0.004cm solid #000000"/>
    </style:style>
    <style:style style:name="Table10.Cell34" style:family="table-cell">
      <style:table-cell-properties fo:background-color="#FFFFFF" style:vertical-align="top" fo:border-left="0.004cm solid #000000" fo:border-top="0.004cm solid #000000"/>
    </style:style>
    <style:style style:name="Table10.Cell35" style:family="table-cell">
      <style:table-cell-properties fo:background-color="#FFFFFF" style:vertical-align="top" fo:border-left="0.004cm solid #000000" fo:border-top="0.004cm solid #000000"/>
    </style:style>
    <style:style style:name="Table10.Cell36" style:family="table-cell">
      <style:table-cell-properties fo:background-color="#FFFFFF" style:vertical-align="top" fo:border-left="0.004cm solid #000000" fo:border-top="0.004cm solid #000000"/>
    </style:style>
    <style:style style:name="Table10.Cell37" style:family="table-cell">
      <style:table-cell-properties fo:background-color="#FFFFFF" style:vertical-align="top" fo:border-left="0.004cm solid #000000" fo:border-right="0.004cm solid #000000" fo:border-top="0.004cm solid #000000"/>
    </style:style>
    <style:style style:name="Table10.Cell38" style:family="table-cell">
      <style:table-cell-properties fo:background-color="#FFFFFF" style:vertical-align="top" fo:border-left="0.004cm solid #000000" fo:border-bottom="0.004cm solid #000000"/>
    </style:style>
    <style:style style:name="Table10.Cell39" style:family="table-cell">
      <style:table-cell-properties fo:background-color="#FFFFFF" style:vertical-align="top" fo:border-left="0.004cm solid #000000" fo:border-bottom="0.004cm solid #000000"/>
    </style:style>
    <style:style style:name="Table10.Cell40" style:family="table-cell">
      <style:table-cell-properties fo:background-color="#FFFFFF" style:vertical-align="top" fo:border-left="0.004cm solid #000000" fo:border-bottom="0.004cm solid #000000"/>
    </style:style>
    <style:style style:name="Table10.Cell41" style:family="table-cell">
      <style:table-cell-properties fo:background-color="#FFFFFF" style:vertical-align="top" fo:border-left="0.004cm solid #000000" fo:border-top="0.004cm solid #000000" fo:border-bottom="0.004cm solid #000000"/>
    </style:style>
    <style:style style:name="Table10.Cell42" style:family="table-cell">
      <style:table-cell-properties fo:background-color="#FFFFFF" style:vertical-align="top" fo:border-left="0.004cm solid #000000" fo:border-top="0.004cm solid #000000" fo:border-bottom="0.004cm solid #000000"/>
    </style:style>
    <style:style style:name="Table10.Cell43" style:family="table-cell">
      <style:table-cell-properties fo:background-color="#FFFFFF" style:vertical-align="top" fo:border-left="0.004cm solid #000000" fo:border-top="0.004cm solid #000000"/>
    </style:style>
    <style:style style:name="Table10.Cell44" style:family="table-cell">
      <style:table-cell-properties fo:background-color="#FFFFFF" style:vertical-align="top" fo:border-left="0.004cm solid #000000" fo:border-top="0.004cm solid #000000"/>
    </style:style>
    <style:style style:name="Table10.Cell45" style:family="table-cell">
      <style:table-cell-properties fo:background-color="#FFFFFF" style:vertical-align="top" fo:border-left="0.004cm solid #000000" fo:border-top="0.004cm solid #000000"/>
    </style:style>
    <style:style style:name="Table10.Cell46" style:family="table-cell">
      <style:table-cell-properties fo:background-color="#FFFFFF" style:vertical-align="top" fo:border-left="0.004cm solid #000000" fo:border-right="0.004cm solid #000000" fo:border-top="0.004cm solid #000000"/>
    </style:style>
    <style:style style:name="Table11" style:family="table">
      <style:table-properties style:writing-mode="lr-tb" style:width="18.330cm" table:align="center"/>
    </style:style>
    <style:style style:name="Table11.C1" style:family="table-column">
      <style:table-column-properties style:column-width="10.601cm"/>
    </style:style>
    <style:style style:name="Table11.C2" style:family="table-column">
      <style:table-column-properties style:column-width="1.685cm"/>
    </style:style>
    <style:style style:name="Table11.C3" style:family="table-column">
      <style:table-column-properties style:column-width="2.134cm"/>
    </style:style>
    <style:style style:name="Table11.C4" style:family="table-column">
      <style:table-column-properties style:column-width="2.083cm"/>
    </style:style>
    <style:style style:name="Table11.C5" style:family="table-column">
      <style:table-column-properties style:column-width="1.829cm"/>
    </style:style>
    <style:style style:name="Table11.R1" style:family="table-row">
      <style:table-row-properties style:row-height="0.982cm"/>
    </style:style>
    <style:style style:name="Table11.R2" style:family="table-row">
      <style:table-row-properties style:row-height="0.448cm"/>
    </style:style>
    <style:style style:name="Table11.R3" style:family="table-row">
      <style:table-row-properties style:row-height="0.381cm"/>
    </style:style>
    <style:style style:name="Table11.R4" style:family="table-row">
      <style:table-row-properties style:row-height="0.448cm"/>
    </style:style>
    <style:style style:name="Table11.R5" style:family="table-row">
      <style:table-row-properties style:row-height="0.423cm"/>
    </style:style>
    <style:style style:name="Table11.R6" style:family="table-row">
      <style:table-row-properties style:row-height="0.415cm"/>
    </style:style>
    <style:style style:name="Table11.R7" style:family="table-row">
      <style:table-row-properties style:row-height="0.432cm"/>
    </style:style>
    <style:style style:name="Table11.R8" style:family="table-row">
      <style:table-row-properties style:row-height="0.415cm"/>
    </style:style>
    <style:style style:name="Table11.R9" style:family="table-row">
      <style:table-row-properties style:row-height="0.423cm"/>
    </style:style>
    <style:style style:name="Table11.R10" style:family="table-row">
      <style:table-row-properties style:row-height="0.432cm"/>
    </style:style>
    <style:style style:name="Table11.R11" style:family="table-row">
      <style:table-row-properties style:row-height="0.406cm"/>
    </style:style>
    <style:style style:name="Table11.R12" style:family="table-row">
      <style:table-row-properties style:row-height="0.399cm"/>
    </style:style>
    <style:style style:name="Table11.R13" style:family="table-row">
      <style:table-row-properties style:row-height="0.432cm"/>
    </style:style>
    <style:style style:name="Table11.R14" style:family="table-row">
      <style:table-row-properties style:row-height="0.415cm"/>
    </style:style>
    <style:style style:name="Table11.R15" style:family="table-row">
      <style:table-row-properties style:row-height="0.390cm"/>
    </style:style>
    <style:style style:name="Table11.R16" style:family="table-row">
      <style:table-row-properties style:row-height="0.441cm"/>
    </style:style>
    <style:style style:name="Table11.R17" style:family="table-row">
      <style:table-row-properties style:row-height="0.415cm"/>
    </style:style>
    <style:style style:name="Table11.R18" style:family="table-row">
      <style:table-row-properties style:row-height="0.432cm"/>
    </style:style>
    <style:style style:name="Table11.R19" style:family="table-row">
      <style:table-row-properties style:row-height="0.423cm"/>
    </style:style>
    <style:style style:name="Table11.R20" style:family="table-row">
      <style:table-row-properties style:row-height="0.457cm"/>
    </style:style>
    <style:style style:name="Table11.R21" style:family="table-row">
      <style:table-row-properties style:row-height="0.406cm"/>
    </style:style>
    <style:style style:name="Table11.R22" style:family="table-row">
      <style:table-row-properties style:row-height="0.406cm"/>
    </style:style>
    <style:style style:name="Table11.R23" style:family="table-row">
      <style:table-row-properties style:row-height="0.399cm"/>
    </style:style>
    <style:style style:name="Table11.R24" style:family="table-row">
      <style:table-row-properties style:row-height="0.610cm"/>
    </style:style>
    <style:style style:name="Table11.Cell1" style:family="table-cell">
      <style:table-cell-properties fo:background-color="#FFFFFF" style:vertical-align="top" fo:border-left="0.004cm solid #000000" fo:border-top="0.004cm solid #000000"/>
    </style:style>
    <style:style style:name="Table11.Cell2" style:family="table-cell">
      <style:table-cell-properties fo:background-color="#FFFFFF" style:vertical-align="top" fo:border-left="0.004cm solid #000000" fo:border-top="0.004cm solid #000000"/>
    </style:style>
    <style:style style:name="Table11.Cell3" style:family="table-cell">
      <style:table-cell-properties fo:background-color="#FFFFFF" style:vertical-align="top" fo:border-left="0.004cm solid #000000" fo:border-top="0.004cm solid #000000"/>
    </style:style>
    <style:style style:name="Table11.Cell4" style:family="table-cell">
      <style:table-cell-properties fo:background-color="#FFFFFF" style:vertical-align="top" fo:border-left="0.004cm solid #000000" fo:border-top="0.004cm solid #000000"/>
    </style:style>
    <style:style style:name="Table11.Cell5" style:family="table-cell">
      <style:table-cell-properties fo:background-color="#FFFFFF" style:vertical-align="top" fo:border-left="0.004cm solid #000000" fo:border-right="0.004cm solid #000000" fo:border-top="0.004cm solid #000000"/>
    </style:style>
    <style:style style:name="Table11.Cell6" style:family="table-cell">
      <style:table-cell-properties fo:background-color="#FFFFFF" style:vertical-align="top" fo:border-left="0.004cm solid #000000" fo:border-top="0.004cm solid #000000"/>
    </style:style>
    <style:style style:name="Table11.Cell7" style:family="table-cell">
      <style:table-cell-properties fo:background-color="#FFFFFF" style:vertical-align="top" fo:border-left="0.004cm solid #000000" fo:border-top="0.004cm solid #000000"/>
    </style:style>
    <style:style style:name="Table11.Cell8" style:family="table-cell">
      <style:table-cell-properties fo:background-color="#FFFFFF" style:vertical-align="top" fo:border-left="0.004cm solid #000000" fo:border-top="0.004cm solid #000000"/>
    </style:style>
    <style:style style:name="Table11.Cell9" style:family="table-cell">
      <style:table-cell-properties fo:background-color="#FFFFFF" style:vertical-align="top" fo:border-left="0.004cm solid #000000" fo:border-top="0.004cm solid #000000"/>
    </style:style>
    <style:style style:name="Table11.Cell10" style:family="table-cell">
      <style:table-cell-properties fo:background-color="#FFFFFF" style:vertical-align="top" fo:border-left="0.004cm solid #000000" fo:border-right="0.004cm solid #000000" fo:border-top="0.004cm solid #000000"/>
    </style:style>
    <style:style style:name="Table11.Cell11" style:family="table-cell">
      <style:table-cell-properties fo:background-color="#FFFFFF" style:vertical-align="top" fo:border-left="0.004cm solid #000000" fo:border-top="0.004cm solid #000000"/>
    </style:style>
    <style:style style:name="Table11.Cell12" style:family="table-cell">
      <style:table-cell-properties fo:background-color="#FFFFFF" style:vertical-align="top" fo:border-left="0.004cm solid #000000" fo:border-top="0.004cm solid #000000"/>
    </style:style>
    <style:style style:name="Table11.Cell13" style:family="table-cell">
      <style:table-cell-properties fo:background-color="#FFFFFF" style:vertical-align="top" fo:border-left="0.004cm solid #000000" fo:border-top="0.004cm solid #000000"/>
    </style:style>
    <style:style style:name="Table11.Cell14" style:family="table-cell">
      <style:table-cell-properties fo:background-color="#FFFFFF" style:vertical-align="top" fo:border-left="0.004cm solid #000000" fo:border-top="0.004cm solid #000000"/>
    </style:style>
    <style:style style:name="Table11.Cell15" style:family="table-cell">
      <style:table-cell-properties fo:background-color="#FFFFFF" style:vertical-align="top" fo:border-left="0.004cm solid #000000" fo:border-right="0.004cm solid #000000" fo:border-top="0.004cm solid #000000"/>
    </style:style>
    <style:style style:name="Table11.Cell16" style:family="table-cell">
      <style:table-cell-properties fo:background-color="#FFFFFF" style:vertical-align="top" fo:border-left="0.004cm solid #000000" fo:border-top="0.004cm solid #000000"/>
    </style:style>
    <style:style style:name="Table11.Cell17" style:family="table-cell">
      <style:table-cell-properties fo:background-color="#FFFFFF" style:vertical-align="top" fo:border-left="0.004cm solid #000000" fo:border-top="0.004cm solid #000000"/>
    </style:style>
    <style:style style:name="Table11.Cell18" style:family="table-cell">
      <style:table-cell-properties fo:background-color="#FFFFFF" style:vertical-align="top" fo:border-left="0.004cm solid #000000" fo:border-top="0.004cm solid #000000"/>
    </style:style>
    <style:style style:name="Table11.Cell19" style:family="table-cell">
      <style:table-cell-properties fo:background-color="#FFFFFF" style:vertical-align="top" fo:border-left="0.004cm solid #000000" fo:border-top="0.004cm solid #000000"/>
    </style:style>
    <style:style style:name="Table11.Cell20" style:family="table-cell">
      <style:table-cell-properties fo:background-color="#FFFFFF" style:vertical-align="top" fo:border-left="0.004cm solid #000000" fo:border-right="0.004cm solid #000000" fo:border-top="0.004cm solid #000000"/>
    </style:style>
    <style:style style:name="Table11.Cell21" style:family="table-cell">
      <style:table-cell-properties fo:background-color="#FFFFFF" style:vertical-align="top" fo:border-left="0.004cm solid #000000" fo:border-top="0.004cm solid #000000"/>
    </style:style>
    <style:style style:name="Table11.Cell22" style:family="table-cell">
      <style:table-cell-properties fo:background-color="#FFFFFF" style:vertical-align="top" fo:border-left="0.004cm solid #000000" fo:border-top="0.004cm solid #000000"/>
    </style:style>
    <style:style style:name="Table11.Cell23" style:family="table-cell">
      <style:table-cell-properties fo:background-color="#FFFFFF" style:vertical-align="top" fo:border-left="0.004cm solid #000000" fo:border-top="0.004cm solid #000000"/>
    </style:style>
    <style:style style:name="Table11.Cell24" style:family="table-cell">
      <style:table-cell-properties fo:background-color="#FFFFFF" style:vertical-align="top" fo:border-left="0.004cm solid #000000" fo:border-top="0.004cm solid #000000"/>
    </style:style>
    <style:style style:name="Table11.Cell25" style:family="table-cell">
      <style:table-cell-properties fo:background-color="#FFFFFF" style:vertical-align="top" fo:border-left="0.004cm solid #000000" fo:border-right="0.004cm solid #000000" fo:border-top="0.004cm solid #000000"/>
    </style:style>
    <style:style style:name="Table11.Cell26" style:family="table-cell">
      <style:table-cell-properties fo:background-color="#FFFFFF" style:vertical-align="top" fo:border-left="0.004cm solid #000000" fo:border-top="0.004cm solid #000000"/>
    </style:style>
    <style:style style:name="Table11.Cell27" style:family="table-cell">
      <style:table-cell-properties fo:background-color="#FFFFFF" style:vertical-align="top" fo:border-left="0.004cm solid #000000" fo:border-top="0.004cm solid #000000"/>
    </style:style>
    <style:style style:name="Table11.Cell28" style:family="table-cell">
      <style:table-cell-properties fo:background-color="#FFFFFF" style:vertical-align="top" fo:border-left="0.004cm solid #000000" fo:border-top="0.004cm solid #000000"/>
    </style:style>
    <style:style style:name="Table11.Cell29" style:family="table-cell">
      <style:table-cell-properties fo:background-color="#FFFFFF" style:vertical-align="top" fo:border-left="0.004cm solid #000000" fo:border-top="0.004cm solid #000000"/>
    </style:style>
    <style:style style:name="Table11.Cell30" style:family="table-cell">
      <style:table-cell-properties fo:background-color="#FFFFFF" style:vertical-align="top" fo:border-left="0.004cm solid #000000" fo:border-right="0.004cm solid #000000" fo:border-top="0.004cm solid #000000"/>
    </style:style>
    <style:style style:name="Table11.Cell31" style:family="table-cell">
      <style:table-cell-properties fo:background-color="#FFFFFF" style:vertical-align="top" fo:border-left="0.004cm solid #000000" fo:border-top="0.004cm solid #000000"/>
    </style:style>
    <style:style style:name="Table11.Cell32" style:family="table-cell">
      <style:table-cell-properties fo:background-color="#FFFFFF" style:vertical-align="top" fo:border-left="0.004cm solid #000000" fo:border-top="0.004cm solid #000000"/>
    </style:style>
    <style:style style:name="Table11.Cell33" style:family="table-cell">
      <style:table-cell-properties fo:background-color="#FFFFFF" style:vertical-align="top" fo:border-left="0.004cm solid #000000" fo:border-top="0.004cm solid #000000"/>
    </style:style>
    <style:style style:name="Table11.Cell34" style:family="table-cell">
      <style:table-cell-properties fo:background-color="#FFFFFF" style:vertical-align="top" fo:border-left="0.004cm solid #000000" fo:border-top="0.004cm solid #000000"/>
    </style:style>
    <style:style style:name="Table11.Cell35" style:family="table-cell">
      <style:table-cell-properties fo:background-color="#FFFFFF" style:vertical-align="top" fo:border-left="0.004cm solid #000000" fo:border-right="0.004cm solid #000000" fo:border-top="0.004cm solid #000000"/>
    </style:style>
    <style:style style:name="Table11.Cell36" style:family="table-cell">
      <style:table-cell-properties fo:background-color="#FFFFFF" style:vertical-align="top" fo:border-left="0.004cm solid #000000" fo:border-top="0.004cm solid #000000"/>
    </style:style>
    <style:style style:name="Table11.Cell37" style:family="table-cell">
      <style:table-cell-properties fo:background-color="#FFFFFF" style:vertical-align="top" fo:border-left="0.004cm solid #000000" fo:border-top="0.004cm solid #000000"/>
    </style:style>
    <style:style style:name="Table11.Cell38" style:family="table-cell">
      <style:table-cell-properties fo:background-color="#FFFFFF" style:vertical-align="top" fo:border-left="0.004cm solid #000000" fo:border-top="0.004cm solid #000000"/>
    </style:style>
    <style:style style:name="Table11.Cell39" style:family="table-cell">
      <style:table-cell-properties fo:background-color="#FFFFFF" style:vertical-align="top" fo:border-left="0.004cm solid #000000" fo:border-top="0.004cm solid #000000"/>
    </style:style>
    <style:style style:name="Table11.Cell40" style:family="table-cell">
      <style:table-cell-properties fo:background-color="#FFFFFF" style:vertical-align="top" fo:border-left="0.004cm solid #000000" fo:border-right="0.004cm solid #000000" fo:border-top="0.004cm solid #000000"/>
    </style:style>
    <style:style style:name="Table11.Cell41" style:family="table-cell">
      <style:table-cell-properties fo:background-color="#FFFFFF" style:vertical-align="top" fo:border-left="0.004cm solid #000000" fo:border-top="0.004cm solid #000000"/>
    </style:style>
    <style:style style:name="Table11.Cell42" style:family="table-cell">
      <style:table-cell-properties fo:background-color="#FFFFFF" style:vertical-align="top" fo:border-left="0.004cm solid #000000" fo:border-top="0.004cm solid #000000"/>
    </style:style>
    <style:style style:name="Table11.Cell43" style:family="table-cell">
      <style:table-cell-properties fo:background-color="#FFFFFF" style:vertical-align="top" fo:border-left="0.004cm solid #000000" fo:border-top="0.004cm solid #000000"/>
    </style:style>
    <style:style style:name="Table11.Cell44" style:family="table-cell">
      <style:table-cell-properties fo:background-color="#FFFFFF" style:vertical-align="top" fo:border-left="0.004cm solid #000000" fo:border-top="0.004cm solid #000000"/>
    </style:style>
    <style:style style:name="Table11.Cell45" style:family="table-cell">
      <style:table-cell-properties fo:background-color="#FFFFFF" style:vertical-align="top" fo:border-left="0.004cm solid #000000" fo:border-right="0.004cm solid #000000" fo:border-top="0.004cm solid #000000"/>
    </style:style>
    <style:style style:name="Table11.Cell46" style:family="table-cell">
      <style:table-cell-properties fo:background-color="#FFFFFF" style:vertical-align="top" fo:border-left="0.004cm solid #000000" fo:border-top="0.004cm solid #000000"/>
    </style:style>
    <style:style style:name="Table11.Cell47" style:family="table-cell">
      <style:table-cell-properties fo:background-color="#FFFFFF" style:vertical-align="top" fo:border-left="0.004cm solid #000000" fo:border-top="0.004cm solid #000000"/>
    </style:style>
    <style:style style:name="Table11.Cell48" style:family="table-cell">
      <style:table-cell-properties fo:background-color="#FFFFFF" style:vertical-align="top" fo:border-left="0.004cm solid #000000" fo:border-top="0.004cm solid #000000"/>
    </style:style>
    <style:style style:name="Table11.Cell49" style:family="table-cell">
      <style:table-cell-properties fo:background-color="#FFFFFF" style:vertical-align="top" fo:border-left="0.004cm solid #000000" fo:border-top="0.004cm solid #000000"/>
    </style:style>
    <style:style style:name="Table11.Cell50" style:family="table-cell">
      <style:table-cell-properties fo:background-color="#FFFFFF" style:vertical-align="top" fo:border-left="0.004cm solid #000000" fo:border-right="0.004cm solid #000000" fo:border-top="0.004cm solid #000000"/>
    </style:style>
    <style:style style:name="Table11.Cell51" style:family="table-cell">
      <style:table-cell-properties fo:background-color="#FFFFFF" style:vertical-align="top" fo:border-left="0.004cm solid #000000" fo:border-top="0.004cm solid #000000"/>
    </style:style>
    <style:style style:name="Table11.Cell52" style:family="table-cell">
      <style:table-cell-properties fo:background-color="#FFFFFF" style:vertical-align="top" fo:border-left="0.004cm solid #000000" fo:border-top="0.004cm solid #000000"/>
    </style:style>
    <style:style style:name="Table11.Cell53" style:family="table-cell">
      <style:table-cell-properties fo:background-color="#FFFFFF" style:vertical-align="top" fo:border-left="0.004cm solid #000000" fo:border-top="0.004cm solid #000000"/>
    </style:style>
    <style:style style:name="Table11.Cell54" style:family="table-cell">
      <style:table-cell-properties fo:background-color="#FFFFFF" style:vertical-align="top" fo:border-left="0.004cm solid #000000" fo:border-top="0.004cm solid #000000"/>
    </style:style>
    <style:style style:name="Table11.Cell55" style:family="table-cell">
      <style:table-cell-properties fo:background-color="#FFFFFF" style:vertical-align="top" fo:border-left="0.004cm solid #000000" fo:border-right="0.004cm solid #000000" fo:border-top="0.004cm solid #000000"/>
    </style:style>
    <style:style style:name="Table11.Cell56" style:family="table-cell">
      <style:table-cell-properties fo:background-color="#FFFFFF" style:vertical-align="top" fo:border-left="0.004cm solid #000000" fo:border-top="0.004cm solid #000000"/>
    </style:style>
    <style:style style:name="Table11.Cell57" style:family="table-cell">
      <style:table-cell-properties fo:background-color="#FFFFFF" style:vertical-align="top" fo:border-left="0.004cm solid #000000" fo:border-top="0.004cm solid #000000"/>
    </style:style>
    <style:style style:name="Table11.Cell58" style:family="table-cell">
      <style:table-cell-properties fo:background-color="#FFFFFF" style:vertical-align="top" fo:border-left="0.004cm solid #000000" fo:border-top="0.004cm solid #000000"/>
    </style:style>
    <style:style style:name="Table11.Cell59" style:family="table-cell">
      <style:table-cell-properties fo:background-color="#FFFFFF" style:vertical-align="top" fo:border-left="0.004cm solid #000000" fo:border-top="0.004cm solid #000000"/>
    </style:style>
    <style:style style:name="Table11.Cell60" style:family="table-cell">
      <style:table-cell-properties fo:background-color="#FFFFFF" style:vertical-align="top" fo:border-left="0.004cm solid #000000" fo:border-right="0.004cm solid #000000" fo:border-top="0.004cm solid #000000"/>
    </style:style>
    <style:style style:name="Table11.Cell61" style:family="table-cell">
      <style:table-cell-properties fo:background-color="#FFFFFF" style:vertical-align="top" fo:border-left="0.004cm solid #000000" fo:border-top="0.004cm solid #000000"/>
    </style:style>
    <style:style style:name="Table11.Cell62" style:family="table-cell">
      <style:table-cell-properties fo:background-color="#FFFFFF" style:vertical-align="top" fo:border-left="0.004cm solid #000000" fo:border-top="0.004cm solid #000000"/>
    </style:style>
    <style:style style:name="Table11.Cell63" style:family="table-cell">
      <style:table-cell-properties fo:background-color="#FFFFFF" style:vertical-align="top" fo:border-left="0.004cm solid #000000" fo:border-top="0.004cm solid #000000"/>
    </style:style>
    <style:style style:name="Table11.Cell64" style:family="table-cell">
      <style:table-cell-properties fo:background-color="#FFFFFF" style:vertical-align="top" fo:border-left="0.004cm solid #000000" fo:border-top="0.004cm solid #000000"/>
    </style:style>
    <style:style style:name="Table11.Cell65" style:family="table-cell">
      <style:table-cell-properties fo:background-color="#FFFFFF" style:vertical-align="top" fo:border-left="0.004cm solid #000000" fo:border-right="0.004cm solid #000000" fo:border-top="0.004cm solid #000000"/>
    </style:style>
    <style:style style:name="Table11.Cell66" style:family="table-cell">
      <style:table-cell-properties fo:background-color="#FFFFFF" style:vertical-align="top" fo:border-left="0.004cm solid #000000" fo:border-top="0.004cm solid #000000"/>
    </style:style>
    <style:style style:name="Table11.Cell67" style:family="table-cell">
      <style:table-cell-properties fo:background-color="#FFFFFF" style:vertical-align="top" fo:border-left="0.004cm solid #000000" fo:border-top="0.004cm solid #000000"/>
    </style:style>
    <style:style style:name="Table11.Cell68" style:family="table-cell">
      <style:table-cell-properties fo:background-color="#FFFFFF" style:vertical-align="top" fo:border-left="0.004cm solid #000000" fo:border-top="0.004cm solid #000000"/>
    </style:style>
    <style:style style:name="Table11.Cell69" style:family="table-cell">
      <style:table-cell-properties fo:background-color="#FFFFFF" style:vertical-align="top" fo:border-left="0.004cm solid #000000" fo:border-top="0.004cm solid #000000"/>
    </style:style>
    <style:style style:name="Table11.Cell70" style:family="table-cell">
      <style:table-cell-properties fo:background-color="#FFFFFF" style:vertical-align="top" fo:border-left="0.004cm solid #000000" fo:border-right="0.004cm solid #000000" fo:border-top="0.004cm solid #000000"/>
    </style:style>
    <style:style style:name="Table11.Cell71" style:family="table-cell">
      <style:table-cell-properties fo:background-color="#FFFFFF" style:vertical-align="top" fo:border-left="0.004cm solid #000000" fo:border-top="0.004cm solid #000000"/>
    </style:style>
    <style:style style:name="Table11.Cell72" style:family="table-cell">
      <style:table-cell-properties fo:background-color="#FFFFFF" style:vertical-align="top" fo:border-left="0.004cm solid #000000" fo:border-top="0.004cm solid #000000"/>
    </style:style>
    <style:style style:name="Table11.Cell73" style:family="table-cell">
      <style:table-cell-properties fo:background-color="#FFFFFF" style:vertical-align="top" fo:border-left="0.004cm solid #000000" fo:border-top="0.004cm solid #000000"/>
    </style:style>
    <style:style style:name="Table11.Cell74" style:family="table-cell">
      <style:table-cell-properties fo:background-color="#FFFFFF" style:vertical-align="top" fo:border-left="0.004cm solid #000000" fo:border-top="0.004cm solid #000000"/>
    </style:style>
    <style:style style:name="Table11.Cell75" style:family="table-cell">
      <style:table-cell-properties fo:background-color="#FFFFFF" style:vertical-align="top" fo:border-left="0.004cm solid #000000" fo:border-right="0.004cm solid #000000" fo:border-top="0.004cm solid #000000"/>
    </style:style>
    <style:style style:name="Table11.Cell76" style:family="table-cell">
      <style:table-cell-properties fo:background-color="#FFFFFF" style:vertical-align="top" fo:border-left="0.004cm solid #000000" fo:border-top="0.004cm solid #000000"/>
    </style:style>
    <style:style style:name="Table11.Cell77" style:family="table-cell">
      <style:table-cell-properties fo:background-color="#FFFFFF" style:vertical-align="top" fo:border-left="0.004cm solid #000000" fo:border-top="0.004cm solid #000000"/>
    </style:style>
    <style:style style:name="Table11.Cell78" style:family="table-cell">
      <style:table-cell-properties fo:background-color="#FFFFFF" style:vertical-align="top" fo:border-left="0.004cm solid #000000" fo:border-top="0.004cm solid #000000"/>
    </style:style>
    <style:style style:name="Table11.Cell79" style:family="table-cell">
      <style:table-cell-properties fo:background-color="#FFFFFF" style:vertical-align="top" fo:border-left="0.004cm solid #000000" fo:border-top="0.004cm solid #000000"/>
    </style:style>
    <style:style style:name="Table11.Cell80" style:family="table-cell">
      <style:table-cell-properties fo:background-color="#FFFFFF" style:vertical-align="top" fo:border-left="0.004cm solid #000000" fo:border-right="0.004cm solid #000000" fo:border-top="0.004cm solid #000000"/>
    </style:style>
    <style:style style:name="Table11.Cell81" style:family="table-cell">
      <style:table-cell-properties fo:background-color="#FFFFFF" style:vertical-align="top" fo:border-left="0.004cm solid #000000" fo:border-top="0.004cm solid #000000"/>
    </style:style>
    <style:style style:name="Table11.Cell82" style:family="table-cell">
      <style:table-cell-properties fo:background-color="#FFFFFF" style:vertical-align="top" fo:border-left="0.004cm solid #000000" fo:border-top="0.004cm solid #000000"/>
    </style:style>
    <style:style style:name="Table11.Cell83" style:family="table-cell">
      <style:table-cell-properties fo:background-color="#FFFFFF" style:vertical-align="top" fo:border-left="0.004cm solid #000000" fo:border-top="0.004cm solid #000000"/>
    </style:style>
    <style:style style:name="Table11.Cell84" style:family="table-cell">
      <style:table-cell-properties fo:background-color="#FFFFFF" style:vertical-align="top" fo:border-left="0.004cm solid #000000" fo:border-top="0.004cm solid #000000"/>
    </style:style>
    <style:style style:name="Table11.Cell85" style:family="table-cell">
      <style:table-cell-properties fo:background-color="#FFFFFF" style:vertical-align="top" fo:border-left="0.004cm solid #000000" fo:border-right="0.004cm solid #000000" fo:border-top="0.004cm solid #000000"/>
    </style:style>
    <style:style style:name="Table11.Cell86" style:family="table-cell">
      <style:table-cell-properties fo:background-color="#FFFFFF" style:vertical-align="top" fo:border-left="0.004cm solid #000000" fo:border-top="0.004cm solid #000000"/>
    </style:style>
    <style:style style:name="Table11.Cell87" style:family="table-cell">
      <style:table-cell-properties fo:background-color="#FFFFFF" style:vertical-align="top" fo:border-left="0.004cm solid #000000" fo:border-top="0.004cm solid #000000"/>
    </style:style>
    <style:style style:name="Table11.Cell88" style:family="table-cell">
      <style:table-cell-properties fo:background-color="#FFFFFF" style:vertical-align="top" fo:border-left="0.004cm solid #000000" fo:border-top="0.004cm solid #000000"/>
    </style:style>
    <style:style style:name="Table11.Cell89" style:family="table-cell">
      <style:table-cell-properties fo:background-color="#FFFFFF" style:vertical-align="top" fo:border-left="0.004cm solid #000000" fo:border-top="0.004cm solid #000000"/>
    </style:style>
    <style:style style:name="Table11.Cell90" style:family="table-cell">
      <style:table-cell-properties fo:background-color="#FFFFFF" style:vertical-align="top" fo:border-left="0.004cm solid #000000" fo:border-right="0.004cm solid #000000" fo:border-top="0.004cm solid #000000"/>
    </style:style>
    <style:style style:name="Table11.Cell91" style:family="table-cell">
      <style:table-cell-properties fo:background-color="#FFFFFF" style:vertical-align="top" fo:border-left="0.004cm solid #000000" fo:border-top="0.004cm solid #000000"/>
    </style:style>
    <style:style style:name="Table11.Cell92" style:family="table-cell">
      <style:table-cell-properties fo:background-color="#FFFFFF" style:vertical-align="top" fo:border-left="0.004cm solid #000000" fo:border-top="0.004cm solid #000000"/>
    </style:style>
    <style:style style:name="Table11.Cell93" style:family="table-cell">
      <style:table-cell-properties fo:background-color="#FFFFFF" style:vertical-align="top" fo:border-left="0.004cm solid #000000" fo:border-top="0.004cm solid #000000"/>
    </style:style>
    <style:style style:name="Table11.Cell94" style:family="table-cell">
      <style:table-cell-properties fo:background-color="#FFFFFF" style:vertical-align="top" fo:border-left="0.004cm solid #000000" fo:border-top="0.004cm solid #000000"/>
    </style:style>
    <style:style style:name="Table11.Cell95" style:family="table-cell">
      <style:table-cell-properties fo:background-color="#FFFFFF" style:vertical-align="top" fo:border-left="0.004cm solid #000000" fo:border-right="0.004cm solid #000000" fo:border-top="0.004cm solid #000000"/>
    </style:style>
    <style:style style:name="Table11.Cell96" style:family="table-cell">
      <style:table-cell-properties fo:background-color="#FFFFFF" style:vertical-align="top" fo:border-left="0.004cm solid #000000" fo:border-top="0.004cm solid #000000"/>
    </style:style>
    <style:style style:name="Table11.Cell97" style:family="table-cell">
      <style:table-cell-properties fo:background-color="#FFFFFF" style:vertical-align="top" fo:border-left="0.004cm solid #000000" fo:border-top="0.004cm solid #000000"/>
    </style:style>
    <style:style style:name="Table11.Cell98" style:family="table-cell">
      <style:table-cell-properties fo:background-color="#FFFFFF" style:vertical-align="top" fo:border-left="0.004cm solid #000000" fo:border-top="0.004cm solid #000000"/>
    </style:style>
    <style:style style:name="Table11.Cell99" style:family="table-cell">
      <style:table-cell-properties fo:background-color="#FFFFFF" style:vertical-align="top" fo:border-left="0.004cm solid #000000" fo:border-top="0.004cm solid #000000"/>
    </style:style>
    <style:style style:name="Table11.Cell100" style:family="table-cell">
      <style:table-cell-properties fo:background-color="#FFFFFF" style:vertical-align="top" fo:border-left="0.004cm solid #000000" fo:border-right="0.004cm solid #000000" fo:border-top="0.004cm solid #000000"/>
    </style:style>
    <style:style style:name="Table11.Cell101" style:family="table-cell">
      <style:table-cell-properties fo:background-color="#FFFFFF" style:vertical-align="top" fo:border-left="0.004cm solid #000000" fo:border-top="0.004cm solid #000000"/>
    </style:style>
    <style:style style:name="Table11.Cell102" style:family="table-cell">
      <style:table-cell-properties fo:background-color="#FFFFFF" style:vertical-align="top" fo:border-left="0.004cm solid #000000" fo:border-top="0.004cm solid #000000"/>
    </style:style>
    <style:style style:name="Table11.Cell103" style:family="table-cell">
      <style:table-cell-properties fo:background-color="#FFFFFF" style:vertical-align="top" fo:border-left="0.004cm solid #000000" fo:border-top="0.004cm solid #000000"/>
    </style:style>
    <style:style style:name="Table11.Cell104" style:family="table-cell">
      <style:table-cell-properties fo:background-color="#FFFFFF" style:vertical-align="top" fo:border-left="0.004cm solid #000000" fo:border-top="0.004cm solid #000000"/>
    </style:style>
    <style:style style:name="Table11.Cell105" style:family="table-cell">
      <style:table-cell-properties fo:background-color="#FFFFFF" style:vertical-align="top" fo:border-left="0.004cm solid #000000" fo:border-right="0.004cm solid #000000" fo:border-top="0.004cm solid #000000"/>
    </style:style>
    <style:style style:name="Table11.Cell106" style:family="table-cell">
      <style:table-cell-properties fo:background-color="#FFFFFF" style:vertical-align="top" fo:border-left="0.004cm solid #000000" fo:border-top="0.004cm solid #000000"/>
    </style:style>
    <style:style style:name="Table11.Cell107" style:family="table-cell">
      <style:table-cell-properties fo:background-color="#FFFFFF" style:vertical-align="top" fo:border-left="0.004cm solid #000000" fo:border-top="0.004cm solid #000000"/>
    </style:style>
    <style:style style:name="Table11.Cell108" style:family="table-cell">
      <style:table-cell-properties fo:background-color="#FFFFFF" style:vertical-align="top" fo:border-left="0.004cm solid #000000" fo:border-top="0.004cm solid #000000"/>
    </style:style>
    <style:style style:name="Table11.Cell109" style:family="table-cell">
      <style:table-cell-properties fo:background-color="#FFFFFF" style:vertical-align="top" fo:border-left="0.004cm solid #000000" fo:border-top="0.004cm solid #000000"/>
    </style:style>
    <style:style style:name="Table11.Cell110" style:family="table-cell">
      <style:table-cell-properties fo:background-color="#FFFFFF" style:vertical-align="top" fo:border-left="0.004cm solid #000000" fo:border-right="0.004cm solid #000000" fo:border-top="0.004cm solid #000000"/>
    </style:style>
    <style:style style:name="Table11.Cell111" style:family="table-cell">
      <style:table-cell-properties fo:background-color="#FFFFFF" style:vertical-align="top" fo:border-left="0.004cm solid #000000" fo:border-top="0.004cm solid #000000"/>
    </style:style>
    <style:style style:name="Table11.Cell112" style:family="table-cell">
      <style:table-cell-properties fo:background-color="#FFFFFF" style:vertical-align="top" fo:border-left="0.004cm solid #000000" fo:border-top="0.004cm solid #000000"/>
    </style:style>
    <style:style style:name="Table11.Cell113" style:family="table-cell">
      <style:table-cell-properties fo:background-color="#FFFFFF" style:vertical-align="top" fo:border-left="0.004cm solid #000000" fo:border-top="0.004cm solid #000000"/>
    </style:style>
    <style:style style:name="Table11.Cell114" style:family="table-cell">
      <style:table-cell-properties fo:background-color="#FFFFFF" style:vertical-align="top" fo:border-left="0.004cm solid #000000" fo:border-top="0.004cm solid #000000"/>
    </style:style>
    <style:style style:name="Table11.Cell115" style:family="table-cell">
      <style:table-cell-properties fo:background-color="#FFFFFF" style:vertical-align="top" fo:border-left="0.004cm solid #000000" fo:border-right="0.004cm solid #000000" fo:border-top="0.004cm solid #000000"/>
    </style:style>
    <style:style style:name="Table11.Cell116" style:family="table-cell">
      <style:table-cell-properties fo:background-color="#FFFFFF" style:vertical-align="top" fo:border-left="0.004cm solid #000000" fo:border-top="0.004cm solid #000000" fo:border-bottom="0.004cm solid #000000"/>
    </style:style>
    <style:style style:name="Table11.Cell117" style:family="table-cell">
      <style:table-cell-properties fo:background-color="#FFFFFF" style:vertical-align="top" fo:border-left="0.004cm solid #000000" fo:border-top="0.004cm solid #000000" fo:border-bottom="0.004cm solid #000000"/>
    </style:style>
    <style:style style:name="Table11.Cell118" style:family="table-cell">
      <style:table-cell-properties fo:background-color="#FFFFFF" style:vertical-align="top" fo:border-left="0.004cm solid #000000" fo:border-top="0.004cm solid #000000" fo:border-bottom="0.004cm solid #000000"/>
    </style:style>
    <style:style style:name="Table11.Cell119" style:family="table-cell">
      <style:table-cell-properties fo:background-color="#FFFFFF" style:vertical-align="top" fo:border-left="0.004cm solid #000000" fo:border-top="0.004cm solid #000000" fo:border-bottom="0.004cm solid #000000"/>
    </style:style>
    <style:style style:name="Table11.Cell120" style:family="table-cell">
      <style:table-cell-properties fo:background-color="#FFFFFF" style:vertical-align="top" fo:border-left="0.004cm solid #000000" fo:border-right="0.004cm solid #000000" fo:border-top="0.004cm solid #000000" fo:border-bottom="0.004cm solid #000000"/>
    </style:style>
    <style:style style:name="Table12" style:family="table">
      <style:table-properties style:writing-mode="lr-tb" style:width="18.203cm" table:align="center"/>
    </style:style>
    <style:style style:name="Table12.C1" style:family="table-column">
      <style:table-column-properties style:column-width="6.824cm"/>
    </style:style>
    <style:style style:name="Table12.C2" style:family="table-column">
      <style:table-column-properties style:column-width="2.099cm"/>
    </style:style>
    <style:style style:name="Table12.C3" style:family="table-column">
      <style:table-column-properties style:column-width="2.540cm"/>
    </style:style>
    <style:style style:name="Table12.C4" style:family="table-column">
      <style:table-column-properties style:column-width="2.092cm"/>
    </style:style>
    <style:style style:name="Table12.C5" style:family="table-column">
      <style:table-column-properties style:column-width="2.134cm"/>
    </style:style>
    <style:style style:name="Table12.C6" style:family="table-column">
      <style:table-column-properties style:column-width="2.515cm"/>
    </style:style>
    <style:style style:name="Table12.R1" style:family="table-row">
      <style:table-row-properties style:row-height="0.940cm"/>
    </style:style>
    <style:style style:name="Table12.R2" style:family="table-row">
      <style:table-row-properties style:row-height="0.804cm"/>
    </style:style>
    <style:style style:name="Table12.R3" style:family="table-row">
      <style:table-row-properties style:row-height="0.880cm"/>
    </style:style>
    <style:style style:name="Table12.R4" style:family="table-row">
      <style:table-row-properties style:row-height="0.813cm"/>
    </style:style>
    <style:style style:name="Table12.R5" style:family="table-row">
      <style:table-row-properties style:row-height="1.219cm"/>
    </style:style>
    <style:style style:name="Table12.R6" style:family="table-row">
      <style:table-row-properties style:row-height="0.838cm"/>
    </style:style>
    <style:style style:name="Table12.R7" style:family="table-row">
      <style:table-row-properties style:row-height="0.804cm"/>
    </style:style>
    <style:style style:name="Table12.R8" style:family="table-row">
      <style:table-row-properties style:row-height="0.949cm"/>
    </style:style>
    <style:style style:name="Table12.Cell1" style:family="table-cell">
      <style:table-cell-properties fo:background-color="#FFFFFF" style:vertical-align="top" fo:border-left="0.004cm solid #000000" fo:border-top="0.004cm solid #000000"/>
    </style:style>
    <style:style style:name="Table12.Cell2" style:family="table-cell">
      <style:table-cell-properties fo:background-color="#FFFFFF" style:vertical-align="top" fo:border-left="0.004cm solid #000000" fo:border-top="0.004cm solid #000000"/>
    </style:style>
    <style:style style:name="Table12.Cell3" style:family="table-cell">
      <style:table-cell-properties fo:background-color="#FFFFFF" style:vertical-align="top" fo:border-left="0.004cm solid #000000" fo:border-top="0.004cm solid #000000"/>
    </style:style>
    <style:style style:name="Table12.Cell4" style:family="table-cell">
      <style:table-cell-properties fo:background-color="#FFFFFF" style:vertical-align="top" fo:border-right="0.004cm solid #000000" fo:border-top="0.004cm solid #000000"/>
    </style:style>
    <style:style style:name="Table12.Cell5" style:family="table-cell">
      <style:table-cell-properties fo:background-color="#FFFFFF" style:vertical-align="top" fo:border-left="0.004cm solid #000000" fo:border-top="0.004cm solid #000000"/>
    </style:style>
    <style:style style:name="Table12.Cell6" style:family="table-cell">
      <style:table-cell-properties fo:background-color="#FFFFFF" style:vertical-align="top" fo:border-left="0.004cm solid #000000" fo:border-top="0.004cm solid #000000"/>
    </style:style>
    <style:style style:name="Table12.Cell7" style:family="table-cell">
      <style:table-cell-properties fo:background-color="#FFFFFF" style:vertical-align="top" fo:border-left="0.004cm solid #000000" fo:border-top="0.004cm solid #000000"/>
    </style:style>
    <style:style style:name="Table12.Cell8" style:family="table-cell">
      <style:table-cell-properties fo:background-color="#FFFFFF" style:vertical-align="top" fo:border-left="0.004cm solid #000000" fo:border-top="0.004cm solid #000000"/>
    </style:style>
    <style:style style:name="Table12.Cell9" style:family="table-cell">
      <style:table-cell-properties fo:background-color="#FFFFFF" style:vertical-align="top" fo:border-left="0.004cm solid #000000" fo:border-top="0.004cm solid #000000"/>
    </style:style>
    <style:style style:name="Table12.Cell10" style:family="table-cell">
      <style:table-cell-properties fo:background-color="#FFFFFF" style:vertical-align="top" fo:border-left="0.004cm solid #000000" fo:border-right="0.004cm solid #000000" fo:border-top="0.004cm solid #000000"/>
    </style:style>
    <style:style style:name="Table12.Cell11" style:family="table-cell">
      <style:table-cell-properties fo:background-color="#FFFFFF" style:vertical-align="top" fo:border-left="0.004cm solid #000000" fo:border-top="0.004cm solid #000000"/>
    </style:style>
    <style:style style:name="Table12.Cell12" style:family="table-cell">
      <style:table-cell-properties fo:background-color="#FFFFFF" style:vertical-align="top" fo:border-left="0.004cm solid #000000" fo:border-top="0.004cm solid #000000"/>
    </style:style>
    <style:style style:name="Table12.Cell13" style:family="table-cell">
      <style:table-cell-properties fo:background-color="#FFFFFF" style:vertical-align="top" fo:border-left="0.004cm solid #000000" fo:border-top="0.004cm solid #000000"/>
    </style:style>
    <style:style style:name="Table12.Cell14" style:family="table-cell">
      <style:table-cell-properties fo:background-color="#FFFFFF" style:vertical-align="top" fo:border-left="0.004cm solid #000000" fo:border-top="0.004cm solid #000000"/>
    </style:style>
    <style:style style:name="Table12.Cell15" style:family="table-cell">
      <style:table-cell-properties fo:background-color="#FFFFFF" style:vertical-align="top" fo:border-left="0.004cm solid #000000" fo:border-top="0.004cm solid #000000"/>
    </style:style>
    <style:style style:name="Table12.Cell16" style:family="table-cell">
      <style:table-cell-properties fo:background-color="#FFFFFF" style:vertical-align="top" fo:border-left="0.004cm solid #000000" fo:border-right="0.004cm solid #000000" fo:border-top="0.004cm solid #000000"/>
    </style:style>
    <style:style style:name="Table12.Cell17" style:family="table-cell">
      <style:table-cell-properties fo:background-color="#FFFFFF" style:vertical-align="top" fo:border-left="0.004cm solid #000000" fo:border-top="0.004cm solid #000000"/>
    </style:style>
    <style:style style:name="Table12.Cell18" style:family="table-cell">
      <style:table-cell-properties fo:background-color="#FFFFFF" style:vertical-align="top" fo:border-left="0.004cm solid #000000" fo:border-top="0.004cm solid #000000"/>
    </style:style>
    <style:style style:name="Table12.Cell19" style:family="table-cell">
      <style:table-cell-properties fo:background-color="#FFFFFF" style:vertical-align="top" fo:border-left="0.004cm solid #000000" fo:border-top="0.004cm solid #000000"/>
    </style:style>
    <style:style style:name="Table12.Cell20" style:family="table-cell">
      <style:table-cell-properties fo:background-color="#FFFFFF" style:vertical-align="top" fo:border-left="0.004cm solid #000000" fo:border-top="0.004cm solid #000000"/>
    </style:style>
    <style:style style:name="Table12.Cell21" style:family="table-cell">
      <style:table-cell-properties fo:background-color="#FFFFFF" style:vertical-align="top" fo:border-left="0.004cm solid #000000" fo:border-top="0.004cm solid #000000"/>
    </style:style>
    <style:style style:name="Table12.Cell22" style:family="table-cell">
      <style:table-cell-properties fo:background-color="#FFFFFF" style:vertical-align="top" fo:border-left="0.004cm solid #000000" fo:border-right="0.004cm solid #000000" fo:border-top="0.004cm solid #000000"/>
    </style:style>
    <style:style style:name="Table12.Cell23" style:family="table-cell">
      <style:table-cell-properties fo:background-color="#FFFFFF" style:vertical-align="top" fo:border-left="0.004cm solid #000000" fo:border-top="0.004cm solid #000000"/>
    </style:style>
    <style:style style:name="Table12.Cell24" style:family="table-cell">
      <style:table-cell-properties fo:background-color="#FFFFFF" style:vertical-align="top" fo:border-left="0.004cm solid #000000" fo:border-top="0.004cm solid #000000"/>
    </style:style>
    <style:style style:name="Table12.Cell25" style:family="table-cell">
      <style:table-cell-properties fo:background-color="#FFFFFF" style:vertical-align="top" fo:border-left="0.004cm solid #000000" fo:border-top="0.004cm solid #000000"/>
    </style:style>
    <style:style style:name="Table12.Cell26" style:family="table-cell">
      <style:table-cell-properties fo:background-color="#FFFFFF" style:vertical-align="top" fo:border-left="0.004cm solid #000000" fo:border-top="0.004cm solid #000000"/>
    </style:style>
    <style:style style:name="Table12.Cell27" style:family="table-cell">
      <style:table-cell-properties fo:background-color="#FFFFFF" style:vertical-align="top" fo:border-left="0.004cm solid #000000" fo:border-top="0.004cm solid #000000"/>
    </style:style>
    <style:style style:name="Table12.Cell28" style:family="table-cell">
      <style:table-cell-properties fo:background-color="#FFFFFF" style:vertical-align="top" fo:border-left="0.004cm solid #000000" fo:border-right="0.004cm solid #000000" fo:border-top="0.004cm solid #000000"/>
    </style:style>
    <style:style style:name="Table12.Cell29" style:family="table-cell">
      <style:table-cell-properties fo:background-color="#FFFFFF" style:vertical-align="top" fo:border-left="0.004cm solid #000000" fo:border-top="0.004cm solid #000000"/>
    </style:style>
    <style:style style:name="Table12.Cell30" style:family="table-cell">
      <style:table-cell-properties fo:background-color="#FFFFFF" style:vertical-align="top" fo:border-left="0.004cm solid #000000" fo:border-top="0.004cm solid #000000"/>
    </style:style>
    <style:style style:name="Table12.Cell31" style:family="table-cell">
      <style:table-cell-properties fo:background-color="#FFFFFF" style:vertical-align="top" fo:border-left="0.004cm solid #000000" fo:border-top="0.004cm solid #000000"/>
    </style:style>
    <style:style style:name="Table12.Cell32" style:family="table-cell">
      <style:table-cell-properties fo:background-color="#FFFFFF" style:vertical-align="top" fo:border-left="0.004cm solid #000000" fo:border-top="0.004cm solid #000000"/>
    </style:style>
    <style:style style:name="Table12.Cell33" style:family="table-cell">
      <style:table-cell-properties fo:background-color="#FFFFFF" style:vertical-align="top" fo:border-left="0.004cm solid #000000" fo:border-top="0.004cm solid #000000"/>
    </style:style>
    <style:style style:name="Table12.Cell34" style:family="table-cell">
      <style:table-cell-properties fo:background-color="#FFFFFF" style:vertical-align="top" fo:border-left="0.004cm solid #000000" fo:border-right="0.004cm solid #000000" fo:border-top="0.004cm solid #000000"/>
    </style:style>
    <style:style style:name="Table12.Cell35" style:family="table-cell">
      <style:table-cell-properties fo:background-color="#FFFFFF" style:vertical-align="top" fo:border-left="0.004cm solid #000000" fo:border-top="0.004cm solid #000000"/>
    </style:style>
    <style:style style:name="Table12.Cell36" style:family="table-cell">
      <style:table-cell-properties fo:background-color="#FFFFFF" style:vertical-align="top" fo:border-left="0.004cm solid #000000" fo:border-top="0.004cm solid #000000"/>
    </style:style>
    <style:style style:name="Table12.Cell37" style:family="table-cell">
      <style:table-cell-properties fo:background-color="#FFFFFF" style:vertical-align="top" fo:border-left="0.004cm solid #000000" fo:border-top="0.004cm solid #000000"/>
    </style:style>
    <style:style style:name="Table12.Cell38" style:family="table-cell">
      <style:table-cell-properties fo:background-color="#FFFFFF" style:vertical-align="top" fo:border-left="0.004cm solid #000000" fo:border-top="0.004cm solid #000000"/>
    </style:style>
    <style:style style:name="Table12.Cell39" style:family="table-cell">
      <style:table-cell-properties fo:background-color="#FFFFFF" style:vertical-align="top" fo:border-left="0.004cm solid #000000" fo:border-top="0.004cm solid #000000"/>
    </style:style>
    <style:style style:name="Table12.Cell40" style:family="table-cell">
      <style:table-cell-properties fo:background-color="#FFFFFF" style:vertical-align="top" fo:border-left="0.004cm solid #000000" fo:border-right="0.004cm solid #000000" fo:border-top="0.004cm solid #000000"/>
    </style:style>
    <style:style style:name="Table12.Cell41" style:family="table-cell">
      <style:table-cell-properties fo:background-color="#FFFFFF" style:vertical-align="top" fo:border-left="0.004cm solid #000000" fo:border-top="0.004cm solid #000000" fo:border-bottom="0.004cm solid #000000"/>
    </style:style>
    <style:style style:name="Table12.Cell42" style:family="table-cell">
      <style:table-cell-properties fo:background-color="#FFFFFF" style:vertical-align="top" fo:border-left="0.004cm solid #000000" fo:border-top="0.004cm solid #000000" fo:border-bottom="0.004cm solid #000000"/>
    </style:style>
    <style:style style:name="Table12.Cell43" style:family="table-cell">
      <style:table-cell-properties fo:background-color="#FFFFFF" style:vertical-align="top" fo:border-left="0.004cm solid #000000" fo:border-top="0.004cm solid #000000" fo:border-bottom="0.004cm solid #000000"/>
    </style:style>
    <style:style style:name="Table12.Cell44" style:family="table-cell">
      <style:table-cell-properties fo:background-color="#FFFFFF" style:vertical-align="top" fo:border-left="0.004cm solid #000000" fo:border-top="0.004cm solid #000000" fo:border-bottom="0.004cm solid #000000"/>
    </style:style>
    <style:style style:name="Table12.Cell45" style:family="table-cell">
      <style:table-cell-properties fo:background-color="#FFFFFF" style:vertical-align="top" fo:border-left="0.004cm solid #000000" fo:border-top="0.004cm solid #000000" fo:border-bottom="0.004cm solid #000000"/>
    </style:style>
    <style:style style:name="Table12.Cell46" style:family="table-cell">
      <style:table-cell-properties fo:background-color="#FFFFFF" style:vertical-align="top" fo:border-left="0.004cm solid #000000" fo:border-right="0.004cm solid #000000" fo:border-top="0.004cm solid #000000" fo:border-bottom="0.004cm solid #000000"/>
    </style:style>
    <style:style style:name="Table13" style:family="table">
      <style:table-properties style:writing-mode="lr-tb" style:width="18.381cm" table:align="center"/>
    </style:style>
    <style:style style:name="Table13.C1" style:family="table-column">
      <style:table-column-properties style:column-width="11.439cm"/>
    </style:style>
    <style:style style:name="Table13.C2" style:family="table-column">
      <style:table-column-properties style:column-width="3.438cm"/>
    </style:style>
    <style:style style:name="Table13.C3" style:family="table-column">
      <style:table-column-properties style:column-width="3.505cm"/>
    </style:style>
    <style:style style:name="Table13.R1" style:family="table-row">
      <style:table-row-properties style:row-height="0.982cm"/>
    </style:style>
    <style:style style:name="Table13.R2" style:family="table-row">
      <style:table-row-properties style:row-height="0.381cm"/>
    </style:style>
    <style:style style:name="Table13.R3" style:family="table-row">
      <style:table-row-properties style:row-height="0.898cm"/>
    </style:style>
    <style:style style:name="Table13.R4" style:family="table-row">
      <style:table-row-properties style:row-height="0.822cm"/>
    </style:style>
    <style:style style:name="Table13.R5" style:family="table-row">
      <style:table-row-properties style:row-height="0.855cm"/>
    </style:style>
    <style:style style:name="Table13.R6" style:family="table-row">
      <style:table-row-properties style:row-height="0.864cm"/>
    </style:style>
    <style:style style:name="Table13.R7" style:family="table-row">
      <style:table-row-properties style:row-height="0.787cm"/>
    </style:style>
    <style:style style:name="Table13.R8" style:family="table-row">
      <style:table-row-properties style:row-height="0.871cm"/>
    </style:style>
    <style:style style:name="Table13.R9" style:family="table-row">
      <style:table-row-properties style:row-height="0.829cm"/>
    </style:style>
    <style:style style:name="Table13.R10" style:family="table-row">
      <style:table-row-properties style:row-height="0.838cm"/>
    </style:style>
    <style:style style:name="Table13.R11" style:family="table-row">
      <style:table-row-properties style:row-height="0.423cm"/>
    </style:style>
    <style:style style:name="Table13.R12" style:family="table-row">
      <style:table-row-properties style:row-height="0.381cm"/>
    </style:style>
    <style:style style:name="Table13.R13" style:family="table-row">
      <style:table-row-properties style:row-height="0.448cm"/>
    </style:style>
    <style:style style:name="Table13.R14" style:family="table-row">
      <style:table-row-properties style:row-height="0.399cm"/>
    </style:style>
    <style:style style:name="Table13.R15" style:family="table-row">
      <style:table-row-properties style:row-height="0.423cm"/>
    </style:style>
    <style:style style:name="Table13.R16" style:family="table-row">
      <style:table-row-properties style:row-height="0.381cm"/>
    </style:style>
    <style:style style:name="Table13.R17" style:family="table-row">
      <style:table-row-properties style:row-height="0.457cm"/>
    </style:style>
    <style:style style:name="Table13.R18" style:family="table-row">
      <style:table-row-properties style:row-height="0.399cm"/>
    </style:style>
    <style:style style:name="Table13.R19" style:family="table-row">
      <style:table-row-properties style:row-height="0.432cm"/>
    </style:style>
    <style:style style:name="Table13.R20" style:family="table-row">
      <style:table-row-properties style:row-height="0.415cm"/>
    </style:style>
    <style:style style:name="Table13.R21" style:family="table-row">
      <style:table-row-properties style:row-height="0.406cm"/>
    </style:style>
    <style:style style:name="Table13.R22" style:family="table-row">
      <style:table-row-properties style:row-height="0.415cm"/>
    </style:style>
    <style:style style:name="Table13.R23" style:family="table-row">
      <style:table-row-properties style:row-height="0.474cm"/>
    </style:style>
    <style:style style:name="Table13.R24" style:family="table-row">
      <style:table-row-properties style:row-height="0.406cm"/>
    </style:style>
    <style:style style:name="Table13.R25" style:family="table-row">
      <style:table-row-properties style:row-height="0.423cm"/>
    </style:style>
    <style:style style:name="Table13.R26" style:family="table-row">
      <style:table-row-properties style:row-height="0.406cm"/>
    </style:style>
    <style:style style:name="Table13.R27" style:family="table-row">
      <style:table-row-properties style:row-height="0.457cm"/>
    </style:style>
    <style:style style:name="Table13.R28" style:family="table-row">
      <style:table-row-properties style:row-height="0.771cm"/>
    </style:style>
    <style:style style:name="Table13.R29" style:family="table-row">
      <style:table-row-properties style:row-height="0.829cm"/>
    </style:style>
    <style:style style:name="Table13.R30" style:family="table-row">
      <style:table-row-properties style:row-height="0.448cm"/>
    </style:style>
    <style:style style:name="Table13.R31" style:family="table-row">
      <style:table-row-properties style:row-height="0.390cm"/>
    </style:style>
    <style:style style:name="Table13.R32" style:family="table-row">
      <style:table-row-properties style:row-height="0.432cm"/>
    </style:style>
    <style:style style:name="Table13.R33" style:family="table-row">
      <style:table-row-properties style:row-height="0.415cm"/>
    </style:style>
    <style:style style:name="Table13.R34" style:family="table-row">
      <style:table-row-properties style:row-height="0.406cm"/>
    </style:style>
    <style:style style:name="Table13.R35" style:family="table-row">
      <style:table-row-properties style:row-height="0.457cm"/>
    </style:style>
    <style:style style:name="Table13.R36" style:family="table-row">
      <style:table-row-properties style:row-height="0.390cm"/>
    </style:style>
    <style:style style:name="Table13.R37" style:family="table-row">
      <style:table-row-properties style:row-height="0.838cm"/>
    </style:style>
    <style:style style:name="Table13.R38" style:family="table-row">
      <style:table-row-properties style:row-height="0.847cm"/>
    </style:style>
    <style:style style:name="Table13.R39" style:family="table-row">
      <style:table-row-properties style:row-height="0.415cm"/>
    </style:style>
    <style:style style:name="Table13.R40" style:family="table-row">
      <style:table-row-properties style:row-height="0.813cm"/>
    </style:style>
    <style:style style:name="Table13.R41" style:family="table-row">
      <style:table-row-properties style:row-height="0.822cm"/>
    </style:style>
    <style:style style:name="Table13.R42" style:family="table-row">
      <style:table-row-properties style:row-height="0.466cm"/>
    </style:style>
    <style:style style:name="Table13.R43" style:family="table-row">
      <style:table-row-properties style:row-height="0.406cm"/>
    </style:style>
    <style:style style:name="Table13.R44" style:family="table-row">
      <style:table-row-properties style:row-height="0.914cm"/>
    </style:style>
    <style:style style:name="Table13.Cell1" style:family="table-cell">
      <style:table-cell-properties fo:background-color="#FFFFFF" style:vertical-align="top" fo:border-left="0.004cm solid #000000" fo:border-top="0.004cm solid #000000"/>
    </style:style>
    <style:style style:name="Table13.Cell2" style:family="table-cell">
      <style:table-cell-properties fo:background-color="#FFFFFF" style:vertical-align="top" fo:border-left="0.004cm solid #000000" fo:border-right="0.004cm solid #000000" fo:border-top="0.004cm solid #000000"/>
    </style:style>
    <style:style style:name="Table13.Cell3" style:family="table-cell">
      <style:table-cell-properties fo:background-color="#FFFFFF" style:vertical-align="top" fo:border-left="0.004cm solid #000000" fo:border-top="0.004cm solid #000000"/>
    </style:style>
    <style:style style:name="Table13.Cell4" style:family="table-cell">
      <style:table-cell-properties fo:background-color="#FFFFFF" style:vertical-align="top" fo:border-left="0.004cm solid #000000" fo:border-top="0.004cm solid #000000"/>
    </style:style>
    <style:style style:name="Table13.Cell5" style:family="table-cell">
      <style:table-cell-properties fo:background-color="#FFFFFF" style:vertical-align="top" fo:border-left="0.004cm solid #000000" fo:border-right="0.004cm solid #000000" fo:border-top="0.004cm solid #000000"/>
    </style:style>
    <style:style style:name="Table13.Cell6" style:family="table-cell">
      <style:table-cell-properties fo:background-color="#FFFFFF" style:vertical-align="top" fo:border-left="0.004cm solid #000000" fo:border-top="0.004cm solid #000000"/>
    </style:style>
    <style:style style:name="Table13.Cell7" style:family="table-cell">
      <style:table-cell-properties fo:background-color="#FFFFFF" style:vertical-align="top" fo:border-left="0.004cm solid #000000" fo:border-top="0.004cm solid #000000"/>
    </style:style>
    <style:style style:name="Table13.Cell8" style:family="table-cell">
      <style:table-cell-properties fo:background-color="#FFFFFF" style:vertical-align="top" fo:border-left="0.004cm solid #000000" fo:border-right="0.004cm solid #000000" fo:border-top="0.004cm solid #000000"/>
    </style:style>
    <style:style style:name="Table13.Cell9" style:family="table-cell">
      <style:table-cell-properties fo:background-color="#FFFFFF" style:vertical-align="top" fo:border-left="0.004cm solid #000000" fo:border-top="0.004cm solid #000000"/>
    </style:style>
    <style:style style:name="Table13.Cell10" style:family="table-cell">
      <style:table-cell-properties fo:background-color="#FFFFFF" style:vertical-align="top" fo:border-left="0.004cm solid #000000" fo:border-top="0.004cm solid #000000"/>
    </style:style>
    <style:style style:name="Table13.Cell11" style:family="table-cell">
      <style:table-cell-properties fo:background-color="#FFFFFF" style:vertical-align="top" fo:border-left="0.004cm solid #000000" fo:border-right="0.004cm solid #000000" fo:border-top="0.004cm solid #000000"/>
    </style:style>
    <style:style style:name="Table13.Cell12" style:family="table-cell">
      <style:table-cell-properties fo:background-color="#FFFFFF" style:vertical-align="top" fo:border-left="0.004cm solid #000000" fo:border-top="0.004cm solid #000000"/>
    </style:style>
    <style:style style:name="Table13.Cell13" style:family="table-cell">
      <style:table-cell-properties fo:background-color="#FFFFFF" style:vertical-align="top" fo:border-left="0.004cm solid #000000" fo:border-top="0.004cm solid #000000"/>
    </style:style>
    <style:style style:name="Table13.Cell14" style:family="table-cell">
      <style:table-cell-properties fo:background-color="#FFFFFF" style:vertical-align="top" fo:border-left="0.004cm solid #000000" fo:border-right="0.004cm solid #000000" fo:border-top="0.004cm solid #000000"/>
    </style:style>
    <style:style style:name="Table13.Cell15" style:family="table-cell">
      <style:table-cell-properties fo:background-color="#FFFFFF" style:vertical-align="top" fo:border-left="0.004cm solid #000000" fo:border-top="0.004cm solid #000000"/>
    </style:style>
    <style:style style:name="Table13.Cell16" style:family="table-cell">
      <style:table-cell-properties fo:background-color="#FFFFFF" style:vertical-align="top" fo:border-left="0.004cm solid #000000" fo:border-top="0.004cm solid #000000"/>
    </style:style>
    <style:style style:name="Table13.Cell17" style:family="table-cell">
      <style:table-cell-properties fo:background-color="#FFFFFF" style:vertical-align="top" fo:border-left="0.004cm solid #000000" fo:border-right="0.004cm solid #000000" fo:border-top="0.004cm solid #000000"/>
    </style:style>
    <style:style style:name="Table13.Cell18" style:family="table-cell">
      <style:table-cell-properties fo:background-color="#FFFFFF" style:vertical-align="top" fo:border-left="0.004cm solid #000000" fo:border-top="0.004cm solid #000000"/>
    </style:style>
    <style:style style:name="Table13.Cell19" style:family="table-cell">
      <style:table-cell-properties fo:background-color="#FFFFFF" style:vertical-align="top" fo:border-left="0.004cm solid #000000" fo:border-top="0.004cm solid #000000"/>
    </style:style>
    <style:style style:name="Table13.Cell20" style:family="table-cell">
      <style:table-cell-properties fo:background-color="#FFFFFF" style:vertical-align="top" fo:border-left="0.004cm solid #000000" fo:border-right="0.004cm solid #000000" fo:border-top="0.004cm solid #000000"/>
    </style:style>
    <style:style style:name="Table13.Cell21" style:family="table-cell">
      <style:table-cell-properties fo:background-color="#FFFFFF" style:vertical-align="top" fo:border-left="0.004cm solid #000000" fo:border-top="0.004cm solid #000000"/>
    </style:style>
    <style:style style:name="Table13.Cell22" style:family="table-cell">
      <style:table-cell-properties fo:background-color="#FFFFFF" style:vertical-align="top" fo:border-left="0.004cm solid #000000" fo:border-top="0.004cm solid #000000"/>
    </style:style>
    <style:style style:name="Table13.Cell23" style:family="table-cell">
      <style:table-cell-properties fo:background-color="#FFFFFF" style:vertical-align="top" fo:border-left="0.004cm solid #000000" fo:border-right="0.004cm solid #000000" fo:border-top="0.004cm solid #000000"/>
    </style:style>
    <style:style style:name="Table13.Cell24" style:family="table-cell">
      <style:table-cell-properties fo:background-color="#FFFFFF" style:vertical-align="top" fo:border-left="0.004cm solid #000000" fo:border-top="0.004cm solid #000000"/>
    </style:style>
    <style:style style:name="Table13.Cell25" style:family="table-cell">
      <style:table-cell-properties fo:background-color="#FFFFFF" style:vertical-align="top" fo:border-left="0.004cm solid #000000" fo:border-right="0.004cm solid #000000" fo:border-top="0.004cm solid #000000"/>
    </style:style>
    <style:style style:name="Table13.Cell26" style:family="table-cell">
      <style:table-cell-properties fo:background-color="#FFFFFF" style:vertical-align="top" fo:border-left="0.004cm solid #000000" fo:border-top="0.004cm solid #000000"/>
    </style:style>
    <style:style style:name="Table13.Cell27" style:family="table-cell">
      <style:table-cell-properties fo:background-color="#FFFFFF" style:vertical-align="top" fo:border-left="0.004cm solid #000000" fo:border-right="0.004cm solid #000000" fo:border-top="0.004cm solid #000000"/>
    </style:style>
    <style:style style:name="Table13.Cell28" style:family="table-cell">
      <style:table-cell-properties fo:background-color="#FFFFFF" style:vertical-align="top" fo:border-left="0.004cm solid #000000" fo:border-top="0.004cm solid #000000"/>
    </style:style>
    <style:style style:name="Table13.Cell29" style:family="table-cell">
      <style:table-cell-properties fo:background-color="#FFFFFF" style:vertical-align="top" fo:border-left="0.004cm solid #000000" fo:border-right="0.004cm solid #000000" fo:border-top="0.004cm solid #000000"/>
    </style:style>
    <style:style style:name="Table13.Cell30" style:family="table-cell">
      <style:table-cell-properties fo:background-color="#FFFFFF" style:vertical-align="top" fo:border-left="0.004cm solid #000000" fo:border-top="0.004cm solid #000000"/>
    </style:style>
    <style:style style:name="Table13.Cell31" style:family="table-cell">
      <style:table-cell-properties fo:background-color="#FFFFFF" style:vertical-align="top" fo:border-left="0.004cm solid #000000" fo:border-right="0.004cm solid #000000" fo:border-top="0.004cm solid #000000"/>
    </style:style>
    <style:style style:name="Table13.Cell32" style:family="table-cell">
      <style:table-cell-properties fo:background-color="#FFFFFF" style:vertical-align="top" fo:border-left="0.004cm solid #000000" fo:border-top="0.004cm solid #000000"/>
    </style:style>
    <style:style style:name="Table13.Cell33" style:family="table-cell">
      <style:table-cell-properties fo:background-color="#FFFFFF" style:vertical-align="top" fo:border-left="0.004cm solid #000000" fo:border-right="0.004cm solid #000000" fo:border-top="0.004cm solid #000000"/>
    </style:style>
    <style:style style:name="Table13.Cell34" style:family="table-cell">
      <style:table-cell-properties fo:background-color="#FFFFFF" style:vertical-align="top" fo:border-left="0.004cm solid #000000" fo:border-top="0.004cm solid #000000"/>
    </style:style>
    <style:style style:name="Table13.Cell35" style:family="table-cell">
      <style:table-cell-properties fo:background-color="#FFFFFF" style:vertical-align="top" fo:border-left="0.004cm solid #000000" fo:border-right="0.004cm solid #000000" fo:border-top="0.004cm solid #000000"/>
    </style:style>
    <style:style style:name="Table13.Cell36" style:family="table-cell">
      <style:table-cell-properties fo:background-color="#FFFFFF" style:vertical-align="top" fo:border-left="0.004cm solid #000000" fo:border-top="0.004cm solid #000000"/>
    </style:style>
    <style:style style:name="Table13.Cell37" style:family="table-cell">
      <style:table-cell-properties fo:background-color="#FFFFFF" style:vertical-align="top" fo:border-left="0.004cm solid #000000" fo:border-right="0.004cm solid #000000" fo:border-top="0.004cm solid #000000"/>
    </style:style>
    <style:style style:name="Table13.Cell38" style:family="table-cell">
      <style:table-cell-properties fo:background-color="#FFFFFF" style:vertical-align="top" fo:border-left="0.004cm solid #000000" fo:border-top="0.004cm solid #000000"/>
    </style:style>
    <style:style style:name="Table13.Cell39" style:family="table-cell">
      <style:table-cell-properties fo:background-color="#FFFFFF" style:vertical-align="top" fo:border-left="0.004cm solid #000000" fo:border-right="0.004cm solid #000000" fo:border-top="0.004cm solid #000000"/>
    </style:style>
    <style:style style:name="Table13.Cell40" style:family="table-cell">
      <style:table-cell-properties fo:background-color="#FFFFFF" style:vertical-align="top" fo:border-left="0.004cm solid #000000" fo:border-right="0.004cm solid #000000" fo:border-top="0.004cm solid #000000"/>
    </style:style>
    <style:style style:name="Table13.Cell41" style:family="table-cell">
      <style:table-cell-properties fo:background-color="#FFFFFF" style:vertical-align="top" fo:border-left="0.004cm solid #000000" fo:border-top="0.004cm solid #000000"/>
    </style:style>
    <style:style style:name="Table13.Cell42" style:family="table-cell">
      <style:table-cell-properties fo:background-color="#FFFFFF" style:vertical-align="top" fo:border-left="0.004cm solid #000000" fo:border-right="0.004cm solid #000000" fo:border-top="0.004cm solid #000000"/>
    </style:style>
    <style:style style:name="Table13.Cell43" style:family="table-cell">
      <style:table-cell-properties fo:background-color="#FFFFFF" style:vertical-align="top" fo:border-left="0.004cm solid #000000" fo:border-top="0.004cm solid #000000"/>
    </style:style>
    <style:style style:name="Table13.Cell44" style:family="table-cell">
      <style:table-cell-properties fo:background-color="#FFFFFF" style:vertical-align="top" fo:border-left="0.004cm solid #000000" fo:border-right="0.004cm solid #000000" fo:border-top="0.004cm solid #000000"/>
    </style:style>
    <style:style style:name="Table13.Cell45" style:family="table-cell">
      <style:table-cell-properties fo:background-color="#FFFFFF" style:vertical-align="top" fo:border-left="0.004cm solid #000000" fo:border-top="0.004cm solid #000000"/>
    </style:style>
    <style:style style:name="Table13.Cell46" style:family="table-cell">
      <style:table-cell-properties fo:background-color="#FFFFFF" style:vertical-align="top" fo:border-left="0.004cm solid #000000" fo:border-right="0.004cm solid #000000" fo:border-top="0.004cm solid #000000"/>
    </style:style>
    <style:style style:name="Table13.Cell47" style:family="table-cell">
      <style:table-cell-properties fo:background-color="#FFFFFF" style:vertical-align="top" fo:border-left="0.004cm solid #000000" fo:border-top="0.004cm solid #000000"/>
    </style:style>
    <style:style style:name="Table13.Cell48" style:family="table-cell">
      <style:table-cell-properties fo:background-color="#FFFFFF" style:vertical-align="top" fo:border-left="0.004cm solid #000000" fo:border-right="0.004cm solid #000000" fo:border-top="0.004cm solid #000000"/>
    </style:style>
    <style:style style:name="Table13.Cell49" style:family="table-cell">
      <style:table-cell-properties fo:background-color="#FFFFFF" style:vertical-align="top" fo:border-left="0.004cm solid #000000" fo:border-top="0.004cm solid #000000"/>
    </style:style>
    <style:style style:name="Table13.Cell50" style:family="table-cell">
      <style:table-cell-properties fo:background-color="#FFFFFF" style:vertical-align="top" fo:border-left="0.004cm solid #000000" fo:border-right="0.004cm solid #000000" fo:border-top="0.004cm solid #000000"/>
    </style:style>
    <style:style style:name="Table13.Cell51" style:family="table-cell">
      <style:table-cell-properties fo:background-color="#FFFFFF" style:vertical-align="top" fo:border-left="0.004cm solid #000000" fo:border-top="0.004cm solid #000000"/>
    </style:style>
    <style:style style:name="Table13.Cell52" style:family="table-cell">
      <style:table-cell-properties fo:background-color="#FFFFFF" style:vertical-align="top" fo:border-left="0.004cm solid #000000" fo:border-right="0.004cm solid #000000" fo:border-top="0.004cm solid #000000"/>
    </style:style>
    <style:style style:name="Table13.Cell53" style:family="table-cell">
      <style:table-cell-properties fo:background-color="#FFFFFF" style:vertical-align="top" fo:border-left="0.004cm solid #000000" fo:border-right="0.004cm solid #000000" fo:border-top="0.004cm solid #000000"/>
    </style:style>
    <style:style style:name="Table13.Cell54" style:family="table-cell">
      <style:table-cell-properties fo:background-color="#FFFFFF" style:vertical-align="top" fo:border-left="0.004cm solid #000000" fo:border-top="0.004cm solid #000000"/>
    </style:style>
    <style:style style:name="Table13.Cell55" style:family="table-cell">
      <style:table-cell-properties fo:background-color="#FFFFFF" style:vertical-align="top" fo:border-left="0.004cm solid #000000" fo:border-top="0.004cm solid #000000"/>
    </style:style>
    <style:style style:name="Table13.Cell56" style:family="table-cell">
      <style:table-cell-properties fo:background-color="#FFFFFF" style:vertical-align="top" fo:border-left="0.004cm solid #000000" fo:border-right="0.004cm solid #000000" fo:border-top="0.004cm solid #000000"/>
    </style:style>
    <style:style style:name="Table13.Cell57" style:family="table-cell">
      <style:table-cell-properties fo:background-color="#FFFFFF" style:vertical-align="top" fo:border-left="0.004cm solid #000000" fo:border-right="0.004cm solid #000000" fo:border-top="0.004cm solid #000000"/>
    </style:style>
    <style:style style:name="Table13.Cell58" style:family="table-cell">
      <style:table-cell-properties fo:background-color="#FFFFFF" style:vertical-align="top" fo:border-left="0.004cm solid #000000" fo:border-top="0.004cm solid #000000"/>
    </style:style>
    <style:style style:name="Table13.Cell59" style:family="table-cell">
      <style:table-cell-properties fo:background-color="#FFFFFF" style:vertical-align="top" fo:border-left="0.004cm solid #000000" fo:border-top="0.004cm solid #000000"/>
    </style:style>
    <style:style style:name="Table13.Cell60" style:family="table-cell">
      <style:table-cell-properties fo:background-color="#FFFFFF" style:vertical-align="top" fo:border-left="0.004cm solid #000000" fo:border-right="0.004cm solid #000000" fo:border-top="0.004cm solid #000000"/>
    </style:style>
    <style:style style:name="Table13.Cell61" style:family="table-cell">
      <style:table-cell-properties fo:background-color="#FFFFFF" style:vertical-align="top" fo:border-left="0.004cm solid #000000" fo:border-right="0.004cm solid #000000" fo:border-top="0.004cm solid #000000"/>
    </style:style>
    <style:style style:name="Table13.Cell62" style:family="table-cell">
      <style:table-cell-properties fo:background-color="#FFFFFF" style:vertical-align="top" fo:border-left="0.004cm solid #000000" fo:border-top="0.004cm solid #000000"/>
    </style:style>
    <style:style style:name="Table13.Cell63" style:family="table-cell">
      <style:table-cell-properties fo:background-color="#FFFFFF" style:vertical-align="top" fo:border-left="0.004cm solid #000000" fo:border-right="0.004cm solid #000000" fo:border-top="0.004cm solid #000000"/>
    </style:style>
    <style:style style:name="Table13.Cell64" style:family="table-cell">
      <style:table-cell-properties fo:background-color="#FFFFFF" style:vertical-align="top" fo:border-left="0.004cm solid #000000" fo:border-top="0.004cm solid #000000"/>
    </style:style>
    <style:style style:name="Table13.Cell65" style:family="table-cell">
      <style:table-cell-properties fo:background-color="#FFFFFF" style:vertical-align="top" fo:border-left="0.004cm solid #000000" fo:border-right="0.004cm solid #000000" fo:border-top="0.004cm solid #000000"/>
    </style:style>
    <style:style style:name="Table13.Cell66" style:family="table-cell">
      <style:table-cell-properties fo:background-color="#FFFFFF" style:vertical-align="top" fo:border-left="0.004cm solid #000000" fo:border-top="0.004cm solid #000000"/>
    </style:style>
    <style:style style:name="Table13.Cell67" style:family="table-cell">
      <style:table-cell-properties fo:background-color="#FFFFFF" style:vertical-align="top" fo:border-left="0.004cm solid #000000" fo:border-right="0.004cm solid #000000" fo:border-top="0.004cm solid #000000"/>
    </style:style>
    <style:style style:name="Table13.Cell68" style:family="table-cell">
      <style:table-cell-properties fo:background-color="#FFFFFF" style:vertical-align="top" fo:border-left="0.004cm solid #000000" fo:border-top="0.004cm solid #000000"/>
    </style:style>
    <style:style style:name="Table13.Cell69" style:family="table-cell">
      <style:table-cell-properties fo:background-color="#FFFFFF" style:vertical-align="top" fo:border-left="0.004cm solid #000000" fo:border-right="0.004cm solid #000000" fo:border-top="0.004cm solid #000000"/>
    </style:style>
    <style:style style:name="Table13.Cell70" style:family="table-cell">
      <style:table-cell-properties fo:background-color="#FFFFFF" style:vertical-align="top" fo:border-left="0.004cm solid #000000" fo:border-top="0.004cm solid #000000"/>
    </style:style>
    <style:style style:name="Table13.Cell71" style:family="table-cell">
      <style:table-cell-properties fo:background-color="#FFFFFF" style:vertical-align="top" fo:border-left="0.004cm solid #000000" fo:border-right="0.004cm solid #000000" fo:border-top="0.004cm solid #000000"/>
    </style:style>
    <style:style style:name="Table13.Cell72" style:family="table-cell">
      <style:table-cell-properties fo:background-color="#FFFFFF" style:vertical-align="top" fo:border-left="0.004cm solid #000000" fo:border-top="0.004cm solid #000000"/>
    </style:style>
    <style:style style:name="Table13.Cell73" style:family="table-cell">
      <style:table-cell-properties fo:background-color="#FFFFFF" style:vertical-align="top" fo:border-left="0.004cm solid #000000" fo:border-right="0.004cm solid #000000" fo:border-top="0.004cm solid #000000"/>
    </style:style>
    <style:style style:name="Table13.Cell74" style:family="table-cell">
      <style:table-cell-properties fo:background-color="#FFFFFF" style:vertical-align="top" fo:border-left="0.004cm solid #000000" fo:border-top="0.004cm solid #000000"/>
    </style:style>
    <style:style style:name="Table13.Cell75" style:family="table-cell">
      <style:table-cell-properties fo:background-color="#FFFFFF" style:vertical-align="top" fo:border-left="0.004cm solid #000000" fo:border-right="0.004cm solid #000000" fo:border-top="0.004cm solid #000000"/>
    </style:style>
    <style:style style:name="Table13.Cell76" style:family="table-cell">
      <style:table-cell-properties fo:background-color="#FFFFFF" style:vertical-align="top" fo:border-left="0.004cm solid #000000" fo:border-top="0.004cm solid #000000"/>
    </style:style>
    <style:style style:name="Table13.Cell77" style:family="table-cell">
      <style:table-cell-properties fo:background-color="#FFFFFF" style:vertical-align="top" fo:border-left="0.004cm solid #000000" fo:border-right="0.004cm solid #000000" fo:border-top="0.004cm solid #000000"/>
    </style:style>
    <style:style style:name="Table13.Cell78" style:family="table-cell">
      <style:table-cell-properties fo:background-color="#FFFFFF" style:vertical-align="top" fo:border-left="0.004cm solid #000000" fo:border-right="0.004cm solid #000000" fo:border-top="0.004cm solid #000000"/>
    </style:style>
    <style:style style:name="Table13.Cell79" style:family="table-cell">
      <style:table-cell-properties fo:background-color="#FFFFFF" style:vertical-align="top" fo:border-left="0.004cm solid #000000" fo:border-top="0.004cm solid #000000"/>
    </style:style>
    <style:style style:name="Table13.Cell80" style:family="table-cell">
      <style:table-cell-properties fo:background-color="#FFFFFF" style:vertical-align="top" fo:border-left="0.004cm solid #000000" fo:border-right="0.004cm solid #000000" fo:border-top="0.004cm solid #000000"/>
    </style:style>
    <style:style style:name="Table13.Cell81" style:family="table-cell">
      <style:table-cell-properties fo:background-color="#FFFFFF" style:vertical-align="top" fo:border-left="0.004cm solid #000000" fo:border-top="0.004cm solid #000000"/>
    </style:style>
    <style:style style:name="Table13.Cell82" style:family="table-cell">
      <style:table-cell-properties fo:background-color="#FFFFFF" style:vertical-align="top" fo:border-left="0.004cm solid #000000" fo:border-right="0.004cm solid #000000" fo:border-top="0.004cm solid #000000"/>
    </style:style>
    <style:style style:name="Table13.Cell83" style:family="table-cell">
      <style:table-cell-properties fo:background-color="#FFFFFF" style:vertical-align="top" fo:border-left="0.004cm solid #000000" fo:border-top="0.004cm solid #000000"/>
    </style:style>
    <style:style style:name="Table13.Cell84" style:family="table-cell">
      <style:table-cell-properties fo:background-color="#FFFFFF" style:vertical-align="top" fo:border-left="0.004cm solid #000000" fo:border-right="0.004cm solid #000000" fo:border-top="0.004cm solid #000000"/>
    </style:style>
    <style:style style:name="Table13.Cell85" style:family="table-cell">
      <style:table-cell-properties fo:background-color="#FFFFFF" style:vertical-align="top" fo:border-left="0.004cm solid #000000" fo:border-top="0.004cm solid #000000"/>
    </style:style>
    <style:style style:name="Table13.Cell86" style:family="table-cell">
      <style:table-cell-properties fo:background-color="#FFFFFF" style:vertical-align="top" fo:border-left="0.004cm solid #000000" fo:border-right="0.004cm solid #000000" fo:border-top="0.004cm solid #000000"/>
    </style:style>
    <style:style style:name="Table13.Cell87" style:family="table-cell">
      <style:table-cell-properties fo:background-color="#FFFFFF" style:vertical-align="top" fo:border-left="0.004cm solid #000000" fo:border-top="0.004cm solid #000000"/>
    </style:style>
    <style:style style:name="Table13.Cell88" style:family="table-cell">
      <style:table-cell-properties fo:background-color="#FFFFFF" style:vertical-align="top" fo:border-left="0.004cm solid #000000" fo:border-right="0.004cm solid #000000" fo:border-top="0.004cm solid #000000"/>
    </style:style>
    <style:style style:name="Table13.Cell89" style:family="table-cell">
      <style:table-cell-properties fo:background-color="#FFFFFF" style:vertical-align="top" fo:border-left="0.004cm solid #000000" fo:border-top="0.004cm solid #000000"/>
    </style:style>
    <style:style style:name="Table13.Cell90" style:family="table-cell">
      <style:table-cell-properties fo:background-color="#FFFFFF" style:vertical-align="top" fo:border-left="0.004cm solid #000000" fo:border-right="0.004cm solid #000000" fo:border-top="0.004cm solid #000000"/>
    </style:style>
    <style:style style:name="Table13.Cell91" style:family="table-cell">
      <style:table-cell-properties fo:background-color="#FFFFFF" style:vertical-align="top" fo:border-left="0.004cm solid #000000" fo:border-top="0.004cm solid #000000" fo:border-bottom="0.004cm solid #000000"/>
    </style:style>
    <style:style style:name="Table13.Cell92" style:family="table-cell">
      <style:table-cell-properties fo:background-color="#FFFFFF" style:vertical-align="top" fo:border-left="0.004cm solid #000000" fo:border-right="0.004cm solid #000000" fo:border-top="0.004cm solid #000000" fo:border-bottom="0.004cm solid #000000"/>
    </style:style>
    <style:style style:name="Table14" style:family="table">
      <style:table-properties style:writing-mode="lr-tb" style:width="18.517cm" table:align="center"/>
    </style:style>
    <style:style style:name="Table14.C1" style:family="table-column">
      <style:table-column-properties style:column-width="14.868cm"/>
    </style:style>
    <style:style style:name="Table14.C2" style:family="table-column">
      <style:table-column-properties style:column-width="3.649cm"/>
    </style:style>
    <style:style style:name="Table14.R1" style:family="table-row">
      <style:table-row-properties style:row-height="0.949cm"/>
    </style:style>
    <style:style style:name="Table14.R2" style:family="table-row">
      <style:table-row-properties style:row-height="0.347cm"/>
    </style:style>
    <style:style style:name="Table14.R3" style:family="table-row">
      <style:table-row-properties style:row-height="0.390cm"/>
    </style:style>
    <style:style style:name="Table14.R4" style:family="table-row">
      <style:table-row-properties style:row-height="0.415cm"/>
    </style:style>
    <style:style style:name="Table14.R5" style:family="table-row">
      <style:table-row-properties style:row-height="0.441cm"/>
    </style:style>
    <style:style style:name="Table14.R6" style:family="table-row">
      <style:table-row-properties style:row-height="0.423cm"/>
    </style:style>
    <style:style style:name="Table14.R7" style:family="table-row">
      <style:table-row-properties style:row-height="0.406cm"/>
    </style:style>
    <style:style style:name="Table14.R8" style:family="table-row">
      <style:table-row-properties style:row-height="0.441cm"/>
    </style:style>
    <style:style style:name="Table14.R9" style:family="table-row">
      <style:table-row-properties style:row-height="0.415cm"/>
    </style:style>
    <style:style style:name="Table14.R10" style:family="table-row">
      <style:table-row-properties style:row-height="0.432cm"/>
    </style:style>
    <style:style style:name="Table14.R11" style:family="table-row">
      <style:table-row-properties style:row-height="0.406cm"/>
    </style:style>
    <style:style style:name="Table14.R12" style:family="table-row">
      <style:table-row-properties style:row-height="0.415cm"/>
    </style:style>
    <style:style style:name="Table14.R13" style:family="table-row">
      <style:table-row-properties style:row-height="0.432cm"/>
    </style:style>
    <style:style style:name="Table14.R14" style:family="table-row">
      <style:table-row-properties style:row-height="0.864cm"/>
    </style:style>
    <style:style style:name="Table14.R15" style:family="table-row">
      <style:table-row-properties style:row-height="0.381cm"/>
    </style:style>
    <style:style style:name="Table14.R16" style:family="table-row">
      <style:table-row-properties style:row-height="0.838cm"/>
    </style:style>
    <style:style style:name="Table14.R17" style:family="table-row">
      <style:table-row-properties style:row-height="0.838cm"/>
    </style:style>
    <style:style style:name="Table14.R18" style:family="table-row">
      <style:table-row-properties style:row-height="0.855cm"/>
    </style:style>
    <style:style style:name="Table14.R19" style:family="table-row">
      <style:table-row-properties style:row-height="0.822cm"/>
    </style:style>
    <style:style style:name="Table14.R20" style:family="table-row">
      <style:table-row-properties style:row-height="0.423cm"/>
    </style:style>
    <style:style style:name="Table14.R21" style:family="table-row">
      <style:table-row-properties style:row-height="0.838cm"/>
    </style:style>
    <style:style style:name="Table14.R22" style:family="table-row">
      <style:table-row-properties style:row-height="0.829cm"/>
    </style:style>
    <style:style style:name="Table14.R23" style:family="table-row">
      <style:table-row-properties style:row-height="0.889cm"/>
    </style:style>
    <style:style style:name="Table14.R24" style:family="table-row">
      <style:table-row-properties style:row-height="0.813cm"/>
    </style:style>
    <style:style style:name="Table14.R25" style:family="table-row">
      <style:table-row-properties style:row-height="0.855cm"/>
    </style:style>
    <style:style style:name="Table14.R26" style:family="table-row">
      <style:table-row-properties style:row-height="3.260cm"/>
    </style:style>
    <style:style style:name="Table14.R27" style:family="table-row">
      <style:table-row-properties style:row-height="6.976cm"/>
    </style:style>
    <style:style style:name="Table14.Cell1" style:family="table-cell">
      <style:table-cell-properties fo:background-color="#FFFFFF" style:vertical-align="top" fo:border-left="0.004cm solid #000000" fo:border-right="0.004cm solid #000000" fo:border-top="0.004cm solid #000000"/>
    </style:style>
    <style:style style:name="Table14.Cell2" style:family="table-cell">
      <style:table-cell-properties fo:background-color="#FFFFFF" style:vertical-align="top" fo:border-left="0.004cm solid #000000" fo:border-top="0.004cm solid #000000"/>
    </style:style>
    <style:style style:name="Table14.Cell3" style:family="table-cell">
      <style:table-cell-properties fo:background-color="#FFFFFF" style:vertical-align="top" fo:border-left="0.004cm solid #000000" fo:border-right="0.004cm solid #000000" fo:border-top="0.004cm solid #000000"/>
    </style:style>
    <style:style style:name="Table14.Cell4" style:family="table-cell">
      <style:table-cell-properties fo:background-color="#FFFFFF" style:vertical-align="top" fo:border-left="0.004cm solid #000000" fo:border-top="0.004cm solid #000000"/>
    </style:style>
    <style:style style:name="Table14.Cell5" style:family="table-cell">
      <style:table-cell-properties fo:background-color="#FFFFFF" style:vertical-align="top" fo:border-left="0.004cm solid #000000" fo:border-right="0.004cm solid #000000" fo:border-top="0.004cm solid #000000"/>
    </style:style>
    <style:style style:name="Table14.Cell6" style:family="table-cell">
      <style:table-cell-properties fo:background-color="#FFFFFF" style:vertical-align="top" fo:border-left="0.004cm solid #000000" fo:border-top="0.004cm solid #000000"/>
    </style:style>
    <style:style style:name="Table14.Cell7" style:family="table-cell">
      <style:table-cell-properties fo:background-color="#FFFFFF" style:vertical-align="top" fo:border-left="0.004cm solid #000000" fo:border-right="0.004cm solid #000000" fo:border-top="0.004cm solid #000000"/>
    </style:style>
    <style:style style:name="Table14.Cell8" style:family="table-cell">
      <style:table-cell-properties fo:background-color="#FFFFFF" style:vertical-align="top" fo:border-left="0.004cm solid #000000" fo:border-top="0.004cm solid #000000"/>
    </style:style>
    <style:style style:name="Table14.Cell9" style:family="table-cell">
      <style:table-cell-properties fo:background-color="#FFFFFF" style:vertical-align="top" fo:border-left="0.004cm solid #000000" fo:border-right="0.004cm solid #000000" fo:border-top="0.004cm solid #000000"/>
    </style:style>
    <style:style style:name="Table14.Cell10" style:family="table-cell">
      <style:table-cell-properties fo:background-color="#FFFFFF" style:vertical-align="top" fo:border-left="0.004cm solid #000000" fo:border-top="0.004cm solid #000000"/>
    </style:style>
    <style:style style:name="Table14.Cell11" style:family="table-cell">
      <style:table-cell-properties fo:background-color="#FFFFFF" style:vertical-align="top" fo:border-left="0.004cm solid #000000" fo:border-right="0.004cm solid #000000" fo:border-top="0.004cm solid #000000"/>
    </style:style>
    <style:style style:name="Table14.Cell12" style:family="table-cell">
      <style:table-cell-properties fo:background-color="#FFFFFF" style:vertical-align="top" fo:border-left="0.004cm solid #000000" fo:border-top="0.004cm solid #000000"/>
    </style:style>
    <style:style style:name="Table14.Cell13" style:family="table-cell">
      <style:table-cell-properties fo:background-color="#FFFFFF" style:vertical-align="top" fo:border-left="0.004cm solid #000000" fo:border-right="0.004cm solid #000000" fo:border-top="0.004cm solid #000000"/>
    </style:style>
    <style:style style:name="Table14.Cell14" style:family="table-cell">
      <style:table-cell-properties fo:background-color="#FFFFFF" style:vertical-align="top" fo:border-left="0.004cm solid #000000" fo:border-top="0.004cm solid #000000"/>
    </style:style>
    <style:style style:name="Table14.Cell15" style:family="table-cell">
      <style:table-cell-properties fo:background-color="#FFFFFF" style:vertical-align="top" fo:border-left="0.004cm solid #000000" fo:border-right="0.004cm solid #000000" fo:border-top="0.004cm solid #000000"/>
    </style:style>
    <style:style style:name="Table14.Cell16" style:family="table-cell">
      <style:table-cell-properties fo:background-color="#FFFFFF" style:vertical-align="top" fo:border-left="0.004cm solid #000000" fo:border-top="0.004cm solid #000000"/>
    </style:style>
    <style:style style:name="Table14.Cell17" style:family="table-cell">
      <style:table-cell-properties fo:background-color="#FFFFFF" style:vertical-align="top" fo:border-left="0.004cm solid #000000" fo:border-right="0.004cm solid #000000" fo:border-top="0.004cm solid #000000"/>
    </style:style>
    <style:style style:name="Table14.Cell18" style:family="table-cell">
      <style:table-cell-properties fo:background-color="#FFFFFF" style:vertical-align="top" fo:border-left="0.004cm solid #000000" fo:border-top="0.004cm solid #000000"/>
    </style:style>
    <style:style style:name="Table14.Cell19" style:family="table-cell">
      <style:table-cell-properties fo:background-color="#FFFFFF" style:vertical-align="top" fo:border-left="0.004cm solid #000000" fo:border-right="0.004cm solid #000000" fo:border-top="0.004cm solid #000000"/>
    </style:style>
    <style:style style:name="Table14.Cell20" style:family="table-cell">
      <style:table-cell-properties fo:background-color="#FFFFFF" style:vertical-align="top" fo:border-left="0.004cm solid #000000" fo:border-top="0.004cm solid #000000"/>
    </style:style>
    <style:style style:name="Table14.Cell21" style:family="table-cell">
      <style:table-cell-properties fo:background-color="#FFFFFF" style:vertical-align="top" fo:border-left="0.004cm solid #000000" fo:border-right="0.004cm solid #000000" fo:border-top="0.004cm solid #000000"/>
    </style:style>
    <style:style style:name="Table14.Cell22" style:family="table-cell">
      <style:table-cell-properties fo:background-color="#FFFFFF" style:vertical-align="top" fo:border-left="0.004cm solid #000000" fo:border-top="0.004cm solid #000000"/>
    </style:style>
    <style:style style:name="Table14.Cell23" style:family="table-cell">
      <style:table-cell-properties fo:background-color="#FFFFFF" style:vertical-align="top" fo:border-left="0.004cm solid #000000" fo:border-right="0.004cm solid #000000" fo:border-top="0.004cm solid #000000"/>
    </style:style>
    <style:style style:name="Table14.Cell24" style:family="table-cell">
      <style:table-cell-properties fo:background-color="#FFFFFF" style:vertical-align="top" fo:border-left="0.004cm solid #000000" fo:border-right="0.004cm solid #000000" fo:border-top="0.004cm solid #000000"/>
    </style:style>
    <style:style style:name="Table14.Cell25" style:family="table-cell">
      <style:table-cell-properties fo:background-color="#FFFFFF" style:vertical-align="top" fo:border-left="0.004cm solid #000000" fo:border-right="0.004cm solid #000000" fo:border-top="0.004cm solid #000000"/>
    </style:style>
    <style:style style:name="Table14.Cell26" style:family="table-cell">
      <style:table-cell-properties fo:background-color="#FFFFFF" style:vertical-align="top" fo:border-left="0.004cm solid #000000" fo:border-right="0.004cm solid #000000" fo:border-top="0.004cm solid #000000"/>
    </style:style>
    <style:style style:name="Table14.Cell27" style:family="table-cell">
      <style:table-cell-properties fo:background-color="#FFFFFF" style:vertical-align="top" fo:border-left="0.004cm solid #000000" fo:border-right="0.004cm solid #000000" fo:border-top="0.004cm solid #000000"/>
    </style:style>
    <style:style style:name="Table14.Cell28" style:family="table-cell">
      <style:table-cell-properties fo:background-color="#FFFFFF" style:vertical-align="top" fo:border-left="0.004cm solid #000000" fo:border-right="0.004cm solid #000000" fo:border-top="0.004cm solid #000000"/>
    </style:style>
    <style:style style:name="Table14.Cell29" style:family="table-cell">
      <style:table-cell-properties fo:background-color="#FFFFFF" style:vertical-align="top" fo:border-left="0.004cm solid #000000" fo:border-right="0.004cm solid #000000" fo:border-top="0.004cm solid #000000"/>
    </style:style>
    <style:style style:name="Table14.Cell30" style:family="table-cell">
      <style:table-cell-properties fo:background-color="#FFFFFF" style:vertical-align="top" fo:border-left="0.004cm solid #000000" fo:border-right="0.004cm solid #000000" fo:border-top="0.004cm solid #000000"/>
    </style:style>
    <style:style style:name="Table14.Cell31" style:family="table-cell">
      <style:table-cell-properties fo:background-color="#FFFFFF" style:vertical-align="top" fo:border-left="0.004cm solid #000000" fo:border-right="0.004cm solid #000000" fo:border-top="0.004cm solid #000000"/>
    </style:style>
    <style:style style:name="Table14.Cell32" style:family="table-cell">
      <style:table-cell-properties fo:background-color="#FFFFFF" style:vertical-align="top" fo:border-left="0.004cm solid #000000" fo:border-right="0.004cm solid #000000" fo:border-top="0.004cm solid #000000"/>
    </style:style>
    <style:style style:name="Table14.Cell33" style:family="table-cell">
      <style:table-cell-properties fo:background-color="#FFFFFF" style:vertical-align="top" fo:border-left="0.004cm solid #000000" fo:border-right="0.004cm solid #000000" fo:border-top="0.004cm solid #000000"/>
    </style:style>
    <style:style style:name="Table14.Cell34" style:family="table-cell">
      <style:table-cell-properties fo:background-color="#FFFFFF" style:vertical-align="top" fo:border-left="0.004cm solid #000000" fo:border-right="0.004cm solid #000000" fo:border-top="0.004cm solid #000000"/>
    </style:style>
    <style:style style:name="Table14.Cell35" style:family="table-cell">
      <style:table-cell-properties fo:background-color="#FFFFFF" style:vertical-align="top" fo:border-left="0.004cm solid #000000" fo:border-right="0.004cm solid #000000" fo:border-top="0.004cm solid #000000"/>
    </style:style>
    <style:style style:name="Table14.Cell36" style:family="table-cell">
      <style:table-cell-properties fo:background-color="#FFFFFF" style:vertical-align="top" fo:border-left="0.004cm solid #000000" fo:border-right="0.004cm solid #000000" fo:border-top="0.004cm solid #000000"/>
    </style:style>
    <style:style style:name="Table14.Cell37" style:family="table-cell">
      <style:table-cell-properties fo:background-color="#FFFFFF" style:vertical-align="top" fo:border-left="0.004cm solid #000000" fo:border-top="0.004cm solid #000000"/>
    </style:style>
    <style:style style:name="Table14.Cell38" style:family="table-cell">
      <style:table-cell-properties fo:background-color="#FFFFFF" style:vertical-align="top" fo:border-left="0.004cm solid #000000" fo:border-right="0.004cm solid #000000" fo:border-top="0.004cm solid #000000"/>
    </style:style>
    <style:style style:name="Table14.Cell39" style:family="table-cell">
      <style:table-cell-properties fo:background-color="#FFFFFF" style:vertical-align="top" fo:border-left="0.004cm solid #000000" fo:border-top="0.004cm solid #000000" fo:border-bottom="0.004cm solid #000000"/>
    </style:style>
    <style:style style:name="Table14.Cell40"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A" text:level="1" text:style-name="CharStyle13" style:num-suffix="."/>
    </text:list-style>
    <text:list-style style:name="L2">
      <text:list-level-style-number text:start-value="1" style:num-format="1" text:level="1" text:style-name="CharStyle13" style:num-suffix="."/>
    </text:list-style>
    <text:list-style style:name="L4">
      <text:list-level-style-number text:start-value="1" style:num-format="1" text:level="1" text:style-name="CharStyle13" style:num-suffix="."/>
    </text:list-style>
    <text:list-style style:name="L6">
      <text:list-level-style-number text:start-value="1" style:num-format="A" text:level="1" text:style-name="CharStyle5" style:num-suffix="."/>
    </text:list-style>
    <text:list-style style:name="L8">
      <text:list-level-style-number text:start-value="1" style:num-format="1" text:level="1" text:style-name="CharStyle5" style:num-suffix="."/>
    </text:list-style>
    <text:list-style style:name="L10">
      <text:list-level-style-number text:start-value="1" style:num-format="1" text:level="1" text:style-name="CharStyle5" style:num-suffix="."/>
    </text:list-style>
    <text:list-style style:name="L12">
      <text:list-level-style-number text:start-value="1" style:num-format="1" text:level="1" text:style-name="CharStyle5" style:num-suffix="."/>
    </text:list-style>
    <text:list-style style:name="L14">
      <text:list-level-style-number text:start-value="1" style:num-format="a" text:level="1" text:style-name="CharStyle5" style:num-suffix="."/>
    </text:list-style>
    <text:list-style style:name="L16">
      <text:list-level-style-number text:start-value="1" style:num-format="a" text:level="1" text:style-name="CharStyle5" style:num-suffix="."/>
    </text:list-style>
    <text:list-style style:name="L18">
      <text:list-level-style-number text:start-value="1" style:num-format="a" text:level="1" text:style-name="CharStyle5" style:num-suffix="."/>
    </text:list-style>
    <text:list-style style:name="L20">
      <text:list-level-style-number text:start-value="1" style:num-format="a" text:level="1" text:style-name="CharStyle9" style:num-suffix="."/>
    </text:list-style>
    <text:list-style style:name="L22">
      <text:list-level-style-number text:start-value="1" style:num-format="1" text:level="1" text:style-name="CharStyle5" style:num-suffix="."/>
    </text:list-style>
    <text:list-style style:name="L24">
      <text:list-level-style-number text:start-value="3" style:num-format="1" text:level="1" text:style-name="CharStyle80"/>
    </text:list-style>
    <text:list-style style:name="L26">
      <text:list-level-style-number text:start-value="3" style:num-format="1" text:level="1" text:style-name="CharStyle80"/>
    </text:list-style>
    <text:list-style style:name="L28">
      <text:list-level-style-number text:start-value="4" style:num-format="1" text:level="1" text:style-name="CharStyle80"/>
    </text:list-style>
    <text:list-style style:name="L30">
      <text:list-level-style-number text:start-value="5" style:num-format="1" text:level="1" text:style-name="CharStyle117"/>
    </text:list-style>
    <text:list-style style:name="L32">
      <text:list-level-style-number text:start-value="16" style:num-format="1" text:level="1" text:style-name="CharStyle114"/>
    </text:list-style>
    <text:list-style style:name="L34">
      <text:list-level-style-number text:start-value="9" style:num-format="1" text:level="1" text:style-name="CharStyle144"/>
    </text:list-style>
    <text:list-style style:name="L36">
      <text:list-level-style-number text:start-value="2" style:num-format="1" text:level="1" text:style-name="CharStyle83"/>
    </text:list-style>
    <text:list-style style:name="L38">
      <text:list-level-style-number text:start-value="5" style:num-format="1" text:level="1" text:style-name="CharStyle131"/>
    </text:list-style>
    <text:list-style style:name="L40">
      <text:list-level-style-number text:start-value="16" style:num-format="1" text:level="1" text:style-name="CharStyle114"/>
    </text:list-style>
    <text:list-style style:name="L42">
      <text:list-level-style-number text:start-value="23" style:num-format="1" text:level="1" text:style-name="CharStyle83"/>
    </text:list-style>
    <text:list-style style:name="L44">
      <text:list-level-style-number text:start-value="3" style:num-format="1" text:level="1" text:style-name="CharStyle80"/>
    </text:list-style>
    <text:list-style style:name="L46">
      <text:list-level-style-number text:start-value="2" style:num-format="1" text:level="1" text:style-name="CharStyle83"/>
    </text:list-style>
    <text:list-style style:name="L48">
      <text:list-level-style-number text:start-value="1" style:num-format="1" text:level="1" text:style-name="CharStyle83"/>
    </text:list-style>
    <text:list-style style:name="L50">
      <text:list-level-style-number text:start-value="2" style:num-format="1" text:level="1" text:style-name="CharStyle177"/>
    </text:list-style>
    <text:list-style style:name="L52">
      <text:list-level-style-number text:start-value="2" style:num-format="1" text:level="1" text:style-name="CharStyle183"/>
    </text:list-style>
    <text:list-style style:name="L54">
      <text:list-level-style-number text:start-value="6" style:num-format="1" text:level="1" text:style-name="CharStyle83"/>
    </text:list-style>
    <text:list-style style:name="L56">
      <text:list-level-style-number text:start-value="4" style:num-format="1" text:level="1" text:style-name="CharStyle83"/>
    </text:list-style>
    <text:list-style style:name="L58">
      <text:list-level-style-number text:start-value="1" style:num-format="1" text:level="1" text:style-name="CharStyle177"/>
    </text:list-style>
    <text:list-style style:name="L60">
      <text:list-level-style-number text:start-value="2" style:num-format="1" text:level="1" text:style-name="CharStyle13"/>
    </text:list-style>
    <text:list-style style:name="L62">
      <text:list-level-style-number text:start-value="2" style:num-format="1" text:level="1" text:style-name="CharStyle189"/>
    </text:list-style>
    <text:list-style style:name="L64">
      <text:list-level-style-number text:start-value="3" style:num-format="1" text:level="1" text:style-name="CharStyle78"/>
    </text:list-style>
    <text:list-style style:name="L66">
      <text:list-level-style-number text:start-value="2" style:num-format="1" text:level="1" text:style-name="CharStyle83"/>
    </text:list-style>
    <text:list-style style:name="L68">
      <text:list-level-style-number text:start-value="6" style:num-format="1" text:level="1" text:style-name="CharStyle83"/>
    </text:list-style>
    <text:list-style style:name="L70">
      <text:list-level-style-number text:start-value="8" style:num-format="1" text:level="1" text:style-name="CharStyle83"/>
    </text:list-style>
    <text:list-style style:name="L72">
      <text:list-level-style-number text:start-value="56" style:num-format="1" text:level="1" text:style-name="CharStyle83"/>
    </text:list-style>
    <text:list-style style:name="L74">
      <text:list-level-style-number text:start-value="2" style:num-format="1" text:level="1" text:style-name="CharStyle83"/>
    </text:list-style>
    <text:list-style style:name="L76">
      <text:list-level-style-number text:start-value="379" style:num-format="1" text:level="1" text:style-name="CharStyle83"/>
    </text:list-style>
    <text:list-style style:name="L78">
      <text:list-level-style-number text:start-value="4" style:num-format="1" text:level="1" text:style-name="CharStyle83"/>
    </text:list-style>
    <text:list-style style:name="L80">
      <text:list-level-style-number text:start-value="0" style:num-format="1" text:level="1" text:style-name="CharStyle223"/>
    </text:list-style>
    <text:list-style style:name="L82">
      <text:list-level-style-number text:start-value="2" style:num-format="1" text:level="1" text:style-name="CharStyle83"/>
    </text:list-style>
    <text:list-style style:name="L84">
      <text:list-level-style-number text:start-value="4" style:num-format="1" text:level="1" text:style-name="CharStyle83"/>
    </text:list-style>
    <text:list-style style:name="L86">
      <text:list-level-style-number text:start-value="0" style:num-format="1" text:level="1" text:style-name="CharStyle83"/>
    </text:list-style>
    <text:list-style style:name="L88">
      <text:list-level-style-number text:start-value="14" style:num-format="1" text:level="1" text:style-name="CharStyle5"/>
    </text:list-style>
    <text:list-style style:name="L90">
      <text:list-level-style-number text:start-value="33" style:num-format="1" text:level="1" text:style-name="CharStyle5"/>
    </text:list-style>
    <text:list-style style:name="L92">
      <text:list-level-style-number text:start-value="1" style:num-format="a" text:level="1" text:style-name="CharStyle9" style:num-suffix="."/>
    </text:list-style>
    <text:list-style style:name="L94">
      <text:list-level-style-number text:start-value="1" style:num-format="1" text:level="1" text:style-name="CharStyle309"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office:automatic-styles>
  <office:body>
    <office:text>
      <text:section text:style-name="Sect0" text:name="Section0">
        <text:p text:style-name="P1906"><draw:frame draw:style-name="fr1" svg:x="7.133cm" svg:y="3.711cm" svg:width="7.375cm" svg:height="2.637cm" text:anchor-type="paragraph"><draw:text-box><text:p text:style-name="P554"><text:span text:style-name="CharStyle5">ANNUAL REPORT of the President Valdosta State College</text:span></text:p></draw:text-box></draw:frame><draw:frame draw:style-name="fr2" svg:x="7.133cm" svg:y="10.481cm" svg:width="7.375cm" svg:height="5.163cm" text:anchor-type="paragraph"><draw:text-box><text:p text:style-name="P1424"><text:span text:style-name="CharStyle5">to</text:span></text:p><text:p text:style-name="P643"><text:span text:style-name="CharStyle5">THE CHANCELLOR and</text:span></text:p><text:p text:style-name="P1293"><text:span text:style-name="CharStyle5">THE BOARD OF REGENTS of the</text:span></text:p><text:p text:style-name="P793"><text:span text:style-name="CharStyle5">UNIVERSITY SYSTEM OF GEORGIA</text:span></text:p></draw:text-box></draw:frame><draw:frame draw:style-name="fr3" svg:x="7.133cm" svg:y="20.549cm" svg:width="7.375cm" svg:height="2.191cm" text:anchor-type="paragraph"><draw:text-box><text:p text:style-name="P1296"><text:span text:style-name="CharStyle5">Hugh C. Bailey President</text:span></text:p><text:p text:style-name="P1204"><text:span text:style-name="CharStyle5">VALDOSTA STATE COLLEGE Valdosta, Georgia</text:span></text:p></draw:text-box></draw:frame><draw:frame draw:style-name="fr4" svg:x="7.133cm" svg:y="23.915cm" svg:width="7.375cm" svg:height="0.506cm" text:anchor-type="paragraph"><draw:text-box><text:p text:style-name="P203"><text:span text:style-name="CharStyle5">June 30, 1984</text:span></text:p></draw:text-box></draw:frame></text:p>
      </text:section>
      <text:section text:style-name="Sect1" text:name="Section1">
        <text:p text:style-name="P1907"><draw:frame draw:style-name="fr5" svg:x="7.828cm" svg:y="2.018cm" fo:min-width="4.385cm" fo:min-height="0.432cm" text:anchor-type="paragraph"><draw:text-box><text:p text:style-name="P1420"><text:span text:style-name="CharStyle8">TABLE OF CONTENTS</text:span></text:p></draw:text-box></draw:frame><draw:frame draw:style-name="fr6" svg:x="2.790cm" svg:y="3.203cm" svg:width="16.020cm" svg:height="22.107cm" text:anchor-type="paragraph"><draw:text-box><text:p text:style-name="P379"><text:span text:style-name="CharStyle9">PART I - NARRATIVE</text:span></text:p><text:list text:style-name="L0"><text:list-item><text:p text:style-name="P1251"><text:span text:style-name="CharStyle9"><text:tab/>Description of the State of the Institution</text:span></text:p></text:list-item></text:list><text:list text:style-name="L2"><text:list-item><text:p text:style-name="P931"><text:span text:style-name="CharStyle13"><text:tab/>Overall health of the institution - The President's Overview of the College<text:tab/>1</text:span></text:p></text:list-item><text:list-item><text:p text:style-name="P865"><text:span text:style-name="CharStyle13"><text:tab/>Statement of purpose which was submitted to the Southern Association of Colleges and Schools (SACS)</text:span></text:p></text:list-item></text:list><text:p text:style-name="P1422"><text:span text:style-name="CharStyle13">and approved by the Board of Regents<text:tab/>3</text:span></text:p><text:list text:style-name="L2" text:continue-numbering="true"><text:list-item><text:p text:style-name="P1467"><text:span text:style-name="CharStyle13"><text:tab/>Status and term of accreditation with SACS<text:tab/>4</text:span></text:p></text:list-item><text:list-item><text:p text:style-name="P752"><text:span text:style-name="CharStyle13"><text:tab/>Current special purpose accreditations granted to academic and professional programs at the</text:span></text:p></text:list-item></text:list><text:p text:style-name="P1311"><text:span text:style-name="CharStyle13">institution <text:tab/><text:s text:c="1"/>4</text:span></text:p><text:list text:style-name="L2" text:continue-numbering="true"><text:list-item><text:p text:style-name="P1272"><text:span text:style-name="CharStyle13"><text:tab/>General profile of the institution including a brief description of the characteristics of the</text:span></text:p></text:list-item></text:list><text:p text:style-name="P1025"><text:span text:style-name="CharStyle13">faculty and the student body<text:tab/>4</text:span></text:p><text:list text:style-name="L2" text:continue-numbering="true"><text:list-item><text:p text:style-name="P451"><text:span text:style-name="CharStyle13"><text:tab/>Information concerning the library, physical plant, fiscal affairs, and general administrative services <text:tab/><text:s text:c="1"/>5</text:span></text:p></text:list-item></text:list><text:list text:style-name="L0"><text:list-item><text:p text:style-name="P772"><text:span text:style-name="CharStyle13"><text:tab/>Highlights of the Year's Work<text:tab/>13</text:span></text:p></text:list-item><text:list-item><text:p text:style-name="P1248"><text:span text:style-name="CharStyle13"><text:tab/>Affirmative Action/Equal Opportunity <text:tab/><text:s text:c="1"/>27</text:span></text:p></text:list-item><text:list-item><text:p text:style-name="P1303"><text:span text:style-name="CharStyle13"><text:tab/>Planning Activities</text:span></text:p></text:list-item></text:list><text:p text:style-name="P1416"><text:span text:style-name="CharStyle13">Planning activities have been included in the narrative portion of this report in accordance with Annual Report instructions<text:tab/>30</text:span></text:p><text:p text:style-name="P475"><text:span text:style-name="CharStyle13">PART II - STATISTICS</text:span></text:p><text:list text:style-name="L4"><text:list-item><text:p text:style-name="P616"><text:span text:style-name="CharStyle13"><text:tab/>Faculty Profile - Total Faculty <text:tab/><text:s text:c="1"/></text:span><text:span text:style-name="CharStyle14">....</text:span><text:span text:style-name="CharStyle13"><text:s text:c="1"/>31</text:span></text:p></text:list-item><text:list-item><text:p text:style-name="P927"><text:span text:style-name="CharStyle13"><text:tab/>Faculty Profile - Supplementary Tenure and</text:span></text:p></text:list-item></text:list><text:p text:style-name="P1324"><text:span text:style-name="CharStyle13">Rank Data<text:tab/>32</text:span></text:p><text:list text:style-name="L4" text:continue-numbering="true"><text:list-item><text:p text:style-name="P1469"><text:span text:style-name="CharStyle13"><text:tab/>Degrees and Certificates Conferred <text:tab/><text:tab/>33</text:span></text:p></text:list-item><text:list-item><text:p text:style-name="P636"><text:span text:style-name="CharStyle13"><text:tab/>Student Distribution by Class, Race, and Sex <text:tab/><text:tab/>39</text:span></text:p></text:list-item><text:list-item><text:p text:style-name="P842"><text:span text:style-name="CharStyle13"><text:tab/>Admissions Office Reports <text:tab/><text:tab/>40</text:span></text:p></text:list-item><text:list-item><text:p text:style-name="P1109"><text:span text:style-name="CharStyle13"><text:tab/>Summary of Grants, Contracts, and Gifts <text:tab/><text:tab/>42</text:span></text:p></text:list-item><text:list-item><text:p text:style-name="P1482"><text:span text:style-name="CharStyle13"><text:tab/>University System Library Survey <text:tab/><text:tab/>4 5</text:span></text:p></text:list-item></text:list></draw:text-box></draw:frame></text:p>
      </text:section>
      <text:section text:style-name="Sect2" text:name="Section2">
        <text:p text:style-name="P1908"><draw:frame draw:style-name="fr7" svg:x="9.484cm" svg:y="11.183cm" svg:width="2.671cm" svg:height="1.796cm" text:anchor-type="paragraph"><draw:text-box><text:p text:style-name="P835"><text:span text:style-name="CharStyle5">PART ONE NARRATIVE</text:span></text:p></draw:text-box></draw:frame></text:p>
      </text:section>
      <text:section text:style-name="Sect3" text:name="Section3">
        <text:p text:style-name="P1909"><draw:frame draw:style-name="fr8" svg:x="3.390cm" svg:y="3.302cm" svg:width="16.900cm" svg:height="22.983cm" text:anchor-type="paragraph"><draw:text-box><text:list text:style-name="L6"><text:list-item><text:p text:style-name="P1471"><text:span text:style-name="CharStyle5"><text:tab/>Description of the State of the Institution</text:span></text:p></text:list-item></text:list><text:list text:style-name="L8"><text:list-item><text:p text:style-name="P1476"><text:span text:style-name="CharStyle5"><text:tab/></text:span><text:span text:style-name="CharStyle15">Overall health of the institution - The President's</text:span></text:p></text:list-item></text:list><text:p text:style-name="P1065"><text:span text:style-name="CharStyle15">Overview of the College</text:span></text:p><text:p text:style-name="P996"><text:span text:style-name="CharStyle5">Fiscal Year 1984 was one of continued achievement in many areas of Valdosta State College. College enrollment reached an all-time high, with a head count of 5,833 fall quarter. Temporary emergency housing was developed and ingenius techniques were utilized to provide faculty office space and classroom space in key areas. Significant administrative changes occurred which provided a continuity of leadership throughout the College. In January, Dr. F. D. Toth, Acting Dean of the School of Edu­cation, was appointed permanent Dean, but in a number of areas successful temporary arrangements were made. Dean A. L.</text:span></text:p><text:p text:style-name="P1112"><text:span text:style-name="CharStyle5">Addington resigned as Dean of the School of Business Adminis­tration and Dr. John E. Oliver, Jr., Associate Professor of Management and Information Systems, served throughout the year as Acting Dean. Following the untimely death of Dr. Bernard Linger in February, Dr. Malcolm F. Rainey, Vice President for Academic Affairs, assumed the responsibilities of the Dean of the School of the Arts. At the end of the Fiscal Year,</text:span></text:p><text:p text:style-name="P1654"><text:span text:style-name="CharStyle5">Mr. Fluker Stewart retired as Director of College Relations and staff members are continuing the function of the office until a Director of Public Relations and a Director of Alumni Affairs can be appointed.</text:span></text:p><text:p text:style-name="P1285"><text:span text:style-name="CharStyle5">Throughout the year the College continued its emphasis on excellence in teaching and personalized care of students.</text:span></text:p><text:p text:style-name="P153"><text:span text:style-name="CharStyle5">A significant portion of the faculty participated in training sessions to enhance their capacity as instructors. A fourth</text:span></text:p></draw:text-box></draw:frame></text:p>
      </text:section>
      <text:section text:style-name="Sect4" text:name="Section4">
        <text:p text:style-name="P1910"><draw:frame draw:style-name="fr9" svg:x="3.417cm" svg:y="2.016cm" svg:width="16.111cm" svg:height="0.460cm" text:anchor-type="paragraph"><draw:text-box><text:p text:style-name="P585"><text:span text:style-name="CharStyle16">Page 2</text:span></text:p></draw:text-box></draw:frame><draw:frame draw:style-name="fr10" svg:x="3.468cm" svg:y="3.013cm" svg:width="16.459cm" svg:height="22.828cm" text:anchor-type="paragraph"><draw:text-box><text:p text:style-name="P564"><text:span text:style-name="CharStyle5">Annual Conference on the Improvement of Freshman-Level In­struction was held, and VSC 101, a new two-hour course, proved quite successful. Approximately one-quarter of entering freshmen opted to take the new course, and these experienced a 17% greater retention rate than those who did not.</text:span></text:p><text:p text:style-name="P1437"><text:span text:style-name="CharStyle5">Substantial, though still inadequate, funds were expended to upgrade computer and science facilities. There are now five computer labs on campus, one of which is in the library and highly accessible to students. Faculty members have worked hard to integrate the use of the computer in their classes, and the quality of instruction has been improved. Purchases for the science departments enabled worn out equipment to be replaced and in many cases for the first time enabled the departments to have state of the art equipment. This equip­ment will be particularly significant at the freshman level, providing improved laboratory experiences for the average student on campus. As highly desirable equipment is obtained in biology, chemistry, physics, astronomy, and geology, com­munication arts, and music, other needs continue to emerge.</text:span></text:p><text:p text:style-name="P760"><text:span text:style-name="CharStyle5">The instructional improvement funds available in Fiscal Year 1985 will enable part of these needs to be satisfied.</text:span></text:p><text:p text:style-name="P567"><text:span text:style-name="CharStyle5">The concerned, caring attitude of faculty and staff has proven as significant as any other factor in the College's advancement. It is strongly believed that the College's academic standards must continue to be raised and this is being done in a number of ways, including increasing test scores for unconditional admission to freshman algebra, and</text:span></text:p></draw:text-box></draw:frame></text:p>
      </text:section>
      <text:section text:style-name="Sect5" text:name="Section5">
        <text:p text:style-name="P1911"><draw:frame draw:style-name="fr11" svg:x="16.895cm" svg:y="2.011cm" fo:min-width="1.575cm" fo:min-height="0.506cm" text:anchor-type="paragraph"><draw:text-box><text:p text:style-name="P164"><text:span text:style-name="CharStyle16">Page 3</text:span></text:p></draw:text-box></draw:frame><draw:frame draw:style-name="fr12" svg:x="3.468cm" svg:y="2.953cm" svg:width="16.374cm" svg:height="5.182cm" text:anchor-type="paragraph"><draw:text-box><text:p text:style-name="P1175"><text:span text:style-name="CharStyle5">the GPA required for admission to the Nursing Program. Humane­ness demands, however, that improved counseling and guidance accompany these developments. The College will continue its process of raising standards while at the same time expanding services to students, which hopefully will attract a larger number of them.</text:span></text:p></draw:text-box></draw:frame><draw:frame draw:style-name="fr13" svg:x="3.468cm" svg:y="9.186cm" svg:width="16.374cm" svg:height="16.990cm" text:anchor-type="paragraph"><draw:text-box><text:list text:style-name="L8" text:continue-numbering="true"><text:list-item><text:p text:style-name="P228"><text:span text:style-name="CharStyle5"><text:tab/></text:span><text:span text:style-name="CharStyle15">Statement of purpose which was submitted to the Southern</text:span><text:span text:style-name="CharStyle5"><text:s text:c="1"/></text:span><text:span text:style-name="CharStyle15">Association of Colleges and Schools (SACS) and approved</text:span><text:span text:style-name="CharStyle5"><text:s text:c="1"/></text:span><text:span text:style-name="CharStyle15">by the Board of Regents</text:span></text:p></text:list-item></text:list><text:p text:style-name="P1315"><text:span text:style-name="CharStyle5">Valdosta State College, within the framework of higher education established by the State of Georgia, is dedicated to the development of its constituency through instruction, re­search, and services. In pursuit of this purpose, Valdosta State College pledges itself:</text:span></text:p><text:p text:style-name="P1675"><text:span text:style-name="CharStyle5">to foster an intellectual climate that encourages critical, independent thinking and a free and open exchange of ideas;</text:span></text:p><text:p text:style-name="P1447"><text:span text:style-name="CharStyle5">to provide a liberal education for all students;</text:span></text:p><text:p text:style-name="P1452"><text:span text:style-name="CharStyle5">to offer programs in pre-professional and professional education;</text:span></text:p><text:p text:style-name="P1292"><text:span text:style-name="CharStyle5">to maintain a faculty dedicated to scholarship, origi­nal investigation, and creative activities that are vital to the advancement of knowledge and excellence in teaching;</text:span></text:p><text:p text:style-name="P1389"><text:span text:style-name="CharStyle5">to develop ethical and aesthetic awareness and an appreciation of the enduring works of art, music, and literature that comprise the cultural heritage;</text:span></text:p><text:p text:style-name="P1223"><text:span text:style-name="CharStyle5">to encourage the appropriate use of its resources by the community it serves; and</text:span></text:p><text:p text:style-name="P877"><text:span text:style-name="CharStyle5">to maintain a system of governance that is responsive to the concerns of its constituency and provides for the participation or representation of students, staff, and faculty in the decision-making processes that are vital to the fulfillment of its mission.</text:span></text:p></draw:text-box></draw:frame></text:p>
      </text:section>
      <text:section text:style-name="Sect6" text:name="Section6">
        <text:p text:style-name="P1912"><draw:frame draw:style-name="fr14" svg:x="16.882cm" svg:y="2.004cm" fo:min-width="1.566cm" fo:min-height="0.506cm" text:anchor-type="paragraph"><draw:text-box><text:p text:style-name="P135"><text:span text:style-name="CharStyle16">Page 4</text:span></text:p></draw:text-box></draw:frame><draw:frame draw:style-name="fr15" svg:x="3.480cm" svg:y="2.958cm" svg:width="16.722cm" svg:height="4.325cm" text:anchor-type="paragraph"><draw:text-box><text:list text:style-name="L8" text:continue-numbering="true"><text:list-item><text:p text:style-name="P1309"><text:span text:style-name="CharStyle5"><text:tab/></text:span><text:span text:style-name="CharStyle15">Status and term of accreditation with SACS</text:span></text:p></text:list-item></text:list><text:p text:style-name="P1027"><text:span text:style-name="CharStyle5">In December, 1980, the third Self-Study Report was approved by the College Delegate Assembly and Valdosta State College received reaccreditation by the Southern Association of Colleges and Schools for a ten-year period extending to 1990.</text:span></text:p></draw:text-box></draw:frame><draw:frame draw:style-name="fr16" svg:x="3.480cm" svg:y="8.375cm" svg:width="16.722cm" svg:height="13.612cm" text:anchor-type="paragraph"><draw:text-box><text:list text:style-name="L8" text:continue-numbering="true"><text:list-item><text:p text:style-name="P422"><text:span text:style-name="CharStyle5"><text:tab/></text:span><text:span text:style-name="CharStyle15">Current special purpose accreditations granted to</text:span></text:p></text:list-item></text:list><text:p text:style-name="P700"><text:span text:style-name="CharStyle15">academic and professional programs at the institution</text:span></text:p><text:p text:style-name="P427"><text:span text:style-name="CharStyle5">School of Education:</text:span></text:p><text:list text:style-name="L10"><text:list-item><text:p text:style-name="P553"><text:span text:style-name="CharStyle5"><text:tab/>National Council for the Accreditation of Teacher Education - Accreditation of undergraduate and graduate programs extended from 1987 to 1989.</text:span></text:p></text:list-item><text:list-item><text:p text:style-name="P883"><text:span text:style-name="CharStyle5"><text:tab/>American Speech and Hearing Association - Speech and Hearing Clinic (Certified Provider of Services ) 1978­1984.</text:span></text:p></text:list-item></text:list><text:p text:style-name="P1053"><text:span text:style-name="CharStyle5">School of Nursing:</text:span></text:p><text:list text:style-name="L12"><text:list-item><text:p text:style-name="P499"><text:span text:style-name="CharStyle5"><text:tab/>National League of Nursing - Accreditation 1982-1990.</text:span></text:p></text:list-item><text:list-item><text:p text:style-name="P288"><text:span text:style-name="CharStyle5"><text:tab/>Board of Examiners of Nurses for Georgia - March, 197 3 (continuing based on a periodic review).</text:span></text:p></text:list-item></text:list><text:p text:style-name="P792"><text:span text:style-name="CharStyle5">School of Business Administration:</text:span></text:p><text:p text:style-name="P686"><text:span text:style-name="CharStyle5">1. American Assembly of Collegiate Schools of Business - Accreditation of all undergraduate programs attained in 1981. A Self-Study Report for Masters accreditation has been submitted and a visitation team will come in 1985.</text:span></text:p><text:p text:style-name="P504"><text:span text:style-name="CharStyle5">School of the Arts</text:span></text:p><text:p text:style-name="P1143"><text:span text:style-name="CharStyle5">1. Associate membership in the National Association of School of Music, 1982-1987.</text:span></text:p></draw:text-box></draw:frame><draw:frame draw:style-name="fr17" svg:x="3.480cm" svg:y="23.119cm" svg:width="16.722cm" svg:height="3.055cm" text:anchor-type="paragraph"><draw:text-box><text:list text:style-name="L8"><text:list-item><text:p text:style-name="P1047"><text:span text:style-name="CharStyle5"><text:tab/></text:span><text:span text:style-name="CharStyle15">General profile of the institution including a brief</text:span><text:span text:style-name="CharStyle5"><text:s text:c="1"/></text:span><text:span text:style-name="CharStyle15">description of the characteristics of the faculty and</text:span><text:span text:style-name="CharStyle5"><text:s text:c="1"/></text:span><text:span text:style-name="CharStyle15">the student body~</text:span></text:p></text:list-item></text:list><text:list text:style-name="L14"><text:list-item><text:p text:style-name="P788"><text:span text:style-name="CharStyle5"><text:tab/>Faculty</text:span></text:p></text:list-item></text:list><text:p text:style-name="P474"><text:span text:style-name="CharStyle5">In Fiscal Year 1984, Valdosta State College had 237 full</text:span></text:p></draw:text-box></draw:frame></text:p>
      </text:section>
      <text:section text:style-name="Sect7" text:name="Section7">
        <text:p text:style-name="P1913"><draw:frame draw:style-name="fr18" svg:x="16.815cm" svg:y="2.011cm" fo:min-width="1.584cm" fo:min-height="0.515cm" text:anchor-type="paragraph"><draw:text-box><text:p text:style-name="P268"><text:span text:style-name="CharStyle16">Page 5</text:span></text:p></draw:text-box></draw:frame><draw:frame draw:style-name="fr19" svg:x="3.336cm" svg:y="2.963cm" svg:width="17.009cm" svg:height="23.320cm" text:anchor-type="paragraph"><draw:text-box><text:p text:style-name="P703"><text:span text:style-name="CharStyle5">time teachers, administrators, and librarians. Of this number 167 were males and 7 0 were females. One-hundred-thirty-eight (138) faculty members were tenured and 99 were non-tenured, distributed among the academic ranks of 64 professors, 61 associate professors, 94 assistant professors, and 18 in­structors, with 153 holding the doctorate, 84 the first pro­fessional, Educational Specialist, and Master's degrees. A complete faculty profile appears in the statistical portion of this report.</text:span></text:p><text:p text:style-name="P613"><text:span text:style-name="CharStyle5">b. Students</text:span></text:p><text:p text:style-name="P408"><text:span text:style-name="CharStyle5">The student body for Fiscal Year 1984 was comprised of 8,030 students (headcount). Financial aid to these students included $1,400,000 in Pell Grants, $1,000,000 in Guaranteed Student Loans, $264,000 in National Direct Student Loans,</text:span></text:p><text:p text:style-name="P1140"><text:span text:style-name="CharStyle5">$66,186 in Supplemental Grants, $450,000 in Work-Study monies, and $150,000 in Student Incentive Grant Awards. There are still more applications for Work-Study Supplemental Grants and National Direct Student Loans than awards available.</text:span></text:p><text:p text:style-name="P174"><text:span text:style-name="CharStyle5">A complete analysis of the student body by class, race, sex, and degrees awarded is contained in the statistical portion of this report.</text:span></text:p><text:list text:style-name="L8"><text:list-item><text:p text:style-name="P219"><text:span text:style-name="CharStyle5"><text:tab/></text:span><text:span text:style-name="CharStyle15">Information concerning the library, physical plant, fiscal</text:span></text:p></text:list-item></text:list><text:p text:style-name="P312"><text:span text:style-name="CharStyle5">af</text:span><text:span text:style-name="CharStyle15">fairs, and general administrative services</text:span></text:p><text:list text:style-name="L16"><text:list-item><text:p text:style-name="P575"><text:span text:style-name="CharStyle5"><text:tab/>Library</text:span></text:p></text:list-item></text:list><text:p text:style-name="P246"><text:span text:style-name="CharStyle5">The Library has made continued changes to accommodate the growing student body. The conversion to the Library of Congress</text:span></text:p></draw:text-box></draw:frame></text:p>
      </text:section>
      <text:section text:style-name="Sect8" text:name="Section8">
        <text:p text:style-name="P1914"><draw:frame draw:style-name="fr20" svg:x="3.163cm" svg:y="2.011cm" svg:width="16.840cm" svg:height="0.460cm" text:anchor-type="paragraph"><draw:text-box><text:p text:style-name="P641"><text:span text:style-name="CharStyle16">Page 6</text:span></text:p></draw:text-box></draw:frame><draw:frame draw:style-name="fr21" svg:x="3.214cm" svg:y="3.041cm" svg:width="17.238cm" svg:height="23.675cm" text:anchor-type="paragraph"><draw:text-box><text:p text:style-name="P1191"><text:span text:style-name="CharStyle5">Classification System was substantially completed during the year. This feat that normally would have taken ten years was accomplished in three.</text:span></text:p><text:p text:style-name="P1356"><text:span text:style-name="CharStyle5">Statistically, User Services continued to show increases. Regular circulation increased by 5% and circulation of non-book materials increased by nearly 40%. Media equipment utilization rose by 31%. The only decline was in building use materials</text:span></text:p><text:p text:style-name="P139"><text:span text:style-name="CharStyle5">which declined by 3.8%.</text:span></text:p><text:p text:style-name="P136"><text:span text:style-name="CharStyle5">The Reference Section showed strong growth with an increase of 21% in the number of reference responses. Interlibrary Loan requests increased to 616 loans versus 496 in Fiscal Year 1983. In addition, 2,184 items were sent to other libraries versus 1,93 7</text:span></text:p><text:p text:style-name="P1250"><text:span text:style-name="CharStyle5">in Fiscal Year 1983.</text:span></text:p><text:p text:style-name="P1412"><text:span text:style-name="CharStyle5">At the end of Fiscal Year 1984, the Library had 254,967 hard-bound volumes for a net gain of 8,3 95 volumes. It also had over 550,000 microform items. In addition, during the year 1,006 audio visual titles were added along with a new item in the statistical base, microcomputer programs. Approximately 75 microcomputer programs have been added for use by faculty and students.</text:span></text:p><text:p text:style-name="P1354"><text:span text:style-name="CharStyle5">Additional shelf space is sorely needed which is so extensive that an annex will ultimately have to be added. As cost of books and serials increase, additional funding is also needed for the book budget to permit necessary expansion of the collection.</text:span></text:p><text:list text:style-name="L16" text:continue-numbering="true"><text:list-item><text:p text:style-name="P1252"><text:span text:style-name="CharStyle5"><text:tab/>Business and Finance</text:span></text:p></text:list-item></text:list><text:p text:style-name="P1406"><text:span text:style-name="CharStyle5">In a year that saw an ever improving national economy,</text:span></text:p></draw:text-box></draw:frame></text:p>
      </text:section>
      <text:section text:style-name="Sect9" text:name="Section9">
        <text:p text:style-name="P1915"><draw:frame draw:style-name="fr22" svg:x="16.683cm" svg:y="2.020cm" fo:min-width="1.575cm" fo:min-height="0.506cm" text:anchor-type="paragraph"><draw:text-box><text:p text:style-name="P1274"><text:span text:style-name="CharStyle16">Page 7</text:span></text:p></draw:text-box></draw:frame><draw:frame draw:style-name="fr23" svg:x="3.256cm" svg:y="2.974cm" svg:width="17.170cm" svg:height="22.886cm" text:anchor-type="paragraph"><draw:text-box><text:p text:style-name="P1352"><text:span text:style-name="CharStyle5">Valdosta State College achieved substantial progress in terms of enrollment growth and sound financial management. Fortunately for the College, enrollment did not follow national trends and operating costs moderated to a large degree during the past twelve months. Also helpful was the Board of Regents' action in March, 1983, authorizing an increase of 15% in tuition for Fiscal Year 1984.</text:span></text:p><text:p text:style-name="P483"><text:span text:style-name="CharStyle5">In financial terms Fiscal Year 1984 was a good year for Auxiliary Services with most departments operating solvently.</text:span></text:p><text:p text:style-name="P479"><text:span text:style-name="CharStyle5">The high occupancy rate in student housing during the academic year and the presence of the Governor's Honors Program on campus this summer have contributed greatly to revenue stability. These favorable conditions and sound management have allowed auxiliary rates to remain the same for Fiscal Year 1985.</text:span></text:p><text:p text:style-name="P605"><text:span text:style-name="CharStyle5">The Business Services Division was actively involved in the implementation of the College's new registration system this year. In conjunction with the new registration process an on-line cashiering operation was installed in the Business Office to enhance further student fee collection. All the areas of the College continue to benefit from the financial data and information which is readily available on an on-line basis from the Texas Instruments 990 Computer System.</text:span></text:p><text:p text:style-name="P645"><text:span text:style-name="CharStyle5">The Personnel Services Division assisted the academic administrative officers and the faculty in the implementation of the revised sick leave policy approved by the Board of Regents. Only minimal difficulty was encountered in this transition, and record keeping has now been uniformly adopted in each academic</text:span></text:p></draw:text-box></draw:frame></text:p>
      </text:section>
      <text:section text:style-name="Sect10" text:name="Section10">
        <text:p text:style-name="P1916"><draw:frame draw:style-name="fr24" svg:x="16.778cm" svg:y="2.020cm" fo:min-width="1.575cm" fo:min-height="0.506cm" text:anchor-type="paragraph"><draw:text-box><text:p text:style-name="P533"><text:span text:style-name="CharStyle8">Page 8</text:span></text:p></draw:text-box></draw:frame><draw:frame draw:style-name="fr25" svg:x="3.351cm" svg:y="2.953cm" svg:width="16.979cm" svg:height="22.602cm" text:anchor-type="paragraph"><draw:text-box><text:p text:style-name="P257"><text:span text:style-name="CharStyle5">department of the College. Also, a major task during this year involved responding to an Equal Pay Investigation conducted by the Equal Opportunity Employment Commission. Apparently, this investigation was a "Directed Investigation” involving the pay practices of a senior college in the University System. Fol­lowing six months of correspondence, computer analysis, etc., Valdosta State was determined to be free of systemic discrimi­nation and the investigation was concluded.</text:span></text:p><text:p text:style-name="P205"><text:span text:style-name="CharStyle5">The Public Safety Division of the College functions as an independent law enforcement agency of the State of Georgia with full arrest powers for offenses committed upon any property under the jurisdiction of the Board of Regents. These powers are judiciously exercised by Public Safety. Many of this division's problems continue to involve parking and traffic control for students, faculty, staff and the general public visiting the campus with its limited parking facilities.</text:span></text:p><text:p text:style-name="P1656"><text:span text:style-name="CharStyle5">This year the Physical Plant Division has been involved in a number of major campus improvements. These include the complete renovation of Patterson Hall and the initiation of a major project to install paved walks and roads adjacent to the Physical Education Complex, the Education Center, the Dining Hall, and the Camellia Trail. This extensive work should be completed in late 1984 and will greatly improve the beauty of the campus. Major capital improvement priorities are:</text:span></text:p><text:list text:style-name="L18"><text:list-item><text:p text:style-name="P368"><text:span text:style-name="CharStyle5"><text:tab/>Remodel West Hall</text:span></text:p></text:list-item></text:list><text:p text:style-name="P414"><text:span text:style-name="CharStyle5">(55,500 gross square feet) <text:tab/><text:s text:c="1"/>$ 5,000,000</text:span></text:p><text:list text:style-name="L18" text:continue-numbering="true"><text:list-item><text:p text:style-name="P460"><text:span text:style-name="CharStyle5"><text:tab/>Southern Bell Building, 13 00 N. Patterson Street</text:span></text:p></text:list-item></text:list><text:p text:style-name="P515"><text:span text:style-name="CharStyle5">(19,177 gross square feet) <text:tab/><text:s text:c="1"/>1,100,000</text:span></text:p></draw:text-box></draw:frame></text:p>
      </text:section>
      <text:section text:style-name="Sect11" text:name="Section11">
        <text:p text:style-name="P1917"><draw:frame draw:style-name="fr26" svg:x="16.625cm" svg:y="1.986cm" fo:min-width="1.584cm" fo:min-height="0.506cm" text:anchor-type="paragraph"><draw:text-box><text:p text:style-name="P713"><text:span text:style-name="CharStyle16">Page 9</text:span></text:p></draw:text-box></draw:frame><draw:frame draw:style-name="fr27" svg:x="3.214cm" svg:y="3.316cm" svg:width="17.254cm" svg:height="8.283cm" text:anchor-type="paragraph"><draw:text-box><text:list text:style-name="L18" text:continue-numbering="true"><text:list-item><text:p text:style-name="P250"><text:span text:style-name="CharStyle5"><text:tab/>Physical Education Complex Seating</text:span></text:p></text:list-item></text:list><text:p text:style-name="P737"><text:span text:style-name="CharStyle5">(3,500 additional seats) <text:tab/><text:tab/>300,000</text:span></text:p><text:list text:style-name="L18" text:continue-numbering="true"><text:list-item><text:p text:style-name="P754"><text:span text:style-name="CharStyle5"><text:tab/>Resurface Oak Street Parking Lot <text:tab/><text:tab/>90,000</text:span></text:p></text:list-item><text:list-item><text:p text:style-name="P758"><text:span text:style-name="CharStyle5"><text:tab/>Oak Street Parking Lot Addition</text:span></text:p></text:list-item></text:list><text:p text:style-name="P1077"><text:span text:style-name="CharStyle5">Curb, gutter, lighting, and landscaping </text:span><text:span text:style-name="CharStyle17">....</text:span><text:span text:style-name="CharStyle5"><text:tab/>300,000</text:span></text:p><text:list text:style-name="L18" text:continue-numbering="true"><text:list-item><text:p text:style-name="P621"><text:span text:style-name="CharStyle5"><text:tab/>Pound Hall Auditorium Remodeling</text:span></text:p></text:list-item></text:list><text:p text:style-name="P1663"><text:span text:style-name="CharStyle5">(Classroom and Lecture Complex) <text:tab/><text:tab/>32 5,000</text:span></text:p><text:list text:style-name="L18" text:continue-numbering="true"><text:list-item><text:p text:style-name="P160"><text:span text:style-name="CharStyle5"><text:tab/>Campus Greenhouse <text:tab/><text:tab/>60,000</text:span></text:p></text:list-item><text:list-item><text:p text:style-name="P1126"><text:span text:style-name="CharStyle5"><text:tab/>Residence Hall Complex, 500 beds</text:span></text:p></text:list-item></text:list><text:p text:style-name="P341"><text:span text:style-name="CharStyle5">(100,000 gross square feet) <text:tab/><text:s text:c="1"/>6,000,000</text:span></text:p><text:list text:style-name="L18" text:continue-numbering="true"><text:list-item><text:p text:style-name="P665"><text:span text:style-name="CharStyle5"><text:tab/>College Union Addition</text:span></text:p></text:list-item></text:list><text:p text:style-name="P977"><text:span text:style-name="CharStyle5">(40,000 gross square feet) <text:tab/><text:s text:c="1"/>2,600,000</text:span></text:p><text:p text:style-name="P983"><text:span text:style-name="CharStyle5">j. Business Administration Complex</text:span></text:p><text:p text:style-name="P201"><text:span text:style-name="CharStyle5">(8 0,000 gross square feet)<text:tab/><text:tab/></text:span><text:span text:style-name="CharStyle15">5, 000,000</text:span></text:p><text:p text:style-name="P529"><text:span text:style-name="CharStyle5">TOTAL CAPITAL FUNDS </text:span><text:span text:style-name="CharStyle15">$20,775,000</text:span></text:p></draw:text-box></draw:frame><draw:frame draw:style-name="fr28" svg:x="3.214cm" svg:y="12.827cm" svg:width="17.254cm" svg:height="13.210cm" text:anchor-type="paragraph"><draw:text-box><text:list text:style-name="L16"><text:list-item><text:p text:style-name="P1004"><text:span text:style-name="CharStyle5"><text:tab/>College Relations</text:span></text:p></text:list-item></text:list><text:p text:style-name="P1665"><text:span text:style-name="CharStyle5">In the past year the College Relations Office disseminated 563 news releases, hundreds of photographs, and many radio and television spot announcements. It edited and published the weekly </text:span><text:span text:style-name="CharStyle15">Capsule</text:span><text:span text:style-name="CharStyle5">, the quarterly </text:span><text:span text:style-name="CharStyle15">Calendar of Events</text:span><text:span text:style-name="CharStyle5">, and the V</text:span><text:span text:style-name="CharStyle15">aldosta State College Bulletin</text:span><text:span text:style-name="CharStyle5">. During the year Alumni Relations began the long awaited switch-over to the computerization of its records. Groups of alumni held meetings in Atlanta, Albany, Waycross, Savannah, Brunswick, Jacksonville, and innumerable services were performed for the 19,000 alumni who are literally living around the world. Special reunions were held for the classes of 1933 and 1934, and alumni contributions to the Valdosta State College Foundation Annual Fund reached an all­time high.</text:span></text:p><text:p text:style-name="P222"><text:span text:style-name="CharStyle5">The VSC Ambassadors, the local chapter of the National Student Alumni Association, was formed during the year by careful</text:span></text:p></draw:text-box></draw:frame></text:p>
      </text:section>
      <text:section text:style-name="Sect12" text:name="Section12">
        <text:p text:style-name="P1918"><draw:frame draw:style-name="fr29" svg:x="3.417cm" svg:y="2.025cm" svg:width="16.349cm" svg:height="0.464cm" text:anchor-type="paragraph"><draw:text-box><text:p text:style-name="P315"><text:span text:style-name="CharStyle16">Page 10</text:span></text:p></draw:text-box></draw:frame><draw:frame draw:style-name="fr30" svg:x="3.468cm" svg:y="3.025cm" svg:width="16.646cm" svg:height="22.825cm" text:anchor-type="paragraph"><draw:text-box><text:p text:style-name="P287"><text:span text:style-name="CharStyle5">selection of 15 of the College's most outstanding and personable students. This group, in red and black uniforms, were the front line functionaries for all major College events. The impressions made by these young ladies and men were invaluable.</text:span></text:p><text:p text:style-name="P421"><text:span text:style-name="CharStyle5">The work has become so complex in the College Relations Office that a separate Director of Public Relations and Director of Alumni Affairs are needed.</text:span></text:p><text:list text:style-name="L16" text:continue-numbering="true"><text:list-item><text:p text:style-name="P473"><text:span text:style-name="CharStyle5"><text:tab/>College Development</text:span></text:p></text:list-item></text:list><text:p text:style-name="P1222"><text:span text:style-name="CharStyle5">Fiscal Year 1984 was another outstanding year for increased giving to the College. For the fifth consecutive year, the number of donors among alumni, friends, faculty, staff and businesses set a new record at 4,129, an increase of 8.1% over the previous year. Total dollars given to the College also set a new record at $251,440.96, an increase of 38.5% over the previous year. (These figures do not include specialty fund­raising such as $10,000 raised by Spectrum III, a television auction presented by the Department of Communication Arts.)</text:span></text:p><text:p text:style-name="P1234"><text:span text:style-name="CharStyle5">The average gift to Valdosta State College also increased by more than $13.00 to $60.89. Unrestricted gifts grew by 11.3% to $99,336.01. Membership in the President's Club, which requires a minimum gift of $1,000, grew to 85, an increase of 35%.</text:span></text:p><text:p text:style-name="P1368"><text:span text:style-name="CharStyle5">The Director of Annual Support devoted much of his time during the year to the Blazer Club, and the Annual Fund Director devoted much time traveling with the Head Football Coach. This resulted in record giving in both areas. During the year an</text:span></text:p></draw:text-box></draw:frame></text:p>
      </text:section>
      <text:section text:style-name="Sect13" text:name="Section13">
        <text:p text:style-name="P1919"><draw:frame draw:style-name="fr31" svg:x="3.314cm" svg:y="2.028cm" svg:width="16.637cm" svg:height="0.469cm" text:anchor-type="paragraph"><draw:text-box><text:p text:style-name="P1289"><text:span text:style-name="CharStyle16">Page 11</text:span></text:p></draw:text-box></draw:frame><draw:frame draw:style-name="fr32" svg:x="3.365cm" svg:y="3.034cm" svg:width="16.951cm" svg:height="22.837cm" text:anchor-type="paragraph"><draw:text-box><text:p text:style-name="P400"><text:span text:style-name="CharStyle5">agreement was reached to publish quarterly a direct mail piece to aid in initiation of the Deferred Gifts Program. A Feasi­bility Study to determine the College's ability to hold a capital campaign was undertaken. The results were positive, and leadership is now being recruited for a multi-million dollar campaign.</text:span></text:p><text:p text:style-name="P1403"><text:span text:style-name="CharStyle5">Additional personnel to handle deferred gifts and estate planning is needed, as well as an additional Winchester Disk to handle the growing record needs of the Development and Alumni Offices.</text:span></text:p><text:list text:style-name="L16" text:continue-numbering="true"><text:list-item><text:p text:style-name="P594"><text:span text:style-name="CharStyle5"><text:tab/>Student Affairs</text:span></text:p></text:list-item></text:list><text:p text:style-name="P634"><text:span text:style-name="CharStyle5">The Division of Student Affairs continued to upgrade every aspect of its operation and publicize its services available to students.</text:span></text:p><text:p text:style-name="P683"><text:span text:style-name="CharStyle5">The Student Government Association assumed its responsi­bilities and represented the student body in a positive manner.</text:span></text:p><text:p text:style-name="P724"><text:span text:style-name="CharStyle5">It instituted a leadership retreat for all incoming leaders which should contribute to its efficiency.</text:span></text:p><text:p text:style-name="P768"><text:span text:style-name="CharStyle5">The College Union Board, one of the Division's major components, sponsored almost twice as many programs as in the previous year. This included 18 recreational tournaments, 8 food oriented programs, and such traditional events as Valentine Day Tuck-ins, outdoor movies, and the Fall Art Show.</text:span></text:p><text:p text:style-name="P815"><text:span text:style-name="CharStyle5">Other student activities included Black Awareness Week, which featured a choral performance, history lectures, and a fashion show, and Greek Week, which included the Greek Olympics, formal</text:span></text:p></draw:text-box></draw:frame></text:p>
      </text:section>
      <text:section text:style-name="Sect14" text:name="Section14">
        <text:p text:style-name="P1920"><draw:frame draw:style-name="fr33" svg:x="16.743cm" svg:y="1.939cm" fo:min-width="1.820cm" fo:min-height="0.512cm" text:anchor-type="paragraph"><draw:text-box><text:p text:style-name="P1003"><text:span text:style-name="CharStyle8">Page 12</text:span></text:p></draw:text-box></draw:frame><draw:frame draw:style-name="fr34" svg:x="3.314cm" svg:y="3.320cm" svg:width="16.655cm" svg:height="23.357cm" text:anchor-type="paragraph"><draw:text-box><text:p text:style-name="P952"><text:span text:style-name="CharStyle9">dances, and a scholarship banquet.</text:span></text:p><text:p text:style-name="P1827"><text:span text:style-name="CharStyle9">After years of planning, the campus radio station, WWS, went stereo. Student appreciation of the radio station has increased dramatically, due to changes in musical offerings and public relations implementation.</text:span></text:p><text:p text:style-name="P1074"><text:span text:style-name="CharStyle9">The Counseling Center provided individual and group counseling to some 365 students during the year. Special seminars were held on Stress, Strategies of Study, Reducing Test Anxiety, Personal Growth, Surviving Sadness, and Under­standing the Emotions. Staff members spoke to 17 orientation classes and conducted many special programs in residence halls.</text:span></text:p><text:p text:style-name="P1266"><text:span text:style-name="CharStyle9">The Office of Residence Life effectively coped with the demand for housing greater than could be supplied on campus.</text:span></text:p><text:p text:style-name="P299"><text:span text:style-name="CharStyle9">The utilization of on-line computer records freed the staff for the personalized attention so desirable in dealing with problems in this delicate area.</text:span></text:p><text:p text:style-name="P1805"><text:span text:style-name="CharStyle9">The Office of Career Planning and Placement expanded its regular services and increased its employer network for placement. A centralized classification system for the career library was developed and video equipment ordered and received for mock interview programs. The Office of Career Planning and Placement has developed a computer assisted employment op­portunities listing which is posted on campus and mailed to graduating seniors. It also was a great aid in developing a Cooperative Education Grant Proposal which has been funded and will become operable in the fall, 1984.</text:span></text:p><text:p text:style-name="P1258"><text:span text:style-name="CharStyle9">The Farber Health Center had 16,381 patient visits during the year and 31 overnight admissions. Over 7,000 laboratory</text:span></text:p></draw:text-box></draw:frame></text:p>
      </text:section>
      <text:section text:style-name="Sect15" text:name="Section15">
        <text:p text:style-name="P1921"><draw:frame draw:style-name="fr35" svg:x="16.803cm" svg:y="2.009cm" fo:min-width="1.812cm" fo:min-height="0.510cm" text:anchor-type="paragraph"><draw:text-box><text:p text:style-name="P1298"><text:span text:style-name="CharStyle18">Page 13</text:span></text:p></draw:text-box></draw:frame><draw:frame draw:style-name="fr36" svg:x="3.374cm" svg:y="2.963cm" svg:width="16.730cm" svg:height="23.310cm" text:anchor-type="paragraph"><draw:text-box><text:p text:style-name="P1208"><text:span text:style-name="CharStyle9">tests were performed. The Health Center was inspected on January 17, 1984, by the Licensure Section of the Department of Human Resources, and no discrepancies were found.</text:span></text:p><text:list text:style-name="L6"><text:list-item><text:p text:style-name="P1373"><text:span text:style-name="CharStyle9"><text:tab/>Highlights of the Year's Work</text:span></text:p></text:list-item></text:list><text:p text:style-name="P601"><text:span text:style-name="CharStyle9">1. Accom</text:span><text:span text:style-name="CharStyle19">plishments and activities of major organizational</text:span><text:span text:style-name="CharStyle9"><text:s text:c="1"/>ar</text:span><text:span text:style-name="CharStyle19">eas within the institution</text:span></text:p><text:p text:style-name="P1321"><text:span text:style-name="CharStyle9">During the 1983-84 fiscal year, academic programs continued to grow and expand. A stimulus was provided for the entire college by the decision of the State Board of Education to locate the entire Governor's Honors Program on campus. In addition, plans were completed for institution of a broadly based Honors Program open to all students at the sophomore level who meet the criteria. Initial reaction has been most encouraging.</text:span></text:p><text:list text:style-name="L20"><text:list-item><text:p text:style-name="P1130"><text:span text:style-name="CharStyle9"><text:tab/>School of Arts and Sciences</text:span></text:p></text:list-item></text:list><text:p text:style-name="P1317"><text:span text:style-name="CharStyle9">Dr. Thomas E. Dasher was named Head of the Department of English on August 1, 198 3. At the end of the year, Dr. Maurice Lindauer, Head of the Department of Chemistry, retired and Dr. Bryan Britten, Head of the Department of Biology, resigned.</text:span></text:p><text:p text:style-name="P914"><text:span text:style-name="CharStyle9">A significant portion of Arts' and Sciences' faculty were involved in activities in the Freshman Advisement Program during 1983-84. Thirty-seven faculty members served as freshman advisers, four as academic interveners, ten as VSC 101 in­structors, and seventeen attended the VSC 101 training session.</text:span></text:p><text:p text:style-name="P1383"><text:span text:style-name="CharStyle9">Collectively, Arts' and Sciences' faculty published six monographs and seventy-two articles, creative pieces, book</text:span></text:p></draw:text-box></draw:frame></text:p>
      </text:section>
      <text:section text:style-name="Sect16" text:name="Section16">
        <text:p text:style-name="P1922"><draw:frame draw:style-name="fr37" svg:x="16.903cm" svg:y="2.025cm" fo:min-width="1.820cm" fo:min-height="0.510cm" text:anchor-type="paragraph"><draw:text-box><text:p text:style-name="P1799"><text:span text:style-name="CharStyle8">Page 14</text:span></text:p></draw:text-box></draw:frame><draw:frame draw:style-name="fr38" svg:x="3.475cm" svg:y="2.958cm" svg:width="16.387cm" svg:height="22.867cm" text:anchor-type="paragraph"><draw:text-box><text:p text:style-name="P1042"><text:span text:style-name="CharStyle5">reviews, and the like; attended 175 scholarly meetings; made 119 speeches to civic, church, and similar groups; presented thirty-three papers at scholarly meetings; and obtained eleven grants, excluding those provided through the Center for Faculty Development and Instructional Improvement.</text:span></text:p><text:p text:style-name="P236"><text:span text:style-name="CharStyle5">The Department of Biology had 27% of its graduates (37) accepted into medical or dental schools and 35% into other professional schools such as optometry, osteopathy, pharmacy, physical therapy, etc. It also obtained an agreement to have the R. K. Lampton Bryological and Lichenological Collection of the Valdosta State College Herbarium indexed in a forthcoming edition of </text:span><text:span text:style-name="CharStyle15">Guide to the Bryological Herbarium of the World</text:span><text:span text:style-name="CharStyle5">, which will give the VSC collection international exposure and generate additional utilization of this significant collection of Georgia bryophytes.</text:span></text:p><text:p text:style-name="P1091"><text:span text:style-name="CharStyle5">A new core curriculum course, "Environmental Chemistry," was offered by the Chemistry Department for the first time.</text:span></text:p><text:p text:style-name="P265"><text:span text:style-name="CharStyle5">It is anticipated that this new course will be especially attractive to non-science majors.</text:span></text:p><text:p text:style-name="P651"><text:span text:style-name="CharStyle5">The Writing Center served more than 1,500 composition students and approximately 14 0 technical writing students, both in grammar review and assistance with computerized assignments. The Center expanded its tutorial service, holding approximately 4 00 tutorial sessions during the year.</text:span></text:p><text:p text:style-name="P417"><text:span text:style-name="CharStyle5">The Department of History continued the operation of the Archives of Contemporary South Georgia History. The Archives is funded by a Georgia Endowment for the Humanities grant.</text:span></text:p></draw:text-box></draw:frame></text:p>
      </text:section>
      <text:section text:style-name="Sect17" text:name="Section17">
        <text:p text:style-name="P1923"><draw:frame draw:style-name="fr39" svg:x="3.209cm" svg:y="2.034cm" svg:width="16.891cm" svg:height="0.464cm" text:anchor-type="paragraph"><draw:text-box><text:p text:style-name="P766"><text:span text:style-name="CharStyle16">Page 15</text:span></text:p></draw:text-box></draw:frame><draw:frame draw:style-name="fr40" svg:x="3.260cm" svg:y="3.016cm" svg:width="17.163cm" svg:height="23.581cm" text:anchor-type="paragraph"><draw:text-box><text:p text:style-name="P518"><text:span text:style-name="CharStyle5">The Department of Mathematics and Computer Science imple­mented a Mathematics Placement Test designed to assist students in selecting an appropriate level beginning mathematics course.</text:span></text:p><text:p text:style-name="P632"><text:span text:style-name="CharStyle5">The Placement Test should improve the performance of freshmen in mathematics courses. The addition of a mini computer with 3 0 terminals in the Department of Mathematics and Computer Science will be of great benefit to the program and students.</text:span></text:p><text:p text:style-name="P1137"><text:span text:style-name="CharStyle5">The Rassias Method of teaching French and Spanish was introduced into the Department of Modern Foreign Languages and enjoyed substantial success in the initial classes in which it was utilized.</text:span></text:p><text:p text:style-name="P543"><text:span text:style-name="CharStyle5">Additional equipment, especially in the sciences and in computer science, is needed. As the student body continues to grow, additional faculty will also be needed, especially in the departments offering core curriculum courses.</text:span></text:p><text:p text:style-name="P1036"><text:span text:style-name="CharStyle5">An Associate of Applied Science degree program in Air Traffic Control was developed by the Department of Physics, Astronomy, and Geology. The Board of Regents has approved this new program for implementation in the coming academic year. It is the first program to be approved by the Regents for coordi­nation with a proprietary agency.</text:span></text:p><text:p text:style-name="P152"><text:span text:style-name="CharStyle5">The Department of Political Science has worked diligently in the off-campus sites at Moody Air Force Base and Kings Bay Submarine Base in the scheduling of Master of Public Adminis­tration degree courses. These will continue to develop and expand</text:span></text:p><text:list text:style-name="L20" text:continue-numbering="true"><text:list-item><text:p text:style-name="P654"><text:span text:style-name="CharStyle5"><text:tab/>School of Business Administration</text:span></text:p></text:list-item></text:list><text:p text:style-name="P1160"><text:span text:style-name="CharStyle5">The School of Business Administration continued to study all</text:span></text:p></draw:text-box></draw:frame></text:p>
      </text:section>
      <text:section text:style-name="Sect18" text:name="Section18">
        <text:p text:style-name="P1924"><draw:frame draw:style-name="fr41" svg:x="16.857cm" svg:y="2.011cm" fo:min-width="1.829cm" fo:min-height="0.506cm" text:anchor-type="paragraph"><draw:text-box><text:p text:style-name="P389"><text:span text:style-name="CharStyle16">Page 16</text:span></text:p></draw:text-box></draw:frame><draw:frame draw:style-name="fr42" svg:x="3.420cm" svg:y="2.958cm" svg:width="16.840cm" svg:height="22.883cm" text:anchor-type="paragraph"><draw:text-box><text:p text:style-name="P413"><text:span text:style-name="CharStyle5">aspects of its operation in preparing a Self-Study for the American Assembly of Collegiate Schools of Business of its Master of Business Administration program. The AACSB visiting team will be on campus in January, 1985.</text:span></text:p><text:p text:style-name="P324"><text:span text:style-name="CharStyle5">The Small Business Development Center operated at peak efficiency and organized a highly effective Black Business Conference. The Conference had five monthly luncheons and was responsible for the holding of numerous consultations. As a result, mutual cooperation is being promoted throughout the business areas of the minority community.</text:span></text:p><text:p text:style-name="P1793"><text:span text:style-name="CharStyle5">Plans were finalized for an Executive MBA program which was approved by the Regents during the academic year. This program, which will begin in the fall of 1984, was developed in part through the aid of a Title III Grant, and will meet the needs of a special population who could not work toward the MBA degree during traditional hours.</text:span></text:p><text:p text:style-name="P459"><text:span text:style-name="CharStyle5">Additional computer equipment is needed as well as teaching faculty holding a terminal degree, especially in the accounting area.</text:span></text:p><text:list text:style-name="L20" text:continue-numbering="true"><text:list-item><text:p text:style-name="P1795"><text:span text:style-name="CharStyle5"><text:tab/>School of Education</text:span></text:p></text:list-item></text:list><text:p text:style-name="P943"><text:span text:style-name="CharStyle5">Mr. William C. Grant served as Acting Head of the Health, Physical Education, and Athletics Department throughout the year and retired on June 30, 1984.</text:span></text:p><text:p text:style-name="P1041"><text:span text:style-name="CharStyle5">The School, which had a 7.3% increase in majors during the year, offered 92 classes at 15 off-campus teaching locations ranging from Bainbridge on the Alabama line to Kings Bay Naval</text:span></text:p></draw:text-box></draw:frame></text:p>
      </text:section>
      <text:section text:style-name="Sect19" text:name="Section19">
        <text:p text:style-name="P1925"><draw:frame draw:style-name="fr43" svg:x="3.314cm" svg:y="2.058cm" svg:width="16.646cm" svg:height="0.460cm" text:anchor-type="paragraph"><draw:text-box><text:p text:style-name="P1180"><text:span text:style-name="CharStyle16">Page 17</text:span></text:p></draw:text-box></draw:frame><draw:frame draw:style-name="fr44" svg:x="3.365cm" svg:y="3.013cm" svg:width="16.951cm" svg:height="22.738cm" text:anchor-type="paragraph"><draw:text-box><text:p text:style-name="P1164"><text:span text:style-name="CharStyle5">Base on the Atlantic Coast and as far north as Cordele and Americus. A total of 1,578 students were served by these courses.</text:span></text:p><text:p text:style-name="P193"><text:span text:style-name="CharStyle5">The most notable achievement was the highly successful Interim Visit by the NCATE Accreditation Team in March. The result was a very complimentary evaluation noting that the few weaknesses observed by the regular visit in 1981 had been corrected and some converted into strengths. The NCATE Board at its June meeting extended accreditation to September 1, 198 9.</text:span></text:p><text:p text:style-name="P239"><text:span text:style-name="CharStyle5">Many Education departments are utilizing new technology enhanced by the microcomputer to teach and improve departmental operations. The microcomputer lab is as well equipped as any college of comparable size and is extensively utilized.</text:span></text:p><text:p text:style-name="P283"><text:span text:style-name="CharStyle5">The M.S. in Psychology with emphasis in Industrial Psy­chology was approved and is under way. The program has been developed in cooperation with faculty of the School of Business Administration.</text:span></text:p><text:p text:style-name="P331"><text:span text:style-name="CharStyle5">The Cooperative Doctoral Program has been acclaimed through­out the State and is also getting national attention as a very cost efficient delivery system of doctoral degrees in rural areas. In addition, during the year the Secondary Education Department has developed with The University of Georgia a Cooperative Library Media Program for Master's and Specialist's degree students.</text:span></text:p><text:list text:style-name="L20" text:continue-numbering="true"><text:list-item><text:p text:style-name="P374"><text:span text:style-name="CharStyle5"><text:tab/>School of the Arts</text:span></text:p></text:list-item></text:list><text:p text:style-name="P419"><text:span text:style-name="CharStyle5">Dr. W. Ren Christie resigned as Head of the Department of</text:span></text:p></draw:text-box></draw:frame></text:p>
      </text:section>
      <text:section text:style-name="Sect20" text:name="Section20">
        <text:p text:style-name="P1926"><draw:frame draw:style-name="fr45" svg:x="16.852cm" svg:y="1.991cm" fo:min-width="1.820cm" fo:min-height="0.510cm" text:anchor-type="paragraph"><draw:text-box><text:p text:style-name="P859"><text:span text:style-name="CharStyle8">Page 18</text:span></text:p></draw:text-box></draw:frame><draw:frame draw:style-name="fr46" svg:x="3.433cm" svg:y="2.919cm" svg:width="16.815cm" svg:height="23.694cm" text:anchor-type="paragraph"><draw:text-box><text:p text:style-name="P922"><text:span text:style-name="CharStyle9">Communication Arts and was replaced by Dr. Robert T. Jones on February 1, 1984.</text:span></text:p><text:p text:style-name="P969"><text:span text:style-name="CharStyle9">Extensive physical improvements were made in the School of the Arts during the year, most notable of which was the installation of an entirely new lighting system in Sawyer Theater. The School continued its outreach to the entire South Georgia area by the presentation of theater performances and exhibits in a number of communities. Many faculty members served as clinicians in many area schools, and 20,701 visitors attended the eight exhibitions held in the Art Gallery.</text:span></text:p><text:p text:style-name="P1017"><text:span text:style-name="CharStyle9">Throughout the year Duffy Jackson, an internationally acclaimed drummer, served as Artist-in-Residence in the Music Department. The Department of Communication Arts completed plans for college cooperation with the State Telecommunications Commission in the establishment of a 100,000 watt National Public Radio Station. The Regents approved a cooperative arrangement which will make this possible.</text:span></text:p><text:p text:style-name="P1066"><text:span text:style-name="CharStyle9">The marching band recruited 120 members and was received with great acclaim by the students and the general public. It is anticipated that approximately 2 00 members will be in the band next year.</text:span></text:p><text:p text:style-name="P1114"><text:span text:style-name="CharStyle9">Additional equipment is needed in the Arts areas, including costly musical instruments. Space also is at a premium in the Arts Building and will become increasingly scarce as programs develop.</text:span></text:p><text:list text:style-name="L20" text:continue-numbering="true"><text:list-item><text:p text:style-name="P994"><text:span text:style-name="CharStyle9"><text:tab/>School of Nursing</text:span></text:p></text:list-item></text:list><text:p text:style-name="P342"><text:span text:style-name="CharStyle9">The School of Nursing continued its steady growth and</text:span></text:p></draw:text-box></draw:frame></text:p>
      </text:section>
      <text:section text:style-name="Sect21" text:name="Section21">
        <text:p text:style-name="P1927"><draw:frame draw:style-name="fr47" svg:x="3.163cm" svg:y="2.034cm" svg:width="16.510cm" svg:height="0.464cm" text:anchor-type="paragraph"><draw:text-box><text:p text:style-name="P369"><text:span text:style-name="CharStyle16">Page 19</text:span></text:p></draw:text-box></draw:frame><draw:frame draw:style-name="fr48" svg:x="3.214cm" svg:y="3.055cm" svg:width="16.849cm" svg:height="22.834cm" text:anchor-type="paragraph"><draw:text-box><text:p text:style-name="P1084"><text:span text:style-name="CharStyle5">development during the year. The Master of Science in Nursing degree program began in the fall of 1983 with 19 graduate students, and it is anticipated that 35 to 4 0 students will enroll in the program in the coming fall quarter.</text:span></text:p><text:p text:style-name="P586"><text:span text:style-name="CharStyle5">The faculty of the School of Nursing carefully reviewed and increased its admission standards during the course of the year. The achievement of the undergraduate seniors was well above national norm on all of the diagnostic tests administered. Faculty members worked hard with a number of agencies in the community to aid in the improvement of health care delivery.</text:span></text:p><text:p text:style-name="P1131"><text:span text:style-name="CharStyle5">In addition, much attention was given to increasing the effectiveness of the clinical experiences of students, particularly for the large number at the South Georgia Medical Center. Meetings were held with the Medical Center's Valdosta State College Liaison Committee, and a number of changes instituted.</text:span></text:p><text:p text:style-name="P186"><text:span text:style-name="CharStyle5">A record number of applications was received for the some 60 available positions in the junior class. Careful screening enabled selection of the best candidates.</text:span></text:p><text:list text:style-name="L20" text:continue-numbering="true"><text:list-item><text:p text:style-name="P672"><text:span text:style-name="CharStyle5"><text:tab/>Division of Aerospace Studies</text:span></text:p></text:list-item></text:list><text:p text:style-name="P717"><text:span text:style-name="CharStyle5">The Division of Aerospace Studies had 161 students enrolled in the fall quarter of 1983, an accomplishment of no mean pro­portion as the Air Force continues to increase its standards for enrollment in the advanced program. During the year, 33 young men and women were commissioned as Second Lieutenants in</text:span></text:p></draw:text-box></draw:frame></text:p>
      </text:section>
      <text:section text:style-name="Sect22" text:name="Section22">
        <text:p text:style-name="P1928"><draw:frame draw:style-name="fr49" svg:x="3.163cm" svg:y="2.020cm" svg:width="16.349cm" svg:height="0.460cm" text:anchor-type="paragraph"><draw:text-box><text:p text:style-name="P255"><text:span text:style-name="CharStyle16">Page 2 0</text:span></text:p></draw:text-box></draw:frame><draw:frame draw:style-name="fr50" svg:x="3.214cm" svg:y="3.007cm" svg:width="16.625cm" svg:height="22.821cm" text:anchor-type="paragraph"><draw:text-box><text:p text:style-name="P628"><text:span text:style-name="CharStyle5">the United States Air Force and assigned to bases around the world.</text:span></text:p><text:p text:style-name="P1105"><text:span text:style-name="CharStyle5">The Division's faculty and students continued to be effective recruiters for the College, and the cadets often served as hosts at public events.</text:span></text:p><text:list text:style-name="L20" text:continue-numbering="true"><text:list-item><text:p text:style-name="P259"><text:span text:style-name="CharStyle5"><text:tab/>Division of Graduate Studies</text:span></text:p></text:list-item></text:list><text:p text:style-name="P667"><text:span text:style-name="CharStyle5">During the fiscal year, the Division of Graduate Studies was strengthened by the establishment of the Cooperative Library Media Program with The University of Georgia, providing opportunities to earn either a M.Ed. or Education Specialist Degree; the creation of the Executive MBA Program (to begin Fall Quarter, 1984); the expansion of the MPA program to the Kings Bay Submarine Base; the initiation of a new major within the M.S. in Psychology Degree entitled Industrial Psychology; and the commencement of the third cycle of the Cooperative Doctoral Program in Educational Administration, with Georgia State University. The new M.S. Program in Nursing proved especially significant since it is one of only four such programs in the entire State and the only one in the southern part of Georgia.</text:span></text:p><text:p text:style-name="P709"><text:span text:style-name="CharStyle5">The Division of Graduate Studies has expanded the operation of the Educational Center at Moody Air Force Base, located 12 miles north of Valdosta. The center, which has been staffed to provide a variety of educational services for military personnel and their dependents, has been instrumental in negotiating and coordinating a special math/science sequence</text:span></text:p></draw:text-box></draw:frame></text:p>
      </text:section>
      <text:section text:style-name="Sect23" text:name="Section23">
        <text:p text:style-name="P1929"><draw:frame draw:style-name="fr51" svg:x="3.163cm" svg:y="2.051cm" svg:width="16.492cm" svg:height="0.464cm" text:anchor-type="paragraph"><draw:text-box><text:p text:style-name="P527"><text:span text:style-name="CharStyle16">Page 21</text:span></text:p></draw:text-box></draw:frame><draw:frame draw:style-name="fr52" svg:x="3.214cm" svg:y="3.064cm" svg:width="16.891cm" svg:height="21.990cm" text:anchor-type="paragraph"><draw:text-box><text:p text:style-name="P508"><text:span text:style-name="CharStyle5">of undergraduate courses in support of the Airman Education and Commissioning Program through the United States Air Force.</text:span></text:p><text:p text:style-name="P639"><text:span text:style-name="CharStyle5">The center staff has cooperated with other offices and de­partments on the campus to bring this project to completion during Summer Quarter, 1984. The Master of Public Adminis­tration degree program continues to grow at Moody Air Force Base as additional military students are attracted.</text:span></text:p><text:p text:style-name="P1634"><text:span text:style-name="CharStyle5">Activity has continued in the Cooperative Doctoral programs in Education with Georgia State University and The University of Georgia as students complete comprehensive examinations and move into the dissertation phase of the program.</text:span></text:p><text:p text:style-name="P1636"><text:span text:style-name="CharStyle5">Off-campus instructional operations have been expanded into new areas of the State and have been instrumental in maintaining a relatively stable graduate enrollment. This out­reach effort has provided a brightened outlook for future enrollments through new graduate students.</text:span></text:p><text:p text:style-name="P1638"><text:span text:style-name="CharStyle5">Valdosta State College's faculty has been supported in research activity through the Research Fund Advisory Committee, which provides funds for expenses related to the research function and publication costs in reputable journals.</text:span></text:p><text:p text:style-name="P1640"><text:span text:style-name="CharStyle5">The Division of Graduate Studies has been responsible for administering the Graduate Assistantship program, which provides qualified graduate students for various positions in academic and administrative departments. The Division has also adminis­tered the award of more than $15,000 in scholarships through the Regents' Opportunity Scholarship Program.</text:span></text:p></draw:text-box></draw:frame></text:p>
      </text:section>
      <text:section text:style-name="Sect24" text:name="Section24">
        <text:p text:style-name="P1930"><draw:frame draw:style-name="fr53" svg:x="16.607cm" svg:y="1.956cm" fo:min-width="1.829cm" fo:min-height="0.512cm" text:anchor-type="paragraph"><draw:text-box><text:p text:style-name="P669"><text:span text:style-name="CharStyle8">Page 22</text:span></text:p></draw:text-box></draw:frame><draw:frame draw:style-name="fr54" svg:x="3.214cm" svg:y="3.307cm" svg:width="17.103cm" svg:height="22.558cm" text:anchor-type="paragraph"><draw:text-box><text:list text:style-name="L20" text:continue-numbering="true"><text:list-item><text:p text:style-name="P804"><text:span text:style-name="CharStyle9"><text:tab/>Developmental Studies</text:span></text:p></text:list-item></text:list><text:p text:style-name="P848"><text:span text:style-name="CharStyle9">An additional math course, Developmental Studies 091, was added to the course offering of the department during the year. This course was designed to strengthen the skills of students with weak mathematical backgrounds and to ensure a higher degree of success in math courses in the regular curriculum.</text:span></text:p><text:p text:style-name="P894"><text:span text:style-name="CharStyle9">A total of 439 students enrolled in it.</text:span></text:p><text:p text:style-name="P932"><text:span text:style-name="CharStyle9">In Fall Quarter, 198 3, there were a total of 507 students in Developmental Studies courses as compared with 392 students in Fall Quarter, 1982. One additional faculty member in mathematics was added to the staff during the year, and de­partmental faculty were active in developing their expertise through participation in numerous faculty development projects. More space is urgently needed and will become available when West Hall is restored.</text:span></text:p><text:list text:style-name="L20" text:continue-numbering="true"><text:list-item><text:p text:style-name="P985"><text:span text:style-name="CharStyle9"><text:tab/>International Studies</text:span></text:p></text:list-item></text:list><text:p text:style-name="P1028"><text:span text:style-name="CharStyle9">During the past year, the department, first of its kind in the State, participated with the University of North Carolina— Charlotte for the third year in its "International Studies/</text:span></text:p><text:p text:style-name="P1642"><text:span text:style-name="CharStyle9">Foreign Language Development Project."</text:span></text:p><text:p text:style-name="P1127"><text:span text:style-name="CharStyle9">In March, the department sponsored, in cooperation with community groups, a two-day symposium on "A Southern Perspective of International Issues: Past and Present" with a distinguished group of speakers. This program was funded with a grant of $6,2 00 from the Georgia Endowment for the Humanities and attracted some 750 guests.</text:span></text:p></draw:text-box></draw:frame></text:p>
      </text:section>
      <text:section text:style-name="Sect25" text:name="Section25">
        <text:p text:style-name="P1931"><draw:frame draw:style-name="fr55" svg:x="3.163cm" svg:y="2.037cm" svg:width="16.873cm" svg:height="0.460cm" text:anchor-type="paragraph"><draw:text-box><text:p text:style-name="P704"><text:span text:style-name="CharStyle8">Page 23</text:span></text:p></draw:text-box></draw:frame><draw:frame draw:style-name="fr56" svg:x="3.214cm" svg:y="3.016cm" svg:width="16.951cm" svg:height="21.145cm" text:anchor-type="paragraph"><draw:text-box><text:p text:style-name="P1323"><text:span text:style-name="CharStyle9">The department applied to the Council on the International Exchange of Scholars for a Fulbright Scholar-in-Residence and received the award. Professors from the National Autonomous University of Mexico were in residence during the winter and spring quarters and gave numerous lectures during the period.</text:span></text:p><text:p text:style-name="P1271"><text:span text:style-name="CharStyle9">For the tenth year VSC participated in the National Model United Nations Assembly in New York. In April delegates conducted on campus the eighth annual Model United Nations High School Assembly which attracted more than 4 00 high school students and their social studies instructors from 25 Georgia and Florida schools.</text:span></text:p><text:p text:style-name="P1342"><text:span text:style-name="CharStyle9">j. Office of Admissions</text:span></text:p><text:p text:style-name="P638"><text:span text:style-name="CharStyle9">The recruitment of minority students for Valdosta State College has been the top priority of the Admissions Office staff. The addition of a full time minority recruiter has aided tremendously in this effort.</text:span></text:p><text:p text:style-name="P1355"><text:span text:style-name="CharStyle9">Although Southwest Georgia is having and will have the largest decrease of high school graduates in the State, the Admissions Office has done an outstanding job in aiding in the attraction of new students. As of July 2, 1984, 2,320 ap­plications for admission have been processed. A very suc­cessful Open Campus Day was held in February which attracted 1,8 00 high school students. In addition, College Day/Night Programs have continued to be very successful.</text:span></text:p></draw:text-box></draw:frame></text:p>
      </text:section>
      <text:section text:style-name="Sect26" text:name="Section26">
        <text:p text:style-name="P1932"><draw:frame draw:style-name="fr57" svg:x="16.607cm" svg:y="1.965cm" fo:min-width="1.820cm" fo:min-height="0.512cm" text:anchor-type="paragraph"><draw:text-box><text:p text:style-name="P868"><text:span text:style-name="CharStyle8">Page 24</text:span></text:p></draw:text-box></draw:frame><draw:frame draw:style-name="fr58" svg:x="3.214cm" svg:y="2.955cm" svg:width="17.043cm" svg:height="22.493cm" text:anchor-type="paragraph"><draw:text-box><text:p text:style-name="P915"><text:span text:style-name="CharStyle5">k. Office of the Registrar and Computer Center</text:span></text:p><text:p text:style-name="P1312"><text:span text:style-name="CharStyle5">The most significant activity for the past year for the Registrar's Office has been the implementation of a computerized advanced registration system. It was implemented in spring quarter and has been of great aid in scheduling classes to meet student needs. Procedures and forms necessary for the smoothest possible computer registration continue to be refined.</text:span></text:p><text:p text:style-name="P1353"><text:span text:style-name="CharStyle5">1. Title III</text:span></text:p><text:p text:style-name="P688"><text:span text:style-name="CharStyle5">During 1983-84, Valdosta State College administered the second year of a three-year award from the Title III Special Needs Program. This year's grant was for $536,689.</text:span></text:p><text:p text:style-name="P582"><text:span text:style-name="CharStyle5">Funds were provided for activities in five areas of the College:</text:span></text:p><text:p text:style-name="P384"><text:span text:style-name="CharStyle5">Activity I<text:tab/>Student Retention through Program Improvement</text:span></text:p><text:p text:style-name="P1033"><text:span text:style-name="CharStyle5">Freshman Advising</text:span></text:p><text:p text:style-name="P1082"><text:span text:style-name="CharStyle5">Academic Intervention and Tutoring Freshman Orientation Course Computer Assisted Instruction Visiting Scholars Program Honors and Interdisciplinary Programs</text:span></text:p><text:p text:style-name="P984"><text:span text:style-name="CharStyle5">Activity II Career Development</text:span></text:p><text:p text:style-name="P1358"><text:span text:style-name="CharStyle5">Activity III Improvement of Instruction in the School of</text:span></text:p><text:p text:style-name="P935"><text:span text:style-name="CharStyle5">the Arts</text:span></text:p><text:p text:style-name="P622"><text:span text:style-name="CharStyle5">Activity IV Development of Laboratory Experiences in Business</text:span></text:p><text:p text:style-name="P514"><text:span text:style-name="CharStyle5">and Vocational Education</text:span></text:p><text:p text:style-name="P1439"><text:span text:style-name="CharStyle5">Activity V<text:tab/>Development of Resources for an Executive Master's</text:span></text:p><text:p text:style-name="P663"><text:span text:style-name="CharStyle5">in Business Administration Degree</text:span></text:p><text:p text:style-name="P666"><text:span text:style-name="CharStyle5">The continuation proposal for 1984-85 was approved in</text:span></text:p><text:p text:style-name="P1253"><text:span text:style-name="CharStyle5">June, 1984, but actual funding figures have not yet arrived from</text:span></text:p><text:p text:style-name="P1010"><text:span text:style-name="CharStyle5">Washington. It is anticipated that the funding for the third</text:span></text:p><text:p text:style-name="P296"><text:span text:style-name="CharStyle5">year of this grant will be above $400,000.</text:span></text:p></draw:text-box></draw:frame></text:p>
      </text:section>
      <text:section text:style-name="Sect27" text:name="Section27">
        <text:p text:style-name="P1933"><draw:frame draw:style-name="fr59" svg:x="3.163cm" svg:y="2.009cm" svg:width="16.365cm" svg:height="0.469cm" text:anchor-type="paragraph"><draw:text-box><text:p text:style-name="P1276"><text:span text:style-name="CharStyle16">Page 25</text:span></text:p></draw:text-box></draw:frame><draw:frame draw:style-name="fr60" svg:x="3.214cm" svg:y="3.004cm" svg:width="16.637cm" svg:height="22.842cm" text:anchor-type="paragraph"><draw:text-box><text:p text:style-name="P1351"><text:span text:style-name="CharStyle5">The impact of this and another Title III grant has been great, and the College must plan carefully to continue the thrusts that have been initiated following the final year of the grant.</text:span></text:p><text:p text:style-name="P1418"><text:span text:style-name="CharStyle5">m. Public Services</text:span></text:p><text:p text:style-name="P978"><text:span text:style-name="CharStyle5">In January, Mrs. Carolyn B. DeLargy, Associate Director, resigned and Mrs. Ann H. Smith was employed as Assistant Director. Mrs. Helen L. Murphine, Secretary for 12 years, retired June 30, 1984.</text:span></text:p><text:p text:style-name="P1205"><text:span text:style-name="CharStyle5">A variety of new non-credit short courses were developed and a number of first-time instructors recruited. Moreover, a cooperative arrangement has been established with South Georgia Medical Center for the co-sponsoring of courses.</text:span></text:p><text:p text:style-name="P1224"><text:span text:style-name="CharStyle5">Many conferences, workshops, seminars, and other one to two day programs were offered and designed to yield CEU's (Continuing Education Units) for the participants. A number of these were presented in conjunction with hospitals in the area.</text:span></text:p><text:p text:style-name="P182"><text:span text:style-name="CharStyle5">The following table shows the number of CEU's "earned" at the College during the year. Category I shows the number of people who attended the various programs and the total number of CEU's they earned collectively, shown in the table as "institutional CEU's." Category II shows the "short course" programs, primarily. Category III shows those programs in which a head count was taken, but for which there was no registration.</text:span></text:p></draw:text-box></draw:frame></text:p>
      </text:section>
      <text:section text:style-name="Sect28" text:name="Section28">
        <text:p text:style-name="P1934"><draw:frame draw:style-name="fr61" svg:x="15.947cm" svg:y="1.686cm" fo:min-width="1.838cm" fo:min-height="0.455cm" text:anchor-type="paragraph"><draw:text-box><text:p text:style-name="P117"><text:span text:style-name="CharStyle16">Page 26</text:span></text:p></draw:text-box></draw:frame><draw:frame draw:style-name="fr62" svg:x="5.558cm" svg:y="2.859cm" fo:min-width="8.539cm" fo:min-height="0.499cm" text:anchor-type="paragraph"><draw:text-box><text:p text:style-name="P170"><text:span text:style-name="CharStyle9">CEU'S PRODUCED BY VSC IN 1983-84</text:span></text:p></draw:text-box></draw:frame><draw:frame draw:style-name="fr63" svg:x="2.443cm" svg:y="4.103cm" svg:width="4.995cm" svg:height="0.956cm" text:anchor-type="paragraph"><draw:text-box><text:p text:style-name="P238"><text:span text:style-name="CharStyle9">Number of </text:span><text:span text:style-name="CharStyle19">Category Programs</text:span></text:p></draw:text-box></draw:frame><draw:frame draw:style-name="fr64" svg:x="2.443cm" svg:y="5.043cm" svg:width="1.422cm" svg:height="3.480cm" text:anchor-type="paragraph"><draw:text-box><text:p text:style-name="P308"><text:span text:style-name="CharStyle9">I</text:span></text:p><text:p text:style-name="P1407"><text:span text:style-name="CharStyle9">II</text:span></text:p><text:p text:style-name="P397"><text:span text:style-name="CharStyle9">III</text:span></text:p><text:p text:style-name="P445"><text:span text:style-name="CharStyle9">Total</text:span></text:p></draw:text-box></draw:frame><draw:frame draw:style-name="fr65" svg:x="5.711cm" svg:y="5.445cm" svg:width="0.965cm" svg:height="3.078cm" text:anchor-type="paragraph"><draw:text-box><text:p text:style-name="P520"><text:span text:style-name="T1">90</text:span></text:p><text:p text:style-name="P1432"><text:span text:style-name="CharStyle9">149</text:span></text:p><text:p text:style-name="P786"><text:span text:style-name="CharStyle9">146</text:span></text:p><text:p text:style-name="P1426"><text:span text:style-name="CharStyle9">385</text:span></text:p></draw:text-box></draw:frame><draw:frame draw:style-name="fr66" svg:x="7.710cm" svg:y="4.103cm" svg:width="3.284cm" svg:height="4.410cm" text:anchor-type="paragraph"><draw:text-box><text:p text:style-name="P1305"><text:span text:style-name="CharStyle9">Number of </text:span><text:span text:style-name="CharStyle19">Participants</text:span></text:p><text:p text:style-name="P942"><text:span text:style-name="CharStyle9">1,581</text:span></text:p><text:p text:style-name="P993"><text:span text:style-name="CharStyle9">3,077</text:span></text:p><text:p text:style-name="P1428"><text:span text:style-name="CharStyle19">11,384</text:span></text:p><text:p text:style-name="P1088"><text:span text:style-name="CharStyle9">26,042</text:span></text:p></draw:text-box></draw:frame><draw:frame draw:style-name="fr67" svg:x="11.282cm" svg:y="3.706cm" svg:width="6.840cm" svg:height="1.376cm" text:anchor-type="paragraph"><draw:text-box><text:p text:style-name="P1377"><text:span text:style-name="CharStyle5">Number of<text:tab/>Total</text:span></text:p><text:p text:style-name="P1071"><text:span text:style-name="CharStyle5">Participant Institutional Hours<text:tab/>CEU'S</text:span></text:p></draw:text-box></draw:frame><draw:frame draw:style-name="fr68" svg:x="11.807cm" svg:y="5.046cm" svg:width="2.506cm" svg:height="3.484cm" text:anchor-type="paragraph"><draw:text-box><text:p text:style-name="P1120"><text:span text:style-name="CharStyle5">27,538.70 28,196.25 </text:span><text:span text:style-name="CharStyle15">20,263.50</text:span><text:span text:style-name="CharStyle5"><text:s text:c="1"/>75,998.45</text:span></text:p></draw:text-box></draw:frame><draw:frame draw:style-name="fr69" svg:x="15.379cm" svg:y="5.055cm" svg:width="2.235cm" svg:height="3.466cm" text:anchor-type="paragraph"><draw:text-box><text:p text:style-name="P1184"><text:span text:style-name="CharStyle5">2,753.87 2,819.62 2,026.35 7,599.84</text:span></text:p></draw:text-box></draw:frame><draw:frame draw:style-name="fr70" svg:x="2.494cm" svg:y="8.615cm" svg:width="16.655cm" svg:height="10.245cm" text:anchor-type="paragraph"><draw:text-box><text:p text:style-name="P156"><text:span text:style-name="CharStyle5">Additionally, there were approximately 150 programs provided which could not be reported because of some reporting inadequacy. Thus between 550 and 600 programs were provided.</text:span></text:p><text:p text:style-name="P196"><text:span text:style-name="CharStyle5">In addition, over one-half of the VSC faculty and pro­fessional staff have provided community services through a wide range of activities. These services were voluntary and without pay for time and expenses. Moreover, the Director of Public Services spent approximately 10 per cent of his time advising students regarding independent study.</text:span></text:p><text:p text:style-name="P243"><text:span text:style-name="CharStyle5">Public Service needs include adequate space in which to expand and additional staffing, especially a conference co­ordinator .</text:span></text:p></draw:text-box></draw:frame><draw:frame draw:style-name="fr71" svg:x="2.494cm" svg:y="19.613cm" svg:width="16.655cm" svg:height="6.010cm" text:anchor-type="paragraph"><draw:text-box><text:p text:style-name="P1465"><text:span text:style-name="CharStyle9">m. Minority Advising</text:span></text:p><text:p text:style-name="P358"><text:span text:style-name="CharStyle9">A Regents' mandated Minority Advising Program to supplement normal academic advising activities was implemented during the year. The program was coordinated through the Office of the Vice President for Academic Affairs. It is designed to work closely with minority students during their first year of attendance. Each advising unit is comprised of eight to ten</text:span></text:p></draw:text-box></draw:frame></text:p>
      </text:section>
      <text:section text:style-name="Sect29" text:name="Section29">
        <text:p text:style-name="P1935"><draw:frame draw:style-name="fr72" svg:x="15.760cm" svg:y="1.993cm" fo:min-width="1.829cm" fo:min-height="0.457cm" text:anchor-type="paragraph"><draw:text-box><text:p text:style-name="P1038"><text:span text:style-name="CharStyle8">Page 2 7</text:span></text:p></draw:text-box></draw:frame><draw:frame draw:style-name="fr73" svg:x="2.367cm" svg:y="2.854cm" svg:width="16.909cm" svg:height="22.828cm" text:anchor-type="paragraph"><draw:text-box><text:p text:style-name="P1108"><text:span text:style-name="CharStyle9">first year minority students, one minority peer adviser, and one minority faculty member.</text:span></text:p><text:p text:style-name="P1157"><text:span text:style-name="CharStyle9">Each advising unit member attended four meetings per quarter—a large group session, a small group meeting, and an individual session with a minority peer adviser and/or a minority faculty adviser, and a student services area tour.</text:span></text:p><text:p text:style-name="P112"><text:span text:style-name="CharStyle9">The Minority Advising Program is making a significant contri­bution to campus life.</text:span></text:p><text:list text:style-name="L6"><text:list-item><text:p text:style-name="P146"><text:span text:style-name="CharStyle9"><text:tab/>Affirmative Action/Equal Opportunity</text:span></text:p></text:list-item></text:list><text:list text:style-name="L22"><text:list-item><text:p text:style-name="P187"><text:span text:style-name="CharStyle9"><text:tab/>Employees</text:span></text:p></text:list-item></text:list><text:p text:style-name="P231"><text:span text:style-name="CharStyle9">During the first six months of Fiscal Year 1984, the institution's Affirmative Action and desegregation plans were completely revamped. The Office of Civil Rights (OCR) supervised the review of the desegregation plan and required establishment of firm employment goals for FY 1984, FY 1985, and the fall of FY 1986. Additionally, specific commitments to the recruitment of minorities, in addition to those already established, were required to be developed and a time table for their implemen­tation established.</text:span></text:p><text:p text:style-name="P278"><text:span text:style-name="CharStyle9">As in past years, Valdosta State College has made consistent efforts in employment of minorities and the resultant goals established were not unrealistic or non-attainable. The administration immediately committed to the implementation schedule and employment goals were widely circulated to each department.</text:span></text:p><text:p text:style-name="P327"><text:span text:style-name="CharStyle9">At the close of the fiscal year, employment statistics</text:span></text:p></draw:text-box></draw:frame></text:p>
      </text:section>
      <text:section text:style-name="Sect30" text:name="Section30">
        <text:p text:style-name="P1936"><draw:frame draw:style-name="fr74" svg:x="15.859cm" svg:y="1.993cm" fo:min-width="1.829cm" fo:min-height="0.457cm" text:anchor-type="paragraph"><draw:text-box><text:p text:style-name="P1741"><text:span text:style-name="CharStyle16">Page 28</text:span></text:p></draw:text-box></draw:frame><draw:frame draw:style-name="fr75" svg:x="2.418cm" svg:y="2.835cm" svg:width="16.806cm" svg:height="11.061cm" text:anchor-type="paragraph"><draw:text-box><text:p text:style-name="P1181"><text:span text:style-name="CharStyle5">were reviewed and a field audit was subsequently conducted by a member of the Board of Regents' Central Office staff to ascertain the status of Valdosta State's employment situation. The results of this audit confirmed the institution's com­mitments to equal employment and its efforts to comply with OCR mandates. Essentially, all FY 1984 goals were attained and the FY 198 5 goals had been met or exceeded in each category pending the employment of a minority faculty member. Since that date, the faculty goals have been met, with the acceptance by a minority of the job offer pending at the date of the field audit, and would have been exceeded had another minority accepted a formal offer extended.</text:span></text:p><text:p text:style-name="P591"><text:span text:style-name="CharStyle5">The following employment statistics represent comparative</text:span></text:p></draw:text-box></draw:frame><draw:frame draw:style-name="fr76" svg:x="2.422cm" svg:y="14.173cm" svg:width="16.408cm" fo:min-height="8.137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735"><text:span text:style-name="CharStyle23">data at the beginning of the Fall</text:span></text:p></table:table-cell><table:table-cell table:style-name="Table1.Cell2"><text:p text:style-name="P1767"><text:span text:style-name="CharStyle23">Quarter,</text:span></text:p></table:table-cell><table:table-cell table:style-name="Table1.Cell3"><text:p text:style-name="P1331"><text:span text:style-name="CharStyle23">1983. As</text:span></text:p></table:table-cell><table:table-cell table:style-name="Table1.Cell4"><text:p text:style-name="P1301"><text:span text:style-name="CharStyle23">indicated</text:span></text:p></table:table-cell></table:table-row><table:table-row table:style-name="Table1.R2"><table:table-cell table:style-name="Table1.Cell5" table:number-columns-spanned="3"><text:p text:style-name="P1080"><text:span text:style-name="CharStyle23">most categories remained relatively constant with no</text:span></text:p></table:table-cell><table:table-cell table:style-name="Table1.Cell6"><text:p text:style-name="P1771"><text:span text:style-name="CharStyle23">significant</text:span></text:p></table:table-cell></table:table-row><table:table-row table:style-name="Table1.R3"><table:table-cell table:style-name="Table1.Cell7"><text:p text:style-name="P1710"><text:span text:style-name="CharStyle23">changes in numbers of percentiles</text:span></text:p></table:table-cell><table:table-cell table:style-name="Table1.Cell8"><text:p text:style-name="P1807"><text:span text:style-name="CharStyle23">in any of</text:span></text:p></table:table-cell><table:table-cell table:style-name="Table1.Cell9"><text:p text:style-name="P217"><text:span text:style-name="CharStyle23">the seven</text:span></text:p></table:table-cell><table:table-cell table:style-name="Table1.Cell10"><text:p text:style-name="P770"><text:span text:style-name="CharStyle23">categories</text:span></text:p></table:table-cell></table:table-row><table:table-row table:style-name="Table1.R4"><table:table-cell table:style-name="Table1.Cell11"><text:p text:style-name="P1903"/></table:table-cell><table:table-cell table:style-name="Table1.Cell12"><text:p text:style-name="P343"><text:span text:style-name="CharStyle23">NUMBER</text:span></text:p></table:table-cell><table:table-cell table:style-name="Table1.Cell13"><text:p text:style-name="P1561"><text:span text:style-name="CharStyle23">EMPLOYED</text:span></text:p></table:table-cell><table:table-cell table:style-name="Table1.Cell14"><text:p text:style-name="P1903"/></table:table-cell></table:table-row><table:table-row table:style-name="Table1.R5"><table:table-cell table:style-name="Table1.Cell15"><text:p text:style-name="P549"><text:span text:style-name="CharStyle23">BLACKS AND MINORITIES FY</text:span></text:p></table:table-cell><table:table-cell table:style-name="Table1.Cell16"><text:p text:style-name="P664"><text:span text:style-name="CharStyle23">1983</text:span></text:p></table:table-cell><table:table-cell table:style-name="Table1.Cell17" table:number-columns-spanned="2"><text:p text:style-name="P1683"><text:span text:style-name="CharStyle23">FY 1984</text:span></text:p></table:table-cell></table:table-row><table:table-row table:style-name="Table1.R6"><table:table-cell table:style-name="Table1.Cell18"><text:p text:style-name="P879"><text:span text:style-name="CharStyle23">EEO CATEGORY</text:span></text:p></table:table-cell><table:table-cell table:style-name="Table1.Cell19"><text:p text:style-name="P253"><text:span text:style-name="CharStyle23">% of</text:span></text:p></table:table-cell><table:table-cell table:style-name="Table1.Cell20"><text:p text:style-name="P1903"/></table:table-cell><table:table-cell table:style-name="Table1.Cell21"><text:p text:style-name="P917"><text:span text:style-name="CharStyle23">% of</text:span></text:p></table:table-cell></table:table-row><table:table-row table:style-name="Table1.R7"><table:table-cell table:style-name="Table1.Cell22"><text:p text:style-name="P1280"><text:span text:style-name="CharStyle23">Number</text:span></text:p></table:table-cell><table:table-cell table:style-name="Table1.Cell23"><text:p text:style-name="P1211"><text:span text:style-name="CharStyle23">Category</text:span></text:p></table:table-cell><table:table-cell table:style-name="Table1.Cell24"><text:p text:style-name="P1694"><text:span text:style-name="CharStyle23">Number</text:span></text:p></table:table-cell><table:table-cell table:style-name="Table1.Cell25"><text:p text:style-name="P1853"><text:span text:style-name="CharStyle23">Category</text:span></text:p></table:table-cell></table:table-row><table:table-row table:style-name="Table1.R8"><table:table-cell table:style-name="Table1.Cell26"><text:p text:style-name="P656"><text:span text:style-name="CharStyle23">Prof/Adm/Manag 3</text:span></text:p></table:table-cell><table:table-cell table:style-name="Table1.Cell27"><text:p text:style-name="P1326"><text:span text:style-name="CharStyle23">4.29</text:span></text:p></table:table-cell><table:table-cell table:style-name="Table1.Cell28"><text:p text:style-name="P264"><text:span text:style-name="CharStyle23">3</text:span></text:p></table:table-cell><table:table-cell table:style-name="Table1.Cell29"><text:p text:style-name="P733"><text:span text:style-name="CharStyle23">4.17</text:span></text:p></table:table-cell></table:table-row><table:table-row table:style-name="Table1.R9"><table:table-cell table:style-name="Table1.Cell30"><text:p text:style-name="P1030"><text:span text:style-name="CharStyle23">Faculty 11</text:span></text:p></table:table-cell><table:table-cell table:style-name="Table1.Cell31"><text:p text:style-name="P1851"><text:span text:style-name="CharStyle23">5.39</text:span></text:p></table:table-cell><table:table-cell table:style-name="Table1.Cell32"><text:p text:style-name="P1587"><text:span text:style-name="CharStyle23">10</text:span></text:p></table:table-cell><table:table-cell table:style-name="Table1.Cell33"><text:p text:style-name="P1290"><text:span text:style-name="CharStyle23">4. 85</text:span></text:p></table:table-cell></table:table-row><table:table-row table:style-name="Table1.R10"><table:table-cell table:style-name="Table1.Cell34"><text:p text:style-name="P728"><text:span text:style-name="CharStyle23">Professional Non-Faculty 1</text:span></text:p></table:table-cell><table:table-cell table:style-name="Table1.Cell35"><text:p text:style-name="P1013"><text:span text:style-name="CharStyle23">2.17</text:span></text:p></table:table-cell><table:table-cell table:style-name="Table1.Cell36"><text:p text:style-name="P1585"><text:span text:style-name="CharStyle23">1</text:span></text:p></table:table-cell><table:table-cell table:style-name="Table1.Cell37"><text:p text:style-name="P1721"><text:span text:style-name="CharStyle23">2. 08</text:span></text:p></table:table-cell></table:table-row><table:table-row table:style-name="Table1.R11"><table:table-cell table:style-name="Table1.Cell38"><text:p text:style-name="P167"><text:span text:style-name="CharStyle23">Secretarial/Clerical 8</text:span></text:p></table:table-cell><table:table-cell table:style-name="Table1.Cell39"><text:p text:style-name="P1257"><text:span text:style-name="CharStyle23">6.45</text:span></text:p></table:table-cell><table:table-cell table:style-name="Table1.Cell40"><text:p text:style-name="P1817"><text:span text:style-name="CharStyle23">10</text:span></text:p></table:table-cell><table:table-cell table:style-name="Table1.Cell41"><text:p text:style-name="P1040"><text:span text:style-name="CharStyle23">8. 06</text:span></text:p></table:table-cell></table:table-row><table:table-row table:style-name="Table1.R12"><table:table-cell table:style-name="Table1.Cell42"><text:p text:style-name="P1801"><text:span text:style-name="CharStyle23">Technical Paraprofessional 0</text:span></text:p></table:table-cell><table:table-cell table:style-name="Table1.Cell43"><text:p text:style-name="P373"><text:span text:style-name="CharStyle24">0</text:span></text:p></table:table-cell><table:table-cell table:style-name="Table1.Cell44"><text:p text:style-name="P1026"><text:span text:style-name="CharStyle23">0</text:span></text:p></table:table-cell><table:table-cell table:style-name="Table1.Cell45"><text:p text:style-name="P1399"><text:span text:style-name="CharStyle23">0</text:span></text:p></table:table-cell></table:table-row><table:table-row table:style-name="Table1.R13"><table:table-cell table:style-name="Table1.Cell46"><text:p text:style-name="P712"><text:span text:style-name="CharStyle23">Skilled Crafts 6</text:span></text:p></table:table-cell><table:table-cell table:style-name="Table1.Cell47"><text:p text:style-name="P1702"><text:span text:style-name="CharStyle23">18.75</text:span></text:p></table:table-cell><table:table-cell table:style-name="Table1.Cell48"><text:p text:style-name="P1238"><text:span text:style-name="CharStyle23">7</text:span></text:p></table:table-cell><table:table-cell table:style-name="Table1.Cell49"><text:p text:style-name="P1213"><text:span text:style-name="CharStyle23">21.21</text:span></text:p></table:table-cell></table:table-row><table:table-row table:style-name="Table1.R14"><table:table-cell table:style-name="Table1.Cell50"><text:p text:style-name="P357"><text:span text:style-name="CharStyle23">Service Maintenance 127</text:span></text:p></table:table-cell><table:table-cell table:style-name="Table1.Cell51"><text:p text:style-name="P1045"><text:span text:style-name="CharStyle23">72. 99</text:span></text:p></table:table-cell><table:table-cell table:style-name="Table1.Cell52"><text:p text:style-name="P134"><text:span text:style-name="CharStyle23">122</text:span></text:p></table:table-cell><table:table-cell table:style-name="Table1.Cell53"><text:p text:style-name="P1263"><text:span text:style-name="CharStyle23">73.49</text:span></text:p></table:table-cell></table:table-row></table:table></draw:text-box></draw:frame><draw:frame draw:style-name="fr77" svg:x="2.545cm" svg:y="22.602cm" fo:min-width="12.912cm" fo:min-height="0.512cm" text:anchor-type="paragraph"><draw:text-box><text:p text:style-name="P1457"><text:span text:style-name="CharStyle27">Total Employed<text:tab/>156<text:tab/>153</text:span></text:p></draw:text-box></draw:frame></text:p>
      </text:section>
      <text:section text:style-name="Sect31" text:name="Section31">
        <text:p text:style-name="P1937"><draw:frame draw:style-name="fr78" svg:x="15.891cm" svg:y="1.993cm" fo:min-width="1.838cm" fo:min-height="0.466cm" text:anchor-type="paragraph"><draw:text-box><text:p text:style-name="P987"><text:span text:style-name="CharStyle16">Page 2 9</text:span></text:p></draw:text-box></draw:frame><draw:frame draw:style-name="fr79" svg:x="2.411cm" svg:y="3.276cm" svg:width="15.893cm" fo:min-height="5.733cm" text:anchor-type="paragraph"><draw:text-box><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903"/></table:table-cell><table:table-cell table:style-name="Table2.Cell2"><text:p text:style-name="P1903"/></table:table-cell><table:table-cell table:style-name="Table2.Cell3"><text:p text:style-name="P743"><text:span text:style-name="CharStyle23">NUMBER</text:span></text:p></table:table-cell><table:table-cell table:style-name="Table2.Cell4"><text:p text:style-name="P394"><text:span text:style-name="CharStyle23">EMPLOYED</text:span></text:p></table:table-cell><table:table-cell table:style-name="Table2.Cell5"><text:p text:style-name="P1903"/></table:table-cell></table:table-row><table:table-row table:style-name="Table2.R2"><table:table-cell table:style-name="Table2.Cell6"><text:p text:style-name="P1134"><text:span text:style-name="CharStyle23">WOMEN</text:span></text:p></table:table-cell><table:table-cell table:style-name="Table2.Cell7"><text:p text:style-name="P590"><text:span text:style-name="CharStyle23">FY</text:span></text:p></table:table-cell><table:table-cell table:style-name="Table2.Cell8"><text:p text:style-name="P348"><text:span text:style-name="CharStyle23">1983</text:span></text:p></table:table-cell><table:table-cell table:style-name="Table2.Cell9"><text:p text:style-name="P280"><text:span text:style-name="CharStyle23">FY</text:span></text:p></table:table-cell><table:table-cell table:style-name="Table2.Cell10"><text:p text:style-name="P1435"><text:span text:style-name="CharStyle23">1984</text:span></text:p></table:table-cell></table:table-row><table:table-row table:style-name="Table2.R3"><table:table-cell table:style-name="Table2.Cell11"><text:p text:style-name="P211"><text:span text:style-name="CharStyle23">EEO CATEGORY</text:span></text:p></table:table-cell><table:table-cell table:style-name="Table2.Cell12"><text:p text:style-name="P1903"/></table:table-cell><table:table-cell table:style-name="Table2.Cell13"><text:p text:style-name="P918"><text:span text:style-name="CharStyle23">% Of</text:span></text:p></table:table-cell><table:table-cell table:style-name="Table2.Cell14"><text:p text:style-name="P1903"/></table:table-cell><table:table-cell table:style-name="Table2.Cell15"><text:p text:style-name="P852"><text:span text:style-name="CharStyle23">% of</text:span></text:p></table:table-cell></table:table-row><table:table-row table:style-name="Table2.R4"><table:table-cell table:style-name="Table2.Cell16"><text:p text:style-name="P1903"/></table:table-cell><table:table-cell table:style-name="Table2.Cell17"><text:p text:style-name="P464"><text:span text:style-name="CharStyle23">Number</text:span></text:p></table:table-cell><table:table-cell table:style-name="Table2.Cell18"><text:p text:style-name="P1107"><text:span text:style-name="CharStyle23">Category</text:span></text:p></table:table-cell><table:table-cell table:style-name="Table2.Cell19"><text:p text:style-name="P1478"><text:span text:style-name="CharStyle23">Number</text:span></text:p></table:table-cell><table:table-cell table:style-name="Table2.Cell20"><text:p text:style-name="P963"><text:span text:style-name="CharStyle23">Catego:</text:span></text:p></table:table-cell></table:table-row><table:table-row table:style-name="Table2.R5"><table:table-cell table:style-name="Table2.Cell21"><text:p text:style-name="P901"><text:span text:style-name="CharStyle28">Prof/Adm/Manag</text:span></text:p></table:table-cell><table:table-cell table:style-name="Table2.Cell22"><text:p text:style-name="P1671"><text:span text:style-name="CharStyle23">12</text:span></text:p></table:table-cell><table:table-cell table:style-name="Table2.Cell23"><text:p text:style-name="P1480"><text:span text:style-name="CharStyle23">17 .14</text:span></text:p></table:table-cell><table:table-cell table:style-name="Table2.Cell24"><text:p text:style-name="P1443"><text:span text:style-name="CharStyle23">15</text:span></text:p></table:table-cell><table:table-cell table:style-name="Table2.Cell25"><text:p text:style-name="P235"><text:span text:style-name="CharStyle23">20.83</text:span></text:p></table:table-cell></table:table-row><table:table-row table:style-name="Table2.R6"><table:table-cell table:style-name="Table2.Cell26"><text:p text:style-name="P306"><text:span text:style-name="CharStyle23">Faculty</text:span></text:p></table:table-cell><table:table-cell table:style-name="Table2.Cell27"><text:p text:style-name="P168"><text:span text:style-name="CharStyle23">69</text:span></text:p></table:table-cell><table:table-cell table:style-name="Table2.Cell28"><text:p text:style-name="P990"><text:span text:style-name="CharStyle23">33. 82</text:span></text:p></table:table-cell><table:table-cell table:style-name="Table2.Cell29"><text:p text:style-name="P232"><text:span text:style-name="CharStyle23">65</text:span></text:p></table:table-cell><table:table-cell table:style-name="Table2.Cell30"><text:p text:style-name="P1039"><text:span text:style-name="CharStyle23">31.55</text:span></text:p></table:table-cell></table:table-row><table:table-row table:style-name="Table2.R7"><table:table-cell table:style-name="Table2.Cell31"><text:p text:style-name="P744"><text:span text:style-name="CharStyle23">Professional Non-Faculty</text:span></text:p></table:table-cell><table:table-cell table:style-name="Table2.Cell32"><text:p text:style-name="P441"><text:span text:style-name="CharStyle23">25</text:span></text:p></table:table-cell><table:table-cell table:style-name="Table2.Cell33"><text:p text:style-name="P468"><text:span text:style-name="CharStyle23">54. 35</text:span></text:p></table:table-cell><table:table-cell table:style-name="Table2.Cell34"><text:p text:style-name="P328"><text:span text:style-name="CharStyle23">27</text:span></text:p></table:table-cell><table:table-cell table:style-name="Table2.Cell35"><text:p text:style-name="P1135"><text:span text:style-name="CharStyle23">56.25</text:span></text:p></table:table-cell></table:table-row><table:table-row table:style-name="Table2.R8"><table:table-cell table:style-name="Table2.Cell36"><text:p text:style-name="P837"><text:span text:style-name="CharStyle23">Secretarial/Clerical</text:span></text:p></table:table-cell><table:table-cell table:style-name="Table2.Cell37"><text:p text:style-name="P545"><text:span text:style-name="CharStyle23">119</text:span></text:p></table:table-cell><table:table-cell table:style-name="Table2.Cell38"><text:p text:style-name="P392"><text:span text:style-name="CharStyle23">95. 97</text:span></text:p></table:table-cell><table:table-cell table:style-name="Table2.Cell39"><text:p text:style-name="P113"><text:span text:style-name="CharStyle23">114</text:span></text:p></table:table-cell><table:table-cell table:style-name="Table2.Cell40"><text:p text:style-name="P902"><text:span text:style-name="CharStyle23">91. 94</text:span></text:p></table:table-cell></table:table-row><table:table-row table:style-name="Table2.R9"><table:table-cell table:style-name="Table2.Cell41"><text:p text:style-name="P610"><text:span text:style-name="CharStyle23">Technical Paraprofessional</text:span></text:p></table:table-cell><table:table-cell table:style-name="Table2.Cell42"><text:p text:style-name="P1512"><text:span text:style-name="CharStyle23">6</text:span></text:p></table:table-cell><table:table-cell table:style-name="Table2.Cell43"><text:p text:style-name="P166"><text:span text:style-name="CharStyle23">60. 00</text:span></text:p></table:table-cell><table:table-cell table:style-name="Table2.Cell44"><text:p text:style-name="P964"><text:span text:style-name="CharStyle23">5</text:span></text:p></table:table-cell><table:table-cell table:style-name="Table2.Cell45"><text:p text:style-name="P305"><text:span text:style-name="CharStyle23">50. 00</text:span></text:p></table:table-cell></table:table-row><table:table-row table:style-name="Table2.R10"><table:table-cell table:style-name="Table2.Cell46"><text:p text:style-name="P190"><text:span text:style-name="CharStyle23">Skilled Crafts</text:span></text:p></table:table-cell><table:table-cell table:style-name="Table2.Cell47"><text:p text:style-name="P1430"><text:span text:style-name="CharStyle23">1</text:span></text:p></table:table-cell><table:table-cell table:style-name="Table2.Cell48"><text:p text:style-name="P607"><text:span text:style-name="CharStyle23">3.13</text:span></text:p></table:table-cell><table:table-cell table:style-name="Table2.Cell49"><text:p text:style-name="P807"><text:span text:style-name="CharStyle23">2</text:span></text:p></table:table-cell><table:table-cell table:style-name="Table2.Cell50"><text:p text:style-name="P1314"><text:span text:style-name="CharStyle23">6. 06</text:span></text:p></table:table-cell></table:table-row><table:table-row table:style-name="Table2.R11"><table:table-cell table:style-name="Table2.Cell51"><text:p text:style-name="P1233"><text:span text:style-name="CharStyle23">Service Maintenance</text:span></text:p></table:table-cell><table:table-cell table:style-name="Table2.Cell52"><text:p text:style-name="P1544"><text:span text:style-name="CharStyle23">69</text:span></text:p></table:table-cell><table:table-cell table:style-name="Table2.Cell53"><text:p text:style-name="P1883"><text:span text:style-name="CharStyle23">39.66</text:span></text:p></table:table-cell><table:table-cell table:style-name="Table2.Cell54"><text:p text:style-name="P433"><text:span text:style-name="CharStyle23">75</text:span></text:p></table:table-cell><table:table-cell table:style-name="Table2.Cell55"><text:p text:style-name="P1669"><text:span text:style-name="CharStyle23">45.18</text:span></text:p></table:table-cell></table:table-row><table:table-row table:style-name="Table2.R12"><table:table-cell table:style-name="Table2.Cell56"><text:p text:style-name="P691"><text:span text:style-name="CharStyle23">Total Employed</text:span></text:p></table:table-cell><table:table-cell table:style-name="Table2.Cell57"><text:p text:style-name="P1490"><text:span text:style-name="CharStyle23">301</text:span></text:p></table:table-cell><table:table-cell table:style-name="Table2.Cell58"><text:p text:style-name="P1903"/></table:table-cell><table:table-cell table:style-name="Table2.Cell59"><text:p text:style-name="P1837"><text:span text:style-name="CharStyle23">303</text:span></text:p></table:table-cell><table:table-cell table:style-name="Table2.Cell60"><text:p text:style-name="P1903"/></table:table-cell></table:table-row></table:table></draw:text-box></draw:frame><draw:frame draw:style-name="fr80" svg:x="2.408cm" svg:y="9.841cm" svg:width="16.828cm" svg:height="16.115cm" text:anchor-type="paragraph"><draw:text-box><text:list text:style-name="L22" text:continue-numbering="true"><text:list-item><text:p text:style-name="P569"><text:span text:style-name="CharStyle5"><text:tab/>Students</text:span></text:p></text:list-item></text:list><text:p text:style-name="P706"><text:span text:style-name="CharStyle5">A total of 3 6 black, 4 Asian, and no Spanish students were awarded degrees during the academic year. Eight-hundred-fifty- seven (857) black, 5 American Indian, 22 Asian, and 41 Hispanic students were enrolled during the Fall Quarter of 1983.</text:span></text:p><text:p text:style-name="P1414"><text:span text:style-name="CharStyle5">Minority recruitment was vigorously pursued throughout the year. Representatives from the Admissions Office visited 60 predominately black high schools and scores of institutions for black students. Hundreds of black students were attracted to Open Campus Day. The College was represented at College Day/ Night Programs at Albany State and Savannah State Colleges.</text:span></text:p><text:p text:style-name="P715"><text:span text:style-name="CharStyle5">The President and others spoke at a number of black churches outlining the opportunities available at the College, especially for blacks. The Black Minority Advisement Council itself became a recruitment agency and sponsored a significant meeting with community leaders. Public service announcements were featured on the area's black radio station, fliers were placed in church bulletins, and each black student on campus was written asking him to recruit additional blacks.</text:span></text:p></draw:text-box></draw:frame></text:p>
      </text:section>
      <text:section text:style-name="Sect32" text:name="Section32">
        <text:p text:style-name="P1938"><draw:frame draw:style-name="fr81" svg:x="2.972cm" svg:y="1.993cm" svg:width="15.325cm" svg:height="0.432cm" text:anchor-type="paragraph"><draw:text-box><text:p text:style-name="P1236"><text:span text:style-name="CharStyle16">Page 3 0</text:span></text:p></draw:text-box></draw:frame><draw:frame draw:style-name="fr82" svg:x="3.023cm" svg:y="3.226cm" svg:width="15.596cm" svg:height="3.078cm" text:anchor-type="paragraph"><draw:text-box><text:list text:style-name="L6"><text:list-item><text:p text:style-name="P380"><text:span text:style-name="CharStyle5"><text:tab/>Planning Activities</text:span></text:p></text:list-item></text:list><text:p text:style-name="P1306"><text:span text:style-name="CharStyle5">Planning activities have been included in the narrative portion of this report in accordance with Annual Report instructions.</text:span></text:p></draw:text-box></draw:frame></text:p>
      </text:section>
      <text:section text:style-name="Sect33" text:name="Section33">
        <text:p text:style-name="P1939"><draw:frame draw:style-name="fr83" svg:x="9.373cm" svg:y="12.259cm" svg:width="2.896cm" svg:height="1.794cm" text:anchor-type="paragraph"><draw:text-box><text:p text:style-name="P836"><text:span text:style-name="CharStyle5">PART TWO STATISTICS</text:span></text:p></draw:text-box></draw:frame></text:p>
      </text:section>
      <text:section text:style-name="Sect34" text:name="Section34">
        <text:p text:style-name="P1940"><draw:frame draw:style-name="fr84" svg:x="0.900cm" svg:y="9.931cm" svg:width="26.031cm" svg:height="1.693cm" text:anchor-type="paragraph"><draw:text-box><text:p text:style-name="P1316"><text:span text:style-name="CharStyle31">FACULTY PROFILE - TOTAL FACULTY<text:tab/></text:span><text:span text:style-name="T2">Vald</text:span><text:span text:style-name="CharStyle32">Q§</text:span><text:span text:style-name="T3">ta </text:span><text:span text:style-name="T4">stat</text:span><text:span text:style-name="CharStyle33">g- College</text:span></text:p><text:p text:style-name="P494"><text:span text:style-name="CharStyle31">(Includes All Persons Who Hold Academic Rank)<text:tab/></text:span><text:span text:style-name="CharStyle34">institution</text:span></text:p><text:p text:style-name="P1239"><text:span text:style-name="CharStyle31">AS OF JUNE 30, 1984<text:tab/><text:tab/></text:span><text:span text:style-name="CharStyle33">L. Inman Gnmsley<text:tab/></text:span></text:p><text:p text:style-name="P900"><text:span text:style-name="CharStyle37">Person Preparing</text:span></text:p></draw:text-box></draw:frame><draw:frame draw:style-name="fr85" svg:x="0.903cm" svg:y="11.836cm" svg:width="26.026cm" fo:min-height="12.141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column table:style-name="Table3.C10"/><table:table-column table:style-name="Table3.C11"/><table:table-column table:style-name="Table3.C12"/><table:table-row table:style-name="Table3.R1"><table:table-cell table:style-name="Table3.Cell1" table:number-rows-spanned="2"><text:p text:style-name="P1903"/></table:table-cell><table:table-cell table:style-name="Table3.Cell2" table:number-columns-spanned="10"><text:p text:style-name="P1445"><text:span text:style-name="CharStyle23">CATEGORIES</text:span></text:p></table:table-cell><table:table-cell table:style-name="Table3.Cell3"><text:p text:style-name="P1903"/></table:table-cell></table:table-row><table:table-row table:style-name="Table3.R2"><table:table-cell table:style-name="Table3.Cell4"><text:p text:style-name="P584"><text:span text:style-name="CharStyle38">Full-Time</text:span></text:p><text:p text:style-name="P1441"><text:span text:style-name="CharStyle38">Teaching</text:span></text:p><text:p text:style-name="P696"><text:span text:style-name="CharStyle38">Faculty</text:span></text:p></table:table-cell><table:table-cell table:style-name="Table3.Cell5"><text:p text:style-name="P1474"><text:span text:style-name="CharStyle38">Research</text:span></text:p><text:p text:style-name="P1310"><text:span text:style-name="CharStyle38">Faculty</text:span></text:p></table:table-cell><table:table-cell table:style-name="Table3.Cell6"><text:p text:style-name="P124"><text:span text:style-name="CharStyle38">General</text:span></text:p><text:p text:style-name="P566"><text:span text:style-name="CharStyle38">Adminis­</text:span></text:p><text:p text:style-name="P588"><text:span text:style-name="CharStyle38">trators</text:span></text:p></table:table-cell><table:table-cell table:style-name="Table3.Cell7"><text:p text:style-name="P511"><text:span text:style-name="CharStyle38">Academic</text:span></text:p><text:p text:style-name="P1339"><text:span text:style-name="CharStyle38">Adminis­</text:span></text:p><text:p text:style-name="P326"><text:span text:style-name="CharStyle38">trators</text:span></text:p></table:table-cell><table:table-cell table:style-name="Table3.Cell8"><text:p text:style-name="P812"><text:span text:style-name="CharStyle38">Public</text:span></text:p><text:p text:style-name="P1400"><text:span text:style-name="CharStyle38">Service</text:span></text:p></table:table-cell><table:table-cell table:style-name="Table3.Cell9"><text:p text:style-name="P1267"><text:span text:style-name="CharStyle38">Librarians</text:span></text:p></table:table-cell><table:table-cell table:style-name="Table3.Cell10"><text:p text:style-name="P443"><text:span text:style-name="CharStyle38">Counselors</text:span></text:p></table:table-cell><table:table-cell table:style-name="Table3.Cell11"><text:p text:style-name="P1388"><text:span text:style-name="CharStyle38">On Leave</text:span></text:p></table:table-cell><table:table-cell table:style-name="Table3.Cell12"><text:p text:style-name="P1070"><text:span text:style-name="CharStyle38">Part-Time</text:span></text:p><text:p text:style-name="P785"><text:span text:style-name="CharStyle38">Faculty*</text:span></text:p></table:table-cell><table:table-cell table:style-name="Table3.Cell13"><text:p text:style-name="P888"><text:span text:style-name="CharStyle38">Other</text:span></text:p><text:p text:style-name="P1370"><text:span text:style-name="CharStyle38">(Append</text:span></text:p><text:p text:style-name="P346"><text:span text:style-name="CharStyle38">Definition)</text:span></text:p></table:table-cell><table:table-cell table:style-name="Table3.Cell14"><text:p text:style-name="P742"><text:span text:style-name="CharStyle38">Total</text:span></text:p></table:table-cell></table:table-row><table:table-row table:style-name="Table3.R3"><table:table-cell table:style-name="Table3.Cell15"><text:p text:style-name="P599"><text:span text:style-name="CharStyle39">DISTRIBUTION BY RANK</text:span></text:p><text:p text:style-name="P662"><text:span text:style-name="CharStyle40">Professor</text:span></text:p></table:table-cell><table:table-cell table:style-name="Table3.Cell16"><text:p text:style-name="P1318"><text:span text:style-name="CharStyle23">44</text:span></text:p></table:table-cell><table:table-cell table:style-name="Table3.Cell17"><text:p text:style-name="P1903"/></table:table-cell><table:table-cell table:style-name="Table3.Cell18"><text:p text:style-name="P131"><text:span text:style-name="CharStyle23">l</text:span></text:p></table:table-cell><table:table-cell table:style-name="Table3.Cell19"><text:p text:style-name="P1797"><text:span text:style-name="CharStyle23">17</text:span></text:p></table:table-cell><table:table-cell table:style-name="Table3.Cell20"><text:p text:style-name="P676"><text:span text:style-name="CharStyle41">i</text:span></text:p></table:table-cell><table:table-cell table:style-name="Table3.Cell21"><text:p text:style-name="P1903"/></table:table-cell><table:table-cell table:style-name="Table3.Cell22"><text:p text:style-name="P1903"/></table:table-cell><table:table-cell table:style-name="Table3.Cell23"><text:p text:style-name="P1398"><text:span text:style-name="CharStyle23">1</text:span></text:p></table:table-cell><table:table-cell table:style-name="Table3.Cell24"><text:p text:style-name="P1903"/></table:table-cell><table:table-cell table:style-name="Table3.Cell25"><text:p text:style-name="P1903"/></table:table-cell><table:table-cell table:style-name="Table3.Cell26"><text:p text:style-name="P617"><text:span text:style-name="CharStyle23">64</text:span></text:p></table:table-cell></table:table-row><table:table-row table:style-name="Table3.R4"><table:table-cell table:style-name="Table3.Cell27"><text:p text:style-name="P695"><text:span text:style-name="CharStyle40">Associate Professor</text:span></text:p></table:table-cell><table:table-cell table:style-name="Table3.Cell28"><text:p text:style-name="P453"><text:span text:style-name="CharStyle24">46</text:span></text:p></table:table-cell><table:table-cell table:style-name="Table3.Cell29"><text:p text:style-name="P1903"/></table:table-cell><table:table-cell table:style-name="Table3.Cell30"><text:p text:style-name="P192"><text:span text:style-name="CharStyle24">2</text:span></text:p></table:table-cell><table:table-cell table:style-name="Table3.Cell31"><text:p text:style-name="P213"><text:span text:style-name="CharStyle42">IQ J</text:span></text:p></table:table-cell><table:table-cell table:style-name="Table3.Cell32"><text:p text:style-name="P1903"/></table:table-cell><table:table-cell table:style-name="Table3.Cell33"><text:p text:style-name="P1332"><text:span text:style-name="CharStyle24">3</text:span></text:p></table:table-cell><table:table-cell table:style-name="Table3.Cell34"><text:p text:style-name="P1903"/></table:table-cell><table:table-cell table:style-name="Table3.Cell35"><text:p text:style-name="P1903"/></table:table-cell><table:table-cell table:style-name="Table3.Cell36"><text:p text:style-name="P1903"/></table:table-cell><table:table-cell table:style-name="Table3.Cell37"><text:p text:style-name="P1903"/></table:table-cell><table:table-cell table:style-name="Table3.Cell38"><text:p text:style-name="P765"><text:span text:style-name="CharStyle23">61</text:span></text:p></table:table-cell></table:table-row><table:table-row table:style-name="Table3.R5"><table:table-cell table:style-name="Table3.Cell39"><text:p text:style-name="P1235"><text:span text:style-name="CharStyle40">Assistant Professor</text:span></text:p></table:table-cell><table:table-cell table:style-name="Table3.Cell40"><text:p text:style-name="P845"><text:span text:style-name="CharStyle23">86</text:span></text:p></table:table-cell><table:table-cell table:style-name="Table3.Cell41"><text:p text:style-name="P1903"/></table:table-cell><table:table-cell table:style-name="Table3.Cell42"><text:p text:style-name="P1374"><text:span text:style-name="CharStyle23">1</text:span></text:p></table:table-cell><table:table-cell table:style-name="Table3.Cell43"><text:p text:style-name="P939"><text:span text:style-name="CharStyle23">2</text:span></text:p></table:table-cell><table:table-cell table:style-name="Table3.Cell44"><text:p text:style-name="P1903"/></table:table-cell><table:table-cell table:style-name="Table3.Cell45"><text:p text:style-name="P351"><text:span text:style-name="CharStyle24">4</text:span></text:p></table:table-cell><table:table-cell table:style-name="Table3.Cell46"><text:p text:style-name="P1903"/></table:table-cell><table:table-cell table:style-name="Table3.Cell47"><text:p text:style-name="P1903"/></table:table-cell><table:table-cell table:style-name="Table3.Cell48"><text:p text:style-name="P1903"/></table:table-cell><table:table-cell table:style-name="Table3.Cell49"><text:p text:style-name="P1821"><text:span text:style-name="CharStyle23">l</text:span></text:p></table:table-cell><table:table-cell table:style-name="Table3.Cell50"><text:p text:style-name="P352"><text:span text:style-name="CharStyle23">94</text:span></text:p></table:table-cell></table:table-row><table:table-row table:style-name="Table3.R6"><table:table-cell table:style-name="Table3.Cell51"><text:p text:style-name="P522"><text:span text:style-name="CharStyle40">Instructor</text:span></text:p></table:table-cell><table:table-cell table:style-name="Table3.Cell52"><text:p text:style-name="P820"><text:span text:style-name="CharStyle23">16</text:span></text:p></table:table-cell><table:table-cell table:style-name="Table3.Cell53"><text:p text:style-name="P1903"/></table:table-cell><table:table-cell table:style-name="Table3.Cell54"><text:p text:style-name="P1809"><text:span text:style-name="CharStyle23">0</text:span></text:p></table:table-cell><table:table-cell table:style-name="Table3.Cell55"><text:p text:style-name="P1903"/></table:table-cell><table:table-cell table:style-name="Table3.Cell56"><text:p text:style-name="P1903"/></table:table-cell><table:table-cell table:style-name="Table3.Cell57"><text:p text:style-name="P279"><text:span text:style-name="CharStyle43">.... J.<text:tab/>J</text:span></text:p></table:table-cell><table:table-cell table:style-name="Table3.Cell58"><text:p text:style-name="P1287"><text:span text:style-name="CharStyle23">l</text:span><text:span text:style-name="CharStyle38"><text:tab/></text:span></text:p></table:table-cell><table:table-cell table:style-name="Table3.Cell59"><text:p text:style-name="P1903"/></table:table-cell><table:table-cell table:style-name="Table3.Cell60"><text:p text:style-name="P1903"/></table:table-cell><table:table-cell table:style-name="Table3.Cell61"><text:p text:style-name="P1903"/></table:table-cell><table:table-cell table:style-name="Table3.Cell62"><text:p text:style-name="P1100"><text:span text:style-name="CharStyle23">18. _</text:span></text:p></table:table-cell></table:table-row><table:table-row table:style-name="Table3.R7"><table:table-cell table:style-name="Table3.Cell63"><text:p text:style-name="P1015"><text:span text:style-name="CharStyle40">Lecturer</text:span></text:p></table:table-cell><table:table-cell table:style-name="Table3.Cell64"><text:p text:style-name="P1903"/></table:table-cell><table:table-cell table:style-name="Table3.Cell65"><text:p text:style-name="P1903"/></table:table-cell><table:table-cell table:style-name="Table3.Cell66"><text:p text:style-name="P1903"/></table:table-cell><table:table-cell table:style-name="Table3.Cell67"><text:p text:style-name="P1903"/></table:table-cell><table:table-cell table:style-name="Table3.Cell68"><text:p text:style-name="P1903"/></table:table-cell><table:table-cell table:style-name="Table3.Cell69"><text:p text:style-name="P1903"/></table:table-cell><table:table-cell table:style-name="Table3.Cell70"><text:p text:style-name="P1903"/></table:table-cell><table:table-cell table:style-name="Table3.Cell71"><text:p text:style-name="P1903"/></table:table-cell><table:table-cell table:style-name="Table3.Cell72"><text:p text:style-name="P1903"/></table:table-cell><table:table-cell table:style-name="Table3.Cell73"><text:p text:style-name="P1903"/></table:table-cell><table:table-cell table:style-name="Table3.Cell74"><text:p text:style-name="P1903"/></table:table-cell></table:table-row><table:table-row table:style-name="Table3.R8"><table:table-cell table:style-name="Table3.Cell75"><text:p text:style-name="P1032"><text:span text:style-name="CharStyle40">Total</text:span></text:p></table:table-cell><table:table-cell table:style-name="Table3.Cell76"><text:p text:style-name="P861"><text:span text:style-name="CharStyle23">192</text:span></text:p></table:table-cell><table:table-cell table:style-name="Table3.Cell77"><text:p text:style-name="P478"><text:span text:style-name="CharStyle23">0</text:span></text:p></table:table-cell><table:table-cell table:style-name="Table3.Cell78"><text:p text:style-name="P1307"><text:span text:style-name="CharStyle24">4</text:span></text:p></table:table-cell><table:table-cell table:style-name="Table3.Cell79"><text:p text:style-name="P1259"><text:span text:style-name="CharStyle23">29</text:span></text:p></table:table-cell><table:table-cell table:style-name="Table3.Cell80"><text:p text:style-name="P803"><text:span text:style-name="CharStyle23">l</text:span></text:p></table:table-cell><table:table-cell table:style-name="Table3.Cell81"><text:p text:style-name="P1329"><text:span text:style-name="CharStyle23">8</text:span></text:p></table:table-cell><table:table-cell table:style-name="Table3.Cell82"><text:p text:style-name="P1813"><text:span text:style-name="CharStyle23">l</text:span></text:p></table:table-cell><table:table-cell table:style-name="Table3.Cell83"><text:p text:style-name="P1378"><text:span text:style-name="CharStyle23">1</text:span></text:p></table:table-cell><table:table-cell table:style-name="Table3.Cell84"><text:p text:style-name="P221"><text:span text:style-name="CharStyle38">0</text:span></text:p></table:table-cell><table:table-cell table:style-name="Table3.Cell85"><text:p text:style-name="P200"><text:span text:style-name="CharStyle23">l</text:span></text:p></table:table-cell><table:table-cell table:style-name="Table3.Cell86"><text:p text:style-name="P1337"><text:span text:style-name="CharStyle23">237</text:span></text:p></table:table-cell></table:table-row><table:table-row table:style-name="Table3.R9"><table:table-cell table:style-name="Table3.Cell87"><text:p text:style-name="P1903"/></table:table-cell><table:table-cell table:style-name="Table3.Cell88"><text:p text:style-name="P1903"/></table:table-cell><table:table-cell table:style-name="Table3.Cell89"><text:p text:style-name="P1903"/></table:table-cell><table:table-cell table:style-name="Table3.Cell90"><text:p text:style-name="P1903"/></table:table-cell><table:table-cell table:style-name="Table3.Cell91"><text:p text:style-name="P1903"/></table:table-cell><table:table-cell table:style-name="Table3.Cell92"><text:p text:style-name="P1903"/></table:table-cell><table:table-cell table:style-name="Table3.Cell93"><text:p text:style-name="P1903"/></table:table-cell><table:table-cell table:style-name="Table3.Cell94"><text:p text:style-name="P657"><text:span text:style-name="CharStyle40">US:’ </text:span><text:span text:style-name="CharStyle38">’ ’ ’*'•!</text:span></text:p></table:table-cell><table:table-cell table:style-name="Table3.Cell95"><text:p text:style-name="P1903"/></table:table-cell><table:table-cell table:style-name="Table3.Cell96"><text:p text:style-name="P1903"/></table:table-cell><table:table-cell table:style-name="Table3.Cell97"><text:p text:style-name="P1903"/></table:table-cell><table:table-cell table:style-name="Table3.Cell98"><text:p text:style-name="P1903"/></table:table-cell></table:table-row><table:table-row table:style-name="Table3.R10"><table:table-cell table:style-name="Table3.Cell99"><text:p text:style-name="P1765"><text:span text:style-name="CharStyle39">DISTRIBUTION BY HIGHEST DEGREE</text:span></text:p><text:p text:style-name="P1165"><text:span text:style-name="CharStyle40">Doctorate</text:span></text:p></table:table-cell><table:table-cell table:style-name="Table3.Cell100"><text:p text:style-name="P169"><text:span text:style-name="CharStyle23">122</text:span></text:p></table:table-cell><table:table-cell table:style-name="Table3.Cell101"><text:p text:style-name="P1903"/></table:table-cell><table:table-cell table:style-name="Table3.Cell102"><text:p text:style-name="P860"><text:span text:style-name="CharStyle23">2</text:span></text:p></table:table-cell><table:table-cell table:style-name="Table3.Cell103"><text:p text:style-name="P920"><text:span text:style-name="CharStyle23">26</text:span></text:p></table:table-cell><table:table-cell table:style-name="Table3.Cell104"><text:p text:style-name="P171"><text:span text:style-name="CharStyle23">l</text:span></text:p></table:table-cell><table:table-cell table:style-name="Table3.Cell105"><text:p text:style-name="P1903"/></table:table-cell><table:table-cell table:style-name="Table3.Cell106"><text:p text:style-name="P592"><text:span text:style-name="CharStyle23">1</text:span></text:p></table:table-cell><table:table-cell table:style-name="Table3.Cell107"><text:p text:style-name="P482"><text:span text:style-name="CharStyle23">1</text:span></text:p></table:table-cell><table:table-cell table:style-name="Table3.Cell108"><text:p text:style-name="P1903"/></table:table-cell><table:table-cell table:style-name="Table3.Cell109"><text:p text:style-name="P1903"/></table:table-cell><table:table-cell table:style-name="Table3.Cell110"><text:p text:style-name="P344"><text:span text:style-name="CharStyle23">153</text:span></text:p></table:table-cell></table:table-row><table:table-row table:style-name="Table3.R11"><table:table-cell table:style-name="Table3.Cell111"><text:p text:style-name="P1343"><text:span text:style-name="CharStyle40">First Professional**</text:span></text:p></table:table-cell><table:table-cell table:style-name="Table3.Cell112"><text:p text:style-name="P1903"/></table:table-cell><table:table-cell table:style-name="Table3.Cell113"><text:p text:style-name="P1903"/></table:table-cell><table:table-cell table:style-name="Table3.Cell114"><text:p text:style-name="P1903"/></table:table-cell><table:table-cell table:style-name="Table3.Cell115"><text:p text:style-name="P1903"/></table:table-cell><table:table-cell table:style-name="Table3.Cell116"><text:p text:style-name="P1903"/></table:table-cell><table:table-cell table:style-name="Table3.Cell117"><text:p text:style-name="P1903"/></table:table-cell><table:table-cell table:style-name="Table3.Cell118"><text:p text:style-name="P1903"/></table:table-cell><table:table-cell table:style-name="Table3.Cell119"><text:p text:style-name="P1903"/></table:table-cell><table:table-cell table:style-name="Table3.Cell120"><text:p text:style-name="P1903"/></table:table-cell><table:table-cell table:style-name="Table3.Cell121"><text:p text:style-name="P680"><text:span text:style-name="CharStyle23">l</text:span></text:p></table:table-cell><table:table-cell table:style-name="Table3.Cell122"><text:p text:style-name="P1225"><text:span text:style-name="CharStyle23">1</text:span></text:p></table:table-cell></table:table-row><table:table-row table:style-name="Table3.R12"><table:table-cell table:style-name="Table3.Cell123"><text:p text:style-name="P311"><text:span text:style-name="CharStyle40">Education Specialist/Masters</text:span></text:p></table:table-cell><table:table-cell table:style-name="Table3.Cell124"><text:p text:style-name="P1231"><text:span text:style-name="CharStyle23">70</text:span></text:p></table:table-cell><table:table-cell table:style-name="Table3.Cell125"><text:p text:style-name="P1903"/></table:table-cell><table:table-cell table:style-name="Table3.Cell126"><text:p text:style-name="P1386"><text:span text:style-name="CharStyle23">2</text:span></text:p></table:table-cell><table:table-cell table:style-name="Table3.Cell127"><text:p text:style-name="P407"><text:span text:style-name="CharStyle23">3</text:span></text:p></table:table-cell><table:table-cell table:style-name="Table3.Cell128"><text:p text:style-name="P1903"/></table:table-cell><table:table-cell table:style-name="Table3.Cell129"><text:p text:style-name="P1325"><text:span text:style-name="CharStyle24">8</text:span></text:p></table:table-cell><table:table-cell table:style-name="Table3.Cell130"><text:p text:style-name="P1903"/></table:table-cell><table:table-cell table:style-name="Table3.Cell131"><text:p text:style-name="P1903"/></table:table-cell><table:table-cell table:style-name="Table3.Cell132"><text:p text:style-name="P1903"/></table:table-cell><table:table-cell table:style-name="Table3.Cell133"><text:p text:style-name="P1903"/></table:table-cell><table:table-cell table:style-name="Table3.Cell134"><text:p text:style-name="P322"><text:span text:style-name="CharStyle23">83</text:span></text:p></table:table-cell></table:table-row><table:table-row table:style-name="Table3.R13"><table:table-cell table:style-name="Table3.Cell135"><text:p text:style-name="P775"><text:span text:style-name="CharStyle40">Baccalaureate</text:span></text:p></table:table-cell><table:table-cell table:style-name="Table3.Cell136"><text:p text:style-name="P1903"/></table:table-cell><table:table-cell table:style-name="Table3.Cell137"><text:p text:style-name="P1903"/></table:table-cell><table:table-cell table:style-name="Table3.Cell138"><text:p text:style-name="P1903"/></table:table-cell><table:table-cell table:style-name="Table3.Cell139"><text:p text:style-name="P1903"/></table:table-cell><table:table-cell table:style-name="Table3.Cell140"><text:p text:style-name="P1903"/></table:table-cell><table:table-cell table:style-name="Table3.Cell141"><text:p text:style-name="P1903"/></table:table-cell><table:table-cell table:style-name="Table3.Cell142"><text:p text:style-name="P1903"/></table:table-cell><table:table-cell table:style-name="Table3.Cell143"><text:p text:style-name="P1903"/></table:table-cell><table:table-cell table:style-name="Table3.Cell144"><text:p text:style-name="P1903"/></table:table-cell><table:table-cell table:style-name="Table3.Cell145"><text:p text:style-name="P1903"/></table:table-cell><table:table-cell table:style-name="Table3.Cell146"><text:p text:style-name="P1903"/></table:table-cell></table:table-row><table:table-row table:style-name="Table3.R14"><table:table-cell table:style-name="Table3.Cell147"><text:p text:style-name="P189"><text:span text:style-name="CharStyle40">Other</text:span></text:p></table:table-cell><table:table-cell table:style-name="Table3.Cell148"><text:p text:style-name="P1903"/></table:table-cell><table:table-cell table:style-name="Table3.Cell149"><text:p text:style-name="P1903"/></table:table-cell><table:table-cell table:style-name="Table3.Cell150"><text:p text:style-name="P1903"/></table:table-cell><table:table-cell table:style-name="Table3.Cell151"><text:p text:style-name="P1903"/></table:table-cell><table:table-cell table:style-name="Table3.Cell152"><text:p text:style-name="P1903"/></table:table-cell><table:table-cell table:style-name="Table3.Cell153"><text:p text:style-name="P1903"/></table:table-cell><table:table-cell table:style-name="Table3.Cell154"><text:p text:style-name="P1903"/></table:table-cell><table:table-cell table:style-name="Table3.Cell155"><text:p text:style-name="P1903"/></table:table-cell><table:table-cell table:style-name="Table3.Cell156"><text:p text:style-name="P1903"/></table:table-cell><table:table-cell table:style-name="Table3.Cell157"><text:p text:style-name="P1903"/></table:table-cell><table:table-cell table:style-name="Table3.Cell158"><text:p text:style-name="P1903"/></table:table-cell></table:table-row><table:table-row table:style-name="Table3.R15"><table:table-cell table:style-name="Table3.Cell159"><text:p text:style-name="P880"><text:span text:style-name="CharStyle40">T ot </text:span><text:span text:style-name="CharStyle44">h1</text:span></text:p></table:table-cell><table:table-cell table:style-name="Table3.Cell160"><text:p text:style-name="P615"><text:span text:style-name="CharStyle23">192</text:span></text:p></table:table-cell><table:table-cell table:style-name="Table3.Cell161"><text:p text:style-name="P1182"><text:span text:style-name="CharStyle23">0</text:span></text:p></table:table-cell><table:table-cell table:style-name="Table3.Cell162"><text:p text:style-name="P1060"><text:span text:style-name="CharStyle24">4</text:span></text:p></table:table-cell><table:table-cell table:style-name="Table3.Cell163"><text:p text:style-name="P905"><text:span text:style-name="CharStyle24">29</text:span></text:p></table:table-cell><table:table-cell table:style-name="Table3.Cell164"><text:p text:style-name="P254"><text:span text:style-name="CharStyle24">l</text:span></text:p></table:table-cell><table:table-cell table:style-name="Table3.Cell165"><text:p text:style-name="P1043"><text:span text:style-name="CharStyle24">8</text:span></text:p></table:table-cell><table:table-cell table:style-name="Table3.Cell166"><text:p text:style-name="P155"><text:span text:style-name="CharStyle23">1</text:span></text:p></table:table-cell><table:table-cell table:style-name="Table3.Cell167"><text:p text:style-name="P960"><text:span text:style-name="CharStyle23">1</text:span></text:p></table:table-cell><table:table-cell table:style-name="Table3.Cell168"><text:p text:style-name="P841"><text:span text:style-name="CharStyle38">0</text:span></text:p></table:table-cell><table:table-cell table:style-name="Table3.Cell169"><text:p text:style-name="P1286"><text:span text:style-name="CharStyle23">l</text:span></text:p></table:table-cell><table:table-cell table:style-name="Table3.Cell170"><text:p text:style-name="P864"><text:span text:style-name="CharStyle23">237</text:span></text:p></table:table-cell></table:table-row><table:table-row table:style-name="Table3.R16"><table:table-cell table:style-name="Table3.Cell171"><text:p text:style-name="P1450"><text:span text:style-name="CharStyle38"><text:tab/>i v Lai.<text:tab/><text:tab/><text:tab/>———<text:tab/><text:tab/></text:span></text:p></table:table-cell><table:table-cell table:style-name="Table3.Cell172"><text:p text:style-name="P1903"/></table:table-cell><table:table-cell table:style-name="Table3.Cell173"><text:p text:style-name="P1903"/></table:table-cell><table:table-cell table:style-name="Table3.Cell174"><text:p text:style-name="P1903"/></table:table-cell><table:table-cell table:style-name="Table3.Cell175"><text:p text:style-name="P1903"/></table:table-cell><table:table-cell table:style-name="Table3.Cell176"><text:p text:style-name="P1903"/></table:table-cell><table:table-cell table:style-name="Table3.Cell177"><text:p text:style-name="P1903"/></table:table-cell><table:table-cell table:style-name="Table3.Cell178"><text:p text:style-name="P1903"/></table:table-cell><table:table-cell table:style-name="Table3.Cell179"><text:p text:style-name="P1903"/></table:table-cell><table:table-cell table:style-name="Table3.Cell180"><text:p text:style-name="P1903"/></table:table-cell><table:table-cell table:style-name="Table3.Cell181"><text:p text:style-name="P1903"/></table:table-cell><table:table-cell table:style-name="Table3.Cell182"><text:p text:style-name="P1903"/></table:table-cell></table:table-row><table:table-row table:style-name="Table3.R17"><table:table-cell table:style-name="Table3.Cell183"><text:p text:style-name="P145"><text:span text:style-name="CharStyle39">DISTRIBUTION BY RACE AND SEX</text:span></text:p><text:p text:style-name="P1061"><text:span text:style-name="CharStyle40">Black (Non-Hispanic)</text:span></text:p></table:table-cell><table:table-cell table:style-name="Table3.Cell184"><text:p text:style-name="P509"><text:span text:style-name="CharStyle39">M F</text:span></text:p><text:p text:style-name="P1145"><text:span text:style-name="CharStyle23">3 3</text:span></text:p></table:table-cell><table:table-cell table:style-name="Table3.Cell185"><text:p text:style-name="P1245"><text:span text:style-name="CharStyle39">M F</text:span></text:p></table:table-cell><table:table-cell table:style-name="Table3.Cell186"><text:p text:style-name="P1278"><text:span text:style-name="CharStyle45">M F</text:span></text:p></table:table-cell><table:table-cell table:style-name="Table3.Cell187"><text:p text:style-name="P1334"><text:span text:style-name="CharStyle45">M F</text:span></text:p><text:p text:style-name="P249"><text:span text:style-name="CharStyle24">2</text:span></text:p></table:table-cell><table:table-cell table:style-name="Table3.Cell188"><text:p text:style-name="P364"><text:span text:style-name="CharStyle45">M F</text:span></text:p></table:table-cell><table:table-cell table:style-name="Table3.Cell189"><text:p text:style-name="P1336"><text:span text:style-name="CharStyle45">M F</text:span></text:p></table:table-cell><table:table-cell table:style-name="Table3.Cell190"><text:p text:style-name="P822"><text:span text:style-name="CharStyle45">M F</text:span></text:p></table:table-cell><table:table-cell table:style-name="Table3.Cell191"><text:p text:style-name="P753"><text:span text:style-name="CharStyle45">M F</text:span></text:p></table:table-cell><table:table-cell table:style-name="Table3.Cell192"><text:p text:style-name="P1604"><text:span text:style-name="CharStyle39">M F</text:span></text:p></table:table-cell><table:table-cell table:style-name="Table3.Cell193"><text:p text:style-name="P579"><text:span text:style-name="CharStyle39">M F</text:span></text:p></table:table-cell><table:table-cell table:style-name="Table3.Cell194"><text:p text:style-name="P1363"><text:span text:style-name="CharStyle23">8</text:span></text:p></table:table-cell></table:table-row><table:table-row table:style-name="Table3.R18"><table:table-cell table:style-name="Table3.Cell195"><text:p text:style-name="P1835"><text:span text:style-name="CharStyle40">American Indian or Alaskan Native</text:span></text:p></table:table-cell><table:table-cell table:style-name="Table3.Cell196"><text:p text:style-name="P1903"/></table:table-cell><table:table-cell table:style-name="Table3.Cell197"><text:p text:style-name="P1903"/></table:table-cell><table:table-cell table:style-name="Table3.Cell198"><text:p text:style-name="P1903"/></table:table-cell><table:table-cell table:style-name="Table3.Cell199"><text:p text:style-name="P1903"/></table:table-cell><table:table-cell table:style-name="Table3.Cell200"><text:p text:style-name="P1903"/></table:table-cell><table:table-cell table:style-name="Table3.Cell201"><text:p text:style-name="P1903"/></table:table-cell><table:table-cell table:style-name="Table3.Cell202"><text:p text:style-name="P1903"/></table:table-cell><table:table-cell table:style-name="Table3.Cell203"><text:p text:style-name="P1903"/></table:table-cell><table:table-cell table:style-name="Table3.Cell204"><text:p text:style-name="P1903"/></table:table-cell><table:table-cell table:style-name="Table3.Cell205"><text:p text:style-name="P1903"/></table:table-cell><table:table-cell table:style-name="Table3.Cell206"><text:p text:style-name="P1903"/></table:table-cell></table:table-row><table:table-row table:style-name="Table3.R19"><table:table-cell table:style-name="Table3.Cell207"><text:p text:style-name="P1583"><text:span text:style-name="CharStyle40">Asian or Pacific Islander</text:span></text:p></table:table-cell><table:table-cell table:style-name="Table3.Cell208"><text:p text:style-name="P133"><text:span text:style-name="CharStyle23">1</text:span></text:p></table:table-cell><table:table-cell table:style-name="Table3.Cell209"><text:p text:style-name="P1903"/></table:table-cell><table:table-cell table:style-name="Table3.Cell210"><text:p text:style-name="P1903"/></table:table-cell><table:table-cell table:style-name="Table3.Cell211"><text:p text:style-name="P1903"/></table:table-cell><table:table-cell table:style-name="Table3.Cell212"><text:p text:style-name="P1903"/></table:table-cell><table:table-cell table:style-name="Table3.Cell213"><text:p text:style-name="P1903"/></table:table-cell><table:table-cell table:style-name="Table3.Cell214"><text:p text:style-name="P1903"/></table:table-cell><table:table-cell table:style-name="Table3.Cell215"><text:p text:style-name="P1903"/></table:table-cell><table:table-cell table:style-name="Table3.Cell216"><text:p text:style-name="P1903"/></table:table-cell><table:table-cell table:style-name="Table3.Cell217"><text:p text:style-name="P1903"/></table:table-cell><table:table-cell table:style-name="Table3.Cell218"><text:p text:style-name="P587"><text:span text:style-name="CharStyle23">1</text:span></text:p></table:table-cell></table:table-row><table:table-row table:style-name="Table3.R20"><table:table-cell table:style-name="Table3.Cell219"><text:p text:style-name="P647"><text:span text:style-name="CharStyle40">Hispanic</text:span></text:p></table:table-cell><table:table-cell table:style-name="Table3.Cell220"><text:p text:style-name="P716"><text:span text:style-name="CharStyle23">1 1</text:span></text:p></table:table-cell><table:table-cell table:style-name="Table3.Cell221"><text:p text:style-name="P1903"/></table:table-cell><table:table-cell table:style-name="Table3.Cell222"><text:p text:style-name="P1903"/></table:table-cell><table:table-cell table:style-name="Table3.Cell223"><text:p text:style-name="P1903"/></table:table-cell><table:table-cell table:style-name="Table3.Cell224"><text:p text:style-name="P1903"/></table:table-cell><table:table-cell table:style-name="Table3.Cell225"><text:p text:style-name="P1903"/></table:table-cell><table:table-cell table:style-name="Table3.Cell226"><text:p text:style-name="P1903"/></table:table-cell><table:table-cell table:style-name="Table3.Cell227"><text:p text:style-name="P1903"/></table:table-cell><table:table-cell table:style-name="Table3.Cell228"><text:p text:style-name="P1903"/></table:table-cell><table:table-cell table:style-name="Table3.Cell229"><text:p text:style-name="P1903"/></table:table-cell><table:table-cell table:style-name="Table3.Cell230"><text:p text:style-name="P1524"><text:span text:style-name="CharStyle23">2</text:span></text:p></table:table-cell></table:table-row><table:table-row table:style-name="Table3.R21"><table:table-cell table:style-name="Table3.Cell231"><text:p text:style-name="P1506"><text:span text:style-name="CharStyle38"><text:tab/>£.<text:tab/><text:tab/><text:tab/><text:tab/></text:span></text:p><text:p text:style-name="P1571"><text:span text:style-name="CharStyle40">White (Non-Hispanic)</text:span></text:p></table:table-cell><table:table-cell table:style-name="Table3.Cell232"><text:p text:style-name="P1497"><text:span text:style-name="CharStyle24">129 54</text:span></text:p></table:table-cell><table:table-cell table:style-name="Table3.Cell233"><text:p text:style-name="P1903"/></table:table-cell><table:table-cell table:style-name="Table3.Cell234"><text:p text:style-name="P1395"><text:span text:style-name="CharStyle24">4</text:span></text:p></table:table-cell><table:table-cell table:style-name="Table3.Cell235"><text:p text:style-name="P1589"><text:span text:style-name="CharStyle24">23 4</text:span></text:p></table:table-cell><table:table-cell table:style-name="Table3.Cell236"><text:p text:style-name="P1106"><text:span text:style-name="CharStyle24">1</text:span></text:p></table:table-cell><table:table-cell table:style-name="Table3.Cell237"><text:p text:style-name="P1176"><text:span text:style-name="CharStyle24">2 6</text:span></text:p></table:table-cell><table:table-cell table:style-name="Table3.Cell238"><text:p text:style-name="P1499"><text:span text:style-name="CharStyle23">1</text:span></text:p></table:table-cell><table:table-cell table:style-name="Table3.Cell239"><text:p text:style-name="P207"><text:span text:style-name="CharStyle23">1</text:span></text:p></table:table-cell><table:table-cell table:style-name="Table3.Cell240"><text:p text:style-name="P1903"/></table:table-cell><table:table-cell table:style-name="Table3.Cell241"><text:p text:style-name="P1540"><text:span text:style-name="CharStyle23">1</text:span></text:p></table:table-cell><table:table-cell table:style-name="Table3.Cell242"><text:p text:style-name="P1510"><text:span text:style-name="CharStyle23">226</text:span></text:p></table:table-cell></table:table-row><table:table-row table:style-name="Table3.R22"><table:table-cell table:style-name="Table3.Cell243"><text:p text:style-name="P1591"><text:span text:style-name="CharStyle40">Total</text:span></text:p></table:table-cell><table:table-cell table:style-name="Table3.Cell244"><text:p text:style-name="P150"><text:span text:style-name="CharStyle24">134 58</text:span></text:p></table:table-cell><table:table-cell table:style-name="Table3.Cell245"><text:p text:style-name="P1903"/></table:table-cell><table:table-cell table:style-name="Table3.Cell246"><text:p text:style-name="P853"><text:span text:style-name="CharStyle24">4</text:span></text:p></table:table-cell><table:table-cell table:style-name="Table3.Cell247"><text:p text:style-name="P393"><text:span text:style-name="CharStyle24">23 6</text:span></text:p></table:table-cell><table:table-cell table:style-name="Table3.Cell248"><text:p text:style-name="P677"><text:span text:style-name="CharStyle24">1</text:span></text:p></table:table-cell><table:table-cell table:style-name="Table3.Cell249"><text:p text:style-name="P629"><text:span text:style-name="CharStyle24">2 6</text:span></text:p></table:table-cell><table:table-cell table:style-name="Table3.Cell250"><text:p text:style-name="P442"><text:span text:style-name="CharStyle23">1</text:span></text:p></table:table-cell><table:table-cell table:style-name="Table3.Cell251"><text:p text:style-name="P720"><text:span text:style-name="CharStyle23">1</text:span></text:p></table:table-cell><table:table-cell table:style-name="Table3.Cell252"><text:p text:style-name="P1903"/></table:table-cell><table:table-cell table:style-name="Table3.Cell253"><text:p text:style-name="P350"><text:span text:style-name="CharStyle23">1</text:span></text:p></table:table-cell><table:table-cell table:style-name="Table3.Cell254"><text:p text:style-name="P694"><text:span text:style-name="CharStyle24">237</text:span></text:p></table:table-cell></table:table-row></table:table></draw:text-box></draw:frame><draw:frame draw:style-name="fr86" svg:x="0.900cm" svg:y="24.190cm" svg:width="26.031cm" svg:height="1.055cm" text:anchor-type="paragraph"><draw:text-box><text:p text:style-name="P191"><text:span text:style-name="CharStyle48">*lncludes only those part-time faculty (those persons who are less than .75 EFT) who are on an academic year contract; docs not include part-time faculty who are hired on a per course, per quarter basis as needed.</text:span></text:p></draw:text-box></draw:frame><draw:frame draw:style-name="fr87" svg:x="1.471cm" svg:y="25.568cm" fo:min-width="5.452cm" fo:min-height="0.457cm" text:anchor-type="paragraph"><draw:text-box><text:p text:style-name="P457"><text:span text:style-name="CharStyle51">**Includes M.D., J.D., D.V.M., D.D.S.</text:span></text:p></draw:text-box></draw:frame></text:p>
      </text:section>
      <text:section text:style-name="Sect35" text:name="Section35">
        <text:p text:style-name="P1941"><draw:frame draw:style-name="fr88" svg:x="0.815cm" svg:y="9.412cm" svg:width="26.065cm" svg:height="1.868cm" text:anchor-type="paragraph"><draw:text-box><text:p text:style-name="P1081"><text:span text:style-name="CharStyle52">FACULTY PROFILE<text:tab/></text:span><text:span text:style-name="CharStyle15">Valdosta State College</text:span></text:p><text:p text:style-name="P1508"><text:span text:style-name="CharStyle55">SUPPLEMENTARY TENURE AND RANK DATA<text:tab/>institution</text:span></text:p><text:p text:style-name="P1689"><text:span text:style-name="CharStyle31">(Includes Only Persons Holding Academic Rank)<text:tab/></text:span><text:span text:style-name="CharStyle56">L. In</text:span><text:span text:style-name="CharStyle33">man Grimsley<text:tab/></text:span></text:p><text:p text:style-name="P1146"><text:span text:style-name="CharStyle55">AS OF JUNE 30, 1984<text:tab/></text:span><text:span text:style-name="T5">Person Pre</text:span><text:span text:style-name="CharStyle55">P</text:span><text:span text:style-name="T5">arin</text:span><text:span text:style-name="CharStyle55">«</text:span></text:p></draw:text-box></draw:frame><draw:frame draw:style-name="fr89" svg:x="0.820cm" svg:y="11.513cm" svg:width="26.196cm" fo:min-height="16.637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column table:style-name="Table4.C9"/><table:table-column table:style-name="Table4.C10"/><table:table-column table:style-name="Table4.C11"/><table:table-column table:style-name="Table4.C12"/><table:table-row table:style-name="Table4.R1"><table:table-cell table:style-name="Table4.Cell1" table:number-rows-spanned="2"><text:p text:style-name="P1297"><text:span text:style-name="CharStyle57">TENURED FACULTY </text:span><text:span text:style-name="CharStyle40">ACADEMIC RANK</text:span></text:p></table:table-cell><table:table-cell table:style-name="Table4.Cell2" table:number-columns-spanned="11"><text:p text:style-name="P1542"><text:span text:style-name="CharStyle57">I. BY FACULTY CATEGORY</text:span></text:p></table:table-cell></table:table-row><table:table-row table:style-name="Table4.R2"><table:table-cell table:style-name="Table4.Cell3"><text:p text:style-name="P1152"><text:span text:style-name="CharStyle58">Full-Time</text:span></text:p><text:p text:style-name="P1219"><text:span text:style-name="CharStyle58">Teaching</text:span></text:p><text:p text:style-name="P528"><text:span text:style-name="CharStyle58">Faculty</text:span></text:p></table:table-cell><table:table-cell table:style-name="Table4.Cell4"><text:p text:style-name="P1226"><text:span text:style-name="CharStyle38">Research</text:span></text:p><text:p text:style-name="P1891"><text:span text:style-name="CharStyle38">Faculty</text:span></text:p></table:table-cell><table:table-cell table:style-name="Table4.Cell5"><text:p text:style-name="P1023"><text:span text:style-name="CharStyle38">General</text:span></text:p><text:p text:style-name="P195"><text:span text:style-name="CharStyle38">Adminis­</text:span></text:p><text:p text:style-name="P1819"><text:span text:style-name="CharStyle38">trators</text:span></text:p></table:table-cell><table:table-cell table:style-name="Table4.Cell6"><text:p text:style-name="P1265"><text:span text:style-name="CharStyle38">Academic</text:span></text:p><text:p text:style-name="P1843"><text:span text:style-name="CharStyle38">Adminis­</text:span></text:p><text:p text:style-name="P1035"><text:span text:style-name="CharStyle38">trators</text:span></text:p></table:table-cell><table:table-cell table:style-name="Table4.Cell7"><text:p text:style-name="P1349"><text:span text:style-name="CharStyle38">Public</text:span></text:p><text:p text:style-name="P1007"><text:span text:style-name="CharStyle38">Service</text:span></text:p></table:table-cell><table:table-cell table:style-name="Table4.Cell8"><text:p text:style-name="P539"><text:span text:style-name="CharStyle38">Librarians</text:span></text:p></table:table-cell><table:table-cell table:style-name="Table4.Cell9"><text:p text:style-name="P1328"><text:span text:style-name="CharStyle58">Counselors</text:span></text:p></table:table-cell><table:table-cell table:style-name="Table4.Cell10"><text:p text:style-name="P1531"><text:span text:style-name="CharStyle58">On Leave</text:span></text:p></table:table-cell><table:table-cell table:style-name="Table4.Cell11"><text:p text:style-name="P1763"><text:span text:style-name="CharStyle58">Part-Time</text:span></text:p><text:p text:style-name="P685"><text:span text:style-name="CharStyle58">Faculty</text:span></text:p></table:table-cell><table:table-cell table:style-name="Table4.Cell12"><text:p text:style-name="P1369"><text:span text:style-name="CharStyle58">Other</text:span></text:p><text:p text:style-name="P1823"><text:span text:style-name="CharStyle58">(Append</text:span></text:p><text:p text:style-name="P1559"><text:span text:style-name="CharStyle58">Definition)</text:span></text:p></table:table-cell><table:table-cell table:style-name="Table4.Cell13"><text:p text:style-name="P1390"><text:span text:style-name="CharStyle58">Total</text:span></text:p></table:table-cell></table:table-row><table:table-row table:style-name="Table4.R3"><table:table-cell table:style-name="Table4.Cell14"><text:p text:style-name="P1230"><text:span text:style-name="CharStyle40">Professor</text:span></text:p></table:table-cell><table:table-cell table:style-name="Table4.Cell15"><text:p text:style-name="P782"><text:span text:style-name="CharStyle57">44</text:span></text:p></table:table-cell><table:table-cell table:style-name="Table4.Cell16"><text:p text:style-name="P1903"/></table:table-cell><table:table-cell table:style-name="Table4.Cell17"><text:p text:style-name="P1903"/></table:table-cell><table:table-cell table:style-name="Table4.Cell18"><text:p text:style-name="P923"><text:span text:style-name="CharStyle57">13</text:span></text:p></table:table-cell><table:table-cell table:style-name="Table4.Cell19"><text:p text:style-name="P1861"><text:span text:style-name="CharStyle57">1</text:span></text:p></table:table-cell><table:table-cell table:style-name="Table4.Cell20"><text:p text:style-name="P1903"/></table:table-cell><table:table-cell table:style-name="Table4.Cell21"><text:p text:style-name="P1903"/></table:table-cell><table:table-cell table:style-name="Table4.Cell22"><text:p text:style-name="P1170"><text:span text:style-name="CharStyle59">i</text:span></text:p></table:table-cell><table:table-cell table:style-name="Table4.Cell23"><text:p text:style-name="P1903"/></table:table-cell><table:table-cell table:style-name="Table4.Cell24"><text:p text:style-name="P1903"/></table:table-cell><table:table-cell table:style-name="Table4.Cell25"><text:p text:style-name="P241"><text:span text:style-name="CharStyle60">59</text:span></text:p></table:table-cell></table:table-row><table:table-row table:style-name="Table4.R4"><table:table-cell table:style-name="Table4.Cell26"><text:p text:style-name="P1608"><text:span text:style-name="CharStyle40">Associate Professor</text:span></text:p></table:table-cell><table:table-cell table:style-name="Table4.Cell27"><text:p text:style-name="P946"><text:span text:style-name="CharStyle60">31</text:span></text:p></table:table-cell><table:table-cell table:style-name="Table4.Cell28"><text:p text:style-name="P1903"/></table:table-cell><table:table-cell table:style-name="Table4.Cell29"><text:p text:style-name="P560"><text:span text:style-name="CharStyle57">2</text:span></text:p></table:table-cell><table:table-cell table:style-name="Table4.Cell30"><text:p text:style-name="P1221"><text:span text:style-name="CharStyle57">5</text:span></text:p></table:table-cell><table:table-cell table:style-name="Table4.Cell31"><text:p text:style-name="P1903"/></table:table-cell><table:table-cell table:style-name="Table4.Cell32"><text:p text:style-name="P1384"><text:span text:style-name="CharStyle57">3</text:span></text:p></table:table-cell><table:table-cell table:style-name="Table4.Cell33"><text:p text:style-name="P1903"/></table:table-cell><table:table-cell table:style-name="Table4.Cell34"><text:p text:style-name="P1903"/></table:table-cell><table:table-cell table:style-name="Table4.Cell35"><text:p text:style-name="P1903"/></table:table-cell><table:table-cell table:style-name="Table4.Cell36"><text:p text:style-name="P1903"/></table:table-cell><table:table-cell table:style-name="Table4.Cell37"><text:p text:style-name="P285"><text:span text:style-name="CharStyle60">41</text:span></text:p></table:table-cell></table:table-row><table:table-row table:style-name="Table4.R5"><table:table-cell table:style-name="Table4.Cell38"><text:p text:style-name="P447"><text:span text:style-name="CharStyle40">Assistant Professor</text:span></text:p></table:table-cell><table:table-cell table:style-name="Table4.Cell39"><text:p text:style-name="P1610"><text:span text:style-name="CharStyle60">32</text:span></text:p></table:table-cell><table:table-cell table:style-name="Table4.Cell40"><text:p text:style-name="P1903"/></table:table-cell><table:table-cell table:style-name="Table4.Cell41"><text:p text:style-name="P944"><text:span text:style-name="CharStyle57">1</text:span></text:p></table:table-cell><table:table-cell table:style-name="Table4.Cell42"><text:p text:style-name="P988"><text:span text:style-name="CharStyle57">1</text:span></text:p></table:table-cell><table:table-cell table:style-name="Table4.Cell43"><text:p text:style-name="P1903"/></table:table-cell><table:table-cell table:style-name="Table4.Cell44"><text:p text:style-name="P493"><text:span text:style-name="CharStyle57">3</text:span></text:p></table:table-cell><table:table-cell table:style-name="Table4.Cell45"><text:p text:style-name="P1903"/></table:table-cell><table:table-cell table:style-name="Table4.Cell46"><text:p text:style-name="P1903"/></table:table-cell><table:table-cell table:style-name="Table4.Cell47"><text:p text:style-name="P1903"/></table:table-cell><table:table-cell table:style-name="Table4.Cell48"><text:p text:style-name="P347"><text:span text:style-name="CharStyle59">i</text:span></text:p></table:table-cell><table:table-cell table:style-name="Table4.Cell49"><text:p text:style-name="P1743"><text:span text:style-name="CharStyle60">38</text:span></text:p></table:table-cell></table:table-row><table:table-row table:style-name="Table4.R6"><table:table-cell table:style-name="Table4.Cell50"><text:p text:style-name="P1581"><text:span text:style-name="CharStyle40">Total</text:span></text:p></table:table-cell><table:table-cell table:style-name="Table4.Cell51"><text:p text:style-name="P314"><text:span text:style-name="CharStyle60">107</text:span></text:p></table:table-cell><table:table-cell table:style-name="Table4.Cell52"><text:p text:style-name="P1215"><text:span text:style-name="CharStyle57">0</text:span></text:p></table:table-cell><table:table-cell table:style-name="Table4.Cell53"><text:p text:style-name="P1338"><text:span text:style-name="CharStyle60">3</text:span></text:p></table:table-cell><table:table-cell table:style-name="Table4.Cell54"><text:p text:style-name="P734"><text:span text:style-name="CharStyle57">19</text:span></text:p></table:table-cell><table:table-cell table:style-name="Table4.Cell55"><text:p text:style-name="P562"><text:span text:style-name="CharStyle57">1</text:span></text:p></table:table-cell><table:table-cell table:style-name="Table4.Cell56"><text:p text:style-name="P1132"><text:span text:style-name="CharStyle57">6</text:span></text:p></table:table-cell><table:table-cell table:style-name="Table4.Cell57"><text:p text:style-name="P726"><text:span text:style-name="CharStyle60">0</text:span></text:p></table:table-cell><table:table-cell table:style-name="Table4.Cell58"><text:p text:style-name="P1755"><text:span text:style-name="CharStyle59">i</text:span></text:p></table:table-cell><table:table-cell table:style-name="Table4.Cell59"><text:p text:style-name="P1397"><text:span text:style-name="CharStyle60">0</text:span></text:p></table:table-cell><table:table-cell table:style-name="Table4.Cell60"><text:p text:style-name="P226"><text:span text:style-name="CharStyle61">l</text:span></text:p></table:table-cell><table:table-cell table:style-name="Table4.Cell61"><text:p text:style-name="P1739"><text:span text:style-name="CharStyle60">138</text:span></text:p></table:table-cell></table:table-row><table:table-row table:style-name="Table4.R7"><table:table-cell table:style-name="Table4.Cell62" table:number-rows-spanned="3"><text:p text:style-name="P1579"><text:span text:style-name="CharStyle57">TENURED FACULTY </text:span><text:span text:style-name="CharStyle40">ACADEMIC RANK</text:span></text:p></table:table-cell><table:table-cell table:style-name="Table4.Cell63" table:number-columns-spanned="10"><text:p text:style-name="P948"><text:span text:style-name="CharStyle57">II. BY RACE AND SEX</text:span></text:p></table:table-cell><table:table-cell table:style-name="Table4.Cell64"><text:p text:style-name="P1903"/></table:table-cell></table:table-row><table:table-row table:style-name="Table4.R8"><table:table-cell table:style-name="Table4.Cell65" table:number-columns-spanned="2"><text:p text:style-name="P1142"><text:span text:style-name="CharStyle38">Black</text:span></text:p><text:p text:style-name="P699"><text:span text:style-name="CharStyle38">(Non-Hispanic)</text:span></text:p></table:table-cell><table:table-cell table:style-name="Table4.Cell66" table:number-columns-spanned="2"><text:p text:style-name="P1749"><text:span text:style-name="CharStyle38">American Indian or Alaskan Native</text:span></text:p></table:table-cell><table:table-cell table:style-name="Table4.Cell67" table:number-columns-spanned="2"><text:p text:style-name="P377"><text:span text:style-name="CharStyle38">Asian or Pacific Islander</text:span></text:p></table:table-cell><table:table-cell table:style-name="Table4.Cell68" table:number-columns-spanned="2"><text:p text:style-name="P229"><text:span text:style-name="CharStyle38">Hispanic</text:span></text:p></table:table-cell><table:table-cell table:style-name="Table4.Cell69" table:number-columns-spanned="2"><text:p text:style-name="P1715"><text:span text:style-name="CharStyle58">White</text:span></text:p><text:p text:style-name="P1345"><text:span text:style-name="CharStyle58">(Non-Hispanic)</text:span></text:p></table:table-cell><table:table-cell table:style-name="Table4.Cell70"><text:p text:style-name="P1340"><text:span text:style-name="CharStyle58">Total</text:span></text:p></table:table-cell></table:table-row><table:table-row table:style-name="Table4.R9"><table:table-cell table:style-name="Table4.Cell71"><text:p text:style-name="P762"><text:span text:style-name="CharStyle38">Male</text:span></text:p></table:table-cell><table:table-cell table:style-name="Table4.Cell72"><text:p text:style-name="P1409"><text:span text:style-name="CharStyle58">Female</text:span></text:p></table:table-cell><table:table-cell table:style-name="Table4.Cell73"><text:p text:style-name="P974"><text:span text:style-name="CharStyle38">Male</text:span></text:p></table:table-cell><table:table-cell table:style-name="Table4.Cell74"><text:p text:style-name="P1775"><text:span text:style-name="CharStyle38">Female</text:span></text:p></table:table-cell><table:table-cell table:style-name="Table4.Cell75"><text:p text:style-name="P1382"><text:span text:style-name="CharStyle38">Male</text:span></text:p></table:table-cell><table:table-cell table:style-name="Table4.Cell76"><text:p text:style-name="P307"><text:span text:style-name="CharStyle38">Female</text:span></text:p></table:table-cell><table:table-cell table:style-name="Table4.Cell77"><text:p text:style-name="P556"><text:span text:style-name="CharStyle38">Male</text:span></text:p></table:table-cell><table:table-cell table:style-name="Table4.Cell78"><text:p text:style-name="P833"><text:span text:style-name="CharStyle38">Female</text:span></text:p></table:table-cell><table:table-cell table:style-name="Table4.Cell79"><text:p text:style-name="P502"><text:span text:style-name="CharStyle38">Male</text:span></text:p></table:table-cell><table:table-cell table:style-name="Table4.Cell80"><text:p text:style-name="P1095"><text:span text:style-name="CharStyle38">Female</text:span></text:p></table:table-cell><table:table-cell table:style-name="Table4.Cell81"><text:p text:style-name="P208"><text:span text:style-name="CharStyle58">Total</text:span></text:p></table:table-cell></table:table-row><table:table-row table:style-name="Table4.R10"><table:table-cell table:style-name="Table4.Cell82"><text:p text:style-name="P581"><text:span text:style-name="CharStyle40">Professor</text:span></text:p></table:table-cell><table:table-cell table:style-name="Table4.Cell83"><text:p text:style-name="P1903"/></table:table-cell><table:table-cell table:style-name="Table4.Cell84"><text:p text:style-name="P1803"><text:span text:style-name="CharStyle40">l</text:span></text:p></table:table-cell><table:table-cell table:style-name="Table4.Cell85"><text:p text:style-name="P1903"/></table:table-cell><table:table-cell table:style-name="Table4.Cell86"><text:p text:style-name="P1903"/></table:table-cell><table:table-cell table:style-name="Table4.Cell87"><text:p text:style-name="P749"><text:span text:style-name="CharStyle57">1</text:span></text:p></table:table-cell><table:table-cell table:style-name="Table4.Cell88"><text:p text:style-name="P1903"/></table:table-cell><table:table-cell table:style-name="Table4.Cell89"><text:p text:style-name="P1829"><text:span text:style-name="CharStyle62">i</text:span></text:p></table:table-cell><table:table-cell table:style-name="Table4.Cell90"><text:p text:style-name="P1903"/></table:table-cell><table:table-cell table:style-name="Table4.Cell91"><text:p text:style-name="P276"><text:span text:style-name="CharStyle57">47</text:span></text:p></table:table-cell><table:table-cell table:style-name="Table4.Cell92"><text:p text:style-name="P1167"><text:span text:style-name="CharStyle57">9</text:span></text:p></table:table-cell><table:table-cell table:style-name="Table4.Cell93"><text:p text:style-name="P1344"><text:span text:style-name="CharStyle60">59</text:span></text:p></table:table-cell></table:table-row><table:table-row table:style-name="Table4.R11"><table:table-cell table:style-name="Table4.Cell94"><text:p text:style-name="P1708"><text:span text:style-name="CharStyle40">Associate Professor</text:span></text:p></table:table-cell><table:table-cell table:style-name="Table4.Cell95"><text:p text:style-name="P1903"/></table:table-cell><table:table-cell table:style-name="Table4.Cell96"><text:p text:style-name="P1346"><text:span text:style-name="CharStyle61">l</text:span></text:p></table:table-cell><table:table-cell table:style-name="Table4.Cell97"><text:p text:style-name="P1903"/></table:table-cell><table:table-cell table:style-name="Table4.Cell98"><text:p text:style-name="P1903"/></table:table-cell><table:table-cell table:style-name="Table4.Cell99"><text:p text:style-name="P1903"/></table:table-cell><table:table-cell table:style-name="Table4.Cell100"><text:p text:style-name="P1903"/></table:table-cell><table:table-cell table:style-name="Table4.Cell101"><text:p text:style-name="P1903"/></table:table-cell><table:table-cell table:style-name="Table4.Cell102"><text:p text:style-name="P1903"/></table:table-cell><table:table-cell table:style-name="Table4.Cell103"><text:p text:style-name="P1227"><text:span text:style-name="CharStyle60">30</text:span></text:p></table:table-cell><table:table-cell table:style-name="Table4.Cell104"><text:p text:style-name="P655"><text:span text:style-name="CharStyle57">10</text:span></text:p></table:table-cell><table:table-cell table:style-name="Table4.Cell105"><text:p text:style-name="P723"><text:span text:style-name="CharStyle60">41</text:span></text:p></table:table-cell></table:table-row><table:table-row table:style-name="Table4.R12"><table:table-cell table:style-name="Table4.Cell106"><text:p text:style-name="P787"><text:span text:style-name="CharStyle40">Assistant Professor</text:span></text:p></table:table-cell><table:table-cell table:style-name="Table4.Cell107"><text:p text:style-name="P1903"/></table:table-cell><table:table-cell table:style-name="Table4.Cell108"><text:p text:style-name="P1903"/></table:table-cell><table:table-cell table:style-name="Table4.Cell109"><text:p text:style-name="P1903"/></table:table-cell><table:table-cell table:style-name="Table4.Cell110"><text:p text:style-name="P1903"/></table:table-cell><table:table-cell table:style-name="Table4.Cell111"><text:p text:style-name="P1903"/></table:table-cell><table:table-cell table:style-name="Table4.Cell112"><text:p text:style-name="P1903"/></table:table-cell><table:table-cell table:style-name="Table4.Cell113"><text:p text:style-name="P1903"/></table:table-cell><table:table-cell table:style-name="Table4.Cell114"><text:p text:style-name="P1903"/></table:table-cell><table:table-cell table:style-name="Table4.Cell115"><text:p text:style-name="P1845"><text:span text:style-name="CharStyle57">27</text:span></text:p></table:table-cell><table:table-cell table:style-name="Table4.Cell116"><text:p text:style-name="P1262"><text:span text:style-name="CharStyle57">11</text:span></text:p></table:table-cell><table:table-cell table:style-name="Table4.Cell117"><text:p text:style-name="P1533"><text:span text:style-name="CharStyle60">38<text:tab/></text:span><text:span text:style-name="CharStyle61"><text:tab/></text:span></text:p></table:table-cell></table:table-row><table:table-row table:style-name="Table4.R13"><table:table-cell table:style-name="Table4.Cell118"><text:p text:style-name="P1847"><text:span text:style-name="CharStyle40">Total</text:span></text:p></table:table-cell><table:table-cell table:style-name="Table4.Cell119"><text:p text:style-name="P1599"><text:span text:style-name="CharStyle60">0</text:span></text:p></table:table-cell><table:table-cell table:style-name="Table4.Cell120"><text:p text:style-name="P240"><text:span text:style-name="CharStyle57">2</text:span></text:p></table:table-cell><table:table-cell table:style-name="Table4.Cell121"><text:p text:style-name="P309"><text:span text:style-name="CharStyle57">0</text:span></text:p></table:table-cell><table:table-cell table:style-name="Table4.Cell122"><text:p text:style-name="P375"><text:span text:style-name="CharStyle57">0</text:span></text:p></table:table-cell><table:table-cell table:style-name="Table4.Cell123"><text:p text:style-name="P446"><text:span text:style-name="CharStyle57">1 </text:span><text:span text:style-name="T6">1</text:span></text:p></table:table-cell><table:table-cell table:style-name="Table4.Cell124"><text:p text:style-name="P1459"><text:span text:style-name="CharStyle40">0</text:span></text:p></table:table-cell><table:table-cell table:style-name="Table4.Cell125"><text:p text:style-name="P1454"><text:span text:style-name="CharStyle40">| L i</text:span></text:p></table:table-cell><table:table-cell table:style-name="Table4.Cell126"><text:p text:style-name="P1569"><text:span text:style-name="CharStyle40">0</text:span></text:p></table:table-cell><table:table-cell table:style-name="Table4.Cell127"><text:p text:style-name="P1903"/></table:table-cell><table:table-cell table:style-name="Table4.Cell128"><text:p text:style-name="P1514"><text:span text:style-name="CharStyle40"><text:tab/>iiL<text:tab/></text:span></text:p></table:table-cell><table:table-cell table:style-name="Table4.Cell129"><text:p text:style-name="P376"><text:span text:style-name="CharStyle60">138</text:span></text:p></table:table-cell></table:table-row><table:table-row table:style-name="Table4.R14"><table:table-cell table:style-name="Table4.Cell130"><text:p text:style-name="P1401"><text:span text:style-name="CharStyle57">NON-TENURED/ON TRACK </text:span><text:span text:style-name="CharStyle40">ACADEMIC RANK</text:span></text:p></table:table-cell><table:table-cell table:style-name="Table4.Cell131"><text:p text:style-name="P1903"/></table:table-cell><table:table-cell table:style-name="Table4.Cell132"><text:p text:style-name="P1903"/></table:table-cell><table:table-cell table:style-name="Table4.Cell133"><text:p text:style-name="P1903"/></table:table-cell><table:table-cell table:style-name="Table4.Cell134"><text:p text:style-name="P1903"/></table:table-cell><table:table-cell table:style-name="Table4.Cell135"><text:p text:style-name="P1903"/></table:table-cell><table:table-cell table:style-name="Table4.Cell136"><text:p text:style-name="P1903"/></table:table-cell><table:table-cell table:style-name="Table4.Cell137"><text:p text:style-name="P1903"/></table:table-cell><table:table-cell table:style-name="Table4.Cell138"><text:p text:style-name="P1903"/></table:table-cell><table:table-cell table:style-name="Table4.Cell139"><text:p text:style-name="P1903"/></table:table-cell><table:table-cell table:style-name="Table4.Cell140"><text:p text:style-name="P1903"/></table:table-cell><table:table-cell table:style-name="Table4.Cell141"><text:p text:style-name="P1903"/></table:table-cell></table:table-row><table:table-row table:style-name="Table4.R15"><table:table-cell table:style-name="Table4.Cell142"><text:p text:style-name="P1284"><text:span text:style-name="CharStyle40">Professor</text:span></text:p></table:table-cell><table:table-cell table:style-name="Table4.Cell143"><text:p text:style-name="P1903"/></table:table-cell><table:table-cell table:style-name="Table4.Cell144"><text:p text:style-name="P1903"/></table:table-cell><table:table-cell table:style-name="Table4.Cell145"><text:p text:style-name="P1903"/></table:table-cell><table:table-cell table:style-name="Table4.Cell146"><text:p text:style-name="P1903"/></table:table-cell><table:table-cell table:style-name="Table4.Cell147"><text:p text:style-name="P1903"/></table:table-cell><table:table-cell table:style-name="Table4.Cell148"><text:p text:style-name="P1903"/></table:table-cell><table:table-cell table:style-name="Table4.Cell149"><text:p text:style-name="P1903"/></table:table-cell><table:table-cell table:style-name="Table4.Cell150"><text:p text:style-name="P1903"/></table:table-cell><table:table-cell table:style-name="Table4.Cell151"><text:p text:style-name="P1903"/></table:table-cell><table:table-cell table:style-name="Table4.Cell152"><text:p text:style-name="P1549"><text:span text:style-name="CharStyle40">_ </text:span><text:span text:style-name="CharStyle63">2.</text:span></text:p></table:table-cell><table:table-cell table:style-name="Table4.Cell153"><text:p text:style-name="P403"><text:span text:style-name="CharStyle57">_5<text:tab/></text:span></text:p></table:table-cell></table:table-row><table:table-row table:style-name="Table4.R16"><table:table-cell table:style-name="Table4.Cell154"><text:p text:style-name="P1244"><text:span text:style-name="CharStyle40">Associate Professor</text:span></text:p></table:table-cell><table:table-cell table:style-name="Table4.Cell155"><text:p text:style-name="P1903"/></table:table-cell><table:table-cell table:style-name="Table4.Cell156"><text:p text:style-name="P1903"/></table:table-cell><table:table-cell table:style-name="Table4.Cell157"><text:p text:style-name="P1903"/></table:table-cell><table:table-cell table:style-name="Table4.Cell158"><text:p text:style-name="P1903"/></table:table-cell><table:table-cell table:style-name="Table4.Cell159"><text:p text:style-name="P1903"/></table:table-cell><table:table-cell table:style-name="Table4.Cell160"><text:p text:style-name="P1903"/></table:table-cell><table:table-cell table:style-name="Table4.Cell161"><text:p text:style-name="P1903"/></table:table-cell><table:table-cell table:style-name="Table4.Cell162"><text:p text:style-name="P1903"/></table:table-cell><table:table-cell table:style-name="Table4.Cell163"><text:p text:style-name="P1518"><text:span text:style-name="CharStyle57">16</text:span></text:p></table:table-cell><table:table-cell table:style-name="Table4.Cell164"><text:p text:style-name="P316"><text:span text:style-name="CharStyle57">4</text:span></text:p></table:table-cell><table:table-cell table:style-name="Table4.Cell165"><text:p text:style-name="P847"><text:span text:style-name="CharStyle60">20</text:span></text:p></table:table-cell></table:table-row><table:table-row table:style-name="Table4.R17"><table:table-cell table:style-name="Table4.Cell166"><text:p text:style-name="P1362"><text:span text:style-name="CharStyle40">Assistant Professor</text:span></text:p></table:table-cell><table:table-cell table:style-name="Table4.Cell167"><text:p text:style-name="P1335"><text:span text:style-name="CharStyle57">2</text:span></text:p></table:table-cell><table:table-cell table:style-name="Table4.Cell168"><text:p text:style-name="P1333"><text:span text:style-name="CharStyle60">3</text:span></text:p></table:table-cell><table:table-cell table:style-name="Table4.Cell169"><text:p text:style-name="P1903"/></table:table-cell><table:table-cell table:style-name="Table4.Cell170"><text:p text:style-name="P1903"/></table:table-cell><table:table-cell table:style-name="Table4.Cell171"><text:p text:style-name="P1903"/></table:table-cell><table:table-cell table:style-name="Table4.Cell172"><text:p text:style-name="P1903"/></table:table-cell><table:table-cell table:style-name="Table4.Cell173"><text:p text:style-name="P1903"/></table:table-cell><table:table-cell table:style-name="Table4.Cell174"><text:p text:style-name="P1903"/></table:table-cell><table:table-cell table:style-name="Table4.Cell175"><text:p text:style-name="P1198"><text:span text:style-name="CharStyle57">34</text:span></text:p></table:table-cell><table:table-cell table:style-name="Table4.Cell176"><text:p text:style-name="P1200"><text:span text:style-name="CharStyle60">17</text:span></text:p></table:table-cell><table:table-cell table:style-name="Table4.Cell177"><text:p text:style-name="P774"><text:span text:style-name="CharStyle60">56</text:span></text:p></table:table-cell></table:table-row><table:table-row table:style-name="Table4.R18"><table:table-cell table:style-name="Table4.Cell178"><text:p text:style-name="P1522"><text:span text:style-name="CharStyle40">Instructor</text:span></text:p></table:table-cell><table:table-cell table:style-name="Table4.Cell179"><text:p text:style-name="P531"><text:span text:style-name="CharStyle60">1</text:span></text:p></table:table-cell><table:table-cell table:style-name="Table4.Cell180"><text:p text:style-name="P1903"/></table:table-cell><table:table-cell table:style-name="Table4.Cell181"><text:p text:style-name="P1903"/></table:table-cell><table:table-cell table:style-name="Table4.Cell182"><text:p text:style-name="P1903"/></table:table-cell><table:table-cell table:style-name="Table4.Cell183"><text:p text:style-name="P1903"/></table:table-cell><table:table-cell table:style-name="Table4.Cell184"><text:p text:style-name="P1903"/></table:table-cell><table:table-cell table:style-name="Table4.Cell185"><text:p text:style-name="P1903"/></table:table-cell><table:table-cell table:style-name="Table4.Cell186"><text:p text:style-name="P892"><text:span text:style-name="CharStyle40">l</text:span></text:p></table:table-cell><table:table-cell table:style-name="Table4.Cell187"><text:p text:style-name="P954"><text:span text:style-name="CharStyle57">5</text:span></text:p></table:table-cell><table:table-cell table:style-name="Table4.Cell188"><text:p text:style-name="P1277"><text:span text:style-name="CharStyle60">11</text:span></text:p></table:table-cell><table:table-cell table:style-name="Table4.Cell189"><text:p text:style-name="P1495"><text:span text:style-name="CharStyle57">18</text:span></text:p></table:table-cell></table:table-row><table:table-row table:style-name="Table4.R19"><table:table-cell table:style-name="Table4.Cell190"><text:p text:style-name="P485"><text:span text:style-name="CharStyle40">Lecturer</text:span></text:p></table:table-cell><table:table-cell table:style-name="Table4.Cell191"><text:p text:style-name="P1903"/></table:table-cell><table:table-cell table:style-name="Table4.Cell192"><text:p text:style-name="P1903"/></table:table-cell><table:table-cell table:style-name="Table4.Cell193"><text:p text:style-name="P1903"/></table:table-cell><table:table-cell table:style-name="Table4.Cell194"><text:p text:style-name="P1903"/></table:table-cell><table:table-cell table:style-name="Table4.Cell195"><text:p text:style-name="P1903"/></table:table-cell><table:table-cell table:style-name="Table4.Cell196"><text:p text:style-name="P1903"/></table:table-cell><table:table-cell table:style-name="Table4.Cell197"><text:p text:style-name="P1903"/></table:table-cell><table:table-cell table:style-name="Table4.Cell198"><text:p text:style-name="P1903"/></table:table-cell><table:table-cell table:style-name="Table4.Cell199"><text:p text:style-name="P1903"/></table:table-cell><table:table-cell table:style-name="Table4.Cell200"><text:p text:style-name="P1903"/></table:table-cell><table:table-cell table:style-name="Table4.Cell201"><text:p text:style-name="P1462"><text:span text:style-name="CharStyle40">. _Q "J</text:span></text:p></table:table-cell></table:table-row><table:table-row table:style-name="Table4.R20"><table:table-cell table:style-name="Table4.Cell202"><text:p text:style-name="P202"><text:span text:style-name="CharStyle40">Total</text:span></text:p></table:table-cell><table:table-cell table:style-name="Table4.Cell203"><text:p text:style-name="P275"><text:span text:style-name="CharStyle57">3</text:span></text:p></table:table-cell><table:table-cell table:style-name="Table4.Cell204"><text:p text:style-name="P1241"><text:span text:style-name="CharStyle60">3</text:span></text:p></table:table-cell><table:table-cell table:style-name="Table4.Cell205"><text:p text:style-name="P1254"><text:span text:style-name="CharStyle57">0</text:span></text:p></table:table-cell><table:table-cell table:style-name="Table4.Cell206"><text:p text:style-name="P1487"><text:span text:style-name="CharStyle57">0</text:span></text:p></table:table-cell><table:table-cell table:style-name="Table4.Cell207"><text:p text:style-name="P1484"><text:span text:style-name="T6">0</text:span><text:span text:style-name="CharStyle40"><text:s text:c="1"/>1</text:span></text:p></table:table-cell><table:table-cell table:style-name="Table4.Cell208"><text:p text:style-name="P692"><text:span text:style-name="CharStyle40">0</text:span></text:p></table:table-cell><table:table-cell table:style-name="Table4.Cell209"><text:p text:style-name="P1083"><text:span text:style-name="CharStyle40">0</text:span></text:p></table:table-cell><table:table-cell table:style-name="Table4.Cell210"><text:p text:style-name="P1151"><text:span text:style-name="CharStyle40">l</text:span></text:p></table:table-cell><table:table-cell table:style-name="Table4.Cell211"><text:p text:style-name="P126"><text:span text:style-name="CharStyle57">58</text:span></text:p></table:table-cell><table:table-cell table:style-name="Table4.Cell212"><text:p text:style-name="P184"><text:span text:style-name="CharStyle57">34</text:span></text:p></table:table-cell><table:table-cell table:style-name="Table4.Cell213"><text:p text:style-name="P1573"><text:span text:style-name="CharStyle57">99</text:span></text:p></table:table-cell></table:table-row><table:table-row table:style-name="Table4.R21"><table:table-cell table:style-name="Table4.Cell214"><text:p text:style-name="P323"><text:span text:style-name="CharStyle57">NON TENURE TRACK </text:span><text:span text:style-name="CharStyle40">ACADEMIC RANK</text:span></text:p></table:table-cell><table:table-cell table:style-name="Table4.Cell215"><text:p text:style-name="P1903"/></table:table-cell><table:table-cell table:style-name="Table4.Cell216"><text:p text:style-name="P1903"/></table:table-cell><table:table-cell table:style-name="Table4.Cell217"><text:p text:style-name="P1903"/></table:table-cell><table:table-cell table:style-name="Table4.Cell218"><text:p text:style-name="P1903"/></table:table-cell><table:table-cell table:style-name="Table4.Cell219"><text:p text:style-name="P1903"/></table:table-cell><table:table-cell table:style-name="Table4.Cell220"><text:p text:style-name="P1903"/></table:table-cell><table:table-cell table:style-name="Table4.Cell221"><text:p text:style-name="P1903"/></table:table-cell><table:table-cell table:style-name="Table4.Cell222"><text:p text:style-name="P1903"/></table:table-cell><table:table-cell table:style-name="Table4.Cell223"><text:p text:style-name="P1903"/></table:table-cell><table:table-cell table:style-name="Table4.Cell224"><text:p text:style-name="P1903"/></table:table-cell><table:table-cell table:style-name="Table4.Cell225"><text:p text:style-name="P1903"/></table:table-cell></table:table-row><table:table-row table:style-name="Table4.R22"><table:table-cell table:style-name="Table4.Cell226"><text:p text:style-name="P1516"><text:span text:style-name="CharStyle40">Professor</text:span></text:p></table:table-cell><table:table-cell table:style-name="Table4.Cell227"><text:p text:style-name="P1903"/></table:table-cell><table:table-cell table:style-name="Table4.Cell228"><text:p text:style-name="P1903"/></table:table-cell><table:table-cell table:style-name="Table4.Cell229"><text:p text:style-name="P1903"/></table:table-cell><table:table-cell table:style-name="Table4.Cell230"><text:p text:style-name="P1903"/></table:table-cell><table:table-cell table:style-name="Table4.Cell231"><text:p text:style-name="P1903"/></table:table-cell><table:table-cell table:style-name="Table4.Cell232"><text:p text:style-name="P1903"/></table:table-cell><table:table-cell table:style-name="Table4.Cell233"><text:p text:style-name="P1903"/></table:table-cell><table:table-cell table:style-name="Table4.Cell234"><text:p text:style-name="P1903"/></table:table-cell><table:table-cell table:style-name="Table4.Cell235"><text:p text:style-name="P1903"/></table:table-cell><table:table-cell table:style-name="Table4.Cell236"><text:p text:style-name="P1903"/></table:table-cell><table:table-cell table:style-name="Table4.Cell237"><text:p text:style-name="P1493"><text:span text:style-name="CharStyle57">0</text:span></text:p></table:table-cell></table:table-row><table:table-row table:style-name="Table4.R23"><table:table-cell table:style-name="Table4.Cell238"><text:p text:style-name="P1396"><text:span text:style-name="CharStyle40">Associate Professor</text:span></text:p></table:table-cell><table:table-cell table:style-name="Table4.Cell239"><text:p text:style-name="P1903"/></table:table-cell><table:table-cell table:style-name="Table4.Cell240"><text:p text:style-name="P1903"/></table:table-cell><table:table-cell table:style-name="Table4.Cell241"><text:p text:style-name="P1903"/></table:table-cell><table:table-cell table:style-name="Table4.Cell242"><text:p text:style-name="P1903"/></table:table-cell><table:table-cell table:style-name="Table4.Cell243"><text:p text:style-name="P1903"/></table:table-cell><table:table-cell table:style-name="Table4.Cell244"><text:p text:style-name="P1903"/></table:table-cell><table:table-cell table:style-name="Table4.Cell245"><text:p text:style-name="P1903"/></table:table-cell><table:table-cell table:style-name="Table4.Cell246"><text:p text:style-name="P1903"/></table:table-cell><table:table-cell table:style-name="Table4.Cell247"><text:p text:style-name="P1903"/></table:table-cell><table:table-cell table:style-name="Table4.Cell248"><text:p text:style-name="P1903"/></table:table-cell><table:table-cell table:style-name="Table4.Cell249"><text:p text:style-name="P1206"><text:span text:style-name="CharStyle57">0</text:span></text:p></table:table-cell></table:table-row><table:table-row table:style-name="Table4.R24"><table:table-cell table:style-name="Table4.Cell250"><text:p text:style-name="P1777"><text:span text:style-name="CharStyle40">Assistant Professor</text:span></text:p></table:table-cell><table:table-cell table:style-name="Table4.Cell251"><text:p text:style-name="P1903"/></table:table-cell><table:table-cell table:style-name="Table4.Cell252"><text:p text:style-name="P1903"/></table:table-cell><table:table-cell table:style-name="Table4.Cell253"><text:p text:style-name="P1903"/></table:table-cell><table:table-cell table:style-name="Table4.Cell254"><text:p text:style-name="P1903"/></table:table-cell><table:table-cell table:style-name="Table4.Cell255"><text:p text:style-name="P1903"/></table:table-cell><table:table-cell table:style-name="Table4.Cell256"><text:p text:style-name="P1903"/></table:table-cell><table:table-cell table:style-name="Table4.Cell257"><text:p text:style-name="P1903"/></table:table-cell><table:table-cell table:style-name="Table4.Cell258"><text:p text:style-name="P1903"/></table:table-cell><table:table-cell table:style-name="Table4.Cell259"><text:p text:style-name="P1903"/></table:table-cell><table:table-cell table:style-name="Table4.Cell260"><text:p text:style-name="P1903"/></table:table-cell><table:table-cell table:style-name="Table4.Cell261"><text:p text:style-name="P1415"><text:span text:style-name="CharStyle60">0</text:span></text:p></table:table-cell></table:table-row><table:table-row table:style-name="Table4.R25"><table:table-cell table:style-name="Table4.Cell262"><text:p text:style-name="P673"><text:span text:style-name="CharStyle40">Instructor</text:span></text:p></table:table-cell><table:table-cell table:style-name="Table4.Cell263"><text:p text:style-name="P1903"/></table:table-cell><table:table-cell table:style-name="Table4.Cell264"><text:p text:style-name="P1903"/></table:table-cell><table:table-cell table:style-name="Table4.Cell265"><text:p text:style-name="P1903"/></table:table-cell><table:table-cell table:style-name="Table4.Cell266"><text:p text:style-name="P1903"/></table:table-cell><table:table-cell table:style-name="Table4.Cell267"><text:p text:style-name="P1903"/></table:table-cell><table:table-cell table:style-name="Table4.Cell268"><text:p text:style-name="P1903"/></table:table-cell><table:table-cell table:style-name="Table4.Cell269"><text:p text:style-name="P1903"/></table:table-cell><table:table-cell table:style-name="Table4.Cell270"><text:p text:style-name="P1903"/></table:table-cell><table:table-cell table:style-name="Table4.Cell271"><text:p text:style-name="P1903"/></table:table-cell><table:table-cell table:style-name="Table4.Cell272"><text:p text:style-name="P1903"/></table:table-cell><table:table-cell table:style-name="Table4.Cell273"><text:p text:style-name="P1380"><text:span text:style-name="CharStyle60">0</text:span></text:p></table:table-cell></table:table-row><table:table-row table:style-name="Table4.R26"><table:table-cell table:style-name="Table4.Cell274"><text:p text:style-name="P1785"><text:span text:style-name="CharStyle40">Total</text:span></text:p></table:table-cell><table:table-cell table:style-name="Table4.Cell275"><text:p text:style-name="P1787"><text:span text:style-name="CharStyle61">_ <text:tab/></text:span><text:span text:style-name="CharStyle60"><text:tab/><text:tab/><text:s text:c="1"/></text:span><text:span text:style-name="CharStyle61">0_</text:span></text:p></table:table-cell><table:table-cell table:style-name="Table4.Cell276"><text:p text:style-name="P1195"><text:span text:style-name="CharStyle40">. . JQ_.</text:span></text:p></table:table-cell><table:table-cell table:style-name="Table4.Cell277"><text:p text:style-name="P1789"><text:span text:style-name="CharStyle57"><text:tab/></text:span><text:span text:style-name="CharStyle40">Q</text:span><text:span text:style-name="CharStyle57"><text:tab/></text:span></text:p></table:table-cell><table:table-cell table:style-name="Table4.Cell278"><text:p text:style-name="P1218"><text:span text:style-name="CharStyle57">0</text:span></text:p></table:table-cell><table:table-cell table:style-name="Table4.Cell279"><text:p text:style-name="P1229"><text:span text:style-name="CharStyle57"><text:tab/></text:span><text:span text:style-name="CharStyle40">Q.</text:span><text:span text:style-name="CharStyle57"><text:tab/></text:span></text:p></table:table-cell><table:table-cell table:style-name="Table4.Cell280"><text:p text:style-name="P227"><text:span text:style-name="CharStyle57"><text:tab/></text:span><text:span text:style-name="CharStyle40">Q</text:span><text:span text:style-name="CharStyle57"><text:tab/></text:span></text:p></table:table-cell><table:table-cell table:style-name="Table4.Cell281"><text:p text:style-name="P303"><text:span text:style-name="CharStyle40">0</text:span><text:span text:style-name="CharStyle57"><text:tab/></text:span></text:p></table:table-cell><table:table-cell table:style-name="Table4.Cell282"><text:p text:style-name="P1308"><text:span text:style-name="CharStyle40">0</text:span></text:p></table:table-cell><table:table-cell table:style-name="Table4.Cell283"><text:p text:style-name="P1783"><text:span text:style-name="CharStyle60">0</text:span></text:p></table:table-cell><table:table-cell table:style-name="Table4.Cell284"><text:p text:style-name="P261"><text:span text:style-name="CharStyle60"><text:tab/>0</text:span></text:p></table:table-cell><table:table-cell table:style-name="Table4.Cell285"><text:p text:style-name="P1359"><text:span text:style-name="CharStyle61">0</text:span></text:p></table:table-cell></table:table-row></table:table></draw:text-box></draw:frame><draw:frame draw:style-name="fr90" svg:x="26.728cm" svg:y="28.122cm" svg:width="0.272cm" svg:height="0.762cm" text:anchor-type="paragraph"><draw:text-box><text:p text:style-name="P1773"><text:span text:style-name="CharStyle64">U&gt;</text:span></text:p><text:p text:style-name="P1649"><text:span text:style-name="CharStyle64">ro</text:span></text:p></draw:text-box></draw:frame></text:p>
      </text:section>
      <text:section text:style-name="Sect36" text:name="Section36">
        <text:p text:style-name="P1942"><draw:frame draw:style-name="fr91" svg:x="19.800cm" svg:y="0.487cm" fo:min-width="0.533cm" fo:min-height="0.448cm" text:anchor-type="paragraph"><draw:text-box><text:p text:style-name="P1192"><text:span text:style-name="CharStyle67">33</text:span></text:p></draw:text-box></draw:frame><draw:frame draw:style-name="fr92" svg:x="1.254cm" svg:y="1.155cm" svg:width="18.847cm" svg:height="1.847cm" text:anchor-type="paragraph"><draw:text-box><text:p text:style-name="P1029"><text:span text:style-name="CharStyle70">Valdosta State College</text:span></text:p><text:p text:style-name="P224"><text:span text:style-name="CharStyle71">Institution</text:span></text:p><text:p text:style-name="P759"><text:span text:style-name="CharStyle70">Arthur L. Bostock, Jr.</text:span></text:p><text:p text:style-name="P1255"><text:span text:style-name="CharStyle71">Person Preparing</text:span></text:p></draw:text-box></draw:frame><draw:frame draw:style-name="fr93" svg:x="7.198cm" svg:y="3.217cm" svg:width="6.943cm" svg:height="0.947cm" text:anchor-type="paragraph"><draw:text-box><text:p text:style-name="P965"><text:span text:style-name="CharStyle74">DECREES AND CERTIFICATES CONFERRED Summer 1983 — Spring 1984</text:span></text:p></draw:text-box></draw:frame><draw:frame draw:style-name="fr94" svg:x="1.258cm" svg:y="4.161cm" svg:width="18.491cm" fo:min-height="22.504cm" text:anchor-type="paragraph"><draw:text-box><table:table table:style-name="Table5"><table:table-column table:style-name="Table5.C1"/><table:table-column table:style-name="Table5.C2"/><table:table-row table:style-name="Table5.R1"><table:table-cell table:style-name="Table5.Cell1"><text:p text:style-name="P1062"><text:span text:style-name="CharStyle61">DEGREE OR CERTIFICATE PROGRAM/ MAJOR</text:span></text:p></table:table-cell><table:table-cell table:style-name="Table5.Cell2"><text:p text:style-name="P1087"><text:span text:style-name="CharStyle61">Number</text:span></text:p><text:p text:style-name="P114"><text:span text:style-name="CharStyle61">Conferred</text:span></text:p></table:table-cell></table:table-row><table:table-row table:style-name="Table5.R2"><table:table-cell table:style-name="Table5.Cell3"><text:p text:style-name="P128"><text:span text:style-name="CharStyle75">Information contained on following sheet</text:span></text:p></table:table-cell><table:table-cell table:style-name="Table5.Cell4"><text:p text:style-name="P1903"/></table:table-cell></table:table-row></table:table></draw:text-box></draw:frame></text:p>
      </text:section>
      <text:section text:style-name="Sect37" text:name="Section37">
        <text:p text:style-name="P1943"><draw:frame draw:style-name="fr95" svg:x="11.172cm" svg:y="9.955cm" svg:width="4.724cm" svg:height="1.372cm" text:anchor-type="paragraph"><draw:text-box><text:p text:style-name="P1869"><text:span text:style-name="CharStyle78">VALDOSTA STATE COLLEGE DEGREES August 1983 - June 1984</text:span></text:p></draw:text-box></draw:frame><draw:frame draw:style-name="fr96" svg:x="1.274cm" svg:y="12.607cm" svg:width="2.836cm" svg:height="13.739cm" text:anchor-type="paragraph"><draw:text-box><text:p text:style-name="P1093"><text:span text:style-name="CharStyle79">Degrees</text:span></text:p><text:p text:style-name="P850"><text:span text:style-name="CharStyle80">AAS</text:span></text:p><text:p text:style-name="P751"><text:span text:style-name="CharStyle80">Total for AAS LEVEL TOTALS</text:span></text:p><text:p text:style-name="P115"><text:span text:style-name="CharStyle80">BA</text:span></text:p><text:p text:style-name="P1724"><text:span text:style-name="CharStyle80">Total for BA BBA</text:span></text:p><text:p text:style-name="P1320"><text:span text:style-name="CharStyle80">Total for BBA</text:span></text:p></draw:text-box></draw:frame><draw:frame draw:style-name="fr97" svg:x="4.152cm" svg:y="12.077cm" svg:width="21.878cm" svg:height="4.173cm" text:anchor-type="paragraph"><draw:text-box><text:p text:style-name="P818"><text:span text:style-name="CharStyle83">Black Am Ind Aslan Spanish All Other<text:tab/>Total</text:span></text:p><text:p text:style-name="P1815"><text:span text:style-name="CharStyle84">Male Female Male Female Male Female Male Female Male Female<text:tab/>Male Female Total</text:span></text:p><text:p text:style-name="P1240"><text:span text:style-name="CharStyle83">IFP 5<text:tab/>55</text:span></text:p><text:p text:style-name="P1520"><text:span text:style-name="CharStyle83">VTS 3 6<text:tab/>3 6 9</text:span></text:p><text:p text:style-name="P1759"><text:span text:style-name="CharStyle80">3 11<text:tab/>3 11 14</text:span></text:p><text:p text:style-name="P670"><text:span text:style-name="CharStyle80">3 11<text:tab/>3 11 14</text:span></text:p></draw:text-box></draw:frame><draw:frame draw:style-name="fr98" svg:x="4.152cm" svg:y="17.369cm" svg:width="0.880cm" svg:height="3.489cm" text:anchor-type="paragraph"><draw:text-box><text:p text:style-name="P1811"><text:span text:style-name="CharStyle80">ART</text:span></text:p><text:p text:style-name="P600"><text:span text:style-name="CharStyle80">ENG</text:span></text:p><text:p text:style-name="P1546"><text:span text:style-name="CharStyle80">HIS</text:span></text:p><text:p text:style-name="P1644"><text:span text:style-name="CharStyle80">PHI</text:span></text:p><text:p text:style-name="P1360"><text:span text:style-name="CharStyle80">POS</text:span></text:p><text:p text:style-name="P1153"><text:span text:style-name="CharStyle80">PSY</text:span></text:p><text:p text:style-name="P1365"><text:span text:style-name="CharStyle80">SOC</text:span></text:p><text:p text:style-name="P532"><text:span text:style-name="CharStyle80">SPA</text:span></text:p></draw:text-box></draw:frame><draw:frame draw:style-name="fr99" svg:x="18.715cm" svg:y="17.360cm" svg:width="0.626cm" svg:height="3.057cm" text:anchor-type="paragraph"><draw:text-box><text:p text:style-name="P640"><text:span text:style-name="CharStyle5">1</text:span></text:p><text:p text:style-name="P1261"><text:span text:style-name="CharStyle80">3</text:span></text:p><text:p text:style-name="P1526"><text:span text:style-name="CharStyle5">9</text:span></text:p><text:p text:style-name="P1885"><text:span text:style-name="CharStyle80">5</text:span></text:p><text:p text:style-name="P1831"><text:span text:style-name="CharStyle87">11</text:span></text:p><text:p text:style-name="P1879"><text:span text:style-name="CharStyle5">1</text:span></text:p><text:p text:style-name="P1158"><text:span text:style-name="CharStyle5">1</text:span></text:p></draw:text-box></draw:frame><draw:frame draw:style-name="fr100" svg:x="19.969cm" svg:y="17.373cm" svg:width="0.644cm" svg:height="3.448cm" text:anchor-type="paragraph"><draw:text-box><text:p text:style-name="P1747"><text:span text:style-name="CharStyle80">3</text:span></text:p><text:p text:style-name="P910"><text:span text:style-name="CharStyle80">9</text:span></text:p><text:p text:style-name="P1686"><text:span text:style-name="CharStyle90">2</text:span></text:p><text:p text:style-name="P995"><text:span text:style-name="CharStyle5">1</text:span></text:p><text:p text:style-name="P1367"><text:span text:style-name="CharStyle80">3</text:span></text:p><text:list text:style-name="L24"><text:list-item><text:p text:style-name="P271"><text:span text:style-name="CharStyle80"><text:s text:c="1"/>13</text:span></text:p></text:list-item></text:list><text:p text:style-name="P332"><text:span text:style-name="CharStyle93">2</text:span></text:p></draw:text-box></draw:frame><draw:frame draw:style-name="fr101" svg:x="21.865cm" svg:y="17.357cm" svg:width="0.644cm" svg:height="3.050cm" text:anchor-type="paragraph"><draw:text-box><text:p text:style-name="P245"><text:span text:style-name="CharStyle5">1</text:span></text:p><text:p text:style-name="P1791"><text:span text:style-name="CharStyle80">3</text:span></text:p><text:p text:style-name="P593"><text:span text:style-name="CharStyle80">9</text:span></text:p><text:p text:style-name="P1779"><text:span text:style-name="CharStyle80">5</text:span></text:p><text:p text:style-name="P1781"><text:span text:style-name="CharStyle96">11</text:span></text:p><text:p text:style-name="P381"><text:span text:style-name="CharStyle5">1</text:span></text:p><text:p text:style-name="P1833"><text:span text:style-name="CharStyle5">1</text:span></text:p></draw:text-box></draw:frame><draw:frame draw:style-name="fr102" svg:x="23.135cm" svg:y="17.364cm" svg:width="0.626cm" svg:height="3.459cm" text:anchor-type="paragraph"><draw:text-box><text:list text:style-name="L26"><text:list-item><text:p text:style-name="P557"><text:span text:style-name="CharStyle80"><text:s text:c="1"/>9 </text:span><text:span text:style-name="CharStyle97">2 </text:span><text:span text:style-name="CharStyle98">1</text:span></text:p></text:list-item><text:list-item><text:p text:style-name="P1379"><text:span text:style-name="CharStyle80"><text:s text:c="1"/>4</text:span></text:p></text:list-item></text:list><text:p text:style-name="P466"><text:span text:style-name="CharStyle80">13</text:span></text:p><text:p text:style-name="P693"><text:span text:style-name="CharStyle101">2</text:span></text:p></draw:text-box></draw:frame><draw:frame draw:style-name="fr103" svg:x="25.234cm" svg:y="17.339cm" svg:width="0.644cm" svg:height="3.468cm" text:anchor-type="paragraph"><draw:text-box><text:list text:style-name="L28"><text:list-item><text:p text:style-name="P1727"><text:span text:style-name="CharStyle104"><text:s text:c="1"/></text:span><text:span text:style-name="CharStyle105">12 </text:span><text:span text:style-name="CharStyle106">11</text:span></text:p></text:list-item></text:list><text:p text:style-name="P1381"><text:span text:style-name="CharStyle109">6</text:span></text:p><text:p text:style-name="P181"><text:span text:style-name="CharStyle80">15</text:span></text:p><text:list text:style-name="L28" text:continue-numbering="true"><text:list-item><text:p text:style-name="P682"><text:span text:style-name="CharStyle80"><text:s text:c="1"/>14</text:span></text:p></text:list-item></text:list><text:p text:style-name="P378"><text:span text:style-name="CharStyle112">2</text:span></text:p></draw:text-box></draw:frame><draw:frame draw:style-name="fr104" svg:x="18.715cm" svg:y="20.997cm" fo:min-width="0.610cm" fo:min-height="0.483cm" text:anchor-type="paragraph"><draw:text-box><text:p text:style-name="P913"><text:span text:style-name="CharStyle5">31</text:span></text:p></draw:text-box></draw:frame><draw:frame draw:style-name="fr105" svg:x="19.969cm" svg:y="21.013cm" fo:min-width="0.626cm" fo:min-height="0.411cm" text:anchor-type="paragraph"><draw:text-box><text:p text:style-name="P635"><text:span text:style-name="CharStyle80">37</text:span></text:p></draw:text-box></draw:frame><draw:frame draw:style-name="fr106" svg:x="21.848cm" svg:y="21.031cm" fo:min-width="0.626cm" fo:min-height="0.395cm" text:anchor-type="paragraph"><draw:text-box><text:p text:style-name="P1565"><text:span text:style-name="CharStyle80">31</text:span></text:p></draw:text-box></draw:frame><draw:frame draw:style-name="fr107" svg:x="23.118cm" svg:y="21.013cm" fo:min-width="0.644cm" fo:min-height="0.420cm" text:anchor-type="paragraph"><draw:text-box><text:p text:style-name="P1839"><text:span text:style-name="CharStyle80">38</text:span></text:p></draw:text-box></draw:frame><draw:frame draw:style-name="fr108" svg:x="25.234cm" svg:y="20.997cm" fo:min-width="0.626cm" fo:min-height="0.429cm" text:anchor-type="paragraph"><draw:text-box><text:p text:style-name="P402"><text:span text:style-name="CharStyle80">69</text:span></text:p></draw:text-box></draw:frame><draw:frame draw:style-name="fr109" svg:x="4.195cm" svg:y="22.715cm" svg:width="21.599cm" fo:min-height="3.574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column table:style-name="Table6.C8"/><table:table-row table:style-name="Table6.R1"><table:table-cell table:style-name="Table6.Cell1"><text:p text:style-name="P1260"><text:span text:style-name="CharStyle40">ACC</text:span></text:p></table:table-cell><table:table-cell table:style-name="Table6.Cell2"><text:p text:style-name="P387"><text:span text:style-name="CharStyle40">2</text:span></text:p></table:table-cell><table:table-cell table:style-name="Table6.Cell3"><text:p text:style-name="P1903"/></table:table-cell><table:table-cell table:style-name="Table6.Cell4"><text:p text:style-name="P1761"><text:span text:style-name="CharStyle40">35</text:span></text:p></table:table-cell><table:table-cell table:style-name="Table6.Cell5"><text:p text:style-name="P604"><text:span text:style-name="CharStyle40">31</text:span></text:p></table:table-cell><table:table-cell table:style-name="Table6.Cell6"><text:p text:style-name="P1841"><text:span text:style-name="CharStyle40">37</text:span></text:p></table:table-cell><table:table-cell table:style-name="Table6.Cell7"><text:p text:style-name="P1269"><text:span text:style-name="CharStyle61">31</text:span></text:p></table:table-cell><table:table-cell table:style-name="Table6.Cell8"><text:p text:style-name="P828"><text:span text:style-name="CharStyle40">68</text:span></text:p></table:table-cell></table:table-row><table:table-row table:style-name="Table6.R2"><table:table-cell table:style-name="Table6.Cell9"><text:p text:style-name="P463"><text:span text:style-name="CharStyle40">ECO</text:span></text:p></table:table-cell><table:table-cell table:style-name="Table6.Cell10"><text:p text:style-name="P1903"/></table:table-cell><table:table-cell table:style-name="Table6.Cell11"><text:p text:style-name="P1903"/></table:table-cell><table:table-cell table:style-name="Table6.Cell12"><text:p text:style-name="P1024"><text:span text:style-name="CharStyle40">3</text:span></text:p></table:table-cell><table:table-cell table:style-name="Table6.Cell13"><text:p text:style-name="P1385"><text:span text:style-name="CharStyle40">2</text:span></text:p></table:table-cell><table:table-cell table:style-name="Table6.Cell14"><text:p text:style-name="P1387"><text:span text:style-name="CharStyle61">3</text:span></text:p></table:table-cell><table:table-cell table:style-name="Table6.Cell15"><text:p text:style-name="P1371"><text:span text:style-name="CharStyle40">2</text:span></text:p></table:table-cell><table:table-cell table:style-name="Table6.Cell16"><text:p text:style-name="P1651"><text:span text:style-name="CharStyle61">5</text:span></text:p></table:table-cell></table:table-row><table:table-row table:style-name="Table6.R3"><table:table-cell table:style-name="Table6.Cell17"><text:p text:style-name="P1769"><text:span text:style-name="CharStyle40">FIN</text:span></text:p></table:table-cell><table:table-cell table:style-name="Table6.Cell18"><text:p text:style-name="P1903"/></table:table-cell><table:table-cell table:style-name="Table6.Cell19"><text:p text:style-name="P1903"/></table:table-cell><table:table-cell table:style-name="Table6.Cell20"><text:p text:style-name="P1658"><text:span text:style-name="CharStyle40">12</text:span></text:p></table:table-cell><table:table-cell table:style-name="Table6.Cell21"><text:p text:style-name="P875"><text:span text:style-name="CharStyle40">5</text:span></text:p></table:table-cell><table:table-cell table:style-name="Table6.Cell22"><text:p text:style-name="P151"><text:span text:style-name="CharStyle40">12</text:span></text:p></table:table-cell><table:table-cell table:style-name="Table6.Cell23"><text:p text:style-name="P1268"><text:span text:style-name="CharStyle40">5</text:span></text:p></table:table-cell><table:table-cell table:style-name="Table6.Cell24"><text:p text:style-name="P1159"><text:span text:style-name="CharStyle61">17</text:span></text:p></table:table-cell></table:table-row><table:table-row table:style-name="Table6.R4"><table:table-cell table:style-name="Table6.Cell25"><text:p text:style-name="P418"><text:span text:style-name="CharStyle40">MGT</text:span></text:p></table:table-cell><table:table-cell table:style-name="Table6.Cell26"><text:p text:style-name="P1291"><text:span text:style-name="CharStyle40">1</text:span></text:p></table:table-cell><table:table-cell table:style-name="Table6.Cell27"><text:p text:style-name="P1391"><text:span text:style-name="CharStyle40">2</text:span></text:p></table:table-cell><table:table-cell table:style-name="Table6.Cell28"><text:p text:style-name="P631"><text:span text:style-name="CharStyle40">53</text:span></text:p></table:table-cell><table:table-cell table:style-name="Table6.Cell29"><text:p text:style-name="P1313"><text:span text:style-name="CharStyle40">15</text:span></text:p></table:table-cell><table:table-cell table:style-name="Table6.Cell30"><text:p text:style-name="P570"><text:span text:style-name="CharStyle40">54</text:span></text:p></table:table-cell><table:table-cell table:style-name="Table6.Cell31"><text:p text:style-name="P679"><text:span text:style-name="CharStyle40">17</text:span></text:p></table:table-cell><table:table-cell table:style-name="Table6.Cell32"><text:p text:style-name="P1237"><text:span text:style-name="CharStyle40">71</text:span></text:p></table:table-cell></table:table-row><table:table-row table:style-name="Table6.R5"><table:table-cell table:style-name="Table6.Cell33"><text:p text:style-name="P1646"><text:span text:style-name="CharStyle40">MIS</text:span></text:p></table:table-cell><table:table-cell table:style-name="Table6.Cell34"><text:p text:style-name="P1903"/></table:table-cell><table:table-cell table:style-name="Table6.Cell35"><text:p text:style-name="P1903"/></table:table-cell><table:table-cell table:style-name="Table6.Cell36"><text:p text:style-name="P1281"><text:span text:style-name="CharStyle40">5</text:span></text:p></table:table-cell><table:table-cell table:style-name="Table6.Cell37"><text:p text:style-name="P1757"><text:span text:style-name="CharStyle40">2</text:span></text:p></table:table-cell><table:table-cell table:style-name="Table6.Cell38"><text:p text:style-name="P840"><text:span text:style-name="CharStyle40">5</text:span></text:p></table:table-cell><table:table-cell table:style-name="Table6.Cell39"><text:p text:style-name="P907"><text:span text:style-name="CharStyle40">2</text:span></text:p></table:table-cell><table:table-cell table:style-name="Table6.Cell40"><text:p text:style-name="P633"><text:span text:style-name="CharStyle61">' 7</text:span></text:p></table:table-cell></table:table-row><table:table-row table:style-name="Table6.R6"><table:table-cell table:style-name="Table6.Cell41"><text:p text:style-name="P612"><text:span text:style-name="CharStyle40">MKT</text:span></text:p></table:table-cell><table:table-cell table:style-name="Table6.Cell42"><text:p text:style-name="P1903"/></table:table-cell><table:table-cell table:style-name="Table6.Cell43"><text:p text:style-name="P1903"/></table:table-cell><table:table-cell table:style-name="Table6.Cell44"><text:p text:style-name="P1393"><text:span text:style-name="CharStyle40">17</text:span></text:p></table:table-cell><table:table-cell table:style-name="Table6.Cell45"><text:p text:style-name="P908"><text:span text:style-name="CharStyle40">11</text:span></text:p></table:table-cell><table:table-cell table:style-name="Table6.Cell46"><text:p text:style-name="P972"><text:span text:style-name="CharStyle40">17</text:span></text:p></table:table-cell><table:table-cell table:style-name="Table6.Cell47"><text:p text:style-name="P1753"><text:span text:style-name="CharStyle40">11</text:span></text:p></table:table-cell><table:table-cell table:style-name="Table6.Cell48"><text:p text:style-name="P1116"><text:span text:style-name="CharStyle40">28</text:span></text:p></table:table-cell></table:table-row><table:table-row table:style-name="Table6.R7"><table:table-cell table:style-name="Table6.Cell49"><text:p text:style-name="P1212"><text:span text:style-name="CharStyle40">SA</text:span></text:p></table:table-cell><table:table-cell table:style-name="Table6.Cell50"><text:p text:style-name="P1903"/></table:table-cell><table:table-cell table:style-name="Table6.Cell51"><text:p text:style-name="P1903"/></table:table-cell><table:table-cell table:style-name="Table6.Cell52"><text:p text:style-name="P1903"/></table:table-cell><table:table-cell table:style-name="Table6.Cell53"><text:p text:style-name="P526"><text:span text:style-name="CharStyle40">7</text:span></text:p></table:table-cell><table:table-cell table:style-name="Table6.Cell54"><text:p text:style-name="P1903"/></table:table-cell><table:table-cell table:style-name="Table6.Cell55"><text:p text:style-name="P267"><text:span text:style-name="CharStyle40">7</text:span></text:p></table:table-cell><table:table-cell table:style-name="Table6.Cell56"><text:p text:style-name="P333"><text:span text:style-name="CharStyle40">7</text:span></text:p></table:table-cell></table:table-row><table:table-row table:style-name="Table6.R8"><table:table-cell table:style-name="Table6.Cell57"><text:p text:style-name="P1903"/></table:table-cell><table:table-cell table:style-name="Table6.Cell58"><text:p text:style-name="P450"><text:span text:style-name="CharStyle61">3</text:span></text:p></table:table-cell><table:table-cell table:style-name="Table6.Cell59"><text:p text:style-name="P524"><text:span text:style-name="CharStyle61">2</text:span></text:p></table:table-cell><table:table-cell table:style-name="Table6.Cell60"><text:p text:style-name="P596"><text:span text:style-name="CharStyle61">125</text:span></text:p></table:table-cell><table:table-cell table:style-name="Table6.Cell61"><text:p text:style-name="P659"><text:span text:style-name="CharStyle61">73</text:span></text:p></table:table-cell><table:table-cell table:style-name="Table6.Cell62"><text:p text:style-name="P727"><text:span text:style-name="CharStyle61">128</text:span></text:p></table:table-cell><table:table-cell table:style-name="Table6.Cell63"><text:p text:style-name="P1751"><text:span text:style-name="CharStyle61">75</text:span></text:p></table:table-cell><table:table-cell table:style-name="Table6.Cell64"><text:p text:style-name="P336"><text:span text:style-name="CharStyle40">203</text:span></text:p></table:table-cell></table:table-row></table:table></draw:text-box></draw:frame><draw:frame draw:style-name="fr110" svg:x="26.268cm" svg:y="27.298cm" fo:min-width="0.342cm" fo:min-height="0.753cm" text:anchor-type="paragraph"><draw:text-box><text:p text:style-name="P598"><text:span text:style-name="CharStyle9">oj</text:span></text:p></draw:text-box></draw:frame></text:p>
      </text:section>
      <text:section text:style-name="Sect38" text:name="Section38">
        <text:p text:style-name="P1944"><draw:frame draw:style-name="fr111" svg:x="4.022cm" svg:y="5.480cm" fo:min-width="4.030cm" fo:min-height="0.466cm" text:anchor-type="paragraph"><draw:text-box><text:p text:style-name="P424"><text:span text:style-name="CharStyle113">Degrees (continued)</text:span></text:p></draw:text-box></draw:frame><draw:frame draw:style-name="fr112" svg:x="4.013cm" svg:y="6.791cm" svg:width="2.007cm" svg:height="13.707cm" text:anchor-type="paragraph"><draw:text-box><text:p text:style-name="P825"><text:span text:style-name="CharStyle79">Degrees</text:span></text:p><text:p text:style-name="P1602"><text:span text:style-name="CharStyle80">BFA</text:span></text:p><text:p text:style-name="P1201"><text:span text:style-name="CharStyle80">Total for BM</text:span></text:p><text:p text:style-name="P1199"><text:span text:style-name="CharStyle80">Total for BS</text:span></text:p><text:p text:style-name="P298"><text:span text:style-name="CharStyle80">Total for</text:span></text:p><text:p text:style-name="P1402"><text:span text:style-name="CharStyle80">BSCJ Total for</text:span></text:p></draw:text-box></draw:frame><draw:frame draw:style-name="fr113" svg:x="6.193cm" svg:y="6.242cm" svg:width="11.058cm" svg:height="0.953cm" text:anchor-type="paragraph"><draw:text-box><text:p text:style-name="P1348"><text:span text:style-name="CharStyle80">Black<text:tab/>Am Ind</text:span></text:p><text:p text:style-name="P1614"><text:span text:style-name="CharStyle80">Male Female Male Female</text:span></text:p></draw:text-box></draw:frame><draw:frame draw:style-name="fr114" svg:x="6.193cm" svg:y="7.960cm" svg:width="11.058cm" svg:height="3.265cm" text:anchor-type="paragraph"><draw:text-box><text:p text:style-name="P658"><text:span text:style-name="CharStyle78">ARE</text:span></text:p><text:p text:style-name="P1606"><text:span text:style-name="CharStyle78">ART</text:span></text:p><text:p text:style-name="P791"><text:span text:style-name="CharStyle78">COM</text:span></text:p><text:p text:style-name="P1214"><text:span text:style-name="CharStyle78">MUS</text:span></text:p><text:p text:style-name="P523"><text:span text:style-name="CharStyle78">SPC</text:span></text:p><text:p text:style-name="P1270"><text:span text:style-name="CharStyle78">THA</text:span></text:p><text:p text:style-name="P1595"><text:span text:style-name="CharStyle78">BFA</text:span></text:p></draw:text-box></draw:frame><draw:frame draw:style-name="fr115" svg:x="6.193cm" svg:y="12.218cm" svg:width="11.058cm" svg:height="8.191cm" text:anchor-type="paragraph"><draw:text-box><text:p text:style-name="P999"><text:span text:style-name="CharStyle83">MUE<text:tab/>1</text:span></text:p><text:p text:style-name="P975"><text:span text:style-name="CharStyle83">BM<text:tab/>1</text:span></text:p><text:p text:style-name="P1242"><text:span text:style-name="CharStyle83">BIO<text:tab/>1</text:span></text:p><text:p text:style-name="P386"><text:span text:style-name="CharStyle83">CHM</text:span></text:p><text:p text:style-name="P1593"><text:span text:style-name="CharStyle83">CS<text:tab/>1<text:tab/>1</text:span></text:p><text:p text:style-name="P1536"><text:span text:style-name="CharStyle83">MAT<text:tab/>1<text:tab/>1</text:span></text:p><text:p text:style-name="P947"><text:span text:style-name="CharStyle83">PHY</text:span></text:p><text:p text:style-name="P882"><text:span text:style-name="CharStyle83">PSY</text:span></text:p><text:p text:style-name="P844"><text:span text:style-name="CharStyle83">BS<text:tab/>2 1<text:tab/>2</text:span></text:p><text:p text:style-name="P831"><text:span text:style-name="CharStyle83">CRM<text:tab/>3 1</text:span></text:p><text:p text:style-name="P462"><text:span text:style-name="CharStyle83">BSCJ<text:tab/>3 1</text:span></text:p></draw:text-box></draw:frame><draw:frame draw:style-name="fr116" svg:x="15.164cm" svg:y="6.230cm" svg:width="2.413cm" svg:height="0.958cm" text:anchor-type="paragraph"><draw:text-box><text:p text:style-name="P490"><text:span text:style-name="CharStyle78">Asian Male Female</text:span></text:p></draw:text-box></draw:frame><draw:frame draw:style-name="fr117" svg:x="4.327cm" svg:y="21.211cm" fo:min-width="1.173cm" fo:min-height="0.407cm" text:anchor-type="paragraph"><draw:text-box><text:p text:style-name="P1058"><text:span text:style-name="CharStyle80">BSED</text:span></text:p></draw:text-box></draw:frame><draw:frame draw:style-name="fr118" svg:x="7.221cm" svg:y="21.624cm" fo:min-width="0.490cm" fo:min-height="0.402cm" text:anchor-type="paragraph"><draw:text-box><text:p text:style-name="P517"><text:span text:style-name="CharStyle78">BE</text:span></text:p></draw:text-box></draw:frame></text:p>
      </text:section>
      <text:section text:style-name="Sect39" text:name="Section39">
        <text:p text:style-name="P1945"><draw:frame draw:style-name="fr119" svg:x="5.149cm" svg:y="5.422cm" svg:width="5.588cm" svg:height="0.923cm" text:anchor-type="paragraph"><draw:text-box><text:p text:style-name="P1207"><text:span text:style-name="CharStyle113">Spanish<text:tab/>All Other</text:span></text:p><text:p text:style-name="P1555"><text:span text:style-name="CharStyle113">Male Female Male Female</text:span></text:p></draw:text-box></draw:frame><draw:frame draw:style-name="fr120" svg:x="11.481cm" svg:y="5.422cm" svg:width="2.404cm" svg:height="0.915cm" text:anchor-type="paragraph"><draw:text-box><text:p text:style-name="P334"><text:span text:style-name="CharStyle113">Total</text:span></text:p><text:p text:style-name="P1177"><text:span text:style-name="CharStyle113">Male Female</text:span></text:p></draw:text-box></draw:frame><draw:frame draw:style-name="fr121" svg:x="14.707cm" svg:y="5.900cm" fo:min-width="1.393cm" fo:min-height="0.413cm" text:anchor-type="paragraph"><draw:text-box><text:p text:style-name="P1232"><text:span text:style-name="CharStyle78">Total</text:span></text:p></draw:text-box></draw:frame><draw:frame draw:style-name="fr122" svg:x="8.620cm" svg:y="7.094cm" svg:width="1.651cm" svg:height="3.244cm" text:anchor-type="paragraph"><draw:text-box><text:p text:style-name="P796"><text:span text:style-name="CharStyle9">1</text:span></text:p><text:list text:style-name="L30"><text:list-item><text:p text:style-name="P1404"><text:span text:style-name="CharStyle114"><text:tab/>4</text:span></text:p></text:list-item></text:list><text:p text:style-name="P1577"><text:span text:style-name="CharStyle13">1</text:span></text:p><text:p text:style-name="P1196"><text:span text:style-name="CharStyle13">1</text:span></text:p><text:list text:style-name="L32"><text:list-item><text:p text:style-name="P1691"><text:span text:style-name="CharStyle114"><text:tab/>15</text:span></text:p></text:list-item></text:list><text:list text:style-name="L30"><text:list-item><text:p text:style-name="P1139"><text:span text:style-name="CharStyle118"><text:tab/></text:span><text:span text:style-name="CharStyle117">8</text:span></text:p></text:list-item></text:list><text:p text:style-name="P1392"><text:span text:style-name="CharStyle114">29<text:tab/>28</text:span></text:p></draw:text-box></draw:frame><draw:frame draw:style-name="fr123" svg:x="8.781cm" svg:y="11.338cm" svg:width="1.482cm" svg:height="1.415cm" text:anchor-type="paragraph"><draw:text-box><text:p text:style-name="P1616"><text:span text:style-name="CharStyle78">6 5 6 5</text:span></text:p></draw:text-box></draw:frame><draw:frame draw:style-name="fr124" svg:x="8.611cm" svg:y="13.868cm" svg:width="1.651cm" svg:height="3.239cm" text:anchor-type="paragraph"><draw:text-box><text:p text:style-name="P731"><text:span text:style-name="CharStyle114">23<text:tab/>8</text:span></text:p><text:p text:style-name="P1067"><text:span text:style-name="CharStyle121">2</text:span></text:p><text:list text:style-name="L34"><text:list-item><text:p text:style-name="P1563"><text:span text:style-name="CharStyle114"><text:tab/>5</text:span></text:p></text:list-item></text:list><text:list text:style-name="L36"><text:list-item><text:p text:style-name="P1288"><text:span text:style-name="CharStyle114"><text:tab/>4</text:span></text:p></text:list-item></text:list><text:p text:style-name="P906"><text:span text:style-name="CharStyle114">3</text:span></text:p><text:p text:style-name="P576"><text:span text:style-name="CharStyle124">8</text:span><text:span text:style-name="CharStyle125"><text:tab/></text:span><text:span text:style-name="CharStyle124">6</text:span></text:p><text:p text:style-name="P863"><text:span text:style-name="CharStyle114">47<text:tab/>23</text:span></text:p></draw:text-box></draw:frame><draw:frame draw:style-name="fr125" svg:x="8.587cm" svg:y="18.131cm" svg:width="1.727cm" svg:height="1.390cm" text:anchor-type="paragraph"><draw:text-box><text:p text:style-name="P926"><text:span text:style-name="CharStyle80">18 10 18 10</text:span></text:p></draw:text-box></draw:frame><draw:frame draw:style-name="fr126" svg:x="10.102cm" svg:y="20.706cm" fo:min-width="0.563cm" fo:min-height="0.437cm" text:anchor-type="paragraph"><draw:text-box><text:p text:style-name="P1000"><text:span text:style-name="CharStyle128">6</text:span></text:p></draw:text-box></draw:frame><draw:frame draw:style-name="fr127" svg:x="11.777cm" svg:y="7.096cm" svg:width="1.651cm" svg:height="3.237cm" text:anchor-type="paragraph"><draw:text-box><text:p text:style-name="P1410"><text:span text:style-name="CharStyle13">1</text:span></text:p><text:list text:style-name="L38"><text:list-item><text:p text:style-name="P1745"><text:span text:style-name="CharStyle114"><text:tab/>4</text:span></text:p></text:list-item></text:list><text:p text:style-name="P1166"><text:span text:style-name="CharStyle13">1</text:span></text:p><text:p text:style-name="P1431"><text:span text:style-name="CharStyle13">1</text:span></text:p><text:list text:style-name="L40"><text:list-item><text:p text:style-name="P1661"><text:span text:style-name="CharStyle114"><text:tab/>15</text:span></text:p></text:list-item></text:list><text:list text:style-name="L38"><text:list-item><text:p text:style-name="P747"><text:span text:style-name="CharStyle132"><text:tab/></text:span><text:span text:style-name="CharStyle131">8</text:span></text:p></text:list-item></text:list><text:p text:style-name="P116"><text:span text:style-name="CharStyle114">29<text:tab/>28</text:span></text:p></draw:text-box></draw:frame><draw:frame draw:style-name="fr128" svg:x="11.973cm" svg:y="11.367cm" svg:width="1.448cm" svg:height="1.379cm" text:anchor-type="paragraph"><draw:text-box><text:p text:style-name="P930"><text:span text:style-name="CharStyle135">6</text:span><text:span text:style-name="CharStyle136"><text:s text:c="1"/></text:span><text:span text:style-name="CharStyle135">6 </text:span><text:span text:style-name="CharStyle137">6</text:span><text:span text:style-name="CharStyle138"><text:s text:c="1"/></text:span><text:span text:style-name="CharStyle137">6</text:span></text:p></draw:text-box></draw:frame><draw:frame draw:style-name="fr129" svg:x="11.770cm" svg:y="13.880cm" svg:width="1.651cm" svg:height="3.309cm" text:anchor-type="paragraph"><draw:text-box><text:list text:style-name="L42"><text:list-item><text:p text:style-name="P799"><text:span text:style-name="CharStyle114"><text:tab/>9</text:span></text:p></text:list-item></text:list><text:p text:style-name="P887"><text:span text:style-name="CharStyle141">2</text:span></text:p><text:list text:style-name="L34"><text:list-item><text:p text:style-name="P1733"><text:span text:style-name="CharStyle145"><text:tab/></text:span><text:span text:style-name="CharStyle144">6</text:span></text:p></text:list-item></text:list><text:list text:style-name="L44"><text:list-item><text:p text:style-name="P893"><text:span text:style-name="CharStyle114"><text:tab/>5</text:span></text:p></text:list-item></text:list><text:p text:style-name="P1729"><text:span text:style-name="CharStyle114">3</text:span></text:p><text:p text:style-name="P982"><text:span text:style-name="CharStyle148">8<text:tab/>6</text:span></text:p><text:p text:style-name="P1210"><text:span text:style-name="CharStyle114">49<text:tab/>26</text:span></text:p></draw:text-box></draw:frame><draw:frame draw:style-name="fr130" svg:x="11.728cm" svg:y="18.126cm" svg:width="1.727cm" svg:height="1.376cm" text:anchor-type="paragraph"><draw:text-box><text:p text:style-name="P690"><text:span text:style-name="CharStyle151">21</text:span><text:span text:style-name="CharStyle152"><text:s text:c="1"/></text:span><text:span text:style-name="CharStyle151">11 </text:span><text:span text:style-name="CharStyle153">21</text:span><text:span text:style-name="CharStyle154"><text:s text:c="1"/></text:span><text:span text:style-name="CharStyle153">11</text:span></text:p></draw:text-box></draw:frame><draw:frame draw:style-name="fr131" svg:x="13.217cm" svg:y="20.613cm" fo:min-width="0.263cm" fo:min-height="0.543cm" text:anchor-type="paragraph"><draw:text-box><text:p text:style-name="P1190"><text:span text:style-name="CharStyle157">6</text:span></text:p></draw:text-box></draw:frame><draw:frame draw:style-name="fr132" svg:x="15.088cm" svg:y="7.087cm" svg:width="0.483cm" svg:height="3.246cm" text:anchor-type="paragraph"><draw:text-box><text:p text:style-name="P1731"><text:span text:style-name="CharStyle9">1</text:span></text:p><text:p text:style-name="P1364"><text:span text:style-name="CharStyle78">9</text:span></text:p><text:p text:style-name="P1123"><text:span text:style-name="CharStyle9">1</text:span></text:p><text:p text:style-name="P270"><text:span text:style-name="CharStyle9">1</text:span></text:p><text:p text:style-name="P1228"><text:span text:style-name="CharStyle78">31</text:span></text:p><text:p text:style-name="P1737"><text:span text:style-name="CharStyle78">14</text:span></text:p><text:p text:style-name="P1264"><text:span text:style-name="CharStyle78">57</text:span></text:p></draw:text-box></draw:frame><draw:frame draw:style-name="fr133" svg:x="15.115cm" svg:y="11.606cm" svg:width="0.441cm" svg:height="1.064cm" text:anchor-type="paragraph"><draw:text-box><text:p text:style-name="P477"><text:span text:style-name="CharStyle160">12</text:span></text:p><text:p text:style-name="P1300"><text:span text:style-name="CharStyle163">12</text:span></text:p></draw:text-box></draw:frame><draw:frame draw:style-name="fr134" svg:x="15.088cm" svg:y="13.868cm" svg:width="0.483cm" svg:height="3.249cm" text:anchor-type="paragraph"><draw:text-box><text:p text:style-name="P1055"><text:span text:style-name="CharStyle78">32</text:span></text:p><text:p text:style-name="P1099"><text:span text:style-name="CharStyle166">2</text:span></text:p><text:p text:style-name="P1705"><text:span text:style-name="CharStyle78">16</text:span></text:p><text:p text:style-name="P486"><text:span text:style-name="CharStyle169">8</text:span></text:p><text:p text:style-name="P1881"><text:span text:style-name="CharStyle78">3</text:span></text:p><text:p text:style-name="P1887"><text:span text:style-name="CharStyle78">14</text:span></text:p><text:p text:style-name="P714"><text:span text:style-name="CharStyle78">75</text:span></text:p></draw:text-box></draw:frame><draw:frame draw:style-name="fr135" svg:x="15.106cm" svg:y="18.373cm" svg:width="0.466cm" svg:height="0.365cm" text:anchor-type="paragraph"><draw:text-box><text:p text:style-name="P781"><text:span text:style-name="CharStyle78">32</text:span></text:p></draw:text-box></draw:frame><draw:frame draw:style-name="fr136" svg:x="15.106cm" svg:y="18.997cm" svg:width="0.466cm" svg:height="0.452cm" text:anchor-type="paragraph"><draw:text-box><text:p text:style-name="P178"><text:span text:style-name="CharStyle8">32</text:span></text:p></draw:text-box></draw:frame><draw:frame draw:style-name="fr137" svg:x="15.326cm" svg:y="20.690cm" fo:min-width="0.263cm" fo:min-height="0.437cm" text:anchor-type="paragraph"><draw:text-box><text:p text:style-name="P958"><text:span text:style-name="CharStyle172">6</text:span></text:p></draw:text-box></draw:frame><draw:frame draw:style-name="fr138" svg:x="15.986cm" svg:y="21.870cm" svg:width="0.453cm" svg:height="0.778cm" text:anchor-type="paragraph"><draw:text-box><text:p text:style-name="P1504"><text:span text:style-name="CharStyle9">OJ</text:span></text:p><text:p text:style-name="P1867"><text:span text:style-name="CharStyle9">ui</text:span></text:p></draw:text-box></draw:frame></text:p>
      </text:section>
      <text:section text:style-name="Sect40" text:name="Section40">
        <text:p text:style-name="P1946"><draw:frame draw:style-name="fr139" svg:x="4.004cm" svg:y="5.689cm" fo:min-width="4.039cm" fo:min-height="0.474cm" text:anchor-type="paragraph"><draw:text-box><text:p text:style-name="P810"><text:span text:style-name="CharStyle113">Degrees (continued)</text:span></text:p></draw:text-box></draw:frame><draw:frame draw:style-name="fr140" svg:x="4.071cm" svg:y="7.045cm" svg:width="3.179cm" svg:height="14.780cm" text:anchor-type="paragraph"><draw:text-box><text:p text:style-name="P1283"><text:span text:style-name="CharStyle79">Degrees</text:span></text:p><text:p text:style-name="P856"><text:span text:style-name="CharStyle80">Total for BSED<text:line-break/>BSN</text:span></text:p><text:p text:style-name="P718"><text:span text:style-name="CharStyle80">Total for BSN<text:line-break/>LEVEL TOTALS</text:span></text:p><text:p text:style-name="P390"><text:span text:style-name="CharStyle80">EDS</text:span></text:p><text:p text:style-name="P1597"><text:span text:style-name="CharStyle80">Total for EDS<text:line-break/>LEVEL TOTALS</text:span></text:p><text:p text:style-name="P262"><text:span text:style-name="CharStyle80">MA</text:span></text:p><text:p text:style-name="P1557"><text:span text:style-name="CharStyle80">Total for MA</text:span></text:p></draw:text-box></draw:frame><draw:frame draw:style-name="fr141" svg:x="8.754cm" svg:y="6.482cm" svg:width="8.830cm" svg:height="0.931cm" text:anchor-type="paragraph"><draw:text-box><text:p text:style-name="P1529"><text:span text:style-name="CharStyle83">Black<text:tab/>Am Ind<text:tab/>Asian</text:span></text:p><text:p text:style-name="P465"><text:span text:style-name="CharStyle83">Male Female Male Female Male Female</text:span></text:p></draw:text-box></draw:frame><draw:frame draw:style-name="fr142" svg:x="7.094cm" svg:y="7.782cm" svg:width="3.828cm" svg:height="2.619cm" text:anchor-type="paragraph"><draw:text-box><text:p text:style-name="P903"><text:span text:style-name="CharStyle83">ECE</text:span></text:p><text:p text:style-name="P826"><text:span text:style-name="CharStyle83">MAT</text:span></text:p><text:p text:style-name="P898"><text:span text:style-name="CharStyle83">MCE<text:tab/>1</text:span></text:p><text:p text:style-name="P370"><text:span text:style-name="CharStyle83">PE</text:span></text:p><text:p text:style-name="P897"><text:span text:style-name="CharStyle83">SED<text:tab/>2</text:span></text:p><text:p text:style-name="P936"><text:span text:style-name="CharStyle83">SPE<text:tab/>1</text:span></text:p></draw:text-box></draw:frame><draw:frame draw:style-name="fr143" svg:x="7.094cm" svg:y="12.042cm" svg:width="3.828cm" svg:height="2.163cm" text:anchor-type="paragraph"><draw:text-box><text:p text:style-name="P650"><text:span text:style-name="CharStyle83">NUR<text:tab/>4</text:span></text:p><text:p text:style-name="P183"><text:span text:style-name="CharStyle80">4</text:span></text:p><text:p text:style-name="P806"><text:span text:style-name="CharStyle80">8 14</text:span></text:p></draw:text-box></draw:frame><draw:frame draw:style-name="fr144" svg:x="7.094cm" svg:y="15.012cm" svg:width="0.898cm" svg:height="3.009cm" text:anchor-type="paragraph"><draw:text-box><text:p text:style-name="P438"><text:span text:style-name="CharStyle80">SED</text:span></text:p><text:p text:style-name="P710"><text:span text:style-name="CharStyle80">EAS</text:span></text:p><text:p text:style-name="P1897"><text:span text:style-name="CharStyle80">ECE</text:span></text:p><text:p text:style-name="P535"><text:span text:style-name="CharStyle80">EED</text:span></text:p><text:p text:style-name="P626"><text:span text:style-name="CharStyle80">MCE</text:span></text:p><text:p text:style-name="P436"><text:span text:style-name="CharStyle80">RDE</text:span></text:p><text:p text:style-name="P206"><text:span text:style-name="CharStyle80">SPE</text:span></text:p></draw:text-box></draw:frame><draw:frame draw:style-name="fr145" svg:x="7.112cm" svg:y="20.784cm" fo:min-width="0.880cm" fo:min-height="0.399cm" text:anchor-type="paragraph"><draw:text-box><text:p text:style-name="P839"><text:span text:style-name="CharStyle80">HIS</text:span></text:p></draw:text-box></draw:frame></text:p>
      </text:section>
      <text:section text:style-name="Sect41" text:name="Section41">
        <text:p text:style-name="P1947"><draw:frame draw:style-name="fr146" svg:x="5.202cm" svg:y="5.285cm" svg:width="5.588cm" svg:height="0.866cm" text:anchor-type="paragraph"><draw:text-box><text:p text:style-name="P269"><text:span text:style-name="CharStyle173">Spanish<text:tab/>All Other</text:span></text:p><text:p text:style-name="P1417"><text:span text:style-name="CharStyle173">Male Female Male Female</text:span></text:p></draw:text-box></draw:frame><draw:frame draw:style-name="fr147" svg:x="11.527cm" svg:y="5.285cm" svg:width="4.309cm" svg:height="0.850cm" text:anchor-type="paragraph"><draw:text-box><text:p text:style-name="P1001"><text:span text:style-name="CharStyle173">Total</text:span></text:p><text:p text:style-name="P1419"><text:span text:style-name="CharStyle173">Male Female Total</text:span></text:p></draw:text-box></draw:frame><draw:frame draw:style-name="fr148" svg:x="8.640cm" svg:y="6.546cm" svg:width="6.976cm" fo:min-height="3.133cm" text:anchor-type="paragraph"><draw:text-box><table:table table:style-name="Table7"><table:table-column table:style-name="Table7.C1"/><table:table-column table:style-name="Table7.C2"/><table:table-column table:style-name="Table7.C3"/><table:table-column table:style-name="Table7.C4"/><table:table-column table:style-name="Table7.C5"/><table:table-row table:style-name="Table7.R1"><table:table-cell table:style-name="Table7.Cell1"><text:p text:style-name="P1903"/></table:table-cell><table:table-cell table:style-name="Table7.Cell2"><text:p text:style-name="P1295"><text:span text:style-name="CharStyle40">89</text:span></text:p></table:table-cell><table:table-cell table:style-name="Table7.Cell3"><text:p text:style-name="P1903"/></table:table-cell><table:table-cell table:style-name="Table7.Cell4"><text:p text:style-name="P602"><text:span text:style-name="CharStyle61">89</text:span></text:p></table:table-cell><table:table-cell table:style-name="Table7.Cell5"><text:p text:style-name="P431"><text:span text:style-name="CharStyle61">89</text:span></text:p></table:table-cell></table:table-row><table:table-row table:style-name="Table7.R2"><table:table-cell table:style-name="Table7.Cell6"><text:p text:style-name="P1903"/></table:table-cell><table:table-cell table:style-name="Table7.Cell7"><text:p text:style-name="P1421"><text:span text:style-name="CharStyle40">1</text:span></text:p></table:table-cell><table:table-cell table:style-name="Table7.Cell8"><text:p text:style-name="P1903"/></table:table-cell><table:table-cell table:style-name="Table7.Cell9"><text:p text:style-name="P1302"><text:span text:style-name="CharStyle61">1</text:span></text:p></table:table-cell><table:table-cell table:style-name="Table7.Cell10"><text:p text:style-name="P293"><text:span text:style-name="CharStyle61">1</text:span></text:p></table:table-cell></table:table-row><table:table-row table:style-name="Table7.R3"><table:table-cell table:style-name="Table7.Cell11"><text:p text:style-name="P1203"><text:span text:style-name="CharStyle61">1</text:span></text:p></table:table-cell><table:table-cell table:style-name="Table7.Cell12"><text:p text:style-name="P889"><text:span text:style-name="CharStyle40">13</text:span></text:p></table:table-cell><table:table-cell table:style-name="Table7.Cell13"><text:p text:style-name="P1423"><text:span text:style-name="CharStyle61">1</text:span></text:p></table:table-cell><table:table-cell table:style-name="Table7.Cell14"><text:p text:style-name="P1020"><text:span text:style-name="CharStyle61">14</text:span></text:p></table:table-cell><table:table-cell table:style-name="Table7.Cell15"><text:p text:style-name="P708"><text:span text:style-name="CharStyle61">15</text:span></text:p></table:table-cell></table:table-row><table:table-row table:style-name="Table7.R4"><table:table-cell table:style-name="Table7.Cell16"><text:p text:style-name="P776"><text:span text:style-name="CharStyle61">7</text:span></text:p></table:table-cell><table:table-cell table:style-name="Table7.Cell17"><text:p text:style-name="P1171"><text:span text:style-name="CharStyle40">10</text:span></text:p></table:table-cell><table:table-cell table:style-name="Table7.Cell18"><text:p text:style-name="P1075"><text:span text:style-name="CharStyle61">7</text:span></text:p></table:table-cell><table:table-cell table:style-name="Table7.Cell19"><text:p text:style-name="P337"><text:span text:style-name="CharStyle61">10</text:span></text:p></table:table-cell><table:table-cell table:style-name="Table7.Cell20"><text:p text:style-name="P1273"><text:span text:style-name="CharStyle61">17</text:span></text:p></table:table-cell></table:table-row><table:table-row table:style-name="Table7.R5"><table:table-cell table:style-name="Table7.Cell21"><text:p text:style-name="P1249"><text:span text:style-name="CharStyle61">4</text:span></text:p></table:table-cell><table:table-cell table:style-name="Table7.Cell22"><text:p text:style-name="P1188"><text:span text:style-name="CharStyle40">6</text:span></text:p></table:table-cell><table:table-cell table:style-name="Table7.Cell23"><text:p text:style-name="P1413"><text:span text:style-name="CharStyle61">4</text:span></text:p></table:table-cell><table:table-cell table:style-name="Table7.Cell24"><text:p text:style-name="P1247"><text:span text:style-name="CharStyle40">8</text:span></text:p></table:table-cell><table:table-cell table:style-name="Table7.Cell25"><text:p text:style-name="P1275"><text:span text:style-name="CharStyle61">12</text:span></text:p></table:table-cell></table:table-row><table:table-row table:style-name="Table7.R6"><table:table-cell table:style-name="Table7.Cell26"><text:p text:style-name="P1078"><text:span text:style-name="CharStyle61">4</text:span></text:p></table:table-cell><table:table-cell table:style-name="Table7.Cell27"><text:p text:style-name="P1147"><text:span text:style-name="CharStyle40">28</text:span></text:p></table:table-cell><table:table-cell table:style-name="Table7.Cell28"><text:p text:style-name="P1425"><text:span text:style-name="CharStyle61">4</text:span></text:p></table:table-cell><table:table-cell table:style-name="Table7.Cell29"><text:p text:style-name="P1376"><text:span text:style-name="CharStyle40">29</text:span></text:p></table:table-cell><table:table-cell table:style-name="Table7.Cell30"><text:p text:style-name="P1168"><text:span text:style-name="CharStyle61">33</text:span></text:p></table:table-cell></table:table-row><table:table-row table:style-name="Table7.R7"><table:table-cell table:style-name="Table7.Cell31"><text:p text:style-name="P404"><text:span text:style-name="CharStyle61">16</text:span></text:p></table:table-cell><table:table-cell table:style-name="Table7.Cell32"><text:p text:style-name="P1405"><text:span text:style-name="CharStyle40">153</text:span></text:p></table:table-cell><table:table-cell table:style-name="Table7.Cell33"><text:p text:style-name="P273"><text:span text:style-name="CharStyle40">16</text:span></text:p></table:table-cell><table:table-cell table:style-name="Table7.Cell34"><text:p text:style-name="P1357"><text:span text:style-name="CharStyle61">157</text:span></text:p></table:table-cell><table:table-cell table:style-name="Table7.Cell35"><text:p text:style-name="P1341"><text:span text:style-name="CharStyle61">173</text:span></text:p></table:table-cell></table:table-row></table:table></draw:text-box></draw:frame><draw:frame draw:style-name="fr149" svg:x="8.401cm" svg:y="10.991cm" svg:width="7.230cm" fo:min-height="9.465cm" text:anchor-type="paragraph"><draw:text-box><table:table table:style-name="Table8"><table:table-column table:style-name="Table8.C1"/><table:table-column table:style-name="Table8.C2"/><table:table-column table:style-name="Table8.C3"/><table:table-column table:style-name="Table8.C4"/><table:table-column table:style-name="Table8.C5"/><table:table-row table:style-name="Table8.R1"><table:table-cell table:style-name="Table8.Cell1"><text:p text:style-name="P801"><text:span text:style-name="CharStyle61">4</text:span></text:p></table:table-cell><table:table-cell table:style-name="Table8.Cell2"><text:p text:style-name="P282"><text:span text:style-name="CharStyle61">53</text:span></text:p></table:table-cell><table:table-cell table:style-name="Table8.Cell3"><text:p text:style-name="P1427"><text:span text:style-name="CharStyle40">4</text:span></text:p></table:table-cell><table:table-cell table:style-name="Table8.Cell4"><text:p text:style-name="P281"><text:span text:style-name="CharStyle61">57</text:span></text:p></table:table-cell><table:table-cell table:style-name="Table8.Cell5"><text:p text:style-name="P497"><text:span text:style-name="CharStyle40">61</text:span></text:p></table:table-cell></table:table-row><table:table-row table:style-name="Table8.R2"><table:table-cell table:style-name="Table8.Cell6"><text:p text:style-name="P1429"><text:span text:style-name="CharStyle61">4</text:span></text:p></table:table-cell><table:table-cell table:style-name="Table8.Cell7"><text:p text:style-name="P154"><text:span text:style-name="CharStyle61">53</text:span></text:p></table:table-cell><table:table-cell table:style-name="Table8.Cell8"><text:p text:style-name="P1433"><text:span text:style-name="CharStyle40">4</text:span></text:p></table:table-cell><table:table-cell table:style-name="Table8.Cell9"><text:p text:style-name="P148"><text:span text:style-name="CharStyle40">57</text:span></text:p></table:table-cell><table:table-cell table:style-name="Table8.Cell10"><text:p text:style-name="P1408"><text:span text:style-name="CharStyle40">61</text:span></text:p></table:table-cell></table:table-row><table:table-row table:style-name="Table8.R3"><table:table-cell table:style-name="Table8.Cell11"><text:p text:style-name="P1304"><text:span text:style-name="CharStyle40">276</text:span></text:p></table:table-cell><table:table-cell table:style-name="Table8.Cell12"><text:p text:style-name="P349"><text:span text:style-name="CharStyle40">382</text:span></text:p></table:table-cell><table:table-cell table:style-name="Table8.Cell13"><text:p text:style-name="P572"><text:span text:style-name="CharStyle40">284</text:span></text:p></table:table-cell><table:table-cell table:style-name="Table8.Cell14"><text:p text:style-name="P1110"><text:span text:style-name="CharStyle40">398</text:span></text:p></table:table-cell><table:table-cell table:style-name="Table8.Cell15"><text:p text:style-name="P215"><text:span text:style-name="CharStyle40">682</text:span></text:p></table:table-cell></table:table-row><table:table-row table:style-name="Table8.R4"><table:table-cell table:style-name="Table8.Cell16"><text:p text:style-name="P1903"/></table:table-cell><table:table-cell table:style-name="Table8.Cell17"><text:p text:style-name="P1138"><text:span text:style-name="CharStyle40">1</text:span></text:p></table:table-cell><table:table-cell table:style-name="Table8.Cell18"><text:p text:style-name="P1903"/></table:table-cell><table:table-cell table:style-name="Table8.Cell19"><text:p text:style-name="P1624"><text:span text:style-name="CharStyle40">1</text:span></text:p></table:table-cell><table:table-cell table:style-name="Table8.Cell20"><text:p text:style-name="P1161"><text:span text:style-name="CharStyle61">1</text:span></text:p></table:table-cell></table:table-row><table:table-row table:style-name="Table8.R5"><table:table-cell table:style-name="Table8.Cell21"><text:p text:style-name="P266"><text:span text:style-name="CharStyle40">27</text:span></text:p></table:table-cell><table:table-cell table:style-name="Table8.Cell22"><text:p text:style-name="P813"><text:span text:style-name="CharStyle40">12</text:span></text:p></table:table-cell><table:table-cell table:style-name="Table8.Cell23"><text:p text:style-name="P1436"><text:span text:style-name="CharStyle40">28</text:span></text:p></table:table-cell><table:table-cell table:style-name="Table8.Cell24"><text:p text:style-name="P519"><text:span text:style-name="CharStyle40">12</text:span></text:p></table:table-cell><table:table-cell table:style-name="Table8.Cell25"><text:p text:style-name="P1179"><text:span text:style-name="CharStyle40">40</text:span></text:p></table:table-cell></table:table-row><table:table-row table:style-name="Table8.R6"><table:table-cell table:style-name="Table8.Cell26"><text:p text:style-name="P1903"/></table:table-cell><table:table-cell table:style-name="Table8.Cell27"><text:p text:style-name="P534"><text:span text:style-name="CharStyle40">3</text:span></text:p></table:table-cell><table:table-cell table:style-name="Table8.Cell28"><text:p text:style-name="P1903"/></table:table-cell><table:table-cell table:style-name="Table8.Cell29"><text:p text:style-name="P563"><text:span text:style-name="CharStyle61">3</text:span></text:p></table:table-cell><table:table-cell table:style-name="Table8.Cell30"><text:p text:style-name="P1294"><text:span text:style-name="CharStyle61">3</text:span></text:p></table:table-cell></table:table-row><table:table-row table:style-name="Table8.R7"><table:table-cell table:style-name="Table8.Cell31"><text:p text:style-name="P1903"/></table:table-cell><table:table-cell table:style-name="Table8.Cell32"><text:p text:style-name="P1681"><text:span text:style-name="CharStyle40">1</text:span></text:p></table:table-cell><table:table-cell table:style-name="Table8.Cell33"><text:p text:style-name="P1903"/></table:table-cell><table:table-cell table:style-name="Table8.Cell34"><text:p text:style-name="P1438"><text:span text:style-name="CharStyle40">1</text:span></text:p></table:table-cell><table:table-cell table:style-name="Table8.Cell35"><text:p text:style-name="P444"><text:span text:style-name="CharStyle61">1</text:span></text:p></table:table-cell></table:table-row><table:table-row table:style-name="Table8.R8"><table:table-cell table:style-name="Table8.Cell36"><text:p text:style-name="P1440"><text:span text:style-name="CharStyle40">3</text:span></text:p></table:table-cell><table:table-cell table:style-name="Table8.Cell37"><text:p text:style-name="P779"><text:span text:style-name="CharStyle40">13</text:span></text:p></table:table-cell><table:table-cell table:style-name="Table8.Cell38"><text:p text:style-name="P470"><text:span text:style-name="CharStyle40">3</text:span></text:p></table:table-cell><table:table-cell table:style-name="Table8.Cell39"><text:p text:style-name="P1156"><text:span text:style-name="CharStyle61">13</text:span></text:p></table:table-cell><table:table-cell table:style-name="Table8.Cell40"><text:p text:style-name="P740"><text:span text:style-name="CharStyle61">16</text:span></text:p></table:table-cell></table:table-row><table:table-row table:style-name="Table8.R9"><table:table-cell table:style-name="Table8.Cell41"><text:p text:style-name="P1903"/></table:table-cell><table:table-cell table:style-name="Table8.Cell42"><text:p text:style-name="P674"><text:span text:style-name="CharStyle40">4</text:span></text:p></table:table-cell><table:table-cell table:style-name="Table8.Cell43"><text:p text:style-name="P1903"/></table:table-cell><table:table-cell table:style-name="Table8.Cell44"><text:p text:style-name="P609"><text:span text:style-name="CharStyle61">4</text:span></text:p></table:table-cell><table:table-cell table:style-name="Table8.Cell45"><text:p text:style-name="P185"><text:span text:style-name="CharStyle61">4</text:span></text:p></table:table-cell></table:table-row><table:table-row table:style-name="Table8.R10"><table:table-cell table:style-name="Table8.Cell46"><text:p text:style-name="P1442"><text:span text:style-name="CharStyle40">1</text:span></text:p></table:table-cell><table:table-cell table:style-name="Table8.Cell47"><text:p text:style-name="P1677"><text:span text:style-name="CharStyle40">2</text:span></text:p></table:table-cell><table:table-cell table:style-name="Table8.Cell48"><text:p text:style-name="P571"><text:span text:style-name="CharStyle40">1</text:span></text:p></table:table-cell><table:table-cell table:style-name="Table8.Cell49"><text:p text:style-name="P1444"><text:span text:style-name="CharStyle61">2</text:span></text:p></table:table-cell><table:table-cell table:style-name="Table8.Cell50"><text:p text:style-name="P830"><text:span text:style-name="CharStyle61">3</text:span></text:p></table:table-cell></table:table-row><table:table-row table:style-name="Table8.R11"><table:table-cell table:style-name="Table8.Cell51"><text:p text:style-name="P697"><text:span text:style-name="CharStyle40">31</text:span></text:p></table:table-cell><table:table-cell table:style-name="Table8.Cell52"><text:p text:style-name="P1446"><text:span text:style-name="CharStyle40">36</text:span></text:p></table:table-cell><table:table-cell table:style-name="Table8.Cell53"><text:p text:style-name="P209"><text:span text:style-name="CharStyle40">32</text:span></text:p></table:table-cell><table:table-cell table:style-name="Table8.Cell54"><text:p text:style-name="P896"><text:span text:style-name="CharStyle40">36</text:span></text:p></table:table-cell><table:table-cell table:style-name="Table8.Cell55"><text:p text:style-name="P147"><text:span text:style-name="CharStyle40">68</text:span></text:p></table:table-cell></table:table-row><table:table-row table:style-name="Table8.R12"><table:table-cell table:style-name="Table8.Cell56"><text:p text:style-name="P834"><text:span text:style-name="CharStyle40">31</text:span></text:p></table:table-cell><table:table-cell table:style-name="Table8.Cell57"><text:p text:style-name="P1178"><text:span text:style-name="CharStyle40">36</text:span></text:p></table:table-cell><table:table-cell table:style-name="Table8.Cell58"><text:p text:style-name="P767"><text:span text:style-name="CharStyle40">32</text:span></text:p></table:table-cell><table:table-cell table:style-name="Table8.Cell59"><text:p text:style-name="P1448"><text:span text:style-name="CharStyle61">36</text:span></text:p></table:table-cell><table:table-cell table:style-name="Table8.Cell60"><text:p text:style-name="P1451"><text:span text:style-name="CharStyle40">68</text:span></text:p></table:table-cell></table:table-row><table:table-row table:style-name="Table8.R13"><table:table-cell table:style-name="Table8.Cell61"><text:p text:style-name="P277"><text:span text:style-name="CharStyle61">2</text:span></text:p></table:table-cell><table:table-cell table:style-name="Table8.Cell62"><text:p text:style-name="P1903"/></table:table-cell><table:table-cell table:style-name="Table8.Cell63"><text:p text:style-name="P722"><text:span text:style-name="CharStyle61">2</text:span></text:p></table:table-cell><table:table-cell table:style-name="Table8.Cell64"><text:p text:style-name="P1903"/></table:table-cell><table:table-cell table:style-name="Table8.Cell65"><text:p text:style-name="P1453"><text:span text:style-name="CharStyle61">2</text:span></text:p></table:table-cell></table:table-row><table:table-row table:style-name="Table8.R14"><table:table-cell table:style-name="Table8.Cell66"><text:p text:style-name="P746"><text:span text:style-name="CharStyle61">2</text:span></text:p></table:table-cell><table:table-cell table:style-name="Table8.Cell67"><text:p text:style-name="P1903"/></table:table-cell><table:table-cell table:style-name="Table8.Cell68"><text:p text:style-name="P1673"><text:span text:style-name="CharStyle61">2</text:span></text:p></table:table-cell><table:table-cell table:style-name="Table8.Cell69"><text:p text:style-name="P1903"/></table:table-cell><table:table-cell table:style-name="Table8.Cell70"><text:p text:style-name="P851"><text:span text:style-name="CharStyle61">2</text:span></text:p></table:table-cell></table:table-row></table:table></draw:text-box></draw:frame><draw:frame draw:style-name="fr150" svg:x="16.014cm" svg:y="21.465cm" fo:min-width="0.372cm" fo:min-height="0.766cm" text:anchor-type="paragraph"><draw:text-box><text:p text:style-name="P435"><text:span text:style-name="CharStyle9">u&gt;</text:span></text:p></draw:text-box></draw:frame></text:p>
      </text:section>
      <text:section text:style-name="Sect42" text:name="Section42">
        <text:p text:style-name="P1948"><draw:frame draw:style-name="fr151" svg:x="4.013cm" svg:y="6.130cm" fo:min-width="4.030cm" fo:min-height="0.457cm" text:anchor-type="paragraph"><draw:text-box><text:p text:style-name="P1174"><text:span text:style-name="CharStyle113">Degrees (continued)</text:span></text:p></draw:text-box></draw:frame><draw:frame draw:style-name="fr152" svg:x="4.004cm" svg:y="7.435cm" svg:width="1.972cm" svg:height="3.771cm" text:anchor-type="paragraph"><draw:text-box><text:p text:style-name="P143"><text:span text:style-name="CharStyle79">Degrees</text:span></text:p><text:p text:style-name="P1128"><text:span text:style-name="CharStyle80">MBA</text:span></text:p><text:p text:style-name="P251"><text:span text:style-name="CharStyle80">Total for MED</text:span></text:p></draw:text-box></draw:frame><draw:frame draw:style-name="fr153" svg:x="4.064cm" svg:y="15.129cm" svg:width="6.706cm" svg:height="6.429cm" text:anchor-type="paragraph"><draw:text-box><text:p text:style-name="P410"><text:span text:style-name="CharStyle80">Total for<text:line-break/>MMED</text:span></text:p><text:p text:style-name="P1895"><text:span text:style-name="CharStyle80">Total for</text:span></text:p><text:p text:style-name="P123"><text:span text:style-name="CharStyle80">MPA<text:line-break/>Total for</text:span></text:p></draw:text-box></draw:frame><draw:frame draw:style-name="fr154" svg:x="6.138cm" svg:y="6.884cm" svg:width="11.121cm" svg:height="0.965cm" text:anchor-type="paragraph"><draw:text-box><text:p text:style-name="P1455"><text:span text:style-name="CharStyle83">Black<text:tab/>Am Ind<text:tab/>Asian</text:span></text:p><text:p text:style-name="P925"><text:span text:style-name="CharStyle83">Male Female Male Female Male Female</text:span></text:p></draw:text-box></draw:frame><draw:frame draw:style-name="fr155" svg:x="6.138cm" svg:y="8.424cm" svg:width="11.121cm" svg:height="1.379cm" text:anchor-type="paragraph"><draw:text-box><text:p text:style-name="P242"><text:span text:style-name="CharStyle83">MBA<text:tab/>1</text:span></text:p><text:p text:style-name="P928"><text:span text:style-name="CharStyle83">MBA<text:tab/>1</text:span></text:p></draw:text-box></draw:frame><draw:frame draw:style-name="fr156" svg:x="4.064cm" svg:y="10.938cm" svg:width="6.706cm" svg:height="5.360cm" text:anchor-type="paragraph"><draw:text-box><text:p text:style-name="P1538"><text:span text:style-name="CharStyle80">BE</text:span></text:p><text:p text:style-name="P487"><text:span text:style-name="CharStyle80">C&amp;G</text:span></text:p><text:p text:style-name="P1458"><text:span text:style-name="CharStyle83">EAS<text:tab/>1</text:span></text:p><text:p text:style-name="P1005"><text:span text:style-name="CharStyle83">ECE<text:tab/>2</text:span></text:p><text:p text:style-name="P161"><text:span text:style-name="CharStyle83">EED<text:line-break/>MCE</text:span></text:p><text:p text:style-name="P300"><text:span text:style-name="CharStyle83">PE<text:tab/>3 1</text:span></text:p><text:p text:style-name="P1460"><text:span text:style-name="CharStyle83">RDE</text:span></text:p><text:p text:style-name="P175"><text:span text:style-name="CharStyle83">SED<text:tab/>1</text:span></text:p><text:p text:style-name="P1501"><text:span text:style-name="CharStyle83">SPE<text:tab/>2</text:span></text:p><text:p text:style-name="P1901"><text:span text:style-name="CharStyle83">VED<text:tab/>1</text:span></text:p><text:p text:style-name="P118"><text:span text:style-name="CharStyle83">MED<text:tab/>3 8</text:span></text:p></draw:text-box></draw:frame><draw:frame draw:style-name="fr157" svg:x="6.054cm" svg:y="17.607cm" svg:width="1.914cm" svg:height="1.448cm" text:anchor-type="paragraph"><draw:text-box><text:p text:style-name="P1069"><text:span text:style-name="CharStyle80">MUE</text:span></text:p><text:p text:style-name="P173"><text:span text:style-name="CharStyle80">SED</text:span></text:p><text:p text:style-name="P1463"><text:span text:style-name="CharStyle80">MMED</text:span></text:p></draw:text-box></draw:frame><draw:frame draw:style-name="fr158" svg:x="6.054cm" svg:y="20.354cm" svg:width="1.744cm" svg:height="1.039cm" text:anchor-type="paragraph"><draw:text-box><text:p text:style-name="P1575"><text:span text:style-name="CharStyle80">PA</text:span></text:p><text:p text:style-name="P1118"><text:span text:style-name="CharStyle80">MPA</text:span></text:p></draw:text-box></draw:frame></text:p>
      </text:section>
      <text:section text:style-name="Sect43" text:name="Section43">
        <text:p text:style-name="P1949"><draw:frame draw:style-name="fr159" svg:x="5.159cm" svg:y="5.780cm" svg:width="5.588cm" svg:height="0.974cm" text:anchor-type="paragraph"><draw:text-box><text:p text:style-name="P1679"><text:span text:style-name="CharStyle173">Spanish<text:tab/>All Other</text:span></text:p><text:p text:style-name="P698"><text:span text:style-name="CharStyle173">Male Female Male Female</text:span></text:p></draw:text-box></draw:frame><draw:frame draw:style-name="fr160" svg:x="11.485cm" svg:y="5.844cm" svg:width="4.309cm" svg:height="0.889cm" text:anchor-type="paragraph"><draw:text-box><text:p text:style-name="P701"><text:span text:style-name="CharStyle173">Total</text:span></text:p><text:p text:style-name="P1632"><text:span text:style-name="CharStyle173">Male Female Total</text:span></text:p></draw:text-box></draw:frame><draw:frame draw:style-name="fr161" svg:x="8.622cm" svg:y="7.329cm" svg:width="1.669cm" svg:height="1.379cm" text:anchor-type="paragraph"><draw:text-box><text:p text:style-name="P1628"><text:span text:style-name="CharStyle78">17 6 17 6</text:span></text:p></draw:text-box></draw:frame><draw:frame draw:style-name="fr162" svg:x="8.622cm" svg:y="9.809cm" svg:width="1.669cm" svg:height="5.364cm" text:anchor-type="paragraph"><draw:text-box><text:p text:style-name="P1630"><text:span text:style-name="CharStyle176">2</text:span></text:p><text:list text:style-name="L44" text:continue-numbering="true"><text:list-item><text:p text:style-name="P172"><text:span text:style-name="CharStyle80"><text:tab/>6 8 4 33</text:span></text:p></text:list-item></text:list><text:p text:style-name="P218"><text:span text:style-name="CharStyle5">1</text:span></text:p><text:list text:style-name="L46"><text:list-item><text:p text:style-name="P1622"><text:span text:style-name="CharStyle83"><text:tab/>15</text:span></text:p></text:list-item><text:list-item><text:p text:style-name="P313"><text:span text:style-name="CharStyle83"><text:tab/>2</text:span></text:p></text:list-item></text:list><text:p text:style-name="P1626"><text:span text:style-name="CharStyle177">1</text:span></text:p><text:list text:style-name="L46" text:continue-numbering="true"><text:list-item><text:p text:style-name="P448"><text:span text:style-name="CharStyle83"><text:tab/>10</text:span></text:p></text:list-item></text:list><text:list text:style-name="L48"><text:list-item><text:p text:style-name="P500"><text:span text:style-name="CharStyle83"><text:tab/>28</text:span></text:p></text:list-item></text:list><text:p text:style-name="P550"><text:span text:style-name="CharStyle180">2</text:span></text:p><text:list text:style-name="L42"><text:list-item><text:p text:style-name="P725"><text:span text:style-name="CharStyle83"><text:tab/>102</text:span></text:p></text:list-item></text:list></draw:text-box></draw:frame><draw:frame draw:style-name="fr163" svg:x="8.842cm" svg:y="16.372cm" svg:width="1.431cm" svg:height="1.566cm" text:anchor-type="paragraph"><draw:text-box><text:list text:style-name="L50"><text:list-item><text:p text:style-name="P789"><text:span text:style-name="CharStyle177"><text:tab/>1</text:span></text:p></text:list-item></text:list><text:p text:style-name="P1618"><text:span text:style-name="CharStyle177">1</text:span></text:p><text:list text:style-name="L52"><text:list-item><text:p text:style-name="P1620"><text:span text:style-name="CharStyle183"><text:tab/>2</text:span></text:p></text:list-item></text:list></draw:text-box></draw:frame><draw:frame draw:style-name="fr164" svg:x="8.791cm" svg:y="18.972cm" svg:width="1.506cm" svg:height="1.358cm" text:anchor-type="paragraph"><draw:text-box><text:p text:style-name="P335"><text:span text:style-name="CharStyle80">3 1 3 1</text:span></text:p></draw:text-box></draw:frame><draw:frame draw:style-name="fr165" svg:x="11.781cm" svg:y="7.336cm" svg:width="1.660cm" svg:height="1.376cm" text:anchor-type="paragraph"><draw:text-box><text:list text:style-name="L40"><text:list-item><text:p text:style-name="P1466"><text:span text:style-name="CharStyle114"><text:tab/>7</text:span></text:p></text:list-item></text:list><text:list text:style-name="L32"><text:list-item><text:p text:style-name="P1468"><text:span text:style-name="CharStyle114"><text:tab/>7</text:span></text:p></text:list-item></text:list></draw:text-box></draw:frame><draw:frame draw:style-name="fr166" svg:x="11.781cm" svg:y="9.804cm" svg:width="1.660cm" svg:height="5.360cm" text:anchor-type="paragraph"><draw:text-box><text:p text:style-name="P1470"><text:span text:style-name="CharStyle186">2</text:span></text:p><text:list text:style-name="L36"><text:list-item><text:p text:style-name="P684"><text:span text:style-name="CharStyle80"><text:tab/>6 8 5 35</text:span></text:p></text:list-item></text:list><text:p text:style-name="P1113"><text:span text:style-name="CharStyle5">1</text:span></text:p><text:list text:style-name="L48"><text:list-item><text:p text:style-name="P461"><text:span text:style-name="CharStyle83"><text:tab/>15</text:span></text:p></text:list-item></text:list><text:list text:style-name="L54"><text:list-item><text:p text:style-name="P214"><text:span text:style-name="CharStyle83"><text:tab/>3</text:span></text:p></text:list-item></text:list><text:p text:style-name="P1472"><text:span text:style-name="CharStyle177">1</text:span></text:p><text:list text:style-name="L56"><text:list-item><text:p text:style-name="P391"><text:span text:style-name="CharStyle83"><text:tab/>11</text:span></text:p></text:list-item></text:list><text:list text:style-name="L58"><text:list-item><text:p text:style-name="P489"><text:span text:style-name="CharStyle83"><text:tab/>30</text:span></text:p></text:list-item><text:list-item><text:p text:style-name="P237"><text:span text:style-name="CharStyle177"><text:tab/>1</text:span></text:p></text:list-item></text:list><text:p text:style-name="P1475"><text:span text:style-name="CharStyle80">27 110</text:span></text:p></draw:text-box></draw:frame><draw:frame draw:style-name="fr167" svg:x="11.993cm" svg:y="16.355cm" svg:width="1.431cm" svg:height="1.559cm" text:anchor-type="paragraph"><draw:text-box><text:list text:style-name="L60"><text:list-item><text:p text:style-name="P1011"><text:span text:style-name="CharStyle13"><text:tab/>1</text:span></text:p></text:list-item></text:list><text:p text:style-name="P1101"><text:span text:style-name="CharStyle13">1</text:span></text:p><text:list text:style-name="L62"><text:list-item><text:p text:style-name="P855"><text:span text:style-name="CharStyle189"><text:tab/>2</text:span></text:p></text:list-item></text:list></draw:text-box></draw:frame><draw:frame draw:style-name="fr168" svg:x="11.950cm" svg:y="18.960cm" svg:width="1.515cm" svg:height="1.363cm" text:anchor-type="paragraph"><draw:text-box><text:p text:style-name="P371"><text:span text:style-name="CharStyle78">3 1 3 1</text:span></text:p></draw:text-box></draw:frame><draw:frame draw:style-name="fr169" svg:x="14.905cm" svg:y="7.578cm" svg:width="0.686cm" svg:height="7.574cm" text:anchor-type="paragraph"><draw:text-box><text:p text:style-name="P1057"><text:span text:style-name="CharStyle80">24</text:span></text:p><text:p text:style-name="P1150"><text:span text:style-name="CharStyle80">24</text:span></text:p><text:p text:style-name="P1667"><text:span text:style-name="CharStyle192">2</text:span></text:p><text:p text:style-name="P919"><text:span text:style-name="CharStyle195">10</text:span></text:p><text:p text:style-name="P941"><text:span text:style-name="CharStyle80">13</text:span></text:p><text:p text:style-name="P1037"><text:span text:style-name="CharStyle80">35</text:span></text:p><text:p text:style-name="P1477"><text:span text:style-name="CharStyle5">1</text:span></text:p><text:p text:style-name="P125"><text:span text:style-name="CharStyle80">17</text:span></text:p><text:p text:style-name="P966"><text:span text:style-name="CharStyle80">9</text:span></text:p><text:p text:style-name="P1479"><text:span text:style-name="CharStyle5">1</text:span></text:p><text:p text:style-name="P1154"><text:span text:style-name="CharStyle80">15</text:span></text:p><text:p text:style-name="P142"><text:span text:style-name="CharStyle80">31</text:span></text:p><text:p text:style-name="P992"><text:span text:style-name="CharStyle80">3</text:span></text:p><text:p text:style-name="P1085"><text:span text:style-name="CharStyle80">137</text:span></text:p></draw:text-box></draw:frame><draw:frame draw:style-name="fr170" svg:x="15.311cm" svg:y="16.360cm" svg:width="0.279cm" svg:height="1.552cm" text:anchor-type="paragraph"><draw:text-box><text:list text:style-name="L64"><text:list-item><text:p text:style-name="P671"><text:span text:style-name="CharStyle78"><text:s text:c="1"/></text:span><text:span text:style-name="CharStyle196">1</text:span></text:p></text:list-item></text:list><text:p text:style-name="P1481"><text:span text:style-name="CharStyle78">4</text:span></text:p></draw:text-box></draw:frame><draw:frame draw:style-name="fr171" svg:x="15.319cm" svg:y="19.202cm" svg:width="0.272cm" svg:height="0.365cm" text:anchor-type="paragraph"><draw:text-box><text:p text:style-name="P1194"><text:span text:style-name="CharStyle78">4</text:span></text:p></draw:text-box></draw:frame><draw:frame draw:style-name="fr172" svg:x="15.319cm" svg:y="19.817cm" svg:width="0.272cm" svg:height="0.453cm" text:anchor-type="paragraph"><draw:text-box><text:p text:style-name="P544"><text:span text:style-name="CharStyle8">4</text:span></text:p></draw:text-box></draw:frame><draw:frame draw:style-name="fr173" svg:x="16.106cm" svg:y="21.982cm" fo:min-width="0.279cm" fo:min-height="0.769cm" text:anchor-type="paragraph"><draw:text-box><text:p text:style-name="P1483"><text:span text:style-name="CharStyle5">U1</text:span></text:p></draw:text-box></draw:frame></text:p>
      </text:section>
      <text:section text:style-name="Sect44" text:name="Section44">
        <text:p text:style-name="P1950"><draw:frame draw:style-name="fr174" svg:x="4.022cm" svg:y="9.086cm" fo:min-width="4.030cm" fo:min-height="0.457cm" text:anchor-type="paragraph"><draw:text-box><text:p text:style-name="P383"><text:span text:style-name="CharStyle113">Degrees (continued)</text:span></text:p></draw:text-box></draw:frame><draw:frame draw:style-name="fr175" svg:x="4.064cm" svg:y="9.828cm" svg:width="13.233cm" svg:height="4.092cm" text:anchor-type="paragraph"><draw:text-box><text:p text:style-name="P1551"><text:span text:style-name="CharStyle83">Black<text:tab/>Am Ind<text:tab/>Asian</text:span></text:p><text:p text:style-name="P248"><text:span text:style-name="CharStyle84">Degrees<text:tab/>Male Female Male Female Male Female</text:span></text:p><text:p text:style-name="P843"><text:span text:style-name="CharStyle83">MS</text:span></text:p><text:p text:style-name="P363"><text:span text:style-name="CharStyle83">PSY</text:span></text:p><text:p text:style-name="P797"><text:span text:style-name="CharStyle83">SOC<text:tab/>1</text:span></text:p><text:p text:style-name="P555"><text:span text:style-name="CharStyle83">Total for MS<text:tab/>1</text:span></text:p><text:p text:style-name="P1185"><text:span text:style-name="CharStyle83">LEVEL TOTALS<text:tab/>3 8 11</text:span></text:p></draw:text-box></draw:frame><draw:frame draw:style-name="fr176" svg:x="4.064cm" svg:y="14.801cm" svg:width="13.233cm" svg:height="2.656cm" text:anchor-type="paragraph"><draw:text-box><text:p text:style-name="P1485"><text:span text:style-name="CharStyle83">2YR</text:span></text:p><text:p text:style-name="P1488"><text:span text:style-name="CharStyle83">TYR<text:tab/>2</text:span></text:p><text:p text:style-name="P317"><text:span text:style-name="CharStyle83">Total for 2YR<text:tab/>2</text:span></text:p><text:p text:style-name="P1076"><text:span text:style-name="CharStyle83">LEVEL TOTALS<text:tab/>2</text:span></text:p></draw:text-box></draw:frame><draw:frame draw:style-name="fr177" svg:x="4.030cm" svg:y="18.209cm" fo:min-width="2.591cm" fo:min-height="0.411cm" text:anchor-type="paragraph"><draw:text-box><text:p text:style-name="P1044"><text:span text:style-name="CharStyle80">GRAND TOTALS</text:span></text:p></draw:text-box></draw:frame><draw:frame draw:style-name="fr178" svg:x="9.119cm" svg:y="18.184cm" fo:min-width="0.457cm" fo:min-height="0.420cm" text:anchor-type="paragraph"><draw:text-box><text:p text:style-name="P1102"><text:span text:style-name="CharStyle199">12</text:span></text:p></draw:text-box></draw:frame><draw:frame draw:style-name="fr179" svg:x="10.363cm" svg:y="18.163cm" fo:min-width="0.466cm" fo:min-height="0.437cm" text:anchor-type="paragraph"><draw:text-box><text:p text:style-name="P1144"><text:span text:style-name="CharStyle78">24</text:span></text:p></draw:text-box></draw:frame><draw:frame draw:style-name="fr180" svg:x="15.655cm" svg:y="18.170cm" fo:min-width="1.506cm" fo:min-height="0.429cm" text:anchor-type="paragraph"><draw:text-box><text:p text:style-name="P945"><text:span text:style-name="CharStyle78">1 3</text:span></text:p></draw:text-box></draw:frame></text:p>
      </text:section>
      <text:section text:style-name="Sect45" text:name="Section45">
        <text:p text:style-name="P1951"><draw:frame draw:style-name="fr181" svg:x="5.124cm" svg:y="5.288cm" svg:width="2.431cm" svg:height="0.871cm" text:anchor-type="paragraph"><draw:text-box><text:p text:style-name="P541"><text:span text:style-name="CharStyle173">Spanish</text:span></text:p><text:p text:style-name="P1073"><text:span text:style-name="CharStyle173">Male Female</text:span></text:p></draw:text-box></draw:frame><draw:frame draw:style-name="fr182" svg:x="8.333cm" svg:y="5.288cm" svg:width="2.337cm" svg:height="8.687cm" text:anchor-type="paragraph"><draw:text-box><text:p text:style-name="P1491"><text:span text:style-name="CharStyle80">All Other </text:span><text:span text:style-name="CharStyle79">Male Female</text:span></text:p><text:list text:style-name="L66"><text:list-item><text:p text:style-name="P1246"><text:span text:style-name="CharStyle83"><text:tab/>4</text:span></text:p></text:list-item></text:list><text:list text:style-name="L68"><text:list-item><text:p text:style-name="P1494"><text:span text:style-name="CharStyle202"><text:tab/>6</text:span></text:p></text:list-item></text:list><text:list text:style-name="L70"><text:list-item><text:p text:style-name="P538"><text:span text:style-name="CharStyle205"><text:tab/>10</text:span></text:p></text:list-item></text:list><text:list text:style-name="L72"><text:list-item><text:p text:style-name="P929"><text:span text:style-name="CharStyle83"><text:tab/>121</text:span></text:p></text:list-item></text:list><text:p text:style-name="P1496"><text:span text:style-name="CharStyle80">3</text:span></text:p><text:p text:style-name="P1498"><text:span text:style-name="CharStyle80">3</text:span></text:p><text:p text:style-name="P1500"><text:span text:style-name="CharStyle80">3</text:span></text:p><text:p text:style-name="P1098"><text:span text:style-name="CharStyle80">366 553</text:span></text:p></draw:text-box></draw:frame><draw:frame draw:style-name="fr183" svg:x="11.449cm" svg:y="5.288cm" svg:width="4.309cm" svg:height="0.803cm" text:anchor-type="paragraph"><draw:text-box><text:p text:style-name="P318"><text:span text:style-name="CharStyle173">Total</text:span></text:p><text:p text:style-name="P1502"><text:span text:style-name="CharStyle206">Male Female<text:tab/>Total</text:span></text:p></draw:text-box></draw:frame><draw:frame draw:style-name="fr184" svg:x="11.534cm" svg:y="6.967cm" svg:width="3.971cm" svg:height="7.033cm" text:anchor-type="paragraph"><draw:text-box><text:list text:style-name="L74"><text:list-item><text:p text:style-name="P711"><text:span text:style-name="CharStyle83"><text:tab/>4<text:tab/>6</text:span></text:p></text:list-item></text:list><text:list text:style-name="L68"><text:list-item><text:p text:style-name="P455"><text:span text:style-name="CharStyle83"><text:tab/>6<text:tab/>13</text:span></text:p></text:list-item></text:list><text:list text:style-name="L70"><text:list-item><text:p text:style-name="P1505"><text:span text:style-name="CharStyle83"><text:tab/>10<text:tab/>19</text:span></text:p></text:list-item></text:list><text:p text:style-name="P1507"><text:span text:style-name="CharStyle83">60 130<text:tab/>190</text:span></text:p><text:list text:style-name="L56"><text:list-item><text:p text:style-name="P583"><text:span text:style-name="CharStyle83"><text:tab/>5</text:span></text:p></text:list-item></text:list><text:list text:style-name="L36"><text:list-item><text:p text:style-name="P1509"><text:span text:style-name="CharStyle83"><text:tab/>5</text:span></text:p></text:list-item></text:list><text:list text:style-name="L46"><text:list-item><text:p text:style-name="P1871"><text:span text:style-name="CharStyle83"><text:tab/>5</text:span></text:p></text:list-item></text:list><text:list text:style-name="L76"><text:list-item><text:p text:style-name="P795"><text:span text:style-name="CharStyle83"><text:tab/>580<text:tab/>959</text:span></text:p></text:list-item></text:list></draw:text-box></draw:frame><draw:frame draw:style-name="fr185" svg:x="16.037cm" svg:y="21.459cm" svg:width="0.427cm" svg:height="0.727cm" text:anchor-type="paragraph"><draw:text-box><text:p text:style-name="P798"><text:span text:style-name="CharStyle9">u&gt;</text:span></text:p><text:p text:style-name="P1511"><text:span text:style-name="CharStyle209">00</text:span></text:p></draw:text-box></draw:frame></text:p>
      </text:section>
      <text:section text:style-name="Sect46" text:name="Section46">
        <text:p text:style-name="P1952"><draw:frame draw:style-name="fr186" svg:x="25.726cm" svg:y="10.878cm" svg:width="1.143cm" svg:height="16.790cm" text:anchor-type="paragraph"><draw:text-box><text:p text:style-name="P846"><text:span text:style-name="CharStyle212">ass</text:span></text:p><text:p text:style-name="P705"><text:span text:style-name="CharStyle213">otals</text:span></text:p><text:p text:style-name="P1899"><text:span text:style-name="CharStyle212">1577</text:span></text:p><text:p text:style-name="P980"><text:span text:style-name="CharStyle212">1351</text:span></text:p><text:p text:style-name="P388"><text:span text:style-name="CharStyle212">1183</text:span></text:p><text:p text:style-name="P761"><text:span text:style-name="CharStyle212">1338</text:span></text:p><text:p text:style-name="P561"><text:span text:style-name="CharStyle212">1546</text:span></text:p><text:p text:style-name="P764"><text:span text:style-name="CharStyle212">40</text:span></text:p><text:p text:style-name="P355"><text:span text:style-name="CharStyle212">247</text:span></text:p><text:p text:style-name="P540"><text:span text:style-name="CharStyle212">7282</text:span></text:p><text:p text:style-name="P1513"><text:span text:style-name="CharStyle212">7282</text:span></text:p><text:p text:style-name="P1893"><text:span text:style-name="CharStyle216">u&gt;</text:span></text:p></draw:text-box></draw:frame><draw:frame draw:style-name="fr187" svg:x="8.860cm" svg:y="9.666cm" fo:min-width="9.338cm" fo:min-height="0.430cm" text:anchor-type="paragraph"><draw:text-box><text:p text:style-name="P1553"><text:span text:style-name="CharStyle113">STUDENT DISTRIBUTION BY CLASS, RACE, AND SEX</text:span></text:p></draw:text-box></draw:frame><draw:frame draw:style-name="fr188" svg:x="6.338cm" svg:y="10.837cm" svg:width="16.573cm" svg:height="0.972cm" text:anchor-type="paragraph"><draw:text-box><text:p text:style-name="P730"><text:span text:style-name="CharStyle80">Black<text:tab/>Indian<text:tab/>Oriental<text:tab/>Spanish Caucasian Foreign</text:span></text:p><text:p text:style-name="P548"><text:span text:style-name="CharStyle80">Male Female Male Female </text:span><text:span text:style-name="CharStyle79">Male Female Male Female Male Female Male Female</text:span></text:p></draw:text-box></draw:frame><draw:frame draw:style-name="fr189" svg:x="10.765cm" svg:y="12.224cm" fo:min-width="2.988cm" fo:min-height="0.411cm" text:anchor-type="paragraph"><draw:text-box><text:p text:style-name="P763"><text:span text:style-name="CharStyle83">3<text:tab/>4 2</text:span></text:p></draw:text-box></draw:frame><draw:frame draw:style-name="fr190" svg:x="6.438cm" svg:y="11.502cm" svg:width="4.382cm" svg:height="13.226cm" text:anchor-type="paragraph"><draw:text-box><text:p text:style-name="P1183"><text:span text:style-name="CharStyle83">96 159<text:tab/>0</text:span></text:p><text:p text:style-name="P329"><text:span text:style-name="CharStyle83">57 113<text:tab/>1</text:span></text:p><text:p text:style-name="P961"><text:span text:style-name="CharStyle83">47 100<text:tab/>0</text:span></text:p><text:list text:style-name="L72"><text:list-item><text:p text:style-name="P521"><text:span text:style-name="CharStyle83"><text:tab/>105<text:tab/>0</text:span></text:p></text:list-item></text:list><text:p text:style-name="P398"><text:span text:style-name="CharStyle83">53 112<text:tab/>1</text:span></text:p><text:list text:style-name="L78"><text:list-item><text:p text:style-name="P814"><text:span text:style-name="CharStyle83"><text:tab/>2<text:tab/>0</text:span></text:p></text:list-item></text:list><text:p text:style-name="P809"><text:span text:style-name="CharStyle83">66 67<text:tab/>0</text:span></text:p><text:list text:style-name="L76"><text:list-item><text:p text:style-name="P606"><text:span text:style-name="CharStyle83"><text:tab/>658<text:tab/>2<text:line-break/>1038 9</text:span></text:p></text:list-item></text:list><text:p text:style-name="P956"><text:span text:style-name="CharStyle83">14.25%<text:tab/>0.12%</text:span></text:p></draw:text-box></draw:frame><draw:frame draw:style-name="fr191" svg:x="10.765cm" svg:y="12.735cm" svg:width="3.048cm" svg:height="11.973cm" text:anchor-type="paragraph"><draw:text-box><text:p text:style-name="P891"><text:span text:style-name="CharStyle219">0</text:span><text:span text:style-name="CharStyle220"><text:s text:c="1"/></text:span><text:span text:style-name="CharStyle219">2</text:span><text:span text:style-name="CharStyle220"><text:tab/></text:span><text:span text:style-name="CharStyle219">1</text:span></text:p><text:p text:style-name="P970"><text:span text:style-name="CharStyle83">3<text:tab/>7<text:tab/>2</text:span></text:p><text:list text:style-name="L80"><text:list-item><text:p text:style-name="P1515"><text:span text:style-name="CharStyle83"><text:tab/>5<text:tab/>3</text:span></text:p></text:list-item><text:list-item><text:p text:style-name="P1079"><text:span text:style-name="CharStyle224"><text:tab/></text:span><text:span text:style-name="CharStyle223">1</text:span><text:span text:style-name="CharStyle224"><text:tab/></text:span><text:span text:style-name="CharStyle223">0</text:span></text:p></text:list-item></text:list><text:p text:style-name="P429"><text:span text:style-name="CharStyle227">0</text:span><text:span text:style-name="CharStyle228"><text:s text:c="1"/></text:span><text:span text:style-name="CharStyle227">0</text:span><text:span text:style-name="CharStyle228"><text:tab/></text:span><text:span text:style-name="CharStyle227">0</text:span></text:p><text:p text:style-name="P295"><text:span text:style-name="CharStyle231">0</text:span><text:span text:style-name="CharStyle232"><text:s text:c="1"/></text:span><text:span text:style-name="CharStyle231">1</text:span><text:span text:style-name="CharStyle232"><text:tab/></text:span><text:span text:style-name="CharStyle231">1</text:span></text:p><text:p text:style-name="P619"><text:span text:style-name="CharStyle80">7 20<text:tab/>9</text:span></text:p><text:p text:style-name="P354"><text:span text:style-name="CharStyle80">29<text:line-break/>0.40%</text:span></text:p></draw:text-box></draw:frame><draw:frame draw:style-name="fr192" svg:x="15.023cm" svg:y="11.456cm" svg:width="3.157cm" svg:height="9.216cm" text:anchor-type="paragraph"><draw:text-box><text:list text:style-name="L68"><text:list-item><text:p text:style-name="P551"><text:span text:style-name="CharStyle83"><text:tab/>7<text:tab/>639</text:span></text:p></text:list-item></text:list><text:list text:style-name="L54"><text:list-item><text:p text:style-name="P449"><text:span text:style-name="CharStyle83"><text:tab/>2<text:tab/>571</text:span></text:p></text:list-item></text:list><text:list text:style-name="L46"><text:list-item><text:p text:style-name="P769"><text:span text:style-name="CharStyle83"><text:tab/>6<text:tab/>461</text:span></text:p></text:list-item></text:list><text:list text:style-name="L82"><text:list-item><text:p text:style-name="P501"><text:span text:style-name="CharStyle83"><text:tab/>2<text:tab/>526</text:span></text:p></text:list-item></text:list><text:list text:style-name="L84"><text:list-item><text:p text:style-name="P790"><text:span text:style-name="CharStyle83"><text:tab/>3<text:tab/>433</text:span></text:p></text:list-item></text:list><text:list text:style-name="L86"><text:list-item><text:p text:style-name="P1121"><text:span text:style-name="CharStyle83"><text:tab/>0<text:tab/>15</text:span></text:p></text:list-item><text:list-item><text:p text:style-name="P290"><text:span text:style-name="CharStyle83"><text:tab/>1<text:tab/>59</text:span></text:p></text:list-item></text:list></draw:text-box></draw:frame><draw:frame draw:style-name="fr193" svg:x="18.868cm" svg:y="11.435cm" svg:width="3.124cm" svg:height="10.677cm" text:anchor-type="paragraph"><draw:text-box><text:p text:style-name="P1018"><text:span text:style-name="CharStyle83">659<text:tab/>0<text:tab/>0</text:span></text:p><text:p text:style-name="P614"><text:span text:style-name="CharStyle83">597<text:tab/>0<text:tab/>0</text:span></text:p><text:p text:style-name="P1096"><text:span text:style-name="CharStyle83">551<text:tab/>0<text:tab/>0</text:span></text:p><text:p text:style-name="P597"><text:span text:style-name="CharStyle83">638<text:tab/>0<text:tab/>0</text:span></text:p><text:p text:style-name="P644"><text:span text:style-name="CharStyle83">938<text:tab/>0<text:tab/>0</text:span></text:p><text:p text:style-name="P476"><text:span text:style-name="CharStyle83">19<text:tab/>0<text:tab/>0</text:span></text:p><text:p text:style-name="P1612"><text:span text:style-name="CharStyle83">51<text:tab/>0<text:tab/>0</text:span></text:p><text:p text:style-name="P780"><text:span text:style-name="CharStyle83">3453 0<text:tab/>0</text:span></text:p></draw:text-box></draw:frame><draw:frame draw:style-name="fr194" svg:x="14.804cm" svg:y="20.773cm" svg:width="7.010cm" svg:height="3.881cm" text:anchor-type="paragraph"><draw:text-box><text:p text:style-name="P957"><text:span text:style-name="CharStyle80">28 21 2704</text:span></text:p><text:p text:style-name="P827"><text:span text:style-name="CharStyle80">49<text:tab/>6157<text:tab/>0</text:span></text:p><text:p text:style-name="P773"><text:span text:style-name="CharStyle80">0.67%<text:tab/>84.55%<text:tab/>0.00%</text:span></text:p></draw:text-box></draw:frame></text:p>
      </text:section>
      <text:section text:style-name="Sect47" text:name="Section47">
        <text:p text:style-name="P1953"><draw:frame draw:style-name="fr195" svg:x="13.305cm" svg:y="3.842cm" svg:width="5.935cm" svg:height="0.960cm" text:anchor-type="paragraph"><draw:text-box><text:p text:style-name="P1517"><text:span text:style-name="CharStyle19">Valdosta State College</text:span><text:span text:style-name="CharStyle9"><text:s text:c="1"/>Institution</text:span></text:p></draw:text-box></draw:frame><draw:frame draw:style-name="fr196" svg:x="13.305cm" svg:y="5.158cm" fo:min-width="5.935cm" fo:min-height="0.508cm" text:anchor-type="paragraph"><draw:text-box><text:p text:style-name="P1489"><text:span text:style-name="CharStyle15">Gary L. Bass</text:span></text:p></draw:text-box></draw:frame><draw:frame draw:style-name="fr197" svg:x="13.305cm" svg:y="5.584cm" fo:min-width="5.935cm" fo:min-height="0.482cm" text:anchor-type="paragraph"><draw:text-box><text:p text:style-name="P291"><text:span text:style-name="CharStyle5">Person Preparing</text:span></text:p></draw:text-box></draw:frame><draw:frame draw:style-name="fr198" svg:x="2.417cm" svg:y="6.863cm" fo:min-width="8.357cm" fo:min-height="0.524cm" text:anchor-type="paragraph"><draw:text-box><text:p text:style-name="P1464"><text:span text:style-name="CharStyle5">APPLICATIONS AS OF JULY 2, 1984</text:span></text:p></draw:text-box></draw:frame><draw:frame draw:style-name="fr199" svg:x="14.236cm" svg:y="6.791cm" fo:min-width="4.759cm" fo:min-height="0.526cm" text:anchor-type="paragraph"><draw:text-box><text:p text:style-name="P225"><text:span text:style-name="CharStyle5">Fall Quarter, 1984</text:span></text:p></draw:text-box></draw:frame><draw:frame draw:style-name="fr200" svg:x="2.349cm" svg:y="8.193cm" svg:width="2.743cm" svg:height="3.447cm" text:anchor-type="paragraph"><draw:text-box><text:p text:style-name="P1519"><text:span text:style-name="CharStyle15">ACCEPTED</text:span></text:p><text:p text:style-name="P1059"><text:span text:style-name="CharStyle5">Freshman</text:span></text:p><text:p text:style-name="P1521"><text:span text:style-name="CharStyle5">Transfer</text:span></text:p><text:p text:style-name="P783"><text:span text:style-name="CharStyle5">Audits</text:span></text:p><text:p text:style-name="P411"><text:span text:style-name="CharStyle5">Transients</text:span></text:p><text:p text:style-name="P565"><text:span text:style-name="CharStyle5">Rotary</text:span></text:p><text:p text:style-name="P648"><text:span text:style-name="CharStyle5">Graduates</text:span></text:p></draw:text-box></draw:frame><draw:frame draw:style-name="fr201" svg:x="2.349cm" svg:y="12.816cm" svg:width="2.794cm" svg:height="3.471cm" text:anchor-type="paragraph"><draw:text-box><text:p text:style-name="P1202"><text:span text:style-name="CharStyle15">INCOMPLETE</text:span></text:p><text:p text:style-name="P1523"><text:span text:style-name="CharStyle5">Freshman</text:span></text:p><text:p text:style-name="P735"><text:span text:style-name="CharStyle5">Transfer</text:span></text:p><text:p text:style-name="P1525"><text:span text:style-name="CharStyle5">Audits</text:span></text:p><text:p text:style-name="P938"><text:span text:style-name="CharStyle5">Transients</text:span></text:p><text:p text:style-name="P301"><text:span text:style-name="CharStyle5">Rotary</text:span></text:p><text:p text:style-name="P867"><text:span text:style-name="CharStyle5">Graduates</text:span></text:p></draw:text-box></draw:frame><draw:frame draw:style-name="fr202" svg:x="2.383cm" svg:y="17.464cm" svg:width="2.591cm" svg:height="4.300cm" text:anchor-type="paragraph"><draw:text-box><text:p text:style-name="P1527"><text:span text:style-name="CharStyle19">WITHDRAWN</text:span></text:p><text:p text:style-name="P675"><text:span text:style-name="CharStyle9">Freshman</text:span></text:p><text:p text:style-name="P962"><text:span text:style-name="CharStyle9">Transfer</text:span></text:p><text:p text:style-name="P1115"><text:span text:style-name="CharStyle19">REJECTED</text:span></text:p><text:p text:style-name="P971"><text:span text:style-name="CharStyle9">Freshman</text:span></text:p><text:p text:style-name="P1530"><text:span text:style-name="CharStyle9">Transfer</text:span></text:p><text:p text:style-name="P1532"><text:span text:style-name="CharStyle9">Graduates</text:span></text:p></draw:text-box></draw:frame><draw:frame draw:style-name="fr203" svg:x="5.652cm" svg:y="11.977cm" fo:min-width="1.506cm" fo:min-height="0.490cm" text:anchor-type="paragraph"><draw:text-box><text:p text:style-name="P1350"><text:span text:style-name="CharStyle5">TOTAL</text:span></text:p></draw:text-box></draw:frame><draw:frame draw:style-name="fr204" svg:x="5.703cm" svg:y="16.600cm" fo:min-width="1.506cm" fo:min-height="0.517cm" text:anchor-type="paragraph"><draw:text-box><text:p text:style-name="P681"><text:span text:style-name="CharStyle5">TOTAL</text:span></text:p></draw:text-box></draw:frame><draw:frame draw:style-name="fr205" svg:x="7.632cm" svg:y="8.160cm" svg:width="1.406cm" svg:height="13.566cm" text:anchor-type="paragraph"><draw:text-box><text:p text:style-name="P304"><text:span text:style-name="CharStyle15">MALE</text:span></text:p><text:p text:style-name="P360"><text:span text:style-name="CharStyle5">660</text:span></text:p><text:p text:style-name="P1534"><text:span text:style-name="CharStyle5">162</text:span></text:p><text:p text:style-name="P870"><text:span text:style-name="CharStyle5">0</text:span></text:p><text:p text:style-name="P1456"><text:span text:style-name="CharStyle5">0</text:span></text:p><text:p text:style-name="P401"><text:span text:style-name="CharStyle5">1</text:span></text:p><text:p text:style-name="P899"><text:span text:style-name="CharStyle5">14</text:span></text:p><text:p text:style-name="P158"><text:span text:style-name="CharStyle5">837</text:span></text:p><text:p text:style-name="P630"><text:span text:style-name="CharStyle15">MALE</text:span></text:p><text:p text:style-name="P959"><text:span text:style-name="CharStyle5">127</text:span></text:p><text:p text:style-name="P1855"><text:span text:style-name="CharStyle5">67</text:span></text:p><text:p text:style-name="P1537"><text:span text:style-name="CharStyle5">0</text:span></text:p><text:p text:style-name="P623"><text:span text:style-name="CharStyle5">0</text:span></text:p><text:p text:style-name="P1539"><text:span text:style-name="CharStyle5">0</text:span></text:p><text:p text:style-name="P1541"><text:span text:style-name="CharStyle5">38</text:span></text:p><text:p text:style-name="P406"><text:span text:style-name="CharStyle5">232</text:span></text:p><text:p text:style-name="P1064"><text:span text:style-name="CharStyle15">MALE</text:span></text:p><text:list text:style-name="L88"><text:list-item><text:p text:style-name="P320"><text:span text:style-name="CharStyle5"><text:s text:c="1"/></text:span><text:span text:style-name="CharStyle233">2</text:span></text:p></text:list-item></text:list><text:p text:style-name="P1216"><text:span text:style-name="CharStyle15">MALE</text:span></text:p><text:p text:style-name="P1543"><text:span text:style-name="CharStyle236">6</text:span></text:p><text:p text:style-name="P130"><text:span text:style-name="CharStyle5">3</text:span></text:p><text:p text:style-name="P1545"><text:span text:style-name="CharStyle5">0</text:span></text:p></draw:text-box></draw:frame><draw:frame draw:style-name="fr206" svg:x="10.190cm" svg:y="8.133cm" svg:width="1.896cm" svg:height="13.571cm" text:anchor-type="paragraph"><draw:text-box><text:p text:style-name="P872"><text:span text:style-name="CharStyle15">FEMALE</text:span></text:p><text:p text:style-name="P916"><text:span text:style-name="CharStyle5">735</text:span></text:p><text:p text:style-name="P469"><text:span text:style-name="CharStyle5">253</text:span></text:p><text:p text:style-name="P437"><text:span text:style-name="CharStyle5">0</text:span></text:p><text:p text:style-name="P973"><text:span text:style-name="CharStyle239">2</text:span></text:p><text:p text:style-name="P1122"><text:span text:style-name="CharStyle5">7</text:span></text:p><text:p text:style-name="P1547"><text:span text:style-name="CharStyle5">19</text:span></text:p><text:p text:style-name="P1550"><text:span text:style-name="CharStyle5">1016</text:span></text:p><text:p text:style-name="P1552"><text:span text:style-name="CharStyle15">FEMALE</text:span></text:p><text:p text:style-name="P1554"><text:span text:style-name="CharStyle5">117</text:span></text:p><text:p text:style-name="P1697"><text:span text:style-name="CharStyle5">69</text:span></text:p><text:p text:style-name="P1556"><text:span text:style-name="CharStyle5">1</text:span></text:p><text:p text:style-name="P661"><text:span text:style-name="CharStyle5">1</text:span></text:p><text:p text:style-name="P452"><text:span text:style-name="CharStyle5">0</text:span></text:p><text:p text:style-name="P866"><text:span text:style-name="CharStyle5">32</text:span></text:p><text:p text:style-name="P802"><text:span text:style-name="CharStyle242">220</text:span></text:p><text:p text:style-name="P1089"><text:span text:style-name="CharStyle15">FEMALE</text:span></text:p><text:p text:style-name="P1558"><text:span text:style-name="CharStyle5">19</text:span></text:p><text:p text:style-name="P1486"><text:span text:style-name="CharStyle5">5</text:span></text:p><text:p text:style-name="P1560"><text:span text:style-name="CharStyle15">FEMALE</text:span></text:p><text:p text:style-name="P1562"><text:span text:style-name="CharStyle5">5</text:span></text:p><text:p text:style-name="P1564"><text:span text:style-name="CharStyle5">1</text:span></text:p><text:p text:style-name="P1566"><text:span text:style-name="CharStyle5">0</text:span></text:p></draw:text-box></draw:frame><draw:frame draw:style-name="fr207" svg:x="16.032cm" svg:y="8.075cm" svg:width="1.642cm" svg:height="13.566cm" text:anchor-type="paragraph"><draw:text-box><text:p text:style-name="P750"><text:span text:style-name="CharStyle15">TOTAL</text:span></text:p><text:p text:style-name="P1857"><text:span text:style-name="CharStyle5">1395</text:span></text:p><text:p text:style-name="P263"><text:span text:style-name="CharStyle5">415</text:span></text:p><text:p text:style-name="P1865"><text:span text:style-name="CharStyle5">0</text:span></text:p><text:p text:style-name="P542"><text:span text:style-name="CharStyle245">2</text:span></text:p><text:p text:style-name="P854"><text:span text:style-name="CharStyle248">8</text:span></text:p><text:p text:style-name="P1570"><text:span text:style-name="CharStyle5">33</text:span></text:p><text:p text:style-name="P1572"><text:span text:style-name="CharStyle5">1853</text:span></text:p><text:p text:style-name="P506"><text:span text:style-name="CharStyle15">TOTAL</text:span></text:p><text:p text:style-name="P1574"><text:span text:style-name="CharStyle5">244</text:span></text:p><text:p text:style-name="P525"><text:span text:style-name="CharStyle5">136</text:span></text:p><text:p text:style-name="P1576"><text:span text:style-name="CharStyle5">1</text:span></text:p><text:p text:style-name="P878"><text:span text:style-name="CharStyle5">1</text:span></text:p><text:p text:style-name="P874"><text:span text:style-name="CharStyle5">0</text:span></text:p><text:p text:style-name="P1578"><text:span text:style-name="CharStyle5">70</text:span></text:p><text:p text:style-name="P1580"><text:span text:style-name="CharStyle5">452</text:span></text:p><text:p text:style-name="P546"><text:span text:style-name="CharStyle15">TOTAL</text:span></text:p><text:list text:style-name="L90"><text:list-item><text:p text:style-name="P608"><text:span text:style-name="CharStyle5"><text:s text:c="1"/>7</text:span></text:p></text:list-item></text:list><text:p text:style-name="P1582"><text:span text:style-name="CharStyle15">TOTAL</text:span></text:p><text:p text:style-name="P1034"><text:span text:style-name="CharStyle251">11</text:span></text:p><text:p text:style-name="P886"><text:span text:style-name="CharStyle5">4</text:span></text:p><text:p text:style-name="P756"><text:span text:style-name="CharStyle5">0</text:span></text:p></draw:text-box></draw:frame><draw:frame draw:style-name="fr208" svg:x="2.603cm" svg:y="22.079cm" fo:min-width="5.398cm" fo:min-height="0.515cm" text:anchor-type="paragraph"><draw:text-box><text:p text:style-name="P372"><text:span text:style-name="CharStyle9">TOTAL</text:span></text:p></draw:text-box></draw:frame><draw:frame draw:style-name="fr209" svg:x="16.963cm" svg:y="21.976cm" fo:min-width="0.711cm" fo:min-height="0.508cm" text:anchor-type="paragraph"><draw:text-box><text:p text:style-name="P1094"><text:span text:style-name="CharStyle9">15</text:span></text:p></draw:text-box></draw:frame><draw:frame draw:style-name="fr210" svg:x="2.603cm" svg:y="23.043cm" svg:width="5.398cm" svg:height="1.776cm" text:anchor-type="paragraph"><draw:text-box><text:p text:style-name="P1584"><text:span text:style-name="CharStyle19">GRAND TOTALS</text:span><text:span text:style-name="CharStyle9"><text:s text:c="1"/>July 2, 1984: 2320</text:span></text:p></draw:text-box></draw:frame><draw:frame draw:style-name="fr211" svg:x="12.730cm" svg:y="24.132cm" fo:min-width="4.868cm" fo:min-height="0.519cm" text:anchor-type="paragraph"><draw:text-box><text:p text:style-name="P1279"><text:span text:style-name="CharStyle5">July 5, 1983: 2233</text:span></text:p></draw:text-box></draw:frame></text:p>
      </text:section>
      <text:section text:style-name="Sect48" text:name="Section48">
        <text:p text:style-name="P1954"><draw:frame draw:style-name="fr212" svg:x="19.233cm" svg:y="3.351cm" fo:min-width="0.550cm" fo:min-height="0.441cm" text:anchor-type="paragraph"><draw:text-box><text:p text:style-name="P1586"><text:span text:style-name="CharStyle8">41</text:span></text:p></draw:text-box></draw:frame><draw:frame draw:style-name="fr213" svg:x="13.130cm" svg:y="4.754cm" svg:width="5.927cm" svg:height="0.951cm" text:anchor-type="paragraph"><draw:text-box><text:p text:style-name="P1588"><text:span text:style-name="CharStyle15">Valdosta State College</text:span><text:span text:style-name="CharStyle5"><text:s text:c="1"/>Institution</text:span></text:p></draw:text-box></draw:frame><draw:frame draw:style-name="fr214" svg:x="13.130cm" svg:y="6.062cm" fo:min-width="5.927cm" fo:min-height="0.503cm" text:anchor-type="paragraph"><draw:text-box><text:p text:style-name="P1859"><text:span text:style-name="CharStyle15">Gary L. Bass</text:span></text:p></draw:text-box></draw:frame><draw:frame draw:style-name="fr215" svg:x="13.130cm" svg:y="6.475cm" fo:min-width="5.927cm" fo:min-height="0.499cm" text:anchor-type="paragraph"><draw:text-box><text:p text:style-name="P1877"><text:span text:style-name="CharStyle252">Person Preparing</text:span></text:p></draw:text-box></draw:frame><draw:frame draw:style-name="fr216" svg:x="5.045cm" svg:y="7.749cm" svg:width="10.550cm" svg:height="2.237cm" text:anchor-type="paragraph"><draw:text-box><text:p text:style-name="P1590"><text:span text:style-name="CharStyle5">DIRECTOR OF ADMISSIONS Annual Report</text:span></text:p><text:p text:style-name="P1592"><text:span text:style-name="CharStyle5">Applications for Admission for 1983-1984 as Compared with Those for 1982-1983</text:span></text:p></draw:text-box></draw:frame><draw:frame draw:style-name="fr217" svg:x="1.997cm" svg:y="21.758cm" fo:min-width="0.490cm" fo:min-height="0.517cm" text:anchor-type="paragraph"><draw:text-box><text:p text:style-name="P1594"><text:span text:style-name="CharStyle253">B.</text:span></text:p></draw:text-box></draw:frame><draw:frame draw:style-name="fr218" svg:x="2.928cm" svg:y="14.175cm" svg:width="0.660cm" svg:height="1.307cm" text:anchor-type="paragraph"><draw:text-box><text:p text:style-name="P876"><text:span text:style-name="CharStyle256">2</text:span><text:span text:style-name="CharStyle257">.</text:span></text:p><text:p text:style-name="P1596"><text:span text:style-name="CharStyle5">3.</text:span></text:p></draw:text-box></draw:frame><draw:frame draw:style-name="fr219" svg:x="3.909cm" svg:y="12.804cm" svg:width="3.556cm" svg:height="4.362cm" text:anchor-type="paragraph"><draw:text-box><text:p text:style-name="P1008"><text:span text:style-name="CharStyle5">No. Completed Applications</text:span></text:p><text:p text:style-name="P1875"><text:span text:style-name="CharStyle5">No. Accepted</text:span></text:p><text:p text:style-name="P589"><text:span text:style-name="CharStyle5">No. Accepted for On-Trial</text:span></text:p><text:p text:style-name="P1598"><text:span text:style-name="CharStyle5">No. Not Accepted:</text:span></text:p></draw:text-box></draw:frame><draw:frame draw:style-name="fr220" svg:x="3.978cm" svg:y="17.491cm" svg:width="0.695cm" svg:height="2.718cm" text:anchor-type="paragraph"><draw:text-box><text:p text:style-name="P1600"><text:span text:style-name="CharStyle253">a.</text:span></text:p><text:list text:style-name="L92"><text:list-item><text:p text:style-name="P176"><text:span text:style-name="CharStyle9"><text:s text:c="1"/>c.</text:span></text:p></text:list-item></text:list></draw:text-box></draw:frame><draw:frame draw:style-name="fr221" svg:x="4.976cm" svg:y="17.466cm" svg:width="2.304cm" svg:height="3.073cm" text:anchor-type="paragraph"><draw:text-box><text:p text:style-name="P1603"><text:span text:style-name="CharStyle252">Academic</text:span></text:p><text:p text:style-name="P937"><text:span text:style-name="CharStyle252">Reasons</text:span></text:p><text:p text:style-name="P1605"><text:span text:style-name="CharStyle252">No Space</text:span></text:p><text:p text:style-name="P491"><text:span text:style-name="CharStyle252">Other</text:span></text:p><text:p text:style-name="P188"><text:span text:style-name="CharStyle252">Reasons</text:span></text:p></draw:text-box></draw:frame><draw:frame draw:style-name="fr222" svg:x="2.977cm" svg:y="20.828cm" svg:width="4.860cm" svg:height="1.840cm" text:anchor-type="paragraph"><draw:text-box><text:p text:style-name="P1607"><text:span text:style-name="CharStyle5">TOTAL NOT ACCEPTED</text:span></text:p><text:p text:style-name="P1609"><text:span text:style-name="CharStyle5">1. No. Incomplete Applications</text:span></text:p></draw:text-box></draw:frame><draw:frame draw:style-name="fr223" svg:x="8.227cm" svg:y="10.751cm" svg:width="1.542cm" svg:height="1.762cm" text:anchor-type="paragraph"><draw:text-box><text:p text:style-name="P1461"><text:span text:style-name="CharStyle5">Begin­</text:span></text:p><text:p text:style-name="P611"><text:span text:style-name="CharStyle5">ning</text:span></text:p><text:p text:style-name="P573"><text:span text:style-name="CharStyle5">Fresh­</text:span></text:p><text:p text:style-name="P1717"><text:span text:style-name="CharStyle5">men</text:span></text:p></draw:text-box></draw:frame><draw:frame draw:style-name="fr224" svg:x="8.550cm" svg:y="13.272cm" fo:min-width="1.203cm" fo:min-height="0.499cm" text:anchor-type="paragraph"><draw:text-box><text:p text:style-name="P1611"><text:span text:style-name="CharStyle5">1957</text:span></text:p></draw:text-box></draw:frame><draw:frame draw:style-name="fr225" svg:x="8.550cm" svg:y="14.092cm" fo:min-width="1.219cm" fo:min-height="0.499cm" text:anchor-type="paragraph"><draw:text-box><text:p text:style-name="P471"><text:span text:style-name="CharStyle5">1332</text:span></text:p></draw:text-box></draw:frame><draw:frame draw:style-name="fr226" svg:x="8.837cm" svg:y="15.362cm" fo:min-width="0.931cm" fo:min-height="0.517cm" text:anchor-type="paragraph"><draw:text-box><text:p text:style-name="P1613"><text:span text:style-name="CharStyle5">602</text:span></text:p></draw:text-box></draw:frame><draw:frame draw:style-name="fr227" svg:x="9.109cm" svg:y="17.895cm" fo:min-width="0.711cm" fo:min-height="0.517cm" text:anchor-type="paragraph"><draw:text-box><text:p text:style-name="P121"><text:span text:style-name="CharStyle5">23</text:span></text:p></draw:text-box></draw:frame><draw:frame draw:style-name="fr228" svg:x="8.904cm" svg:y="20.840cm" svg:width="0.965cm" svg:height="1.787cm" text:anchor-type="paragraph"><draw:text-box><text:p text:style-name="P652"><text:span text:style-name="CharStyle9">23</text:span></text:p><text:p text:style-name="P857"><text:span text:style-name="CharStyle9">409</text:span></text:p></draw:text-box></draw:frame><draw:frame draw:style-name="fr229" svg:x="10.412cm" svg:y="11.114cm" svg:width="8.865cm" svg:height="1.335cm" text:anchor-type="paragraph"><draw:text-box><text:p text:style-name="P1719"><text:span text:style-name="CharStyle5">Transfer Audit Under-<text:tab/>and<text:tab/>83-84 82-83</text:span></text:p><text:p text:style-name="P1615"><text:span text:style-name="CharStyle5">Graduate Transient Total Total</text:span></text:p></draw:text-box></draw:frame><draw:frame draw:style-name="fr230" svg:x="10.836cm" svg:y="13.238cm" svg:width="1.219cm" svg:height="1.346cm" text:anchor-type="paragraph"><draw:text-box><text:p text:style-name="P537"><text:span text:style-name="CharStyle5">1214</text:span></text:p><text:p text:style-name="P1617"><text:span text:style-name="CharStyle5">1213</text:span></text:p></draw:text-box></draw:frame><draw:frame draw:style-name="fr231" svg:x="11.444cm" svg:y="22.077cm" fo:min-width="0.695cm" fo:min-height="0.517cm" text:anchor-type="paragraph"><draw:text-box><text:p text:style-name="P252"><text:span text:style-name="CharStyle9">62</text:span></text:p></draw:text-box></draw:frame><draw:frame draw:style-name="fr232" svg:x="13.630cm" svg:y="13.212cm" svg:width="0.711cm" svg:height="1.346cm" text:anchor-type="paragraph"><draw:text-box><text:p text:style-name="P1619"><text:span text:style-name="CharStyle5">96</text:span></text:p><text:p text:style-name="P1621"><text:span text:style-name="CharStyle5">96</text:span></text:p></draw:text-box></draw:frame><draw:frame draw:style-name="fr233" svg:x="15.916cm" svg:y="12.845cm" svg:width="2.997cm" svg:height="1.769cm" text:anchor-type="paragraph"><draw:text-box><text:p text:style-name="P1623"><text:span text:style-name="CharStyle5">3267 3326 2641 2622</text:span></text:p></draw:text-box></draw:frame><draw:frame draw:style-name="fr234" svg:x="16.203cm" svg:y="15.286cm" fo:min-width="0.949cm" fo:min-height="0.517cm" text:anchor-type="paragraph"><draw:text-box><text:p text:style-name="P1625"><text:span text:style-name="CharStyle5">602</text:span></text:p></draw:text-box></draw:frame><draw:frame draw:style-name="fr235" svg:x="16.475cm" svg:y="17.835cm" fo:min-width="0.695cm" fo:min-height="0.508cm" text:anchor-type="paragraph"><draw:text-box><text:p text:style-name="P1627"><text:span text:style-name="CharStyle5">24</text:span></text:p></draw:text-box></draw:frame><draw:frame draw:style-name="fr236" svg:x="16.508cm" svg:y="20.780cm" fo:min-width="0.695cm" fo:min-height="0.508cm" text:anchor-type="paragraph"><draw:text-box><text:p text:style-name="P968"><text:span text:style-name="CharStyle9">24</text:span></text:p></draw:text-box></draw:frame><draw:frame draw:style-name="fr237" svg:x="16.254cm" svg:y="22.035cm" fo:min-width="0.965cm" fo:min-height="0.517cm" text:anchor-type="paragraph"><draw:text-box><text:p text:style-name="P819"><text:span text:style-name="CharStyle9">474</text:span></text:p></draw:text-box></draw:frame><draw:frame draw:style-name="fr238" svg:x="17.981cm" svg:y="15.277cm" fo:min-width="0.949cm" fo:min-height="0.517cm" text:anchor-type="paragraph"><draw:text-box><text:p text:style-name="P881"><text:span text:style-name="CharStyle9">659</text:span></text:p></draw:text-box></draw:frame><draw:frame draw:style-name="fr239" svg:x="18.253cm" svg:y="17.817cm" fo:min-width="0.686cm" fo:min-height="0.499cm" text:anchor-type="paragraph"><draw:text-box><text:p text:style-name="P921"><text:span text:style-name="CharStyle5">45</text:span></text:p></draw:text-box></draw:frame><draw:frame draw:style-name="fr240" svg:x="18.286cm" svg:y="20.765cm" fo:min-width="0.653cm" fo:min-height="0.508cm" text:anchor-type="paragraph"><draw:text-box><text:p text:style-name="P1092"><text:span text:style-name="CharStyle5">45</text:span></text:p></draw:text-box></draw:frame><draw:frame draw:style-name="fr241" svg:x="18.048cm" svg:y="22.017cm" fo:min-width="0.889cm" fo:min-height="0.517cm" text:anchor-type="paragraph"><draw:text-box><text:p text:style-name="P1163"><text:span text:style-name="CharStyle9">563</text:span></text:p></draw:text-box></draw:frame></text:p>
      </text:section>
      <text:section text:style-name="Sect49" text:name="Section49">
        <text:p text:style-name="P1955"><draw:frame draw:style-name="fr242" svg:x="9.123cm" svg:y="10.081cm" svg:width="8.086cm" svg:height="1.817cm" text:anchor-type="paragraph"><draw:text-box><text:p text:style-name="P1629"><text:span text:style-name="CharStyle260">SUMMARY OF GRANTS, CONTRACTS, AND GIFTS FOR PROGRAMS OF INSTRUCTION, RESEARCH, AND PUBLIC SERVICE For Fiscal Year Ending June 30, 1984</text:span></text:p></draw:text-box></draw:frame><draw:frame draw:style-name="fr243" svg:x="19.253cm" svg:y="10.024cm" svg:width="5.452cm" svg:height="1.817cm" text:anchor-type="paragraph"><draw:text-box><text:p text:style-name="P1434"><text:span text:style-name="CharStyle79">Valdosta State College</text:span></text:p><text:p text:style-name="P1631"><text:span text:style-name="CharStyle37">Institution</text:span></text:p><text:p text:style-name="P1633"><text:span text:style-name="CharStyle79">C. Lee Bradley</text:span><text:span text:style-name="CharStyle80"><text:tab/></text:span></text:p><text:p text:style-name="P547"><text:span text:style-name="CharStyle37">Person Preparing</text:span></text:p></draw:text-box></draw:frame><draw:frame draw:style-name="fr244" svg:x="2.812cm" svg:y="12.494cm" svg:width="3.743cm" svg:height="1.379cm" text:anchor-type="paragraph"><draw:text-box><text:p text:style-name="P817"><text:span text:style-name="CharStyle260">Institutional Department or Unit Submitting Request</text:span></text:p></draw:text-box></draw:frame><draw:frame draw:style-name="fr245" svg:x="8.230cm" svg:y="13.420cm" fo:min-width="0.965cm" fo:min-height="0.406cm" text:anchor-type="paragraph"><draw:text-box><text:p text:style-name="P472"><text:span text:style-name="CharStyle260">Type*</text:span></text:p></draw:text-box></draw:frame><draw:frame draw:style-name="fr246" svg:x="11.243cm" svg:y="12.834cm" svg:width="3.641cm" svg:height="0.972cm" text:anchor-type="paragraph"><draw:text-box><text:p text:style-name="P1068"><text:span text:style-name="CharStyle260">Description (Title/Granting Agency)</text:span></text:p></draw:text-box></draw:frame><draw:frame draw:style-name="fr247" svg:x="17.408cm" svg:y="12.472cm" fo:min-width="3.200cm" fo:min-height="0.423cm" text:anchor-type="paragraph"><draw:text-box><text:p text:style-name="P924"><text:span text:style-name="CharStyle260">Number of Proposals</text:span></text:p></draw:text-box></draw:frame><draw:frame draw:style-name="fr248" svg:x="16.561cm" svg:y="13.420cm" fo:min-width="1.355cm" fo:min-height="0.337cm" text:anchor-type="paragraph"><draw:text-box><text:p text:style-name="P998"><text:span text:style-name="CharStyle37">Submitted</text:span></text:p></draw:text-box></draw:frame><draw:frame draw:style-name="fr249" svg:x="18.254cm" svg:y="13.451cm" fo:min-width="1.304cm" fo:min-height="0.323cm" text:anchor-type="paragraph"><draw:text-box><text:p text:style-name="P289"><text:span text:style-name="CharStyle37">Awarded</text:span></text:p></draw:text-box></draw:frame><draw:frame draw:style-name="fr250" svg:x="19.812cm" svg:y="13.058cm" svg:width="1.473cm" svg:height="0.723cm" text:anchor-type="paragraph"><draw:text-box><text:p text:style-name="P359"><text:span text:style-name="CharStyle37">Rejected or Withdrawn</text:span></text:p></draw:text-box></draw:frame><draw:frame draw:style-name="fr251" svg:x="22.386cm" svg:y="12.421cm" fo:min-width="3.200cm" fo:min-height="0.423cm" text:anchor-type="paragraph"><draw:text-box><text:p text:style-name="P423"><text:span text:style-name="CharStyle260">Amount of Proposals</text:span></text:p></draw:text-box></draw:frame><draw:frame draw:style-name="fr252" svg:x="21.539cm" svg:y="13.420cm" fo:min-width="1.372cm" fo:min-height="0.337cm" text:anchor-type="paragraph"><draw:text-box><text:p text:style-name="P505"><text:span text:style-name="CharStyle37">Submitted</text:span></text:p></draw:text-box></draw:frame><draw:frame draw:style-name="fr253" svg:x="23.216cm" svg:y="13.404cm" fo:min-width="1.252cm" fo:min-height="0.337cm" text:anchor-type="paragraph"><draw:text-box><text:p text:style-name="P577"><text:span text:style-name="CharStyle37">Awarded</text:span></text:p></draw:text-box></draw:frame><draw:frame draw:style-name="fr254" svg:x="24.756cm" svg:y="13.007cm" svg:width="1.558cm" svg:height="0.730cm" text:anchor-type="paragraph"><draw:text-box><text:p text:style-name="P660"><text:span text:style-name="CharStyle37">Rejected or Withdrawn</text:span></text:p></draw:text-box></draw:frame><draw:frame draw:style-name="fr255" svg:x="1.406cm" svg:y="13.933cm" svg:width="6.232cm" svg:height="0.905cm" text:anchor-type="paragraph"><draw:text-box><text:p text:style-name="P729"><text:span text:style-name="CharStyle80">Office of the President and Office of the Vice President</text:span></text:p></draw:text-box></draw:frame><draw:frame draw:style-name="fr256" svg:x="1.406cm" svg:y="15.589cm" svg:width="6.265cm" svg:height="0.960cm" text:anchor-type="paragraph"><draw:text-box><text:p text:style-name="P794"><text:span text:style-name="CharStyle80">Office of the President and Office of the Vice President</text:span></text:p></draw:text-box></draw:frame><draw:frame draw:style-name="fr257" svg:x="1.388cm" svg:y="17.277cm" svg:width="6.045cm" svg:height="2.672cm" text:anchor-type="paragraph"><draw:text-box><text:p text:style-name="P862"><text:span text:style-name="CharStyle80">Vice President for Business and Finance (Mr. Sam Brooks and Mr. Mack Riggs)</text:span></text:p><text:p text:style-name="P244"><text:span text:style-name="CharStyle80">Dean of Students (Mr. Ken Ferrell)</text:span></text:p></draw:text-box></draw:frame><draw:frame draw:style-name="fr258" svg:x="1.439cm" svg:y="20.692cm" svg:width="2.014cm" svg:height="5.602cm" text:anchor-type="paragraph"><draw:text-box><text:p text:style-name="P1117"><text:span text:style-name="CharStyle80">School of tion (Dr.</text:span></text:p><text:p text:style-name="P618"><text:span text:style-name="CharStyle5">1983</text:span></text:p><text:p text:style-name="P1635"><text:span text:style-name="CharStyle80">School of tion (Dr.</text:span></text:p><text:p text:style-name="P1637"><text:span text:style-name="CharStyle5">1984</text:span></text:p><text:p text:style-name="P1639"><text:span text:style-name="CharStyle80">School of tion (Mr,</text:span></text:p><text:p text:style-name="P1641"><text:span text:style-name="CharStyle80">School of tion (Mr.</text:span></text:p></draw:text-box></draw:frame><draw:frame draw:style-name="fr259" svg:x="3.454cm" svg:y="20.675cm" svg:width="4.369cm" svg:height="0.942cm" text:anchor-type="paragraph"><draw:text-box><text:p text:style-name="P884"><text:span text:style-name="CharStyle80">Business Administra- , Ralph Allen) June,</text:span></text:p></draw:text-box></draw:frame><draw:frame draw:style-name="fr260" svg:x="3.454cm" svg:y="22.361cm" svg:width="4.369cm" svg:height="0.958cm" text:anchor-type="paragraph"><draw:text-box><text:p text:style-name="P950"><text:span text:style-name="CharStyle80">Business Administra- , Ralph Allen) April,</text:span></text:p></draw:text-box></draw:frame><draw:frame draw:style-name="fr261" svg:x="3.471cm" svg:y="24.068cm" svg:width="4.352cm" svg:height="2.217cm" text:anchor-type="paragraph"><draw:text-box><text:p text:style-name="P1021"><text:span text:style-name="CharStyle80">Business Administra- Howard Lincoln)</text:span></text:p><text:p text:style-name="P1072"><text:span text:style-name="CharStyle80">Business Administra- , Howard Lincoln)</text:span></text:p></draw:text-box></draw:frame><draw:frame draw:style-name="fr262" svg:x="1.422cm" svg:y="26.645cm" fo:min-width="4.538cm" fo:min-height="0.474cm" text:anchor-type="paragraph"><draw:text-box><text:p text:style-name="P1141"><text:span text:style-name="CharStyle78">Art (Mrs. Irene Dodd)</text:span></text:p></draw:text-box></draw:frame><draw:frame draw:style-name="fr263" svg:x="8.467cm" svg:y="17.365cm" fo:min-width="0.660cm" fo:min-height="0.399cm" text:anchor-type="paragraph"><draw:text-box><text:p text:style-name="P119"><text:span text:style-name="CharStyle80">PS</text:span></text:p></draw:text-box></draw:frame><draw:frame draw:style-name="fr264" svg:x="8.280cm" svg:y="20.701cm" fo:min-width="1.083cm" fo:min-height="0.445cm" text:anchor-type="paragraph"><draw:text-box><text:p text:style-name="P132"><text:span text:style-name="CharStyle80">I/PS</text:span></text:p></draw:text-box></draw:frame><draw:frame draw:style-name="fr265" svg:x="8.297cm" svg:y="22.378cm" fo:min-width="1.067cm" fo:min-height="0.474cm" text:anchor-type="paragraph"><draw:text-box><text:p text:style-name="P979"><text:span text:style-name="CharStyle80">I/PS</text:span></text:p></draw:text-box></draw:frame><draw:frame draw:style-name="fr266" svg:x="8.484cm" svg:y="24.156cm" fo:min-width="0.660cm" fo:min-height="0.399cm" text:anchor-type="paragraph"><draw:text-box><text:p text:style-name="P1049"><text:span text:style-name="CharStyle80">PS</text:span></text:p></draw:text-box></draw:frame><draw:frame draw:style-name="fr267" svg:x="8.500cm" svg:y="25.409cm" fo:min-width="0.660cm" fo:min-height="0.399cm" text:anchor-type="paragraph"><draw:text-box><text:p text:style-name="P1124"><text:span text:style-name="CharStyle78">PS</text:span></text:p></draw:text-box></draw:frame><draw:frame draw:style-name="fr268" svg:x="8.500cm" svg:y="26.693cm" fo:min-width="0.474cm" fo:min-height="0.385cm" text:anchor-type="paragraph"><draw:text-box><text:p text:style-name="P1189"><text:span text:style-name="CharStyle80">R</text:span></text:p></draw:text-box></draw:frame><draw:frame draw:style-name="fr269" svg:x="9.585cm" svg:y="13.882cm" svg:width="6.840cm" svg:height="13.991cm" text:anchor-type="paragraph"><draw:text-box><text:p text:style-name="P159"><text:span text:style-name="CharStyle80">Title III Special Needs Program —US Department of Education year 2 or a 3-year program</text:span></text:p><text:p text:style-name="P198"><text:span text:style-name="CharStyle80">Title III Special Needs Program —US Department of Education year 3 of a 3-year grant</text:span></text:p><text:p text:style-name="P247"><text:span text:style-name="CharStyle80">Local Government &amp; Public Care Institutional Conservation Program, US Department of Energy</text:span></text:p><text:p text:style-name="P294"><text:span text:style-name="CharStyle80">Title VIII Administrative Grant Proposal for Co-op Education— US Department of Education</text:span></text:p><text:p text:style-name="P338"><text:span text:style-name="CharStyle80">International Business Develop­ment Program for South Georgia —US Department of Education</text:span></text:p><text:p text:style-name="P382"><text:span text:style-name="CharStyle80">International Business Develop­ment Program for South Georgia —US Department of Education</text:span></text:p><text:p text:style-name="P428"><text:span text:style-name="CharStyle80">Small Business Institute—US Department of Commerce, SBI</text:span></text:p><text:p text:style-name="P480"><text:span text:style-name="CharStyle80">Small Business Development Center re-grant (University of Ga.)</text:span></text:p><text:p text:style-name="P559"><text:span text:style-name="CharStyle80">Artist Initiated Grant: Aerial Abstractions—Georgia Council for the Arts</text:span></text:p></draw:text-box></draw:frame><draw:frame draw:style-name="fr270" svg:x="18.593cm" svg:y="13.861cm" fo:min-width="0.406cm" fo:min-height="0.473cm" text:anchor-type="paragraph"><draw:text-box><text:p text:style-name="P890"><text:span text:style-name="CharStyle5">1</text:span></text:p></draw:text-box></draw:frame><draw:frame draw:style-name="fr271" svg:x="18.221cm" svg:y="18.904cm" svg:width="1.372cm" svg:height="0.965cm" text:anchor-type="paragraph"><draw:text-box><text:p text:style-name="P953"><text:span text:style-name="CharStyle80">for FY </text:span><text:span text:style-name="CharStyle98">1985</text:span></text:p></draw:text-box></draw:frame><draw:frame draw:style-name="fr272" svg:x="21.438cm" svg:y="13.841cm" fo:min-width="1.490cm" fo:min-height="0.489cm" text:anchor-type="paragraph"><draw:text-box><text:p text:style-name="P755"><text:span text:style-name="CharStyle5">536,689</text:span></text:p></draw:text-box></draw:frame><draw:frame draw:style-name="fr273" svg:x="21.438cm" svg:y="15.475cm" fo:min-width="1.490cm" fo:min-height="0.536cm" text:anchor-type="paragraph"><draw:text-box><text:p text:style-name="P824"><text:span text:style-name="CharStyle5">552,366</text:span></text:p></draw:text-box></draw:frame><draw:frame draw:style-name="fr274" svg:x="21.608cm" svg:y="17.180cm" fo:min-width="1.337cm" fo:min-height="0.545cm" text:anchor-type="paragraph"><draw:text-box><text:p text:style-name="P1643"><text:span text:style-name="CharStyle5">62,858</text:span></text:p></draw:text-box></draw:frame><draw:frame draw:style-name="fr275" svg:x="21.608cm" svg:y="18.897cm" fo:min-width="1.337cm" fo:min-height="0.506cm" text:anchor-type="paragraph"><draw:text-box><text:p text:style-name="P1148"><text:span text:style-name="CharStyle5">76,788</text:span></text:p></draw:text-box></draw:frame><draw:frame draw:style-name="fr276" svg:x="23.114cm" svg:y="13.845cm" fo:min-width="1.490cm" fo:min-height="0.474cm" text:anchor-type="paragraph"><draw:text-box><text:p text:style-name="P122"><text:span text:style-name="CharStyle5">536,689</text:span></text:p></draw:text-box></draw:frame><draw:frame draw:style-name="fr277" svg:x="21.608cm" svg:y="22.278cm" svg:width="1.372cm" svg:height="4.694cm" text:anchor-type="paragraph"><draw:text-box><text:p text:style-name="P179"><text:span text:style-name="CharStyle9">44,472</text:span></text:p><text:p text:style-name="P223"><text:span text:style-name="CharStyle9">1,946</text:span></text:p><text:p text:style-name="P274"><text:span text:style-name="CharStyle9">50,000</text:span></text:p><text:p text:style-name="P319"><text:span text:style-name="CharStyle9">5,000</text:span></text:p></draw:text-box></draw:frame><draw:frame draw:style-name="fr278" svg:x="23.266cm" svg:y="20.558cm" fo:min-width="1.355cm" fo:min-height="0.536cm" text:anchor-type="paragraph"><draw:text-box><text:p text:style-name="P385"><text:span text:style-name="CharStyle9">21,147</text:span></text:p></draw:text-box></draw:frame><draw:frame draw:style-name="fr279" svg:x="23.283cm" svg:y="23.959cm" svg:width="1.372cm" svg:height="1.776cm" text:anchor-type="paragraph"><draw:text-box><text:p text:style-name="P484"><text:span text:style-name="CharStyle5">1,946</text:span></text:p><text:p text:style-name="P512"><text:span text:style-name="CharStyle261">50,000</text:span></text:p></draw:text-box></draw:frame><draw:frame draw:style-name="fr280" svg:x="1.236cm" svg:y="27.915cm" svg:width="25.518cm" svg:height="0.826cm" text:anchor-type="paragraph"><draw:text-box><text:p text:style-name="P642"><text:span text:style-name="CharStyle262">* I = Instruction R = Research PS = Public Service<text:tab/>.</text:span></text:p><text:p text:style-name="P955"><text:span text:style-name="CharStyle265">tsj</text:span></text:p></draw:text-box></draw:frame></text:p>
      </text:section>
      <text:section text:style-name="Sect50" text:name="Section50">
        <text:p text:style-name="P1956"><draw:frame draw:style-name="fr281" svg:x="9.072cm" svg:y="9.888cm" svg:width="7.798cm" svg:height="1.880cm" text:anchor-type="paragraph"><draw:text-box><text:p text:style-name="P1016"><text:span text:style-name="CharStyle266">SUMMARY </text:span><text:span text:style-name="CharStyle267">OF </text:span><text:span text:style-name="CharStyle266">GRANTS. CONTRACTS. AND GIFTS FOR PROGRAMS OF INSTRUCTION, RESEARCH. AND PUBLIC SERVICE </text:span><text:span text:style-name="CharStyle267">For Fiscal Year </text:span><text:span text:style-name="CharStyle266">Ending June 30, 1984</text:span></text:p></draw:text-box></draw:frame><draw:frame draw:style-name="fr282" svg:x="19.405cm" svg:y="9.885cm" svg:width="5.173cm" svg:height="1.783cm" text:anchor-type="paragraph"><draw:text-box><text:p text:style-name="P949"><text:span text:style-name="CharStyle268">Valdosta State College</text:span></text:p><text:p text:style-name="P163"><text:span text:style-name="CharStyle271">Institution</text:span></text:p><text:p text:style-name="P552"><text:span text:style-name="CharStyle268">C. Lee Bradley</text:span><text:span text:style-name="CharStyle266"><text:tab/>_</text:span></text:p><text:p text:style-name="P800"><text:span text:style-name="CharStyle271">Person Preparing</text:span></text:p></draw:text-box></draw:frame><draw:frame draw:style-name="fr283" svg:x="1.279cm" svg:y="11.772cm" svg:width="25.315cm" fo:min-height="16.087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column table:style-name="Table9.C9"/><table:table-column table:style-name="Table9.C10"/><table:table-row table:style-name="Table9.R1"><table:table-cell table:style-name="Table9.Cell1" table:number-rows-spanned="2"><text:p text:style-name="P997"><text:span text:style-name="CharStyle40">Institutional Department or Unit Submitting Request</text:span></text:p></table:table-cell><table:table-cell table:style-name="Table9.Cell2"><text:p text:style-name="P1903"/></table:table-cell><table:table-cell table:style-name="Table9.Cell3"><text:p text:style-name="P1903"/></table:table-cell><table:table-cell table:style-name="Table9.Cell4" table:number-columns-spanned="4"><text:p text:style-name="P1645"><text:span text:style-name="CharStyle40">Number of Proposals</text:span></text:p></table:table-cell><table:table-cell table:style-name="Table9.Cell5" table:number-columns-spanned="3"><text:p text:style-name="P1155"><text:span text:style-name="CharStyle40">Amount of Proposals</text:span></text:p></table:table-cell></table:table-row><table:table-row table:style-name="Table9.R2"><table:table-cell table:style-name="Table9.Cell6"><text:p text:style-name="P488"><text:span text:style-name="CharStyle40">Type*</text:span></text:p></table:table-cell><table:table-cell table:style-name="Table9.Cell7"><text:p text:style-name="P216"><text:span text:style-name="CharStyle40">Description (Title/Granting Agency)</text:span></text:p></table:table-cell><table:table-cell table:style-name="Table9.Cell8" table:number-columns-spanned="2"><text:p text:style-name="P1019"><text:span text:style-name="CharStyle272">Submitted</text:span></text:p></table:table-cell><table:table-cell table:style-name="Table9.Cell9"><text:p text:style-name="P829"><text:span text:style-name="CharStyle272">Awarded</text:span></text:p></table:table-cell><table:table-cell table:style-name="Table9.Cell10"><text:p text:style-name="P649"><text:span text:style-name="CharStyle272">Rejected or Withdrawn</text:span></text:p></table:table-cell><table:table-cell table:style-name="Table9.Cell11"><text:p text:style-name="P991"><text:span text:style-name="CharStyle272">Submitted</text:span></text:p></table:table-cell><table:table-cell table:style-name="Table9.Cell12"><text:p text:style-name="P1647"><text:span text:style-name="CharStyle272">Awarded</text:span></text:p></table:table-cell><table:table-cell table:style-name="Table9.Cell13"><text:p text:style-name="P396"><text:span text:style-name="CharStyle272">Rejected or Withdrawn</text:span></text:p></table:table-cell></table:table-row><table:table-row table:style-name="Table9.R3"><table:table-cell table:style-name="Table9.Cell14"><text:p text:style-name="P1104"><text:span text:style-name="CharStyle40">Business and Vocational Edu­cation (Dr. James McMath and Dr, Richard Moore)</text:span></text:p></table:table-cell><table:table-cell table:style-name="Table9.Cell15"><text:p text:style-name="P1650"><text:span text:style-name="CharStyle40">I</text:span></text:p></table:table-cell><table:table-cell table:style-name="Table9.Cell16"><text:p text:style-name="P1652"><text:span text:style-name="CharStyle40">South Georgia Center for In­structional Development in Applied Technology—Georgia Department of Education</text:span></text:p></table:table-cell><table:table-cell table:style-name="Table9.Cell17"><text:p text:style-name="P1903"/></table:table-cell><table:table-cell table:style-name="Table9.Cell18"><text:p text:style-name="P1903"/></table:table-cell><table:table-cell table:style-name="Table9.Cell19"><text:p text:style-name="P1903"/></table:table-cell><table:table-cell table:style-name="Table9.Cell20"><text:p text:style-name="P1655"><text:span text:style-name="CharStyle61">1</text:span></text:p></table:table-cell><table:table-cell table:style-name="Table9.Cell21"><text:p text:style-name="P1903"/></table:table-cell><table:table-cell table:style-name="Table9.Cell22"><text:p text:style-name="P1903"/></table:table-cell><table:table-cell table:style-name="Table9.Cell23"><text:p text:style-name="P1173"><text:span text:style-name="CharStyle40">99,150</text:span></text:p></table:table-cell></table:table-row><table:table-row table:style-name="Table9.R4"><table:table-cell table:style-name="Table9.Cell24"><text:p text:style-name="P595"><text:span text:style-name="CharStyle40">Department of Business and Vocational Education (Dr. James McMath)</text:span></text:p></table:table-cell><table:table-cell table:style-name="Table9.Cell25"><text:p text:style-name="P1657"><text:span text:style-name="CharStyle40">I</text:span></text:p></table:table-cell><table:table-cell table:style-name="Table9.Cell26"><text:p text:style-name="P858"><text:span text:style-name="CharStyle40">Vocational Education—Georgia Department of Education</text:span></text:p></table:table-cell><table:table-cell table:style-name="Table9.Cell27"><text:p text:style-name="P1659"><text:span text:style-name="CharStyle40">1</text:span></text:p></table:table-cell><table:table-cell table:style-name="Table9.Cell28"><text:p text:style-name="P1903"/></table:table-cell><table:table-cell table:style-name="Table9.Cell29"><text:p text:style-name="P1662"><text:span text:style-name="CharStyle40">1</text:span></text:p></table:table-cell><table:table-cell table:style-name="Table9.Cell30"><text:p text:style-name="P1903"/></table:table-cell><table:table-cell table:style-name="Table9.Cell31"><text:p text:style-name="P1119"><text:span text:style-name="CharStyle40">67,220</text:span></text:p></table:table-cell><table:table-cell table:style-name="Table9.Cell32"><text:p text:style-name="P558"><text:span text:style-name="CharStyle40">67,220</text:span></text:p></table:table-cell><table:table-cell table:style-name="Table9.Cell33"><text:p text:style-name="P399"><text:span text:style-name="CharStyle61">1</text:span></text:p></table:table-cell></table:table-row><table:table-row table:style-name="Table9.R5"><table:table-cell table:style-name="Table9.Cell34"><text:p text:style-name="P1063"><text:span text:style-name="CharStyle40">History (Dr. Dale Peeples)</text:span></text:p></table:table-cell><table:table-cell table:style-name="Table9.Cell35"><text:p text:style-name="P234"><text:span text:style-name="CharStyle40">I/PS</text:span></text:p></table:table-cell><table:table-cell table:style-name="Table9.Cell36"><text:p text:style-name="P811"><text:span text:style-name="CharStyle40">Saving the Past—Georgia Endowment for the Humanities</text:span></text:p></table:table-cell><table:table-cell table:style-name="Table9.Cell37"><text:p text:style-name="P362"><text:span text:style-name="CharStyle40">1</text:span></text:p></table:table-cell><table:table-cell table:style-name="Table9.Cell38"><text:p text:style-name="P1903"/></table:table-cell><table:table-cell table:style-name="Table9.Cell39"><text:p text:style-name="P624"><text:span text:style-name="CharStyle40">1</text:span></text:p></table:table-cell><table:table-cell table:style-name="Table9.Cell40"><text:p text:style-name="P1903"/></table:table-cell><table:table-cell table:style-name="Table9.Cell41"><text:p text:style-name="P1473"><text:span text:style-name="CharStyle40">1,695</text:span></text:p></table:table-cell><table:table-cell table:style-name="Table9.Cell42"><text:p text:style-name="P210"><text:span text:style-name="CharStyle40">1,695</text:span></text:p></table:table-cell><table:table-cell table:style-name="Table9.Cell43"><text:p text:style-name="P1903"/></table:table-cell></table:table-row><table:table-row table:style-name="Table9.R6"><table:table-cell table:style-name="Table9.Cell44"><text:p text:style-name="P1664"><text:span text:style-name="CharStyle40">International Studies (Dr. William Gabard)</text:span></text:p></table:table-cell><table:table-cell table:style-name="Table9.Cell45"><text:p text:style-name="P989"><text:span text:style-name="CharStyle40">I/PS</text:span></text:p></table:table-cell><table:table-cell table:style-name="Table9.Cell46"><text:p text:style-name="P1666"><text:span text:style-name="CharStyle40">Southern Perspective of Inter­national Problems—Georgia Endowment for the Humanities</text:span></text:p></table:table-cell><table:table-cell table:style-name="Table9.Cell47"><text:p text:style-name="P816"><text:span text:style-name="CharStyle40">1</text:span></text:p></table:table-cell><table:table-cell table:style-name="Table9.Cell48"><text:p text:style-name="P1903"/></table:table-cell><table:table-cell table:style-name="Table9.Cell49"><text:p text:style-name="P1668"><text:span text:style-name="CharStyle40">1</text:span></text:p></table:table-cell><table:table-cell table:style-name="Table9.Cell50"><text:p text:style-name="P1903"/></table:table-cell><table:table-cell table:style-name="Table9.Cell51"><text:p text:style-name="P732"><text:span text:style-name="CharStyle40">6,160</text:span></text:p></table:table-cell><table:table-cell table:style-name="Table9.Cell52"><text:p text:style-name="P1670"><text:span text:style-name="CharStyle40">6,160</text:span></text:p></table:table-cell><table:table-cell table:style-name="Table9.Cell53"><text:p text:style-name="P1903"/></table:table-cell></table:table-row><table:table-row table:style-name="Table9.R7"><table:table-cell table:style-name="Table9.Cell54"><text:p text:style-name="P1672"><text:span text:style-name="CharStyle40">Sociology (Dr. John Curtis and Ms. Annetta Copeland)</text:span></text:p></table:table-cell><table:table-cell table:style-name="Table9.Cell55"><text:p text:style-name="P627"><text:span text:style-name="CharStyle40">R/PS</text:span></text:p></table:table-cell><table:table-cell table:style-name="Table9.Cell56"><text:p text:style-name="P272"><text:span text:style-name="CharStyle40">Vignettes: A visual Approach to Gerontology Education—Fund for the Improvement of Post­secondary Education</text:span></text:p></table:table-cell><table:table-cell table:style-name="Table9.Cell57"><text:p text:style-name="P1825"><text:span text:style-name="CharStyle40">1</text:span></text:p></table:table-cell><table:table-cell table:style-name="Table9.Cell58"><text:p text:style-name="P1903"/></table:table-cell><table:table-cell table:style-name="Table9.Cell59"><text:p text:style-name="P1903"/></table:table-cell><table:table-cell table:style-name="Table9.Cell60"><text:p text:style-name="P1086"><text:span text:style-name="CharStyle44">i</text:span></text:p></table:table-cell><table:table-cell table:style-name="Table9.Cell61"><text:p text:style-name="P516"><text:span text:style-name="CharStyle40">20,142</text:span></text:p></table:table-cell><table:table-cell table:style-name="Table9.Cell62"><text:p text:style-name="P1903"/></table:table-cell><table:table-cell table:style-name="Table9.Cell63"><text:p text:style-name="P784"><text:span text:style-name="CharStyle61">20,142</text:span></text:p></table:table-cell></table:table-row><table:table-row table:style-name="Table9.R8"><table:table-cell table:style-name="Table9.Cell64"><text:p text:style-name="P325"><text:span text:style-name="CharStyle40">Sociology (Dr. Louie A. Brown)</text:span></text:p></table:table-cell><table:table-cell table:style-name="Table9.Cell65"><text:p text:style-name="P495"><text:span text:style-name="CharStyle40">PS</text:span></text:p></table:table-cell><table:table-cell table:style-name="Table9.Cell66"><text:p text:style-name="P568"><text:span text:style-name="CharStyle40">Federal Emergency Management Agency-—Administrative Grant</text:span></text:p></table:table-cell><table:table-cell table:style-name="Table9.Cell67"><text:p text:style-name="P127"><text:span text:style-name="CharStyle40">1</text:span></text:p></table:table-cell><table:table-cell table:style-name="Table9.Cell68"><text:p text:style-name="P1903"/></table:table-cell><table:table-cell table:style-name="Table9.Cell69"><text:p text:style-name="P536"><text:span text:style-name="CharStyle40">1</text:span></text:p></table:table-cell><table:table-cell table:style-name="Table9.Cell70"><text:p text:style-name="P1903"/></table:table-cell><table:table-cell table:style-name="Table9.Cell71"><text:p text:style-name="P467"><text:span text:style-name="CharStyle40">150,180</text:span></text:p></table:table-cell><table:table-cell table:style-name="Table9.Cell72"><text:p text:style-name="P646"><text:span text:style-name="CharStyle61">150,180</text:span></text:p></table:table-cell><table:table-cell table:style-name="Table9.Cell73"><text:p text:style-name="P1449"><text:span text:style-name="CharStyle61">i</text:span></text:p><text:p text:style-name="P416"><text:span text:style-name="CharStyle273">!</text:span></text:p><text:p text:style-name="P873"><text:span text:style-name="CharStyle61">f</text:span></text:p></table:table-cell></table:table-row><table:table-row table:style-name="Table9.R9"><table:table-cell table:style-name="Table9.Cell74"><text:p text:style-name="P258"><text:span text:style-name="CharStyle40">Department of Psychology, Counseling, and Guidance (Dr. Dan Kaeck)</text:span></text:p></table:table-cell><table:table-cell table:style-name="Table9.Cell75"><text:p text:style-name="P149"><text:span text:style-name="CharStyle61">I</text:span></text:p></table:table-cell><table:table-cell table:style-name="Table9.Cell76"><text:p text:style-name="P1674"><text:span text:style-name="CharStyle40">Parkwood Developmental Center (Title VI-B, Georgia Department of Education)</text:span></text:p></table:table-cell><table:table-cell table:style-name="Table9.Cell77"><text:p text:style-name="P1676"><text:span text:style-name="CharStyle40">1</text:span></text:p></table:table-cell><table:table-cell table:style-name="Table9.Cell78"><text:p text:style-name="P1903"/></table:table-cell><table:table-cell table:style-name="Table9.Cell79"><text:p text:style-name="P1678"><text:span text:style-name="CharStyle40">1</text:span></text:p></table:table-cell><table:table-cell table:style-name="Table9.Cell80"><text:p text:style-name="P1903"/></table:table-cell><table:table-cell table:style-name="Table9.Cell81"><text:p text:style-name="P1680"><text:span text:style-name="CharStyle40">91,637</text:span></text:p></table:table-cell><table:table-cell table:style-name="Table9.Cell82"><text:p text:style-name="P1682"><text:span text:style-name="CharStyle61">91,637</text:span></text:p></table:table-cell><table:table-cell table:style-name="Table9.Cell83"><text:p text:style-name="P849"><text:span text:style-name="CharStyle274">1</text:span><text:span text:style-name="CharStyle275"><text:s text:c="1"/></text:span><text:span text:style-name="CharStyle276">'</text:span></text:p></table:table-cell></table:table-row><table:table-row table:style-name="Table9.R10"><table:table-cell table:style-name="Table9.Cell84"><text:p text:style-name="P440"><text:span text:style-name="CharStyle61">Library (Mr. David Ince)</text:span></text:p></table:table-cell><table:table-cell table:style-name="Table9.Cell85"><text:p text:style-name="P260"><text:span text:style-name="CharStyle61">I</text:span></text:p></table:table-cell><table:table-cell table:style-name="Table9.Cell86"><text:p text:style-name="P1849"><text:span text:style-name="CharStyle40">Title II Library Grant—US Department of Education</text:span></text:p></table:table-cell><table:table-cell table:style-name="Table9.Cell87"><text:p text:style-name="P1684"><text:span text:style-name="CharStyle40">1</text:span></text:p></table:table-cell><table:table-cell table:style-name="Table9.Cell88"><text:p text:style-name="P1903"/></table:table-cell><table:table-cell table:style-name="Table9.Cell89"><text:p text:style-name="P1889"><text:span text:style-name="CharStyle40">1</text:span></text:p></table:table-cell><table:table-cell table:style-name="Table9.Cell90"><text:p text:style-name="P1903"/></table:table-cell><table:table-cell table:style-name="Table9.Cell91"><text:p text:style-name="P1567"><text:span text:style-name="CharStyle61">890</text:span></text:p></table:table-cell><table:table-cell table:style-name="Table9.Cell92"><text:p text:style-name="P1712"><text:span text:style-name="CharStyle61">89C</text:span></text:p></table:table-cell><table:table-cell table:style-name="Table9.Cell93"><text:p text:style-name="P1903"/></table:table-cell></table:table-row><table:table-row table:style-name="Table9.R11"><table:table-cell table:style-name="Table9.Cell94"><text:p text:style-name="P1700"><text:span text:style-name="CharStyle61">Chemistry (Dr. John Barbas)</text:span></text:p></table:table-cell><table:table-cell table:style-name="Table9.Cell95"><text:p text:style-name="P1873"><text:span text:style-name="CharStyle61">R</text:span></text:p></table:table-cell><table:table-cell table:style-name="Table9.Cell96"><text:p text:style-name="P1687"><text:span text:style-name="CharStyle40">Radical &amp; Ionic Reactions on Silica—National Science.-J’&amp;unsL.</text:span></text:p></table:table-cell><table:table-cell table:style-name="Table9.Cell97"><text:p text:style-name="P1056"><text:span text:style-name="CharStyle61">1</text:span></text:p></table:table-cell><table:table-cell table:style-name="Table9.Cell98"><text:p text:style-name="P1903"/></table:table-cell><table:table-cell table:style-name="Table9.Cell99"><text:p text:style-name="P204"><text:span text:style-name="CharStyle277">1</text:span></text:p></table:table-cell><table:table-cell table:style-name="Table9.Cell100"><text:p text:style-name="P1903"/></table:table-cell><table:table-cell table:style-name="Table9.Cell101"><text:p text:style-name="P302"><text:span text:style-name="CharStyle61">58,063</text:span></text:p></table:table-cell><table:table-cell table:style-name="Table9.Cell102"><text:p text:style-name="P1903"/></table:table-cell><table:table-cell table:style-name="Table9.Cell103"><text:p text:style-name="P1903"/></table:table-cell></table:table-row></table:table></draw:text-box></draw:frame><draw:frame draw:style-name="fr284" svg:x="1.328cm" svg:y="27.892cm" svg:width="7.874cm" svg:height="0.355cm" text:anchor-type="paragraph"><draw:text-box><text:p text:style-name="P1690"><text:span text:style-name="CharStyle280">* </text:span><text:span text:style-name="CharStyle281">I</text:span><text:span text:style-name="CharStyle280">~ instruction R - Research PS - Public Sen ice</text:span></text:p></draw:text-box></draw:frame><draw:frame draw:style-name="fr285" svg:x="1.274cm" svg:y="28.339cm" svg:width="25.557cm" svg:height="0.457cm" text:anchor-type="paragraph"><draw:text-box><text:p text:style-name="P1347"><text:span text:style-name="CharStyle282">U&gt;</text:span></text:p></draw:text-box></draw:frame></text:p>
      </text:section>
      <text:section text:style-name="Sect51" text:name="Section51">
        <text:p text:style-name="P1957"><draw:frame draw:style-name="fr286" svg:x="1.021cm" svg:y="9.308cm" svg:width="25.518cm" fo:min-height="18.576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column table:style-name="Table10.C8"/><table:table-column table:style-name="Table10.C9"/><table:table-row table:style-name="Table10.R1"><table:table-cell table:style-name="Table10.Cell1"><text:p text:style-name="P1903"/></table:table-cell><table:table-cell table:style-name="Table10.Cell2" table:number-columns-spanned="3" table:number-rows-spanned="2"><text:p text:style-name="P1692"><text:span text:style-name="CharStyle40">SUMMARY OF GRANTS, CONTRACTS, AND GIFTS FOR PROGRAMS OF INSTRUCTION, RESEARCH, AND </text:span><text:span text:style-name="CharStyle283">PUBLIC </text:span><text:span text:style-name="CharStyle40">SERVICE</text:span></text:p></table:table-cell><table:table-cell table:style-name="Table10.Cell3" table:number-columns-spanned="2"><text:p text:style-name="P1695"><text:span text:style-name="CharStyle61">Valdosta</text:span></text:p></table:table-cell><table:table-cell table:style-name="Table10.Cell4" table:number-columns-spanned="2"><text:p text:style-name="P904"><text:span text:style-name="CharStyle61">State College</text:span></text:p></table:table-cell><table:table-cell table:style-name="Table10.Cell5"><text:p text:style-name="P1903"/></table:table-cell></table:table-row><table:table-row table:style-name="Table10.R2"><table:table-cell table:style-name="Table10.Cell6"><text:p text:style-name="P1903"/></table:table-cell><table:table-cell table:style-name="Table10.Cell7" table:number-columns-spanned="3"><text:p text:style-name="P321"><text:span text:style-name="CharStyle284">Institution</text:span></text:p><text:p text:style-name="P1492"><text:span text:style-name="CharStyle61">C. Lee Bradley</text:span></text:p></table:table-cell><table:table-cell table:style-name="Table10.Cell8"><text:p text:style-name="P1903"/></table:table-cell><table:table-cell table:style-name="Table10.Cell9"><text:p text:style-name="P1903"/></table:table-cell></table:table-row><table:table-row table:style-name="Table10.R3"><table:table-cell table:style-name="Table10.Cell10"><text:p text:style-name="P1903"/></table:table-cell><table:table-cell table:style-name="Table10.Cell11"><text:p text:style-name="P1903"/></table:table-cell><table:table-cell table:style-name="Table10.Cell12"><text:p text:style-name="P1698"><text:span text:style-name="CharStyle40">For Fiscal Year Ending June 30, 1984</text:span></text:p></table:table-cell><table:table-cell table:style-name="Table10.Cell13"><text:p text:style-name="P1903"/></table:table-cell><table:table-cell table:style-name="Table10.Cell14" table:number-columns-spanned="2"><text:p text:style-name="P823"><text:span text:style-name="CharStyle272">Person Preparing</text:span></text:p></table:table-cell><table:table-cell table:style-name="Table10.Cell15" table:number-columns-spanned="3"><text:p text:style-name="P1903"/></table:table-cell></table:table-row><table:table-row table:style-name="Table10.R4"><table:table-cell table:style-name="Table10.Cell16" table:number-rows-spanned="2"><text:p text:style-name="P1169"><text:span text:style-name="CharStyle40">Institutional Department or Unit Submitting Request</text:span></text:p></table:table-cell><table:table-cell table:style-name="Table10.Cell17"><text:p text:style-name="P1903"/></table:table-cell><table:table-cell table:style-name="Table10.Cell18"><text:p text:style-name="P1903"/></table:table-cell><table:table-cell table:style-name="Table10.Cell19" table:number-columns-spanned="3"><text:p text:style-name="P1701"><text:span text:style-name="CharStyle40">Number of Proposals</text:span></text:p></table:table-cell><table:table-cell table:style-name="Table10.Cell20" table:number-columns-spanned="3"><text:p text:style-name="P1703"><text:span text:style-name="CharStyle40">Amount of Proposals</text:span></text:p></table:table-cell></table:table-row><table:table-row table:style-name="Table10.R5"><table:table-cell table:style-name="Table10.Cell21"><text:p text:style-name="P1186"><text:span text:style-name="CharStyle40">Type*</text:span></text:p></table:table-cell><table:table-cell table:style-name="Table10.Cell22"><text:p text:style-name="P1706"><text:span text:style-name="CharStyle40">Description (Title/Granting Agency)</text:span></text:p></table:table-cell><table:table-cell table:style-name="Table10.Cell23"><text:p text:style-name="P1709"><text:span text:style-name="CharStyle272">Submitted</text:span></text:p></table:table-cell><table:table-cell table:style-name="Table10.Cell24"><text:p text:style-name="P233"><text:span text:style-name="CharStyle284">Awarded</text:span></text:p></table:table-cell><table:table-cell table:style-name="Table10.Cell25"><text:p text:style-name="P120"><text:span text:style-name="CharStyle284">Rejected or Withdrawn</text:span></text:p></table:table-cell><table:table-cell table:style-name="Table10.Cell26"><text:p text:style-name="P162"><text:span text:style-name="CharStyle284">Submitted</text:span></text:p></table:table-cell><table:table-cell table:style-name="Table10.Cell27"><text:p text:style-name="P111"><text:span text:style-name="CharStyle284">Awarded</text:span></text:p></table:table-cell><table:table-cell table:style-name="Table10.Cell28"><text:p text:style-name="P1711"><text:span text:style-name="CharStyle284">Rejected or Withdrawn</text:span></text:p></table:table-cell></table:table-row><table:table-row table:style-name="Table10.R6"><table:table-cell table:style-name="Table10.Cell29"><text:p text:style-name="P1193"><text:span text:style-name="CharStyle61">Public Services (Dr. Tom Gandy)</text:span></text:p></table:table-cell><table:table-cell table:style-name="Table10.Cell30"><text:p text:style-name="P454"><text:span text:style-name="CharStyle40">PS</text:span></text:p></table:table-cell><table:table-cell table:style-name="Table10.Cell31"><text:p text:style-name="P1713"><text:span text:style-name="CharStyle40">Home Energy Conservation Work­shops (Office of Energy Resources, State of Georgia)</text:span></text:p></table:table-cell><table:table-cell table:style-name="Table10.Cell32"><text:p text:style-name="P757"><text:span text:style-name="CharStyle285">i</text:span></text:p></table:table-cell><table:table-cell table:style-name="Table10.Cell33"><text:p text:style-name="P220"><text:span text:style-name="CharStyle61">1</text:span></text:p></table:table-cell><table:table-cell table:style-name="Table10.Cell34"><text:p text:style-name="P1903"/></table:table-cell><table:table-cell table:style-name="Table10.Cell35"><text:p text:style-name="P736"><text:span text:style-name="CharStyle61">1,200</text:span></text:p></table:table-cell><table:table-cell table:style-name="Table10.Cell36"><text:p text:style-name="P1149"><text:span text:style-name="CharStyle61">1,200</text:span></text:p></table:table-cell><table:table-cell table:style-name="Table10.Cell37"><text:p text:style-name="P1903"/></table:table-cell></table:table-row><table:table-row table:style-name="Table10.R7"><table:table-cell table:style-name="Table10.Cell38"><text:p text:style-name="P1903"/></table:table-cell><table:table-cell table:style-name="Table10.Cell39"><text:p text:style-name="P1903"/></table:table-cell><table:table-cell table:style-name="Table10.Cell40"><text:p text:style-name="P1716"><text:span text:style-name="CharStyle40">TOTALS</text:span></text:p></table:table-cell><table:table-cell table:style-name="Table10.Cell41"><text:p text:style-name="P1718"><text:span text:style-name="CharStyle61">17</text:span></text:p></table:table-cell><table:table-cell table:style-name="Table10.Cell42"><text:p text:style-name="P1863"><text:span text:style-name="CharStyle61">11</text:span></text:p></table:table-cell><table:table-cell table:style-name="Table10.Cell43"><text:p text:style-name="P976"><text:span text:style-name="CharStyle61">2</text:span></text:p></table:table-cell><table:table-cell table:style-name="Table10.Cell44"><text:p text:style-name="P1720"><text:span text:style-name="CharStyle61">1,727,306</text:span></text:p></table:table-cell><table:table-cell table:style-name="Table10.Cell45"><text:p text:style-name="P1722"><text:span text:style-name="CharStyle61">928,764</text:span></text:p><text:p text:style-name="P1725"><text:span text:style-name="CharStyle61">i</text:span></text:p></table:table-cell><table:table-cell table:style-name="Table10.Cell46"><text:p text:style-name="P256"><text:span text:style-name="CharStyle61">119,292</text:span></text:p></table:table-cell></table:table-row></table:table></draw:text-box></draw:frame><draw:frame draw:style-name="fr287" svg:x="1.699cm" svg:y="27.859cm" fo:min-width="7.454cm" fo:min-height="0.383cm" text:anchor-type="paragraph"><draw:text-box><text:p text:style-name="P805"><text:span text:style-name="CharStyle288">I = Instruction R - Research PS - </text:span><text:span text:style-name="CharStyle289">Public </text:span><text:span text:style-name="CharStyle288">Sen </text:span><text:span text:style-name="CharStyle290">k</text:span><text:span text:style-name="CharStyle288"><text:s text:c="1"/>e</text:span></text:p></draw:text-box></draw:frame></text:p>
      </text:section>
      <text:section text:style-name="Sect52" text:name="Section52">
        <text:p text:style-name="P1958"><draw:frame draw:style-name="fr288" svg:x="19.810cm" svg:y="0.706cm" fo:min-width="0.542cm" fo:min-height="0.467cm" text:anchor-type="paragraph"><draw:text-box><text:p text:style-name="P778"><text:span text:style-name="CharStyle8">45</text:span></text:p></draw:text-box></draw:frame><draw:frame draw:style-name="fr289" svg:x="7.093cm" svg:y="1.713cm" svg:width="6.981cm" svg:height="1.358cm" text:anchor-type="paragraph"><draw:text-box><text:p text:style-name="P1728"><text:span text:style-name="CharStyle291">UNIVERSITY SYSTEM OF GEORGIA LIBRARY SURVEY</text:span></text:p><text:p text:style-name="P1730"><text:span text:style-name="CharStyle282">1983-84</text:span></text:p></draw:text-box></draw:frame><draw:frame draw:style-name="fr290" svg:x="1.496cm" svg:y="3.678cm" svg:width="5.606cm" svg:height="1.799cm" text:anchor-type="paragraph"><draw:text-box><text:p text:style-name="P1006"><text:span text:style-name="CharStyle78">Name and mailing address of institution</text:span></text:p><text:p text:style-name="P1051"><text:span text:style-name="CharStyle78">Valdosta State College Valdosta, GA 31698</text:span></text:p></draw:text-box></draw:frame><draw:frame draw:style-name="fr291" svg:x="10.844cm" svg:y="3.584cm" svg:width="8.221cm" svg:height="2.494cm" text:anchor-type="paragraph"><draw:text-box><text:p text:style-name="P1366"><text:span text:style-name="CharStyle78">Name, title, telephone number of respondent</text:span></text:p><text:p text:style-name="P1693"><text:span text:style-name="CharStyle78">David L. Ince, Director of the Library Valdosta State College Library Valdosta, GA 31698 912/333-5860 GIST: 343-5860</text:span></text:p></draw:text-box></draw:frame><draw:frame draw:style-name="fr292" svg:x="1.238cm" svg:y="6.555cm" svg:width="18.339cm" svg:height="0.445cm" text:anchor-type="paragraph"><draw:text-box><text:p text:style-name="P138"><text:span text:style-name="CharStyle291">PART I COLLECTION DATA</text:span></text:p></draw:text-box></draw:frame><draw:frame draw:style-name="fr293" svg:x="1.242cm" svg:y="6.996cm" svg:width="18.330cm" fo:min-height="10.829cm" text:anchor-type="paragraph"><draw:text-box><table:table table:style-name="Table11"><table:table-column table:style-name="Table11.C1"/><table:table-column table:style-name="Table11.C2"/><table:table-column table:style-name="Table11.C3"/><table:table-column table:style-name="Table11.C4"/><table:table-column table:style-name="Table11.C5"/><table:table-row table:style-name="Table11.R1"><table:table-cell table:style-name="Table11.Cell1"><text:p text:style-name="P1903"/></table:table-cell><table:table-cell table:style-name="Table11.Cell2"><text:p text:style-name="P1732"><text:span text:style-name="CharStyle38">Held</text:span></text:p><text:p text:style-name="P365"><text:span text:style-name="CharStyle38">6/30/83</text:span></text:p></table:table-cell><table:table-cell table:style-name="Table11.Cell3"><text:p text:style-name="P430"><text:span text:style-name="CharStyle38">Added 7/1/83 to 6/30/84</text:span></text:p></table:table-cell><table:table-cell table:style-name="Table11.Cell4"><text:p text:style-name="P510"><text:span text:style-name="CharStyle58">Deleted 7/1/83 to 6/30/84</text:span></text:p></table:table-cell><table:table-cell table:style-name="Table11.Cell5"><text:p text:style-name="P1734"><text:span text:style-name="CharStyle58">Held</text:span></text:p><text:p text:style-name="P620"><text:span text:style-name="CharStyle58">6/30/84</text:span></text:p></table:table-cell></table:table-row><table:table-row table:style-name="Table11.R2"><table:table-cell table:style-name="Table11.Cell6"><text:p text:style-name="P687"><text:span text:style-name="CharStyle61">A. PRINT</text:span></text:p></table:table-cell><table:table-cell table:style-name="Table11.Cell7"><text:p text:style-name="P1903"/></table:table-cell><table:table-cell table:style-name="Table11.Cell8"><text:p text:style-name="P1903"/></table:table-cell><table:table-cell table:style-name="Table11.Cell9"><text:p text:style-name="P1736"><text:span text:style-name="CharStyle40">: </text:span><text:span text:style-name="CharStyle292">. </text:span><text:span text:style-name="CharStyle40">-</text:span></text:p></table:table-cell><table:table-cell table:style-name="Table11.Cell10"><text:p text:style-name="P1903"/></table:table-cell></table:table-row><table:table-row table:style-name="Table11.R3"><table:table-cell table:style-name="Table11.Cell11"><text:p text:style-name="P1002"><text:span text:style-name="CharStyle61">1. Number of bound volumes</text:span></text:p></table:table-cell><table:table-cell table:style-name="Table11.Cell12"><text:p text:style-name="P1726"><text:span text:style-name="CharStyle293">Zkhl</text:span><text:span text:style-name="CharStyle292">1Z2J</text:span></text:p></table:table-cell><table:table-cell table:style-name="Table11.Cell13"><text:p text:style-name="P1903"/></table:table-cell><table:table-cell table:style-name="Table11.Cell14"><text:p text:style-name="P1903"/></table:table-cell><table:table-cell table:style-name="Table11.Cell15"><text:p text:style-name="P177"><text:span text:style-name="CharStyle61">254*.</text:span><text:span text:style-name="CharStyle294">ML</text:span></text:p></table:table-cell></table:table-row><table:table-row table:style-name="Table11.R4"><table:table-cell table:style-name="Table11.Cell16"><text:p text:style-name="P292"><text:span text:style-name="CharStyle61">2. Number of current periodical and newspaper subscriptions</text:span></text:p></table:table-cell><table:table-cell table:style-name="Table11.Cell17"><text:p text:style-name="P1738"><text:span text:style-name="CharStyle61">1,76.9</text:span></text:p></table:table-cell><table:table-cell table:style-name="Table11.Cell18"><text:p text:style-name="P425"><text:span text:style-name="CharStyle61">46</text:span></text:p></table:table-cell><table:table-cell table:style-name="Table11.Cell19"><text:p text:style-name="P507"><text:span text:style-name="CharStyle61">5</text:span></text:p></table:table-cell><table:table-cell table:style-name="Table11.Cell20"><text:p text:style-name="P578"><text:span text:style-name="CharStyle61">1.810</text:span></text:p></table:table-cell></table:table-row><table:table-row table:style-name="Table11.R5"><table:table-cell table:style-name="Table11.Cell21"><text:p text:style-name="P1740"><text:span text:style-name="CharStyle61">.v Number of current serial subscriptions</text:span></text:p></table:table-cell><table:table-cell table:style-name="Table11.Cell22"><text:p text:style-name="P702"><text:span text:style-name="CharStyle61">584</text:span></text:p></table:table-cell><table:table-cell table:style-name="Table11.Cell23"><text:p text:style-name="P771"><text:span text:style-name="CharStyle61">18</text:span></text:p></table:table-cell><table:table-cell table:style-name="Table11.Cell24"><text:p text:style-name="P1742"><text:span text:style-name="CharStyle40">40</text:span></text:p></table:table-cell><table:table-cell table:style-name="Table11.Cell25"><text:p text:style-name="P909"><text:span text:style-name="CharStyle61">562</text:span></text:p></table:table-cell></table:table-row><table:table-row table:style-name="Table11.R6"><table:table-cell table:style-name="Table11.Cell26"><text:p text:style-name="P1744"><text:span text:style-name="CharStyle61">4. Separate government documents</text:span></text:p></table:table-cell><table:table-cell table:style-name="Table11.Cell27"><text:p text:style-name="P1046"><text:span text:style-name="CharStyle292"><text:tab/></text:span></text:p></table:table-cell><table:table-cell table:style-name="Table11.Cell28"><text:p text:style-name="P1746"><text:span text:style-name="CharStyle40">2.379</text:span></text:p></table:table-cell><table:table-cell table:style-name="Table11.Cell29"><text:p text:style-name="P1748"><text:span text:style-name="CharStyle40">528</text:span></text:p></table:table-cell><table:table-cell table:style-name="Table11.Cell30"><text:p text:style-name="P1394"><text:span text:style-name="CharStyle61">42.990</text:span></text:p></table:table-cell></table:table-row><table:table-row table:style-name="Table11.R7"><table:table-cell table:style-name="Table11.Cell31"><text:p text:style-name="P1750"><text:span text:style-name="CharStyle61">5. Microform units</text:span></text:p></table:table-cell><table:table-cell table:style-name="Table11.Cell32"><text:p text:style-name="P286"><text:span text:style-name="CharStyle61">552.532</text:span></text:p></table:table-cell><table:table-cell table:style-name="Table11.Cell33"><text:p text:style-name="P356"><text:span text:style-name="CharStyle61">37.081</text:span></text:p></table:table-cell><table:table-cell table:style-name="Table11.Cell34"><text:p text:style-name="P420"><text:span text:style-name="CharStyle61">1.561</text:span></text:p></table:table-cell><table:table-cell table:style-name="Table11.Cell35"><text:p text:style-name="P503"><text:span text:style-name="CharStyle61">588.052</text:span></text:p></table:table-cell></table:table-row><table:table-row table:style-name="Table11.R8"><table:table-cell table:style-name="Table11.Cell36"><text:p text:style-name="P1903"/></table:table-cell><table:table-cell table:style-name="Table11.Cell37"><text:p text:style-name="P1903"/></table:table-cell><table:table-cell table:style-name="Table11.Cell38"><text:p text:style-name="P1903"/></table:table-cell><table:table-cell table:style-name="Table11.Cell39"><text:p text:style-name="P1903"/></table:table-cell><table:table-cell table:style-name="Table11.Cell40"><text:p text:style-name="P1903"/></table:table-cell></table:table-row><table:table-row table:style-name="Table11.R9"><table:table-cell table:style-name="Table11.Cell41"><text:p text:style-name="P1752"><text:span text:style-name="CharStyle61">B. NON-PRINT</text:span></text:p></table:table-cell><table:table-cell table:style-name="Table11.Cell42"><text:p text:style-name="P1903"/></table:table-cell><table:table-cell table:style-name="Table11.Cell43"><text:p text:style-name="P1903"/></table:table-cell><table:table-cell table:style-name="Table11.Cell44"><text:p text:style-name="P1903"/></table:table-cell><table:table-cell table:style-name="Table11.Cell45"><text:p text:style-name="P1903"/></table:table-cell></table:table-row><table:table-row table:style-name="Table11.R10"><table:table-cell table:style-name="Table11.Cell46"><text:p text:style-name="P1754"><text:span text:style-name="CharStyle61">1. Films (16, 8, 8s, strips)</text:span></text:p></table:table-cell><table:table-cell table:style-name="Table11.Cell47"><text:p text:style-name="P1903"/></table:table-cell><table:table-cell table:style-name="Table11.Cell48"><text:p text:style-name="P1903"/></table:table-cell><table:table-cell table:style-name="Table11.Cell49"><text:p text:style-name="P1903"/></table:table-cell><table:table-cell table:style-name="Table11.Cell50"><text:p text:style-name="P1903"/></table:table-cell></table:table-row><table:table-row table:style-name="Table11.R11"><table:table-cell table:style-name="Table11.Cell51"><text:p text:style-name="P194"><text:span text:style-name="CharStyle61">a. Number of reels</text:span></text:p></table:table-cell><table:table-cell table:style-name="Table11.Cell52"><text:p text:style-name="P1903"/></table:table-cell><table:table-cell table:style-name="Table11.Cell53"><text:p text:style-name="P310"><text:span text:style-name="CharStyle40">54</text:span></text:p></table:table-cell><table:table-cell table:style-name="Table11.Cell54"><text:p text:style-name="P1903"/></table:table-cell><table:table-cell table:style-name="Table11.Cell55"><text:p text:style-name="P1756"><text:span text:style-name="CharStyle61">2,371</text:span></text:p></table:table-cell></table:table-row><table:table-row table:style-name="Table11.R12"><table:table-cell table:style-name="Table11.Cell56"><text:p text:style-name="P1411"><text:span text:style-name="CharStyle61">b. Number of titles .</text:span></text:p></table:table-cell><table:table-cell table:style-name="Table11.Cell57"><text:p text:style-name="P574"><text:span text:style-name="CharStyle40">_UiiXL</text:span></text:p></table:table-cell><table:table-cell table:style-name="Table11.Cell58"><text:p text:style-name="P1903"/></table:table-cell><table:table-cell table:style-name="Table11.Cell59"><text:p text:style-name="P1903"/></table:table-cell><table:table-cell table:style-name="Table11.Cell60"><text:p text:style-name="P1903"/></table:table-cell></table:table-row><table:table-row table:style-name="Table11.R13"><table:table-cell table:style-name="Table11.Cell61"><text:p text:style-name="P1758"><text:span text:style-name="CharStyle61">\ Video (cassettes, discs, tapes) </text:span><text:span text:style-name="CharStyle295">. _</text:span></text:p></table:table-cell><table:table-cell table:style-name="Table11.Cell62"><text:p text:style-name="P1903"/></table:table-cell><table:table-cell table:style-name="Table11.Cell63"><text:p text:style-name="P1903"/></table:table-cell><table:table-cell table:style-name="Table11.Cell64"><text:p text:style-name="P1903"/></table:table-cell><table:table-cell table:style-name="Table11.Cell65"><text:p text:style-name="P1014"><text:span text:style-name="CharStyle292">■ . . s</text:span></text:p></table:table-cell></table:table-row><table:table-row table:style-name="Table11.R14"><table:table-cell table:style-name="Table11.Cell66"><text:p text:style-name="P1090"><text:span text:style-name="CharStyle61">a. Number of reels</text:span></text:p></table:table-cell><table:table-cell table:style-name="Table11.Cell67"><text:p text:style-name="P1162"><text:span text:style-name="CharStyle292"><text:tab/>53</text:span></text:p></table:table-cell><table:table-cell table:style-name="Table11.Cell68"><text:p text:style-name="P1760"><text:span text:style-name="CharStyle292">L </text:span><text:span text:style-name="CharStyle296">ZSTl</text:span></text:p></table:table-cell><table:table-cell table:style-name="Table11.Cell69"><text:p text:style-name="P1903"/></table:table-cell><table:table-cell table:style-name="Table11.Cell70"><text:p text:style-name="P1660"><text:span text:style-name="CharStyle40">211</text:span></text:p></table:table-cell></table:table-row><table:table-row table:style-name="Table11.R15"><table:table-cell table:style-name="Table11.Cell71"><text:p text:style-name="P1372"><text:span text:style-name="CharStyle61">b Number of titles </text:span><text:span text:style-name="CharStyle297">.</text:span></text:p></table:table-cell><table:table-cell table:style-name="Table11.Cell72"><text:p text:style-name="P1762"><text:span text:style-name="CharStyle40">125</text:span></text:p></table:table-cell><table:table-cell table:style-name="Table11.Cell73"><text:p text:style-name="P1764"><text:span text:style-name="CharStyle40"><text:tab/><text:tab/>4£L </text:span><text:span text:style-name="CharStyle296">_j</text:span></text:p></table:table-cell><table:table-cell table:style-name="Table11.Cell74"><text:p text:style-name="P1903"/></table:table-cell><table:table-cell table:style-name="Table11.Cell75"><text:p text:style-name="P653"><text:span text:style-name="CharStyle40"><text:tab/>..173.</text:span></text:p></table:table-cell></table:table-row><table:table-row table:style-name="Table11.R16"><table:table-cell table:style-name="Table11.Cell76"><text:p text:style-name="P721"><text:span text:style-name="CharStyle61">3. Audio (discs, tapes, cassettes)</text:span></text:p></table:table-cell><table:table-cell table:style-name="Table11.Cell77"><text:p text:style-name="P1903"/></table:table-cell><table:table-cell table:style-name="Table11.Cell78"><text:p text:style-name="P1903"/></table:table-cell><table:table-cell table:style-name="Table11.Cell79"><text:p text:style-name="P1903"/></table:table-cell><table:table-cell table:style-name="Table11.Cell80"><text:p text:style-name="P1766"><text:span text:style-name="CharStyle297">. ••• </text:span><text:span text:style-name="T7">;</text:span><text:span text:style-name="CharStyle61"><text:s text:c="1"/>• </text:span><text:span text:style-name="CharStyle297">&gt;</text:span></text:p></table:table-cell></table:table-row><table:table-row table:style-name="Table11.R17"><table:table-cell table:style-name="Table11.Cell81"><text:p text:style-name="P1653"><text:span text:style-name="CharStyle61">a. Number of units</text:span></text:p></table:table-cell><table:table-cell table:style-name="Table11.Cell82"><text:p text:style-name="P1768"><text:span text:style-name="CharStyle40">6.256</text:span></text:p></table:table-cell><table:table-cell table:style-name="Table11.Cell83"><text:p text:style-name="P1770"><text:span text:style-name="CharStyle40">964</text:span></text:p></table:table-cell><table:table-cell table:style-name="Table11.Cell84"><text:p text:style-name="P1903"/></table:table-cell><table:table-cell table:style-name="Table11.Cell85"><text:p text:style-name="P1772"><text:span text:style-name="CharStyle40">7.220</text:span></text:p></table:table-cell></table:table-row><table:table-row table:style-name="Table11.R18"><table:table-cell table:style-name="Table11.Cell86"><text:p text:style-name="P1648"><text:span text:style-name="CharStyle61">b. Number of titles</text:span></text:p></table:table-cell><table:table-cell table:style-name="Table11.Cell87"><text:p text:style-name="P330"><text:span text:style-name="CharStyle40">3</text:span><text:span text:style-name="T8">?</text:span><text:span text:style-name="CharStyle40">826</text:span></text:p></table:table-cell><table:table-cell table:style-name="Table11.Cell88"><text:p text:style-name="P1282"><text:span text:style-name="CharStyle61">752</text:span></text:p></table:table-cell><table:table-cell table:style-name="Table11.Cell89"><text:p text:style-name="P1903"/></table:table-cell><table:table-cell table:style-name="Table11.Cell90"><text:p text:style-name="P1361"><text:span text:style-name="CharStyle40">4</text:span><text:span text:style-name="T8">?</text:span><text:span text:style-name="CharStyle40"><text:s text:c="1"/>578</text:span></text:p></table:table-cell></table:table-row><table:table-row table:style-name="Table11.R19"><table:table-cell table:style-name="Table11.Cell91"><text:p text:style-name="P1774"><text:span text:style-name="CharStyle61">4. Graphics (slides, transparencies, pictures)</text:span></text:p></table:table-cell><table:table-cell table:style-name="Table11.Cell92"><text:p text:style-name="P1903"/></table:table-cell><table:table-cell table:style-name="Table11.Cell93"><text:p text:style-name="P1903"/></table:table-cell><table:table-cell table:style-name="Table11.Cell94"><text:p text:style-name="P1903"/></table:table-cell><table:table-cell table:style-name="Table11.Cell95"><text:p text:style-name="P1903"/></table:table-cell></table:table-row><table:table-row table:style-name="Table11.R20"><table:table-cell table:style-name="Table11.Cell96"><text:p text:style-name="P1776"><text:span text:style-name="CharStyle61">a. Number of units</text:span></text:p></table:table-cell><table:table-cell table:style-name="Table11.Cell97"><text:p text:style-name="P1778"><text:span text:style-name="CharStyle40">16,316</text:span></text:p></table:table-cell><table:table-cell table:style-name="Table11.Cell98"><text:p text:style-name="P1012"><text:span text:style-name="CharStyle61">2,179</text:span></text:p></table:table-cell><table:table-cell table:style-name="Table11.Cell99"><text:p text:style-name="P1903"/></table:table-cell><table:table-cell table:style-name="Table11.Cell100"><text:p text:style-name="P1133"><text:span text:style-name="CharStyle61">18,495</text:span></text:p></table:table-cell></table:table-row><table:table-row table:style-name="Table11.R21"><table:table-cell table:style-name="Table11.Cell101"><text:p text:style-name="P1780"><text:span text:style-name="CharStyle61">b. Number of titles</text:span></text:p></table:table-cell><table:table-cell table:style-name="Table11.Cell102"><text:p text:style-name="P165"><text:span text:style-name="CharStyle40">430</text:span></text:p></table:table-cell><table:table-cell table:style-name="Table11.Cell103"><text:p text:style-name="P230"><text:span text:style-name="CharStyle61">31</text:span></text:p></table:table-cell><table:table-cell table:style-name="Table11.Cell104"><text:p text:style-name="P1903"/></table:table-cell><table:table-cell table:style-name="Table11.Cell105"><text:p text:style-name="P1782"><text:span text:style-name="CharStyle61">461</text:span></text:p></table:table-cell></table:table-row><table:table-row table:style-name="Table11.R22"><table:table-cell table:style-name="Table11.Cell106"><text:p text:style-name="P1784"><text:span text:style-name="CharStyle61">5. Kits and all other</text:span></text:p></table:table-cell><table:table-cell table:style-name="Table11.Cell107"><text:p text:style-name="P492"><text:span text:style-name="CharStyle298"><text:tab/>-<text:tab/></text:span></text:p></table:table-cell><table:table-cell table:style-name="Table11.Cell108"><text:p text:style-name="P1903"/></table:table-cell><table:table-cell table:style-name="Table11.Cell109"><text:p text:style-name="P1903"/></table:table-cell><table:table-cell table:style-name="Table11.Cell110"><text:p text:style-name="P1903"/></table:table-cell></table:table-row><table:table-row table:style-name="Table11.R23"><table:table-cell table:style-name="Table11.Cell111"><text:p text:style-name="P741"><text:span text:style-name="CharStyle61">a. Number of units Footnote 1</text:span></text:p></table:table-cell><table:table-cell table:style-name="Table11.Cell112"><text:p text:style-name="P808"><text:span text:style-name="CharStyle40">4.699</text:span></text:p></table:table-cell><table:table-cell table:style-name="Table11.Cell113"><text:p text:style-name="P1786"><text:span text:style-name="CharStyle61">2.107</text:span></text:p></table:table-cell><table:table-cell table:style-name="Table11.Cell114"><text:p text:style-name="P1903"/></table:table-cell><table:table-cell table:style-name="Table11.Cell115"><text:p text:style-name="P1788"><text:span text:style-name="CharStyle40">6,806</text:span></text:p></table:table-cell></table:table-row><table:table-row table:style-name="Table11.R24"><table:table-cell table:style-name="Table11.Cell116"><text:p text:style-name="P1197"><text:span text:style-name="CharStyle61">b. Number of titles</text:span></text:p></table:table-cell><table:table-cell table:style-name="Table11.Cell117"><text:p text:style-name="P1790"><text:span text:style-name="CharStyle61">524</text:span></text:p></table:table-cell><table:table-cell table:style-name="Table11.Cell118"><text:p text:style-name="P1220"><text:span text:style-name="CharStyle61">137</text:span></text:p></table:table-cell><table:table-cell table:style-name="Table11.Cell119"><text:p text:style-name="P1903"/></table:table-cell><table:table-cell table:style-name="Table11.Cell120"><text:p text:style-name="P1792"><text:span text:style-name="CharStyle40">661</text:span></text:p></table:table-cell></table:table-row></table:table></draw:text-box></draw:frame><draw:frame draw:style-name="fr294" svg:x="1.238cm" svg:y="17.851cm" svg:width="18.339cm" svg:height="0.452cm" text:anchor-type="paragraph"><draw:text-box><text:p text:style-name="P1794"><text:span text:style-name="CharStyle55">PART II </text:span><text:span text:style-name="CharStyle299">- </text:span><text:span text:style-name="CharStyle55">STAFF DATA</text:span></text:p></draw:text-box></draw:frame><draw:frame draw:style-name="fr295" svg:x="1.344cm" svg:y="18.392cm" svg:width="18.203cm" fo:min-height="7.248cm" text:anchor-type="paragraph"><draw:text-box><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row table:style-name="Table12.R1"><table:table-cell table:style-name="Table12.Cell1"><text:p text:style-name="P1903"/></table:table-cell><table:table-cell table:style-name="Table12.Cell2" table:number-columns-spanned="2"><text:p text:style-name="P1796"><text:span text:style-name="CharStyle300">Full-time Persons</text:span></text:p></table:table-cell><table:table-cell table:style-name="Table12.Cell3" table:number-columns-spanned="2"><text:p text:style-name="P1209"><text:span text:style-name="CharStyle301">Part-time Perso</text:span></text:p></table:table-cell><table:table-cell table:style-name="Table12.Cell4"><text:p text:style-name="P739"><text:span text:style-name="CharStyle302">IIS</text:span></text:p></table:table-cell></table:table-row><table:table-row table:style-name="Table12.R2"><table:table-cell table:style-name="Table12.Cell5"><text:p text:style-name="P1903"/></table:table-cell><table:table-cell table:style-name="Table12.Cell6"><text:p text:style-name="P895"><text:span text:style-name="CharStyle301">a.</text:span></text:p></table:table-cell><table:table-cell table:style-name="Table12.Cell7"><text:p text:style-name="P1319"><text:span text:style-name="CharStyle300">b.</text:span></text:p></table:table-cell><table:table-cell table:style-name="Table12.Cell8"><text:p text:style-name="P1031"><text:span text:style-name="CharStyle58">c.</text:span></text:p></table:table-cell><table:table-cell table:style-name="Table12.Cell9"><text:p text:style-name="P1798"><text:span text:style-name="CharStyle302">d.</text:span></text:p></table:table-cell><table:table-cell table:style-name="Table12.Cell10"><text:p text:style-name="P1800"><text:span text:style-name="CharStyle301">e.</text:span></text:p></table:table-cell></table:table-row><table:table-row table:style-name="Table12.R3"><table:table-cell table:style-name="Table12.Cell11"><text:p text:style-name="P141"><text:span text:style-name="CharStyle61">A. REGULAR</text:span></text:p></table:table-cell><table:table-cell table:style-name="Table12.Cell12"><text:p text:style-name="P1802"><text:span text:style-name="CharStyle58">Full-time (whole numbers)</text:span></text:p></table:table-cell><table:table-cell table:style-name="Table12.Cell13"><text:p text:style-name="P1804"><text:span text:style-name="CharStyle58">Salaries (whole dollars)</text:span></text:p></table:table-cell><table:table-cell table:style-name="Table12.Cell14"><text:p text:style-name="P1330"><text:span text:style-name="CharStyle58">Part-time (whole numbers)</text:span></text:p></table:table-cell><table:table-cell table:style-name="Table12.Cell15"><text:p text:style-name="P409"><text:span text:style-name="CharStyle58">Part-time</text:span></text:p><text:p text:style-name="P456"><text:span text:style-name="CharStyle58">(eft)</text:span></text:p></table:table-cell><table:table-cell table:style-name="Table12.Cell16"><text:p text:style-name="P1806"><text:span text:style-name="CharStyle58">Salaries (whole dollars)</text:span></text:p></table:table-cell></table:table-row><table:table-row table:style-name="Table12.R4"><table:table-cell table:style-name="Table12.Cell17"><text:p text:style-name="P603"><text:span text:style-name="CharStyle303">1. Librarians (include chief, deputy, assistant, and all other librarians)</text:span></text:p></table:table-cell><table:table-cell table:style-name="Table12.Cell18"><text:p text:style-name="P1808"><text:span text:style-name="CharStyle61">7</text:span></text:p></table:table-cell><table:table-cell table:style-name="Table12.Cell19"><text:p text:style-name="P1810"><text:span text:style-name="CharStyle61">192,276</text:span></text:p></table:table-cell><table:table-cell table:style-name="Table12.Cell20"><text:p text:style-name="P1322"><text:span text:style-name="CharStyle302">2</text:span></text:p></table:table-cell><table:table-cell table:style-name="Table12.Cell21"><text:p text:style-name="P1299"><text:span text:style-name="CharStyle61">1</text:span></text:p></table:table-cell><table:table-cell table:style-name="Table12.Cell22"><text:p text:style-name="P1812"><text:span text:style-name="CharStyle61">22,860</text:span></text:p></table:table-cell></table:table-row><table:table-row table:style-name="Table12.R5"><table:table-cell table:style-name="Table12.Cell23"><text:p text:style-name="P1052"><text:span text:style-name="CharStyle303">2. Other professional staff on the library budget (media specialists, subject biblio­graphers. analysts)</text:span></text:p></table:table-cell><table:table-cell table:style-name="Table12.Cell24"><text:p text:style-name="P1125"><text:span text:style-name="CharStyle61">1</text:span></text:p></table:table-cell><table:table-cell table:style-name="Table12.Cell25"><text:p text:style-name="P1814"><text:span text:style-name="CharStyle61">16,812</text:span></text:p></table:table-cell><table:table-cell table:style-name="Table12.Cell26"><text:p text:style-name="P1903"/></table:table-cell><table:table-cell table:style-name="Table12.Cell27"><text:p text:style-name="P1903"/></table:table-cell><table:table-cell table:style-name="Table12.Cell28"><text:p text:style-name="P1903"/></table:table-cell></table:table-row><table:table-row table:style-name="Table12.R6"><table:table-cell table:style-name="Table12.Cell29"><text:p text:style-name="P1327"><text:span text:style-name="CharStyle302">3. Para-Professional (undergraduate degree in library science or undergraduate)</text:span></text:p></table:table-cell><table:table-cell table:style-name="Table12.Cell30"><text:p text:style-name="P366"><text:span text:style-name="CharStyle61">3</text:span></text:p></table:table-cell><table:table-cell table:style-name="Table12.Cell31"><text:p text:style-name="P1816"><text:span text:style-name="CharStyle61">59,724</text:span></text:p></table:table-cell><table:table-cell table:style-name="Table12.Cell32"><text:p text:style-name="P1818"><text:span text:style-name="CharStyle302">2</text:span></text:p></table:table-cell><table:table-cell table:style-name="Table12.Cell33"><text:p text:style-name="P1375"><text:span text:style-name="CharStyle61">1</text:span></text:p></table:table-cell><table:table-cell table:style-name="Table12.Cell34"><text:p text:style-name="P1820"><text:span text:style-name="CharStyle61">14,232</text:span></text:p></table:table-cell></table:table-row><table:table-row table:style-name="Table12.R7"><table:table-cell table:style-name="Table12.Cell35"><text:p text:style-name="P707"><text:span text:style-name="CharStyle302">4. Technical, clerical, and other supporting staff on the library budget</text:span></text:p></table:table-cell><table:table-cell table:style-name="Table12.Cell36"><text:p text:style-name="P1822"><text:span text:style-name="CharStyle61">14</text:span></text:p></table:table-cell><table:table-cell table:style-name="Table12.Cell37"><text:p text:style-name="P1824"><text:span text:style-name="CharStyle61">138,768</text:span></text:p></table:table-cell><table:table-cell table:style-name="Table12.Cell38"><text:p text:style-name="P911"><text:span text:style-name="CharStyle61">4</text:span></text:p></table:table-cell><table:table-cell table:style-name="Table12.Cell39"><text:p text:style-name="P1826"><text:span text:style-name="CharStyle61">1.6</text:span></text:p></table:table-cell><table:table-cell table:style-name="Table12.Cell40"><text:p text:style-name="P1048"><text:span text:style-name="CharStyle61">14,051</text:span></text:p></table:table-cell></table:table-row><table:table-row table:style-name="Table12.R8"><table:table-cell table:style-name="Table12.Cell41"><text:p text:style-name="P1828"><text:span text:style-name="CharStyle303">5. Totals</text:span></text:p></table:table-cell><table:table-cell table:style-name="Table12.Cell42"><text:p text:style-name="P1187"><text:span text:style-name="CharStyle61">25</text:span></text:p></table:table-cell><table:table-cell table:style-name="Table12.Cell43"><text:p text:style-name="P1830"><text:span text:style-name="CharStyle61">407,580</text:span></text:p></table:table-cell><table:table-cell table:style-name="Table12.Cell44"><text:p text:style-name="P1832"><text:span text:style-name="CharStyle61">7</text:span></text:p></table:table-cell><table:table-cell table:style-name="Table12.Cell45"><text:p text:style-name="P1834"><text:span text:style-name="CharStyle61">3.5</text:span></text:p></table:table-cell><table:table-cell table:style-name="Table12.Cell46"><text:p text:style-name="P361"><text:span text:style-name="CharStyle61">50,364</text:span></text:p></table:table-cell></table:table-row></table:table></draw:text-box></draw:frame><draw:frame draw:style-name="fr296" svg:x="2.127cm" svg:y="25.970cm" fo:min-width="4.759cm" fo:min-height="0.355cm" text:anchor-type="paragraph"><draw:text-box><text:p text:style-name="P426"><text:span text:style-name="CharStyle306">6. Total Salaries (II.A.5.b. + Il.A.5.e.)</text:span></text:p></draw:text-box></draw:frame><draw:frame draw:style-name="fr297" svg:x="1.238cm" svg:y="25.961cm" fo:min-width="18.339cm" fo:min-height="0.445cm" text:anchor-type="paragraph"><draw:text-box><text:p text:style-name="P637"><text:span text:style-name="CharStyle307">458,723</text:span></text:p></draw:text-box></draw:frame></text:p>
      </text:section>
      <text:section text:style-name="Sect53" text:name="Section53">
        <text:p text:style-name="P1959"><draw:frame draw:style-name="fr298" svg:x="19.858cm" svg:y="1.050cm" fo:min-width="0.542cm" fo:min-height="0.457cm" text:anchor-type="paragraph"><draw:text-box><text:p text:style-name="P1217"><text:span text:style-name="CharStyle67">46</text:span></text:p></draw:text-box></draw:frame><draw:frame draw:style-name="fr299" svg:x="1.240cm" svg:y="1.506cm" svg:width="18.381cm" fo:min-height="25.333cm" text:anchor-type="paragraph"><draw:text-box><table:table table:style-name="Table13"><table:table-column table:style-name="Table13.C1"/><table:table-column table:style-name="Table13.C2"/><table:table-column table:style-name="Table13.C3"/><table:table-row table:style-name="Table13.R1"><table:table-cell table:style-name="Table13.Cell1" table:number-columns-spanned="2"><text:p text:style-name="P748"><text:span text:style-name="CharStyle308">PART II </text:span><text:span text:style-name="CharStyle309">- </text:span><text:span text:style-name="CharStyle308">STAFF DATA (Continued)</text:span></text:p></table:table-cell><table:table-cell table:style-name="Table13.Cell2"><text:p text:style-name="P1903"/></table:table-cell></table:table-row><table:table-row table:style-name="Table13.R2"><table:table-cell table:style-name="Table13.Cell3"><text:p text:style-name="P1903"/></table:table-cell><table:table-cell table:style-name="Table13.Cell4"><text:p text:style-name="P777"><text:span text:style-name="CharStyle309">a.</text:span></text:p></table:table-cell><table:table-cell table:style-name="Table13.Cell5"><text:p text:style-name="P912"><text:span text:style-name="CharStyle309">b.</text:span></text:p></table:table-cell></table:table-row><table:table-row table:style-name="Table13.R3"><table:table-cell table:style-name="Table13.Cell6"><text:p text:style-name="P981"><text:span text:style-name="CharStyle309">B. STUDENTS AND OTHER</text:span></text:p></table:table-cell><table:table-cell table:style-name="Table13.Cell7"><text:p text:style-name="P1050"><text:span text:style-name="CharStyle310">Number of hours served for the year 198? to 1983</text:span></text:p></table:table-cell><table:table-cell table:style-name="Table13.Cell8"><text:p text:style-name="P1172"><text:span text:style-name="CharStyle310">Wages of students serving on an hourly basis</text:span></text:p></table:table-cell></table:table-row><table:table-row table:style-name="Table13.R4"><table:table-cell table:style-name="Table13.Cell9"><text:p text:style-name="P137"><text:span text:style-name="CharStyle309">1. Students (Library budgeted)</text:span></text:p></table:table-cell><table:table-cell table:style-name="Table13.Cell10"><text:p text:style-name="P199"><text:span text:style-name="CharStyle309">8,296</text:span></text:p></table:table-cell><table:table-cell table:style-name="Table13.Cell11"><text:p text:style-name="P1836"><text:span text:style-name="CharStyle309">27,792</text:span></text:p></table:table-cell></table:table-row><table:table-row table:style-name="Table13.R5"><table:table-cell table:style-name="Table13.Cell12"><text:p text:style-name="P340"><text:span text:style-name="CharStyle309">2. Students (Work study, grants, other) </text:span><text:span text:style-name="CharStyle308">Footnote </text:span><text:span text:style-name="CharStyle309">2</text:span></text:p></table:table-cell><table:table-cell table:style-name="Table13.Cell13"><text:p text:style-name="P1838"><text:span text:style-name="CharStyle309">12,094</text:span></text:p></table:table-cell><table:table-cell table:style-name="Table13.Cell14"><text:p text:style-name="P284"><text:span text:style-name="CharStyle309">40,516</text:span></text:p></table:table-cell></table:table-row><table:table-row table:style-name="Table13.R6"><table:table-cell table:style-name="Table13.Cell15"><text:p text:style-name="P353"><text:span text:style-name="CharStyle309">3. Volunteers</text:span></text:p></table:table-cell><table:table-cell table:style-name="Table13.Cell16"><text:p text:style-name="P1840"><text:span text:style-name="CharStyle61">0</text:span></text:p></table:table-cell><table:table-cell table:style-name="Table13.Cell17"><text:p text:style-name="P498"><text:span text:style-name="CharStyle311">f</text:span><text:span text:style-name="CharStyle309"><text:s text:c="1"/></text:span><text:span text:style-name="CharStyle312">4</text:span><text:span text:style-name="CharStyle313">.- ^ , </text:span><text:span text:style-name="CharStyle311">r</text:span><text:span text:style-name="CharStyle309"><text:s text:c="1"/></text:span><text:span text:style-name="CharStyle313">.</text:span></text:p></table:table-cell></table:table-row><table:table-row table:style-name="Table13.R7"><table:table-cell table:style-name="Table13.Cell18"><text:p text:style-name="P1548"><text:span text:style-name="CharStyle61">4. Total Wages (II B. 1 .b, + H.B.2.b.)</text:span></text:p></table:table-cell><table:table-cell table:style-name="Table13.Cell19"><text:p text:style-name="P1842"><text:span text:style-name="CharStyle314">/ , </text:span><text:span text:style-name="T9">A</text:span><text:span text:style-name="CharStyle314"><text:s text:c="1"/></text:span><text:span text:style-name="CharStyle61">' </text:span><text:span text:style-name="CharStyle315">•/</text:span><text:span text:style-name="CharStyle61"><text:s text:c="1"/>"v i!</text:span><text:span text:style-name="T7">4</text:span></text:p></table:table-cell><table:table-cell table:style-name="Table13.Cell20"><text:p text:style-name="P967"><text:span text:style-name="CharStyle309">68,308</text:span></text:p></table:table-cell></table:table-row><table:table-row table:style-name="Table13.R8"><table:table-cell table:style-name="Table13.Cell21"><text:p text:style-name="P1844"><text:span text:style-name="CharStyle61">C TOTAL STAFF SALARY AND WAGE EXPENDITURES (1I.A.6 + II.B.4)</text:span></text:p></table:table-cell><table:table-cell table:style-name="Table13.Cell22"><text:p text:style-name="P1111"><text:span text:style-name="CharStyle316">■</text:span></text:p></table:table-cell><table:table-cell table:style-name="Table13.Cell23"><text:p text:style-name="P129"><text:span text:style-name="CharStyle309">527,031</text:span></text:p></table:table-cell></table:table-row><table:table-row table:style-name="Table13.R9"><table:table-cell table:style-name="Table13.Cell24" table:number-columns-spanned="2"><text:p text:style-name="P1846"><text:span text:style-name="CharStyle317">PART III </text:span><text:span text:style-name="CharStyle308">- </text:span><text:span text:style-name="CharStyle317">LIBRARY EXPENDITURE DATA</text:span></text:p></table:table-cell><table:table-cell table:style-name="Table13.Cell25"><text:p text:style-name="P1903"/></table:table-cell></table:table-row><table:table-row table:style-name="Table13.R10"><table:table-cell table:style-name="Table13.Cell26" table:number-columns-spanned="2"><text:p text:style-name="P1535"><text:span text:style-name="CharStyle61">A COLLECTION DEVELOPMENT <text:tab/><text:tab/></text:span></text:p></table:table-cell><table:table-cell table:style-name="Table13.Cell27"><text:p text:style-name="P1848"><text:span text:style-name="CharStyle310">Amount (whole dollars)</text:span></text:p></table:table-cell></table:table-row><table:table-row table:style-name="Table13.R11"><table:table-cell table:style-name="Table13.Cell28" table:number-columns-spanned="2"><text:p text:style-name="P1601"><text:span text:style-name="CharStyle309">1 Books <text:tab/><text:tab/><text:tab/></text:span></text:p></table:table-cell><table:table-cell table:style-name="Table13.Cell29"><text:p text:style-name="P212"><text:span text:style-name="CharStyle309">96,030</text:span></text:p></table:table-cell></table:table-row><table:table-row table:style-name="Table13.R12"><table:table-cell table:style-name="Table13.Cell30" table:number-columns-spanned="2"><text:p text:style-name="P513"><text:span text:style-name="CharStyle61">^ Periodicals, including newspapers and serials <text:tab/></text:span></text:p></table:table-cell><table:table-cell table:style-name="Table13.Cell31"><text:p text:style-name="P580"><text:span text:style-name="CharStyle61">128.681</text:span></text:p></table:table-cell></table:table-row><table:table-row table:style-name="Table13.R13"><table:table-cell table:style-name="Table13.Cell32" table:number-columns-spanned="2"><text:p text:style-name="P689"><text:span text:style-name="CharStyle309">3. Mie rofo nns <text:tab/><text:tab/>—-—<text:tab/><text:tab/></text:span></text:p></table:table-cell><table:table-cell table:style-name="Table13.Cell33"><text:p text:style-name="P1256"><text:span text:style-name="CharStyle309">13.204</text:span></text:p></table:table-cell></table:table-row><table:table-row table:style-name="Table13.R14"><table:table-cell table:style-name="Table13.Cell34" table:number-columns-spanned="2"><text:p text:style-name="P1503"><text:span text:style-name="CharStyle61">4 </text:span><text:span text:style-name="CharStyle284">Binding </text:span><text:span text:style-name="CharStyle314"><text:tab/><text:tab/>——<text:tab/><text:tab/></text:span></text:p></table:table-cell><table:table-cell table:style-name="Table13.Cell35"><text:p text:style-name="P1243"><text:span text:style-name="CharStyle314">. 11051</text:span></text:p></table:table-cell></table:table-row><table:table-row table:style-name="Table13.R15"><table:table-cell table:style-name="Table13.Cell36" table:number-columns-spanned="2"><text:p text:style-name="P838"><text:span text:style-name="CharStyle314">5 </text:span><text:span text:style-name="CharStyle61">Non-print materials <text:tab/></text:span><text:span text:style-name="CharStyle314"><text:tab/><text:tab/><text:tab/><text:tab/></text:span></text:p></table:table-cell><table:table-cell table:style-name="Table13.Cell37"><text:p text:style-name="P1699"><text:span text:style-name="CharStyle61">41.483</text:span></text:p></table:table-cell></table:table-row><table:table-row table:style-name="Table13.R16"><table:table-cell table:style-name="Table13.Cell38" table:number-columns-spanned="2"><text:p text:style-name="P1903"/></table:table-cell><table:table-cell table:style-name="Table13.Cell39"><text:p text:style-name="P1850"><text:span text:style-name="CharStyle61">292,655</text:span></text:p></table:table-cell></table:table-row><table:table-row table:style-name="Table13.R17"><table:table-cell table:style-name="Table13.Cell40" table:number-columns-spanned="3"><text:p text:style-name="P1903"/></table:table-cell></table:table-row><table:table-row table:style-name="Table13.R18"><table:table-cell table:style-name="Table13.Cell41" table:number-columns-spanned="2"><text:p text:style-name="P1685"><text:span text:style-name="CharStyle61">B OPERATING AND OTHER <text:tab/></text:span></text:p></table:table-cell><table:table-cell table:style-name="Table13.Cell42"><text:p text:style-name="P1903"/></table:table-cell></table:table-row><table:table-row table:style-name="Table13.R19"><table:table-cell table:style-name="Table13.Cell43" table:number-columns-spanned="2"><text:p text:style-name="P345"><text:span text:style-name="CharStyle309">1. Travel <text:tab/>—</text:span><text:span text:style-name="CharStyle313"><text:tab/></text:span><text:span text:style-name="CharStyle309"><text:tab/></text:span><text:span text:style-name="CharStyle313"><text:tab/><text:tab/></text:span><text:span text:style-name="CharStyle309">—</text:span></text:p></table:table-cell><table:table-cell table:style-name="Table13.Cell44"><text:p text:style-name="P1852"><text:span text:style-name="CharStyle309">12,110</text:span></text:p></table:table-cell></table:table-row><table:table-row table:style-name="Table13.R20"><table:table-cell table:style-name="Table13.Cell45" table:number-columns-spanned="2"><text:p text:style-name="P395"><text:span text:style-name="CharStyle61">Rents </text:span><text:span text:style-name="CharStyle314"><text:tab/>——</text:span><text:span text:style-name="CharStyle61"><text:tab/></text:span><text:span text:style-name="CharStyle314"><text:tab/></text:span></text:p></table:table-cell><table:table-cell table:style-name="Table13.Cell46"><text:p text:style-name="P940"><text:span text:style-name="CharStyle309">1.358</text:span></text:p></table:table-cell></table:table-row><table:table-row table:style-name="Table13.R21"><table:table-cell table:style-name="Table13.Cell47" table:number-columns-spanned="2"><text:p text:style-name="P1854"><text:span text:style-name="CharStyle58">3. </text:span><text:span text:style-name="CharStyle61">Capital outlay (Equipment)<text:tab/></text:span><text:span text:style-name="CharStyle314"><text:tab/></text:span><text:span text:style-name="CharStyle61"><text:tab/></text:span><text:span text:style-name="CharStyle314"><text:tab/></text:span><text:span text:style-name="CharStyle61"><text:tab/></text:span><text:span text:style-name="CharStyle314">—<text:tab/><text:tab/><text:tab/>—</text:span></text:p></table:table-cell><table:table-cell table:style-name="Table13.Cell48"><text:p text:style-name="P415"><text:span text:style-name="CharStyle309">22.592</text:span></text:p></table:table-cell></table:table-row><table:table-row table:style-name="Table13.R22"><table:table-cell table:style-name="Table13.Cell49" table:number-columns-spanned="2"><text:p text:style-name="P439"><text:span text:style-name="CharStyle309">4 </text:span><text:span text:style-name="CharStyle318">All </text:span><text:span text:style-name="CharStyle309">other </text:span><text:span text:style-name="CharStyle313">( </text:span><text:span text:style-name="CharStyle318">including processing costs) _</text:span></text:p></table:table-cell><table:table-cell table:style-name="Table13.Cell50"><text:p text:style-name="P1856"><text:span text:style-name="CharStyle309">112,176</text:span></text:p></table:table-cell></table:table-row><table:table-row table:style-name="Table13.R23"><table:table-cell table:style-name="Table13.Cell51" table:number-columns-spanned="2"><text:p text:style-name="P496"><text:span text:style-name="CharStyle61">5 Total (111.B.l. through IILB.4.)</text:span></text:p></table:table-cell><table:table-cell table:style-name="Table13.Cell52"><text:p text:style-name="P1858"><text:span text:style-name="CharStyle309">148,236</text:span></text:p></table:table-cell></table:table-row><table:table-row table:style-name="Table13.R24"><table:table-cell table:style-name="Table13.Cell53" table:number-columns-spanned="3"><text:p text:style-name="P1903"/></table:table-cell></table:table-row><table:table-row table:style-name="Table13.R25"><table:table-cell table:style-name="Table13.Cell54"><text:p text:style-name="P1860"><text:span text:style-name="CharStyle319">r</text:span><text:span text:style-name="CharStyle313"><text:s text:c="1"/></text:span><text:span text:style-name="CharStyle310">tot a I STAFF </text:span><text:span text:style-name="CharStyle318">SALARY AND WAGE EXPENDITURES </text:span><text:span text:style-name="CharStyle309">(11.C.)</text:span></text:p></table:table-cell><table:table-cell table:style-name="Table13.Cell55"><text:p text:style-name="P1862"><text:span text:style-name="CharStyle275"><text:tab/>J</text:span></text:p></table:table-cell><table:table-cell table:style-name="Table13.Cell56"><text:p text:style-name="P1864"><text:span text:style-name="CharStyle309">I 527,031</text:span></text:p></table:table-cell></table:table-row><table:table-row table:style-name="Table13.R26"><table:table-cell table:style-name="Table13.Cell57" table:number-columns-spanned="3"><text:p text:style-name="P1903"/></table:table-cell></table:table-row><table:table-row table:style-name="Table13.R27"><table:table-cell table:style-name="Table13.Cell58"><text:p text:style-name="P1136"><text:span text:style-name="CharStyle309">n </text:span><text:span text:style-name="CharStyle310">TOTAI </text:span><text:span text:style-name="CharStyle309">1 IBRARY EXPENDITURES (Ill.A.6. </text:span><text:span text:style-name="CharStyle310">+ </text:span><text:span text:style-name="CharStyle309">III.B.5. </text:span><text:span text:style-name="CharStyle310">+ </text:span><text:span text:style-name="CharStyle309">III.C.) ..</text:span></text:p></table:table-cell><table:table-cell table:style-name="Table13.Cell59"><text:p text:style-name="P1866"><text:span text:style-name="CharStyle320"><text:tab/></text:span><text:span text:style-name="CharStyle312">1</text:span></text:p></table:table-cell><table:table-cell table:style-name="Table13.Cell60"><text:p text:style-name="P1868"><text:span text:style-name="CharStyle310">I </text:span><text:span text:style-name="CharStyle309">967,922</text:span></text:p></table:table-cell></table:table-row><table:table-row table:style-name="Table13.R28"><table:table-cell table:style-name="Table13.Cell61" table:number-columns-spanned="3"><text:p text:style-name="P1870"><text:span text:style-name="CharStyle317">PART IV </text:span><text:span text:style-name="CharStyle58">- </text:span><text:span text:style-name="CharStyle317">STATISTICS</text:span></text:p></table:table-cell></table:table-row><table:table-row table:style-name="Table13.R29"><table:table-cell table:style-name="Table13.Cell62" table:number-columns-spanned="2"><text:p text:style-name="P1903"/></table:table-cell><table:table-cell table:style-name="Table13.Cell63"><text:p text:style-name="P1528"><text:span text:style-name="CharStyle310">Whole Dollars or Real Numbers</text:span></text:p></table:table-cell></table:table-row><table:table-row table:style-name="Table13.R30"><table:table-cell table:style-name="Table13.Cell64" table:number-columns-spanned="2"><text:p text:style-name="P678"><text:span text:style-name="CharStyle309">A INSTITUTIONAL E </text:span><text:span text:style-name="CharStyle310">&amp; </text:span><text:span text:style-name="CharStyle309">G EXPENDITURES, July 1, 1983 - June 30, 1984 </text:span><text:span text:style-name="CharStyle308">est</text:span><text:span text:style-name="CharStyle310">.</text:span></text:p></table:table-cell><table:table-cell table:style-name="Table13.Cell65"><text:p text:style-name="P1568"><text:span text:style-name="CharStyle309">20.685.876</text:span></text:p></table:table-cell></table:table-row><table:table-row table:style-name="Table13.R31"><table:table-cell table:style-name="Table13.Cell66" table:number-columns-spanned="2"><text:p text:style-name="P1872"><text:span text:style-name="CharStyle309">B LIBRARY EXPENDITURES </text:span><text:span text:style-name="CharStyle310">(</text:span><text:span text:style-name="CharStyle309">III.D.)</text:span></text:p></table:table-cell><table:table-cell table:style-name="Table13.Cell67"><text:p text:style-name="P1723"><text:span text:style-name="CharStyle309">967*222.</text:span></text:p></table:table-cell></table:table-row><table:table-row table:style-name="Table13.R32"><table:table-cell table:style-name="Table13.Cell68" table:number-columns-spanned="2"><text:p text:style-name="P719"><text:span text:style-name="CharStyle309">C INSTITUTIONAL EFT, Fall Quarter 1983</text:span></text:p></table:table-cell><table:table-cell table:style-name="Table13.Cell69"><text:p text:style-name="P745"><text:span text:style-name="CharStyle309">5.004 <text:tab/><text:tab/></text:span></text:p></table:table-cell></table:table-row><table:table-row table:style-name="Table13.R33"><table:table-cell table:style-name="Table13.Cell70" table:number-columns-spanned="2"><text:p text:style-name="P1874"><text:span text:style-name="CharStyle309">D PERCENTAGE: library expenditures </text:span><text:span text:style-name="CharStyle310">* </text:span><text:span text:style-name="CharStyle309">institutional e </text:span><text:span text:style-name="CharStyle310">&amp; </text:span><text:span text:style-name="CharStyle309">g (IV. B. </text:span><text:span text:style-name="CharStyle310">- </text:span><text:span text:style-name="CharStyle309">IV. A.)</text:span></text:p></table:table-cell><table:table-cell table:style-name="Table13.Cell71"><text:p text:style-name="P1704"><text:span text:style-name="CharStyle309">4.68</text:span></text:p></table:table-cell></table:table-row><table:table-row table:style-name="Table13.R34"><table:table-cell table:style-name="Table13.Cell72" table:number-columns-spanned="2"><text:p text:style-name="P1714"><text:span text:style-name="CharStyle309">E PERCENTAGE: collection development expenditures </text:span><text:span text:style-name="CharStyle313">* </text:span><text:span text:style-name="CharStyle309">eft </text:span><text:span text:style-name="CharStyle310">(HI. A. </text:span><text:span text:style-name="CharStyle312">6</text:span><text:span text:style-name="CharStyle313">. * </text:span><text:span text:style-name="CharStyle310">IV. </text:span><text:span text:style-name="CharStyle309">C.) <text:tab/></text:span></text:p></table:table-cell><table:table-cell table:style-name="Table13.Cell73"><text:p text:style-name="P1876"><text:span text:style-name="CharStyle309">56.49</text:span></text:p></table:table-cell></table:table-row><table:table-row table:style-name="Table13.R35"><table:table-cell table:style-name="Table13.Cell74" table:number-columns-spanned="2"><text:p text:style-name="P1878"><text:span text:style-name="CharStyle321">F. PERCENTAGE: total staff expenditures* eft </text:span><text:span text:style-name="CharStyle310">(III. </text:span><text:span text:style-name="CharStyle321">C, * </text:span><text:span text:style-name="CharStyle310">IV. </text:span><text:span text:style-name="CharStyle321">C.)</text:span></text:p></table:table-cell><table:table-cell table:style-name="Table13.Cell75"><text:p text:style-name="P832"><text:span text:style-name="CharStyle309">105.32</text:span></text:p></table:table-cell></table:table-row><table:table-row table:style-name="Table13.R36"><table:table-cell table:style-name="Table13.Cell76" table:number-columns-spanned="2"><text:p text:style-name="P1880"><text:span text:style-name="CharStyle309">G PERCENTAGE: total library expenditures </text:span><text:span text:style-name="CharStyle321">* </text:span><text:span text:style-name="CharStyle309">eft </text:span><text:span text:style-name="CharStyle310">(III. </text:span><text:span text:style-name="CharStyle321">D. * </text:span><text:span text:style-name="CharStyle310">IV. </text:span><text:span text:style-name="CharStyle309">C.)</text:span></text:p></table:table-cell><table:table-cell table:style-name="Table13.Cell77"><text:p text:style-name="P1688"><text:span text:style-name="CharStyle309">193.43 _</text:span></text:p></table:table-cell></table:table-row><table:table-row table:style-name="Table13.R37"><table:table-cell table:style-name="Table13.Cell78" table:number-columns-spanned="3"><text:p text:style-name="P1882"><text:span text:style-name="CharStyle308">PART V </text:span><text:span text:style-name="CharStyle321">- </text:span><text:span text:style-name="CharStyle308">DEVELOPMENT AREAS</text:span></text:p></table:table-cell></table:table-row><table:table-row table:style-name="Table13.R38"><table:table-cell table:style-name="Table13.Cell79" table:number-columns-spanned="2"><text:p text:style-name="P144"><text:span text:style-name="CharStyle309">A. CIRCULATION</text:span></text:p></table:table-cell><table:table-cell table:style-name="Table13.Cell80"><text:p text:style-name="P1903"/></table:table-cell></table:table-row><table:table-row table:style-name="Table13.R39"><table:table-cell table:style-name="Table13.Cell81" table:number-columns-spanned="2"><text:p text:style-name="P1884"><text:span text:style-name="CharStyle309">1. Circulation of materials, equipment, to library users:</text:span></text:p></table:table-cell><table:table-cell table:style-name="Table13.Cell82"><text:p text:style-name="P1886"><text:span text:style-name="CharStyle310">Number</text:span></text:p></table:table-cell></table:table-row><table:table-row table:style-name="Table13.R40"><table:table-cell table:style-name="Table13.Cell83" table:number-columns-spanned="2"><text:p text:style-name="P1103"><text:span text:style-name="CharStyle309">a. Circulation of materials outside library (exclude reserves, transactions by dial access, and <text:tab/>interlibrarv loan)<text:tab/><text:tab/><text:tab/><text:s text:c="1"/>. <text:tab/>——<text:tab/><text:tab/></text:span></text:p></table:table-cell><table:table-cell table:style-name="Table13.Cell84"><text:p text:style-name="P1888"><text:span text:style-name="CharStyle309">64,247</text:span></text:p></table:table-cell></table:table-row><table:table-row table:style-name="Table13.R41"><table:table-cell table:style-name="Table13.Cell85" table:number-columns-spanned="2"><text:p text:style-name="P1890"><text:span text:style-name="CharStyle309">b. Circulation of media (films, filmstrips, kits, videotapes, audio recordings,</text:span></text:p><text:p text:style-name="P1892"><text:span text:style-name="CharStyle321"><text:tab/>etc.)<text:tab/><text:tab/><text:tab/><text:tab/><text:tab/>——<text:tab/></text:span></text:p></table:table-cell><table:table-cell table:style-name="Table13.Cell86"><text:p text:style-name="P1696"><text:span text:style-name="CharStyle309">7,988</text:span></text:p></table:table-cell></table:table-row><table:table-row table:style-name="Table13.R42"><table:table-cell table:style-name="Table13.Cell87" table:number-columns-spanned="2"><text:p text:style-name="P412"><text:span text:style-name="CharStyle318">c. Circulation of Audiovisual equipment (includes pickup by faculty and students)</text:span></text:p></table:table-cell><table:table-cell table:style-name="Table13.Cell88"><text:p text:style-name="P986"><text:span text:style-name="CharStyle309">5,115</text:span></text:p></table:table-cell></table:table-row><table:table-row table:style-name="Table13.R43"><table:table-cell table:style-name="Table13.Cell89" table:number-columns-spanned="2"><text:p text:style-name="P434"><text:span text:style-name="CharStyle318">d. Circulation of reserve material</text:span></text:p></table:table-cell><table:table-cell table:style-name="Table13.Cell90"><text:p text:style-name="P458"><text:span text:style-name="CharStyle309">128,349</text:span></text:p></table:table-cell></table:table-row><table:table-row table:style-name="Table13.R44"><table:table-cell table:style-name="Table13.Cell91" table:number-columns-spanned="2"><text:p text:style-name="P871"><text:span text:style-name="CharStyle318">e. Are individuals not directly associated with the institution permitted unrestricted</text:span></text:p></table:table-cell><table:table-cell table:style-name="Table13.Cell92"><text:p text:style-name="P625"><text:span text:style-name="CharStyle318">YES</text:span></text:p></table:table-cell></table:table-row></table:table></draw:text-box></draw:frame></text:p>
      </text:section>
      <text:section text:style-name="Sect54" text:name="Section54">
        <text:p text:style-name="P1960"><draw:frame draw:style-name="fr300" svg:x="19.874cm" svg:y="1.067cm" fo:min-width="0.533cm" fo:min-height="0.464cm" text:anchor-type="paragraph"><draw:text-box><text:p text:style-name="P1054"><text:span text:style-name="CharStyle67">47</text:span></text:p></draw:text-box></draw:frame><draw:frame draw:style-name="fr301" svg:x="1.221cm" svg:y="1.506cm" svg:width="18.517cm" fo:min-height="25.391cm" text:anchor-type="paragraph"><draw:text-box><table:table table:style-name="Table14"><table:table-column table:style-name="Table14.C1"/><table:table-column table:style-name="Table14.C2"/><table:table-row table:style-name="Table14.R1"><table:table-cell table:style-name="Table14.Cell1" table:number-columns-spanned="2"><text:p text:style-name="P180"><text:span text:style-name="CharStyle60">PART V </text:span><text:span text:style-name="CharStyle61">- </text:span><text:span text:style-name="CharStyle60">DEVELOPMENT AREAS </text:span><text:span text:style-name="CharStyle61">(Continued)</text:span></text:p></table:table-cell></table:table-row><table:table-row table:style-name="Table14.R2"><table:table-cell table:style-name="Table14.Cell2"><text:p text:style-name="P1903"/></table:table-cell><table:table-cell table:style-name="Table14.Cell3"><text:p text:style-name="P934"><text:span text:style-name="CharStyle309">Number</text:span></text:p></table:table-cell></table:table-row><table:table-row table:style-name="Table14.R3"><table:table-cell table:style-name="Table14.Cell4"><text:p text:style-name="P1009"><text:span text:style-name="CharStyle61">B. INTERLIBRARY LOANS <text:tab/></text:span></text:p></table:table-cell><table:table-cell table:style-name="Table14.Cell5"><text:p text:style-name="P1903"/></table:table-cell></table:table-row><table:table-row table:style-name="Table14.R4"><table:table-cell table:style-name="Table14.Cell6"><text:p text:style-name="P1129"><text:span text:style-name="CharStyle61">1. Number of items in orieinal and reproduced format </text:span><text:span text:style-name="CharStyle322">....</text:span></text:p></table:table-cell><table:table-cell table:style-name="Table14.Cell7"><text:p text:style-name="P1707"><text:span text:style-name="CharStyle309">2.800</text:span></text:p></table:table-cell></table:table-row><table:table-row table:style-name="Table14.R5"><table:table-cell table:style-name="Table14.Cell8"><text:p text:style-name="P668"><text:span text:style-name="CharStyle61">a. Provided to other libraries</text:span></text:p></table:table-cell><table:table-cell table:style-name="Table14.Cell9"><text:p text:style-name="P1894"><text:span text:style-name="CharStyle309">2.184</text:span></text:p></table:table-cell></table:table-row><table:table-row table:style-name="Table14.R6"><table:table-cell table:style-name="Table14.Cell10"><text:p text:style-name="P869"><text:span text:style-name="CharStyle61">b. Received from other libraries -</text:span></text:p></table:table-cell><table:table-cell table:style-name="Table14.Cell11"><text:p text:style-name="P933"><text:span text:style-name="CharStyle309">616</text:span></text:p></table:table-cell></table:table-row><table:table-row table:style-name="Table14.R7"><table:table-cell table:style-name="Table14.Cell12"><text:p text:style-name="P1903"/></table:table-cell><table:table-cell table:style-name="Table14.Cell13"><text:p text:style-name="P1903"/></table:table-cell></table:table-row><table:table-row table:style-name="Table14.R8"><table:table-cell table:style-name="Table14.Cell14"><text:p text:style-name="P1097"><text:span text:style-name="CharStyle61">C. HOURS OF OPERATION</text:span></text:p></table:table-cell><table:table-cell table:style-name="Table14.Cell15"><text:p text:style-name="P1903"/></table:table-cell></table:table-row><table:table-row table:style-name="Table14.R9"><table:table-cell table:style-name="Table14.Cell16"><text:p text:style-name="P140"><text:span text:style-name="CharStyle61">1. Total hours open per typical week <text:tab/><text:tab/></text:span></text:p></table:table-cell><table:table-cell table:style-name="Table14.Cell17"><text:p text:style-name="P1896"><text:span text:style-name="CharStyle309">92</text:span></text:p></table:table-cell></table:table-row><table:table-row table:style-name="Table14.R10"><table:table-cell table:style-name="Table14.Cell18"><text:p text:style-name="P297"><text:span text:style-name="CharStyle61">2. Total weekday nights open <text:tab/><text:tab/></text:span></text:p></table:table-cell><table:table-cell table:style-name="Table14.Cell19"><text:p text:style-name="P367"><text:span text:style-name="CharStyle309">4</text:span></text:p></table:table-cell></table:table-row><table:table-row table:style-name="Table14.R11"><table:table-cell table:style-name="Table14.Cell20"><text:p text:style-name="P432"><text:span text:style-name="CharStyle61">3. Total hours open Saturday - -</text:span></text:p></table:table-cell><table:table-cell table:style-name="Table14.Cell21"><text:p text:style-name="P530"><text:span text:style-name="CharStyle309">10</text:span></text:p></table:table-cell></table:table-row><table:table-row table:style-name="Table14.R12"><table:table-cell table:style-name="Table14.Cell22"><text:p text:style-name="P1898"><text:span text:style-name="CharStyle61">4 Tntnl hours nnen Sunday</text:span></text:p></table:table-cell><table:table-cell table:style-name="Table14.Cell23"><text:p text:style-name="P738"><text:span text:style-name="CharStyle309">9 . ...</text:span></text:p></table:table-cell></table:table-row><table:table-row table:style-name="Table14.R13"><table:table-cell table:style-name="Table14.Cell24" table:number-columns-spanned="2"><text:p text:style-name="P1903"/></table:table-cell></table:table-row><table:table-row table:style-name="Table14.R14"><table:table-cell table:style-name="Table14.Cell25" table:number-columns-spanned="2"><text:p text:style-name="P1900"><text:span text:style-name="CharStyle61">D. PARTICIPATION IN/WITH COOPERATIVES, CONSORTIA, NETWORKS, OR COMMERCIAL DATA BASE VENDORS <text:tab/><text:tab/><text:tab/><text:tab/><text:tab/></text:span></text:p></table:table-cell></table:table-row><table:table-row table:style-name="Table14.R15"><table:table-cell table:style-name="Table14.Cell26" table:number-columns-spanned="2"><text:p text:style-name="P481"><text:span text:style-name="CharStyle61">1 List the names of consortia, cooperatives, and networks to which this library belongs or participates,,<text:tab/>.</text:span></text:p></table:table-cell></table:table-row><table:table-row table:style-name="Table14.R16"><table:table-cell table:style-name="Table14.Cell27" table:number-columns-spanned="2"><text:p text:style-name="P405"><text:span text:style-name="CharStyle61">SOLINET (Southeastern Library Network) _</text:span></text:p></table:table-cell></table:table-row><table:table-row table:style-name="Table14.R17"><table:table-cell table:style-name="Table14.Cell28" table:number-columns-spanned="2"><text:p text:style-name="P339"><text:span text:style-name="CharStyle61">SGAL (South Georgia Associated Libraries) <text:tab/></text:span></text:p></table:table-cell></table:table-row><table:table-row table:style-name="Table14.R18"><table:table-cell table:style-name="Table14.Cell29" table:number-columns-spanned="2"><text:p text:style-name="P1903"/></table:table-cell></table:table-row><table:table-row table:style-name="Table14.R19"><table:table-cell table:style-name="Table14.Cell30" table:number-columns-spanned="2"><text:p text:style-name="P1903"/></table:table-cell></table:table-row><table:table-row table:style-name="Table14.R20"><table:table-cell table:style-name="Table14.Cell31" table:number-columns-spanned="2"><text:p text:style-name="P1903"/></table:table-cell></table:table-row><table:table-row table:style-name="Table14.R21"><table:table-cell table:style-name="Table14.Cell32" table:number-columns-spanned="2"><text:p text:style-name="P821"><text:span text:style-name="CharStyle61">2. List the names of commercial, on-line data based vendors which the library employs. Exclude microform subscription bases such as magazine traders. <text:tab/><text:tab/></text:span></text:p></table:table-cell></table:table-row><table:table-row table:style-name="Table14.R22"><table:table-cell table:style-name="Table14.Cell33" table:number-columns-spanned="2"><text:p text:style-name="P885"><text:span text:style-name="CharStyle61">DIALOG <text:tab/>-</text:span></text:p></table:table-cell></table:table-row><table:table-row table:style-name="Table14.R23"><table:table-cell table:style-name="Table14.Cell34" table:number-columns-spanned="2"><text:p text:style-name="P951"><text:span text:style-name="CharStyle61">COMPUSERVE <text:tab/><text:tab/>.</text:span></text:p></table:table-cell></table:table-row><table:table-row table:style-name="Table14.R24"><table:table-cell table:style-name="Table14.Cell35" table:number-columns-spanned="2"><text:p text:style-name="P1022"><text:span text:style-name="CharStyle61">SPECIALNET <text:tab/></text:span></text:p></table:table-cell></table:table-row><table:table-row table:style-name="Table14.R25"><table:table-cell table:style-name="Table14.Cell36" table:number-columns-spanned="2"><text:p text:style-name="P1903"/></table:table-cell></table:table-row><table:table-row table:style-name="Table14.R26"><table:table-cell table:style-name="Table14.Cell37"><text:p text:style-name="P1902"><text:span text:style-name="CharStyle309">Footnotes</text:span></text:p></table:table-cell><table:table-cell table:style-name="Table14.Cell38"><text:p text:style-name="P1903"/></table:table-cell></table:table-row><table:table-row table:style-name="Table14.R27"><table:table-cell table:style-name="Table14.Cell39"><text:list text:style-name="L94"><text:list-item><text:p text:style-name="P157"><text:span text:style-name="CharStyle309"><text:tab/>Amended figures from prior year’s report.</text:span></text:p></text:list-item><text:list-item><text:p text:style-name="P197"><text:span text:style-name="CharStyle309"><text:tab/>Not a part of Library allocation.</text:span></text:p></text:list-item></text:list></table:table-cell><table:table-cell table:style-name="Table14.Cell40"><text:p text:style-name="P1903"/></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Franklin Gothic Heavy" svg:font-family="'Franklin Gothic Heavy'"/>
    <style:font-face style:name="Batang" svg:font-family="'Batang'"/>
    <style:font-face style:name="Arial Narrow" svg:font-family="'Arial Narrow'"/>
    <style:font-face style:name="Tahoma" svg:font-family="'Tahoma'"/>
    <style:font-face style:name="FrankRuehl" svg:font-family="'FrankRuehl'"/>
    <style:font-face style:name="Candara" svg:font-family="'Candara'"/>
    <style:font-face style:name="Gungsuh" svg:font-family="'Gungsuh'"/>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text" style:name="CharStyle5" style:display-name="CharStyle5" style:parent-style-name="CharStyle4">
      <style:text-properties style:font-name="Courier New" style:font-name-asian="Courier New" style:font-name-complex="Courier New"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04cm"/>
    </style:style>
    <style:style style:family="text" style:name="CharStyle8" style:display-name="CharStyle8" style:parent-style-name="CharStyle7">
      <style:text-properties style:font-name="Courier New" style:font-name-asian="Courier New" style:font-name-complex="Courier New" style:text-scale="100.%" fo:color="#000000" style:text-position="0.%"/>
    </style:style>
    <style:style style:family="text" style:name="CharStyle9" style:display-name="CharStyle9" style:parent-style-name="CharStyle4">
      <style:text-properties style:font-name="Courier New" style:font-name-asian="Courier New" style:font-name-complex="Courier New" style:text-scale="100.%" fo:color="#000000" style:text-position="0.%"/>
    </style:style>
    <style:style style:family="text" style:name="CharStyle10" style:display-name="CharStyle10" style:parent-style-name="CharStyle4">
      <style:text-properties fo:font-size="7.pt" style:font-size-asian="7.pt" style:font-size-complex="7.pt" style:font-name="Batang" style:font-name-asian="Batang" style:font-name-complex="Batang" style:text-scale="100.%" fo:letter-spacing="0.06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text" style:name="CharStyle13" style:display-name="CharStyle13" style:parent-style-name="CharStyle12">
      <style:text-properties style:font-name="Courier New" style:font-name-asian="Courier New" style:font-name-complex="Courier New" style:text-scale="100.%" fo:color="#000000" style:text-position="0.%"/>
    </style:style>
    <style:style style:family="text" style:name="CharStyle14" style:display-name="CharStyle14" style:parent-style-name="CharStyle12">
      <style:text-properties style:font-name="Courier New" style:font-name-asian="Courier New" style:font-name-complex="Courier New" style:text-scale="100.%" fo:letter-spacing="0.243cm" fo:color="#000000" style:text-position="0.%"/>
    </style:style>
    <style:style style:family="text" style:name="CharStyle15" style:display-name="CharStyle15" style:parent-style-name="CharStyle4">
      <style:text-properties style:text-underline-style="solid" style:font-name="Courier New" style:font-name-asian="Courier New" style:font-name-complex="Courier New" style:text-scale="100.%" fo:color="#000000" style:text-position="0.%"/>
    </style:style>
    <style:style style:family="text" style:name="CharStyle16" style:display-name="CharStyle16" style:parent-style-name="CharStyle7">
      <style:text-properties style:font-name="Courier New" style:font-name-asian="Courier New" style:font-name-complex="Courier New" style:text-scale="100.%" fo:color="#000000" style:text-position="0.%"/>
    </style:style>
    <style:style style:family="text" style:name="CharStyle17" style:display-name="CharStyle17" style:parent-style-name="CharStyle4">
      <style:text-properties style:font-name="Courier New" style:font-name-asian="Courier New" style:font-name-complex="Courier New" style:text-scale="100.%" fo:letter-spacing="0.243cm" fo:color="#000000" style:text-position="0.%"/>
    </style:style>
    <style:style style:family="text" style:name="CharStyle18" style:display-name="CharStyle18" style:parent-style-name="CharStyle7">
      <style:text-properties style:font-name="Courier New" style:font-name-asian="Courier New" style:font-name-complex="Courier New" style:text-scale="100.%" fo:color="#000000" style:text-position="0.%"/>
    </style:style>
    <style:style style:family="text" style:name="CharStyle19" style:display-name="CharStyle19" style:parent-style-name="CharStyle4">
      <style:text-properties style:text-underline-style="solid" style:font-name="Courier New" style:font-name-asian="Courier New" style:font-name-complex="Courier New"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60cm"/>
    </style:style>
    <style:style style:family="text" style:name="CharStyle22" style:display-name="CharStyle22" style:parent-style-name="CharStyle21">
      <style:text-properties style:text-scale="100.%" fo:color="#000000" style:text-position="0.%"/>
    </style:style>
    <style:style style:family="text" style:name="CharStyle23" style:display-name="CharStyle23" style:parent-style-name="CharStyle4">
      <style:text-properties style:font-name="Courier New" style:font-name-asian="Courier New" style:font-name-complex="Courier New" style:text-scale="100.%" fo:color="#000000" style:text-position="0.%"/>
    </style:style>
    <style:style style:family="text" style:name="CharStyle24" style:display-name="CharStyle24" style:parent-style-name="CharStyle4">
      <style:text-properties style:font-name="Courier New" style:font-name-asian="Courier New" style:font-name-complex="Courier New"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text" style:name="CharStyle27" style:display-name="CharStyle27" style:parent-style-name="CharStyle26">
      <style:text-properties style:font-name="Courier New" style:font-name-asian="Courier New" style:font-name-complex="Courier New" style:text-scale="100.%" fo:color="#000000" style:text-position="0.%"/>
    </style:style>
    <style:style style:family="text" style:name="CharStyle28" style:display-name="CharStyle28" style:parent-style-name="CharStyle4">
      <style:text-properties style:font-name="Courier New" style:font-name-asian="Courier New" style:font-name-complex="Courier New" style:text-scale="100.%"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7cm"/>
    </style:style>
    <style:style style:family="text" style:name="CharStyle31" style:display-name="CharStyle31" style:parent-style-name="CharStyle30">
      <style:text-properties style:text-scale="100.%" fo:color="#000000" style:text-position="0.%"/>
    </style:style>
    <style:style style:family="text" style:name="CharStyle32" style:display-name="CharStyle32" style:parent-style-name="CharStyle30">
      <style:text-properties style:text-underline-style="solid" style:text-scale="100.%" fo:color="#000000" style:text-position="0.%"/>
    </style:style>
    <style:style style:family="text" style:name="CharStyle33" style:display-name="CharStyle33" style:parent-style-name="CharStyle30">
      <style:text-properties fo:font-weight="normal" style:font-weight-asian="normal" style:font-weight-complex="normal" fo:font-size="11.5pt" style:font-size-asian="11.5pt" style:font-size-complex="11.5pt" style:font-name="Courier New" style:font-name-asian="Courier New" style:font-name-complex="Courier New" style:text-scale="100.%" fo:letter-spacing="-0.011cm" fo:color="#000000" style:text-position="0.%"/>
    </style:style>
    <style:style style:family="text" style:name="CharStyle34" style:display-name="CharStyle34" style:parent-style-name="CharStyle30">
      <style:text-properties fo:font-size="7.pt" style:font-size-asian="7.pt" style:font-size-complex="7.pt" style:text-scale="100.%" fo:letter-spacing="-0.002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02cm"/>
    </style:style>
    <style:style style:family="text" style:name="CharStyle37" style:display-name="CharStyle37" style:parent-style-name="CharStyle36">
      <style:text-properties style:text-scale="100.%" fo:color="#000000" style:text-position="0.%"/>
    </style:style>
    <style:style style:family="text" style:name="CharStyle38" style:display-name="CharStyle38" style:parent-style-name="CharStyle4">
      <style:text-properties fo:font-weight="bold" style:font-weight-asian="bold" style:font-weight-complex="bold" fo:font-size="7.pt" style:font-size-asian="7.pt" style:font-size-complex="7.pt" style:font-name="Batang" style:font-name-asian="Batang" style:font-name-complex="Batang" style:text-scale="100.%" fo:letter-spacing="-0.002cm" fo:color="#000000" style:text-position="0.%"/>
    </style:style>
    <style:style style:family="text" style:name="CharStyle39" style:display-name="CharStyle39" style:parent-style-name="CharStyle4">
      <style:text-properties fo:font-weight="bold" style:font-weight-asian="bold" style:font-weight-complex="bold" fo:font-size="7.5pt" style:font-size-asian="7.5pt" style:font-size-complex="7.5pt" style:font-name="Arial Narrow" style:font-name-asian="Arial Narrow" style:font-name-complex="Arial Narrow" style:text-scale="100.%" fo:letter-spacing="0.025cm" fo:color="#000000" style:text-position="0.%"/>
    </style:style>
    <style:style style:family="text" style:name="CharStyle40" style:display-name="CharStyle40" style:parent-style-name="CharStyle4">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41" style:display-name="CharStyle41" style:parent-style-name="CharStyle4">
      <style:text-properties fo:font-variant="small-caps" style:font-name="Courier New" style:font-name-asian="Courier New" style:font-name-complex="Courier New" style:text-scale="100.%" fo:color="#000000" style:text-position="0.%"/>
    </style:style>
    <style:style style:family="text" style:name="CharStyle42" style:display-name="CharStyle42" style:parent-style-name="CharStyle4">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43" style:display-name="CharStyle43" style:parent-style-name="CharStyle4">
      <style:text-properties fo:font-weight="bold" style:font-weight-asian="bold" style:font-weight-complex="bold" fo:font-size="12.5pt" style:font-size-asian="12.5pt" style:font-size-complex="12.5pt" style:font-name="Arial Narrow" style:font-name-asian="Arial Narrow" style:font-name-complex="Arial Narrow" style:text-scale="100.%" fo:letter-spacing="-0.018cm" fo:color="#000000" style:text-position="0.%"/>
    </style:style>
    <style:style style:family="text" style:name="CharStyle44" style:display-name="CharStyle44" style:parent-style-name="CharStyle4">
      <style:text-properties fo:font-variant="small-cap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45" style:display-name="CharStyle45" style:parent-style-name="CharStyle4">
      <style:text-properties fo:font-weight="bold" style:font-weight-asian="bold" style:font-weight-complex="bold" fo:font-size="7.5pt" style:font-size-asian="7.5pt" style:font-size-complex="7.5pt" style:font-name="Arial Narrow" style:font-name-asian="Arial Narrow" style:font-name-complex="Arial Narrow" style:text-scale="100.%" fo:letter-spacing="0.025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14cm"/>
    </style:style>
    <style:style style:family="text" style:name="CharStyle48" style:display-name="CharStyle48" style:parent-style-name="CharStyle47">
      <style:text-properties style:text-scale="100.%"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text" style:name="CharStyle51" style:display-name="CharStyle51" style:parent-style-name="CharStyle50">
      <style:text-properties style:font-name="Courier New" style:font-name-asian="Courier New" style:font-name-complex="Courier New" style:text-scale="100.%" fo:color="#000000" style:text-position="0.%"/>
    </style:style>
    <style:style style:family="text" style:name="CharStyle52" style:display-name="CharStyle52" style:parent-style-name="CharStyle4">
      <style:text-properties fo:font-size="9.5pt" style:font-size-asian="9.5pt" style:font-size-complex="9.5pt" style:font-name="Batang" style:font-name-asian="Batang" style:font-name-complex="Batang" style:text-scale="100.%" fo:letter-spacing="0.005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5cm"/>
    </style:style>
    <style:style style:family="text" style:name="CharStyle55" style:display-name="CharStyle55" style:parent-style-name="CharStyle54">
      <style:text-properties style:text-scale="100.%" fo:color="#000000" style:text-position="0.%"/>
    </style:style>
    <style:style style:family="text" style:name="CharStyle56" style:display-name="CharStyle56" style:parent-style-name="CharStyle30">
      <style:text-properties fo:font-weight="normal" style:font-weight-asian="normal" style:font-weight-complex="normal" style:text-underline-style="solid" fo:font-size="11.5pt" style:font-size-asian="11.5pt" style:font-size-complex="11.5pt" style:font-name="Courier New" style:font-name-asian="Courier New" style:font-name-complex="Courier New" style:text-scale="100.%" fo:letter-spacing="-0.011cm" fo:color="#000000" style:text-position="0.%"/>
    </style:style>
    <style:style style:family="text" style:name="CharStyle57" style:display-name="CharStyle57" style:parent-style-name="CharStyle4">
      <style:text-properties fo:font-size="9.5pt" style:font-size-asian="9.5pt" style:font-size-complex="9.5pt" style:font-name="Batang" style:font-name-asian="Batang" style:font-name-complex="Batang" style:text-scale="100.%" fo:letter-spacing="0.005cm" fo:color="#000000" style:text-position="0.%"/>
    </style:style>
    <style:style style:family="text" style:name="CharStyle58" style:display-name="CharStyle58" style:parent-style-name="CharStyle4">
      <style:text-properties fo:font-weight="bold" style:font-weight-asian="bold" style:font-weight-complex="bold" fo:font-size="7.pt" style:font-size-asian="7.pt" style:font-size-complex="7.pt" style:font-name="Batang" style:font-name-asian="Batang" style:font-name-complex="Batang" style:text-scale="100.%" fo:letter-spacing="-0.002cm" fo:color="#000000" style:text-position="0.%"/>
    </style:style>
    <style:style style:family="text" style:name="CharStyle59" style:display-name="CharStyle59" style:parent-style-name="CharStyle4">
      <style:text-properties fo:font-variant="small-caps" fo:font-size="9.5pt" style:font-size-asian="9.5pt" style:font-size-complex="9.5pt" style:font-name="Batang" style:font-name-asian="Batang" style:font-name-complex="Batang" style:text-scale="100.%" fo:letter-spacing="0.005cm" fo:color="#000000" style:text-position="0.%"/>
    </style:style>
    <style:style style:family="text" style:name="CharStyle60" style:display-name="CharStyle60" style:parent-style-name="CharStyle4">
      <style:text-properties fo:font-size="9.5pt" style:font-size-asian="9.5pt" style:font-size-complex="9.5pt" style:font-name="Batang" style:font-name-asian="Batang" style:font-name-complex="Batang" style:text-scale="100.%" fo:letter-spacing="0.005cm" fo:color="#000000" style:text-position="0.%"/>
    </style:style>
    <style:style style:family="text" style:name="CharStyle61" style:display-name="CharStyle61" style:parent-style-name="CharStyle4">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62" style:display-name="CharStyle62" style:parent-style-name="CharStyle4">
      <style:text-properties fo:font-variant="small-caps" fo:font-size="9.5pt" style:font-size-asian="9.5pt" style:font-size-complex="9.5pt" style:font-name="Batang" style:font-name-asian="Batang" style:font-name-complex="Batang" style:text-scale="100.%" fo:letter-spacing="0.005cm" fo:color="#000000" style:text-position="0.%"/>
    </style:style>
    <style:style style:family="text" style:name="CharStyle63" style:display-name="CharStyle63" style:parent-style-name="CharStyle4">
      <style:text-properties fo:font-style="italic" style:font-style-asian="italic" style:font-style-complex="italic" fo:font-size="4.pt" style:font-size-asian="4.pt" style:font-size-complex="4.pt" style:font-name="Batang" style:font-name-asian="Batang" style:font-name-complex="Batang" style:text-scale="100.%" fo:letter-spacing="-0.028cm" fo:color="#000000" style:text-position="0.%"/>
    </style:style>
    <style:style style:family="text" style:name="CharStyle64" style:display-name="CharStyle64" style:parent-style-name="CharStyle26">
      <style:text-properties style:font-name="Courier New" style:font-name-asian="Courier New" style:font-name-complex="Courier New" style:text-scale="100.%"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text" style:name="CharStyle67" style:display-name="CharStyle67" style:parent-style-name="CharStyle66">
      <style:text-properties style:font-name="Courier New" style:font-name-asian="Courier New" style:font-name-complex="Courier New" style:text-scale="100.%"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14cm"/>
    </style:style>
    <style:style style:family="text" style:name="CharStyle70" style:display-name="CharStyle70" style:parent-style-name="CharStyle69">
      <style:text-propertie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71" style:display-name="CharStyle71" style:parent-style-name="CharStyle36">
      <style:text-properties style:text-scale="100.%"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text" style:name="CharStyle74" style:display-name="CharStyle74" style:parent-style-name="CharStyle73">
      <style:text-properties style:font-name="Courier New" style:font-name-asian="Courier New" style:font-name-complex="Courier New" style:text-scale="100.%" fo:color="#000000" style:text-position="0.%"/>
    </style:style>
    <style:style style:family="text" style:name="CharStyle75" style:display-name="CharStyle75" style:parent-style-name="CharStyle4">
      <style:text-properties fo:font-size="12.pt" style:font-size-asian="12.pt" style:font-size-complex="12.pt" style:font-name="Courier New" style:font-name-asian="Courier New" style:font-name-complex="Courier New" style:text-scale="100.%" fo:letter-spacing="-0.014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text" style:name="CharStyle78" style:display-name="CharStyle78" style:parent-style-name="CharStyle77">
      <style:text-properties style:font-name="Courier New" style:font-name-asian="Courier New" style:font-name-complex="Courier New" style:text-scale="100.%" fo:color="#000000" style:text-position="0.%"/>
    </style:style>
    <style:style style:family="text" style:name="CharStyle79" style:display-name="CharStyle79" style:parent-style-name="CharStyle77">
      <style:text-properties style:text-underline-style="solid" style:font-name="Courier New" style:font-name-asian="Courier New" style:font-name-complex="Courier New" style:text-scale="100.%" fo:color="#000000" style:text-position="0.%"/>
    </style:style>
    <style:style style:family="text" style:name="CharStyle80" style:display-name="CharStyle80" style:parent-style-name="CharStyle77">
      <style:text-properties style:font-name="Courier New" style:font-name-asian="Courier New" style:font-name-complex="Courier New" style:text-scale="100.%"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text" style:name="CharStyle83" style:display-name="CharStyle83" style:parent-style-name="CharStyle82">
      <style:text-properties style:font-name="Courier New" style:font-name-asian="Courier New" style:font-name-complex="Courier New" style:text-scale="100.%" fo:color="#000000" style:text-position="0.%"/>
    </style:style>
    <style:style style:family="text" style:name="CharStyle84" style:display-name="CharStyle84" style:parent-style-name="CharStyle82">
      <style:text-properties style:text-underline-style="solid" style:font-name="Courier New" style:font-name-asian="Courier New" style:font-name-complex="Courier New" style:text-scale="100.%"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30cm"/>
    </style:style>
    <style:style style:family="text" style:name="CharStyle87" style:display-name="CharStyle87" style:parent-style-name="CharStyle86">
      <style:text-properties style:text-scale="100.%"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90" style:display-name="CharStyle90" style:parent-style-name="CharStyle89">
      <style:text-properties style:text-scale="100.%" fo:letter-spacing="0.000cm" fo:color="#000000"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text" style:name="CharStyle93" style:display-name="CharStyle93" style:parent-style-name="CharStyle92">
      <style:text-properties style:text-scale="100.%" fo:letter-spacing="0.000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text" style:name="CharStyle96" style:display-name="CharStyle96" style:parent-style-name="CharStyle95">
      <style:text-properties style:text-scale="100.%" fo:color="#000000" style:text-position="0.%"/>
    </style:style>
    <style:style style:family="text" style:name="CharStyle97" style:display-name="CharStyle97" style:parent-style-name="CharStyle77">
      <style:text-properties fo:font-size="10.pt" style:font-size-asian="10.pt" style:font-size-complex="10.pt" style:font-name="Arial Narrow" style:font-name-asian="Arial Narrow" style:font-name-complex="Arial Narrow" style:text-scale="100.%" fo:letter-spacing="0.000cm" fo:color="#000000" style:text-position="0.%"/>
    </style:style>
    <style:style style:family="text" style:name="CharStyle98" style:display-name="CharStyle98" style:parent-style-name="CharStyle77">
      <style:text-properties fo:font-size="11.5pt" style:font-size-asian="11.5pt" style:font-size-complex="11.5pt" style:font-name="Courier New" style:font-name-asian="Courier New" style:font-name-complex="Courier New" style:text-scale="100.%" fo:letter-spacing="-0.011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01" style:display-name="CharStyle101" style:parent-style-name="CharStyle100">
      <style:text-properties style:text-scale="100.%" fo:letter-spacing="0.000cm" fo:color="#000000" style:text-position="0.%"/>
    </style:style>
    <style:style style:family="text" style:name="CharStyle103" style:display-name="CharStyle10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7cm"/>
    </style:style>
    <style:style style:family="text" style:name="CharStyle104" style:display-name="CharStyle104" style:parent-style-name="CharStyle103">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105" style:display-name="CharStyle105" style:parent-style-name="CharStyle103">
      <style:text-properties style:text-scale="100.%" fo:color="#000000" style:text-position="0.%"/>
    </style:style>
    <style:style style:family="text" style:name="CharStyle106" style:display-name="CharStyle106" style:parent-style-name="CharStyle103">
      <style:text-properties fo:font-size="8.5pt" style:font-size-asian="8.5pt" style:font-size-complex="8.5pt" style:text-scale="100.%" fo:letter-spacing="0.030cm" fo:color="#000000" style:text-position="0.%"/>
    </style:style>
    <style:style style:family="text" style:name="CharStyle108" style:display-name="CharStyle10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text" style:name="CharStyle109" style:display-name="CharStyle109" style:parent-style-name="CharStyle108">
      <style:text-properties style:text-scale="100.%" fo:letter-spacing="0.000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12" style:display-name="CharStyle112" style:parent-style-name="CharStyle111">
      <style:text-properties style:text-scale="100.%" fo:letter-spacing="0.000cm" fo:color="#000000" style:text-position="0.%"/>
    </style:style>
    <style:style style:family="text" style:name="CharStyle113" style:display-name="CharStyle113" style:parent-style-name="CharStyle66">
      <style:text-properties style:font-name="Courier New" style:font-name-asian="Courier New" style:font-name-complex="Courier New" style:text-scale="100.%" fo:color="#000000" style:text-position="0.%"/>
    </style:style>
    <style:style style:family="text" style:name="CharStyle114" style:display-name="CharStyle114" style:parent-style-name="CharStyle82">
      <style:text-properties style:font-name="Courier New" style:font-name-asian="Courier New" style:font-name-complex="Courier New" style:text-scale="100.%" fo:color="#000000" style:text-position="0.%"/>
    </style:style>
    <style:style style:family="text" style:name="CharStyle116" style:display-name="CharStyle1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text" style:name="CharStyle117" style:display-name="CharStyle117" style:parent-style-name="CharStyle116">
      <style:text-properties style:text-scale="100.%" fo:letter-spacing="0.000cm" fo:color="#000000" style:text-position="0.%"/>
    </style:style>
    <style:style style:family="text" style:name="CharStyle118" style:display-name="CharStyle118" style:parent-style-name="CharStyle116">
      <style:text-properties style:font-name="Tahoma" style:font-name-asian="Tahoma" style:font-name-complex="Tahoma" style:text-scale="100.%" fo:letter-spacing="0.000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21" style:display-name="CharStyle121" style:parent-style-name="CharStyle120">
      <style:text-properties style:text-scale="100.%" fo:letter-spacing="0.000cm" fo:color="#000000" style:text-position="0.%"/>
    </style:style>
    <style:style style:family="text" style:name="CharStyle123" style:display-name="CharStyle12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124" style:display-name="CharStyle124" style:parent-style-name="CharStyle123">
      <style:text-properties style:font-name="Courier New" style:font-name-asian="Courier New" style:font-name-complex="Courier New" style:text-scale="100.%" fo:letter-spacing="0.000cm" fo:color="#000000" style:text-position="0.%"/>
    </style:style>
    <style:style style:family="text" style:name="CharStyle125" style:display-name="CharStyle125" style:parent-style-name="CharStyle123">
      <style:text-properties fo:font-weight="normal" style:font-weight-asian="normal" style:font-weight-complex="normal" fo:font-size="9.pt" style:font-size-asian="9.pt" style:font-size-complex="9.pt" style:font-name="Batang" style:font-name-asian="Batang" style:font-name-complex="Batang" style:text-scale="100.%" fo:letter-spacing="0.000cm" fo:color="#000000" style:text-position="0.%"/>
    </style:style>
    <style:style style:family="text" style:name="CharStyle127" style:display-name="CharStyle1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text" style:name="CharStyle128" style:display-name="CharStyle128" style:parent-style-name="CharStyle127">
      <style:text-properties style:text-scale="100.%" fo:letter-spacing="0.000cm" fo:color="#000000" style:text-position="0.%"/>
    </style:style>
    <style:style style:family="text" style:name="CharStyle130" style:display-name="CharStyle13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131" style:display-name="CharStyle131" style:parent-style-name="CharStyle130">
      <style:text-properties style:font-name="Courier New" style:font-name-asian="Courier New" style:font-name-complex="Courier New" style:text-scale="100.%" fo:letter-spacing="0.000cm" fo:color="#000000" style:text-position="0.%"/>
    </style:style>
    <style:style style:family="text" style:name="CharStyle132" style:display-name="CharStyle132" style:parent-style-name="CharStyle130">
      <style:text-properties fo:font-weight="normal" style:font-weight-asian="normal" style:font-weight-complex="normal" fo:font-size="7.5pt" style:font-size-asian="7.5pt" style:font-size-complex="7.5pt" style:font-name="Tahoma" style:font-name-asian="Tahoma" style:font-name-complex="Tahoma" style:text-scale="100.%" fo:letter-spacing="0.000cm" fo:color="#000000" style:text-position="0.%"/>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Ruehl" style:font-name-asian="FrankRuehl" style:font-name-complex="FrankRuehl"/>
    </style:style>
    <style:style style:family="text" style:name="CharStyle135" style:display-name="CharStyle135" style:parent-style-name="CharStyle134">
      <style:text-properties style:text-scale="100.%" fo:letter-spacing="0.000cm" fo:color="#000000" style:text-position="0.%"/>
    </style:style>
    <style:style style:family="text" style:name="CharStyle136" style:display-name="CharStyle136" style:parent-style-name="CharStyle134">
      <style:text-properties fo:font-size="11.5pt" style:font-size-asian="11.5pt" style:font-size-complex="11.5pt" style:font-name="Tahoma" style:font-name-asian="Tahoma" style:font-name-complex="Tahoma" style:text-scale="100.%" fo:letter-spacing="0.000cm" fo:color="#000000" style:text-position="0.%"/>
    </style:style>
    <style:style style:family="text" style:name="CharStyle137" style:display-name="CharStyle137" style:parent-style-name="CharStyle134">
      <style:text-properties fo:font-size="8.pt" style:font-size-asian="8.pt" style:font-size-complex="8.pt" style:font-name="Batang" style:font-name-asian="Batang" style:font-name-complex="Batang" style:text-scale="100.%" fo:letter-spacing="0.000cm" fo:color="#000000" style:text-position="0.%"/>
    </style:style>
    <style:style style:family="text" style:name="CharStyle138" style:display-name="CharStyle138" style:parent-style-name="CharStyle134">
      <style:text-properties fo:font-size="8.pt" style:font-size-asian="8.pt" style:font-size-complex="8.pt" style:font-name="Tahoma" style:font-name-asian="Tahoma" style:font-name-complex="Tahoma" style:text-scale="100.%" fo:letter-spacing="0.000cm" fo:color="#000000" style:text-position="0.%"/>
    </style:style>
    <style:style style:family="text" style:name="CharStyle140" style:display-name="CharStyle14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41" style:display-name="CharStyle141" style:parent-style-name="CharStyle140">
      <style:text-properties style:text-scale="100.%" fo:letter-spacing="0.000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25cm"/>
    </style:style>
    <style:style style:family="text" style:name="CharStyle144" style:display-name="CharStyle144" style:parent-style-name="CharStyle143">
      <style:text-properties style:text-scale="100.%" fo:color="#000000" style:text-position="0.%"/>
    </style:style>
    <style:style style:family="text" style:name="CharStyle145" style:display-name="CharStyle145" style:parent-style-name="CharStyle143">
      <style:text-propertie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style>
    <style:style style:family="text" style:name="CharStyle148" style:display-name="CharStyle148" style:parent-style-name="CharStyle147">
      <style:text-properties style:font-name="Courier New" style:font-name-asian="Courier New" style:font-name-complex="Courier New" style:text-scale="100.%" fo:letter-spacing="0.000cm" fo:color="#000000" style:text-position="0.%"/>
    </style:style>
    <style:style style:family="text" style:name="CharStyle150" style:display-name="CharStyle15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12cm"/>
    </style:style>
    <style:style style:family="text" style:name="CharStyle151" style:display-name="CharStyle151" style:parent-style-name="CharStyle150">
      <style:text-properties style:text-scale="100.%" fo:color="#000000" style:text-position="0.%"/>
    </style:style>
    <style:style style:family="text" style:name="CharStyle152" style:display-name="CharStyle152" style:parent-style-name="CharStyle150">
      <style:text-properties style:text-scale="100.%" fo:letter-spacing="0.000cm" fo:color="#000000" style:text-position="0.%"/>
    </style:style>
    <style:style style:family="text" style:name="CharStyle153" style:display-name="CharStyle153" style:parent-style-name="CharStyle150">
      <style:text-properties style:text-scale="100.%" fo:letter-spacing="0.019cm" fo:color="#000000" style:text-position="0.%"/>
    </style:style>
    <style:style style:family="text" style:name="CharStyle154" style:display-name="CharStyle154" style:parent-style-name="CharStyle150">
      <style:text-properties style:text-scale="100.%" fo:letter-spacing="0.000cm" fo:color="#000000" style:text-position="0.%"/>
    </style:style>
    <style:style style:family="text" style:name="CharStyle156" style:display-name="CharStyle156"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Ruehl" style:font-name-asian="FrankRuehl" style:font-name-complex="FrankRuehl"/>
    </style:style>
    <style:style style:family="text" style:name="CharStyle157" style:display-name="CharStyle157" style:parent-style-name="CharStyle156">
      <style:text-properties style:text-scale="100.%" fo:letter-spacing="0.000cm" fo:color="#000000" style:text-position="0.%"/>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2cm"/>
    </style:style>
    <style:style style:family="text" style:name="CharStyle160" style:display-name="CharStyle160" style:parent-style-name="CharStyle159">
      <style:text-properties style:text-scale="100.%" fo:color="#000000" style:text-position="0.%"/>
    </style:style>
    <style:style style:family="text" style:name="CharStyle162" style:display-name="CharStyle16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02cm"/>
    </style:style>
    <style:style style:family="text" style:name="CharStyle163" style:display-name="CharStyle163" style:parent-style-name="CharStyle162">
      <style:text-properties style:text-scale="100.%" fo:color="#000000" style:text-position="0.%"/>
    </style:style>
    <style:style style:family="text" style:name="CharStyle165" style:display-name="CharStyle16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text" style:name="CharStyle166" style:display-name="CharStyle166" style:parent-style-name="CharStyle165">
      <style:text-properties style:text-scale="100.%" fo:letter-spacing="0.000cm" fo:color="#000000" style:text-position="0.%"/>
    </style:style>
    <style:style style:family="text" style:name="CharStyle168" style:display-name="CharStyle16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169" style:display-name="CharStyle169" style:parent-style-name="CharStyle168">
      <style:text-properties style:font-name="Courier New" style:font-name-asian="Courier New" style:font-name-complex="Courier New" style:text-scale="100.%" fo:letter-spacing="0.000cm" fo:color="#000000" style:text-position="0.%"/>
    </style:style>
    <style:style style:family="text" style:name="CharStyle171" style:display-name="CharStyle17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text" style:name="CharStyle172" style:display-name="CharStyle172" style:parent-style-name="CharStyle171">
      <style:text-properties style:text-scale="100.%" fo:letter-spacing="0.000cm" fo:color="#000000" style:text-position="0.%"/>
    </style:style>
    <style:style style:family="text" style:name="CharStyle173" style:display-name="CharStyle173" style:parent-style-name="CharStyle66">
      <style:text-properties style:font-name="Courier New" style:font-name-asian="Courier New" style:font-name-complex="Courier New" style:text-scale="100.%" fo:color="#000000" style:text-position="0.%"/>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76" style:display-name="CharStyle176" style:parent-style-name="CharStyle175">
      <style:text-properties style:text-scale="100.%" fo:letter-spacing="0.000cm" fo:color="#000000" style:text-position="0.%"/>
    </style:style>
    <style:style style:family="text" style:name="CharStyle177" style:display-name="CharStyle177" style:parent-style-name="CharStyle12">
      <style:text-properties style:font-name="Courier New" style:font-name-asian="Courier New" style:font-name-complex="Courier New" style:text-scale="100.%" fo:color="#000000" style:text-position="0.%"/>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text" style:name="CharStyle180" style:display-name="CharStyle180" style:parent-style-name="CharStyle179">
      <style:text-properties style:text-scale="100.%" fo:letter-spacing="0.000cm" fo:color="#000000" style:text-position="0.%"/>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83" style:display-name="CharStyle183" style:parent-style-name="CharStyle182">
      <style:text-properties style:text-scale="100.%" fo:letter-spacing="0.000cm" fo:color="#000000" style:text-position="0.%"/>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86" style:display-name="CharStyle186" style:parent-style-name="CharStyle185">
      <style:text-properties style:text-scale="100.%" fo:letter-spacing="0.000cm"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style:style>
    <style:style style:family="text" style:name="CharStyle189" style:display-name="CharStyle189" style:parent-style-name="CharStyle188">
      <style:text-properties style:text-scale="100.%" fo:letter-spacing="0.000cm" fo:color="#000000" style:text-position="0.%"/>
    </style:style>
    <style:style style:family="text" style:name="CharStyle191" style:display-name="CharStyle19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text" style:name="CharStyle192" style:display-name="CharStyle192" style:parent-style-name="CharStyle191">
      <style:text-properties style:text-scale="100.%" fo:letter-spacing="0.000cm" fo:color="#000000" style:text-position="0.%"/>
    </style:style>
    <style:style style:family="text" style:name="CharStyle194" style:display-name="CharStyle19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9cm"/>
    </style:style>
    <style:style style:family="text" style:name="CharStyle195" style:display-name="CharStyle195" style:parent-style-name="CharStyle194">
      <style:text-properties style:text-scale="100.%" fo:color="#000000" style:text-position="0.%"/>
    </style:style>
    <style:style style:family="text" style:name="CharStyle196" style:display-name="CharStyle196" style:parent-style-name="CharStyle77">
      <style:text-properties fo:font-size="11.5pt" style:font-size-asian="11.5pt" style:font-size-complex="11.5pt" style:font-name="Courier New" style:font-name-asian="Courier New" style:font-name-complex="Courier New" style:text-scale="100.%" fo:letter-spacing="-0.011cm" fo:color="#000000" style:text-position="0.%"/>
    </style:style>
    <style:style style:family="text" style:name="CharStyle198" style:display-name="CharStyle19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16cm"/>
    </style:style>
    <style:style style:family="text" style:name="CharStyle199" style:display-name="CharStyle199" style:parent-style-name="CharStyle198">
      <style:text-properties style:text-scale="100.%" fo:color="#000000" style:text-position="0.%"/>
    </style:style>
    <style:style style:family="text" style:name="CharStyle201" style:display-name="CharStyle20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style:style>
    <style:style style:family="text" style:name="CharStyle202" style:display-name="CharStyle202" style:parent-style-name="CharStyle201">
      <style:text-properties style:text-scale="100.%" fo:letter-spacing="0.000cm" fo:color="#000000" style:text-position="0.%"/>
    </style:style>
    <style:style style:family="text" style:name="CharStyle204" style:display-name="CharStyle20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35cm"/>
    </style:style>
    <style:style style:family="text" style:name="CharStyle205" style:display-name="CharStyle205" style:parent-style-name="CharStyle204">
      <style:text-properties style:text-scale="100.%" fo:color="#000000" style:text-position="0.%"/>
    </style:style>
    <style:style style:family="text" style:name="CharStyle206" style:display-name="CharStyle206" style:parent-style-name="CharStyle66">
      <style:text-properties style:text-underline-style="solid" style:font-name="Courier New" style:font-name-asian="Courier New" style:font-name-complex="Courier New" style:text-scale="100.%" fo:color="#000000" style:text-position="0.%"/>
    </style:style>
    <style:style style:family="text" style:name="CharStyle208" style:display-name="CharStyle20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14cm"/>
    </style:style>
    <style:style style:family="text" style:name="CharStyle209" style:display-name="CharStyle209" style:parent-style-name="CharStyle208">
      <style:text-properties style:text-scale="100.%" fo:color="#000000" style:text-position="0.%"/>
    </style:style>
    <style:style style:family="text" style:name="CharStyle211" style:display-name="CharStyle2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text" style:name="CharStyle212" style:display-name="CharStyle212" style:parent-style-name="CharStyle211">
      <style:text-properties style:font-name="Courier New" style:font-name-asian="Courier New" style:font-name-complex="Courier New" style:text-scale="100.%" fo:color="#000000" style:text-position="0.%"/>
    </style:style>
    <style:style style:family="text" style:name="CharStyle213" style:display-name="CharStyle213" style:parent-style-name="CharStyle211">
      <style:text-properties style:text-underline-style="solid" style:font-name="Courier New" style:font-name-asian="Courier New" style:font-name-complex="Courier New" style:text-scale="100.%" fo:color="#000000" style:text-position="0.%"/>
    </style:style>
    <style:style style:family="text" style:name="CharStyle215" style:display-name="CharStyle21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text" style:name="CharStyle216" style:display-name="CharStyle216" style:parent-style-name="CharStyle215">
      <style:text-properties style:font-name="Courier New" style:font-name-asian="Courier New" style:font-name-complex="Courier New" style:text-scale="100.%" fo:color="#000000" style:text-position="0.%"/>
    </style:style>
    <style:style style:family="text" style:name="CharStyle218" style:display-name="CharStyle2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text" style:name="CharStyle219" style:display-name="CharStyle219" style:parent-style-name="CharStyle218">
      <style:text-properties style:text-scale="100.%" fo:letter-spacing="0.000cm" fo:color="#000000" style:text-position="0.%"/>
    </style:style>
    <style:style style:family="text" style:name="CharStyle220" style:display-name="CharStyle220" style:parent-style-name="CharStyle218">
      <style:text-properties style:font-name="Arial Narrow" style:font-name-asian="Arial Narrow" style:font-name-complex="Arial Narrow" style:text-scale="100.%" fo:letter-spacing="0.000cm" fo:color="#000000" style:text-position="0.%"/>
    </style:style>
    <style:style style:family="text" style:name="CharStyle222" style:display-name="CharStyle2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text" style:name="CharStyle223" style:display-name="CharStyle223" style:parent-style-name="CharStyle222">
      <style:text-properties style:text-scale="100.%" fo:letter-spacing="0.000cm" fo:color="#000000" style:text-position="0.%"/>
    </style:style>
    <style:style style:family="text" style:name="CharStyle224" style:display-name="CharStyle224" style:parent-style-name="CharStyle222">
      <style:text-properties style:font-name="Arial Narrow" style:font-name-asian="Arial Narrow" style:font-name-complex="Arial Narrow" style:text-scale="100.%" fo:letter-spacing="0.000cm" fo:color="#000000" style:text-position="0.%"/>
    </style:style>
    <style:style style:family="text" style:name="CharStyle226" style:display-name="CharStyle2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227" style:display-name="CharStyle227" style:parent-style-name="CharStyle226">
      <style:text-properties style:font-name="Courier New" style:font-name-asian="Courier New" style:font-name-complex="Courier New" style:text-scale="100.%" fo:letter-spacing="0.000cm" fo:color="#000000" style:text-position="0.%"/>
    </style:style>
    <style:style style:family="text" style:name="CharStyle228" style:display-name="CharStyle228" style:parent-style-name="CharStyle226">
      <style:text-properties fo:font-weight="normal" style:font-weight-asian="normal" style:font-weight-complex="normal" fo:font-size="8.5pt" style:font-size-asian="8.5pt" style:font-size-complex="8.5pt" style:font-name="Batang" style:font-name-asian="Batang" style:font-name-complex="Batang" style:text-scale="100.%" fo:letter-spacing="0.000cm" fo:color="#000000" style:text-position="0.%"/>
    </style:style>
    <style:style style:family="text" style:name="CharStyle230" style:display-name="CharStyle2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text" style:name="CharStyle231" style:display-name="CharStyle231" style:parent-style-name="CharStyle230">
      <style:text-properties style:text-scale="100.%" fo:letter-spacing="0.000cm" fo:color="#000000" style:text-position="0.%"/>
    </style:style>
    <style:style style:family="text" style:name="CharStyle232" style:display-name="CharStyle232" style:parent-style-name="CharStyle230">
      <style:text-properties style:text-scale="100.%" fo:letter-spacing="0.000cm" fo:color="#000000" style:text-position="0.%"/>
    </style:style>
    <style:style style:family="text" style:name="CharStyle233" style:display-name="CharStyle233" style:parent-style-name="CharStyle4">
      <style:text-properties fo:font-size="10.pt" style:font-size-asian="10.pt" style:font-size-complex="10.pt" style:font-name="Tahoma" style:font-name-asian="Tahoma" style:font-name-complex="Tahoma" style:text-scale="100.%" fo:letter-spacing="0.000cm" fo:color="#000000" style:text-position="0.%"/>
    </style:style>
    <style:style style:family="text" style:name="CharStyle235" style:display-name="CharStyle235"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236" style:display-name="CharStyle236" style:parent-style-name="CharStyle235">
      <style:text-properties style:font-name="Courier New" style:font-name-asian="Courier New" style:font-name-complex="Courier New" style:text-scale="100.%" fo:letter-spacing="0.000cm" fo:color="#000000" style:text-position="0.%"/>
    </style:style>
    <style:style style:family="text" style:name="CharStyle238" style:display-name="CharStyle23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239" style:display-name="CharStyle239" style:parent-style-name="CharStyle238">
      <style:text-properties style:font-name="Courier New" style:font-name-asian="Courier New" style:font-name-complex="Courier New" style:text-scale="100.%" fo:letter-spacing="0.000cm" fo:color="#000000" style:text-position="0.%"/>
    </style:style>
    <style:style style:family="text" style:name="CharStyle241" style:display-name="CharStyle24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48cm"/>
    </style:style>
    <style:style style:family="text" style:name="CharStyle242" style:display-name="CharStyle242" style:parent-style-name="CharStyle241">
      <style:text-properties style:text-scale="100.%" fo:color="#000000" style:text-position="0.%"/>
    </style:style>
    <style:style style:family="text" style:name="CharStyle244" style:display-name="CharStyle24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245" style:display-name="CharStyle245" style:parent-style-name="CharStyle244">
      <style:text-properties style:font-name="Courier New" style:font-name-asian="Courier New" style:font-name-complex="Courier New" style:text-scale="100.%" fo:letter-spacing="0.000cm" fo:color="#000000" style:text-position="0.%"/>
    </style:style>
    <style:style style:family="text" style:name="CharStyle247" style:display-name="CharStyle24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atang" style:font-name-asian="Batang" style:font-name-complex="Batang"/>
    </style:style>
    <style:style style:family="text" style:name="CharStyle248" style:display-name="CharStyle248" style:parent-style-name="CharStyle247">
      <style:text-properties style:text-scale="100.%" fo:letter-spacing="0.000cm" fo:color="#000000" style:text-position="0.%"/>
    </style:style>
    <style:style style:family="text" style:name="CharStyle250" style:display-name="CharStyle25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04cm"/>
    </style:style>
    <style:style style:family="text" style:name="CharStyle251" style:display-name="CharStyle251" style:parent-style-name="CharStyle250">
      <style:text-properties style:font-name="Courier New" style:font-name-asian="Courier New" style:font-name-complex="Courier New" style:text-scale="100.%" fo:color="#000000" style:text-position="0.%"/>
    </style:style>
    <style:style style:family="text" style:name="CharStyle252" style:display-name="CharStyle252" style:parent-style-name="CharStyle69">
      <style:text-properties fo:font-size="12.pt" style:font-size-asian="12.pt" style:font-size-complex="12.pt" style:font-name="Courier New" style:font-name-asian="Courier New" style:font-name-complex="Courier New" style:text-scale="100.%" fo:color="#000000" style:text-position="0.%"/>
    </style:style>
    <style:style style:family="text" style:name="CharStyle253" style:display-name="CharStyle253" style:parent-style-name="CharStyle69">
      <style:text-properties fo:font-size="12.pt" style:font-size-asian="12.pt" style:font-size-complex="12.pt" style:font-name="Courier New" style:font-name-asian="Courier New" style:font-name-complex="Courier New" style:text-scale="100.%" fo:color="#000000" style:text-position="0.%"/>
    </style:style>
    <style:style style:family="text" style:name="CharStyle255" style:display-name="CharStyle25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style:style>
    <style:style style:family="text" style:name="CharStyle256" style:display-name="CharStyle256" style:parent-style-name="CharStyle255">
      <style:text-propertie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57" style:display-name="CharStyle257" style:parent-style-name="CharStyle255">
      <style:text-properties style:text-scale="100.%" fo:letter-spacing="0.000cm" fo:color="#000000" style:text-position="0.%"/>
    </style:style>
    <style:style style:family="text" style:name="CharStyle259" style:display-name="CharStyle25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text" style:name="CharStyle260" style:display-name="CharStyle260" style:parent-style-name="CharStyle259">
      <style:text-properties style:text-scale="100.%" fo:letter-spacing="0.000cm" fo:color="#000000" style:text-position="0.%"/>
    </style:style>
    <style:style style:family="text" style:name="CharStyle261" style:display-name="CharStyle261" style:parent-style-name="CharStyle4">
      <style:text-properties style:font-name="Courier New" style:font-name-asian="Courier New" style:font-name-complex="Courier New" style:text-scale="100.%" fo:color="#000000" style:text-position="0.%"/>
    </style:style>
    <style:style style:family="text" style:name="CharStyle262" style:display-name="CharStyle262" style:parent-style-name="CharStyle50">
      <style:text-properties style:font-name="Courier New" style:font-name-asian="Courier New" style:font-name-complex="Courier New" style:text-scale="100.%" fo:color="#000000" style:text-position="0.%"/>
    </style:style>
    <style:style style:family="text" style:name="CharStyle264" style:display-name="CharStyle26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text" style:name="CharStyle265" style:display-name="CharStyle265" style:parent-style-name="CharStyle264">
      <style:text-properties style:font-name="Courier New" style:font-name-asian="Courier New" style:font-name-complex="Courier New" style:text-scale="100.%" fo:color="#000000" style:text-position="0.%"/>
    </style:style>
    <style:style style:family="text" style:name="CharStyle266" style:display-name="CharStyle266" style:parent-style-name="CharStyle73">
      <style:text-properties style:font-name="Courier New" style:font-name-asian="Courier New" style:font-name-complex="Courier New" style:text-scale="100.%" fo:color="#000000" style:text-position="0.%"/>
    </style:style>
    <style:style style:family="text" style:name="CharStyle267" style:display-name="CharStyle267" style:parent-style-name="CharStyle73">
      <style:text-properties fo:font-weight="bold" style:font-weight-asian="bold" style:font-weight-complex="bold" fo:font-size="7.5pt" style:font-size-asian="7.5pt" style:font-size-complex="7.5pt" style:font-name="Batang" style:font-name-asian="Batang" style:font-name-complex="Batang" style:text-scale="100.%" fo:letter-spacing="0.000cm" fo:color="#000000" style:text-position="0.%"/>
    </style:style>
    <style:style style:family="text" style:name="CharStyle268" style:display-name="CharStyle268" style:parent-style-name="CharStyle73">
      <style:text-properties style:text-underline-style="solid" style:font-name="Courier New" style:font-name-asian="Courier New" style:font-name-complex="Courier New" style:text-scale="100.%" fo:color="#000000" style:text-position="0.%"/>
    </style:style>
    <style:style style:family="text" style:name="CharStyle270" style:display-name="CharStyle27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02cm"/>
    </style:style>
    <style:style style:family="text" style:name="CharStyle271" style:display-name="CharStyle271" style:parent-style-name="CharStyle270">
      <style:text-properties style:text-scale="100.%" fo:color="#000000" style:text-position="0.%"/>
    </style:style>
    <style:style style:family="text" style:name="CharStyle272" style:display-name="CharStyle272" style:parent-style-name="CharStyle4">
      <style:text-properties fo:font-size="6.5pt" style:font-size-asian="6.5pt" style:font-size-complex="6.5pt" style:font-name="Batang" style:font-name-asian="Batang" style:font-name-complex="Batang" style:text-scale="100.%" fo:letter-spacing="0.009cm" fo:color="#000000" style:text-position="0.%"/>
    </style:style>
    <style:style style:family="text" style:name="CharStyle273" style:display-name="CharStyle273" style:parent-style-name="CharStyle4">
      <style:text-properties fo:font-size="12.5pt" style:font-size-asian="12.5pt" style:font-size-complex="12.5pt" style:font-name="Arial Narrow" style:font-name-asian="Arial Narrow" style:font-name-complex="Arial Narrow" style:text-scale="75.%" fo:letter-spacing="0.000cm" fo:color="#000000" style:text-position="0.%"/>
    </style:style>
    <style:style style:family="text" style:name="CharStyle274" style:display-name="CharStyle274" style:parent-style-name="CharStyle4">
      <style:text-properties fo:font-size="12.5pt" style:font-size-asian="12.5pt" style:font-size-complex="12.5pt" style:font-name="Tahoma" style:font-name-asian="Tahoma" style:font-name-complex="Tahoma" style:text-scale="100.%" fo:letter-spacing="0.000cm" fo:color="#000000" style:text-position="0.%"/>
    </style:style>
    <style:style style:family="text" style:name="CharStyle275" style:display-name="CharStyle275" style:parent-style-name="CharStyle4">
      <style:text-properties fo:font-size="12.5pt" style:font-size-asian="12.5pt" style:font-size-complex="12.5pt" style:font-name="Arial Narrow" style:font-name-asian="Arial Narrow" style:font-name-complex="Arial Narrow" style:text-scale="75.%" fo:letter-spacing="0.000cm" fo:color="#000000" style:text-position="0.%"/>
    </style:style>
    <style:style style:family="text" style:name="CharStyle276" style:display-name="CharStyle276" style:parent-style-name="CharStyle4">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277" style:display-name="CharStyle277" style:parent-style-name="CharStyle4">
      <style:text-properties fo:font-size="12.5pt" style:font-size-asian="12.5pt" style:font-size-complex="12.5pt" style:font-name="Tahoma" style:font-name-asian="Tahoma" style:font-name-complex="Tahoma" style:text-scale="100.%" fo:letter-spacing="0.000cm" fo:color="#000000" style:text-position="0.%"/>
    </style:style>
    <style:style style:family="text" style:name="CharStyle279" style:display-name="CharStyle27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8cm"/>
    </style:style>
    <style:style style:family="text" style:name="CharStyle280" style:display-name="CharStyle280" style:parent-style-name="CharStyle279">
      <style:text-properties style:text-scale="100.%" fo:color="#000000" style:text-position="0.%"/>
    </style:style>
    <style:style style:family="text" style:name="CharStyle281" style:display-name="CharStyle281" style:parent-style-name="CharStyle279">
      <style:text-properties fo:font-style="italic" style:font-style-asian="italic" style:font-style-complex="italic" fo:font-size="7.pt" style:font-size-asian="7.pt" style:font-size-complex="7.pt" style:font-name="Arial Narrow" style:font-name-asian="Arial Narrow" style:font-name-complex="Arial Narrow" style:text-scale="100.%" fo:letter-spacing="0.000cm" fo:color="#000000" style:text-position="0.%"/>
    </style:style>
    <style:style style:family="text" style:name="CharStyle282" style:display-name="CharStyle282" style:parent-style-name="CharStyle4">
      <style:text-properties style:font-name="Courier New" style:font-name-asian="Courier New" style:font-name-complex="Courier New" style:text-scale="100.%" fo:color="#000000" style:text-position="0.%"/>
    </style:style>
    <style:style style:family="text" style:name="CharStyle283" style:display-name="CharStyle283" style:parent-style-name="CharStyle4">
      <style:text-properties fo:font-size="7.5pt" style:font-size-asian="7.5pt" style:font-size-complex="7.5pt" style:font-name="Batang" style:font-name-asian="Batang" style:font-name-complex="Batang" style:text-scale="100.%" fo:letter-spacing="0.014cm" fo:color="#000000" style:text-position="0.%"/>
    </style:style>
    <style:style style:family="text" style:name="CharStyle284" style:display-name="CharStyle284" style:parent-style-name="CharStyle4">
      <style:text-properties fo:font-size="6.5pt" style:font-size-asian="6.5pt" style:font-size-complex="6.5pt" style:font-name="Batang" style:font-name-asian="Batang" style:font-name-complex="Batang" style:text-scale="100.%" fo:letter-spacing="0.009cm" fo:color="#000000" style:text-position="0.%"/>
    </style:style>
    <style:style style:family="text" style:name="CharStyle285" style:display-name="CharStyle285" style:parent-style-name="CharStyle4">
      <style:text-properties fo:font-variant="small-cap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287" style:display-name="CharStyle28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14cm"/>
    </style:style>
    <style:style style:family="text" style:name="CharStyle288" style:display-name="CharStyle288" style:parent-style-name="CharStyle287">
      <style:text-properties style:text-scale="100.%" fo:color="#000000" style:text-position="0.%"/>
    </style:style>
    <style:style style:family="text" style:name="CharStyle289" style:display-name="CharStyle289" style:parent-style-name="CharStyle287">
      <style:text-properties fo:font-weight="bold" style:font-weight-asian="bold" style:font-weight-complex="bold" style:font-name="Arial Narrow" style:font-name-asian="Arial Narrow" style:font-name-complex="Arial Narrow" style:text-scale="100.%" fo:letter-spacing="0.025cm" fo:color="#000000" style:text-position="0.%"/>
    </style:style>
    <style:style style:family="text" style:name="CharStyle290" style:display-name="CharStyle290" style:parent-style-name="CharStyle287">
      <style:text-properties fo:font-variant="small-caps" style:text-scale="100.%" fo:color="#000000" style:text-position="0.%"/>
    </style:style>
    <style:style style:family="text" style:name="CharStyle291" style:display-name="CharStyle291" style:parent-style-name="CharStyle54">
      <style:text-properties style:text-scale="100.%" fo:color="#000000" style:text-position="0.%"/>
    </style:style>
    <style:style style:family="text" style:name="CharStyle292" style:display-name="CharStyle292" style:parent-style-name="CharStyle4">
      <style:text-properties fo:font-size="4.pt" style:font-size-asian="4.pt" style:font-size-complex="4.pt" style:font-name="Batang" style:font-name-asian="Batang" style:font-name-complex="Batang" style:text-scale="100.%" fo:letter-spacing="-0.016cm" fo:color="#000000" style:text-position="0.%"/>
    </style:style>
    <style:style style:family="text" style:name="CharStyle293" style:display-name="CharStyle293" style:parent-style-name="CharStyle4">
      <style:text-properties fo:font-style="italic" style:font-style-asian="italic" style:font-style-complex="italic" fo:font-size="4.pt" style:font-size-asian="4.pt" style:font-size-complex="4.pt" style:font-name="Tahoma" style:font-name-asian="Tahoma" style:font-name-complex="Tahoma" style:text-scale="100.%" fo:letter-spacing="-0.021cm" fo:color="#000000" style:text-position="0.%"/>
    </style:style>
    <style:style style:family="text" style:name="CharStyle294" style:display-name="CharStyle294" style:parent-style-name="CharStyle4">
      <style:text-properties fo:font-style="italic" style:font-style-asian="italic" style:font-style-complex="italic" fo:font-size="4.pt" style:font-size-asian="4.pt" style:font-size-complex="4.pt" style:font-name="Tahoma" style:font-name-asian="Tahoma" style:font-name-complex="Tahoma" style:text-scale="100.%" fo:letter-spacing="-0.021cm" fo:color="#000000" style:text-position="0.%"/>
    </style:style>
    <style:style style:family="text" style:name="CharStyle295" style:display-name="CharStyle295" style:parent-style-name="CharStyle4">
      <style:text-properties fo:font-size="4.pt" style:font-size-asian="4.pt" style:font-size-complex="4.pt" style:font-name="Batang" style:font-name-asian="Batang" style:font-name-complex="Batang" style:text-scale="100.%" fo:letter-spacing="-0.016cm" fo:color="#000000" style:text-position="0.%"/>
    </style:style>
    <style:style style:family="text" style:name="CharStyle296" style:display-name="CharStyle296" style:parent-style-name="CharStyle4">
      <style:text-properties fo:font-size="4.pt" style:font-size-asian="4.pt" style:font-size-complex="4.pt" style:font-name="Batang" style:font-name-asian="Batang" style:font-name-complex="Batang" style:text-scale="100.%" fo:letter-spacing="0.028cm" fo:color="#000000" style:text-position="0.%"/>
    </style:style>
    <style:style style:family="text" style:name="CharStyle297" style:display-name="CharStyle297" style:parent-style-name="CharStyle4">
      <style:text-properties fo:font-size="4.pt" style:font-size-asian="4.pt" style:font-size-complex="4.pt" style:font-name="Batang" style:font-name-asian="Batang" style:font-name-complex="Batang" style:text-scale="100.%" fo:letter-spacing="0.028cm" fo:color="#000000" style:text-position="0.%"/>
    </style:style>
    <style:style style:family="text" style:name="CharStyle298" style:display-name="CharStyle298" style:parent-style-name="CharStyle4">
      <style:text-properties fo:font-size="4.pt" style:font-size-asian="4.pt" style:font-size-complex="4.pt" style:font-name="Batang" style:font-name-asian="Batang" style:font-name-complex="Batang" style:text-scale="100.%" fo:letter-spacing="0.028cm" fo:color="#000000" style:text-position="0.%"/>
    </style:style>
    <style:style style:family="text" style:name="CharStyle299" style:display-name="CharStyle299" style:parent-style-name="CharStyle54">
      <style:text-properties style:text-scale="100.%" fo:color="#000000" style:text-position="0.%"/>
    </style:style>
    <style:style style:family="text" style:name="CharStyle300" style:display-name="CharStyle300"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00cm" fo:color="#000000" style:text-position="0.%"/>
    </style:style>
    <style:style style:family="text" style:name="CharStyle301" style:display-name="CharStyle301"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00cm" fo:color="#000000" style:text-position="0.%"/>
    </style:style>
    <style:style style:family="text" style:name="CharStyle302" style:display-name="CharStyle302" style:parent-style-name="CharStyle4">
      <style:text-properties fo:font-size="5.5pt" style:font-size-asian="5.5pt" style:font-size-complex="5.5pt" style:font-name="Batang" style:font-name-asian="Batang" style:font-name-complex="Batang" style:text-scale="100.%" fo:letter-spacing="0.018cm" fo:color="#000000" style:text-position="0.%"/>
    </style:style>
    <style:style style:family="text" style:name="CharStyle303" style:display-name="CharStyle303" style:parent-style-name="CharStyle4">
      <style:text-properties fo:font-size="5.5pt" style:font-size-asian="5.5pt" style:font-size-complex="5.5pt" style:font-name="Batang" style:font-name-asian="Batang" style:font-name-complex="Batang" style:text-scale="100.%" fo:letter-spacing="0.018cm" fo:color="#000000" style:text-position="0.%"/>
    </style:style>
    <style:style style:family="text" style:name="CharStyle305" style:display-name="CharStyle305"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1cm"/>
    </style:style>
    <style:style style:family="text" style:name="CharStyle306" style:display-name="CharStyle306" style:parent-style-name="CharStyle305">
      <style:text-properties style:text-scale="100.%" fo:color="#000000" style:text-position="0.%"/>
    </style:style>
    <style:style style:family="text" style:name="CharStyle307" style:display-name="CharStyle307" style:parent-style-name="CharStyle77">
      <style:text-properties style:text-underline-style="solid" style:font-name="Courier New" style:font-name-asian="Courier New" style:font-name-complex="Courier New" style:text-scale="100.%" fo:color="#000000" style:text-position="0.%"/>
    </style:style>
    <style:style style:family="text" style:name="CharStyle308" style:display-name="CharStyle308" style:parent-style-name="CharStyle4">
      <style:text-properties fo:font-weight="bold" style:font-weight-asian="bold" style:font-weight-complex="bold" fo:font-size="9.5pt" style:font-size-asian="9.5pt" style:font-size-complex="9.5pt" style:font-name="Batang" style:font-name-asian="Batang" style:font-name-complex="Batang" style:text-scale="100.%" fo:letter-spacing="0.007cm" fo:color="#000000" style:text-position="0.%"/>
    </style:style>
    <style:style style:family="text" style:name="CharStyle309" style:display-name="CharStyle309" style:parent-style-name="CharStyle4">
      <style:text-properties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310" style:display-name="CharStyle310" style:parent-style-name="CharStyle4">
      <style:text-properties fo:font-weight="bold" style:font-weight-asian="bold" style:font-weight-complex="bold" fo:font-size="7.pt" style:font-size-asian="7.pt" style:font-size-complex="7.pt" style:font-name="Batang" style:font-name-asian="Batang" style:font-name-complex="Batang" style:text-scale="100.%" fo:letter-spacing="-0.002cm" fo:color="#000000" style:text-position="0.%"/>
    </style:style>
    <style:style style:family="text" style:name="CharStyle311" style:display-name="CharStyle311" style:parent-style-name="CharStyle4">
      <style:text-properties fo:font-style="italic" style:font-style-asian="italic" style:font-style-complex="italic" fo:font-size="4.pt" style:font-size-asian="4.pt" style:font-size-complex="4.pt" style:font-name="Batang" style:font-name-asian="Batang" style:font-name-complex="Batang" style:text-scale="100.%" fo:letter-spacing="-0.028cm" fo:color="#000000" style:text-position="0.%"/>
    </style:style>
    <style:style style:family="text" style:name="CharStyle312" style:display-name="CharStyle312" style:parent-style-name="CharStyle4">
      <style:text-properties fo:font-size="8.pt" style:font-size-asian="8.pt" style:font-size-complex="8.pt" style:font-name="Candara" style:font-name-asian="Candara" style:font-name-complex="Candara" style:text-scale="100.%" fo:letter-spacing="0.000cm" fo:color="#000000" style:text-position="0.%"/>
    </style:style>
    <style:style style:family="text" style:name="CharStyle313" style:display-name="CharStyle313"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35cm" fo:color="#000000" style:text-position="0.%"/>
    </style:style>
    <style:style style:family="text" style:name="CharStyle314" style:display-name="CharStyle314"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35cm" fo:color="#000000" style:text-position="0.%"/>
    </style:style>
    <style:style style:family="text" style:name="CharStyle315" style:display-name="CharStyle315" style:parent-style-name="CharStyle4">
      <style:text-properties fo:font-style="italic" style:font-style-asian="italic" style:font-style-complex="italic" fo:font-size="4.pt" style:font-size-asian="4.pt" style:font-size-complex="4.pt" style:font-name="Batang" style:font-name-asian="Batang" style:font-name-complex="Batang" style:text-scale="100.%" fo:letter-spacing="-0.028cm" fo:color="#000000" style:text-position="0.%"/>
    </style:style>
    <style:style style:family="text" style:name="CharStyle316" style:display-name="CharStyle316"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35cm" fo:color="#000000" style:text-position="0.%"/>
    </style:style>
    <style:style style:family="text" style:name="CharStyle317" style:display-name="CharStyle317" style:parent-style-name="CharStyle4">
      <style:text-properties fo:font-weight="bold" style:font-weight-asian="bold" style:font-weight-complex="bold" fo:font-size="9.5pt" style:font-size-asian="9.5pt" style:font-size-complex="9.5pt" style:font-name="Batang" style:font-name-asian="Batang" style:font-name-complex="Batang" style:text-scale="100.%" fo:letter-spacing="0.007cm" fo:color="#000000" style:text-position="0.%"/>
    </style:style>
    <style:style style:family="text" style:name="CharStyle318" style:display-name="CharStyle318" style:parent-style-name="CharStyle4">
      <style:text-properties fo:font-size="7.5pt" style:font-size-asian="7.5pt" style:font-size-complex="7.5pt" style:font-name="Batang" style:font-name-asian="Batang" style:font-name-complex="Batang" style:text-scale="100.%" fo:letter-spacing="0.007cm" fo:color="#000000" style:text-position="0.%"/>
    </style:style>
    <style:style style:family="text" style:name="CharStyle319" style:display-name="CharStyle319" style:parent-style-name="CharStyle4">
      <style:text-properties fo:font-style="italic" style:font-style-asian="italic" style:font-style-complex="italic" fo:font-size="7.pt" style:font-size-asian="7.pt" style:font-size-complex="7.pt" style:font-name="Gungsuh" style:font-name-asian="Gungsuh" style:font-name-complex="Gungsuh" style:text-scale="100.%" fo:letter-spacing="0.000cm" fo:color="#000000" style:text-position="0.%"/>
    </style:style>
    <style:style style:family="text" style:name="CharStyle320" style:display-name="CharStyle320" style:parent-style-name="CharStyle4">
      <style:text-properties fo:font-size="10.pt" style:font-size-asian="10.pt" style:font-size-complex="10.pt" style:font-name="Batang" style:font-name-asian="Batang" style:font-name-complex="Batang" style:text-scale="100.%" fo:letter-spacing="0.000cm" fo:color="#000000" style:text-position="0.%"/>
    </style:style>
    <style:style style:family="text" style:name="CharStyle321" style:display-name="CharStyle321" style:parent-style-name="CharStyle4">
      <style:text-properties fo:font-weight="bold" style:font-weight-asian="bold" style:font-weight-complex="bold" fo:font-size="7.5pt" style:font-size-asian="7.5pt" style:font-size-complex="7.5pt" style:font-name="Batang" style:font-name-asian="Batang" style:font-name-complex="Batang" style:text-scale="100.%" fo:letter-spacing="0.012cm" fo:color="#000000" style:text-position="0.%"/>
    </style:style>
    <style:style style:family="text" style:name="CharStyle322" style:display-name="CharStyle322" style:parent-style-name="CharStyle4">
      <style:text-properties fo:font-size="8.5pt" style:font-size-asian="8.5pt" style:font-size-complex="8.5pt" style:font-name="Courier New" style:font-name-asian="Courier New" style:font-name-complex="Courier New" style:text-scale="100.%" fo:letter-spacing="-0.06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4.128cm" fo:line-height="0.847cm" fo:text-indent="-1.094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paragraph" style:name="Header or footer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04cm"/>
    </style:style>
    <style:style style:family="paragraph" style:name="Table of contents">
      <style:paragraph-properties fo:background-color="#FFFFFF" fo:margin-top="0.423cm" fo:margin-bottom="0.423cm" fo:line-height="0.428cm" fo:text-indent="-1.094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paragraph" style:name="Body text (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60cm"/>
    </style:style>
    <style:style style:family="paragraph" style:name="Table caption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paragraph" style:name="Body text (3)">
      <style:paragraph-properties fo:background-color="#FFFFFF" fo:line-height="0.419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7cm"/>
    </style:style>
    <style:style style:family="paragraph" style:name="Body text (4)">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02cm"/>
    </style:style>
    <style:style style:family="paragraph" style:name="Body text (5)">
      <style:paragraph-properties fo:background-color="#FFFFFF" fo:margin-top="0.212cm" fo:line-height="0.47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14cm"/>
    </style:style>
    <style:style style:family="paragraph" style:name="Footnot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paragraph" style:name="Body text (6)">
      <style:paragraph-properties fo:background-color="#FFFFFF" fo:line-height="0.44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05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1cm"/>
    </style:style>
    <style:style style:family="paragraph" style:name="Body text (7)">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14cm"/>
    </style:style>
    <style:style style:family="paragraph" style:name="Table caption">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paragraph" style:name="Body text (8)">
      <style:paragraph-properties fo:background-color="#FFFFFF" fo:line-height="0.423cm" fo:text-indent="-1.834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paragraph" style:name="Table of contents (2)">
      <style:paragraph-properties fo:background-color="#FFFFFF" fo:line-height="0.419cm" fo:text-indent="-1.834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paragraph" style:name="Body text (14)">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30cm"/>
    </style:style>
    <style:style style:family="paragraph" style:name="Body text (15)">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Body text (16)">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paragraph" style:name="Body text (13)">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paragraph" style:name="Body text (12)">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Body text (9)">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7cm"/>
    </style:style>
    <style:style style:family="paragraph" style:name="Body text (10)">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paragraph" style:name="Body text (11)">
      <style:paragraph-properties fo:background-color="#FFFFFF" fo:line-height="0.41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Table of contents (3)">
      <style:paragraph-properties fo:background-color="#FFFFFF" fo:margin-bottom="0.106cm" fo:line-height="0.41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paragraph" style:name="Table of contents (5)">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Table of contents (6)">
      <style:paragraph-properties fo:background-color="#FFFFFF" fo:margin-bottom="0.106cm" fo:line-height="0.423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Body text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paragraph" style:name="Table of contents (4)">
      <style:paragraph-properties fo:background-color="#FFFFFF" fo:margin-bottom="0.106cm" fo:line-height="0.41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Body text (17)">
      <style:paragraph-properties fo:background-color="#FFFFFF" fo:line-height="0.639cm" fo:text-align="justify"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Ruehl" style:font-name-asian="FrankRuehl" style:font-name-complex="FrankRuehl"/>
    </style:style>
    <style:style style:family="paragraph" style:name="Table of contents (7)">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Table of contents (8)">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25cm"/>
    </style:style>
    <style:style style:family="paragraph" style:name="Table of contents (9)">
      <style:paragraph-properties fo:background-color="#FFFFFF" fo:line-height="0.631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style>
    <style:style style:family="paragraph" style:name="Body text (22)">
      <style:paragraph-properties fo:background-color="#FFFFFF" fo:line-height="0.63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12cm"/>
    </style:style>
    <style:style style:family="paragraph" style:name="Body text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Ruehl" style:font-name-asian="FrankRuehl" style:font-name-complex="FrankRuehl"/>
    </style:style>
    <style:style style:family="paragraph" style:name="Body text (18)">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2cm"/>
    </style:style>
    <style:style style:family="paragraph" style:name="Body text (19)">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02cm"/>
    </style:style>
    <style:style style:family="paragraph" style:name="Body text (20)">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paragraph" style:name="Body text (21)">
      <style:paragraph-properties fo:background-color="#FFFFFF" fo:line-height="0.419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paragraph" style:name="Body text (26)">
      <style:paragraph-properties fo:background-color="#FFFFFF" fo:margin-top="0.953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Table of contents (10)">
      <style:paragraph-properties fo:background-color="#FFFFFF" fo:margin-bottom="0.106cm" fo:line-heigh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paragraph" style:name="Table of contents (11)">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Body text (27)">
      <style:paragraph-properties fo:background-color="#FFFFFF" fo:margin-top="0.953cm" fo:line-height="0.419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Table of contents (12)">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style:style>
    <style:style style:family="paragraph" style:name="Body text (28)">
      <style:paragraph-properties fo:background-color="#FFFFFF" fo:margin-top="1.376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style:style>
    <style:style style:family="paragraph" style:name="Body text (29)">
      <style:paragraph-properties fo:background-color="#FFFFFF"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09cm"/>
    </style:style>
    <style:style style:family="paragraph" style:name="Body text (3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fo:letter-spacing="0.016cm"/>
    </style:style>
    <style:style style:family="paragraph" style:name="Table of contents (13)">
      <style:paragraph-properties fo:background-color="#FFFFFF" fo:margin-bottom="0.106cm"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style:style>
    <style:style style:family="paragraph" style:name="Table of contents (14)">
      <style:paragraph-properties fo:background-color="#FFFFFF" fo:margin-top="0.106cm" fo:line-height="0.85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35cm"/>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14cm"/>
    </style:style>
    <style:style style:family="paragraph" style:name="Other">
      <style:paragraph-properties fo:background-color="#FFFFFF"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09cm"/>
    </style:style>
    <style:style style:family="paragraph" style:name="Other (2)">
      <style:paragraph-properties fo:background-color="#FFFFFF" fo:margin-top="2.85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paragraph" style:name="Table of contents (15)">
      <style:paragraph-properties fo:background-color="#FFFFFF" fo:margin-top="0.953cm" fo:line-height="1.270cm" fo:text-indent="-1.83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paragraph" style:name="Table of contents (16)">
      <style:paragraph-properties fo:background-color="#FFFFFF" fo:margin-bottom="0.318cm" fo:line-height="1.270cm" fo:text-indent="-1.83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paragraph" style:name="Table of contents (17)">
      <style:paragraph-properties fo:background-color="#FFFFFF" fo:margin-top="0.318cm" fo:line-height="1.270cm" fo:text-indent="-1.83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Table of contents (18)">
      <style:paragraph-properties fo:background-color="#FFFFFF" fo:line-height="1.270cm" fo:text-indent="-1.83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paragraph" style:name="Body text (35)">
      <style:paragraph-properties fo:background-color="#FFFFFF" fo:margin-top="0.423cm" fo:line-height="0.428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Body text (36)">
      <style:paragraph-properties fo:background-color="#FFFFFF" fo:line-height="0.419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37)">
      <style:paragraph-properties fo:background-color="#FFFFFF" fo:margin-top="0.318cm" fo:line-height="0.842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fo:letter-spacing="0.048cm"/>
    </style:style>
    <style:style style:family="paragraph" style:name="Body text (32)">
      <style:paragraph-properties fo:background-color="#FFFFFF" fo:line-height="0.419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Body text (33)">
      <style:paragraph-properties fo:background-color="#FFFFFF" fo:line-height="0.419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atang" style:font-name-asian="Batang" style:font-name-complex="Batang"/>
    </style:style>
    <style:style style:family="paragraph" style:name="Body text (34)">
      <style:paragraph-properties fo:background-color="#FFFFFF" fo:margin-top="0.423cm"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04cm"/>
    </style:style>
    <style:style style:family="paragraph" style:name="Body text (38)">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style:style>
    <style:style style:family="paragraph" style:name="Body text (39)">
      <style:paragraph-properties fo:background-color="#FFFFFF" fo:line-height="0.423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atang" style:font-name-asian="Batang" style:font-name-complex="Batang"/>
    </style:style>
    <style:style style:family="paragraph" style:name="Footnote (2)">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11cm"/>
    </style:style>
    <style:style style:family="paragraph" style:name="Table caption (3)">
      <style:paragraph-properties fo:background-color="#FFFFFF" fo:margin-top="0.212cm" fo:line-height="0.419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02cm"/>
    </style:style>
    <style:style style:family="paragraph" style:name="Table caption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8cm"/>
    </style:style>
    <style:style style:family="paragraph" style:name="Table caption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14cm"/>
    </style:style>
    <style:style style:family="paragraph" style:name="Table caption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905">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05"/>
      </style:footer>
      <style:header>
        <text:p text:style-name="P1905"/>
      </style:header>
    </style:master-page>
    <style:master-page style:name="PageStyle1" style:page-layout-name="Mpm1">
      <style:footer>
        <text:p text:style-name="P1905"/>
      </style:footer>
      <style:header>
        <text:p text:style-name="P1905"/>
      </style:header>
    </style:master-page>
    <style:master-page style:name="PageStyle2" style:page-layout-name="Mpm2">
      <style:footer>
        <text:p text:style-name="P1905"/>
      </style:footer>
      <style:header>
        <text:p text:style-name="P1905"/>
      </style:header>
    </style:master-page>
    <style:master-page style:name="PageStyle3" style:page-layout-name="Mpm3">
      <style:footer>
        <text:p text:style-name="P1905"/>
      </style:footer>
      <style:header>
        <text:p text:style-name="P1905"/>
      </style:header>
    </style:master-page>
    <style:master-page style:name="PageStyle4" style:page-layout-name="Mpm4">
      <style:footer>
        <text:p text:style-name="P1905"/>
      </style:footer>
      <style:header>
        <text:p text:style-name="P1905"/>
      </style:header>
    </style:master-page>
    <style:master-page style:name="PageStyle5" style:page-layout-name="Mpm5">
      <style:footer>
        <text:p text:style-name="P1905"/>
      </style:footer>
      <style:header>
        <text:p text:style-name="P1905"/>
      </style:header>
    </style:master-page>
    <style:master-page style:name="PageStyle6" style:page-layout-name="Mpm6">
      <style:footer>
        <text:p text:style-name="P1905"/>
      </style:footer>
      <style:header>
        <text:p text:style-name="P1905"/>
      </style:header>
    </style:master-page>
    <style:master-page style:name="PageStyle7" style:page-layout-name="Mpm7">
      <style:footer>
        <text:p text:style-name="P1905"/>
      </style:footer>
      <style:header>
        <text:p text:style-name="P1905"/>
      </style:header>
    </style:master-page>
    <style:master-page style:name="PageStyle8" style:page-layout-name="Mpm8">
      <style:footer>
        <text:p text:style-name="P1905"/>
      </style:footer>
      <style:header>
        <text:p text:style-name="P1905"/>
      </style:header>
    </style:master-page>
    <style:master-page style:name="PageStyle9" style:page-layout-name="Mpm9">
      <style:footer>
        <text:p text:style-name="P1905"/>
      </style:footer>
      <style:header>
        <text:p text:style-name="P1905"/>
      </style:header>
    </style:master-page>
    <style:master-page style:name="PageStyle10" style:page-layout-name="Mpm10">
      <style:footer>
        <text:p text:style-name="P1905"/>
      </style:footer>
      <style:header>
        <text:p text:style-name="P1905"/>
      </style:header>
    </style:master-page>
    <style:master-page style:name="PageStyle11" style:page-layout-name="Mpm11">
      <style:footer>
        <text:p text:style-name="P1905"/>
      </style:footer>
      <style:header>
        <text:p text:style-name="P1905"/>
      </style:header>
    </style:master-page>
    <style:master-page style:name="PageStyle12" style:page-layout-name="Mpm12">
      <style:footer>
        <text:p text:style-name="P1905"/>
      </style:footer>
      <style:header>
        <text:p text:style-name="P1905"/>
      </style:header>
    </style:master-page>
    <style:master-page style:name="PageStyle13" style:page-layout-name="Mpm13">
      <style:footer>
        <text:p text:style-name="P1905"/>
      </style:footer>
      <style:header>
        <text:p text:style-name="P1905"/>
      </style:header>
    </style:master-page>
    <style:master-page style:name="PageStyle14" style:page-layout-name="Mpm14">
      <style:footer>
        <text:p text:style-name="P1905"/>
      </style:footer>
      <style:header>
        <text:p text:style-name="P1905"/>
      </style:header>
    </style:master-page>
    <style:master-page style:name="PageStyle15" style:page-layout-name="Mpm15">
      <style:footer>
        <text:p text:style-name="P1905"/>
      </style:footer>
      <style:header>
        <text:p text:style-name="P1905"/>
      </style:header>
    </style:master-page>
    <style:master-page style:name="PageStyle16" style:page-layout-name="Mpm16">
      <style:footer>
        <text:p text:style-name="P1905"/>
      </style:footer>
      <style:header>
        <text:p text:style-name="P1905"/>
      </style:header>
    </style:master-page>
    <style:master-page style:name="PageStyle17" style:page-layout-name="Mpm17">
      <style:footer>
        <text:p text:style-name="P1905"/>
      </style:footer>
      <style:header>
        <text:p text:style-name="P1905"/>
      </style:header>
    </style:master-page>
    <style:master-page style:name="PageStyle18" style:page-layout-name="Mpm18">
      <style:footer>
        <text:p text:style-name="P1905"/>
      </style:footer>
      <style:header>
        <text:p text:style-name="P1905"/>
      </style:header>
    </style:master-page>
    <style:master-page style:name="PageStyle19" style:page-layout-name="Mpm19">
      <style:footer>
        <text:p text:style-name="P1905"/>
      </style:footer>
      <style:header>
        <text:p text:style-name="P1905"/>
      </style:header>
    </style:master-page>
    <style:master-page style:name="PageStyle20" style:page-layout-name="Mpm20">
      <style:footer>
        <text:p text:style-name="P1905"/>
      </style:footer>
      <style:header>
        <text:p text:style-name="P1905"/>
      </style:header>
    </style:master-page>
    <style:master-page style:name="PageStyle21" style:page-layout-name="Mpm21">
      <style:footer>
        <text:p text:style-name="P1905"/>
      </style:footer>
      <style:header>
        <text:p text:style-name="P1905"/>
      </style:header>
    </style:master-page>
    <style:master-page style:name="PageStyle22" style:page-layout-name="Mpm22">
      <style:footer>
        <text:p text:style-name="P1905"/>
      </style:footer>
      <style:header>
        <text:p text:style-name="P1905"/>
      </style:header>
    </style:master-page>
    <style:master-page style:name="PageStyle23" style:page-layout-name="Mpm23">
      <style:footer>
        <text:p text:style-name="P1905"/>
      </style:footer>
      <style:header>
        <text:p text:style-name="P1905"/>
      </style:header>
    </style:master-page>
    <style:master-page style:name="PageStyle24" style:page-layout-name="Mpm24">
      <style:footer>
        <text:p text:style-name="P1905"/>
      </style:footer>
      <style:header>
        <text:p text:style-name="P1905"/>
      </style:header>
    </style:master-page>
    <style:master-page style:name="PageStyle25" style:page-layout-name="Mpm25">
      <style:footer>
        <text:p text:style-name="P1905"/>
      </style:footer>
      <style:header>
        <text:p text:style-name="P1905"/>
      </style:header>
    </style:master-page>
    <style:master-page style:name="PageStyle26" style:page-layout-name="Mpm26">
      <style:footer>
        <text:p text:style-name="P1905"/>
      </style:footer>
      <style:header>
        <text:p text:style-name="P1905"/>
      </style:header>
    </style:master-page>
    <style:master-page style:name="PageStyle27" style:page-layout-name="Mpm27">
      <style:footer>
        <text:p text:style-name="P1905"/>
      </style:footer>
      <style:header>
        <text:p text:style-name="P1905"/>
      </style:header>
    </style:master-page>
    <style:master-page style:name="PageStyle28" style:page-layout-name="Mpm28">
      <style:footer>
        <text:p text:style-name="P1905"/>
      </style:footer>
      <style:header>
        <text:p text:style-name="P1905"/>
      </style:header>
    </style:master-page>
    <style:master-page style:name="PageStyle29" style:page-layout-name="Mpm29">
      <style:footer>
        <text:p text:style-name="P1905"/>
      </style:footer>
      <style:header>
        <text:p text:style-name="P1905"/>
      </style:header>
    </style:master-page>
    <style:master-page style:name="PageStyle30" style:page-layout-name="Mpm30">
      <style:footer>
        <text:p text:style-name="P1905"/>
      </style:footer>
      <style:header>
        <text:p text:style-name="P1905"/>
      </style:header>
    </style:master-page>
    <style:master-page style:name="PageStyle31" style:page-layout-name="Mpm31">
      <style:footer>
        <text:p text:style-name="P1905"/>
      </style:footer>
      <style:header>
        <text:p text:style-name="P1905"/>
      </style:header>
    </style:master-page>
    <style:master-page style:name="PageStyle32" style:page-layout-name="Mpm32">
      <style:footer>
        <text:p text:style-name="P1905"/>
      </style:footer>
      <style:header>
        <text:p text:style-name="P1905"/>
      </style:header>
    </style:master-page>
    <style:master-page style:name="PageStyle33" style:page-layout-name="Mpm33">
      <style:footer>
        <text:p text:style-name="P1905"/>
      </style:footer>
      <style:header>
        <text:p text:style-name="P1905"/>
      </style:header>
    </style:master-page>
    <style:master-page style:name="PageStyle34" style:page-layout-name="Mpm34">
      <style:footer>
        <text:p text:style-name="P1905"/>
      </style:footer>
      <style:header>
        <text:p text:style-name="P1905"/>
      </style:header>
    </style:master-page>
    <style:master-page style:name="PageStyle35" style:page-layout-name="Mpm35">
      <style:footer>
        <text:p text:style-name="P1905"/>
      </style:footer>
      <style:header>
        <text:p text:style-name="P1905"/>
      </style:header>
    </style:master-page>
    <style:master-page style:name="PageStyle36" style:page-layout-name="Mpm36">
      <style:footer>
        <text:p text:style-name="P1905"/>
      </style:footer>
      <style:header>
        <text:p text:style-name="P1905"/>
      </style:header>
    </style:master-page>
    <style:master-page style:name="PageStyle37" style:page-layout-name="Mpm37">
      <style:footer>
        <text:p text:style-name="P1905"/>
      </style:footer>
      <style:header>
        <text:p text:style-name="P1905"/>
      </style:header>
    </style:master-page>
    <style:master-page style:name="PageStyle38" style:page-layout-name="Mpm38">
      <style:footer>
        <text:p text:style-name="P1905"/>
      </style:footer>
      <style:header>
        <text:p text:style-name="P1905"/>
      </style:header>
    </style:master-page>
    <style:master-page style:name="PageStyle39" style:page-layout-name="Mpm39">
      <style:footer>
        <text:p text:style-name="P1905"/>
      </style:footer>
      <style:header>
        <text:p text:style-name="P1905"/>
      </style:header>
    </style:master-page>
    <style:master-page style:name="PageStyle40" style:page-layout-name="Mpm40">
      <style:footer>
        <text:p text:style-name="P1905"/>
      </style:footer>
      <style:header>
        <text:p text:style-name="P1905"/>
      </style:header>
    </style:master-page>
    <style:master-page style:name="PageStyle41" style:page-layout-name="Mpm41">
      <style:footer>
        <text:p text:style-name="P1905"/>
      </style:footer>
      <style:header>
        <text:p text:style-name="P1905"/>
      </style:header>
    </style:master-page>
    <style:master-page style:name="PageStyle42" style:page-layout-name="Mpm42">
      <style:footer>
        <text:p text:style-name="P1905"/>
      </style:footer>
      <style:header>
        <text:p text:style-name="P1905"/>
      </style:header>
    </style:master-page>
    <style:master-page style:name="PageStyle43" style:page-layout-name="Mpm43">
      <style:footer>
        <text:p text:style-name="P1905"/>
      </style:footer>
      <style:header>
        <text:p text:style-name="P1905"/>
      </style:header>
    </style:master-page>
    <style:master-page style:name="PageStyle44" style:page-layout-name="Mpm44">
      <style:footer>
        <text:p text:style-name="P1905"/>
      </style:footer>
      <style:header>
        <text:p text:style-name="P1905"/>
      </style:header>
    </style:master-page>
    <style:master-page style:name="PageStyle45" style:page-layout-name="Mpm45">
      <style:footer>
        <text:p text:style-name="P1905"/>
      </style:footer>
      <style:header>
        <text:p text:style-name="P1905"/>
      </style:header>
    </style:master-page>
    <style:master-page style:name="PageStyle46" style:page-layout-name="Mpm46">
      <style:footer>
        <text:p text:style-name="P1905"/>
      </style:footer>
      <style:header>
        <text:p text:style-name="P1905"/>
      </style:header>
    </style:master-page>
    <style:master-page style:name="PageStyle47" style:page-layout-name="Mpm47">
      <style:footer>
        <text:p text:style-name="P1905"/>
      </style:footer>
      <style:header>
        <text:p text:style-name="P1905"/>
      </style:header>
    </style:master-page>
    <style:master-page style:name="PageStyle48" style:page-layout-name="Mpm48">
      <style:footer>
        <text:p text:style-name="P1905"/>
      </style:footer>
      <style:header>
        <text:p text:style-name="P1905"/>
      </style:header>
    </style:master-page>
    <style:master-page style:name="PageStyle49" style:page-layout-name="Mpm49">
      <style:footer>
        <text:p text:style-name="P1905"/>
      </style:footer>
      <style:header>
        <text:p text:style-name="P1905"/>
      </style:header>
    </style:master-page>
    <style:master-page style:name="PageStyle50" style:page-layout-name="Mpm50">
      <style:footer>
        <text:p text:style-name="P1905"/>
      </style:footer>
      <style:header>
        <text:p text:style-name="P1905"/>
      </style:header>
    </style:master-page>
    <style:master-page style:name="PageStyle51" style:page-layout-name="Mpm51">
      <style:footer>
        <text:p text:style-name="P1905"/>
      </style:footer>
      <style:header>
        <text:p text:style-name="P1905"/>
      </style:header>
    </style:master-page>
    <style:master-page style:name="PageStyle52" style:page-layout-name="Mpm52">
      <style:footer>
        <text:p text:style-name="P1905"/>
      </style:footer>
      <style:header>
        <text:p text:style-name="P1905"/>
      </style:header>
    </style:master-page>
    <style:master-page style:name="PageStyle53" style:page-layout-name="Mpm53">
      <style:footer>
        <text:p text:style-name="P1905"/>
      </style:footer>
      <style:header>
        <text:p text:style-name="P1905"/>
      </style:header>
    </style:master-page>
    <style:master-page style:name="PageStyle54" style:page-layout-name="Mpm54">
      <style:footer>
        <text:p text:style-name="P1905"/>
      </style:footer>
      <style:header>
        <text:p text:style-name="P190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nual Report of the President: Valdosta State College, 1983-1984</dc:title>
    <dc:subject>Annual Report</dc:subject>
    <meta:initial-creator>Hugh C. Bailey</meta:initial-creator>
    <meta:keyword>1983; 1984; Valdosta State University; Valdosta State College; Annual Report; Hugh C. Bailey; Accreditations; Affirmative Action; Equal Opportunity; F.D. Toth; A.L. Addington; John E. Oliver; Jr. Benard Linger; Malcolm F. Rainey; Fluker Stewart; SACS; Southern Association of Colleges and Schools; Equal Pay; Public Safety Division; Patterson Hall renovation; Camellia Trial; Southern Bell Building; VSC Ambassadors; Student Alumni Association; Thomas E. Dasher; Valdosta State College Herbarium; R.K. Lampton Bryological and Lichenological Collection; Georgia bryophytes; Environmental Chemistry; Archives; Archives of Contemporary South Georgia History; William C. Grant; NCATE; W. Ren Christie; Robert T. Jones; Duffy Jackson; State Telecommunications Commission; Public Radio Station; Fulbright Scholarship; Model United Nations; Statistics</meta:keyword>
  </office:meta>
</office:document-meta>
</file>