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4">
      <style:text-properties fo:color="#000000"/>
    </style:style>
    <style:style style:family="text" style:name="T5" style:display-name="T5" style:parent-style-name="CharStyle8">
      <style:text-properties fo:color="#000000"/>
    </style:style>
    <style:style style:family="text" style:name="T6" style:display-name="T6" style:parent-style-name="CharStyle5">
      <style:text-properties style:text-position="25%" fo:color="#000000"/>
    </style:style>
    <style:style style:family="text" style:name="T7" style:display-name="T7" style:parent-style-name="CharStyle11">
      <style:text-properties fo:color="#000000"/>
    </style:style>
    <style:style style:family="text" style:name="T8" style:display-name="T8" style:parent-style-name="CharStyle14">
      <style:text-properties fo:color="#000000"/>
    </style:style>
    <style:style style:family="text" style:name="T9" style:display-name="T9" style:parent-style-name="CharStyle15">
      <style:text-properties fo:color="#000000"/>
    </style:style>
    <style:style style:family="text" style:name="T10" style:display-name="T10" style:parent-style-name="CharStyle16">
      <style:text-properties fo:color="#000000"/>
    </style:style>
    <style:style style:family="text" style:name="T11" style:display-name="T11" style:parent-style-name="CharStyle17">
      <style:text-properties fo:color="#000000"/>
    </style:style>
    <style:style style:family="text" style:name="T12" style:display-name="T12" style:parent-style-name="CharStyle18">
      <style:text-properties fo:color="#000000"/>
    </style:style>
    <style:style style:family="text" style:name="T13" style:display-name="T13" style:parent-style-name="CharStyle19">
      <style:text-properties fo:color="#000000"/>
    </style:style>
    <style:style style:family="text" style:name="T14" style:display-name="T14" style:parent-style-name="CharStyle22">
      <style:text-properties fo:color="#000000"/>
    </style:style>
    <style:style style:family="text" style:name="T15" style:display-name="T15" style:parent-style-name="CharStyle25">
      <style:text-properties fo:color="#000000"/>
    </style:style>
    <style:style style:family="text" style:name="T16" style:display-name="T16" style:parent-style-name="CharStyle28">
      <style:text-properties fo:color="#000000"/>
    </style:style>
    <style:style style:family="text" style:name="T17" style:display-name="T17" style:parent-style-name="CharStyle29">
      <style:text-properties fo:color="#000000"/>
    </style:style>
    <style:style style:family="text" style:name="T18" style:display-name="T18" style:parent-style-name="CharStyle30">
      <style:text-properties fo:color="#000000"/>
    </style:style>
    <style:style style:family="text" style:name="T19" style:display-name="T19" style:parent-style-name="CharStyle33">
      <style:text-properties fo:color="#000000"/>
    </style:style>
    <style:style style:family="text" style:name="T20" style:display-name="T20" style:parent-style-name="CharStyle34">
      <style:text-properties fo:color="#000000"/>
    </style:style>
    <style:style style:family="text" style:name="T21" style:display-name="T21" style:parent-style-name="CharStyle35">
      <style:text-properties fo:color="#000000"/>
    </style:style>
    <style:style style:family="text" style:name="T22" style:display-name="T22" style:parent-style-name="CharStyle36">
      <style:text-properties fo:color="#000000"/>
    </style:style>
    <style:style style:family="text" style:name="T23" style:display-name="T23" style:parent-style-name="CharStyle37">
      <style:text-properties fo:color="#000000"/>
    </style:style>
    <style:style style:family="text" style:name="T24" style:display-name="T24" style:parent-style-name="CharStyle40">
      <style:text-properties fo:color="#000000"/>
    </style:style>
    <style:style style:family="text" style:name="T25" style:display-name="T25" style:parent-style-name="CharStyle43">
      <style:text-properties fo:color="#000000"/>
    </style:style>
    <style:style style:family="text" style:name="T26" style:display-name="T26" style:parent-style-name="CharStyle44">
      <style:text-properties fo:color="#000000"/>
    </style:style>
    <style:style style:family="text" style:name="T27" style:display-name="T27" style:parent-style-name="CharStyle45">
      <style:text-properties fo:color="#000000"/>
    </style:style>
    <style:style style:family="text" style:name="T28" style:display-name="T28" style:parent-style-name="CharStyle46">
      <style:text-properties fo:color="#000000"/>
    </style:style>
    <style:style style:family="text" style:name="T29" style:display-name="T29" style:parent-style-name="CharStyle47">
      <style:text-properties fo:color="#000000"/>
    </style:style>
    <style:style style:family="text" style:name="T30" style:display-name="T30" style:parent-style-name="CharStyle50">
      <style:text-properties fo:color="#000000"/>
    </style:style>
    <style:style style:family="text" style:name="T31" style:display-name="T31" style:parent-style-name="CharStyle51">
      <style:text-properties fo:color="#000000"/>
    </style:style>
    <style:style style:family="text" style:name="T32" style:display-name="T32" style:parent-style-name="CharStyle52">
      <style:text-properties fo:color="#000000"/>
    </style:style>
    <style:style style:family="text" style:name="T33" style:display-name="T33" style:parent-style-name="CharStyle53">
      <style:text-properties fo:color="#000000"/>
    </style:style>
    <style:style style:family="text" style:name="T34" style:display-name="T34" style:parent-style-name="CharStyle54">
      <style:text-properties fo:color="#000000"/>
    </style:style>
    <style:style style:family="text" style:name="T35" style:display-name="T35" style:parent-style-name="CharStyle55">
      <style:text-properties fo:color="#000000"/>
    </style:style>
    <style:style style:family="text" style:name="T36" style:display-name="T36" style:parent-style-name="CharStyle56">
      <style:text-properties fo:color="#000000"/>
    </style:style>
    <style:style style:family="text" style:name="T37" style:display-name="T37" style:parent-style-name="CharStyle57">
      <style:text-properties fo:color="#000000"/>
    </style:style>
    <style:style style:family="text" style:name="T38" style:display-name="T38" style:parent-style-name="CharStyle60">
      <style:text-properties fo:color="#000000"/>
    </style:style>
    <style:style style:family="text" style:name="T39" style:display-name="T39" style:parent-style-name="CharStyle61">
      <style:text-properties fo:color="#000000"/>
    </style:style>
    <style:style style:family="text" style:name="T40" style:display-name="T40" style:parent-style-name="CharStyle62">
      <style:text-properties fo:color="#000000"/>
    </style:style>
    <style:style style:family="text" style:name="T41" style:display-name="T41" style:parent-style-name="CharStyle65">
      <style:text-properties fo:color="#000000"/>
    </style:style>
    <style:style style:family="text" style:name="T42" style:display-name="T42" style:parent-style-name="CharStyle68">
      <style:text-properties fo:color="#000000"/>
    </style:style>
    <style:style style:family="text" style:name="T43" style:display-name="T43" style:parent-style-name="CharStyle71">
      <style:text-properties fo:color="#000000"/>
    </style:style>
    <style:style style:family="text" style:name="T44" style:display-name="T44" style:parent-style-name="CharStyle74">
      <style:text-properties fo:color="#000000"/>
    </style:style>
    <style:style style:family="text" style:name="T45" style:display-name="T45" style:parent-style-name="CharStyle75">
      <style:text-properties fo:color="#000000"/>
    </style:style>
    <style:style style:family="text" style:name="T46" style:display-name="T46" style:parent-style-name="CharStyle78">
      <style:text-properties fo:color="#000000"/>
    </style:style>
    <style:style style:family="text" style:name="T47" style:display-name="T47" style:parent-style-name="CharStyle81">
      <style:text-properties fo:color="#000000"/>
    </style:style>
    <style:style style:family="text" style:name="T48" style:display-name="T48" style:parent-style-name="CharStyle84">
      <style:text-properties fo:color="#000000"/>
    </style:style>
    <style:style style:family="text" style:name="T49" style:display-name="T49" style:parent-style-name="CharStyle85">
      <style:text-properties fo:color="#000000"/>
    </style:style>
    <style:style style:family="text" style:name="T50" style:display-name="T50" style:parent-style-name="CharStyle88">
      <style:text-properties fo:color="#000000"/>
    </style:style>
    <style:style style:family="text" style:name="T51" style:display-name="T51" style:parent-style-name="CharStyle89">
      <style:text-properties fo:color="#000000"/>
    </style:style>
    <style:style style:family="text" style:name="T52" style:display-name="T52" style:parent-style-name="CharStyle92">
      <style:text-properties fo:color="#000000"/>
    </style:style>
    <style:style style:family="text" style:name="T53" style:display-name="T53" style:parent-style-name="CharStyle93">
      <style:text-properties fo:color="#000000"/>
    </style:style>
    <style:style style:family="text" style:name="T54" style:display-name="T54" style:parent-style-name="CharStyle96">
      <style:text-properties fo:color="#000000"/>
    </style:style>
    <style:style style:family="text" style:name="T55" style:display-name="T55" style:parent-style-name="CharStyle99">
      <style:text-properties fo:color="#000000"/>
    </style:style>
    <style:style style:family="text" style:name="T56" style:display-name="T56" style:parent-style-name="CharStyle100">
      <style:text-properties fo:color="#000000"/>
    </style:style>
    <style:style style:family="text" style:name="T57" style:display-name="T57" style:parent-style-name="CharStyle103">
      <style:text-properties fo:color="#000000"/>
    </style:style>
    <style:style style:family="text" style:name="T58" style:display-name="T58" style:parent-style-name="CharStyle106">
      <style:text-properties fo:color="#000000"/>
    </style:style>
    <style:style style:family="text" style:name="T59" style:display-name="T59" style:parent-style-name="CharStyle109">
      <style:text-properties fo:color="#000000"/>
    </style:style>
    <style:style style:family="text" style:name="T60" style:display-name="T60" style:parent-style-name="CharStyle110">
      <style:text-properties fo:color="#000000"/>
    </style:style>
    <style:style style:family="text" style:name="T61" style:display-name="T61" style:parent-style-name="CharStyle113">
      <style:text-properties fo:color="#000000"/>
    </style:style>
    <style:style style:family="text" style:name="T62" style:display-name="T62" style:parent-style-name="CharStyle114">
      <style:text-properties fo:color="#000000"/>
    </style:style>
    <style:style style:family="text" style:name="T63" style:display-name="T63" style:parent-style-name="CharStyle115">
      <style:text-properties fo:color="#000000"/>
    </style:style>
    <style:style style:family="text" style:name="T64" style:display-name="T64" style:parent-style-name="CharStyle116">
      <style:text-properties fo:color="#000000"/>
    </style:style>
    <style:style style:family="text" style:name="T65" style:display-name="T65" style:parent-style-name="CharStyle117">
      <style:text-properties fo:color="#000000"/>
    </style:style>
    <style:style style:family="text" style:name="T66" style:display-name="T66" style:parent-style-name="CharStyle118">
      <style:text-properties fo:color="#000000"/>
    </style:style>
    <style:style style:family="text" style:name="T67" style:display-name="T67" style:parent-style-name="CharStyle121">
      <style:text-properties fo:color="#000000"/>
    </style:style>
    <style:style style:family="text" style:name="T68" style:display-name="T68" style:parent-style-name="CharStyle124">
      <style:text-properties fo:color="#000000"/>
    </style:style>
    <style:style style:family="text" style:name="T69" style:display-name="T69" style:parent-style-name="CharStyle125">
      <style:text-properties fo:color="#000000"/>
    </style:style>
    <style:style style:family="text" style:name="T70" style:display-name="T70" style:parent-style-name="CharStyle128">
      <style:text-properties fo:color="#000000"/>
    </style:style>
    <style:style style:family="text" style:name="T71" style:display-name="T71" style:parent-style-name="CharStyle131">
      <style:text-properties fo:color="#000000"/>
    </style:style>
    <style:style style:family="text" style:name="T72" style:display-name="T72" style:parent-style-name="CharStyle132">
      <style:text-properties fo:color="#000000"/>
    </style:style>
    <style:style style:family="text" style:name="T73" style:display-name="T73" style:parent-style-name="CharStyle135">
      <style:text-properties fo:color="#000000"/>
    </style:style>
    <style:style style:family="text" style:name="T74" style:display-name="T74" style:parent-style-name="CharStyle136">
      <style:text-properties fo:language="en" style:language-asian="en" style:language-complex="en" fo:country="US" style:country-asian="US" style:country-complex="US" fo:color="#000000"/>
    </style:style>
    <style:style style:family="text" style:name="T75" style:display-name="T75" style:parent-style-name="CharStyle139">
      <style:text-properties fo:color="#000000"/>
    </style:style>
    <style:style style:family="text" style:name="T76" style:display-name="T76" style:parent-style-name="CharStyle140">
      <style:text-properties fo:language="en" style:language-asian="en" style:language-complex="en" fo:country="US" style:country-asian="US" style:country-complex="US" fo:color="#000000"/>
    </style:style>
    <style:style style:family="text" style:name="T77" style:display-name="T77" style:parent-style-name="CharStyle143">
      <style:text-properties fo:color="#000000"/>
    </style:style>
    <style:style style:family="text" style:name="T78" style:display-name="T78" style:parent-style-name="CharStyle144">
      <style:text-properties fo:language="en" style:language-asian="en" style:language-complex="en" fo:country="US" style:country-asian="US" style:country-complex="US" fo:color="#000000"/>
    </style:style>
    <style:style style:family="text" style:name="T79" style:display-name="T79" style:parent-style-name="CharStyle147">
      <style:text-properties fo:color="#000000"/>
    </style:style>
    <style:style style:family="text" style:name="T80" style:display-name="T80" style:parent-style-name="CharStyle148">
      <style:text-properties fo:language="en" style:language-asian="en" style:language-complex="en" fo:country="US" style:country-asian="US" style:country-complex="US" fo:color="#000000"/>
    </style:style>
    <style:style style:family="text" style:name="T81" style:display-name="T81" style:parent-style-name="CharStyle149">
      <style:text-properties fo:color="#000000"/>
    </style:style>
    <style:style style:family="text" style:name="T82" style:display-name="T82" style:parent-style-name="CharStyle150">
      <style:text-properties fo:color="#000000"/>
    </style:style>
    <style:style style:family="text" style:name="T83" style:display-name="T83" style:parent-style-name="CharStyle151">
      <style:text-properties fo:color="#000000"/>
    </style:style>
    <style:style style:family="text" style:name="T84" style:display-name="T84" style:parent-style-name="CharStyle152">
      <style:text-properties fo:color="#000000"/>
    </style:style>
    <style:style style:family="text" style:name="T85" style:display-name="T85" style:parent-style-name="CharStyle155">
      <style:text-properties fo:color="#000000"/>
    </style:style>
    <style:style style:family="text" style:name="T86" style:display-name="T86" style:parent-style-name="CharStyle156">
      <style:text-properties fo:color="#000000"/>
    </style:style>
    <style:style style:family="text" style:name="T87" style:display-name="T87" style:parent-style-name="CharStyle157">
      <style:text-properties fo:color="#000000"/>
    </style:style>
    <style:style style:family="text" style:name="T88" style:display-name="T88" style:parent-style-name="CharStyle160">
      <style:text-properties fo:color="#000000"/>
    </style:style>
    <style:style style:family="text" style:name="T89" style:display-name="T89" style:parent-style-name="CharStyle161">
      <style:text-properties fo:color="#000000"/>
    </style:style>
    <style:style style:family="text" style:name="T90" style:display-name="T90" style:parent-style-name="CharStyle162">
      <style:text-properties fo:color="#000000"/>
    </style:style>
    <style:style style:family="text" style:name="T91" style:display-name="T91" style:parent-style-name="CharStyle165">
      <style:text-properties fo:color="#000000"/>
    </style:style>
    <style:style style:family="text" style:name="T92" style:display-name="T92" style:parent-style-name="CharStyle168">
      <style:text-properties fo:color="#000000"/>
    </style:style>
    <style:style style:family="text" style:name="T93" style:display-name="T93" style:parent-style-name="CharStyle169">
      <style:text-properties fo:color="#000000"/>
    </style:style>
    <style:style style:family="text" style:name="T94" style:display-name="T94" style:parent-style-name="CharStyle170">
      <style:text-properties fo:color="#000000"/>
    </style:style>
    <style:style style:family="text" style:name="T95" style:display-name="T95" style:parent-style-name="CharStyle173">
      <style:text-properties fo:color="#000000"/>
    </style:style>
    <style:style style:family="text" style:name="T96" style:display-name="T96" style:parent-style-name="CharStyle174">
      <style:text-properties fo:color="#000000"/>
    </style:style>
    <style:style style:family="text" style:name="T97" style:display-name="T97" style:parent-style-name="CharStyle175">
      <style:text-properties fo:color="#000000"/>
    </style:style>
    <style:style style:family="text" style:name="T98" style:display-name="T98" style:parent-style-name="CharStyle176">
      <style:text-properties fo:color="#000000"/>
    </style:style>
    <style:style style:family="text" style:name="T99" style:display-name="T99" style:parent-style-name="CharStyle177">
      <style:text-properties fo:color="#000000"/>
    </style:style>
    <style:style style:family="text" style:name="T100" style:display-name="T100" style:parent-style-name="CharStyle180">
      <style:text-properties fo:color="#000000"/>
    </style:style>
    <style:style style:family="text" style:name="T101" style:display-name="T101" style:parent-style-name="CharStyle181">
      <style:text-properties fo:color="#000000"/>
    </style:style>
    <style:style style:family="text" style:name="T102" style:display-name="T102" style:parent-style-name="CharStyle182">
      <style:text-properties fo:color="#000000"/>
    </style:style>
    <style:style style:family="text" style:name="T103" style:display-name="T103" style:parent-style-name="CharStyle183">
      <style:text-properties fo:color="#000000"/>
    </style:style>
    <style:style style:family="text" style:name="T104" style:display-name="T104" style:parent-style-name="CharStyle184">
      <style:text-properties fo:color="#000000"/>
    </style:style>
    <style:style style:family="text" style:name="T105" style:display-name="T105" style:parent-style-name="CharStyle185">
      <style:text-properties fo:color="#000000"/>
    </style:style>
    <style:style style:family="text" style:name="T106" style:display-name="T106" style:parent-style-name="CharStyle188">
      <style:text-properties fo:color="#000000"/>
    </style:style>
    <style:style style:family="text" style:name="T107" style:display-name="T107" style:parent-style-name="CharStyle189">
      <style:text-properties fo:color="#000000"/>
    </style:style>
    <style:style style:family="text" style:name="T108" style:display-name="T108" style:parent-style-name="CharStyle192">
      <style:text-properties fo:color="#000000"/>
    </style:style>
    <style:style style:family="text" style:name="T109" style:display-name="T109" style:parent-style-name="CharStyle193">
      <style:text-properties fo:color="#000000"/>
    </style:style>
    <style:style style:family="text" style:name="T110" style:display-name="T110" style:parent-style-name="CharStyle194">
      <style:text-properties fo:color="#000000"/>
    </style:style>
    <style:style style:family="text" style:name="T111" style:display-name="T111" style:parent-style-name="CharStyle195">
      <style:text-properties fo:color="#000000"/>
    </style:style>
    <style:style style:family="text" style:name="T112" style:display-name="T112" style:parent-style-name="CharStyle196">
      <style:text-properties fo:color="#000000"/>
    </style:style>
    <style:style style:family="text" style:name="T113" style:display-name="T113" style:parent-style-name="CharStyle197">
      <style:text-properties fo:color="#000000"/>
    </style:style>
    <style:style style:family="text" style:name="T114" style:display-name="T114" style:parent-style-name="CharStyle198">
      <style:text-properties fo:color="#000000"/>
    </style:style>
    <style:style style:family="text" style:name="T115" style:display-name="T115" style:parent-style-name="CharStyle199">
      <style:text-properties fo:color="#000000"/>
    </style:style>
    <style:style style:family="text" style:name="T116" style:display-name="T116" style:parent-style-name="CharStyle200">
      <style:text-properties fo:color="#000000"/>
    </style:style>
    <style:style style:family="text" style:name="T117" style:display-name="T117" style:parent-style-name="CharStyle176">
      <style:text-properties style:text-position="-25%" fo:color="#000000"/>
    </style:style>
    <style:style style:family="text" style:name="T118" style:display-name="T118" style:parent-style-name="CharStyle197">
      <style:text-properties style:text-position="-25%" fo:color="#000000"/>
    </style:style>
    <style:style style:family="text" style:name="T119" style:display-name="T119" style:parent-style-name="CharStyle201">
      <style:text-properties fo:color="#000000"/>
    </style:style>
    <style:style style:family="text" style:name="T120" style:display-name="T120" style:parent-style-name="CharStyle202">
      <style:text-properties fo:color="#000000"/>
    </style:style>
    <style:style style:family="text" style:name="T121" style:display-name="T121" style:parent-style-name="CharStyle203">
      <style:text-properties fo:color="#000000"/>
    </style:style>
    <style:style style:family="text" style:name="T122" style:display-name="T122" style:parent-style-name="CharStyle197">
      <style:text-properties style:text-position="25%" fo:color="#000000"/>
    </style:style>
    <style:style style:family="text" style:name="T123" style:display-name="T123" style:parent-style-name="CharStyle204">
      <style:text-properties fo:color="#000000"/>
    </style:style>
    <style:style style:family="text" style:name="T124" style:display-name="T124" style:parent-style-name="CharStyle200">
      <style:text-properties style:text-position="-25%" fo:color="#000000"/>
    </style:style>
    <style:style style:family="text" style:name="T125" style:display-name="T125" style:parent-style-name="CharStyle205">
      <style:text-properties fo:color="#000000"/>
    </style:style>
    <style:style style:family="text" style:name="T126" style:display-name="T126" style:parent-style-name="CharStyle208">
      <style:text-properties fo:color="#000000"/>
    </style:style>
    <style:style style:family="text" style:name="T127" style:display-name="T127" style:parent-style-name="CharStyle211">
      <style:text-properties fo:color="#000000"/>
    </style:style>
    <style:style style:family="text" style:name="T128" style:display-name="T128" style:parent-style-name="CharStyle212">
      <style:text-properties fo:color="#000000"/>
    </style:style>
    <style:style style:family="text" style:name="T129" style:display-name="T129" style:parent-style-name="CharStyle213">
      <style:text-properties fo:color="#000000"/>
    </style:style>
    <style:style style:family="text" style:name="T130" style:display-name="T130" style:parent-style-name="CharStyle214">
      <style:text-properties fo:color="#000000"/>
    </style:style>
    <style:style style:family="text" style:name="T131" style:display-name="T131" style:parent-style-name="CharStyle215">
      <style:text-properties fo:color="#000000"/>
    </style:style>
    <style:style style:family="text" style:name="T132" style:display-name="T132" style:parent-style-name="CharStyle216">
      <style:text-properties fo:color="#000000"/>
    </style:style>
    <style:style style:family="text" style:name="T133" style:display-name="T133" style:parent-style-name="CharStyle217">
      <style:text-properties fo:color="#000000"/>
    </style:style>
    <style:style style:family="text" style:name="T134" style:display-name="T134" style:parent-style-name="CharStyle218">
      <style:text-properties fo:color="#000000"/>
    </style:style>
    <style:style style:family="text" style:name="T135" style:display-name="T135" style:parent-style-name="CharStyle219">
      <style:text-properties fo:color="#000000"/>
    </style:style>
    <style:style style:family="text" style:name="T136" style:display-name="T136" style:parent-style-name="CharStyle220">
      <style:text-properties fo:color="#000000"/>
    </style:style>
    <style:style style:family="text" style:name="T137" style:display-name="T137" style:parent-style-name="CharStyle221">
      <style:text-properties fo:color="#000000"/>
    </style:style>
    <style:style style:family="text" style:name="T138" style:display-name="T138" style:parent-style-name="CharStyle222">
      <style:text-properties fo:color="#000000"/>
    </style:style>
    <style:style style:family="text" style:name="T139" style:display-name="T139" style:parent-style-name="CharStyle223">
      <style:text-properties fo:color="#000000"/>
    </style:style>
    <style:style style:family="text" style:name="T140" style:display-name="T140" style:parent-style-name="CharStyle224">
      <style:text-properties fo:color="#000000"/>
    </style:style>
    <style:style style:family="text" style:name="T141" style:display-name="T141" style:parent-style-name="CharStyle225">
      <style:text-properties fo:color="#000000"/>
    </style:style>
    <style:style style:family="text" style:name="T142" style:display-name="T142" style:parent-style-name="CharStyle226">
      <style:text-properties fo:color="#000000"/>
    </style:style>
    <style:style style:family="text" style:name="T143" style:display-name="T143" style:parent-style-name="CharStyle52">
      <style:text-properties style:text-position="-25%" fo:color="#000000"/>
    </style:style>
    <style:style style:family="text" style:name="T144" style:display-name="T144" style:parent-style-name="CharStyle227">
      <style:text-properties fo:color="#000000"/>
    </style:style>
    <style:style style:family="text" style:name="T145" style:display-name="T145" style:parent-style-name="CharStyle227">
      <style:text-properties style:text-position="25%" fo:color="#000000"/>
    </style:style>
    <style:style style:family="text" style:name="T146" style:display-name="T146" style:parent-style-name="CharStyle228">
      <style:text-properties fo:color="#000000"/>
    </style:style>
    <style:style style:family="text" style:name="T147" style:display-name="T147" style:parent-style-name="CharStyle229">
      <style:text-properties fo:color="#000000"/>
    </style:style>
    <style:style style:family="text" style:name="T148" style:display-name="T148" style:parent-style-name="CharStyle227">
      <style:text-properties style:text-position="-25%" fo:color="#000000"/>
    </style:style>
    <style:style style:family="text" style:name="T149" style:display-name="T149" style:parent-style-name="CharStyle230">
      <style:text-properties fo:color="#000000"/>
    </style:style>
    <style:style style:family="text" style:name="T150" style:display-name="T150" style:parent-style-name="CharStyle231">
      <style:text-properties fo:color="#000000"/>
    </style:style>
    <style:style style:family="text" style:name="T151" style:display-name="T151" style:parent-style-name="CharStyle232">
      <style:text-properties fo:color="#000000"/>
    </style:style>
    <style:style style:family="text" style:name="T152" style:display-name="T152" style:parent-style-name="CharStyle235">
      <style:text-properties fo:color="#000000"/>
    </style:style>
    <style:style style:family="text" style:name="T153" style:display-name="T153" style:parent-style-name="CharStyle236">
      <style:text-properties fo:color="#000000"/>
    </style:style>
    <style:style style:family="text" style:name="T154" style:display-name="T154" style:parent-style-name="CharStyle237">
      <style:text-properties fo:color="#000000"/>
    </style:style>
    <style:style style:family="text" style:name="T155" style:display-name="T155" style:parent-style-name="CharStyle240">
      <style:text-properties fo:color="#000000"/>
    </style:style>
    <style:style style:family="text" style:name="T156" style:display-name="T156" style:parent-style-name="CharStyle241">
      <style:text-properties fo:color="#000000"/>
    </style:style>
    <style:style style:family="text" style:name="T157" style:display-name="T157" style:parent-style-name="CharStyle242">
      <style:text-properties fo:color="#000000"/>
    </style:style>
    <style:style style:family="text" style:name="T158" style:display-name="T158" style:parent-style-name="CharStyle243">
      <style:text-properties fo:color="#000000"/>
    </style:style>
    <style:style style:family="text" style:name="T159" style:display-name="T159" style:parent-style-name="CharStyle244">
      <style:text-properties fo:color="#000000"/>
    </style:style>
    <style:style style:family="text" style:name="T160" style:display-name="T160" style:parent-style-name="CharStyle245">
      <style:text-properties fo:color="#000000"/>
    </style:style>
    <style:style style:family="text" style:name="T161" style:display-name="T161" style:parent-style-name="CharStyle246">
      <style:text-properties fo:color="#000000"/>
    </style:style>
    <style:style style:family="text" style:name="T162" style:display-name="T162" style:parent-style-name="CharStyle249">
      <style:text-properties fo:color="#000000"/>
    </style:style>
    <style:style style:family="text" style:name="T163" style:display-name="T163" style:parent-style-name="CharStyle251">
      <style:text-properties fo:color="#000000"/>
    </style:style>
    <style:style style:family="text" style:name="T164" style:display-name="T164" style:parent-style-name="CharStyle253">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fo:break-after="page"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fo:break-after="page"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fo:break-after="page"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fo:break-after="page" style:page-number="auto"/>
      <style:text-properties fo:font-size="1.pt" style:font-size-asian="1.pt" style:font-size-complex="1.pt"/>
    </style:style>
    <style:style style:family="paragraph" style:name="P95">
      <style:paragraph-properties style:page-number="auto"/>
      <style:text-properties fo:font-size="1.pt" style:font-size-asian="1.pt" style:font-size-complex="1.pt"/>
    </style:style>
    <style:style style:family="paragraph" style:name="P96">
      <style:paragraph-properties fo:break-after="page" style:page-number="auto"/>
      <style:text-properties fo:font-size="1.pt" style:font-size-asian="1.pt" style:font-size-complex="1.pt"/>
    </style:style>
    <style:style style:family="paragraph" style:name="P97">
      <style:paragraph-properties style:page-number="auto"/>
      <style:text-properties fo:font-size="1.pt" style:font-size-asian="1.pt" style:font-size-complex="1.pt"/>
    </style:style>
    <style:style style:family="paragraph" style:name="P98">
      <style:paragraph-properties fo:break-after="page" style:page-number="auto"/>
      <style:text-properties fo:font-size="1.pt" style:font-size-asian="1.pt" style:font-size-complex="1.pt"/>
    </style:style>
    <style:style style:family="paragraph" style:name="P99">
      <style:paragraph-properties style:page-number="auto"/>
      <style:text-properties fo:font-size="1.pt" style:font-size-asian="1.pt" style:font-size-complex="1.pt"/>
    </style:style>
    <style:style style:family="paragraph" style:name="P100">
      <style:paragraph-properties fo:break-after="page" style:page-number="auto"/>
      <style:text-properties fo:font-size="1.pt" style:font-size-asian="1.pt" style:font-size-complex="1.pt"/>
    </style:style>
    <style:style style:family="paragraph" style:name="P101">
      <style:paragraph-properties style:page-number="auto"/>
      <style:text-properties fo:font-size="1.pt" style:font-size-asian="1.pt" style:font-size-complex="1.pt"/>
    </style:style>
    <style:style style:family="paragraph" style:name="P102">
      <style:paragraph-properties fo:break-after="page" style:page-number="auto"/>
      <style:text-properties fo:font-size="1.pt" style:font-size-asian="1.pt" style:font-size-complex="1.pt"/>
    </style:style>
    <style:style style:family="paragraph" style:name="P103">
      <style:paragraph-properties style:page-number="auto"/>
      <style:text-properties fo:font-size="1.pt" style:font-size-asian="1.pt" style:font-size-complex="1.pt"/>
    </style:style>
    <style:style style:family="paragraph" style:name="P104">
      <style:paragraph-properties fo:break-after="page" style:page-number="auto"/>
      <style:text-properties fo:font-size="1.pt" style:font-size-asian="1.pt" style:font-size-complex="1.pt"/>
    </style:style>
    <style:style style:family="paragraph" style:name="P105">
      <style:paragraph-properties style:page-number="auto"/>
      <style:text-properties fo:font-size="1.pt" style:font-size-asian="1.pt" style:font-size-complex="1.pt"/>
    </style:style>
    <style:style style:family="paragraph" style:name="P106">
      <style:paragraph-properties fo:break-after="page" style:page-number="auto"/>
      <style:text-properties fo:font-size="1.pt" style:font-size-asian="1.pt" style:font-size-complex="1.pt"/>
    </style:style>
    <style:style style:family="paragraph" style:name="P107">
      <style:paragraph-properties style:page-number="auto"/>
      <style:text-properties fo:font-size="1.pt" style:font-size-asian="1.pt" style:font-size-complex="1.pt"/>
    </style:style>
    <style:style style:family="paragraph" style:name="P108">
      <style:paragraph-properties fo:break-after="page" style:page-number="auto"/>
      <style:text-properties fo:font-size="1.pt" style:font-size-asian="1.pt" style:font-size-complex="1.pt"/>
    </style:style>
    <style:style style:family="paragraph" style:name="P109">
      <style:paragraph-properties style:page-number="auto"/>
      <style:text-properties fo:font-size="1.pt" style:font-size-asian="1.pt" style:font-size-complex="1.pt"/>
    </style:style>
    <style:style style:family="paragraph" style:name="P110">
      <style:paragraph-properties fo:break-after="page" style:page-number="auto"/>
      <style:text-properties fo:font-size="1.pt" style:font-size-asian="1.pt" style:font-size-complex="1.pt"/>
    </style:style>
    <style:style style:family="paragraph" style:name="P111">
      <style:paragraph-properties style:page-number="auto"/>
      <style:text-properties fo:font-size="1.pt" style:font-size-asian="1.pt" style:font-size-complex="1.pt"/>
    </style:style>
    <style:style style:family="paragraph" style:name="P112">
      <style:paragraph-properties fo:break-after="page" style:page-number="auto"/>
      <style:text-properties fo:font-size="1.pt" style:font-size-asian="1.pt" style:font-size-complex="1.pt"/>
    </style:style>
    <style:style style:family="paragraph" style:name="P113">
      <style:paragraph-properties style:page-number="auto"/>
      <style:text-properties fo:font-size="1.pt" style:font-size-asian="1.pt" style:font-size-complex="1.pt"/>
    </style:style>
    <style:style style:family="paragraph" style:name="P114">
      <style:paragraph-properties fo:break-after="page" style:page-number="auto"/>
      <style:text-properties fo:font-size="1.pt" style:font-size-asian="1.pt" style:font-size-complex="1.pt"/>
    </style:style>
    <style:style style:family="paragraph" style:name="P115">
      <style:paragraph-properties style:page-number="auto"/>
      <style:text-properties fo:font-size="1.pt" style:font-size-asian="1.pt" style:font-size-complex="1.pt"/>
    </style:style>
    <style:style style:family="paragraph" style:name="P116">
      <style:paragraph-properties fo:break-after="page" style:page-number="auto"/>
      <style:text-properties fo:font-size="1.pt" style:font-size-asian="1.pt" style:font-size-complex="1.pt"/>
    </style:style>
    <style:style style:family="paragraph" style:name="P117">
      <style:paragraph-properties style:page-number="auto"/>
      <style:text-properties fo:font-size="1.pt" style:font-size-asian="1.pt" style:font-size-complex="1.pt"/>
    </style:style>
    <style:style style:family="paragraph" style:name="P118">
      <style:paragraph-properties fo:break-after="page" style:page-number="auto"/>
      <style:text-properties fo:font-size="1.pt" style:font-size-asian="1.pt" style:font-size-complex="1.pt"/>
    </style:style>
    <style:style style:family="paragraph" style:name="P119">
      <style:paragraph-properties style:page-number="auto"/>
      <style:text-properties fo:font-size="1.pt" style:font-size-asian="1.pt" style:font-size-complex="1.pt"/>
    </style:style>
    <style:style style:family="paragraph" style:name="P120">
      <style:paragraph-properties fo:break-after="page" style:page-number="auto"/>
      <style:text-properties fo:font-size="1.pt" style:font-size-asian="1.pt" style:font-size-complex="1.pt"/>
    </style:style>
    <style:style style:family="paragraph" style:name="P121">
      <style:paragraph-properties style:page-number="auto"/>
      <style:text-properties fo:font-size="1.pt" style:font-size-asian="1.pt" style:font-size-complex="1.pt"/>
    </style:style>
    <style:style style:family="paragraph" style:name="P122">
      <style:paragraph-properties fo:break-after="page" style:page-number="auto"/>
      <style:text-properties fo:font-size="1.pt" style:font-size-asian="1.pt" style:font-size-complex="1.pt"/>
    </style:style>
    <style:style style:family="paragraph" style:name="P123">
      <style:paragraph-properties style:page-number="auto"/>
      <style:text-properties fo:font-size="1.pt" style:font-size-asian="1.pt" style:font-size-complex="1.pt"/>
    </style:style>
    <style:style style:family="paragraph" style:name="P124">
      <style:paragraph-properties fo:break-after="page" style:page-number="auto"/>
      <style:text-properties fo:font-size="1.pt" style:font-size-asian="1.pt" style:font-size-complex="1.pt"/>
    </style:style>
    <style:style style:family="paragraph" style:name="P125" style:parent-style-name="Table of contents">
      <style:paragraph-properties fo:background-color="transparent" fo:margin-top="0.000cm" fo:margin-bottom="0.000cm" fo:margin-left="0.353cm" fo:margin-right="0.000cm" fo:text-indent="0.000cm" style:page-number="auto">
        <style:tab-stops>
          <style:tab-stop style:position="2.802cm" style:type="center"/>
        </style:tab-stops>
      </style:paragraph-properties>
      <style:text-properties/>
    </style:style>
    <style:style style:family="paragraph" style:name="P126" style:parent-style-name="Table of contents">
      <style:paragraph-properties fo:background-color="transparent" fo:margin-top="0.000cm" fo:margin-bottom="0.000cm" fo:margin-left="0.000cm" fo:margin-right="0.000cm" fo:text-indent="0.000cm" style:page-number="auto">
        <style:tab-stops>
          <style:tab-stop style:position="2.406cm" style:type="right"/>
          <style:tab-stop style:position="2.400cm" style:type="right"/>
        </style:tab-stops>
      </style:paragraph-properties>
      <style:text-properties/>
    </style:style>
    <style:style style:family="paragraph" style:name="P127" style:parent-style-name="Body text">
      <style:paragraph-properties fo:background-color="transparent" fo:margin-top="0.000cm" fo:margin-bottom="0.148cm" fo:line-height="0.212cm" fo:margin-left="0.529cm" fo:margin-right="0.000cm" fo:text-indent="0.000cm" fo:text-align="left" style:page-number="auto"/>
      <style:text-properties/>
    </style:style>
    <style:style style:family="paragraph" style:name="P12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29" style:parent-style-name="Body text">
      <style:paragraph-properties fo:background-color="transparent" fo:margin-top="0.000cm" fo:margin-bottom="0.000cm" fo:line-height="0.212cm" fo:margin-left="0.353cm" fo:margin-right="0.000cm" fo:text-indent="0.000cm" fo:text-align="left" style:page-number="auto"/>
      <style:text-properties/>
    </style:style>
    <style:style style:family="paragraph" style:name="P13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31" style:parent-style-name="Body text">
      <style:paragraph-properties fo:background-color="transparent" fo:margin-top="0.000cm" fo:margin-bottom="0.000cm" fo:line-height="0.176cm" fo:margin-left="0.000cm" fo:margin-right="0.141cm" fo:text-indent="0.000cm" fo:text-align="right" style:page-number="auto"/>
      <style:text-properties/>
    </style:style>
    <style:style style:family="paragraph" style:name="P132" style:parent-style-name="Body text (21)">
      <style:paragraph-properties fo:background-color="transparent" fo:margin-top="0.000cm" fo:margin-bottom="0.000cm" fo:line-height="0.176cm" fo:margin-left="0.035cm" fo:margin-right="0.000cm" fo:text-indent="0.000cm" fo:text-align="justify" style:page-number="auto"/>
      <style:text-properties/>
    </style:style>
    <style:style style:family="paragraph" style:name="P133" style:parent-style-name="Other (10)">
      <style:paragraph-properties fo:background-color="transparent" fo:margin-top="0.000cm" fo:margin-bottom="0.000cm" fo:margin-left="0.212cm" fo:margin-right="0.000cm" fo:text-indent="0.000cm" style:page-number="auto">
        <style:tab-stops>
          <style:tab-stop style:position="1.041cm" style:type="right"/>
        </style:tab-stops>
      </style:paragraph-properties>
      <style:text-properties/>
    </style:style>
    <style:style style:family="paragraph" style:name="P134" style:parent-style-name="Body text">
      <style:paragraph-properties fo:background-color="transparent" fo:margin-top="0.000cm" fo:margin-bottom="0.106cm" fo:line-height="0.423cm" fo:margin-left="0.035cm" fo:margin-right="0.000cm" fo:text-indent="0.000cm" fo:text-align="justify" style:page-number="auto">
        <style:tab-stops>
          <style:tab-stop style:position="0.996cm" style:type="left"/>
          <style:tab-stop style:position="2.160cm" style:type="left"/>
          <style:tab-stop style:position="2.584cm" style:type="left"/>
        </style:tab-stops>
      </style:paragraph-properties>
      <style:text-properties/>
    </style:style>
    <style:style style:family="paragraph" style:name="P135"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36" style:parent-style-name="Body text">
      <style:paragraph-properties fo:background-color="transparent" fo:margin-top="0.000cm" fo:margin-bottom="0.000cm" fo:line-height="0.176cm" fo:margin-left="0.000cm" fo:margin-right="0.353cm" fo:text-indent="0.000cm" fo:text-align="right" style:page-number="auto"/>
      <style:text-properties/>
    </style:style>
    <style:style style:family="paragraph" style:name="P137" style:parent-style-name="Body text">
      <style:paragraph-properties fo:background-color="transparent" fo:margin-top="0.000cm" fo:margin-bottom="0.109cm" fo:line-height="0.423cm" fo:margin-left="0.035cm" fo:margin-right="0.847cm" fo:text-indent="0.000cm" fo:text-align="left" style:page-number="auto"/>
      <style:text-properties/>
    </style:style>
    <style:style style:family="paragraph" style:name="P138"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9" style:parent-style-name="Table of contents">
      <style:paragraph-properties fo:background-color="transparent" fo:margin-top="0.000cm" fo:margin-bottom="0.000cm" fo:margin-left="0.176cm" fo:margin-right="0.000cm" fo:text-indent="0.000cm" style:page-number="auto">
        <style:tab-stops>
          <style:tab-stop style:position="0.978cm" style:type="right"/>
          <style:tab-stop style:position="1.808cm" style:type="right"/>
          <style:tab-stop style:position="2.934cm" style:type="right"/>
        </style:tab-stops>
      </style:paragraph-properties>
      <style:text-properties/>
    </style:style>
    <style:style style:family="paragraph" style:name="P140" style:parent-style-name="Body text">
      <style:paragraph-properties fo:background-color="transparent" fo:margin-top="0.000cm" fo:margin-bottom="0.000cm" fo:line-height="0.159cm" fo:margin-left="0.000cm" fo:margin-right="0.000cm" fo:text-indent="0.000cm" fo:text-align="right" style:page-number="auto"/>
      <style:text-properties/>
    </style:style>
    <style:style style:family="paragraph" style:name="P141" style:parent-style-name="Body text">
      <style:paragraph-properties fo:background-color="transparent" fo:margin-top="0.000cm" fo:margin-bottom="0.000cm" fo:line-height="0.212cm" fo:margin-left="0.000cm" fo:margin-right="0.353cm" fo:text-indent="0.000cm" fo:text-align="right" style:page-number="auto"/>
      <style:text-properties/>
    </style:style>
    <style:style style:family="paragraph" style:name="P142"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43"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44" style:parent-style-name="Body text">
      <style:paragraph-properties fo:background-color="transparent" fo:margin-top="0.000cm" fo:margin-bottom="0.000cm" fo:line-height="0.423cm" fo:margin-left="0.035cm" fo:margin-right="0.282cm" fo:text-indent="0.000cm" fo:text-align="left" style:page-number="auto"/>
      <style:text-properties/>
    </style:style>
    <style:style style:family="paragraph" style:name="P145" style:parent-style-name="Body text">
      <style:paragraph-properties fo:background-color="transparent" fo:margin-top="0.000cm" fo:margin-bottom="0.000cm" fo:line-height="0.423cm" fo:margin-left="0.035cm" fo:margin-right="0.176cm" fo:text-indent="0.953cm" fo:text-align="left" style:page-number="auto"/>
      <style:text-properties/>
    </style:style>
    <style:style style:family="paragraph" style:name="P146"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47"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148" style:parent-style-name="Body text">
      <style:paragraph-properties fo:background-color="transparent" fo:margin-top="0.000cm" fo:margin-bottom="0.000cm" fo:line-height="0.419cm" fo:margin-left="0.000cm" fo:margin-right="0.953cm" fo:text-indent="0.000cm" fo:text-align="left" style:page-number="auto"/>
      <style:text-properties/>
    </style:style>
    <style:style style:family="paragraph" style:name="P149" style:parent-style-name="Body text">
      <style:paragraph-properties fo:background-color="transparent" fo:margin-top="0.000cm" fo:margin-bottom="0.000cm" fo:line-height="0.159cm" fo:margin-left="2.364cm" fo:margin-right="0.000cm" fo:text-indent="0.000cm" fo:text-align="left" style:page-number="auto"/>
      <style:text-properties/>
    </style:style>
    <style:style style:family="paragraph" style:name="P150" style:parent-style-name="Body text">
      <style:paragraph-properties fo:background-color="transparent" fo:margin-top="0.000cm" fo:margin-bottom="0.000cm" fo:line-height="0.159cm" fo:margin-left="0.282cm" fo:margin-right="0.000cm" fo:text-indent="0.000cm" fo:text-align="left" style:page-number="auto"/>
      <style:text-properties/>
    </style:style>
    <style:style style:family="paragraph" style:name="P151"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52" style:parent-style-name="Other">
      <style:paragraph-properties fo:background-color="transparent" fo:margin-top="0.000cm" fo:margin-bottom="0.000cm" fo:line-height="0.212cm" fo:margin-left="0.106cm" fo:margin-right="0.000cm" fo:text-indent="0.000cm" fo:text-align="justify" style:page-number="auto">
        <style:tab-stops>
          <style:tab-stop style:position="1.135cm" style:type="right"/>
        </style:tab-stops>
      </style:paragraph-properties>
      <style:text-properties/>
    </style:style>
    <style:style style:family="paragraph" style:name="P153" style:parent-style-name="Header or footer">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54" style:parent-style-name="Body text">
      <style:paragraph-properties fo:background-color="transparent" fo:margin-top="0.000cm" fo:margin-bottom="0.000cm" fo:line-height="0.419cm" fo:margin-left="0.035cm" fo:margin-right="0.494cm" fo:text-indent="0.953cm" fo:text-align="left" style:page-number="auto"/>
      <style:text-properties/>
    </style:style>
    <style:style style:family="paragraph" style:name="P155" style:parent-style-name="Body text">
      <style:paragraph-properties fo:background-color="transparent" fo:margin-top="0.000cm" fo:margin-bottom="0.000cm" fo:line-height="0.207cm" fo:margin-left="0.176cm" fo:margin-right="0.176cm" fo:text-indent="0.000cm" fo:text-align="justify" style:page-number="auto"/>
      <style:text-properties/>
    </style:style>
    <style:style style:family="paragraph" style:name="P156" style:parent-style-name="Body text">
      <style:paragraph-properties fo:background-color="transparent" fo:margin-top="0.000cm" fo:margin-bottom="0.000cm" fo:line-height="0.176cm" fo:margin-left="0.000cm" fo:margin-right="0.106cm" fo:text-indent="0.000cm" fo:text-align="right" style:page-number="auto"/>
      <style:text-properties/>
    </style:style>
    <style:style style:family="paragraph" style:name="P157"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58" style:parent-style-name="Header or footer">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59" style:parent-style-name="Body text">
      <style:paragraph-properties fo:background-color="transparent" fo:margin-top="0.000cm" fo:margin-bottom="0.000cm" fo:line-height="0.423cm" fo:margin-left="0.000cm" fo:margin-right="0.071cm" fo:text-indent="0.000cm" fo:text-align="center" style:page-number="auto"/>
      <style:text-properties/>
    </style:style>
    <style:style style:family="paragraph" style:name="P160" style:parent-style-name="Body text">
      <style:paragraph-properties fo:background-color="transparent" fo:margin-top="0.000cm" fo:margin-bottom="0.000cm" fo:line-height="0.419cm" fo:margin-left="0.035cm" fo:margin-right="0.000cm" fo:text-indent="0.953cm" fo:text-align="left" style:page-number="auto"/>
      <style:text-properties/>
    </style:style>
    <style:style style:family="paragraph" style:name="P161" style:parent-style-name="Body text">
      <style:paragraph-properties fo:background-color="transparent" fo:margin-top="0.000cm" fo:margin-bottom="0.000cm" fo:line-height="0.423cm" fo:margin-left="0.035cm" fo:margin-right="0.423cm" fo:text-indent="0.000cm" fo:text-align="left" style:page-number="auto"/>
      <style:text-properties/>
    </style:style>
    <style:style style:family="paragraph" style:name="P162" style:parent-style-name="Body text">
      <style:paragraph-properties fo:background-color="transparent" fo:margin-top="0.000cm" fo:margin-bottom="0.000cm" fo:line-height="0.212cm" fo:margin-left="0.176cm" fo:margin-right="0.000cm" fo:text-indent="0.000cm" fo:text-align="justify" style:page-number="auto"/>
      <style:text-properties/>
    </style:style>
    <style:style style:family="paragraph" style:name="P163"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64"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165"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66" style:parent-style-name="Body text">
      <style:paragraph-properties fo:background-color="transparent" fo:margin-top="0.000cm" fo:margin-bottom="0.000cm" fo:line-height="0.423cm" fo:margin-left="0.000cm" fo:margin-right="0.212cm" fo:text-indent="0.000cm" fo:text-align="left" style:page-number="auto"/>
      <style:text-properties/>
    </style:style>
    <style:style style:family="paragraph" style:name="P167"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16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69" style:parent-style-name="Body text">
      <style:paragraph-properties fo:background-color="transparent" fo:margin-top="0.000cm" fo:margin-bottom="0.155cm" fo:line-height="0.216cm" fo:margin-left="0.000cm" fo:margin-right="0.000cm" fo:text-indent="0.000cm" fo:text-align="left" style:page-number="auto"/>
      <style:text-properties/>
    </style:style>
    <style:style style:family="paragraph" style:name="P17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71" style:parent-style-name="Body text">
      <style:paragraph-properties fo:background-color="transparent" fo:margin-top="0.000cm" fo:margin-bottom="0.000cm" fo:line-height="0.423cm" fo:margin-left="0.035cm" fo:margin-right="0.176cm" fo:text-indent="0.423cm" fo:text-align="left" style:page-number="auto"/>
      <style:text-properties/>
    </style:style>
    <style:style style:family="paragraph" style:name="P172" style:parent-style-name="Other">
      <style:paragraph-properties fo:background-color="transparent" fo:margin-top="0.000cm" fo:margin-bottom="0.000cm" fo:line-height="0.212cm" fo:margin-left="0.106cm" fo:margin-right="0.000cm" fo:text-indent="0.000cm" fo:text-align="justify" style:page-number="auto">
        <style:tab-stops>
          <style:tab-stop style:position="1.135cm" style:type="right"/>
        </style:tab-stops>
      </style:paragraph-properties>
      <style:text-properties/>
    </style:style>
    <style:style style:family="paragraph" style:name="P17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74"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17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76"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77" style:parent-style-name="Body text">
      <style:paragraph-properties fo:background-color="transparent" fo:margin-top="0.000cm" fo:margin-bottom="0.000cm" fo:line-height="0.419cm" fo:margin-left="0.071cm" fo:margin-right="0.741cm" fo:text-indent="0.953cm" fo:text-align="left" style:page-number="auto"/>
      <style:text-properties/>
    </style:style>
    <style:style style:family="paragraph" style:name="P178" style:parent-style-name="Body text">
      <style:paragraph-properties fo:background-color="transparent" fo:margin-top="0.000cm" fo:margin-bottom="0.183cm" fo:line-height="0.159cm" fo:margin-left="0.000cm" fo:margin-right="0.035cm" fo:text-indent="0.000cm" fo:text-align="right" style:page-number="auto"/>
      <style:text-properties/>
    </style:style>
    <style:style style:family="paragraph" style:name="P179"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180" style:parent-style-name="Body text">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181" style:parent-style-name="Body text">
      <style:paragraph-properties fo:background-color="transparent" fo:margin-top="0.000cm" fo:margin-bottom="0.000cm" fo:line-height="0.176cm" fo:margin-left="0.000cm" fo:margin-right="0.353cm" fo:text-indent="0.000cm" fo:text-align="right" style:page-number="auto"/>
      <style:text-properties/>
    </style:style>
    <style:style style:family="paragraph" style:name="P182" style:parent-style-name="Body text">
      <style:paragraph-properties fo:background-color="transparent" fo:margin-top="0.000cm" fo:margin-bottom="0.000cm" fo:line-height="0.212cm" fo:margin-left="0.000cm" fo:margin-right="0.176cm" fo:text-indent="0.000cm" fo:text-align="left" style:page-number="auto"/>
      <style:text-properties/>
    </style:style>
    <style:style style:family="paragraph" style:name="P183" style:parent-style-name="Header or footer (2)">
      <style:paragraph-properties fo:background-color="transparent" fo:margin-top="0.000cm" fo:margin-bottom="0.000cm" fo:line-height="0.159cm" fo:margin-left="2.152cm" fo:margin-right="0.000cm" fo:text-indent="0.000cm" fo:text-align="left" style:page-number="auto"/>
      <style:text-properties/>
    </style:style>
    <style:style style:family="paragraph" style:name="P184" style:parent-style-name="Body text">
      <style:paragraph-properties fo:background-color="transparent" fo:margin-top="0.000cm" fo:margin-bottom="0.000cm" fo:line-height="0.159cm" fo:margin-left="0.282cm" fo:margin-right="0.000cm" fo:text-indent="0.000cm" fo:text-align="left" style:page-number="auto"/>
      <style:text-properties/>
    </style:style>
    <style:style style:family="paragraph" style:name="P185" style:parent-style-name="Table of contents">
      <style:paragraph-properties fo:background-color="transparent" fo:margin-top="0.000cm" fo:margin-bottom="0.000cm" fo:margin-left="0.035cm" fo:margin-right="0.000cm" fo:text-indent="0.000cm" style:page-number="auto">
        <style:tab-stops>
          <style:tab-stop style:position="6.244cm" style:type="right"/>
        </style:tab-stops>
      </style:paragraph-properties>
      <style:text-properties/>
    </style:style>
    <style:style style:family="paragraph" style:name="P186" style:parent-style-name="Body text">
      <style:paragraph-properties fo:background-color="transparent" fo:margin-top="0.000cm" fo:margin-bottom="0.000cm" fo:line-height="0.423cm" fo:margin-left="0.035cm" fo:margin-right="0.176cm" fo:text-indent="0.847cm" fo:text-align="left" style:page-number="auto"/>
      <style:text-properties/>
    </style:style>
    <style:style style:family="paragraph" style:name="P187" style:parent-style-name="Body text">
      <style:paragraph-properties fo:background-color="transparent" fo:margin-top="0.000cm" fo:margin-bottom="0.212cm" fo:line-height="0.159cm" fo:margin-left="0.071cm" fo:margin-right="0.000cm" fo:text-indent="0.000cm" fo:text-align="left" style:page-number="auto"/>
      <style:text-properties/>
    </style:style>
    <style:style style:family="paragraph" style:name="P18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89" style:parent-style-name="Body text">
      <style:paragraph-properties fo:background-color="transparent" fo:margin-top="0.000cm" fo:margin-bottom="0.000cm" fo:line-height="0.423cm" fo:margin-left="0.035cm" fo:margin-right="0.000cm" fo:text-indent="0.000cm" fo:text-align="justify" style:page-number="auto"/>
      <style:text-properties/>
    </style:style>
    <style:style style:family="paragraph" style:name="P190" style:parent-style-name="Body text">
      <style:paragraph-properties fo:background-color="transparent" fo:margin-top="0.000cm" fo:margin-bottom="0.000cm" fo:line-height="0.176cm" fo:margin-left="0.000cm" fo:margin-right="0.776cm" fo:text-indent="0.000cm" fo:text-align="right" style:page-number="auto"/>
      <style:text-properties/>
    </style:style>
    <style:style style:family="paragraph" style:name="P191" style:parent-style-name="Body text">
      <style:paragraph-properties fo:background-color="transparent" fo:margin-top="0.000cm" fo:margin-bottom="0.000cm" fo:line-height="0.212cm" fo:margin-left="0.212cm" fo:margin-right="0.000cm" fo:text-indent="0.000cm" fo:text-align="justify" style:page-number="auto"/>
      <style:text-properties/>
    </style:style>
    <style:style style:family="paragraph" style:name="P192" style:parent-style-name="Body text">
      <style:paragraph-properties fo:background-color="transparent" fo:margin-top="0.000cm" fo:margin-bottom="0.000cm" fo:line-height="0.176cm" fo:margin-left="0.388cm" fo:margin-right="0.000cm" fo:text-indent="-0.318cm" fo:text-align="left" style:page-number="auto"/>
      <style:text-properties/>
    </style:style>
    <style:style style:family="paragraph" style:name="P19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94" style:parent-style-name="Body text">
      <style:paragraph-properties fo:background-color="transparent" fo:margin-top="0.000cm" fo:margin-bottom="0.000cm" fo:line-height="0.423cm" fo:margin-left="0.035cm" fo:margin-right="0.847cm" fo:text-indent="0.000cm" fo:text-align="left" style:page-number="auto"/>
      <style:text-properties/>
    </style:style>
    <style:style style:family="paragraph" style:name="P19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96" style:parent-style-name="Body text">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197" style:parent-style-name="Body text">
      <style:paragraph-properties fo:background-color="transparent" fo:margin-top="0.000cm" fo:margin-bottom="0.000cm" fo:line-height="0.423cm" fo:margin-left="0.035cm" fo:margin-right="0.106cm" fo:text-indent="0.000cm" fo:text-align="left" style:page-number="auto"/>
      <style:text-properties/>
    </style:style>
    <style:style style:family="paragraph" style:name="P198" style:parent-style-name="Body text">
      <style:paragraph-properties fo:background-color="transparent" fo:margin-top="0.000cm" fo:margin-bottom="0.000cm" fo:line-height="0.423cm" fo:margin-left="0.000cm" fo:margin-right="0.071cm" fo:text-indent="0.000cm" fo:text-align="center" style:page-number="auto"/>
      <style:text-properties/>
    </style:style>
    <style:style style:family="paragraph" style:name="P19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00" style:parent-style-name="Body text">
      <style:paragraph-properties fo:background-color="transparent" fo:margin-top="0.000cm" fo:margin-bottom="0.000cm" fo:line-height="0.423cm" fo:margin-left="0.035cm" fo:margin-right="0.000cm" fo:text-indent="0.000cm" fo:text-align="justify" style:page-number="auto"/>
      <style:text-properties/>
    </style:style>
    <style:style style:family="paragraph" style:name="P201"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02"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203" style:parent-style-name="Body text">
      <style:paragraph-properties fo:background-color="transparent" fo:margin-top="0.000cm" fo:margin-bottom="0.000cm" fo:line-height="0.423cm" fo:margin-left="0.000cm" fo:margin-right="0.212cm" fo:text-indent="0.000cm" fo:text-align="left" style:page-number="auto"/>
      <style:text-properties/>
    </style:style>
    <style:style style:family="paragraph" style:name="P204"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205"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206" style:parent-style-name="Header or footer">
      <style:paragraph-properties fo:background-color="transparent" fo:margin-top="0.000cm" fo:margin-bottom="0.000cm" fo:line-height="0.423cm" fo:margin-left="0.106cm" fo:margin-right="0.000cm" fo:text-indent="0.000cm" fo:text-align="justify" style:page-number="auto">
        <style:tab-stops>
          <style:tab-stop style:position="2.879cm" style:type="right"/>
          <style:tab-stop style:position="3.501cm" style:type="right"/>
          <style:tab-stop style:position="4.348cm" style:type="right"/>
        </style:tab-stops>
      </style:paragraph-properties>
      <style:text-properties/>
    </style:style>
    <style:style style:family="paragraph" style:name="P207"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208" style:parent-style-name="Body text">
      <style:paragraph-properties fo:background-color="transparent" fo:margin-top="0.000cm" fo:margin-bottom="0.180cm" fo:line-height="0.159cm" fo:margin-left="0.176cm" fo:margin-right="0.000cm" fo:text-indent="0.000cm" fo:text-align="left" style:page-number="auto"/>
      <style:text-properties/>
    </style:style>
    <style:style style:family="paragraph" style:name="P209" style:parent-style-name="Body text">
      <style:paragraph-properties fo:background-color="transparent" fo:margin-top="0.000cm" fo:margin-bottom="0.000cm" fo:line-height="0.159cm" fo:margin-left="2.364cm" fo:margin-right="0.000cm" fo:text-indent="0.000cm" fo:text-align="left" style:page-number="auto"/>
      <style:text-properties/>
    </style:style>
    <style:style style:family="paragraph" style:name="P210" style:parent-style-name="Body text">
      <style:paragraph-properties fo:background-color="transparent" fo:margin-top="0.000cm" fo:margin-bottom="0.000cm" fo:line-height="0.159cm" fo:margin-left="0.000cm" fo:margin-right="0.741cm" fo:text-indent="0.000cm" fo:text-align="right" style:page-number="auto"/>
      <style:text-properties/>
    </style:style>
    <style:style style:family="paragraph" style:name="P21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12" style:parent-style-name="Body text">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213" style:parent-style-name="Header or footer">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214" style:parent-style-name="Body text">
      <style:paragraph-properties fo:background-color="transparent" fo:margin-top="0.000cm" fo:margin-bottom="0.192cm" fo:line-height="0.159cm" fo:margin-left="0.847cm" fo:margin-right="0.000cm" fo:text-indent="0.000cm" fo:text-align="left" style:page-number="auto"/>
      <style:text-properties/>
    </style:style>
    <style:style style:family="paragraph" style:name="P215" style:parent-style-name="Body text">
      <style:paragraph-properties fo:background-color="transparent" fo:margin-top="0.106cm" fo:margin-bottom="0.000cm" fo:line-height="0.176cm" fo:margin-left="0.282cm" fo:margin-right="0.000cm" fo:text-indent="0.000cm" fo:text-align="left" style:page-number="auto"/>
      <style:text-properties/>
    </style:style>
    <style:style style:family="paragraph" style:name="P216"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217"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218" style:parent-style-name="Body text (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19"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22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221" style:parent-style-name="Body text">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222"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223"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24" style:parent-style-name="Body text">
      <style:paragraph-properties fo:background-color="transparent" fo:margin-top="0.000cm" fo:margin-bottom="0.000cm" fo:line-height="0.423cm" fo:margin-left="0.035cm" fo:margin-right="0.000cm" fo:text-indent="0.953cm" fo:text-align="left" style:page-number="auto"/>
      <style:text-properties/>
    </style:style>
    <style:style style:family="paragraph" style:name="P225" style:parent-style-name="Body text">
      <style:paragraph-properties fo:background-color="transparent" fo:margin-top="0.000cm" fo:margin-bottom="0.000cm" fo:line-height="0.635cm" fo:margin-left="0.000cm" fo:margin-right="0.071cm" fo:text-indent="0.000cm" fo:text-align="center" style:page-number="auto"/>
      <style:text-properties/>
    </style:style>
    <style:style style:family="paragraph" style:name="P226" style:parent-style-name="Body text">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227" style:parent-style-name="Body text">
      <style:paragraph-properties fo:background-color="transparent" fo:margin-top="0.000cm" fo:margin-bottom="0.189cm" fo:line-height="0.159cm" fo:margin-left="0.000cm" fo:margin-right="0.000cm" fo:text-indent="0.000cm" fo:text-align="center" style:page-number="auto"/>
      <style:text-properties/>
    </style:style>
    <style:style style:family="paragraph" style:name="P228" style:parent-style-name="Body text">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229" style:parent-style-name="Table of contents">
      <style:paragraph-properties fo:background-color="transparent" fo:margin-top="0.000cm" fo:margin-bottom="0.000cm" fo:line-height="0.635cm" fo:margin-left="0.000cm" fo:margin-right="0.000cm" fo:text-indent="0.000cm" style:page-number="auto">
        <style:tab-stops>
          <style:tab-stop style:position="1.298cm" style:type="right"/>
          <style:tab-stop style:position="2.406cm" style:type="right"/>
        </style:tab-stops>
      </style:paragraph-properties>
      <style:text-properties/>
    </style:style>
    <style:style style:family="paragraph" style:name="P230" style:parent-style-name="Body text">
      <style:paragraph-properties fo:background-color="transparent" fo:margin-top="0.000cm" fo:margin-bottom="0.000cm" fo:line-height="0.423cm" fo:margin-left="0.035cm" fo:margin-right="0.176cm" fo:text-indent="0.953cm" fo:text-align="left" style:page-number="auto"/>
      <style:text-properties/>
    </style:style>
    <style:style style:family="paragraph" style:name="P231" style:parent-style-name="Body text">
      <style:paragraph-properties fo:background-color="transparent" fo:margin-top="0.000cm" fo:margin-bottom="0.000cm" fo:line-height="0.423cm" fo:margin-left="0.035cm" fo:margin-right="0.282cm" fo:text-indent="0.953cm" fo:text-align="left" style:page-number="auto"/>
      <style:text-properties/>
    </style:style>
    <style:style style:family="paragraph" style:name="P232"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233"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234"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235"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236" style:parent-style-name="Body text">
      <style:paragraph-properties fo:background-color="transparent" fo:margin-top="0.000cm" fo:margin-bottom="0.000cm" fo:line-height="0.176cm" fo:margin-left="0.000cm" fo:margin-right="0.353cm" fo:text-indent="0.000cm" fo:text-align="right" style:page-number="auto"/>
      <style:text-properties/>
    </style:style>
    <style:style style:family="paragraph" style:name="P237" style:parent-style-name="Body text">
      <style:paragraph-properties fo:background-color="transparent" fo:margin-top="0.000cm" fo:margin-bottom="0.000cm" fo:line-height="0.419cm" fo:margin-left="0.988cm" fo:margin-right="0.000cm" fo:text-indent="0.000cm" fo:text-align="justify" style:page-number="auto">
        <style:tab-stops>
          <style:tab-stop style:position="3.435cm" style:type="left"/>
          <style:tab-stop style:position="4.362cm" style:type="left"/>
          <style:tab-stop style:position="5.294cm" style:type="right"/>
        </style:tab-stops>
      </style:paragraph-properties>
      <style:text-properties/>
    </style:style>
    <style:style style:family="paragraph" style:name="P238" style:parent-style-name="Table of contents">
      <style:paragraph-properties fo:background-color="transparent" fo:margin-top="0.000cm" fo:margin-bottom="0.000cm" fo:margin-left="0.035cm" fo:margin-right="0.000cm" fo:text-indent="0.000cm" style:page-number="auto">
        <style:tab-stops>
          <style:tab-stop style:position="6.244cm" style:type="right"/>
        </style:tab-stops>
      </style:paragraph-properties>
      <style:text-properties/>
    </style:style>
    <style:style style:family="paragraph" style:name="P23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40" style:parent-style-name="Table of contents">
      <style:paragraph-properties fo:background-color="transparent" fo:margin-top="0.000cm" fo:margin-bottom="0.000cm" fo:line-height="0.428cm" fo:margin-left="0.529cm" fo:margin-right="0.000cm" fo:text-indent="0.000cm" style:page-number="auto">
        <style:tab-stops>
          <style:tab-stop style:position="3.583cm" style:type="right"/>
        </style:tab-stops>
      </style:paragraph-properties>
      <style:text-properties/>
    </style:style>
    <style:style style:family="paragraph" style:name="P241" style:parent-style-name="Body text">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242" style:parent-style-name="Other (13)">
      <style:paragraph-properties fo:background-color="transparent" fo:margin-top="0.000cm" fo:margin-bottom="0.000cm" fo:margin-left="0.106cm" fo:margin-right="0.000cm" fo:text-indent="0.000cm" style:page-number="auto">
        <style:tab-stops>
          <style:tab-stop style:position="1.143cm" style:type="right"/>
        </style:tab-stops>
      </style:paragraph-properties>
      <style:text-properties/>
    </style:style>
    <style:style style:family="paragraph" style:name="P243"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244"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45"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46" style:parent-style-name="Body text">
      <style:paragraph-properties fo:background-color="transparent" fo:margin-top="0.000cm" fo:margin-bottom="0.000cm" fo:line-height="0.353cm" fo:margin-left="0.000cm" fo:margin-right="0.353cm" fo:text-indent="0.000cm" fo:text-align="right" style:page-number="auto"/>
      <style:text-properties/>
    </style:style>
    <style:style style:family="paragraph" style:name="P247" style:parent-style-name="Body text">
      <style:paragraph-properties fo:background-color="transparent" fo:margin-top="0.000cm" fo:margin-bottom="0.000cm" fo:line-height="0.176cm" fo:margin-left="0.000cm" fo:margin-right="0.106cm" fo:text-indent="0.000cm" fo:text-align="right" style:page-number="auto"/>
      <style:text-properties/>
    </style:style>
    <style:style style:family="paragraph" style:name="P248"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249" style:parent-style-name="Body text">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250" style:parent-style-name="Body text">
      <style:paragraph-properties fo:background-color="transparent" fo:margin-top="0.000cm" fo:margin-bottom="0.000cm" fo:line-height="0.423cm" fo:margin-left="0.000cm" fo:margin-right="0.212cm" fo:text-indent="0.953cm" fo:text-align="left" style:page-number="auto"/>
      <style:text-properties/>
    </style:style>
    <style:style style:family="paragraph" style:name="P251"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252"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253"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254" style:parent-style-name="Body text">
      <style:paragraph-properties fo:background-color="transparent" fo:margin-top="0.000cm" fo:margin-bottom="0.000cm" fo:line-height="0.423cm" fo:margin-left="0.035cm" fo:margin-right="0.529cm" fo:text-indent="0.953cm" fo:text-align="left" style:page-number="auto"/>
      <style:text-properties/>
    </style:style>
    <style:style style:family="paragraph" style:name="P255"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256"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257" style:parent-style-name="Body text">
      <style:paragraph-properties fo:background-color="transparent" fo:margin-top="0.000cm" fo:margin-bottom="0.000cm" fo:line-height="0.159cm" fo:margin-left="2.364cm" fo:margin-right="0.000cm" fo:text-indent="0.000cm" fo:text-align="left" style:page-number="auto"/>
      <style:text-properties/>
    </style:style>
    <style:style style:family="paragraph" style:name="P258" style:parent-style-name="Body text">
      <style:paragraph-properties fo:background-color="transparent" fo:margin-top="0.000cm" fo:margin-bottom="0.000cm" fo:line-height="0.216cm" fo:margin-left="0.071cm" fo:margin-right="0.000cm" fo:text-indent="0.000cm" fo:text-align="left" style:page-number="auto"/>
      <style:text-properties/>
    </style:style>
    <style:style style:family="paragraph" style:name="P259" style:parent-style-name="Body text">
      <style:paragraph-properties fo:background-color="transparent" fo:margin-top="0.000cm" fo:margin-bottom="0.106cm" fo:line-height="0.203cm" fo:margin-left="0.282cm" fo:margin-right="0.000cm" fo:text-indent="0.000cm" fo:text-align="left" style:page-number="auto"/>
      <style:text-properties/>
    </style:style>
    <style:style style:family="paragraph" style:name="P260" style:parent-style-name="Body text">
      <style:paragraph-properties fo:background-color="transparent" fo:margin-top="0.000cm" fo:margin-bottom="0.000cm" fo:line-height="0.159cm" fo:margin-left="0.388cm" fo:margin-right="0.000cm" fo:text-indent="0.000cm" fo:text-align="left" style:page-number="auto"/>
      <style:text-properties/>
    </style:style>
    <style:style style:family="paragraph" style:name="P26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62"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263"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264"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65"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266"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267"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26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69" style:parent-style-name="Body text">
      <style:paragraph-properties fo:background-color="transparent" fo:margin-top="0.000cm" fo:margin-bottom="0.000cm" fo:line-height="0.212cm" fo:margin-left="0.000cm" fo:margin-right="0.353cm" fo:text-indent="0.000cm" fo:text-align="right" style:page-number="auto"/>
      <style:text-properties/>
    </style:style>
    <style:style style:family="paragraph" style:name="P270" style:parent-style-name="Body text">
      <style:paragraph-properties fo:background-color="transparent" fo:margin-top="0.000cm" fo:margin-bottom="0.000cm" fo:line-height="0.159cm" fo:margin-left="0.000cm" fo:margin-right="0.000cm" fo:text-indent="0.000cm" fo:text-align="justify" style:page-number="auto"/>
      <style:text-properties/>
    </style:style>
    <style:style style:family="paragraph" style:name="P271"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72" style:parent-style-name="Body text">
      <style:paragraph-properties fo:background-color="transparent" fo:margin-top="0.000cm" fo:margin-bottom="0.000cm" fo:line-height="0.159cm" fo:margin-left="1.058cm" fo:margin-right="2.492cm" fo:text-indent="0.000cm" fo:text-align="left" style:page-number="auto"/>
      <style:text-properties/>
    </style:style>
    <style:style style:family="paragraph" style:name="P273"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274" style:parent-style-name="Body text">
      <style:paragraph-properties fo:background-color="transparent" fo:margin-top="0.000cm" fo:margin-bottom="0.000cm" fo:line-height="0.423cm" fo:margin-left="0.035cm" fo:margin-right="0.282cm" fo:text-indent="0.000cm" fo:text-align="left" style:page-number="auto"/>
      <style:text-properties/>
    </style:style>
    <style:style style:family="paragraph" style:name="P275"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276" style:parent-style-name="Body text">
      <style:paragraph-properties fo:background-color="transparent" fo:margin-top="0.000cm" fo:margin-bottom="0.000cm" fo:line-height="0.207cm" fo:margin-left="0.212cm" fo:margin-right="0.000cm" fo:text-indent="0.000cm" fo:text-align="justify" style:page-number="auto"/>
      <style:text-properties/>
    </style:style>
    <style:style style:family="paragraph" style:name="P277" style:parent-style-name="Body text">
      <style:paragraph-properties fo:background-color="transparent" fo:margin-top="0.000cm" fo:margin-bottom="0.000cm" fo:line-height="0.423cm" fo:margin-left="0.035cm" fo:margin-right="0.176cm" fo:text-indent="0.847cm" fo:text-align="left" style:page-number="auto"/>
      <style:text-properties/>
    </style:style>
    <style:style style:family="paragraph" style:name="P278"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79"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280"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81"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28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83" style:parent-style-name="Body text">
      <style:paragraph-properties fo:background-color="transparent" fo:margin-top="0.000cm" fo:margin-bottom="0.000cm" fo:line-height="0.419cm" fo:margin-left="0.000cm" fo:margin-right="0.035cm" fo:text-indent="0.000cm" fo:text-align="left" style:page-number="auto"/>
      <style:text-properties/>
    </style:style>
    <style:style style:family="paragraph" style:name="P284" style:parent-style-name="Body text">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285"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86" style:parent-style-name="Body text">
      <style:paragraph-properties fo:background-color="transparent" fo:margin-top="0.000cm" fo:margin-bottom="0.000cm" fo:line-height="0.423cm" fo:margin-left="0.035cm" fo:margin-right="0.212cm" fo:text-indent="0.953cm" fo:text-align="left" style:page-number="auto"/>
      <style:text-properties/>
    </style:style>
    <style:style style:family="paragraph" style:name="P287" style:parent-style-name="Table of contents (2)">
      <style:paragraph-properties fo:background-color="transparent" fo:margin-top="0.000cm" fo:margin-bottom="0.000cm" fo:margin-left="0.035cm" fo:margin-right="0.000cm" fo:text-indent="0.000cm" style:page-number="auto">
        <style:tab-stops>
          <style:tab-stop style:position="2.166cm" style:type="left"/>
          <style:tab-stop style:position="4.607cm" style:type="left"/>
          <style:tab-stop style:position="5.967cm" style:type="center"/>
        </style:tab-stops>
      </style:paragraph-properties>
      <style:text-properties/>
    </style:style>
    <style:style style:family="paragraph" style:name="P288" style:parent-style-name="Body text">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289" style:parent-style-name="Table of contents">
      <style:paragraph-properties fo:background-color="transparent" fo:margin-top="0.000cm" fo:margin-bottom="0.000cm" fo:line-height="0.635cm" fo:margin-left="0.000cm" fo:margin-right="0.000cm" fo:text-indent="0.000cm" style:page-number="auto">
        <style:tab-stops>
          <style:tab-stop style:position="1.298cm" style:type="right"/>
          <style:tab-stop style:position="2.406cm" style:type="right"/>
        </style:tab-stops>
      </style:paragraph-properties>
      <style:text-properties/>
    </style:style>
    <style:style style:family="paragraph" style:name="P290" style:parent-style-name="Body text (21)">
      <style:paragraph-properties fo:background-color="transparent" fo:margin-top="0.000cm" fo:margin-bottom="0.000cm" fo:line-height="0.419cm" fo:margin-left="0.035cm" fo:margin-right="0.000cm" fo:text-indent="0.000cm" fo:text-align="justify" style:page-number="auto">
        <style:tab-stops>
          <style:tab-stop style:position="2.166cm" style:type="left"/>
          <style:tab-stop style:position="4.607cm" style:type="left"/>
        </style:tab-stops>
      </style:paragraph-properties>
      <style:text-properties/>
    </style:style>
    <style:style style:family="paragraph" style:name="P291" style:parent-style-name="Body text">
      <style:paragraph-properties fo:background-color="transparent" fo:margin-top="0.000cm" fo:margin-bottom="0.000cm" fo:line-height="0.423cm" fo:margin-left="0.035cm" fo:margin-right="0.000cm" fo:text-indent="0.953cm" fo:text-align="left" style:page-number="auto"/>
      <style:text-properties/>
    </style:style>
    <style:style style:family="paragraph" style:name="P292" style:parent-style-name="Body text">
      <style:paragraph-properties fo:background-color="transparent" fo:margin-top="0.000cm" fo:margin-bottom="0.000cm" fo:line-height="0.207cm" fo:margin-left="0.000cm" fo:margin-right="0.000cm" fo:text-indent="0.000cm" fo:text-align="justify" style:page-number="auto"/>
      <style:text-properties/>
    </style:style>
    <style:style style:family="paragraph" style:name="P293" style:parent-style-name="Body text">
      <style:paragraph-properties fo:background-color="transparent" fo:margin-top="0.000cm" fo:margin-bottom="0.000cm" fo:line-height="0.216cm" fo:margin-left="0.071cm" fo:margin-right="0.000cm" fo:text-indent="0.000cm" fo:text-align="left" style:page-number="auto"/>
      <style:text-properties/>
    </style:style>
    <style:style style:family="paragraph" style:name="P294"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295" style:parent-style-name="Body text">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296" style:parent-style-name="Body text">
      <style:paragraph-properties fo:background-color="transparent" fo:margin-top="0.000cm" fo:margin-bottom="0.000cm" fo:line-height="0.419cm" fo:margin-left="0.035cm" fo:margin-right="0.176cm" fo:text-indent="1.058cm" fo:text-align="left" style:page-number="auto"/>
      <style:text-properties/>
    </style:style>
    <style:style style:family="paragraph" style:name="P297" style:parent-style-name="Header or footer">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29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99" style:parent-style-name="Body text">
      <style:paragraph-properties fo:background-color="transparent" fo:margin-top="0.000cm" fo:margin-bottom="0.000cm" fo:line-height="0.419cm" fo:margin-left="0.035cm" fo:margin-right="0.811cm" fo:text-indent="0.953cm" fo:text-align="left" style:page-number="auto">
        <style:tab-stops>
          <style:tab-stop style:position="5.319cm" style:type="right"/>
          <style:tab-stop style:position="5.318cm" style:type="left"/>
          <style:tab-stop style:position="4.362cm" style:type="right"/>
          <style:tab-stop style:position="5.320cm" style:type="left"/>
          <style:tab-stop style:position="6.246cm" style:type="right"/>
        </style:tab-stops>
      </style:paragraph-properties>
      <style:text-properties/>
    </style:style>
    <style:style style:family="paragraph" style:name="P300" style:parent-style-name="Body text">
      <style:paragraph-properties fo:background-color="transparent" fo:margin-top="0.000cm" fo:margin-bottom="0.000cm" fo:line-height="0.159cm" fo:margin-left="0.670cm" fo:margin-right="0.000cm" fo:text-indent="0.000cm" fo:text-align="left" style:page-number="auto"/>
      <style:text-properties/>
    </style:style>
    <style:style style:family="paragraph" style:name="P301"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30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03" style:parent-style-name="Body text">
      <style:paragraph-properties fo:background-color="transparent" fo:margin-top="0.000cm" fo:margin-bottom="0.000cm" fo:line-height="0.212cm" fo:margin-left="0.000cm" fo:margin-right="0.600cm" fo:text-indent="0.000cm" fo:text-align="right" style:page-number="auto"/>
      <style:text-properties/>
    </style:style>
    <style:style style:family="paragraph" style:name="P304"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305"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306"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307" style:parent-style-name="Body text">
      <style:paragraph-properties fo:background-color="transparent" fo:margin-top="0.000cm" fo:margin-bottom="0.000cm" fo:line-height="0.207cm" fo:margin-left="3.281cm" fo:margin-right="0.000cm" fo:text-indent="0.000cm" fo:text-align="justify" style:page-number="auto">
        <style:tab-stops>
          <style:tab-stop style:position="3.503cm" style:type="center"/>
          <style:tab-stop style:position="4.733cm" style:type="right"/>
          <style:tab-stop style:position="5.994cm" style:type="right"/>
          <style:tab-stop style:position="6.532cm" style:type="left"/>
        </style:tab-stops>
      </style:paragraph-properties>
      <style:text-properties/>
    </style:style>
    <style:style style:family="paragraph" style:name="P308"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309" style:parent-style-name="Body text">
      <style:paragraph-properties fo:background-color="transparent" fo:margin-top="0.000cm" fo:margin-bottom="0.000cm" fo:line-height="0.419cm" fo:margin-left="0.035cm" fo:margin-right="0.176cm" fo:text-indent="0.953cm" fo:text-align="left" style:page-number="auto">
        <style:tab-stops>
          <style:tab-stop style:position="0.610cm" style:type="center"/>
        </style:tab-stops>
      </style:paragraph-properties>
      <style:text-properties/>
    </style:style>
    <style:style style:family="paragraph" style:name="P310" style:parent-style-name="Header or footer (2)">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311"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312"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313"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314" style:parent-style-name="Body text (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1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16"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317"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318" style:parent-style-name="Body text">
      <style:paragraph-properties fo:background-color="transparent" fo:margin-top="0.000cm" fo:margin-bottom="0.000cm" fo:line-height="0.419cm" fo:margin-left="0.000cm" fo:margin-right="0.000cm" fo:text-indent="0.000cm" fo:text-align="left" style:page-number="auto"/>
      <style:text-properties/>
    </style:style>
    <style:style style:family="paragraph" style:name="P319" style:parent-style-name="Body text">
      <style:paragraph-properties fo:background-color="transparent" fo:margin-top="0.000cm" fo:margin-bottom="0.000cm" fo:line-height="0.176cm" fo:margin-left="0.000cm" fo:margin-right="0.106cm" fo:text-indent="0.000cm" fo:text-align="right" style:page-number="auto"/>
      <style:text-properties/>
    </style:style>
    <style:style style:family="paragraph" style:name="P320" style:parent-style-name="Body text (21)">
      <style:paragraph-properties fo:background-color="transparent" fo:margin-top="0.000cm" fo:margin-bottom="0.000cm" fo:margin-left="0.035cm" fo:margin-right="0.000cm" fo:text-indent="0.000cm" fo:text-align="left" style:page-number="auto"/>
      <style:text-properties/>
    </style:style>
    <style:style style:family="paragraph" style:name="P321" style:parent-style-name="Body text">
      <style:paragraph-properties fo:background-color="transparent" fo:margin-top="0.000cm" fo:margin-bottom="0.183cm" fo:line-height="0.159cm" fo:margin-left="4.057cm" fo:margin-right="0.000cm" fo:text-indent="0.000cm" fo:text-align="left" style:page-number="auto"/>
      <style:text-properties/>
    </style:style>
    <style:style style:family="paragraph" style:name="P322" style:parent-style-name="Body text">
      <style:paragraph-properties fo:background-color="transparent" fo:margin-top="0.000cm" fo:margin-bottom="0.000cm" fo:line-height="0.423cm" fo:margin-left="0.035cm" fo:margin-right="0.212cm" fo:text-indent="0.953cm" fo:text-align="left" style:page-number="auto"/>
      <style:text-properties/>
    </style:style>
    <style:style style:family="paragraph" style:name="P323" style:parent-style-name="Body text">
      <style:paragraph-properties fo:background-color="transparent" fo:margin-top="0.000cm" fo:margin-bottom="0.000cm" fo:line-height="0.423cm" fo:margin-left="0.035cm" fo:margin-right="0.388cm" fo:text-indent="0.423cm" fo:text-align="left" style:page-number="auto"/>
      <style:text-properties/>
    </style:style>
    <style:style style:family="paragraph" style:name="P324" style:parent-style-name="Table of contents (2)">
      <style:paragraph-properties fo:background-color="transparent" fo:margin-top="0.000cm" fo:margin-bottom="0.000cm" fo:margin-left="0.035cm" fo:margin-right="0.000cm" fo:text-indent="0.000cm" style:page-number="auto">
        <style:tab-stops>
          <style:tab-stop style:position="2.281cm" style:type="center"/>
          <style:tab-stop style:position="4.607cm" style:type="left"/>
        </style:tab-stops>
      </style:paragraph-properties>
      <style:text-properties/>
    </style:style>
    <style:style style:family="paragraph" style:name="P325"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32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2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28"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329" style:parent-style-name="Body text">
      <style:paragraph-properties fo:background-color="transparent" fo:margin-top="0.000cm" fo:margin-bottom="0.000cm" fo:line-height="0.423cm" fo:margin-left="0.035cm" fo:margin-right="0.176cm" fo:text-indent="0.000cm" fo:text-align="left" style:page-number="auto"/>
      <style:text-properties/>
    </style:style>
    <style:style style:family="paragraph" style:name="P330" style:parent-style-name="Body text">
      <style:paragraph-properties fo:background-color="transparent" fo:margin-top="0.000cm" fo:margin-bottom="0.000cm" fo:line-height="0.212cm" fo:margin-left="0.212cm" fo:margin-right="0.000cm" fo:text-indent="0.000cm" fo:text-align="justify" style:page-number="auto"/>
      <style:text-properties/>
    </style:style>
    <style:style style:family="paragraph" style:name="P331" style:parent-style-name="Body text">
      <style:paragraph-properties fo:background-color="transparent" fo:margin-top="0.000cm" fo:margin-bottom="0.000cm" fo:line-height="0.419cm" fo:margin-left="0.035cm" fo:margin-right="0.459cm" fo:text-indent="0.000cm" fo:text-align="left" style:page-number="auto"/>
      <style:text-properties/>
    </style:style>
    <style:style style:family="paragraph" style:name="P332" style:parent-style-name="Body text">
      <style:paragraph-properties fo:background-color="transparent" fo:margin-top="0.000cm" fo:margin-bottom="0.000cm" fo:line-height="0.419cm" fo:margin-left="0.035cm" fo:margin-right="0.847cm" fo:text-indent="0.000cm" fo:text-align="left" style:page-number="auto"/>
      <style:text-properties/>
    </style:style>
    <style:style style:family="paragraph" style:name="P333" style:parent-style-name="Body text">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33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35" style:parent-style-name="Body text">
      <style:paragraph-properties fo:background-color="transparent" fo:margin-top="0.000cm" fo:margin-bottom="0.000cm" fo:line-height="0.423cm" fo:margin-left="0.106cm" fo:margin-right="0.000cm" fo:text-indent="0.000cm" fo:text-align="justify" style:page-number="auto"/>
      <style:text-properties/>
    </style:style>
    <style:style style:family="paragraph" style:name="P336" style:parent-style-name="Body text">
      <style:paragraph-properties fo:background-color="transparent" fo:margin-top="0.000cm" fo:margin-bottom="0.000cm" fo:line-height="0.176cm" fo:margin-left="0.000cm" fo:margin-right="0.353cm" fo:text-indent="0.000cm" fo:text-align="right" style:page-number="auto"/>
      <style:text-properties/>
    </style:style>
    <style:style style:family="paragraph" style:name="P337"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33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39"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340" style:parent-style-name="Body text">
      <style:paragraph-properties fo:background-color="transparent" fo:margin-top="0.000cm" fo:margin-bottom="0.000cm" fo:line-height="0.159cm" fo:margin-left="1.235cm" fo:margin-right="0.000cm" fo:text-indent="0.000cm" fo:text-align="left" style:page-number="auto"/>
      <style:text-properties/>
    </style:style>
    <style:style style:family="paragraph" style:name="P341" style:parent-style-name="Table of contents">
      <style:paragraph-properties fo:background-color="transparent" fo:margin-top="0.000cm" fo:margin-bottom="0.000cm" fo:line-height="0.419cm" fo:margin-left="0.212cm" fo:margin-right="0.000cm" fo:text-indent="0.000cm" style:page-number="auto">
        <style:tab-stops>
          <style:tab-stop style:position="1.298cm" style:type="center"/>
          <style:tab-stop style:position="2.552cm" style:type="right"/>
          <style:tab-stop style:position="3.727cm" style:type="center"/>
        </style:tab-stops>
      </style:paragraph-properties>
      <style:text-properties/>
    </style:style>
    <style:style style:family="paragraph" style:name="P342"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343" style:parent-style-name="Body text">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344" style:parent-style-name="Body text">
      <style:paragraph-properties fo:background-color="transparent" fo:margin-top="0.000cm" fo:margin-bottom="0.000cm" fo:line-height="0.212cm" fo:margin-left="0.353cm" fo:margin-right="0.000cm" fo:text-indent="0.000cm" fo:text-align="left" style:page-number="auto"/>
      <style:text-properties/>
    </style:style>
    <style:style style:family="paragraph" style:name="P345" style:parent-style-name="Table of contents">
      <style:paragraph-properties fo:background-color="transparent" fo:margin-top="0.000cm" fo:margin-bottom="0.000cm" fo:line-height="0.207cm" fo:margin-left="0.000cm" fo:margin-right="0.000cm" fo:text-indent="0.000cm" fo:text-align="left" style:page-number="auto"/>
      <style:text-properties/>
    </style:style>
    <style:style style:family="paragraph" style:name="P346" style:parent-style-name="Body text">
      <style:paragraph-properties fo:background-color="transparent" fo:margin-top="0.000cm" fo:margin-bottom="0.000cm" fo:line-height="0.423cm" fo:margin-left="0.035cm" fo:margin-right="0.459cm" fo:text-indent="0.000cm" fo:text-align="left" style:page-number="auto"/>
      <style:text-properties/>
    </style:style>
    <style:style style:family="paragraph" style:name="P347" style:parent-style-name="Body text">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348" style:parent-style-name="Header or footer (2)">
      <style:paragraph-properties fo:background-color="transparent" fo:margin-top="0.000cm" fo:margin-bottom="0.000cm" fo:line-height="0.159cm" fo:margin-left="2.822cm" fo:margin-right="0.000cm" fo:text-indent="0.000cm" fo:text-align="left" style:page-number="auto"/>
      <style:text-properties/>
    </style:style>
    <style:style style:family="paragraph" style:name="P349" style:parent-style-name="Body text">
      <style:paragraph-properties fo:background-color="transparent" fo:margin-top="0.000cm" fo:margin-bottom="0.000cm" fo:line-height="0.212cm" fo:margin-left="0.000cm" fo:margin-right="0.706cm" fo:text-indent="0.000cm" fo:text-align="left" style:page-number="auto"/>
      <style:text-properties/>
    </style:style>
    <style:style style:family="paragraph" style:name="P35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351"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352" style:parent-style-name="Body text (21)">
      <style:paragraph-properties fo:background-color="transparent" fo:margin-top="0.000cm" fo:margin-bottom="0.043cm" fo:line-height="0.207cm" fo:margin-left="0.035cm" fo:margin-right="0.000cm" fo:text-indent="0.000cm" fo:text-align="justify" style:page-number="auto">
        <style:tab-stops>
          <style:tab-stop style:position="3.048cm" style:type="center"/>
          <style:tab-stop style:position="4.851cm" style:type="right"/>
          <style:tab-stop style:position="7.586cm" style:type="right"/>
          <style:tab-stop style:position="7.586cm" style:type="right"/>
        </style:tab-stops>
      </style:paragraph-properties>
      <style:text-properties/>
    </style:style>
    <style:style style:family="paragraph" style:name="P353" style:parent-style-name="Body text">
      <style:paragraph-properties fo:background-color="transparent" fo:margin-top="0.000cm" fo:margin-bottom="0.000cm" fo:line-height="0.423cm" fo:margin-left="0.035cm" fo:margin-right="0.176cm" fo:text-indent="0.847cm" fo:text-align="left" style:page-number="auto"/>
      <style:text-properties/>
    </style:style>
    <style:style style:family="paragraph" style:name="P354" style:parent-style-name="Body text">
      <style:paragraph-properties fo:background-color="transparent" fo:margin-top="0.000cm" fo:margin-bottom="0.000cm" fo:line-height="0.428cm" fo:margin-left="0.000cm" fo:margin-right="0.000cm" fo:text-indent="0.000cm" fo:text-align="justify" style:page-number="auto"/>
      <style:text-properties/>
    </style:style>
    <style:style style:family="paragraph" style:name="P355" style:parent-style-name="Body text">
      <style:paragraph-properties fo:background-color="transparent" fo:margin-top="0.000cm" fo:margin-bottom="0.000cm" fo:line-height="0.419cm" fo:margin-left="0.000cm" fo:margin-right="0.953cm" fo:text-indent="0.000cm" fo:text-align="left" style:page-number="auto"/>
      <style:text-properties/>
    </style:style>
    <style:style style:family="paragraph" style:name="P356" style:parent-style-name="Body text">
      <style:paragraph-properties fo:background-color="transparent" fo:margin-top="0.000cm" fo:margin-bottom="0.000cm" fo:line-height="0.423cm" fo:margin-left="0.035cm" fo:margin-right="0.600cm" fo:text-indent="0.847cm" fo:text-align="left" style:page-number="auto"/>
      <style:text-properties/>
    </style:style>
    <style:style style:family="paragraph" style:name="P357" style:parent-style-name="Body text">
      <style:paragraph-properties fo:background-color="transparent" fo:margin-top="0.000cm" fo:margin-bottom="0.000cm" fo:line-height="0.212cm" fo:margin-left="0.318cm" fo:margin-right="0.000cm" fo:text-indent="0.000cm" fo:text-align="justify" style:page-number="auto">
        <style:tab-stops>
          <style:tab-stop style:position="0.893cm" style:type="left"/>
        </style:tab-stops>
      </style:paragraph-properties>
      <style:text-properties/>
    </style:style>
    <style:style style:family="paragraph" style:name="P358"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35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60" style:parent-style-name="Body text">
      <style:paragraph-properties fo:background-color="transparent" fo:margin-top="0.000cm" fo:margin-bottom="0.000cm" fo:line-height="0.423cm" fo:margin-left="0.035cm" fo:margin-right="0.388cm" fo:text-indent="0.000cm" fo:text-align="left" style:page-number="auto"/>
      <style:text-properties/>
    </style:style>
    <style:style style:family="paragraph" style:name="P361"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362"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363" style:parent-style-name="Body text">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364" style:parent-style-name="Body text">
      <style:paragraph-properties fo:background-color="transparent" fo:margin-top="0.000cm" fo:margin-bottom="0.000cm" fo:line-height="0.423cm" fo:margin-left="0.035cm" fo:margin-right="0.318cm" fo:text-indent="0.847cm" fo:text-align="left" style:page-number="auto"/>
      <style:text-properties/>
    </style:style>
    <style:style style:family="paragraph" style:name="P365"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366"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367" style:parent-style-name="Body text">
      <style:paragraph-properties fo:background-color="transparent" fo:margin-top="0.000cm" fo:margin-bottom="0.000cm" fo:line-height="0.159cm" fo:margin-left="0.000cm" fo:margin-right="0.000cm" fo:text-indent="0.000cm" fo:text-align="justify" style:page-number="auto">
        <style:tab-stops>
          <style:tab-stop style:position="9.470cm" style:type="right"/>
          <style:tab-stop style:position="10.139cm" style:type="right"/>
        </style:tab-stops>
      </style:paragraph-properties>
      <style:text-properties/>
    </style:style>
    <style:style style:family="paragraph" style:name="P368" style:parent-style-name="Body text">
      <style:paragraph-properties fo:background-color="transparent" fo:margin-top="0.000cm" fo:margin-bottom="0.000cm" fo:line-height="0.216cm" fo:margin-left="0.212cm" fo:margin-right="0.000cm" fo:text-indent="0.000cm" fo:text-align="justify" style:page-number="auto">
        <style:tab-stops>
          <style:tab-stop style:position="1.298cm" style:type="center"/>
          <style:tab-stop style:position="2.527cm" style:type="center"/>
          <style:tab-stop style:position="3.727cm" style:type="center"/>
        </style:tab-stops>
      </style:paragraph-properties>
      <style:text-properties/>
    </style:style>
    <style:style style:family="paragraph" style:name="P369" style:parent-style-name="Body text">
      <style:paragraph-properties fo:background-color="transparent" fo:margin-top="0.000cm" fo:margin-bottom="0.000cm" fo:line-height="0.216cm" fo:margin-left="0.388cm" fo:margin-right="0.000cm" fo:text-indent="-0.318cm" fo:text-align="left" style:page-number="auto"/>
      <style:text-properties/>
    </style:style>
    <style:style style:family="paragraph" style:name="P370" style:parent-style-name="Body text">
      <style:paragraph-properties fo:background-color="transparent" fo:margin-top="0.000cm" fo:margin-bottom="0.000cm" fo:line-height="0.423cm" fo:margin-left="0.035cm" fo:margin-right="0.212cm" fo:text-indent="0.000cm" fo:text-align="left" style:page-number="auto"/>
      <style:text-properties/>
    </style:style>
    <style:style style:family="paragraph" style:name="P371" style:parent-style-name="Body text">
      <style:paragraph-properties fo:background-color="transparent" fo:margin-top="0.000cm" fo:margin-bottom="0.000cm" fo:line-height="0.207cm" fo:margin-left="0.212cm" fo:margin-right="0.000cm" fo:text-indent="0.000cm" fo:text-align="justify" style:page-number="auto"/>
      <style:text-properties/>
    </style:style>
    <style:style style:family="paragraph" style:name="P372"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373"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374"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375"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376" style:parent-style-name="Body text">
      <style:paragraph-properties fo:background-color="transparent" fo:margin-top="0.000cm" fo:margin-bottom="0.000cm" fo:line-height="0.423cm" fo:margin-left="0.035cm" fo:margin-right="1.023cm" fo:text-indent="0.000cm" fo:text-align="left" style:page-number="auto"/>
      <style:text-properties/>
    </style:style>
    <style:style style:family="paragraph" style:name="P377" style:parent-style-name="Body text">
      <style:paragraph-properties fo:background-color="transparent" fo:margin-top="0.000cm" fo:margin-bottom="0.000cm" fo:line-height="0.423cm" fo:margin-left="0.035cm" fo:margin-right="0.459cm" fo:text-indent="0.000cm" fo:text-align="left" style:page-number="auto"/>
      <style:text-properties/>
    </style:style>
    <style:style style:family="paragraph" style:name="P378" style:parent-style-name="Body text">
      <style:paragraph-properties fo:background-color="transparent" fo:margin-top="0.000cm" fo:margin-bottom="0.000cm" fo:line-height="0.423cm" fo:margin-left="0.035cm" fo:margin-right="0.176cm" fo:text-indent="0.000cm" fo:text-align="left" style:page-number="auto"/>
      <style:text-properties/>
    </style:style>
    <style:style style:family="paragraph" style:name="P379"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380" style:parent-style-name="Body text">
      <style:paragraph-properties fo:background-color="transparent" fo:margin-top="0.000cm" fo:margin-bottom="0.000cm" fo:line-height="0.159cm" fo:margin-left="0.388cm" fo:margin-right="0.000cm" fo:text-indent="0.000cm" fo:text-align="left" style:page-number="auto"/>
      <style:text-properties/>
    </style:style>
    <style:style style:family="paragraph" style:name="P38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82" style:parent-style-name="Body text">
      <style:paragraph-properties fo:background-color="transparent" fo:margin-top="0.000cm" fo:margin-bottom="0.138cm" fo:line-height="0.159cm" fo:margin-left="0.000cm" fo:margin-right="0.000cm" fo:text-indent="0.000cm" fo:text-align="left" style:page-number="auto"/>
      <style:text-properties/>
    </style:style>
    <style:style style:family="paragraph" style:name="P38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8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85" style:parent-style-name="Body text">
      <style:paragraph-properties fo:background-color="transparent" fo:margin-top="0.000cm" fo:margin-bottom="0.000cm" fo:line-height="0.159cm" fo:margin-left="0.000cm" fo:margin-right="0.141cm" fo:text-indent="0.000cm" fo:text-align="right" style:page-number="auto"/>
      <style:text-properties/>
    </style:style>
    <style:style style:family="paragraph" style:name="P386" style:parent-style-name="Body text">
      <style:paragraph-properties fo:background-color="transparent" fo:margin-top="0.000cm" fo:margin-bottom="0.183cm" fo:line-height="0.159cm" fo:margin-left="0.000cm" fo:margin-right="0.176cm" fo:text-indent="0.000cm" fo:text-align="right" style:page-number="auto"/>
      <style:text-properties/>
    </style:style>
    <style:style style:family="paragraph" style:name="P387"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388" style:parent-style-name="Table of contents">
      <style:paragraph-properties fo:background-color="transparent" fo:margin-top="0.000cm" fo:margin-bottom="0.000cm" fo:margin-left="0.176cm" fo:margin-right="0.000cm" fo:text-indent="0.000cm" style:page-number="auto">
        <style:tab-stops>
          <style:tab-stop style:position="0.978cm" style:type="right"/>
          <style:tab-stop style:position="1.808cm" style:type="right"/>
          <style:tab-stop style:position="2.934cm" style:type="right"/>
        </style:tab-stops>
      </style:paragraph-properties>
      <style:text-properties/>
    </style:style>
    <style:style style:family="paragraph" style:name="P389" style:parent-style-name="Body text">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390" style:parent-style-name="Body text">
      <style:paragraph-properties fo:background-color="transparent" fo:margin-top="0.000cm" fo:margin-bottom="0.000cm" fo:line-height="0.423cm" fo:margin-left="0.141cm" fo:margin-right="0.000cm" fo:text-indent="0.000cm" fo:text-align="center" style:page-number="auto"/>
      <style:text-properties/>
    </style:style>
    <style:style style:family="paragraph" style:name="P391" style:parent-style-name="Table of contents">
      <style:paragraph-properties fo:background-color="transparent" fo:margin-top="0.000cm" fo:margin-bottom="0.000cm" fo:margin-left="0.353cm" fo:margin-right="0.000cm" fo:text-indent="0.000cm" style:page-number="auto">
        <style:tab-stops>
          <style:tab-stop style:position="4.652cm" style:type="right"/>
        </style:tab-stops>
      </style:paragraph-properties>
      <style:text-properties/>
    </style:style>
    <style:style style:family="paragraph" style:name="P392" style:parent-style-name="Table of contents">
      <style:paragraph-properties fo:background-color="transparent" fo:margin-top="0.000cm" fo:margin-bottom="0.000cm" fo:line-height="0.207cm" fo:margin-left="1.113cm" fo:margin-right="0.000cm" fo:text-indent="0.000cm" style:page-number="auto">
        <style:tab-stops>
          <style:tab-stop style:position="1.538cm" style:type="right"/>
        </style:tab-stops>
      </style:paragraph-properties>
      <style:text-properties/>
    </style:style>
    <style:style style:family="paragraph" style:name="P393" style:parent-style-name="Body text">
      <style:paragraph-properties fo:background-color="transparent" fo:margin-top="0.000cm" fo:margin-bottom="0.000cm" fo:line-height="0.419cm" fo:margin-left="0.000cm" fo:margin-right="1.305cm" fo:text-indent="0.388cm" fo:text-align="left" style:page-number="auto">
        <style:tab-stops>
          <style:tab-stop style:position="4.874cm" style:type="left"/>
        </style:tab-stops>
      </style:paragraph-properties>
      <style:text-properties/>
    </style:style>
    <style:style style:family="paragraph" style:name="P394"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395" style:parent-style-name="Body text">
      <style:paragraph-properties fo:background-color="transparent" fo:margin-top="0.212cm" fo:margin-bottom="0.000cm" fo:line-height="0.176cm" fo:margin-left="0.000cm" fo:margin-right="0.353cm" fo:text-indent="0.000cm" fo:text-align="right" style:page-number="auto"/>
      <style:text-properties/>
    </style:style>
    <style:style style:family="paragraph" style:name="P396"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39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98" style:parent-style-name="Body text">
      <style:paragraph-properties fo:background-color="transparent" fo:margin-top="0.000cm" fo:margin-bottom="0.000cm" fo:line-height="0.423cm" fo:margin-left="0.035cm" fo:margin-right="0.176cm" fo:text-indent="0.847cm" fo:text-align="left" style:page-number="auto"/>
      <style:text-properties/>
    </style:style>
    <style:style style:family="paragraph" style:name="P399" style:parent-style-name="Body text">
      <style:paragraph-properties fo:background-color="transparent" fo:margin-top="0.000cm" fo:margin-bottom="0.000cm" fo:line-height="0.423cm" fo:margin-left="0.035cm" fo:margin-right="0.176cm" fo:text-indent="0.000cm" fo:text-align="left" style:page-number="auto"/>
      <style:text-properties/>
    </style:style>
    <style:style style:family="paragraph" style:name="P400" style:parent-style-name="Body text">
      <style:paragraph-properties fo:background-color="transparent" fo:margin-top="0.000cm" fo:margin-bottom="0.000cm" fo:line-height="0.159cm" fo:margin-left="0.000cm" fo:margin-right="0.000cm" fo:text-indent="0.212cm" fo:text-align="left" style:page-number="auto"/>
      <style:text-properties/>
    </style:style>
    <style:style style:family="paragraph" style:name="P401" style:parent-style-name="Body text (20)">
      <style:paragraph-properties fo:background-color="transparent" fo:margin-top="0.000cm" fo:margin-bottom="0.000cm" fo:margin-left="0.176cm" fo:margin-right="0.176cm" fo:text-indent="0.000cm" style:page-number="auto"/>
      <style:text-properties/>
    </style:style>
    <style:style style:family="paragraph" style:name="P402" style:parent-style-name="Body text">
      <style:paragraph-properties fo:background-color="transparent" fo:margin-top="0.000cm" fo:margin-bottom="0.000cm" fo:line-height="0.423cm" fo:margin-left="0.035cm" fo:margin-right="0.388cm" fo:text-indent="0.953cm" fo:text-align="left" style:page-number="auto"/>
      <style:text-properties/>
    </style:style>
    <style:style style:family="paragraph" style:name="P403" style:parent-style-name="Other (9)">
      <style:paragraph-properties fo:background-color="transparent" fo:margin-top="0.000cm" fo:margin-bottom="0.000cm" fo:margin-left="0.106cm" fo:margin-right="0.000cm" fo:text-indent="0.000cm" style:page-number="auto"/>
      <style:text-properties/>
    </style:style>
    <style:style style:family="paragraph" style:name="P404"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40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06" style:parent-style-name="Body text">
      <style:paragraph-properties fo:background-color="transparent" fo:margin-top="0.000cm" fo:margin-bottom="0.000cm" fo:line-height="0.176cm" fo:margin-left="0.388cm" fo:margin-right="0.000cm" fo:text-indent="-0.318cm" fo:text-align="left" style:page-number="auto"/>
      <style:text-properties/>
    </style:style>
    <style:style style:family="paragraph" style:name="P40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08"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40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10" style:parent-style-name="Body text">
      <style:paragraph-properties fo:background-color="transparent" fo:margin-top="0.000cm" fo:margin-bottom="0.000cm" fo:line-height="0.423cm" fo:margin-left="0.000cm" fo:margin-right="0.000cm" fo:text-indent="0.000cm" fo:text-align="justify" style:page-number="auto">
        <style:tab-stops>
          <style:tab-stop style:position="0.628cm" style:type="left"/>
        </style:tab-stops>
      </style:paragraph-properties>
      <style:text-properties/>
    </style:style>
    <style:style style:family="paragraph" style:name="P411" style:parent-style-name="Body text">
      <style:paragraph-properties fo:background-color="transparent" fo:margin-top="0.000cm" fo:margin-bottom="0.000cm" fo:line-height="0.207cm" fo:margin-left="0.212cm" fo:margin-right="0.000cm" fo:text-indent="0.000cm" fo:text-align="justify" style:page-number="auto"/>
      <style:text-properties/>
    </style:style>
    <style:style style:family="paragraph" style:name="P412" style:parent-style-name="Body text">
      <style:paragraph-properties fo:background-color="transparent" fo:margin-top="0.000cm" fo:margin-bottom="0.000cm" fo:line-height="0.207cm" fo:margin-left="0.000cm" fo:margin-right="0.000cm" fo:text-indent="0.000cm" fo:text-align="justify" style:page-number="auto"/>
      <style:text-properties/>
    </style:style>
    <style:style style:family="paragraph" style:name="P413"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414" style:parent-style-name="Body text">
      <style:paragraph-properties fo:background-color="transparent" fo:margin-top="0.000cm" fo:margin-bottom="0.000cm" fo:line-height="0.212cm" fo:margin-left="0.212cm" fo:margin-right="3.069cm" fo:text-indent="0.000cm" fo:text-align="justify" style:page-number="auto"/>
      <style:text-properties/>
    </style:style>
    <style:style style:family="paragraph" style:name="P415" style:parent-style-name="Table of contents (2)">
      <style:paragraph-properties fo:background-color="transparent" fo:margin-top="0.000cm" fo:margin-bottom="0.000cm" fo:margin-left="0.035cm" fo:margin-right="0.000cm" fo:text-indent="0.000cm" style:page-number="auto">
        <style:tab-stops>
          <style:tab-stop style:position="2.166cm" style:type="left"/>
        </style:tab-stops>
      </style:paragraph-properties>
      <style:text-properties/>
    </style:style>
    <style:style style:family="paragraph" style:name="P41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17" style:parent-style-name="Table of contents (2)">
      <style:paragraph-properties fo:background-color="transparent" fo:margin-top="0.000cm" fo:margin-bottom="0.000cm" fo:margin-left="0.035cm" fo:margin-right="0.000cm" fo:text-indent="0.000cm" style:page-number="auto">
        <style:tab-stops>
          <style:tab-stop style:position="3.237cm" style:type="left"/>
        </style:tab-stops>
      </style:paragraph-properties>
      <style:text-properties/>
    </style:style>
    <style:style style:family="paragraph" style:name="P418" style:parent-style-name="Body text">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419"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420"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421" style:parent-style-name="Body text">
      <style:paragraph-properties fo:background-color="transparent" fo:margin-top="0.000cm" fo:margin-bottom="0.000cm" fo:line-height="0.423cm" fo:margin-left="0.035cm" fo:margin-right="0.882cm" fo:text-indent="0.000cm" fo:text-align="left" style:page-number="auto"/>
      <style:text-properties/>
    </style:style>
    <style:style style:family="paragraph" style:name="P422" style:parent-style-name="Body text">
      <style:paragraph-properties fo:background-color="transparent" fo:margin-top="0.000cm" fo:margin-bottom="0.000cm" fo:line-height="0.423cm" fo:margin-left="0.035cm" fo:margin-right="0.388cm" fo:text-indent="0.423cm" fo:text-align="left" style:page-number="auto"/>
      <style:text-properties/>
    </style:style>
    <style:style style:family="paragraph" style:name="P423" style:parent-style-name="Body text">
      <style:paragraph-properties fo:background-color="transparent" fo:margin-top="0.000cm" fo:margin-bottom="0.000cm" fo:line-height="0.423cm" fo:margin-left="0.000cm" fo:margin-right="0.600cm" fo:text-indent="0.953cm" fo:text-align="left" style:page-number="auto"/>
      <style:text-properties/>
    </style:style>
    <style:style style:family="paragraph" style:name="P424"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425" style:parent-style-name="Body text">
      <style:paragraph-properties fo:background-color="transparent" fo:margin-top="0.000cm" fo:margin-bottom="0.000cm" fo:line-height="0.423cm" fo:margin-left="0.035cm" fo:margin-right="0.176cm" fo:text-indent="0.000cm" fo:text-align="left" style:page-number="auto"/>
      <style:text-properties/>
    </style:style>
    <style:style style:family="paragraph" style:name="P42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27" style:parent-style-name="Body text">
      <style:paragraph-properties fo:background-color="transparent" fo:margin-top="0.000cm" fo:margin-bottom="0.000cm" fo:line-height="0.423cm" fo:margin-left="0.035cm" fo:margin-right="0.176cm" fo:text-indent="0.847cm" fo:text-align="left" style:page-number="auto"/>
      <style:text-properties/>
    </style:style>
    <style:style style:family="paragraph" style:name="P428"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429"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430"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431" style:parent-style-name="Body text">
      <style:paragraph-properties fo:background-color="transparent" fo:margin-top="0.000cm" fo:margin-bottom="0.000cm" fo:line-height="0.159cm" fo:margin-left="0.000cm" fo:margin-right="0.141cm" fo:text-indent="0.000cm" fo:text-align="right" style:page-number="auto"/>
      <style:text-properties/>
    </style:style>
    <style:style style:family="paragraph" style:name="P432" style:parent-style-name="Body text">
      <style:paragraph-properties fo:background-color="transparent" fo:margin-top="0.000cm" fo:margin-bottom="0.000cm" fo:line-height="0.159cm" fo:margin-left="0.000cm" fo:margin-right="0.000cm" fo:text-indent="0.000cm" fo:text-align="justify" style:page-number="auto">
        <style:tab-stops>
          <style:tab-stop style:position="8.331cm" style:type="right"/>
          <style:tab-stop style:position="8.767cm" style:type="right"/>
          <style:tab-stop style:position="9.500cm" style:type="right"/>
          <style:tab-stop style:position="10.025cm" style:type="right"/>
        </style:tab-stops>
      </style:paragraph-properties>
      <style:text-properties/>
    </style:style>
    <style:style style:family="paragraph" style:name="P433" style:parent-style-name="Table of contents">
      <style:paragraph-properties fo:background-color="transparent" fo:margin-top="0.000cm" fo:margin-bottom="0.000cm" fo:margin-left="0.353cm" fo:margin-right="0.000cm" fo:text-indent="0.000cm" style:page-number="auto">
        <style:tab-stops>
          <style:tab-stop style:position="4.652cm" style:type="right"/>
        </style:tab-stops>
      </style:paragraph-properties>
      <style:text-properties/>
    </style:style>
    <style:style style:family="paragraph" style:name="P434" style:parent-style-name="Body text">
      <style:paragraph-properties fo:background-color="transparent" fo:margin-top="0.000cm" fo:margin-bottom="0.000cm" fo:line-height="0.203cm" fo:margin-left="10.054cm" fo:margin-right="0.000cm" fo:text-indent="0.000cm" fo:text-align="left" style:page-number="auto"/>
      <style:text-properties/>
    </style:style>
    <style:style style:family="paragraph" style:name="P435" style:parent-style-name="Table of contents">
      <style:paragraph-properties fo:background-color="transparent" fo:margin-top="0.000cm" fo:margin-bottom="0.000cm" fo:line-height="0.207cm" fo:margin-left="1.113cm" fo:margin-right="0.000cm" fo:text-indent="0.000cm" fo:text-align="left" style:page-number="auto"/>
      <style:text-properties/>
    </style:style>
    <style:style style:family="paragraph" style:name="P436" style:parent-style-name="Body text">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437" style:parent-style-name="Body text">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438"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439"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440" style:parent-style-name="Body text">
      <style:paragraph-properties fo:background-color="transparent" fo:margin-top="0.000cm" fo:margin-bottom="0.000cm" fo:line-height="0.353cm" fo:margin-left="0.000cm" fo:margin-right="0.141cm" fo:text-indent="0.000cm" fo:text-align="right" style:page-number="auto"/>
      <style:text-properties/>
    </style:style>
    <style:style style:family="paragraph" style:name="P441"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442" style:parent-style-name="Body text">
      <style:paragraph-properties fo:background-color="transparent" fo:margin-top="0.000cm" fo:margin-bottom="0.000cm" fo:line-height="0.423cm" fo:margin-left="0.035cm" fo:margin-right="0.176cm" fo:text-indent="0.953cm" fo:text-align="left" style:page-number="auto"/>
      <style:text-properties/>
    </style:style>
    <style:style style:family="paragraph" style:name="P443"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444"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445" style:parent-style-name="Body text">
      <style:paragraph-properties fo:background-color="transparent" fo:margin-top="0.000cm" fo:margin-bottom="0.000cm" fo:line-height="0.212cm" fo:margin-left="0.000cm" fo:margin-right="0.600cm" fo:text-indent="0.000cm" fo:text-align="right" style:page-number="auto"/>
      <style:text-properties/>
    </style:style>
    <style:style style:family="paragraph" style:name="P446"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447"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448" style:parent-style-name="Body text">
      <style:paragraph-properties fo:background-color="transparent" fo:margin-top="0.000cm" fo:margin-bottom="0.000cm" fo:line-height="0.212cm" fo:margin-left="0.600cm" fo:margin-right="0.000cm" fo:text-indent="0.000cm" fo:text-align="left" style:page-number="auto"/>
      <style:text-properties/>
    </style:style>
    <style:style style:family="paragraph" style:name="P449" style:parent-style-name="Table of contents">
      <style:paragraph-properties fo:background-color="transparent" fo:margin-top="0.000cm" fo:margin-bottom="0.000cm" fo:margin-left="0.000cm" fo:margin-right="0.000cm" fo:text-indent="0.000cm" style:page-number="auto">
        <style:tab-stops>
          <style:tab-stop style:position="3.617cm" style:type="right"/>
        </style:tab-stops>
      </style:paragraph-properties>
      <style:text-properties/>
    </style:style>
    <style:style style:family="paragraph" style:name="P450" style:parent-style-name="Table of contents">
      <style:paragraph-properties fo:background-color="transparent" fo:margin-top="0.000cm" fo:margin-bottom="0.000cm" fo:line-height="0.419cm" fo:margin-left="0.212cm" fo:margin-right="0.000cm" fo:text-indent="0.000cm" style:page-number="auto">
        <style:tab-stops>
          <style:tab-stop style:position="1.298cm" style:type="center"/>
          <style:tab-stop style:position="2.552cm" style:type="right"/>
          <style:tab-stop style:position="3.727cm" style:type="center"/>
        </style:tab-stops>
      </style:paragraph-properties>
      <style:text-properties/>
    </style:style>
    <style:style style:family="paragraph" style:name="P451"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452" style:parent-style-name="Body text">
      <style:paragraph-properties fo:background-color="transparent" fo:margin-top="0.000cm" fo:margin-bottom="0.000cm" fo:line-height="0.159cm" fo:margin-left="0.000cm" fo:margin-right="0.141cm" fo:text-indent="0.000cm" fo:text-align="right" style:page-number="auto"/>
      <style:text-properties/>
    </style:style>
    <style:style style:family="paragraph" style:name="P453"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454" style:parent-style-name="Body text">
      <style:paragraph-properties fo:background-color="transparent" fo:margin-top="0.000cm" fo:margin-bottom="0.106cm" fo:line-height="0.423cm" fo:margin-left="0.000cm" fo:margin-right="0.388cm" fo:text-indent="0.917cm" fo:text-align="left" style:page-number="auto"/>
      <style:text-properties/>
    </style:style>
    <style:style style:family="paragraph" style:name="P455"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456" style:parent-style-name="Body text">
      <style:paragraph-properties fo:background-color="transparent" fo:margin-top="0.000cm" fo:margin-bottom="0.000cm" fo:line-height="0.176cm" fo:margin-left="0.388cm" fo:margin-right="0.000cm" fo:text-indent="-0.318cm" fo:text-align="left" style:page-number="auto"/>
      <style:text-properties/>
    </style:style>
    <style:style style:family="paragraph" style:name="P457"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458" style:parent-style-name="Body text">
      <style:paragraph-properties fo:background-color="transparent" fo:margin-top="0.000cm" fo:margin-bottom="0.000cm" fo:line-height="0.419cm" fo:margin-left="0.035cm" fo:margin-right="0.529cm" fo:text-indent="0.000cm" fo:text-align="left" style:page-number="auto"/>
      <style:text-properties/>
    </style:style>
    <style:style style:family="paragraph" style:name="P459" style:parent-style-name="Body text">
      <style:paragraph-properties fo:background-color="transparent" fo:margin-top="0.000cm" fo:margin-bottom="0.000cm" fo:line-height="0.159cm" fo:margin-left="0.000cm" fo:margin-right="0.000cm" fo:text-indent="0.000cm" fo:text-align="right" style:page-number="auto"/>
      <style:text-properties/>
    </style:style>
    <style:style style:family="paragraph" style:name="P46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461"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462" style:parent-style-name="Body text">
      <style:paragraph-properties fo:background-color="transparent" fo:margin-top="0.000cm" fo:margin-bottom="0.000cm" fo:line-height="0.423cm" fo:margin-left="0.000cm" fo:margin-right="0.388cm" fo:text-indent="0.000cm" fo:text-align="left" style:page-number="auto"/>
      <style:text-properties/>
    </style:style>
    <style:style style:family="paragraph" style:name="P463" style:parent-style-name="Body text">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464" style:parent-style-name="Body text">
      <style:paragraph-properties fo:background-color="transparent" fo:margin-top="0.000cm" fo:margin-bottom="0.000cm" fo:line-height="0.419cm" fo:margin-left="0.035cm" fo:margin-right="0.212cm" fo:text-indent="0.953cm" fo:text-align="left" style:page-number="auto"/>
      <style:text-properties/>
    </style:style>
    <style:style style:family="paragraph" style:name="P46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66"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67" style:parent-style-name="Body text">
      <style:paragraph-properties fo:background-color="transparent" fo:margin-top="0.000cm" fo:margin-bottom="0.000cm" fo:line-height="0.159cm" fo:margin-left="0.000cm" fo:margin-right="0.000cm" fo:text-indent="0.212cm" fo:text-align="left" style:page-number="auto"/>
      <style:text-properties/>
    </style:style>
    <style:style style:family="paragraph" style:name="P468" style:parent-style-name="Other (12)">
      <style:paragraph-properties fo:background-color="transparent" fo:margin-top="0.000cm" fo:margin-left="0.106cm" fo:margin-right="0.000cm" fo:text-indent="0.000cm" style:page-number="auto">
        <style:tab-stops>
          <style:tab-stop style:position="1.130cm" style:type="right"/>
        </style:tab-stops>
      </style:paragraph-properties>
      <style:text-properties/>
    </style:style>
    <style:style style:family="paragraph" style:name="P469"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47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71" style:parent-style-name="Body text">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472" style:parent-style-name="Table of contents (2)">
      <style:paragraph-properties fo:background-color="transparent" fo:margin-top="0.000cm" fo:margin-bottom="0.000cm" fo:margin-left="0.035cm" fo:margin-right="0.000cm" fo:text-indent="0.000cm" style:page-number="auto">
        <style:tab-stops>
          <style:tab-stop style:position="2.166cm" style:type="left"/>
        </style:tab-stops>
      </style:paragraph-properties>
      <style:text-properties/>
    </style:style>
    <style:style style:family="paragraph" style:name="P47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74" style:parent-style-name="Body text">
      <style:paragraph-properties fo:background-color="transparent" fo:margin-top="0.000cm" fo:margin-bottom="0.000cm" fo:line-height="0.203cm" fo:margin-left="3.493cm" fo:margin-right="0.000cm" fo:text-indent="0.000cm" fo:text-align="justify" style:page-number="auto">
        <style:tab-stops>
          <style:tab-stop style:position="3.501cm" style:type="center"/>
          <style:tab-stop style:position="6.528cm" style:type="left"/>
        </style:tab-stops>
      </style:paragraph-properties>
      <style:text-properties/>
    </style:style>
    <style:style style:family="paragraph" style:name="P47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76" style:parent-style-name="Body text">
      <style:paragraph-properties fo:background-color="transparent" fo:margin-top="0.000cm" fo:margin-bottom="0.000cm" fo:line-height="0.212cm" fo:margin-left="0.212cm" fo:margin-right="0.000cm" fo:text-indent="0.000cm" fo:text-align="justify" style:page-number="auto"/>
      <style:text-properties/>
    </style:style>
    <style:style style:family="paragraph" style:name="P477" style:parent-style-name="Body text">
      <style:paragraph-properties fo:background-color="transparent" fo:margin-top="0.000cm" fo:margin-bottom="0.000cm" fo:line-height="0.423cm" fo:margin-left="0.035cm" fo:margin-right="0.741cm" fo:text-indent="0.000cm" fo:text-align="left" style:page-number="auto"/>
      <style:text-properties/>
    </style:style>
    <style:style style:family="paragraph" style:name="P478"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479" style:parent-style-name="Body text">
      <style:paragraph-properties fo:background-color="transparent" fo:margin-top="0.000cm" fo:margin-bottom="0.000cm" fo:line-height="0.423cm" fo:margin-left="0.035cm" fo:margin-right="0.917cm" fo:text-indent="0.953cm" fo:text-align="left" style:page-number="auto"/>
      <style:text-properties/>
    </style:style>
    <style:style style:family="paragraph" style:name="P480" style:parent-style-name="Body text">
      <style:paragraph-properties fo:background-color="transparent" fo:margin-top="0.000cm" fo:margin-bottom="0.000cm" fo:line-height="0.212cm" fo:margin-left="0.000cm" fo:margin-right="0.600cm" fo:text-indent="0.000cm" fo:text-align="right" style:page-number="auto"/>
      <style:text-properties/>
    </style:style>
    <style:style style:family="paragraph" style:name="P481"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482" style:parent-style-name="Body text">
      <style:paragraph-properties fo:background-color="transparent" fo:margin-top="0.000cm" fo:margin-bottom="0.180cm" fo:line-height="0.159cm" fo:margin-left="0.000cm" fo:margin-right="0.176cm" fo:text-indent="0.000cm" fo:text-align="right" style:page-number="auto"/>
      <style:text-properties/>
    </style:style>
    <style:style style:family="paragraph" style:name="P483" style:parent-style-name="Body text">
      <style:paragraph-properties fo:background-color="transparent" fo:margin-top="0.000cm" fo:margin-bottom="0.109cm" fo:line-height="0.423cm" fo:margin-left="0.035cm" fo:margin-right="0.600cm" fo:text-indent="0.953cm" fo:text-align="justify" style:page-number="auto"/>
      <style:text-properties/>
    </style:style>
    <style:style style:family="paragraph" style:name="P48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85"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486"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487"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488" style:parent-style-name="Other">
      <style:paragraph-properties fo:background-color="transparent" fo:margin-top="0.000cm" fo:margin-bottom="0.000cm" fo:line-height="0.212cm" fo:margin-left="0.106cm" fo:margin-right="0.000cm" fo:text-indent="0.000cm" fo:text-align="justify" style:page-number="auto">
        <style:tab-stops>
          <style:tab-stop style:position="1.139cm" style:type="right"/>
        </style:tab-stops>
      </style:paragraph-properties>
      <style:text-properties/>
    </style:style>
    <style:style style:family="paragraph" style:name="P489"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90" style:parent-style-name="Body text">
      <style:paragraph-properties fo:background-color="transparent" fo:margin-top="0.000cm" fo:margin-bottom="0.000cm" fo:line-height="0.423cm" fo:margin-left="0.000cm" fo:margin-right="0.388cm" fo:text-indent="0.917cm" fo:text-align="left" style:page-number="auto"/>
      <style:text-properties/>
    </style:style>
    <style:style style:family="paragraph" style:name="P491" style:parent-style-name="Body text">
      <style:paragraph-properties fo:background-color="transparent" fo:margin-top="0.000cm" fo:margin-bottom="0.000cm" fo:line-height="0.436cm" fo:margin-left="0.035cm" fo:margin-right="0.176cm" fo:text-indent="1.058cm" fo:text-align="left" style:page-number="auto"/>
      <style:text-properties/>
    </style:style>
    <style:style style:family="paragraph" style:name="P492" style:parent-style-name="Body text">
      <style:paragraph-properties fo:background-color="transparent" fo:margin-top="0.000cm" fo:margin-bottom="0.000cm" fo:line-height="0.419cm" fo:margin-left="0.035cm" fo:margin-right="0.529cm" fo:text-indent="0.953cm" fo:text-align="left" style:page-number="auto"/>
      <style:text-properties/>
    </style:style>
    <style:style style:family="paragraph" style:name="P49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94" style:parent-style-name="Body text">
      <style:paragraph-properties fo:background-color="transparent" fo:margin-top="0.000cm" fo:margin-bottom="0.000cm" fo:line-height="0.423cm" fo:margin-left="0.035cm" fo:margin-right="0.318cm" fo:text-indent="0.000cm" fo:text-align="left" style:page-number="auto"/>
      <style:text-properties/>
    </style:style>
    <style:style style:family="paragraph" style:name="P495" style:parent-style-name="Body text">
      <style:paragraph-properties fo:background-color="transparent" fo:margin-top="0.000cm" fo:margin-bottom="0.000cm" fo:line-height="0.423cm" fo:margin-left="0.000cm" fo:margin-right="0.176cm" fo:text-indent="0.953cm" fo:text-align="left" style:page-number="auto"/>
      <style:text-properties/>
    </style:style>
    <style:style style:family="paragraph" style:name="P496"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497"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498" style:parent-style-name="Body text">
      <style:paragraph-properties fo:background-color="transparent" fo:margin-top="0.000cm" fo:margin-bottom="0.000cm" fo:line-height="0.423cm" fo:margin-left="0.106cm" fo:margin-right="0.000cm" fo:text-indent="0.000cm" fo:text-align="justify" style:page-number="auto"/>
      <style:text-properties/>
    </style:style>
    <style:style style:family="paragraph" style:name="P499"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500"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501" style:parent-style-name="Other">
      <style:paragraph-properties fo:background-color="transparent" fo:margin-top="0.000cm" fo:margin-bottom="0.000cm" fo:line-height="0.212cm" fo:margin-left="0.106cm" fo:margin-right="0.000cm" fo:text-indent="0.000cm" fo:text-align="justify" style:page-number="auto">
        <style:tab-stops>
          <style:tab-stop style:position="1.135cm" style:type="right"/>
        </style:tab-stops>
      </style:paragraph-properties>
      <style:text-properties/>
    </style:style>
    <style:style style:family="paragraph" style:name="P502"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50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04" style:parent-style-name="Body text">
      <style:paragraph-properties fo:background-color="transparent" fo:margin-top="0.000cm" fo:margin-bottom="0.000cm" fo:line-height="0.423cm" fo:margin-left="0.035cm" fo:margin-right="0.176cm" fo:text-indent="0.847cm" fo:text-align="left" style:page-number="auto"/>
      <style:text-properties/>
    </style:style>
    <style:style style:family="paragraph" style:name="P505" style:parent-style-name="Body text">
      <style:paragraph-properties fo:background-color="transparent" fo:margin-top="0.000cm" fo:margin-bottom="0.000cm" fo:line-height="0.203cm" fo:margin-left="3.493cm" fo:margin-right="0.000cm" fo:text-indent="0.000cm" fo:text-align="justify" style:page-number="auto">
        <style:tab-stops>
          <style:tab-stop style:position="3.501cm" style:type="center"/>
          <style:tab-stop style:position="4.702cm" style:type="right"/>
          <style:tab-stop style:position="5.977cm" style:type="right"/>
          <style:tab-stop style:position="6.528cm" style:type="left"/>
        </style:tab-stops>
      </style:paragraph-properties>
      <style:text-properties/>
    </style:style>
    <style:style style:family="paragraph" style:name="P50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07" style:parent-style-name="Body text">
      <style:paragraph-properties fo:background-color="transparent" fo:margin-top="0.000cm" fo:margin-bottom="0.000cm" fo:line-height="0.212cm" fo:margin-left="0.176cm" fo:margin-right="0.000cm" fo:text-indent="0.000cm" fo:text-align="justify" style:page-number="auto">
        <style:tab-stops>
          <style:tab-stop style:position="2.942cm" style:type="right"/>
          <style:tab-stop style:position="3.675cm" style:type="right"/>
        </style:tab-stops>
      </style:paragraph-properties>
      <style:text-properties/>
    </style:style>
    <style:style style:family="paragraph" style:name="P508" style:parent-style-name="Table of contents">
      <style:paragraph-properties fo:background-color="transparent" fo:margin-top="0.000cm" fo:margin-bottom="0.000cm" fo:margin-left="1.113cm" fo:margin-right="0.000cm" fo:text-indent="0.000cm" style:page-number="auto">
        <style:tab-stops>
          <style:tab-stop style:position="1.538cm" style:type="right"/>
        </style:tab-stops>
      </style:paragraph-properties>
      <style:text-properties/>
    </style:style>
    <style:style style:family="paragraph" style:name="P509" style:parent-style-name="Body text">
      <style:paragraph-properties fo:background-color="transparent" fo:margin-top="0.000cm" fo:margin-bottom="0.000cm" fo:line-height="0.159cm" fo:margin-left="0.388cm" fo:margin-right="0.000cm" fo:text-indent="0.000cm" fo:text-align="left" style:page-number="auto"/>
      <style:text-properties/>
    </style:style>
    <style:style style:family="paragraph" style:name="P510"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511"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512"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513"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514" style:parent-style-name="Body text">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515" style:parent-style-name="Body text">
      <style:paragraph-properties fo:background-color="transparent" fo:margin-top="0.000cm" fo:margin-bottom="0.000cm" fo:line-height="0.176cm" fo:margin-left="0.388cm" fo:margin-right="0.000cm" fo:text-indent="-0.318cm" fo:text-align="left" style:page-number="auto"/>
      <style:text-properties/>
    </style:style>
    <style:style style:family="paragraph" style:name="P516" style:parent-style-name="Body text">
      <style:paragraph-properties fo:background-color="transparent" fo:margin-top="0.000cm" fo:margin-bottom="0.000cm" fo:line-height="0.423cm" fo:margin-left="0.035cm" fo:margin-right="0.600cm" fo:text-indent="0.847cm" fo:text-align="left" style:page-number="auto"/>
      <style:text-properties/>
    </style:style>
    <style:style style:family="paragraph" style:name="P517" style:parent-style-name="Body text">
      <style:paragraph-properties fo:background-color="transparent" fo:margin-top="0.000cm" fo:margin-bottom="0.000cm" fo:line-height="0.423cm" fo:margin-left="0.035cm" fo:margin-right="0.212cm" fo:text-indent="0.953cm" fo:text-align="left" style:page-number="auto"/>
      <style:text-properties/>
    </style:style>
    <style:style style:family="paragraph" style:name="P518" style:parent-style-name="Body text">
      <style:paragraph-properties fo:background-color="transparent" fo:margin-top="0.000cm" fo:margin-bottom="0.000cm" fo:line-height="0.212cm" fo:margin-left="0.212cm" fo:margin-right="0.000cm" fo:text-indent="0.000cm" fo:text-align="justify" style:page-number="auto">
        <style:tab-stops>
          <style:tab-stop style:position="0.999cm" style:type="left"/>
        </style:tab-stops>
      </style:paragraph-properties>
      <style:text-properties/>
    </style:style>
    <style:style style:family="paragraph" style:name="P519" style:parent-style-name="Body text">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520"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21" style:parent-style-name="Table of contents">
      <style:paragraph-properties fo:background-color="transparent" fo:margin-top="0.000cm" fo:margin-bottom="0.000cm" fo:margin-left="0.000cm" fo:margin-right="0.000cm" fo:text-indent="0.000cm" style:page-number="auto">
        <style:tab-stops>
          <style:tab-stop style:position="3.617cm" style:type="right"/>
        </style:tab-stops>
      </style:paragraph-properties>
      <style:text-properties/>
    </style:style>
    <style:style style:family="paragraph" style:name="P522"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523" style:parent-style-name="Body text">
      <style:paragraph-properties fo:background-color="transparent" fo:margin-top="0.000cm" fo:margin-bottom="0.000cm" fo:line-height="0.159cm" fo:margin-left="0.000cm" fo:margin-right="0.000cm" fo:text-indent="0.000cm" fo:text-align="right" style:page-number="auto"/>
      <style:text-properties/>
    </style:style>
    <style:style style:family="paragraph" style:name="P524"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525" style:parent-style-name="Table of contents">
      <style:paragraph-properties fo:background-color="transparent" fo:margin-top="0.000cm" fo:margin-bottom="0.000cm" fo:margin-left="0.035cm" fo:margin-right="0.000cm" fo:text-indent="0.000cm" style:page-number="auto">
        <style:tab-stops>
          <style:tab-stop style:position="6.244cm" style:type="right"/>
        </style:tab-stops>
      </style:paragraph-properties>
      <style:text-properties/>
    </style:style>
    <style:style style:family="paragraph" style:name="P526"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527"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528" style:parent-style-name="Body text">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529" style:parent-style-name="Body text (9)">
      <style:paragraph-properties fo:background-color="transparent" fo:margin-top="0.000cm" fo:margin-bottom="0.000cm" fo:margin-left="0.212cm" fo:margin-right="0.000cm" fo:text-indent="0.000cm" style:page-number="auto"/>
      <style:text-properties/>
    </style:style>
    <style:style style:family="paragraph" style:name="P530" style:parent-style-name="Header or footer (2)">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531"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532" style:parent-style-name="Body text">
      <style:paragraph-properties fo:background-color="transparent" fo:margin-top="0.000cm" fo:margin-bottom="0.000cm" fo:line-height="0.419cm" fo:margin-left="0.035cm" fo:margin-right="0.212cm" fo:text-indent="0.953cm" fo:text-align="left" style:page-number="auto"/>
      <style:text-properties/>
    </style:style>
    <style:style style:family="paragraph" style:name="P533"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534" style:parent-style-name="Body text">
      <style:paragraph-properties fo:background-color="transparent" fo:margin-top="0.000cm" fo:margin-bottom="0.000cm" fo:line-height="0.419cm" fo:margin-left="0.035cm" fo:margin-right="0.212cm" fo:text-indent="0.000cm" fo:text-align="left" style:page-number="auto"/>
      <style:text-properties/>
    </style:style>
    <style:style style:family="paragraph" style:name="P53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36"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537" style:parent-style-name="Table of contents">
      <style:paragraph-properties fo:background-color="transparent" fo:margin-top="0.000cm" fo:margin-bottom="0.000cm" fo:margin-left="0.353cm" fo:margin-right="0.000cm" fo:text-indent="0.000cm" style:page-number="auto">
        <style:tab-stops>
          <style:tab-stop style:position="4.652cm" style:type="right"/>
        </style:tab-stops>
      </style:paragraph-properties>
      <style:text-properties/>
    </style:style>
    <style:style style:family="paragraph" style:name="P53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39" style:parent-style-name="Header or footer">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540" style:parent-style-name="Body text">
      <style:paragraph-properties fo:background-color="transparent" fo:margin-top="0.000cm" fo:margin-bottom="0.000cm" fo:line-height="0.203cm" fo:margin-left="0.000cm" fo:margin-right="0.000cm" fo:text-indent="0.000cm" fo:text-align="justify" style:page-number="auto"/>
      <style:text-properties/>
    </style:style>
    <style:style style:family="paragraph" style:name="P541" style:parent-style-name="Body text">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542"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54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44" style:parent-style-name="Body text">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545" style:parent-style-name="Other">
      <style:paragraph-properties fo:background-color="transparent" fo:margin-top="0.000cm" fo:margin-bottom="0.000cm" fo:line-height="0.212cm" fo:margin-left="0.106cm" fo:margin-right="0.000cm" fo:text-indent="0.000cm" fo:text-align="justify" style:page-number="auto">
        <style:tab-stops>
          <style:tab-stop style:position="1.135cm" style:type="right"/>
        </style:tab-stops>
      </style:paragraph-properties>
      <style:text-properties/>
    </style:style>
    <style:style style:family="paragraph" style:name="P546"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47" style:parent-style-name="Body text">
      <style:paragraph-properties fo:background-color="transparent" fo:margin-top="0.000cm" fo:margin-bottom="0.000cm" fo:line-height="0.423cm" fo:margin-left="0.035cm" fo:margin-right="0.388cm" fo:text-indent="0.000cm" fo:text-align="justify" style:page-number="auto">
        <style:tab-stops>
          <style:tab-stop style:position="0.979cm" style:type="left"/>
          <style:tab-stop style:position="2.131cm" style:type="left"/>
          <style:tab-stop style:position="2.558cm" style:type="left"/>
          <style:tab-stop style:position="5.838cm" style:type="right"/>
        </style:tab-stops>
      </style:paragraph-properties>
      <style:text-properties/>
    </style:style>
    <style:style style:family="paragraph" style:name="P548" style:parent-style-name="Other">
      <style:paragraph-properties fo:background-color="transparent" fo:margin-top="0.000cm" fo:margin-bottom="0.000cm" fo:line-height="0.212cm" fo:margin-left="0.212cm" fo:margin-right="0.000cm" fo:text-indent="0.000cm" fo:text-align="justify" style:page-number="auto">
        <style:tab-stops>
          <style:tab-stop style:position="1.033cm" style:type="right"/>
        </style:tab-stops>
      </style:paragraph-properties>
      <style:text-properties/>
    </style:style>
    <style:style style:family="paragraph" style:name="P549"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550" style:parent-style-name="Body text">
      <style:paragraph-properties fo:background-color="transparent" fo:margin-top="0.000cm" fo:margin-bottom="0.000cm" fo:line-height="0.176cm" fo:margin-left="0.000cm" fo:margin-right="0.106cm" fo:text-indent="0.000cm" fo:text-align="right" style:page-number="auto"/>
      <style:text-properties/>
    </style:style>
    <style:style style:family="paragraph" style:name="P551" style:parent-style-name="Body text">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552" style:parent-style-name="Body text">
      <style:paragraph-properties fo:background-color="transparent" fo:margin-top="0.000cm" fo:margin-bottom="0.000cm" fo:line-height="0.423cm" fo:margin-left="0.035cm" fo:margin-right="0.600cm" fo:text-indent="0.423cm" fo:text-align="left" style:page-number="auto"/>
      <style:text-properties/>
    </style:style>
    <style:style style:family="paragraph" style:name="P553" style:parent-style-name="Body text">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554" style:parent-style-name="Table of contents">
      <style:paragraph-properties fo:background-color="transparent" fo:margin-top="0.000cm" fo:margin-bottom="0.000cm" fo:margin-left="0.035cm" fo:margin-right="0.000cm" fo:text-indent="0.000cm" style:page-number="auto">
        <style:tab-stops>
          <style:tab-stop style:position="6.244cm" style:type="right"/>
        </style:tab-stops>
      </style:paragraph-properties>
      <style:text-properties/>
    </style:style>
    <style:style style:family="paragraph" style:name="P555" style:parent-style-name="Body text">
      <style:paragraph-properties fo:background-color="transparent" fo:margin-top="0.000cm" fo:margin-bottom="0.000cm" fo:line-height="0.423cm" fo:margin-left="0.035cm" fo:margin-right="0.247cm" fo:text-indent="0.847cm" fo:text-align="left" style:page-number="auto"/>
      <style:text-properties/>
    </style:style>
    <style:style style:family="paragraph" style:name="P556" style:parent-style-name="Body text">
      <style:paragraph-properties fo:background-color="transparent" fo:margin-top="0.000cm" fo:margin-bottom="0.000cm" fo:line-height="0.159cm" fo:margin-left="0.176cm" fo:margin-right="0.000cm" fo:text-indent="0.000cm" fo:text-align="justify" style:page-number="auto">
        <style:tab-stops>
          <style:tab-stop style:position="2.942cm" style:type="right"/>
          <style:tab-stop style:position="3.696cm" style:type="right"/>
        </style:tab-stops>
      </style:paragraph-properties>
      <style:text-properties/>
    </style:style>
    <style:style style:family="paragraph" style:name="P55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58" style:parent-style-name="Body text">
      <style:paragraph-properties fo:background-color="transparent" fo:margin-top="0.000cm" fo:margin-bottom="0.000cm" fo:line-height="0.419cm" fo:margin-left="0.035cm" fo:margin-right="0.529cm" fo:text-indent="0.953cm" fo:text-align="left" style:page-number="auto"/>
      <style:text-properties/>
    </style:style>
    <style:style style:family="paragraph" style:name="P559"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560" style:parent-style-name="Body text">
      <style:paragraph-properties fo:background-color="transparent" fo:margin-top="0.000cm" fo:margin-bottom="0.000cm" fo:line-height="0.423cm" fo:margin-left="0.000cm" fo:margin-right="0.176cm" fo:text-indent="0.953cm" fo:text-align="left" style:page-number="auto"/>
      <style:text-properties/>
    </style:style>
    <style:style style:family="paragraph" style:name="P561" style:parent-style-name="Body text">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562" style:parent-style-name="Body text">
      <style:paragraph-properties fo:background-color="transparent" fo:margin-top="0.000cm" fo:margin-bottom="0.000cm" fo:line-height="0.207cm" fo:margin-left="0.212cm" fo:margin-right="0.000cm" fo:text-indent="0.000cm" fo:text-align="justify" style:page-number="auto"/>
      <style:text-properties/>
    </style:style>
    <style:style style:family="paragraph" style:name="P56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64"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65" style:parent-style-name="Body text">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566" style:parent-style-name="Body text">
      <style:paragraph-properties fo:background-color="transparent" fo:margin-top="0.000cm" fo:margin-bottom="0.000cm" fo:line-height="0.212cm" fo:margin-left="0.000cm" fo:margin-right="0.035cm" fo:text-indent="0.000cm" fo:text-align="right" style:page-number="auto"/>
      <style:text-properties/>
    </style:style>
    <style:style style:family="paragraph" style:name="P567"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568" style:parent-style-name="Body text">
      <style:paragraph-properties fo:background-color="transparent" fo:margin-top="0.000cm" fo:margin-bottom="0.000cm" fo:line-height="0.159cm" fo:margin-left="0.670cm" fo:margin-right="0.000cm" fo:text-indent="0.000cm" fo:text-align="left" style:page-number="auto"/>
      <style:text-properties/>
    </style:style>
    <style:style style:family="paragraph" style:name="P569" style:parent-style-name="Body text">
      <style:paragraph-properties fo:background-color="transparent" fo:margin-top="0.000cm" fo:margin-bottom="0.000cm" fo:line-height="0.159cm" fo:margin-left="0.000cm" fo:margin-right="0.141cm" fo:text-indent="0.000cm" fo:text-align="right" style:page-number="auto"/>
      <style:text-properties/>
    </style:style>
    <style:style style:family="paragraph" style:name="P570" style:parent-style-name="Table of contents (2)">
      <style:paragraph-properties fo:background-color="transparent" fo:margin-top="0.000cm" fo:margin-bottom="0.000cm" fo:line-height="0.423cm" fo:margin-left="0.035cm" fo:margin-right="0.000cm" fo:text-indent="0.000cm" style:page-number="auto">
        <style:tab-stops>
          <style:tab-stop style:position="2.313cm" style:type="right"/>
        </style:tab-stops>
      </style:paragraph-properties>
      <style:text-properties/>
    </style:style>
    <style:style style:family="paragraph" style:name="P571" style:parent-style-name="Body text">
      <style:paragraph-properties fo:background-color="transparent" fo:margin-top="0.000cm" fo:margin-bottom="0.000cm" fo:line-height="0.159cm" fo:margin-left="0.670cm" fo:margin-right="0.000cm" fo:text-indent="0.000cm" fo:text-align="left" style:page-number="auto"/>
      <style:text-properties/>
    </style:style>
    <style:style style:family="paragraph" style:name="P572"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573"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57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75" style:parent-style-name="Body text">
      <style:paragraph-properties fo:background-color="transparent" fo:margin-top="0.000cm" fo:margin-bottom="0.000cm" fo:line-height="0.423cm" fo:margin-left="0.035cm" fo:margin-right="0.423cm" fo:text-indent="0.000cm" fo:text-align="left" style:page-number="auto"/>
      <style:text-properties/>
    </style:style>
    <style:style style:family="paragraph" style:name="P576"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577" style:parent-style-name="Table caption (2)">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578"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79" style:parent-style-name="Body text">
      <style:paragraph-properties fo:background-color="transparent" fo:margin-top="0.000cm" fo:margin-bottom="0.000cm" fo:line-height="0.212cm" fo:margin-left="0.212cm" fo:margin-right="0.000cm" fo:text-indent="0.000cm" fo:text-align="justify" style:page-number="auto"/>
      <style:text-properties/>
    </style:style>
    <style:style style:family="paragraph" style:name="P58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81" style:parent-style-name="Header or footer (2)">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582"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583" style:parent-style-name="Other">
      <style:paragraph-properties fo:background-color="transparent" fo:margin-top="0.000cm" fo:margin-bottom="0.000cm" fo:line-height="0.212cm" fo:margin-left="0.212cm" fo:margin-right="0.000cm" fo:text-indent="0.000cm" fo:text-align="justify" style:page-number="auto"/>
      <style:text-properties/>
    </style:style>
    <style:style style:family="paragraph" style:name="P584" style:parent-style-name="Body text (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85" style:parent-style-name="Body text">
      <style:paragraph-properties fo:background-color="transparent" fo:margin-top="0.000cm" fo:margin-bottom="0.000cm" fo:line-height="0.423cm" fo:margin-left="0.035cm" fo:margin-right="0.423cm" fo:text-indent="0.000cm" fo:text-align="left" style:page-number="auto"/>
      <style:text-properties/>
    </style:style>
    <style:style style:family="paragraph" style:name="P586" style:parent-style-name="Body text">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587" style:parent-style-name="Body text">
      <style:paragraph-properties fo:background-color="transparent" fo:margin-top="0.000cm" fo:margin-bottom="0.000cm" fo:line-height="0.159cm" fo:margin-left="2.364cm" fo:margin-right="0.000cm" fo:text-indent="0.000cm" fo:text-align="left" style:page-number="auto"/>
      <style:text-properties/>
    </style:style>
    <style:style style:family="paragraph" style:name="P588" style:parent-style-name="Body text">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589" style:parent-style-name="Body text">
      <style:paragraph-properties fo:background-color="transparent" fo:margin-top="0.000cm" fo:margin-bottom="0.000cm" fo:line-height="0.423cm" fo:margin-left="0.035cm" fo:margin-right="0.388cm" fo:text-indent="0.953cm" fo:text-align="left" style:page-number="auto"/>
      <style:text-properties/>
    </style:style>
    <style:style style:family="paragraph" style:name="P590" style:parent-style-name="Table of contents">
      <style:paragraph-properties fo:background-color="transparent" fo:margin-top="0.000cm" fo:margin-bottom="0.000cm" fo:margin-left="0.353cm" fo:margin-right="0.000cm" fo:text-indent="0.000cm" style:page-number="auto">
        <style:tab-stops>
          <style:tab-stop style:position="4.652cm" style:type="right"/>
        </style:tab-stops>
      </style:paragraph-properties>
      <style:text-properties/>
    </style:style>
    <style:style style:family="paragraph" style:name="P591" style:parent-style-name="Body text">
      <style:paragraph-properties fo:background-color="transparent" fo:margin-top="0.000cm" fo:margin-bottom="0.000cm" fo:line-height="0.419cm" fo:margin-left="0.035cm" fo:margin-right="0.212cm" fo:text-indent="0.953cm" fo:text-align="left" style:page-number="auto"/>
      <style:text-properties/>
    </style:style>
    <style:style style:family="paragraph" style:name="P59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93" style:parent-style-name="Body text">
      <style:paragraph-properties fo:background-color="transparent" fo:margin-top="0.000cm" fo:margin-bottom="0.000cm" fo:line-height="0.419cm" fo:margin-left="0.035cm" fo:margin-right="0.212cm" fo:text-indent="0.000cm" fo:text-align="left" style:page-number="auto"/>
      <style:text-properties/>
    </style:style>
    <style:style style:family="paragraph" style:name="P59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95" style:parent-style-name="Body text">
      <style:paragraph-properties fo:background-color="transparent" fo:margin-top="0.000cm" fo:margin-bottom="0.000cm" fo:line-height="0.212cm" fo:margin-left="0.000cm" fo:margin-right="0.000cm" fo:text-indent="0.000cm" fo:text-align="right" style:page-number="auto"/>
      <style:text-properties/>
    </style:style>
    <style:style style:family="paragraph" style:name="P596" style:parent-style-name="Body text">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59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598"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99"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600" style:parent-style-name="Body text">
      <style:paragraph-properties fo:background-color="transparent" fo:margin-top="0.000cm" fo:margin-bottom="0.000cm" fo:line-height="0.176cm" fo:margin-left="0.000cm" fo:margin-right="0.741cm" fo:text-indent="0.000cm" fo:text-align="right" style:page-number="auto"/>
      <style:text-properties/>
    </style:style>
    <style:style style:family="paragraph" style:name="P60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02" style:parent-style-name="Body text">
      <style:paragraph-properties fo:background-color="transparent" fo:margin-top="0.000cm" fo:margin-bottom="0.000cm" fo:line-height="0.216cm" fo:margin-left="0.000cm" fo:margin-right="0.000cm" fo:text-indent="0.212cm" fo:text-align="left" style:page-number="auto"/>
      <style:text-properties/>
    </style:style>
    <style:style style:family="paragraph" style:name="P603"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604"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605" style:parent-style-name="Body text">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606" style:parent-style-name="Body text">
      <style:paragraph-properties fo:background-color="transparent" fo:margin-top="0.000cm" fo:margin-bottom="0.000cm" fo:line-height="0.423cm" fo:margin-left="0.000cm" fo:margin-right="10.619cm" fo:text-indent="0.000cm" fo:text-align="left" style:page-number="auto"/>
      <style:text-properties/>
    </style:style>
    <style:style style:family="paragraph" style:name="P607"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08" style:parent-style-name="Body text">
      <style:paragraph-properties fo:background-color="transparent" fo:margin-top="0.000cm" fo:margin-bottom="0.000cm" fo:line-height="0.207cm" fo:margin-left="3.281cm" fo:margin-right="0.000cm" fo:text-indent="0.000cm" fo:text-align="justify" style:page-number="auto">
        <style:tab-stops>
          <style:tab-stop style:position="3.503cm" style:type="center"/>
          <style:tab-stop style:position="6.532cm" style:type="left"/>
        </style:tab-stops>
      </style:paragraph-properties>
      <style:text-properties/>
    </style:style>
    <style:style style:family="paragraph" style:name="P609"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610" style:parent-style-name="Body text">
      <style:paragraph-properties fo:background-color="transparent" fo:margin-top="0.000cm" fo:margin-bottom="0.183cm" fo:line-height="0.159cm" fo:margin-left="0.141cm" fo:margin-right="0.000cm" fo:text-indent="0.000cm" fo:text-align="center" style:page-number="auto"/>
      <style:text-properties/>
    </style:style>
    <style:style style:family="paragraph" style:name="P611" style:parent-style-name="Body text">
      <style:paragraph-properties fo:background-color="transparent" fo:margin-top="0.000cm" fo:margin-bottom="0.000cm" fo:line-height="0.212cm" fo:margin-left="0.212cm" fo:margin-right="3.069cm" fo:text-indent="0.000cm" fo:text-align="justify" style:page-number="auto"/>
      <style:text-properties/>
    </style:style>
    <style:style style:family="paragraph" style:name="P612" style:parent-style-name="Body text">
      <style:paragraph-properties fo:background-color="transparent" fo:margin-top="0.000cm" fo:margin-bottom="0.000cm" fo:line-height="0.176cm" fo:margin-left="0.000cm" fo:margin-right="0.071cm" fo:text-indent="0.000cm" fo:text-align="right" style:page-number="auto"/>
      <style:text-properties/>
    </style:style>
    <style:style style:family="paragraph" style:name="P613"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614" style:parent-style-name="Body text">
      <style:paragraph-properties fo:background-color="transparent" fo:margin-top="0.000cm" fo:margin-bottom="0.000cm" fo:line-height="0.207cm" fo:margin-left="0.318cm" fo:margin-right="0.000cm" fo:text-indent="0.000cm" fo:text-align="justify" style:page-number="auto">
        <style:tab-stops>
          <style:tab-stop style:position="1.583cm" style:type="right"/>
          <style:tab-stop style:position="2.489cm" style:type="right"/>
          <style:tab-stop style:position="2.527cm" style:type="right"/>
        </style:tab-stops>
      </style:paragraph-properties>
      <style:text-properties/>
    </style:style>
    <style:style style:family="paragraph" style:name="P615" style:parent-style-name="Body text (16)">
      <style:paragraph-properties fo:background-color="transparent" fo:margin-top="0.000cm" fo:margin-bottom="0.103cm" fo:margin-left="0.212cm" fo:margin-right="0.000cm" fo:text-indent="0.000cm" style:page-number="auto"/>
      <style:text-properties/>
    </style:style>
    <style:style style:family="paragraph" style:name="P616"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1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18"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619"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2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62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22"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623" style:parent-style-name="Body text">
      <style:paragraph-properties fo:background-color="transparent" fo:margin-top="0.000cm" fo:margin-bottom="0.000cm" fo:line-height="0.423cm" fo:margin-left="0.035cm" fo:margin-right="0.670cm" fo:text-indent="0.953cm" fo:text-align="left" style:page-number="auto"/>
      <style:text-properties/>
    </style:style>
    <style:style style:family="paragraph" style:name="P624" style:parent-style-name="Body text (21)">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625" style:parent-style-name="Body text">
      <style:paragraph-properties fo:background-color="transparent" fo:margin-top="0.000cm" fo:margin-bottom="0.000cm" fo:line-height="0.423cm" fo:margin-left="0.035cm" fo:margin-right="0.212cm" fo:text-indent="0.953cm" fo:text-align="left" style:page-number="auto"/>
      <style:text-properties/>
    </style:style>
    <style:style style:family="paragraph" style:name="P626"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62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28" style:parent-style-name="Body text">
      <style:paragraph-properties fo:background-color="transparent" fo:margin-top="0.000cm" fo:margin-bottom="0.000cm" fo:line-height="0.423cm" fo:margin-left="0.035cm" fo:margin-right="1.129cm" fo:text-indent="0.000cm" fo:text-align="left" style:page-number="auto"/>
      <style:text-properties/>
    </style:style>
    <style:style style:family="paragraph" style:name="P629" style:parent-style-name="Body text">
      <style:paragraph-properties fo:background-color="transparent" fo:margin-top="0.000cm" fo:margin-bottom="0.000cm" fo:line-height="0.207cm" fo:margin-left="9.842cm" fo:margin-right="0.000cm" fo:text-indent="0.000cm" fo:text-align="left" style:page-number="auto"/>
      <style:text-properties/>
    </style:style>
    <style:style style:family="paragraph" style:name="P63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631" style:parent-style-name="Body text">
      <style:paragraph-properties fo:background-color="transparent" fo:margin-top="0.000cm" fo:margin-bottom="0.000cm" fo:line-height="0.423cm" fo:margin-left="0.035cm" fo:margin-right="0.000cm" fo:text-indent="0.000cm" fo:text-align="justify" style:page-number="auto">
        <style:tab-stops>
          <style:tab-stop style:position="0.533cm" style:type="left"/>
        </style:tab-stops>
      </style:paragraph-properties>
      <style:text-properties/>
    </style:style>
    <style:style style:family="paragraph" style:name="P632" style:parent-style-name="Body text">
      <style:paragraph-properties fo:background-color="transparent" fo:margin-top="0.000cm" fo:margin-bottom="0.000cm" fo:line-height="0.423cm" fo:margin-left="0.035cm" fo:margin-right="0.811cm" fo:text-indent="0.000cm" fo:text-align="left" style:page-number="auto"/>
      <style:text-properties/>
    </style:style>
    <style:style style:family="paragraph" style:name="P633"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63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35"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636" style:parent-style-name="Body text (21)">
      <style:paragraph-properties fo:background-color="transparent" fo:margin-top="0.000cm" fo:margin-bottom="0.000cm" fo:line-height="0.419cm" fo:margin-left="0.035cm" fo:margin-right="0.000cm" fo:text-indent="0.000cm" fo:text-align="justify" style:page-number="auto">
        <style:tab-stops>
          <style:tab-stop style:position="1.771cm" style:type="right"/>
          <style:tab-stop style:position="2.080cm" style:type="left"/>
          <style:tab-stop style:position="3.181cm" style:type="right"/>
        </style:tab-stops>
      </style:paragraph-properties>
      <style:text-properties/>
    </style:style>
    <style:style style:family="paragraph" style:name="P637" style:parent-style-name="Body text">
      <style:paragraph-properties fo:background-color="transparent" fo:margin-top="0.000cm" fo:margin-bottom="0.000cm" fo:line-height="0.423cm" fo:margin-left="0.035cm" fo:margin-right="1.129cm" fo:text-indent="0.000cm" fo:text-align="left" style:page-number="auto"/>
      <style:text-properties/>
    </style:style>
    <style:style style:family="paragraph" style:name="P638" style:parent-style-name="Body text">
      <style:paragraph-properties fo:background-color="transparent" fo:margin-top="0.000cm" fo:margin-bottom="0.000cm" fo:line-height="0.419cm" fo:margin-left="0.000cm" fo:margin-right="0.000cm" fo:text-indent="0.000cm" fo:text-align="justify" style:page-number="auto">
        <style:tab-stops>
          <style:tab-stop style:position="6.016cm" style:type="center"/>
        </style:tab-stops>
      </style:paragraph-properties>
      <style:text-properties/>
    </style:style>
    <style:style style:family="paragraph" style:name="P63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40" style:parent-style-name="Body text">
      <style:paragraph-properties fo:background-color="transparent" fo:margin-top="0.000cm" fo:margin-bottom="0.000cm" fo:line-height="0.212cm" fo:margin-left="0.000cm" fo:margin-right="0.000cm" fo:text-indent="0.000cm" fo:text-align="right" style:page-number="auto"/>
      <style:text-properties/>
    </style:style>
    <style:style style:family="paragraph" style:name="P641" style:parent-style-name="Body text (25)">
      <style:paragraph-properties fo:background-color="transparent" fo:margin-top="0.000cm" fo:margin-bottom="0.000cm" fo:margin-left="0.035cm" fo:margin-right="0.000cm" fo:text-indent="0.000cm" fo:text-align="left" style:page-number="auto"/>
      <style:text-properties/>
    </style:style>
    <style:style style:family="paragraph" style:name="P642"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643" style:parent-style-name="Body text (15)">
      <style:paragraph-properties fo:background-color="transparent" fo:margin-top="0.000cm" fo:margin-bottom="0.000cm" fo:margin-left="0.212cm" fo:margin-right="2.540cm" fo:text-indent="0.000cm" fo:text-align="left" style:page-number="auto"/>
      <style:text-properties/>
    </style:style>
    <style:style style:family="paragraph" style:name="P644" style:parent-style-name="Body text">
      <style:paragraph-properties fo:background-color="transparent" fo:margin-top="0.000cm" fo:margin-bottom="0.000cm" fo:line-height="0.176cm" fo:margin-left="0.000cm" fo:margin-right="0.141cm" fo:text-indent="0.000cm" fo:text-align="right" style:page-number="auto"/>
      <style:text-properties/>
    </style:style>
    <style:style style:family="paragraph" style:name="P645" style:parent-style-name="Body text">
      <style:paragraph-properties fo:background-color="transparent" fo:margin-top="0.000cm" fo:margin-bottom="0.000cm" fo:line-height="0.419cm" fo:margin-left="0.035cm" fo:margin-right="0.600cm" fo:text-indent="0.953cm" fo:text-align="justify" style:page-number="auto"/>
      <style:text-properties/>
    </style:style>
    <style:style style:family="paragraph" style:name="P64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47" style:parent-style-name="Body text">
      <style:paragraph-properties fo:background-color="transparent" fo:margin-top="0.000cm" fo:margin-bottom="0.000cm" fo:line-height="0.212cm" fo:margin-left="0.353cm" fo:margin-right="0.000cm" fo:text-indent="0.000cm" fo:text-align="left" style:page-number="auto"/>
      <style:text-properties/>
    </style:style>
    <style:style style:family="paragraph" style:name="P648" style:parent-style-name="Table of contents">
      <style:paragraph-properties fo:background-color="transparent" fo:margin-top="0.000cm" fo:margin-bottom="0.000cm" fo:margin-left="1.113cm" fo:margin-right="0.000cm" fo:text-indent="0.000cm" style:page-number="auto">
        <style:tab-stops>
          <style:tab-stop style:position="1.538cm" style:type="right"/>
        </style:tab-stops>
      </style:paragraph-properties>
      <style:text-properties/>
    </style:style>
    <style:style style:family="paragraph" style:name="P649"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65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651" style:parent-style-name="Body text">
      <style:paragraph-properties fo:background-color="transparent" fo:margin-top="0.000cm" fo:margin-bottom="0.000cm" fo:line-height="0.423cm" fo:margin-left="0.035cm" fo:margin-right="0.529cm" fo:text-indent="0.953cm" fo:text-align="left" style:page-number="auto">
        <style:tab-stops>
          <style:tab-stop style:position="0.984cm" style:type="left"/>
          <style:tab-stop style:position="2.029cm" style:type="left"/>
          <style:tab-stop style:position="2.558cm" style:type="left"/>
          <style:tab-stop style:position="6.147cm" style:type="right"/>
        </style:tab-stops>
      </style:paragraph-properties>
      <style:text-properties/>
    </style:style>
    <style:style style:family="paragraph" style:name="P65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53" style:parent-style-name="Body text">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654" style:parent-style-name="Body text">
      <style:paragraph-properties fo:background-color="transparent" fo:margin-top="0.000cm" fo:margin-bottom="0.000cm" fo:line-height="0.159cm" fo:margin-left="0.388cm" fo:margin-right="0.000cm" fo:text-indent="0.000cm" fo:text-align="left" style:page-number="auto"/>
      <style:text-properties/>
    </style:style>
    <style:style style:family="paragraph" style:name="P655" style:parent-style-name="Body text">
      <style:paragraph-properties fo:background-color="transparent" fo:margin-top="0.000cm" fo:margin-bottom="0.000cm" fo:line-height="0.176cm" fo:margin-left="0.000cm" fo:margin-right="0.106cm" fo:text-indent="0.000cm" fo:text-align="right" style:page-number="auto"/>
      <style:text-properties/>
    </style:style>
    <style:style style:family="paragraph" style:name="P656"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657" style:parent-style-name="Body text">
      <style:paragraph-properties fo:background-color="transparent" fo:margin-top="0.000cm" fo:margin-bottom="0.000cm" fo:line-height="0.423cm" fo:margin-left="0.035cm" fo:margin-right="0.176cm" fo:text-indent="0.000cm" fo:text-align="left" style:page-number="auto"/>
      <style:text-properties/>
    </style:style>
    <style:style style:family="paragraph" style:name="P658" style:parent-style-name="Body text">
      <style:paragraph-properties fo:background-color="transparent" fo:margin-top="0.000cm" fo:margin-bottom="0.000cm" fo:line-height="0.423cm" fo:margin-left="0.035cm" fo:margin-right="1.305cm" fo:text-indent="0.000cm" fo:text-align="left" style:page-number="auto"/>
      <style:text-properties/>
    </style:style>
    <style:style style:family="paragraph" style:name="P659"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660"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661"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62" style:parent-style-name="Body text">
      <style:paragraph-properties fo:background-color="transparent" fo:margin-top="0.000cm" fo:margin-bottom="0.000cm" fo:line-height="0.423cm" fo:margin-left="0.035cm" fo:margin-right="0.212cm" fo:text-indent="0.953cm" fo:text-align="left" style:page-number="auto"/>
      <style:text-properties/>
    </style:style>
    <style:style style:family="paragraph" style:name="P663" style:parent-style-name="Body text">
      <style:paragraph-properties fo:background-color="transparent" fo:margin-top="0.000cm" fo:margin-bottom="0.109cm" fo:line-height="0.423cm" fo:margin-left="0.035cm" fo:margin-right="0.000cm" fo:text-indent="0.000cm" fo:text-align="left" style:page-number="auto"/>
      <style:text-properties/>
    </style:style>
    <style:style style:family="paragraph" style:name="P664" style:parent-style-name="Body text">
      <style:paragraph-properties fo:background-color="transparent" fo:margin-top="0.000cm" fo:margin-bottom="0.000cm" fo:line-height="0.176cm" fo:margin-left="0.000cm" fo:margin-right="0.776cm" fo:text-indent="0.000cm" fo:text-align="right" style:page-number="auto"/>
      <style:text-properties/>
    </style:style>
    <style:style style:family="paragraph" style:name="P665" style:parent-style-name="Body text">
      <style:paragraph-properties fo:background-color="transparent" fo:margin-top="0.000cm" fo:margin-bottom="0.000cm" fo:line-height="0.159cm" fo:margin-left="2.364cm" fo:margin-right="0.000cm" fo:text-indent="0.000cm" fo:text-align="left" style:page-number="auto"/>
      <style:text-properties/>
    </style:style>
    <style:style style:family="paragraph" style:name="P666" style:parent-style-name="Body text">
      <style:paragraph-properties fo:background-color="transparent" fo:margin-top="0.000cm" fo:margin-bottom="0.000cm" fo:line-height="0.176cm" fo:margin-left="0.000cm" fo:margin-right="0.776cm" fo:text-indent="0.000cm" fo:text-align="right" style:page-number="auto"/>
      <style:text-properties/>
    </style:style>
    <style:style style:family="paragraph" style:name="P667" style:parent-style-name="Body text (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68" style:parent-style-name="Body text">
      <style:paragraph-properties fo:background-color="transparent" fo:margin-top="0.000cm" fo:margin-bottom="0.000cm" fo:line-height="0.423cm" fo:margin-left="0.035cm" fo:margin-right="0.247cm" fo:text-indent="0.953cm" fo:text-align="left" style:page-number="auto"/>
      <style:text-properties/>
    </style:style>
    <style:style style:family="paragraph" style:name="P669" style:parent-style-name="Heading #1">
      <style:paragraph-properties fo:background-color="transparent" fo:margin-top="0.000cm" fo:margin-bottom="0.000cm" fo:margin-left="0.212cm" fo:margin-right="0.000cm" fo:text-indent="0.000cm" style:page-number="auto"/>
      <style:text-properties/>
    </style:style>
    <style:style style:family="paragraph" style:name="P67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71" style:parent-style-name="Body text">
      <style:paragraph-properties fo:background-color="transparent" fo:margin-top="0.000cm" fo:margin-bottom="0.000cm" fo:line-height="0.419cm" fo:margin-left="0.176cm" fo:margin-right="0.000cm" fo:text-indent="0.000cm" fo:text-align="justify" style:page-number="auto"/>
      <style:text-properties/>
    </style:style>
    <style:style style:family="paragraph" style:name="P672" style:parent-style-name="Body text (21)">
      <style:paragraph-properties fo:background-color="transparent" fo:margin-top="0.000cm" fo:margin-bottom="0.000cm" fo:line-height="0.212cm" fo:margin-left="0.000cm" fo:margin-right="0.000cm" fo:text-indent="0.000cm" fo:text-align="right" style:page-number="auto"/>
      <style:text-properties/>
    </style:style>
    <style:style style:family="paragraph" style:name="P67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74" style:parent-style-name="Body text">
      <style:paragraph-properties fo:background-color="transparent" fo:margin-top="0.000cm" fo:margin-bottom="0.000cm" fo:line-height="0.176cm" fo:margin-left="0.000cm" fo:margin-right="0.353cm" fo:text-indent="0.000cm" fo:text-align="right" style:page-number="auto"/>
      <style:text-properties/>
    </style:style>
    <style:style style:family="paragraph" style:name="P67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76"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677"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678" style:parent-style-name="Body text">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679" style:parent-style-name="Body text">
      <style:paragraph-properties fo:background-color="transparent" fo:margin-top="0.000cm" fo:margin-bottom="0.000cm" fo:line-height="0.423cm" fo:margin-left="0.035cm" fo:margin-right="0.247cm" fo:text-indent="0.953cm" fo:text-align="left" style:page-number="auto"/>
      <style:text-properties/>
    </style:style>
    <style:style style:family="paragraph" style:name="P680"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681" style:parent-style-name="Table of contents (2)">
      <style:paragraph-properties fo:background-color="transparent" fo:margin-top="0.000cm" fo:margin-bottom="0.000cm" fo:line-height="0.423cm" fo:margin-left="0.035cm" fo:margin-right="0.000cm" fo:text-indent="0.000cm" style:page-number="auto">
        <style:tab-stops>
          <style:tab-stop style:position="2.313cm" style:type="right"/>
        </style:tab-stops>
      </style:paragraph-properties>
      <style:text-properties/>
    </style:style>
    <style:style style:family="paragraph" style:name="P68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83" style:parent-style-name="Table of contents">
      <style:paragraph-properties fo:background-color="transparent" fo:margin-top="0.000cm" fo:margin-bottom="0.000cm" fo:line-height="0.622cm" fo:margin-left="1.113cm" fo:margin-right="0.000cm" fo:text-indent="0.000cm" style:page-number="auto">
        <style:tab-stops>
          <style:tab-stop style:position="1.538cm" style:type="right"/>
        </style:tab-stops>
      </style:paragraph-properties>
      <style:text-properties/>
    </style:style>
    <style:style style:family="paragraph" style:name="P684" style:parent-style-name="Header or footer (2)">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685"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686"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68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688" style:parent-style-name="Body text">
      <style:paragraph-properties fo:background-color="transparent" fo:margin-top="0.000cm" fo:margin-bottom="0.000cm" fo:line-height="0.419cm" fo:margin-left="0.035cm" fo:margin-right="0.212cm" fo:text-indent="0.000cm" fo:text-align="left" style:page-number="auto">
        <style:tab-stops>
          <style:tab-stop style:position="4.771cm" style:type="center"/>
          <style:tab-stop style:position="5.221cm" style:type="left"/>
        </style:tab-stops>
      </style:paragraph-properties>
      <style:text-properties/>
    </style:style>
    <style:style style:family="paragraph" style:name="P689" style:parent-style-name="Body text">
      <style:paragraph-properties fo:background-color="transparent" fo:margin-top="0.000cm" fo:margin-bottom="0.000cm" fo:line-height="0.423cm" fo:margin-left="0.035cm" fo:margin-right="0.529cm" fo:text-indent="0.000cm" fo:text-align="left" style:page-number="auto"/>
      <style:text-properties/>
    </style:style>
    <style:style style:family="paragraph" style:name="P690" style:parent-style-name="Body text">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691" style:parent-style-name="Body text">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692"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693" style:parent-style-name="Body text (6)">
      <style:paragraph-properties fo:background-color="transparent" fo:margin-top="0.000cm" fo:margin-bottom="0.000cm" fo:line-height="0.494cm" fo:margin-left="0.000cm" fo:margin-right="0.000cm" fo:text-indent="0.000cm" fo:text-align="left" style:page-number="auto"/>
      <style:text-properties/>
    </style:style>
    <style:style style:family="paragraph" style:name="P694"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695" style:parent-style-name="Body text (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96" style:parent-style-name="Body text">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697"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698" style:parent-style-name="Body text">
      <style:paragraph-properties fo:background-color="transparent" fo:margin-top="0.000cm" fo:margin-bottom="0.113cm" fo:line-height="0.423cm" fo:margin-left="0.035cm" fo:margin-right="0.670cm" fo:text-indent="0.953cm" fo:text-align="left" style:page-number="auto"/>
      <style:text-properties/>
    </style:style>
    <style:style style:family="paragraph" style:name="P699"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700" style:parent-style-name="Body text">
      <style:paragraph-properties fo:background-color="transparent" fo:margin-top="0.000cm" fo:margin-bottom="0.000cm" fo:line-height="0.176cm" fo:margin-left="0.000cm" fo:margin-right="0.741cm" fo:text-indent="0.000cm" fo:text-align="right" style:page-number="auto"/>
      <style:text-properties/>
    </style:style>
    <style:style style:family="paragraph" style:name="P701" style:parent-style-name="Table of contents">
      <style:paragraph-properties fo:background-color="transparent" fo:margin-top="0.000cm" fo:margin-bottom="0.000cm" fo:line-height="0.419cm" fo:margin-left="0.212cm" fo:margin-right="0.000cm" fo:text-indent="0.000cm" style:page-number="auto">
        <style:tab-stops>
          <style:tab-stop style:position="1.298cm" style:type="center"/>
          <style:tab-stop style:position="3.727cm" style:type="center"/>
          <style:tab-stop style:position="3.717cm" style:type="center"/>
        </style:tab-stops>
      </style:paragraph-properties>
      <style:text-properties/>
    </style:style>
    <style:style style:family="paragraph" style:name="P702"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703" style:parent-style-name="Body text">
      <style:paragraph-properties fo:background-color="transparent" fo:margin-top="0.000cm" fo:margin-bottom="0.000cm" fo:line-height="0.423cm" fo:margin-left="0.035cm" fo:margin-right="0.000cm" fo:text-indent="0.847cm" fo:text-align="left" style:page-number="auto"/>
      <style:text-properties/>
    </style:style>
    <style:style style:family="paragraph" style:name="P704" style:parent-style-name="Body text">
      <style:paragraph-properties fo:background-color="transparent" fo:margin-top="0.000cm" fo:margin-bottom="0.000cm" fo:line-height="0.419cm" fo:margin-left="0.000cm" fo:margin-right="10.513cm" fo:text-indent="0.000cm" fo:text-align="left" style:page-number="auto"/>
      <style:text-properties/>
    </style:style>
    <style:style style:family="paragraph" style:name="P705" style:parent-style-name="Body text (21)">
      <style:paragraph-properties fo:background-color="transparent" fo:margin-top="0.000cm" fo:margin-bottom="0.000cm" fo:line-height="0.176cm" fo:margin-left="0.459cm" fo:margin-right="0.000cm" fo:text-indent="0.000cm" fo:text-align="left" style:page-number="auto"/>
      <style:text-properties/>
    </style:style>
    <style:style style:family="paragraph" style:name="P706" style:parent-style-name="Body text">
      <style:paragraph-properties fo:background-color="transparent" fo:margin-top="0.000cm" fo:margin-bottom="0.000cm" fo:line-height="0.423cm" fo:margin-left="0.035cm" fo:margin-right="0.318cm" fo:text-indent="0.953cm" fo:text-align="justify" style:page-number="auto"/>
      <style:text-properties/>
    </style:style>
    <style:style style:family="paragraph" style:name="P707"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708"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709" style:parent-style-name="Body text (10)">
      <style:paragraph-properties fo:background-color="transparent" fo:margin-top="0.000cm" fo:margin-bottom="0.000cm" fo:margin-left="0.318cm" fo:margin-right="0.000cm" fo:text-indent="0.000cm" style:page-number="auto"/>
      <style:text-properties/>
    </style:style>
    <style:style style:family="paragraph" style:name="P710" style:parent-style-name="Body text">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71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12" style:parent-style-name="Body text (22)">
      <style:paragraph-properties fo:background-color="transparent" fo:margin-top="0.000cm" fo:margin-bottom="0.000cm" fo:margin-left="0.000cm" fo:margin-right="0.000cm" fo:text-indent="0.000cm" style:page-number="auto"/>
      <style:text-properties/>
    </style:style>
    <style:style style:family="paragraph" style:name="P713" style:parent-style-name="Body text">
      <style:paragraph-properties fo:background-color="transparent" fo:margin-top="0.000cm" fo:margin-bottom="0.000cm" fo:line-height="0.159cm" fo:margin-left="2.364cm" fo:margin-right="0.000cm" fo:text-indent="0.000cm" fo:text-align="left" style:page-number="auto"/>
      <style:text-properties/>
    </style:style>
    <style:style style:family="paragraph" style:name="P714"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715"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716"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717"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718" style:parent-style-name="Other">
      <style:paragraph-properties fo:background-color="transparent" fo:margin-top="0.000cm" fo:margin-bottom="0.000cm" fo:line-height="0.212cm" fo:margin-left="0.141cm" fo:margin-right="0.000cm" fo:text-indent="0.000cm" style:page-number="auto"/>
      <style:text-properties/>
    </style:style>
    <style:style style:family="paragraph" style:name="P71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20" style:parent-style-name="Table of contents">
      <style:paragraph-properties fo:background-color="transparent" fo:margin-top="0.000cm" fo:margin-bottom="0.000cm" fo:line-height="0.419cm" fo:margin-left="0.212cm" fo:margin-right="0.000cm" fo:text-indent="0.000cm" style:page-number="auto">
        <style:tab-stops>
          <style:tab-stop style:position="1.298cm" style:type="center"/>
          <style:tab-stop style:position="2.552cm" style:type="right"/>
          <style:tab-stop style:position="3.727cm" style:type="center"/>
        </style:tab-stops>
      </style:paragraph-properties>
      <style:text-properties/>
    </style:style>
    <style:style style:family="paragraph" style:name="P721" style:parent-style-name="Body text">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722" style:parent-style-name="Body text">
      <style:paragraph-properties fo:background-color="transparent" fo:margin-top="0.000cm" fo:margin-bottom="0.000cm" fo:line-height="0.176cm" fo:margin-left="0.000cm" fo:margin-right="0.353cm" fo:text-indent="0.000cm" fo:text-align="right" style:page-number="auto"/>
      <style:text-properties/>
    </style:style>
    <style:style style:family="paragraph" style:name="P723" style:parent-style-name="Body text">
      <style:paragraph-properties fo:background-color="transparent" fo:margin-top="0.000cm" fo:margin-bottom="0.000cm" fo:line-height="0.176cm" fo:margin-left="0.000cm" fo:margin-right="0.353cm" fo:text-indent="0.000cm" fo:text-align="right" style:page-number="auto"/>
      <style:text-properties/>
    </style:style>
    <style:style style:family="paragraph" style:name="P724" style:parent-style-name="Body text (21)">
      <style:paragraph-properties fo:background-color="transparent" fo:margin-top="0.000cm" fo:margin-bottom="0.000cm" fo:line-height="0.176cm" fo:margin-left="1.905cm" fo:margin-right="0.000cm" fo:text-indent="0.000cm" fo:text-align="justify" style:page-number="auto">
        <style:tab-stops>
          <style:tab-stop style:position="3.158cm" style:type="left"/>
        </style:tab-stops>
      </style:paragraph-properties>
      <style:text-properties/>
    </style:style>
    <style:style style:family="paragraph" style:name="P725" style:parent-style-name="Body text">
      <style:paragraph-properties fo:background-color="transparent" fo:margin-top="0.000cm" fo:margin-bottom="0.000cm" fo:line-height="0.159cm" fo:margin-left="0.000cm" fo:margin-right="0.000cm" fo:text-indent="0.212cm" fo:text-align="left" style:page-number="auto"/>
      <style:text-properties/>
    </style:style>
    <style:style style:family="paragraph" style:name="P726"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727" style:parent-style-name="Body text">
      <style:paragraph-properties fo:background-color="transparent" fo:margin-top="0.000cm" fo:margin-bottom="0.000cm" fo:line-height="0.176cm" fo:margin-left="0.000cm" fo:margin-right="0.600cm" fo:text-indent="0.000cm" fo:text-align="right" style:page-number="auto"/>
      <style:text-properties/>
    </style:style>
    <style:style style:family="paragraph" style:name="P728"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729"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730" style:parent-style-name="Body text">
      <style:paragraph-properties fo:background-color="transparent" fo:margin-top="0.000cm" fo:margin-bottom="0.000cm" fo:line-height="0.423cm" fo:margin-left="0.035cm" fo:margin-right="0.529cm" fo:text-indent="0.847cm" fo:text-align="left" style:page-number="auto"/>
      <style:text-properties/>
    </style:style>
    <style:style style:family="paragraph" style:name="P731"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732" style:parent-style-name="Body text">
      <style:paragraph-properties fo:background-color="transparent" fo:margin-top="0.000cm" fo:margin-bottom="0.000cm" fo:line-height="0.176cm" fo:margin-left="0.388cm" fo:margin-right="0.000cm" fo:text-indent="-0.318cm" fo:text-align="left" style:page-number="auto"/>
      <style:text-properties/>
    </style:style>
    <style:style style:family="paragraph" style:name="P733"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734"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735" style:parent-style-name="Body text">
      <style:paragraph-properties fo:background-color="transparent" fo:margin-top="0.000cm" fo:margin-bottom="0.000cm" fo:line-height="0.159cm" fo:margin-left="0.670cm" fo:margin-right="0.000cm" fo:text-indent="0.000cm" fo:text-align="left" style:page-number="auto"/>
      <style:text-properties/>
    </style:style>
    <style:style style:family="paragraph" style:name="P736"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737" style:parent-style-name="Body text">
      <style:paragraph-properties fo:background-color="transparent" fo:margin-top="0.000cm" fo:margin-bottom="0.000cm" fo:line-height="0.415cm" fo:margin-left="0.035cm" fo:margin-right="0.670cm" fo:text-indent="0.953cm" fo:text-align="left" style:page-number="auto"/>
      <style:text-properties/>
    </style:style>
    <style:style style:family="paragraph" style:name="P738"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739" style:parent-style-name="Header or footer (2)">
      <style:paragraph-properties fo:background-color="transparent" fo:margin-top="0.000cm" fo:margin-bottom="0.000cm" fo:line-height="0.159cm" fo:margin-left="2.187cm" fo:margin-right="0.000cm" fo:text-indent="0.000cm" fo:text-align="left" style:page-number="auto"/>
      <style:text-properties/>
    </style:style>
    <style:style style:family="paragraph" style:name="P740" style:parent-style-name="Body text">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741"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742" style:parent-style-name="Body text">
      <style:paragraph-properties fo:background-color="transparent" fo:margin-top="0.000cm" fo:margin-bottom="0.000cm" fo:line-height="0.423cm" fo:margin-left="0.035cm" fo:margin-right="0.176cm" fo:text-indent="0.953cm" fo:text-align="left" style:page-number="auto"/>
      <style:text-properties/>
    </style:style>
    <style:style style:family="paragraph" style:name="P743"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744" style:parent-style-name="Body text">
      <style:paragraph-properties fo:background-color="transparent" fo:margin-top="0.000cm" fo:margin-bottom="0.000cm" fo:line-height="0.159cm" fo:margin-left="2.364cm" fo:margin-right="0.000cm" fo:text-indent="0.000cm" fo:text-align="left" style:page-number="auto"/>
      <style:text-properties/>
    </style:style>
    <style:style style:family="paragraph" style:name="P745" style:parent-style-name="Body text">
      <style:paragraph-properties fo:background-color="transparent" fo:margin-top="0.000cm" fo:margin-bottom="0.000cm" fo:line-height="0.423cm" fo:margin-left="0.000cm" fo:margin-right="0.212cm" fo:text-indent="0.000cm" fo:text-align="left" style:page-number="auto"/>
      <style:text-properties/>
    </style:style>
    <style:style style:family="paragraph" style:name="P746"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747"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748" style:parent-style-name="Header or footer">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749"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75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51"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752" style:parent-style-name="Body text">
      <style:paragraph-properties fo:background-color="transparent" fo:margin-top="0.000cm" fo:margin-bottom="0.000cm" fo:line-height="0.207cm" fo:margin-left="0.212cm" fo:margin-right="0.000cm" fo:text-indent="0.000cm" fo:text-align="justify" style:page-number="auto"/>
      <style:text-properties/>
    </style:style>
    <style:style style:family="paragraph" style:name="P753" style:parent-style-name="Header or footer">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754" style:parent-style-name="Body text">
      <style:paragraph-properties fo:background-color="transparent" fo:margin-top="0.000cm" fo:margin-bottom="0.212cm" fo:line-height="0.176cm" fo:margin-left="0.318cm" fo:margin-right="0.000cm" fo:text-indent="0.000cm" fo:text-align="left" style:page-number="auto"/>
      <style:text-properties/>
    </style:style>
    <style:style style:family="paragraph" style:name="P755"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756" style:parent-style-name="Body text">
      <style:paragraph-properties fo:background-color="transparent" fo:margin-top="0.000cm" fo:margin-bottom="0.000cm" fo:line-height="0.176cm" fo:margin-left="0.000cm" fo:margin-right="0.106cm" fo:text-indent="0.000cm" fo:text-align="right" style:page-number="auto"/>
      <style:text-properties/>
    </style:style>
    <style:style style:family="paragraph" style:name="P757"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758" style:parent-style-name="Body text">
      <style:paragraph-properties fo:background-color="transparent" fo:margin-top="0.000cm" fo:margin-bottom="0.000cm" fo:line-height="0.423cm" fo:margin-left="0.035cm" fo:margin-right="0.811cm" fo:text-indent="0.000cm" fo:text-align="left" style:page-number="auto"/>
      <style:text-properties/>
    </style:style>
    <style:style style:family="paragraph" style:name="P759" style:parent-style-name="Table of contents">
      <style:paragraph-properties fo:background-color="transparent" fo:margin-top="0.000cm" fo:margin-bottom="0.000cm" fo:margin-left="0.176cm" fo:margin-right="0.000cm" fo:text-indent="0.000cm" style:page-number="auto">
        <style:tab-stops>
          <style:tab-stop style:position="0.974cm" style:type="right"/>
          <style:tab-stop style:position="1.803cm" style:type="right"/>
          <style:tab-stop style:position="2.929cm" style:type="right"/>
        </style:tab-stops>
      </style:paragraph-properties>
      <style:text-properties/>
    </style:style>
    <style:style style:family="paragraph" style:name="P760" style:parent-style-name="Table of contents">
      <style:paragraph-properties fo:background-color="transparent" fo:margin-top="0.000cm" fo:margin-bottom="0.000cm" fo:margin-left="0.035cm" fo:margin-right="0.000cm" fo:text-indent="0.000cm" style:page-number="auto">
        <style:tab-stops>
          <style:tab-stop style:position="6.244cm" style:type="right"/>
        </style:tab-stops>
      </style:paragraph-properties>
      <style:text-properties/>
    </style:style>
    <style:style style:family="paragraph" style:name="P761" style:parent-style-name="Table of contents (2)">
      <style:paragraph-properties fo:background-color="transparent" fo:margin-top="0.000cm" fo:margin-bottom="0.000cm" fo:line-height="0.216cm" fo:margin-left="0.035cm" fo:margin-right="0.000cm" fo:text-indent="0.000cm" style:page-number="auto">
        <style:tab-stops>
          <style:tab-stop style:position="2.313cm" style:type="right"/>
        </style:tab-stops>
      </style:paragraph-properties>
      <style:text-properties/>
    </style:style>
    <style:style style:family="paragraph" style:name="P762" style:parent-style-name="Table of contents">
      <style:paragraph-properties fo:background-color="transparent" fo:margin-top="0.000cm" fo:margin-bottom="0.000cm" fo:line-height="0.622cm" fo:margin-left="1.113cm" fo:margin-right="0.000cm" fo:text-indent="0.000cm" style:page-number="auto">
        <style:tab-stops>
          <style:tab-stop style:position="1.538cm" style:type="right"/>
        </style:tab-stops>
      </style:paragraph-properties>
      <style:text-properties/>
    </style:style>
    <style:style style:family="paragraph" style:name="P763" style:parent-style-name="Body text">
      <style:paragraph-properties fo:background-color="transparent" fo:margin-top="0.000cm" fo:margin-bottom="0.000cm" fo:line-height="0.159cm" fo:margin-left="2.364cm" fo:margin-right="0.000cm" fo:text-indent="0.000cm" fo:text-align="left" style:page-number="auto"/>
      <style:text-properties/>
    </style:style>
    <style:style style:family="paragraph" style:name="P76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65" style:parent-style-name="Body text">
      <style:paragraph-properties fo:background-color="transparent" fo:margin-top="0.000cm" fo:margin-bottom="0.000cm" fo:line-height="0.212cm" fo:margin-left="0.318cm" fo:margin-right="0.000cm" fo:text-indent="0.000cm" fo:text-align="justify" style:page-number="auto"/>
      <style:text-properties/>
    </style:style>
    <style:style style:family="paragraph" style:name="P766" style:parent-style-name="Footnote">
      <style:paragraph-properties fo:background-color="transparent" fo:margin-top="0.000cm" fo:margin-bottom="0.000cm" fo:margin-left="0.282cm" fo:margin-right="0.000cm" fo:text-indent="-0.212cm" fo:text-align="left" style:page-number="auto"/>
      <style:text-properties/>
    </style:style>
    <style:style style:family="paragraph" style:name="P76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68" style:parent-style-name="Body text">
      <style:paragraph-properties fo:background-color="transparent" fo:margin-top="0.000cm" fo:margin-bottom="0.000cm" fo:line-height="0.176cm" fo:margin-left="0.600cm" fo:margin-right="0.000cm" fo:text-indent="0.000cm" fo:text-align="left" style:page-number="auto"/>
      <style:text-properties/>
    </style:style>
    <style:style style:family="paragraph" style:name="P769"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770" style:parent-style-name="Body text">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771" style:parent-style-name="Other (11)">
      <style:paragraph-properties fo:background-color="transparent" fo:margin-top="0.000cm" fo:margin-bottom="0.000cm" fo:margin-left="0.106cm" fo:margin-right="0.000cm" fo:text-indent="0.000cm" style:page-number="auto">
        <style:tab-stops>
          <style:tab-stop style:position="1.135cm" style:type="right"/>
        </style:tab-stops>
      </style:paragraph-properties>
      <style:text-properties/>
    </style:style>
    <style:style style:family="paragraph" style:name="P772" style:parent-style-name="Body text">
      <style:paragraph-properties fo:background-color="transparent" fo:margin-top="0.000cm" fo:margin-bottom="0.000cm" fo:line-height="0.159cm" fo:margin-left="0.670cm" fo:margin-right="0.000cm" fo:text-indent="0.000cm" fo:text-align="left" style:page-number="auto"/>
      <style:text-properties/>
    </style:style>
    <style:style style:family="paragraph" style:name="P773"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77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7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76"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777" style:parent-style-name="Body text">
      <style:paragraph-properties fo:background-color="transparent" fo:margin-top="0.000cm" fo:margin-bottom="0.000cm" fo:line-height="0.159cm" fo:margin-left="0.000cm" fo:margin-right="0.000cm" fo:text-indent="0.000cm" fo:text-align="justify" style:page-number="auto">
        <style:tab-stops>
          <style:tab-stop style:position="2.519cm" style:type="right"/>
          <style:tab-stop style:position="3.152cm" style:type="right"/>
          <style:tab-stop style:position="3.890cm" style:type="right"/>
          <style:tab-stop style:position="4.949cm" style:type="right"/>
          <style:tab-stop style:position="6.117cm" style:type="right"/>
          <style:tab-stop style:position="7.171cm" style:type="right"/>
          <style:tab-stop style:position="10.647cm" style:type="right"/>
          <style:tab-stop style:position="9.390cm" style:type="right"/>
          <style:tab-stop style:position="10.651cm" style:type="right"/>
        </style:tab-stops>
      </style:paragraph-properties>
      <style:text-properties/>
    </style:style>
    <style:style style:family="paragraph" style:name="P778" style:parent-style-name="Body text">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779" style:parent-style-name="Body text">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780" style:parent-style-name="Body text">
      <style:paragraph-properties fo:background-color="transparent" fo:margin-top="0.000cm" fo:margin-bottom="0.000cm" fo:line-height="0.176cm" fo:margin-left="0.388cm" fo:margin-right="0.000cm" fo:text-indent="-0.318cm" fo:text-align="left" style:page-number="auto"/>
      <style:text-properties/>
    </style:style>
    <style:style style:family="paragraph" style:name="P781" style:parent-style-name="Body text">
      <style:paragraph-properties fo:background-color="transparent" fo:margin-top="0.000cm" fo:margin-bottom="0.000cm" fo:line-height="0.423cm" fo:margin-left="0.106cm" fo:margin-right="0.000cm" fo:text-indent="0.000cm" fo:text-align="justify" style:page-number="auto">
        <style:tab-stops>
          <style:tab-stop style:position="0.581cm" style:type="left"/>
          <style:tab-stop style:position="0.873cm" style:type="left"/>
          <style:tab-stop style:position="3.015cm" style:type="right"/>
          <style:tab-stop style:position="3.270cm" style:type="left"/>
        </style:tab-stops>
      </style:paragraph-properties>
      <style:text-properties/>
    </style:style>
    <style:style style:family="paragraph" style:name="P782" style:parent-style-name="Body text">
      <style:paragraph-properties fo:background-color="transparent" fo:margin-top="0.000cm" fo:margin-bottom="0.000cm" fo:line-height="0.423cm" fo:margin-left="0.035cm" fo:margin-right="0.741cm" fo:text-indent="0.953cm" fo:text-align="left" style:page-number="auto"/>
      <style:text-properties/>
    </style:style>
    <style:style style:family="paragraph" style:name="P783"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78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85" style:parent-style-name="Other">
      <style:paragraph-properties fo:background-color="transparent" fo:margin-top="0.000cm" fo:margin-bottom="0.000cm" fo:line-height="0.212cm" fo:margin-left="0.106cm" fo:margin-right="0.000cm" fo:text-indent="0.000cm" fo:text-align="justify" style:page-number="auto">
        <style:tab-stops>
          <style:tab-stop style:position="1.135cm" style:type="right"/>
        </style:tab-stops>
      </style:paragraph-properties>
      <style:text-properties/>
    </style:style>
    <style:style style:family="paragraph" style:name="P78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87" style:parent-style-name="Body text">
      <style:paragraph-properties fo:background-color="transparent" fo:margin-top="0.000cm" fo:margin-bottom="0.000cm" fo:line-height="0.419cm" fo:margin-left="0.035cm" fo:margin-right="0.318cm" fo:text-indent="0.953cm" fo:text-align="left" style:page-number="auto"/>
      <style:text-properties/>
    </style:style>
    <style:style style:family="paragraph" style:name="P788" style:parent-style-name="Body text">
      <style:paragraph-properties fo:background-color="transparent" fo:margin-top="0.000cm" fo:margin-bottom="0.000cm" fo:line-height="0.423cm" fo:margin-left="0.035cm" fo:margin-right="0.953cm" fo:text-indent="0.000cm" fo:text-align="right" style:page-number="auto"/>
      <style:text-properties/>
    </style:style>
    <style:style style:family="paragraph" style:name="P789" style:parent-style-name="Body text">
      <style:paragraph-properties fo:background-color="transparent" fo:margin-top="0.000cm" fo:margin-bottom="0.000cm" fo:line-height="0.176cm" fo:margin-left="0.000cm" fo:margin-right="0.353cm" fo:text-indent="0.000cm" fo:text-align="right" style:page-number="auto"/>
      <style:text-properties/>
    </style:style>
    <style:style style:family="paragraph" style:name="P79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91" style:parent-style-name="Body text (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92"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79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94" style:parent-style-name="Body text (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95"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79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9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98"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799" style:parent-style-name="Table of contents">
      <style:paragraph-properties fo:background-color="transparent" fo:margin-top="0.000cm" fo:margin-bottom="0.000cm" fo:margin-left="0.035cm" fo:margin-right="0.000cm" fo:text-indent="0.000cm" style:page-number="auto">
        <style:tab-stops>
          <style:tab-stop style:position="6.244cm" style:type="right"/>
        </style:tab-stops>
      </style:paragraph-properties>
      <style:text-properties/>
    </style:style>
    <style:style style:family="paragraph" style:name="P800" style:parent-style-name="Body text">
      <style:paragraph-properties fo:background-color="transparent" fo:margin-top="0.000cm" fo:margin-bottom="0.000cm" fo:line-height="0.159cm" fo:margin-left="0.000cm" fo:margin-right="0.000cm" fo:text-indent="0.000cm" fo:text-align="justify" style:page-number="auto">
        <style:tab-stops>
          <style:tab-stop style:position="3.152cm" style:type="right"/>
          <style:tab-stop style:position="3.154cm" style:type="right"/>
          <style:tab-stop style:position="10.647cm" style:type="right"/>
          <style:tab-stop style:position="4.945cm" style:type="right"/>
          <style:tab-stop style:position="6.113cm" style:type="right"/>
          <style:tab-stop style:position="7.167cm" style:type="right"/>
          <style:tab-stop style:position="8.124cm" style:type="right"/>
          <style:tab-stop style:position="9.385cm" style:type="right"/>
          <style:tab-stop style:position="10.643cm" style:type="right"/>
        </style:tab-stops>
      </style:paragraph-properties>
      <style:text-properties/>
    </style:style>
    <style:style style:family="paragraph" style:name="P801" style:parent-style-name="Table of contents (2)">
      <style:paragraph-properties fo:background-color="transparent" fo:margin-top="0.000cm" fo:margin-bottom="0.000cm" fo:margin-left="0.035cm" fo:margin-right="0.000cm" fo:text-indent="0.000cm" style:page-number="auto">
        <style:tab-stops>
          <style:tab-stop style:position="2.166cm" style:type="left"/>
        </style:tab-stops>
      </style:paragraph-properties>
      <style:text-properties/>
    </style:style>
    <style:style style:family="paragraph" style:name="P80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03" style:parent-style-name="Body text">
      <style:paragraph-properties fo:background-color="transparent" fo:margin-top="0.000cm" fo:margin-bottom="0.000cm" fo:line-height="0.423cm" fo:margin-left="0.035cm" fo:margin-right="0.000cm" fo:text-indent="0.953cm" fo:text-align="left" style:page-number="auto"/>
      <style:text-properties/>
    </style:style>
    <style:style style:family="paragraph" style:name="P804" style:parent-style-name="Body text">
      <style:paragraph-properties fo:background-color="transparent" fo:margin-top="0.000cm" fo:margin-bottom="0.000cm" fo:line-height="0.207cm" fo:margin-left="0.071cm" fo:margin-right="0.000cm" fo:text-indent="0.000cm" fo:text-align="justify" style:page-number="auto"/>
      <style:text-properties/>
    </style:style>
    <style:style style:family="paragraph" style:name="P80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06"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807"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808"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809"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81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11" style:parent-style-name="Body text">
      <style:paragraph-properties fo:background-color="transparent" fo:margin-top="0.000cm" fo:margin-bottom="0.000cm" fo:line-height="0.423cm" fo:margin-left="0.035cm" fo:margin-right="0.529cm" fo:text-indent="0.847cm" fo:text-align="left" style:page-number="auto"/>
      <style:text-properties/>
    </style:style>
    <style:style style:family="paragraph" style:name="P812" style:parent-style-name="Body text">
      <style:paragraph-properties fo:background-color="transparent" fo:margin-top="0.000cm" fo:margin-bottom="0.000cm" fo:line-height="0.423cm" fo:margin-left="0.035cm" fo:margin-right="0.000cm" fo:text-indent="0.953cm" fo:text-align="left" style:page-number="auto"/>
      <style:text-properties/>
    </style:style>
    <style:style style:family="paragraph" style:name="P813" style:parent-style-name="Other (8)">
      <style:paragraph-properties fo:background-color="transparent" fo:margin-top="0.000cm" fo:margin-bottom="0.000cm" fo:margin-left="0.000cm" fo:margin-right="0.000cm" fo:text-indent="0.000cm" style:page-number="auto"/>
      <style:text-properties/>
    </style:style>
    <style:style style:family="paragraph" style:name="P814" style:parent-style-name="Body text">
      <style:paragraph-properties fo:background-color="transparent" fo:margin-top="0.000cm" fo:margin-bottom="0.000cm" fo:line-height="0.212cm" fo:margin-left="0.212cm" fo:margin-right="3.069cm" fo:text-indent="0.000cm" fo:text-align="justify" style:page-number="auto"/>
      <style:text-properties/>
    </style:style>
    <style:style style:family="paragraph" style:name="P815" style:parent-style-name="Body text">
      <style:paragraph-properties fo:background-color="transparent" fo:margin-top="0.000cm" fo:margin-bottom="0.000cm" fo:line-height="0.423cm" fo:margin-left="0.035cm" fo:margin-right="0.176cm" fo:text-indent="0.811cm" fo:text-align="left" style:page-number="auto"/>
      <style:text-properties/>
    </style:style>
    <style:style style:family="paragraph" style:name="P816" style:parent-style-name="Body text">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817" style:parent-style-name="Other">
      <style:paragraph-properties fo:background-color="transparent" fo:margin-top="0.000cm" fo:margin-bottom="0.000cm" fo:line-height="0.212cm" fo:margin-left="0.141cm" fo:margin-right="0.000cm" fo:text-indent="0.000cm" style:page-number="auto"/>
      <style:text-properties/>
    </style:style>
    <style:style style:family="paragraph" style:name="P818"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819" style:parent-style-name="Table caption">
      <style:paragraph-properties fo:background-color="transparent" fo:margin-top="0.000cm" fo:margin-bottom="0.000cm" fo:line-height="0.176cm" fo:margin-left="0.000cm" fo:margin-right="0.000cm" fo:text-indent="0.000cm" fo:text-align="justify" style:page-number="auto">
        <style:tab-stops>
          <style:tab-stop style:position="4.868cm" style:type="right"/>
          <style:tab-stop style:position="5.190cm" style:type="right"/>
          <style:tab-stop style:position="6.126cm" style:type="right"/>
        </style:tab-stops>
      </style:paragraph-properties>
      <style:text-properties/>
    </style:style>
    <style:style style:family="paragraph" style:name="P820"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821" style:parent-style-name="Table of contents (2)">
      <style:paragraph-properties fo:background-color="transparent" fo:margin-top="0.000cm" fo:margin-bottom="0.000cm" fo:margin-left="0.035cm" fo:margin-right="0.000cm" fo:text-indent="0.000cm" style:page-number="auto">
        <style:tab-stops>
          <style:tab-stop style:position="2.281cm" style:type="center"/>
        </style:tab-stops>
      </style:paragraph-properties>
      <style:text-properties/>
    </style:style>
    <style:style style:family="paragraph" style:name="P822" style:parent-style-name="Body text">
      <style:paragraph-properties fo:background-color="transparent" fo:margin-top="0.000cm" fo:margin-bottom="0.000cm" fo:line-height="0.423cm" fo:margin-left="0.035cm" fo:margin-right="0.600cm" fo:text-indent="0.953cm" fo:text-align="left" style:page-number="auto"/>
      <style:text-properties/>
    </style:style>
    <style:style style:family="paragraph" style:name="P823" style:parent-style-name="Table of contents (2)">
      <style:paragraph-properties fo:background-color="transparent" fo:margin-top="0.000cm" fo:margin-bottom="0.000cm" fo:margin-left="0.035cm" fo:margin-right="0.000cm" fo:text-indent="0.000cm" style:page-number="auto">
        <style:tab-stops>
          <style:tab-stop style:position="2.166cm" style:type="left"/>
        </style:tab-stops>
      </style:paragraph-properties>
      <style:text-properties/>
    </style:style>
    <style:style style:family="paragraph" style:name="P824"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825" style:parent-style-name="Body text">
      <style:paragraph-properties fo:background-color="transparent" fo:margin-top="0.000cm" fo:margin-bottom="0.000cm" fo:line-height="0.423cm" fo:margin-left="0.035cm" fo:margin-right="0.494cm" fo:text-indent="0.000cm" fo:text-align="left" style:page-number="auto"/>
      <style:text-properties/>
    </style:style>
    <style:style style:family="paragraph" style:name="P826" style:parent-style-name="Table of contents (2)">
      <style:paragraph-properties fo:background-color="transparent" fo:margin-top="0.000cm" fo:margin-bottom="0.000cm" fo:margin-left="0.035cm" fo:margin-right="0.000cm" fo:text-indent="0.000cm" style:page-number="auto">
        <style:tab-stops>
          <style:tab-stop style:position="2.166cm" style:type="left"/>
        </style:tab-stops>
      </style:paragraph-properties>
      <style:text-properties/>
    </style:style>
    <style:style style:family="paragraph" style:name="P82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28" style:parent-style-name="Body text">
      <style:paragraph-properties fo:background-color="transparent" fo:margin-top="0.000cm" fo:margin-bottom="0.000cm" fo:line-height="0.212cm" fo:margin-left="0.600cm" fo:margin-right="0.000cm" fo:text-indent="0.000cm" fo:text-align="left" style:page-number="auto"/>
      <style:text-properties/>
    </style:style>
    <style:style style:family="paragraph" style:name="P829"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830" style:parent-style-name="Body text">
      <style:paragraph-properties fo:background-color="transparent" fo:margin-top="0.000cm" fo:margin-bottom="0.000cm" fo:line-height="0.419cm" fo:margin-left="0.035cm" fo:margin-right="0.176cm" fo:text-indent="0.000cm" fo:text-align="left" style:page-number="auto"/>
      <style:text-properties/>
    </style:style>
    <style:style style:family="paragraph" style:name="P83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32"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83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34" style:parent-style-name="Body text">
      <style:paragraph-properties fo:background-color="transparent" fo:margin-top="0.000cm" fo:margin-bottom="0.000cm" fo:line-height="0.423cm" fo:margin-left="0.035cm" fo:margin-right="0.176cm" fo:text-indent="0.847cm" fo:text-align="left" style:page-number="auto"/>
      <style:text-properties/>
    </style:style>
    <style:style style:family="paragraph" style:name="P83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3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37"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838"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839" style:parent-style-name="Body text">
      <style:paragraph-properties fo:background-color="transparent" fo:margin-top="0.000cm" fo:margin-bottom="0.000cm" fo:line-height="0.176cm" fo:margin-left="0.000cm" fo:margin-right="0.353cm" fo:text-indent="0.000cm" fo:text-align="right" style:page-number="auto"/>
      <style:text-properties/>
    </style:style>
    <style:style style:family="paragraph" style:name="P840" style:parent-style-name="Table of contents">
      <style:paragraph-properties fo:background-color="transparent" fo:margin-top="0.000cm" fo:margin-bottom="0.000cm" fo:margin-left="0.353cm" fo:margin-right="0.000cm" fo:text-indent="0.000cm" style:page-number="auto">
        <style:tab-stops>
          <style:tab-stop style:position="4.652cm" style:type="right"/>
        </style:tab-stops>
      </style:paragraph-properties>
      <style:text-properties/>
    </style:style>
    <style:style style:family="paragraph" style:name="P841" style:parent-style-name="Body text">
      <style:paragraph-properties fo:background-color="transparent" fo:margin-top="0.000cm" fo:margin-bottom="0.000cm" fo:line-height="0.176cm" fo:margin-left="0.353cm" fo:margin-right="0.000cm" fo:text-indent="-0.106cm" fo:text-align="left" style:page-number="auto"/>
      <style:text-properties/>
    </style:style>
    <style:style style:family="paragraph" style:name="P842" style:parent-style-name="Body text">
      <style:paragraph-properties fo:background-color="transparent" fo:margin-top="0.000cm" fo:margin-bottom="0.000cm" fo:line-height="0.207cm" fo:margin-left="0.071cm" fo:margin-right="0.000cm" fo:text-indent="0.000cm" fo:text-align="justify" style:page-number="auto">
        <style:tab-stops>
          <style:tab-stop style:position="2.929cm" style:type="right"/>
        </style:tab-stops>
      </style:paragraph-properties>
      <style:text-properties/>
    </style:style>
    <style:style style:family="paragraph" style:name="P843" style:parent-style-name="Table of contents (2)">
      <style:paragraph-properties fo:background-color="transparent" fo:margin-top="0.000cm" fo:margin-bottom="0.000cm" fo:margin-left="0.035cm" fo:margin-right="0.000cm" fo:text-indent="0.000cm" style:page-number="auto">
        <style:tab-stops>
          <style:tab-stop style:position="2.166cm" style:type="left"/>
        </style:tab-stops>
      </style:paragraph-properties>
      <style:text-properties/>
    </style:style>
    <style:style style:family="paragraph" style:name="P844" style:parent-style-name="Body text (2)">
      <style:paragraph-properties fo:background-color="transparent" fo:margin-top="0.000cm" fo:margin-bottom="0.176cm" fo:line-height="0.176cm" fo:margin-left="0.000cm" fo:margin-right="0.000cm" fo:text-indent="0.000cm" style:page-number="auto"/>
      <style:text-properties/>
    </style:style>
    <style:style style:family="paragraph" style:name="P845" style:parent-style-name="Body text">
      <style:paragraph-properties fo:background-color="transparent" fo:margin-top="0.000cm" fo:margin-bottom="0.000cm" fo:line-height="0.212cm" fo:margin-left="0.212cm" fo:margin-right="0.000cm" fo:text-indent="0.000cm" fo:text-align="justify" style:page-number="auto"/>
      <style:text-properties/>
    </style:style>
    <style:style style:family="paragraph" style:name="P846" style:parent-style-name="Other">
      <style:paragraph-properties fo:background-color="transparent" fo:margin-top="0.000cm" fo:margin-bottom="0.000cm" fo:line-height="0.212cm" fo:margin-left="0.106cm" fo:margin-right="0.000cm" fo:text-indent="0.000cm" fo:text-align="justify" style:page-number="auto">
        <style:tab-stops>
          <style:tab-stop style:position="1.135cm" style:type="right"/>
        </style:tab-stops>
      </style:paragraph-properties>
      <style:text-properties/>
    </style:style>
    <style:style style:family="paragraph" style:name="P84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48"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849" style:parent-style-name="Body text">
      <style:paragraph-properties fo:background-color="transparent" fo:margin-top="0.000cm" fo:margin-bottom="0.000cm" fo:line-height="0.159cm" fo:margin-left="4.092cm" fo:margin-right="0.000cm" fo:text-indent="0.000cm" fo:text-align="left" style:page-number="auto"/>
      <style:text-properties/>
    </style:style>
    <style:style style:family="paragraph" style:name="P850" style:parent-style-name="Other">
      <style:paragraph-properties fo:background-color="transparent" fo:margin-top="0.000cm" fo:margin-bottom="0.000cm" fo:line-height="0.212cm" fo:margin-left="0.212cm" fo:margin-right="0.000cm" fo:text-indent="0.000cm" fo:text-align="justify" style:page-number="auto">
        <style:tab-stops>
          <style:tab-stop style:position="1.033cm" style:type="right"/>
        </style:tab-stops>
      </style:paragraph-properties>
      <style:text-properties/>
    </style:style>
    <style:style style:family="paragraph" style:name="P851"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85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53" style:parent-style-name="Body text">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854"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855"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856" style:parent-style-name="Body text">
      <style:paragraph-properties fo:background-color="transparent" fo:margin-top="0.000cm" fo:margin-bottom="0.000cm" fo:line-height="0.159cm" fo:margin-left="0.000cm" fo:margin-right="0.071cm" fo:text-indent="0.000cm" fo:text-align="center" style:page-number="auto"/>
      <style:text-properties/>
    </style:style>
    <style:style style:family="paragraph" style:name="P85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5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59" style:parent-style-name="Header or footer">
      <style:paragraph-properties fo:background-color="transparent" fo:margin-top="0.000cm" fo:margin-bottom="0.000cm" fo:line-height="0.419cm" fo:margin-left="0.071cm" fo:margin-right="0.000cm" fo:text-indent="0.000cm" fo:text-align="left" style:page-number="auto"/>
      <style:text-properties/>
    </style:style>
    <style:style style:family="paragraph" style:name="P860" style:parent-style-name="Body text">
      <style:paragraph-properties fo:background-color="transparent" fo:margin-top="0.000cm" fo:margin-bottom="0.000cm" fo:line-height="0.423cm" fo:margin-left="0.035cm" fo:margin-right="0.176cm" fo:text-indent="0.953cm" fo:text-align="left" style:page-number="auto"/>
      <style:text-properties/>
    </style:style>
    <style:style style:family="paragraph" style:name="P861" style:parent-style-name="Body text">
      <style:paragraph-properties fo:background-color="transparent" fo:margin-top="0.000cm" fo:margin-bottom="0.000cm" fo:line-height="0.423cm" fo:margin-left="0.035cm" fo:margin-right="0.212cm" fo:text-indent="0.953cm" fo:text-align="left" style:page-number="auto"/>
      <style:text-properties/>
    </style:style>
    <style:style style:family="paragraph" style:name="P862"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863"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86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65" style:parent-style-name="Body text">
      <style:paragraph-properties fo:background-color="transparent" fo:margin-top="0.000cm" fo:margin-bottom="0.000cm" fo:line-height="0.423cm" fo:margin-left="0.035cm" fo:margin-right="1.023cm" fo:text-indent="0.000cm" fo:text-align="left" style:page-number="auto"/>
      <style:text-properties/>
    </style:style>
    <style:style style:family="paragraph" style:name="P866" style:parent-style-name="Body text">
      <style:paragraph-properties fo:background-color="transparent" fo:margin-top="0.000cm" fo:margin-bottom="0.000cm" fo:line-height="0.212cm" fo:margin-left="0.212cm" fo:margin-right="0.000cm" fo:text-indent="0.000cm" fo:text-align="justify" style:page-number="auto"/>
      <style:text-properties/>
    </style:style>
    <style:style style:family="paragraph" style:name="P867" style:parent-style-name="Body text">
      <style:paragraph-properties fo:background-color="transparent" fo:margin-top="0.000cm" fo:margin-bottom="0.113cm" fo:line-height="0.428cm" fo:margin-left="0.035cm" fo:margin-right="0.388cm" fo:text-indent="0.000cm" fo:text-align="left" style:page-number="auto"/>
      <style:text-properties/>
    </style:style>
    <style:style style:family="paragraph" style:name="P868"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869" style:parent-style-name="Body text">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870" style:parent-style-name="Body text">
      <style:paragraph-properties fo:background-color="transparent" fo:margin-top="0.000cm" fo:margin-bottom="0.000cm" fo:line-height="0.159cm" fo:margin-left="0.000cm" fo:margin-right="0.141cm" fo:text-indent="0.000cm" fo:text-align="right" style:page-number="auto"/>
      <style:text-properties/>
    </style:style>
    <style:style style:family="paragraph" style:name="P871" style:parent-style-name="Header or footer">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872" style:parent-style-name="Body text">
      <style:paragraph-properties fo:background-color="transparent" fo:margin-top="0.000cm" fo:margin-bottom="0.000cm" fo:line-height="0.176cm" fo:margin-left="0.000cm" fo:margin-right="0.000cm" fo:text-indent="0.000cm" fo:text-align="right" style:page-number="auto"/>
      <style:text-properties/>
    </style:style>
    <style:style style:family="paragraph" style:name="P873" style:parent-style-name="Body text">
      <style:paragraph-properties fo:background-color="transparent" fo:margin-top="0.000cm" fo:margin-bottom="0.000cm" fo:line-height="0.207cm" fo:margin-left="0.071cm" fo:margin-right="0.000cm" fo:text-indent="0.000cm" fo:text-align="justify" style:page-number="auto">
        <style:tab-stops>
          <style:tab-stop style:position="1.198cm" style:type="left"/>
          <style:tab-stop style:position="3.154cm" style:type="right"/>
        </style:tab-stops>
      </style:paragraph-properties>
      <style:text-properties/>
    </style:style>
    <style:style style:family="paragraph" style:name="P874" style:parent-style-name="Body text">
      <style:paragraph-properties fo:background-color="transparent" fo:margin-top="0.000cm" fo:margin-bottom="0.000cm" fo:line-height="0.423cm" fo:margin-left="0.141cm" fo:margin-right="0.000cm" fo:text-indent="0.000cm" fo:text-align="center" style:page-number="auto"/>
      <style:text-properties/>
    </style:style>
    <style:style style:family="paragraph" style:name="P875" style:parent-style-name="Body text">
      <style:paragraph-properties fo:background-color="transparent" fo:margin-top="0.000cm" fo:margin-bottom="0.000cm" fo:line-height="0.159cm" fo:margin-left="2.364cm" fo:margin-right="0.000cm" fo:text-indent="0.000cm" fo:text-align="left" style:page-number="auto"/>
      <style:text-properties/>
    </style:style>
    <style:style style:family="paragraph" style:name="P876" style:parent-style-name="Body text">
      <style:paragraph-properties fo:background-color="transparent" fo:margin-top="0.000cm" fo:margin-bottom="0.000cm" fo:line-height="0.423cm" fo:margin-left="0.035cm" fo:margin-right="0.176cm" fo:text-indent="0.953cm" fo:text-align="left" style:page-number="auto"/>
      <style:text-properties/>
    </style:style>
    <style:style style:family="paragraph" style:name="P877" style:parent-style-name="Body text">
      <style:paragraph-properties fo:background-color="transparent" fo:margin-top="0.000cm" fo:margin-bottom="0.000cm" fo:line-height="0.159cm" fo:margin-left="0.000cm" fo:margin-right="0.000cm" fo:text-indent="0.000cm" fo:text-align="justify" style:page-number="auto">
        <style:tab-stops>
          <style:tab-stop style:position="8.547cm" style:type="right"/>
          <style:tab-stop style:position="8.966cm" style:type="right"/>
          <style:tab-stop style:position="9.495cm" style:type="right"/>
          <style:tab-stop style:position="10.334cm" style:type="right"/>
        </style:tab-stops>
      </style:paragraph-properties>
      <style:text-properties/>
    </style:style>
    <style:style style:family="paragraph" style:name="P87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79"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880" style:parent-style-name="Body text">
      <style:paragraph-properties fo:background-color="transparent" fo:margin-top="0.000cm" fo:margin-bottom="0.000cm" fo:line-height="0.423cm" fo:margin-left="0.035cm" fo:margin-right="0.176cm" fo:text-indent="0.953cm" fo:text-align="left" style:page-number="auto"/>
      <style:text-properties/>
    </style:style>
    <style:style style:family="paragraph" style:name="P881"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882" style:parent-style-name="Body text">
      <style:paragraph-properties fo:background-color="transparent" fo:margin-top="0.000cm" fo:margin-bottom="0.000cm" fo:line-height="0.176cm" fo:margin-left="0.000cm" fo:margin-right="0.776cm" fo:text-indent="0.000cm" fo:text-align="right" style:page-number="auto"/>
      <style:text-properties/>
    </style:style>
    <style:style style:family="paragraph" style:name="P883"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884" style:parent-style-name="Body text">
      <style:paragraph-properties fo:background-color="transparent" fo:margin-top="0.000cm" fo:margin-bottom="0.000cm" fo:line-height="0.423cm" fo:margin-left="0.035cm" fo:margin-right="0.212cm" fo:text-indent="1.058cm" fo:text-align="left" style:page-number="auto"/>
      <style:text-properties/>
    </style:style>
    <style:style style:family="paragraph" style:name="P885"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886" style:parent-style-name="Body text">
      <style:paragraph-properties fo:background-color="transparent" fo:margin-top="0.000cm" fo:margin-bottom="0.000cm" fo:line-height="0.176cm" fo:margin-left="0.000cm" fo:margin-right="0.847cm" fo:text-indent="0.000cm" fo:text-align="right" style:page-number="auto"/>
      <style:text-properties/>
    </style:style>
    <style:style style:family="paragraph" style:name="P887" style:parent-style-name="Other">
      <style:paragraph-properties fo:background-color="transparent" fo:margin-top="0.000cm" fo:margin-bottom="0.000cm" fo:line-height="0.207cm" fo:margin-left="0.000cm" fo:margin-right="0.000cm" fo:text-indent="0.000cm" style:page-number="auto"/>
      <style:text-properties/>
    </style:style>
    <style:style style:family="paragraph" style:name="P888"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889" style:parent-style-name="Body text">
      <style:paragraph-properties fo:background-color="transparent" fo:margin-top="0.000cm" fo:margin-bottom="0.000cm" fo:line-height="0.176cm" fo:margin-left="0.388cm" fo:margin-right="0.000cm" fo:text-indent="-0.318cm" fo:text-align="left" style:page-number="auto"/>
      <style:text-properties/>
    </style:style>
    <style:style style:family="paragraph" style:name="P890" style:parent-style-name="Body text">
      <style:paragraph-properties fo:background-color="transparent" fo:margin-top="0.000cm" fo:margin-bottom="0.000cm" fo:line-height="0.423cm" fo:margin-left="0.035cm" fo:margin-right="0.388cm" fo:text-indent="0.000cm" fo:text-align="left" style:page-number="auto"/>
      <style:text-properties/>
    </style:style>
    <style:style style:family="paragraph" style:name="P891" style:parent-style-name="Body text">
      <style:paragraph-properties fo:background-color="transparent" fo:margin-top="0.000cm" fo:margin-bottom="0.000cm" fo:line-height="0.423cm" fo:margin-left="0.000cm" fo:margin-right="0.388cm" fo:text-indent="0.917cm" fo:text-align="left" style:page-number="auto"/>
      <style:text-properties/>
    </style:style>
    <style:style style:family="paragraph" style:name="P892" style:parent-style-name="Body text">
      <style:paragraph-properties fo:background-color="transparent" fo:margin-top="0.000cm" fo:margin-bottom="0.000cm" fo:line-height="0.423cm" fo:margin-left="0.000cm" fo:margin-right="0.071cm" fo:text-indent="0.000cm" fo:text-align="center" style:page-number="auto"/>
      <style:text-properties/>
    </style:style>
    <style:style style:family="paragraph" style:name="P893"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894" style:parent-style-name="Body text">
      <style:paragraph-properties fo:background-color="transparent" fo:margin-top="0.000cm" fo:margin-bottom="0.000cm" fo:line-height="0.212cm" fo:margin-left="0.000cm" fo:margin-right="0.600cm" fo:text-indent="0.000cm" fo:text-align="right" style:page-number="auto"/>
      <style:text-properties/>
    </style:style>
    <style:style style:family="paragraph" style:name="P895" style:parent-style-name="Body text">
      <style:paragraph-properties fo:background-color="transparent" fo:margin-top="0.000cm" fo:margin-bottom="0.000cm" fo:line-height="0.423cm" fo:margin-left="0.000cm" fo:margin-right="0.176cm" fo:text-indent="0.000cm" fo:text-align="left" style:page-number="auto"/>
      <style:text-properties/>
    </style:style>
    <style:style style:family="paragraph" style:name="P896" style:parent-style-name="Body text">
      <style:paragraph-properties fo:background-color="transparent" fo:margin-top="0.000cm" fo:margin-bottom="0.000cm" fo:line-height="0.423cm" fo:margin-left="0.035cm" fo:margin-right="0.706cm" fo:text-indent="0.000cm" fo:text-align="left" style:page-number="auto"/>
      <style:text-properties/>
    </style:style>
    <style:style style:family="paragraph" style:name="P897"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898"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899" style:parent-style-name="Body text">
      <style:paragraph-properties fo:background-color="transparent" fo:margin-top="0.000cm" fo:margin-bottom="0.000cm" fo:line-height="0.423cm" fo:margin-left="0.000cm" fo:margin-right="0.000cm" fo:text-indent="0.000cm" fo:text-align="justify" style:page-number="auto">
        <style:tab-stops>
          <style:tab-stop style:position="3.617cm" style:type="right"/>
          <style:tab-stop style:position="5.002cm" style:type="right"/>
          <style:tab-stop style:position="7.938cm" style:type="right"/>
        </style:tab-stops>
      </style:paragraph-properties>
      <style:text-properties/>
    </style:style>
    <style:style style:family="paragraph" style:name="P900" style:parent-style-name="Body text">
      <style:paragraph-properties fo:background-color="transparent" fo:margin-top="0.000cm" fo:margin-bottom="0.000cm" fo:line-height="0.423cm" fo:margin-left="0.035cm" fo:margin-right="0.212cm" fo:text-indent="0.953cm" fo:text-align="left" style:page-number="auto"/>
      <style:text-properties/>
    </style:style>
    <style:style style:family="paragraph" style:name="P901"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902" style:parent-style-name="Body text">
      <style:paragraph-properties fo:background-color="transparent" fo:margin-top="0.000cm" fo:margin-bottom="0.000cm" fo:line-height="0.423cm" fo:margin-left="0.035cm" fo:margin-right="0.600cm" fo:text-indent="0.953cm" fo:text-align="left" style:page-number="auto"/>
      <style:text-properties/>
    </style:style>
    <style:style style:family="paragraph" style:name="P903" style:parent-style-name="Header or footer">
      <style:paragraph-properties fo:background-color="transparent" fo:margin-top="0.000cm" fo:margin-bottom="0.000cm" fo:line-height="0.159cm" fo:margin-left="5.327cm" fo:margin-right="0.000cm" fo:text-indent="0.000cm" fo:text-align="left" style:page-number="auto"/>
      <style:text-properties/>
    </style:style>
    <style:style style:family="paragraph" style:name="P904" style:parent-style-name="Other">
      <style:paragraph-properties fo:background-color="transparent" fo:margin-top="0.000cm" fo:margin-bottom="0.146cm" fo:line-height="0.159cm" fo:margin-left="0.000cm" fo:margin-right="0.000cm" fo:text-indent="0.000cm" fo:text-align="left" style:page-number="auto"/>
      <style:text-properties/>
    </style:style>
    <style:style style:family="paragraph" style:name="P905" style:parent-style-name="Table of contents">
      <style:paragraph-properties fo:background-color="transparent" fo:margin-top="0.000cm" fo:margin-bottom="0.000cm" fo:line-height="0.428cm" fo:margin-left="0.529cm" fo:margin-right="0.000cm" fo:text-indent="0.000cm" style:page-number="auto">
        <style:tab-stops>
          <style:tab-stop style:position="3.583cm" style:type="right"/>
        </style:tab-stops>
      </style:paragraph-properties>
      <style:text-properties/>
    </style:style>
    <style:style style:family="paragraph" style:name="P906"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907" style:parent-style-name="Body text">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90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09" style:parent-style-name="Body text">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91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911" style:parent-style-name="Body text">
      <style:paragraph-properties fo:background-color="transparent" fo:margin-top="0.000cm" fo:margin-bottom="0.000cm" fo:line-height="0.176cm" fo:margin-left="0.000cm" fo:margin-right="0.353cm" fo:text-indent="0.000cm" fo:text-align="right" style:page-number="auto"/>
      <style:text-properties/>
    </style:style>
    <style:style style:family="paragraph" style:name="P91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13"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914"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915" style:parent-style-name="Table of contents">
      <style:paragraph-properties fo:background-color="transparent" fo:margin-top="0.000cm" fo:margin-bottom="0.000cm" fo:margin-left="0.176cm" fo:margin-right="0.000cm" fo:text-indent="0.000cm" style:page-number="auto">
        <style:tab-stops>
          <style:tab-stop style:position="0.986cm" style:type="right"/>
          <style:tab-stop style:position="1.816cm" style:type="right"/>
          <style:tab-stop style:position="2.938cm" style:type="right"/>
        </style:tab-stops>
      </style:paragraph-properties>
      <style:text-properties/>
    </style:style>
    <style:style style:family="paragraph" style:name="P916"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917" style:parent-style-name="Body text">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918" style:parent-style-name="Body text">
      <style:paragraph-properties fo:background-color="transparent" fo:margin-top="0.000cm" fo:margin-bottom="0.000cm" fo:line-height="0.423cm" fo:margin-left="0.035cm" fo:margin-right="0.176cm" fo:text-indent="0.953cm" fo:text-align="left" style:page-number="auto"/>
      <style:text-properties/>
    </style:style>
    <style:style style:family="paragraph" style:name="P919"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920" style:parent-style-name="Body text">
      <style:paragraph-properties fo:background-color="transparent" fo:margin-top="0.000cm" fo:margin-bottom="0.000cm" fo:line-height="0.212cm" fo:margin-left="0.035cm" fo:margin-right="0.529cm" fo:text-indent="0.000cm" fo:text-align="left" style:page-number="auto"/>
      <style:text-properties/>
    </style:style>
    <style:style style:family="paragraph" style:name="P921" style:parent-style-name="Body text">
      <style:paragraph-properties fo:background-color="transparent" fo:margin-top="0.000cm" fo:margin-bottom="0.000cm" fo:line-height="0.423cm" fo:margin-left="0.000cm" fo:margin-right="0.000cm" fo:text-indent="0.000cm" fo:text-align="justify" style:page-number="auto">
        <style:tab-stops>
          <style:tab-stop style:position="3.185cm" style:type="left"/>
          <style:tab-stop style:position="4.112cm" style:type="left"/>
        </style:tab-stops>
      </style:paragraph-properties>
      <style:text-properties/>
    </style:style>
    <style:style style:family="paragraph" style:name="P922"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923" style:parent-style-name="Body text (21)">
      <style:paragraph-properties fo:background-color="transparent" fo:margin-top="0.000cm" fo:margin-bottom="0.000cm" fo:line-height="0.432cm" fo:margin-left="0.000cm" fo:margin-right="0.318cm" fo:text-indent="1.270cm" fo:text-align="left" style:page-number="auto">
        <style:tab-stops>
          <style:tab-stop style:position="5.584cm" style:type="right"/>
        </style:tab-stops>
      </style:paragraph-properties>
      <style:text-properties/>
    </style:style>
    <style:style style:family="paragraph" style:name="P924" style:parent-style-name="Body text">
      <style:paragraph-properties fo:background-color="transparent" fo:margin-top="0.000cm" fo:margin-bottom="0.000cm" fo:line-height="0.423cm" fo:margin-left="0.035cm" fo:margin-right="0.176cm" fo:text-indent="0.000cm" fo:text-align="left" style:page-number="auto"/>
      <style:text-properties/>
    </style:style>
    <style:style style:family="paragraph" style:name="P925"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926" style:parent-style-name="Other">
      <style:paragraph-properties fo:background-color="transparent" fo:margin-top="0.000cm" fo:margin-bottom="0.000cm" fo:line-height="0.207cm" fo:margin-left="0.141cm" fo:margin-right="0.000cm" fo:text-indent="0.000cm" style:page-number="auto"/>
      <style:text-properties/>
    </style:style>
    <style:style style:family="paragraph" style:name="P927" style:parent-style-name="Body text">
      <style:paragraph-properties fo:background-color="transparent" fo:margin-top="0.000cm" fo:margin-bottom="0.000cm" fo:line-height="0.423cm" fo:margin-left="0.000cm" fo:margin-right="0.600cm" fo:text-indent="0.917cm" fo:text-align="left" style:page-number="auto"/>
      <style:text-properties/>
    </style:style>
    <style:style style:family="paragraph" style:name="P928" style:parent-style-name="Table of contents">
      <style:paragraph-properties fo:background-color="transparent" fo:margin-top="0.000cm" fo:margin-bottom="0.000cm" fo:margin-left="0.000cm" fo:margin-right="0.000cm" fo:text-indent="0.000cm" style:page-number="auto">
        <style:tab-stops>
          <style:tab-stop style:position="1.298cm" style:type="right"/>
          <style:tab-stop style:position="2.406cm" style:type="right"/>
        </style:tab-stops>
      </style:paragraph-properties>
      <style:text-properties/>
    </style:style>
    <style:style style:family="paragraph" style:name="P929" style:parent-style-name="Body text">
      <style:paragraph-properties fo:background-color="transparent" fo:margin-top="0.000cm" fo:margin-bottom="0.000cm" fo:line-height="0.423cm" fo:margin-left="0.035cm" fo:margin-right="0.212cm" fo:text-indent="0.953cm" fo:text-align="left" style:page-number="auto"/>
      <style:text-properties/>
    </style:style>
    <style:style style:family="paragraph" style:name="P93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93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32"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933" style:parent-style-name="Body text">
      <style:paragraph-properties fo:background-color="transparent" fo:margin-top="0.000cm" fo:margin-bottom="0.000cm" fo:line-height="0.159cm" fo:margin-left="2.364cm" fo:margin-right="0.000cm" fo:text-indent="0.000cm" fo:text-align="left" style:page-number="auto"/>
      <style:text-properties/>
    </style:style>
    <style:style style:family="paragraph" style:name="P934" style:parent-style-name="Body text">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935"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936" style:parent-style-name="Other">
      <style:paragraph-properties fo:background-color="transparent" fo:margin-top="0.000cm" fo:margin-bottom="0.000cm" fo:line-height="0.212cm" fo:margin-left="0.106cm" fo:margin-right="0.000cm" fo:text-indent="0.000cm" fo:text-align="justify" style:page-number="auto">
        <style:tab-stops>
          <style:tab-stop style:position="1.130cm" style:type="right"/>
        </style:tab-stops>
      </style:paragraph-properties>
      <style:text-properties/>
    </style:style>
    <style:style style:family="paragraph" style:name="P937"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938"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939" style:parent-style-name="Body text">
      <style:paragraph-properties fo:background-color="transparent" fo:margin-top="0.000cm" fo:margin-bottom="0.000cm" fo:line-height="0.212cm" fo:margin-left="0.600cm" fo:margin-right="0.000cm" fo:text-indent="0.000cm" fo:text-align="left" style:page-number="auto"/>
      <style:text-properties/>
    </style:style>
    <style:style style:family="paragraph" style:name="P940" style:parent-style-name="Body text">
      <style:paragraph-properties fo:background-color="transparent" fo:margin-top="0.000cm" fo:margin-bottom="0.000cm" fo:line-height="0.176cm" fo:margin-left="0.000cm" fo:margin-right="0.741cm" fo:text-indent="0.000cm" fo:text-align="right" style:page-number="auto"/>
      <style:text-properties/>
    </style:style>
    <style:style style:family="paragraph" style:name="P941"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942" style:parent-style-name="Other">
      <style:paragraph-properties fo:background-color="transparent" fo:margin-top="0.000cm" fo:margin-bottom="0.000cm" fo:line-height="0.207cm" fo:margin-left="0.000cm" fo:margin-right="0.000cm" fo:text-indent="0.000cm" style:page-number="auto"/>
      <style:text-properties/>
    </style:style>
    <style:style style:family="paragraph" style:name="P943" style:parent-style-name="Body text">
      <style:paragraph-properties fo:background-color="transparent" fo:margin-top="0.000cm" fo:margin-bottom="0.000cm" fo:line-height="0.423cm" fo:margin-left="0.035cm" fo:margin-right="0.247cm" fo:text-indent="0.953cm" fo:text-align="left" style:page-number="auto"/>
      <style:text-properties/>
    </style:style>
    <style:style style:family="paragraph" style:name="P944" style:parent-style-name="Body text">
      <style:paragraph-properties fo:background-color="transparent" fo:margin-top="0.000cm" fo:margin-bottom="0.000cm" fo:line-height="0.423cm" fo:margin-left="0.035cm" fo:margin-right="0.176cm" fo:text-indent="0.847cm" fo:text-align="left" style:page-number="auto"/>
      <style:text-properties/>
    </style:style>
    <style:style style:family="paragraph" style:name="P945"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946" style:parent-style-name="Body text">
      <style:paragraph-properties fo:background-color="transparent" fo:margin-top="0.000cm" fo:margin-bottom="0.000cm" fo:line-height="0.159cm" fo:margin-left="0.000cm" fo:margin-right="0.000cm" fo:text-indent="0.000cm" fo:text-align="justify" style:page-number="auto">
        <style:tab-stops>
          <style:tab-stop style:position="4.961cm" style:type="right"/>
          <style:tab-stop style:position="5.584cm" style:type="right"/>
          <style:tab-stop style:position="6.430cm" style:type="right"/>
        </style:tab-stops>
      </style:paragraph-properties>
      <style:text-properties/>
    </style:style>
    <style:style style:family="paragraph" style:name="P947" style:parent-style-name="Body text">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948" style:parent-style-name="Body text">
      <style:paragraph-properties fo:background-color="transparent" fo:margin-top="0.000cm" fo:margin-bottom="0.000cm" fo:line-height="0.159cm" fo:margin-left="0.000cm" fo:margin-right="0.247cm" fo:text-indent="0.000cm" fo:text-align="right" style:page-number="auto"/>
      <style:text-properties/>
    </style:style>
    <style:style style:family="paragraph" style:name="P949"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950" style:parent-style-name="Table caption (2)">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951" style:parent-style-name="Body text">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952" style:parent-style-name="Body text">
      <style:paragraph-properties fo:background-color="transparent" fo:margin-top="0.000cm" fo:margin-bottom="0.000cm" fo:line-height="0.423cm" fo:margin-left="0.000cm" fo:margin-right="0.212cm" fo:text-indent="0.000cm" fo:text-align="left" style:page-number="auto">
        <style:tab-stops>
          <style:tab-stop style:position="3.219cm" style:type="left"/>
          <style:tab-stop style:position="4.273cm" style:type="left"/>
          <style:tab-stop style:position="5.225cm" style:type="left"/>
          <style:tab-stop style:position="6.361cm" style:type="right"/>
        </style:tab-stops>
      </style:paragraph-properties>
      <style:text-properties/>
    </style:style>
    <style:style style:family="paragraph" style:name="P953" style:parent-style-name="Body text">
      <style:paragraph-properties fo:background-color="transparent" fo:margin-top="0.000cm" fo:margin-bottom="0.000cm" fo:line-height="0.159cm" fo:margin-left="2.364cm" fo:margin-right="0.000cm" fo:text-indent="0.000cm" fo:text-align="left" style:page-number="auto"/>
      <style:text-properties/>
    </style:style>
    <style:style style:family="paragraph" style:name="P954" style:parent-style-name="Header or footer (2)">
      <style:paragraph-properties fo:background-color="transparent" fo:margin-top="0.000cm" fo:margin-bottom="0.000cm" fo:line-height="0.159cm" fo:margin-left="3.775cm" fo:margin-right="0.000cm" fo:text-indent="0.000cm" fo:text-align="left" style:page-number="auto"/>
      <style:text-properties/>
    </style:style>
    <style:style style:family="paragraph" style:name="P955" style:parent-style-name="Body text">
      <style:paragraph-properties fo:background-color="transparent" fo:margin-top="0.000cm" fo:margin-bottom="0.166cm" fo:line-height="0.159cm" fo:margin-left="0.000cm" fo:margin-right="0.176cm" fo:text-indent="0.000cm" fo:text-align="right" style:page-number="auto"/>
      <style:text-properties/>
    </style:style>
    <style:style style:family="paragraph" style:name="P956" style:parent-style-name="Body text">
      <style:paragraph-properties fo:background-color="transparent" fo:margin-top="0.000cm" fo:margin-bottom="0.000cm" fo:line-height="0.159cm" fo:margin-left="2.364cm" fo:margin-right="0.000cm" fo:text-indent="0.000cm" fo:text-align="left" style:page-number="auto"/>
      <style:text-properties/>
    </style:style>
    <style:style style:family="paragraph" style:name="P957"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958"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959"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960" style:parent-style-name="Header or footer">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961"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962"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963" style:parent-style-name="Body text">
      <style:paragraph-properties fo:background-color="transparent" fo:margin-top="0.000cm" fo:margin-bottom="0.000cm" fo:line-height="0.176cm" fo:margin-left="0.353cm" fo:margin-right="0.000cm" fo:text-indent="-0.106cm" fo:text-align="left" style:page-number="auto"/>
      <style:text-properties/>
    </style:style>
    <style:style style:family="paragraph" style:name="P964" style:parent-style-name="Header or footer (2)">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965"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966" style:parent-style-name="Table of contents">
      <style:paragraph-properties fo:background-color="transparent" fo:margin-top="0.000cm" fo:margin-bottom="0.000cm" fo:margin-left="0.353cm" fo:margin-right="0.000cm" fo:text-indent="0.000cm" style:page-number="auto">
        <style:tab-stops>
          <style:tab-stop style:position="4.652cm" style:type="right"/>
        </style:tab-stops>
      </style:paragraph-properties>
      <style:text-properties/>
    </style:style>
    <style:style style:family="paragraph" style:name="P967" style:parent-style-name="Body text">
      <style:paragraph-properties fo:background-color="transparent" fo:margin-top="0.000cm" fo:margin-bottom="0.000cm" fo:line-height="0.159cm" fo:margin-left="0.035cm" fo:margin-right="3.221cm" fo:text-indent="0.000cm" fo:text-align="left" style:page-number="auto"/>
      <style:text-properties/>
    </style:style>
    <style:style style:family="paragraph" style:name="P968"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969" style:parent-style-name="Table of contents">
      <style:paragraph-properties fo:background-color="transparent" fo:margin-top="0.000cm" fo:margin-bottom="0.000cm" fo:margin-left="0.000cm" fo:margin-right="0.000cm" fo:text-indent="0.000cm" style:page-number="auto">
        <style:tab-stops>
          <style:tab-stop style:position="1.298cm" style:type="right"/>
          <style:tab-stop style:position="2.406cm" style:type="right"/>
        </style:tab-stops>
      </style:paragraph-properties>
      <style:text-properties/>
    </style:style>
    <style:style style:family="paragraph" style:name="P970"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971"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972" style:parent-style-name="Picture caption">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973" style:parent-style-name="Other">
      <style:paragraph-properties fo:background-color="transparent" fo:margin-top="0.000cm" fo:margin-bottom="0.000cm" fo:line-height="0.212cm" fo:margin-left="0.106cm" fo:margin-right="0.000cm" fo:text-indent="0.000cm" fo:text-align="justify" style:page-number="auto">
        <style:tab-stops>
          <style:tab-stop style:position="1.139cm" style:type="right"/>
        </style:tab-stops>
      </style:paragraph-properties>
      <style:text-properties/>
    </style:style>
    <style:style style:family="paragraph" style:name="P974" style:parent-style-name="Body text">
      <style:paragraph-properties fo:background-color="transparent" fo:margin-top="0.000cm" fo:margin-bottom="0.180cm" fo:line-height="0.159cm" fo:margin-left="0.000cm" fo:margin-right="0.176cm" fo:text-indent="0.000cm" fo:text-align="right" style:page-number="auto"/>
      <style:text-properties/>
    </style:style>
    <style:style style:family="paragraph" style:name="P975" style:parent-style-name="Body text (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76" style:parent-style-name="Body text">
      <style:paragraph-properties fo:background-color="transparent" fo:margin-top="0.000cm" fo:margin-bottom="0.000cm" fo:line-height="0.419cm" fo:margin-left="0.035cm" fo:margin-right="0.176cm" fo:text-indent="0.953cm" fo:text-align="left" style:page-number="auto"/>
      <style:text-properties/>
    </style:style>
    <style:style style:family="paragraph" style:name="P977" style:parent-style-name="Body text (12)">
      <style:paragraph-properties fo:background-color="transparent" fo:margin-top="0.000cm" fo:margin-bottom="0.000cm" fo:margin-left="0.212cm" fo:margin-right="0.000cm" fo:text-indent="0.000cm" style:page-number="auto"/>
      <style:text-properties/>
    </style:style>
    <style:style style:family="paragraph" style:name="P978" style:parent-style-name="Body text">
      <style:paragraph-properties fo:background-color="transparent" fo:margin-top="0.000cm" fo:margin-bottom="0.000cm" fo:line-height="0.423cm" fo:margin-left="0.035cm" fo:margin-right="0.176cm" fo:text-indent="0.953cm" fo:text-align="left" style:page-number="auto"/>
      <style:text-properties/>
    </style:style>
    <style:style style:family="paragraph" style:name="P979" style:parent-style-name="Table of contents">
      <style:paragraph-properties fo:background-color="transparent" fo:margin-top="0.000cm" fo:margin-bottom="0.000cm" fo:margin-left="0.000cm" fo:margin-right="0.000cm" fo:text-indent="0.000cm" style:page-number="auto">
        <style:tab-stops>
          <style:tab-stop style:position="3.617cm" style:type="right"/>
        </style:tab-stops>
      </style:paragraph-properties>
      <style:text-properties/>
    </style:style>
    <style:style style:family="paragraph" style:name="P980"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981"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982" style:parent-style-name="Body text">
      <style:paragraph-properties fo:background-color="transparent" fo:margin-top="0.000cm" fo:margin-bottom="0.000cm" fo:line-height="0.419cm" fo:margin-left="0.071cm" fo:margin-right="0.953cm" fo:text-indent="0.000cm" fo:text-align="left" style:page-number="auto"/>
      <style:text-properties/>
    </style:style>
    <style:style style:family="paragraph" style:name="P983" style:parent-style-name="Table of contents">
      <style:paragraph-properties fo:background-color="transparent" fo:margin-top="0.000cm" fo:margin-bottom="0.000cm" fo:line-height="0.419cm" fo:margin-left="0.212cm" fo:margin-right="0.000cm" fo:text-indent="0.000cm" style:page-number="auto">
        <style:tab-stops>
          <style:tab-stop style:position="1.298cm" style:type="center"/>
          <style:tab-stop style:position="2.552cm" style:type="right"/>
          <style:tab-stop style:position="3.727cm" style:type="center"/>
        </style:tab-stops>
      </style:paragraph-properties>
      <style:text-properties/>
    </style:style>
    <style:style style:family="paragraph" style:name="P984" style:parent-style-name="Body text">
      <style:paragraph-properties fo:background-color="transparent" fo:margin-top="0.000cm" fo:margin-bottom="0.000cm" fo:line-height="0.159cm" fo:margin-left="0.000cm" fo:margin-right="0.141cm" fo:text-indent="0.000cm" fo:text-align="right" style:page-number="auto"/>
      <style:text-properties/>
    </style:style>
    <style:style style:family="paragraph" style:name="P985" style:parent-style-name="Body text">
      <style:paragraph-properties fo:background-color="transparent" fo:margin-top="0.000cm" fo:margin-bottom="0.000cm" fo:line-height="0.419cm" fo:margin-left="0.459cm" fo:margin-right="0.917cm" fo:text-indent="0.000cm" fo:text-align="left" style:page-number="auto"/>
      <style:text-properties/>
    </style:style>
    <style:style style:family="paragraph" style:name="P986" style:parent-style-name="Body text">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987" style:parent-style-name="Body text (23)">
      <style:paragraph-properties fo:background-color="transparent" fo:margin-top="0.000cm" fo:margin-bottom="0.000cm" fo:line-height="0.176cm" fo:margin-left="0.035cm" fo:margin-right="3.221cm" fo:text-indent="0.000cm" fo:text-align="left" style:page-number="auto"/>
      <style:text-properties/>
    </style:style>
    <style:style style:family="paragraph" style:name="P988"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98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90" style:parent-style-name="Body text">
      <style:paragraph-properties fo:background-color="transparent" fo:margin-top="0.000cm" fo:margin-bottom="0.000cm" fo:line-height="0.423cm" fo:margin-left="0.035cm" fo:margin-right="0.811cm" fo:text-indent="0.000cm" fo:text-align="left" style:page-number="auto"/>
      <style:text-properties/>
    </style:style>
    <style:style style:family="paragraph" style:name="P991" style:parent-style-name="Body text">
      <style:paragraph-properties fo:background-color="transparent" fo:margin-top="0.000cm" fo:margin-bottom="0.000cm" fo:line-height="0.423cm" fo:margin-left="0.000cm" fo:margin-right="0.000cm" fo:text-indent="0.000cm" fo:text-align="justify" style:page-number="auto">
        <style:tab-stops>
          <style:tab-stop style:position="3.193cm" style:type="left"/>
          <style:tab-stop style:position="4.260cm" style:type="left"/>
          <style:tab-stop style:position="5.213cm" style:type="left"/>
        </style:tab-stops>
      </style:paragraph-properties>
      <style:text-properties/>
    </style:style>
    <style:style style:family="paragraph" style:name="P992" style:parent-style-name="Body text">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993"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994" style:parent-style-name="Body text">
      <style:paragraph-properties fo:background-color="transparent" fo:margin-top="0.000cm" fo:margin-bottom="0.000cm" fo:line-height="0.419cm" fo:margin-left="0.035cm" fo:margin-right="0.176cm" fo:text-indent="0.953cm" fo:text-align="left" style:page-number="auto"/>
      <style:text-properties/>
    </style:style>
    <style:style style:family="paragraph" style:name="P99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96" style:parent-style-name="Body text">
      <style:paragraph-properties fo:background-color="transparent" fo:margin-top="0.000cm" fo:margin-bottom="0.000cm" fo:line-height="0.216cm" fo:margin-left="0.141cm" fo:margin-right="0.141cm" fo:text-indent="0.000cm" fo:text-align="right" style:page-number="auto"/>
      <style:text-properties/>
    </style:style>
    <style:style style:family="paragraph" style:name="P997"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998" style:parent-style-name="Body text">
      <style:paragraph-properties fo:background-color="transparent" fo:margin-top="0.000cm" fo:margin-bottom="0.000cm" fo:line-height="0.423cm" fo:margin-left="0.000cm" fo:margin-right="0.071cm" fo:text-indent="0.000cm" fo:text-align="center" style:page-number="auto"/>
      <style:text-properties/>
    </style:style>
    <style:style style:family="paragraph" style:name="P999" style:parent-style-name="Body text">
      <style:paragraph-properties fo:background-color="transparent" fo:margin-top="0.000cm" fo:margin-bottom="0.000cm" fo:line-height="0.176cm" fo:margin-left="0.000cm" fo:margin-right="0.776cm" fo:text-indent="0.000cm" fo:text-align="right" style:page-number="auto"/>
      <style:text-properties/>
    </style:style>
    <style:style style:family="paragraph" style:name="P100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01"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1002" style:parent-style-name="Body text">
      <style:paragraph-properties fo:background-color="transparent" fo:margin-top="0.000cm" fo:margin-bottom="0.000cm" fo:line-height="0.423cm" fo:margin-left="0.035cm" fo:margin-right="0.000cm" fo:text-indent="0.000cm" fo:text-align="justify" style:page-number="auto">
        <style:tab-stops>
          <style:tab-stop style:position="5.635cm" style:type="center"/>
        </style:tab-stops>
      </style:paragraph-properties>
      <style:text-properties/>
    </style:style>
    <style:style style:family="paragraph" style:name="P100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04" style:parent-style-name="Body text">
      <style:paragraph-properties fo:background-color="transparent" fo:margin-top="0.000cm" fo:margin-bottom="0.109cm" fo:line-height="0.212cm" fo:margin-left="0.212cm" fo:margin-right="0.000cm" fo:text-indent="0.000cm" fo:text-align="justify" style:page-number="auto"/>
      <style:text-properties/>
    </style:style>
    <style:style style:family="paragraph" style:name="P1005" style:parent-style-name="Body text">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100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07"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1008" style:parent-style-name="Body text">
      <style:paragraph-properties fo:background-color="transparent" fo:margin-top="0.000cm" fo:margin-bottom="0.000cm" fo:line-height="0.212cm" fo:margin-left="0.600cm" fo:margin-right="0.000cm" fo:text-indent="0.000cm" fo:text-align="left" style:page-number="auto"/>
      <style:text-properties/>
    </style:style>
    <style:style style:family="paragraph" style:name="P100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10" style:parent-style-name="Other">
      <style:paragraph-properties fo:background-color="transparent" fo:margin-top="0.000cm" fo:margin-bottom="0.000cm" fo:line-height="0.212cm" fo:margin-left="0.141cm" fo:margin-right="0.000cm" fo:text-indent="0.000cm" style:page-number="auto"/>
      <style:text-properties/>
    </style:style>
    <style:style style:family="paragraph" style:name="P1011"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012"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1013"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014" style:parent-style-name="Body text (11)">
      <style:paragraph-properties fo:background-color="transparent" fo:margin-top="0.000cm" fo:margin-bottom="0.000cm" fo:margin-left="0.212cm" fo:margin-right="0.000cm" fo:text-indent="0.000cm" style:page-number="auto"/>
      <style:text-properties/>
    </style:style>
    <style:style style:family="paragraph" style:name="P1015" style:parent-style-name="Body text (21)">
      <style:paragraph-properties fo:background-color="transparent" fo:margin-top="0.000cm" fo:margin-bottom="0.150cm" fo:line-height="0.176cm" fo:margin-left="1.094cm" fo:margin-right="0.000cm" fo:text-indent="0.000cm" fo:text-align="justify" style:page-number="auto"/>
      <style:text-properties/>
    </style:style>
    <style:style style:family="paragraph" style:name="P1016" style:parent-style-name="Header or footer">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017" style:parent-style-name="Body text">
      <style:paragraph-properties fo:background-color="transparent" fo:margin-top="0.000cm" fo:margin-bottom="0.000cm" fo:line-height="0.176cm" fo:margin-left="0.000cm" fo:margin-right="0.847cm" fo:text-indent="0.000cm" fo:text-align="right" style:page-number="auto"/>
      <style:text-properties/>
    </style:style>
    <style:style style:family="paragraph" style:name="P1018" style:parent-style-name="Body text">
      <style:paragraph-properties fo:background-color="transparent" fo:margin-top="0.000cm" fo:margin-bottom="0.180cm" fo:line-height="0.159cm" fo:margin-left="0.000cm" fo:margin-right="0.176cm" fo:text-indent="0.000cm" fo:text-align="right" style:page-number="auto"/>
      <style:text-properties/>
    </style:style>
    <style:style style:family="paragraph" style:name="P1019"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1020" style:parent-style-name="Body text">
      <style:paragraph-properties fo:background-color="transparent" fo:margin-top="0.000cm" fo:margin-bottom="0.000cm" fo:line-height="0.423cm" fo:margin-left="0.988cm" fo:margin-right="0.000cm" fo:text-indent="0.000cm" fo:text-align="justify" style:page-number="auto">
        <style:tab-stops>
          <style:tab-stop style:position="3.303cm" style:type="left"/>
          <style:tab-stop style:position="4.256cm" style:type="left"/>
          <style:tab-stop style:position="5.374cm" style:type="right"/>
        </style:tab-stops>
      </style:paragraph-properties>
      <style:text-properties/>
    </style:style>
    <style:style style:family="paragraph" style:name="P1021" style:parent-style-name="Other">
      <style:paragraph-properties fo:background-color="transparent" fo:margin-top="0.000cm" fo:margin-bottom="0.000cm" fo:line-height="0.212cm" fo:margin-left="0.106cm" fo:margin-right="0.000cm" fo:text-indent="0.000cm" fo:text-align="justify" style:page-number="auto">
        <style:tab-stops>
          <style:tab-stop style:position="1.130cm" style:type="right"/>
        </style:tab-stops>
      </style:paragraph-properties>
      <style:text-properties/>
    </style:style>
    <style:style style:family="paragraph" style:name="P1022" style:parent-style-name="Table of contents">
      <style:paragraph-properties fo:background-color="transparent" fo:margin-top="0.000cm" fo:margin-bottom="0.000cm" fo:margin-left="0.000cm" fo:margin-right="0.000cm" fo:text-indent="0.000cm" style:page-number="auto">
        <style:tab-stops>
          <style:tab-stop style:position="1.298cm" style:type="right"/>
          <style:tab-stop style:position="2.406cm" style:type="right"/>
        </style:tab-stops>
      </style:paragraph-properties>
      <style:text-properties/>
    </style:style>
    <style:style style:family="paragraph" style:name="P1023"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024"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102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26" style:parent-style-name="Body text">
      <style:paragraph-properties fo:background-color="transparent" fo:margin-top="0.000cm" fo:margin-bottom="0.000cm" fo:line-height="0.419cm" fo:margin-left="0.000cm" fo:margin-right="0.953cm" fo:text-indent="0.000cm" fo:text-align="left" style:page-number="auto"/>
      <style:text-properties/>
    </style:style>
    <style:style style:family="paragraph" style:name="P1027"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02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29" style:parent-style-name="Body text">
      <style:paragraph-properties fo:background-color="transparent" fo:margin-top="0.000cm" fo:margin-bottom="0.106cm" fo:line-height="0.212cm" fo:margin-left="0.529cm" fo:margin-right="0.388cm" fo:text-indent="0.000cm" fo:text-align="left" style:page-number="auto"/>
      <style:text-properties/>
    </style:style>
    <style:style style:family="paragraph" style:name="P1030" style:parent-style-name="Body text">
      <style:paragraph-properties fo:background-color="transparent" fo:margin-top="0.000cm" fo:margin-bottom="0.000cm" fo:line-height="0.159cm" fo:margin-left="0.282cm" fo:margin-right="0.000cm" fo:text-indent="0.000cm" fo:text-align="left" style:page-number="auto"/>
      <style:text-properties/>
    </style:style>
    <style:style style:family="paragraph" style:name="P1031" style:parent-style-name="Body text">
      <style:paragraph-properties fo:background-color="transparent" fo:margin-top="0.000cm" fo:margin-bottom="0.000cm" fo:line-height="0.159cm" fo:margin-left="0.000cm" fo:margin-right="0.000cm" fo:text-indent="0.000cm" fo:text-align="right" style:page-number="auto"/>
      <style:text-properties/>
    </style:style>
    <style:style style:family="paragraph" style:name="P1032"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1033" style:parent-style-name="Body text">
      <style:paragraph-properties fo:background-color="transparent" fo:margin-top="0.000cm" fo:margin-bottom="0.000cm" fo:line-height="0.159cm" fo:margin-left="0.670cm" fo:margin-right="0.000cm" fo:text-indent="0.000cm" fo:text-align="left" style:page-number="auto"/>
      <style:text-properties/>
    </style:style>
    <style:style style:family="paragraph" style:name="P1034" style:parent-style-name="Other (5)">
      <style:paragraph-properties fo:background-color="transparent" fo:margin-top="0.000cm" fo:margin-bottom="0.000cm" fo:margin-left="0.000cm" fo:margin-right="0.000cm" fo:text-indent="0.000cm" style:page-number="auto"/>
      <style:text-properties/>
    </style:style>
    <style:style style:family="paragraph" style:name="P103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36"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103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38"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039"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1040" style:parent-style-name="Body text">
      <style:paragraph-properties fo:background-color="transparent" fo:margin-top="0.000cm" fo:margin-bottom="0.000cm" fo:line-height="0.423cm" fo:margin-left="0.000cm" fo:margin-right="0.176cm" fo:text-indent="0.000cm" fo:text-align="left" style:page-number="auto"/>
      <style:text-properties/>
    </style:style>
    <style:style style:family="paragraph" style:name="P104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42" style:parent-style-name="Body text">
      <style:paragraph-properties fo:background-color="transparent" fo:margin-top="0.000cm" fo:margin-bottom="0.423cm" fo:line-height="0.176cm" fo:margin-left="0.141cm" fo:margin-right="0.000cm" fo:text-indent="0.000cm" fo:text-align="left" style:page-number="auto"/>
      <style:text-properties/>
    </style:style>
    <style:style style:family="paragraph" style:name="P1043"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04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4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46" style:parent-style-name="Other (3)">
      <style:paragraph-properties fo:background-color="transparent" fo:margin-top="0.000cm" fo:margin-bottom="0.000cm" fo:margin-left="0.000cm" fo:margin-right="0.000cm" fo:text-indent="0.000cm" style:page-number="auto"/>
      <style:text-properties/>
    </style:style>
    <style:style style:family="paragraph" style:name="P1047" style:parent-style-name="Body text">
      <style:paragraph-properties fo:background-color="transparent" fo:margin-top="0.000cm" fo:margin-bottom="0.000cm" fo:line-height="0.423cm" fo:margin-left="0.035cm" fo:margin-right="0.388cm" fo:text-indent="0.953cm" fo:text-align="left" style:page-number="auto"/>
      <style:text-properties/>
    </style:style>
    <style:style style:family="paragraph" style:name="P1048" style:parent-style-name="Body text">
      <style:paragraph-properties fo:background-color="transparent" fo:margin-top="0.000cm" fo:margin-bottom="0.000cm" fo:line-height="0.159cm" fo:margin-left="2.364cm" fo:margin-right="0.000cm" fo:text-indent="0.000cm" fo:text-align="left" style:page-number="auto"/>
      <style:text-properties/>
    </style:style>
    <style:style style:family="paragraph" style:name="P104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50" style:parent-style-name="Body text">
      <style:paragraph-properties fo:background-color="transparent" fo:margin-top="0.000cm" fo:margin-bottom="0.000cm" fo:line-height="0.212cm" fo:margin-left="0.000cm" fo:margin-right="0.600cm" fo:text-indent="0.000cm" fo:text-align="right" style:page-number="auto"/>
      <style:text-properties/>
    </style:style>
    <style:style style:family="paragraph" style:name="P105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52" style:parent-style-name="Body text">
      <style:paragraph-properties fo:background-color="transparent" fo:margin-top="0.000cm" fo:margin-bottom="0.000cm" fo:line-height="0.212cm" fo:margin-left="0.318cm" fo:margin-right="0.000cm" fo:text-indent="0.000cm" fo:text-align="justify" style:page-number="auto"/>
      <style:text-properties/>
    </style:style>
    <style:style style:family="paragraph" style:name="P1053" style:parent-style-name="Body text">
      <style:paragraph-properties fo:background-color="transparent" fo:margin-top="0.000cm" fo:margin-bottom="0.000cm" fo:line-height="0.159cm" fo:margin-left="2.364cm" fo:margin-right="0.000cm" fo:text-indent="0.000cm" fo:text-align="left" style:page-number="auto"/>
      <style:text-properties/>
    </style:style>
    <style:style style:family="paragraph" style:name="P1054"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055" style:parent-style-name="Body text">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1056"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105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58" style:parent-style-name="Body text">
      <style:paragraph-properties fo:background-color="transparent" fo:margin-top="0.212cm" fo:margin-bottom="0.000cm" fo:line-height="0.176cm" fo:margin-left="0.318cm" fo:margin-right="0.000cm" fo:text-indent="0.000cm" fo:text-align="left" style:page-number="auto"/>
      <style:text-properties/>
    </style:style>
    <style:style style:family="paragraph" style:name="P1059" style:parent-style-name="Other">
      <style:paragraph-properties fo:background-color="transparent" fo:margin-top="0.000cm" fo:margin-bottom="0.000cm" fo:line-height="0.212cm" fo:margin-left="0.000cm" fo:margin-right="0.000cm" fo:text-indent="0.000cm" fo:text-align="right" style:page-number="auto"/>
      <style:text-properties/>
    </style:style>
    <style:style style:family="paragraph" style:name="P1060" style:parent-style-name="Table of contents">
      <style:paragraph-properties fo:background-color="transparent" fo:margin-top="0.000cm" fo:margin-bottom="0.000cm" fo:margin-left="0.000cm" fo:margin-right="0.000cm" fo:text-indent="0.000cm" style:page-number="auto">
        <style:tab-stops>
          <style:tab-stop style:position="3.617cm" style:type="right"/>
          <style:tab-stop style:position="6.090cm" style:type="left"/>
        </style:tab-stops>
      </style:paragraph-properties>
      <style:text-properties/>
    </style:style>
    <style:style style:family="paragraph" style:name="P1061"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062" style:parent-style-name="Body text">
      <style:paragraph-properties fo:background-color="transparent" fo:margin-top="0.000cm" fo:margin-bottom="0.000cm" fo:line-height="0.423cm" fo:margin-left="0.035cm" fo:margin-right="0.811cm" fo:text-indent="0.953cm" fo:text-align="left" style:page-number="auto"/>
      <style:text-properties/>
    </style:style>
    <style:style style:family="paragraph" style:name="P1063" style:parent-style-name="Body text (14)">
      <style:paragraph-properties fo:background-color="transparent" fo:margin-top="0.000cm" fo:margin-bottom="0.000cm" fo:margin-left="0.212cm" fo:margin-right="0.000cm" fo:text-indent="0.000cm" style:page-number="auto"/>
      <style:text-properties/>
    </style:style>
    <style:style style:family="paragraph" style:name="P106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6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66"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067"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068"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069"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07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071"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072"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073" style:parent-style-name="Table caption">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1074" style:parent-style-name="Other">
      <style:paragraph-properties fo:background-color="transparent" fo:margin-top="0.000cm" fo:margin-bottom="0.000cm" fo:line-height="0.212cm" fo:margin-left="0.106cm" fo:margin-right="0.000cm" fo:text-indent="0.000cm" fo:text-align="justify" style:page-number="auto">
        <style:tab-stops>
          <style:tab-stop style:position="1.135cm" style:type="right"/>
        </style:tab-stops>
      </style:paragraph-properties>
      <style:text-properties/>
    </style:style>
    <style:style style:family="paragraph" style:name="P1075" style:parent-style-name="Body text">
      <style:paragraph-properties fo:background-color="transparent" fo:margin-top="0.000cm" fo:margin-bottom="0.000cm" fo:line-height="0.423cm" fo:margin-left="0.000cm" fo:margin-right="0.212cm" fo:text-indent="0.000cm" fo:text-align="left" style:page-number="auto"/>
      <style:text-properties/>
    </style:style>
    <style:style style:family="paragraph" style:name="P1076"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077"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1078" style:parent-style-name="Other">
      <style:paragraph-properties fo:background-color="transparent" fo:margin-top="0.000cm" fo:margin-bottom="0.032cm" fo:line-height="0.159cm" fo:margin-left="0.000cm" fo:margin-right="0.000cm" fo:text-indent="0.000cm" style:page-number="auto"/>
      <style:text-properties/>
    </style:style>
    <style:style style:family="paragraph" style:name="P107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8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81" style:parent-style-name="Body text">
      <style:paragraph-properties fo:background-color="transparent" fo:margin-top="0.000cm" fo:margin-bottom="0.000cm" fo:line-height="0.159cm" fo:margin-left="0.000cm" fo:margin-right="0.071cm" fo:text-indent="0.000cm" fo:text-align="right" style:page-number="auto"/>
      <style:text-properties/>
    </style:style>
    <style:style style:family="paragraph" style:name="P1082"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083" style:parent-style-name="Body text">
      <style:paragraph-properties fo:background-color="transparent" fo:margin-top="0.000cm" fo:margin-bottom="0.000cm" fo:line-height="0.635cm" fo:margin-left="0.000cm" fo:margin-right="0.071cm" fo:text-indent="0.000cm" fo:text-align="center" style:page-number="auto"/>
      <style:text-properties/>
    </style:style>
    <style:style style:family="paragraph" style:name="P1084"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085"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108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8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088"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089"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09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091"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092" style:parent-style-name="Body text">
      <style:paragraph-properties fo:background-color="transparent" fo:margin-top="0.000cm" fo:margin-bottom="0.000cm" fo:line-height="0.423cm" fo:margin-left="0.000cm" fo:margin-right="0.071cm" fo:text-indent="0.000cm" fo:text-align="center" style:page-number="auto"/>
      <style:text-properties/>
    </style:style>
    <style:style style:family="paragraph" style:name="P1093" style:parent-style-name="Body text">
      <style:paragraph-properties fo:background-color="transparent" fo:margin-top="0.000cm" fo:margin-bottom="0.000cm" fo:line-height="0.159cm" fo:margin-left="0.000cm" fo:margin-right="0.000cm" fo:text-indent="0.000cm" fo:text-align="right" style:page-number="auto"/>
      <style:text-properties/>
    </style:style>
    <style:style style:family="paragraph" style:name="P1094"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095"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1096" style:parent-style-name="Other">
      <style:paragraph-properties fo:background-color="transparent" fo:margin-top="0.000cm" fo:margin-bottom="0.109cm" fo:line-height="0.212cm" fo:margin-left="0.000cm" fo:margin-right="0.000cm" fo:text-indent="0.000cm" style:page-number="auto"/>
      <style:text-properties/>
    </style:style>
    <style:style style:family="paragraph" style:name="P1097" style:parent-style-name="Body text (5)">
      <style:paragraph-properties fo:background-color="transparent" fo:margin-top="0.000cm" fo:margin-bottom="0.000cm" fo:margin-left="0.176cm" fo:margin-right="0.000cm" fo:text-indent="0.000cm" fo:text-align="left" style:page-number="auto"/>
      <style:text-properties/>
    </style:style>
    <style:style style:family="paragraph" style:name="P1098" style:parent-style-name="Body text">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099" style:parent-style-name="Body text">
      <style:paragraph-properties fo:background-color="transparent" fo:margin-top="0.000cm" fo:margin-bottom="0.000cm" fo:line-height="0.159cm" fo:margin-left="2.364cm" fo:margin-right="0.000cm" fo:text-indent="0.000cm" fo:text-align="left" style:page-number="auto"/>
      <style:text-properties/>
    </style:style>
    <style:style style:family="paragraph" style:name="P110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10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02" style:parent-style-name="Body text">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1103"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104" style:parent-style-name="Body text">
      <style:paragraph-properties fo:background-color="transparent" fo:margin-top="0.000cm" fo:margin-bottom="0.000cm" fo:line-height="0.212cm" fo:margin-left="0.353cm" fo:margin-right="0.000cm" fo:text-indent="0.000cm" fo:text-align="left" style:page-number="auto"/>
      <style:text-properties/>
    </style:style>
    <style:style style:family="paragraph" style:name="P1105" style:parent-style-name="Body text">
      <style:paragraph-properties fo:background-color="transparent" fo:margin-top="0.000cm" fo:margin-bottom="0.000cm" fo:line-height="0.159cm" fo:margin-left="0.670cm" fo:margin-right="0.000cm" fo:text-indent="0.000cm" fo:text-align="left" style:page-number="auto"/>
      <style:text-properties/>
    </style:style>
    <style:style style:family="paragraph" style:name="P1106" style:parent-style-name="Table of contents">
      <style:paragraph-properties fo:background-color="transparent" fo:margin-top="0.000cm" fo:margin-bottom="0.000cm" fo:margin-left="0.000cm" fo:margin-right="0.000cm" fo:text-indent="0.000cm" style:page-number="auto">
        <style:tab-stops>
          <style:tab-stop style:position="3.617cm" style:type="right"/>
        </style:tab-stops>
      </style:paragraph-properties>
      <style:text-properties/>
    </style:style>
    <style:style style:family="paragraph" style:name="P1107" style:parent-style-name="Body text">
      <style:paragraph-properties fo:background-color="transparent" fo:margin-top="0.000cm" fo:margin-bottom="0.000cm" fo:line-height="0.212cm" fo:margin-left="0.600cm" fo:margin-right="0.000cm" fo:text-indent="0.000cm" fo:text-align="left" style:page-number="auto"/>
      <style:text-properties/>
    </style:style>
    <style:style style:family="paragraph" style:name="P1108"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1109"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110" style:parent-style-name="Body text">
      <style:paragraph-properties fo:background-color="transparent" fo:margin-top="0.000cm" fo:margin-bottom="0.000cm" fo:line-height="0.423cm" fo:margin-left="0.106cm" fo:margin-right="0.000cm" fo:text-indent="0.000cm" fo:text-align="justify" style:page-number="auto"/>
      <style:text-properties/>
    </style:style>
    <style:style style:family="paragraph" style:name="P1111"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112"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113"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114" style:parent-style-name="Other (2)">
      <style:paragraph-properties fo:background-color="transparent" fo:margin-top="0.000cm" fo:margin-bottom="0.000cm" fo:margin-left="0.000cm" fo:margin-right="0.000cm" fo:text-indent="0.000cm" style:page-number="auto"/>
      <style:text-properties/>
    </style:style>
    <style:style style:family="paragraph" style:name="P1115"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116"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1117" style:parent-style-name="Body text">
      <style:paragraph-properties fo:background-color="transparent" fo:margin-top="0.000cm" fo:margin-bottom="0.000cm" fo:line-height="0.423cm" fo:margin-left="0.035cm" fo:margin-right="0.000cm" fo:text-indent="1.058cm" fo:text-align="left" style:page-number="auto"/>
      <style:text-properties/>
    </style:style>
    <style:style style:family="paragraph" style:name="P1118" style:parent-style-name="Body text">
      <style:paragraph-properties fo:background-color="transparent" fo:margin-top="0.000cm" fo:margin-bottom="0.187cm" fo:line-height="0.159cm" fo:margin-left="0.000cm" fo:margin-right="2.588cm" fo:text-indent="0.000cm" fo:text-align="right" style:page-number="auto"/>
      <style:text-properties/>
    </style:style>
    <style:style style:family="paragraph" style:name="P1119" style:parent-style-name="Body text">
      <style:paragraph-properties fo:background-color="transparent" fo:margin-top="0.000cm" fo:margin-bottom="0.000cm" fo:line-height="0.207cm" fo:margin-left="0.212cm" fo:margin-right="2.611cm" fo:text-indent="0.106cm" fo:text-align="left" style:page-number="auto"/>
      <style:text-properties/>
    </style:style>
    <style:style style:family="paragraph" style:name="P1120" style:parent-style-name="Body text">
      <style:paragraph-properties fo:background-color="transparent" fo:margin-top="0.000cm" fo:margin-bottom="0.000cm" fo:line-height="0.423cm" fo:margin-left="0.035cm" fo:margin-right="0.212cm" fo:text-indent="0.953cm" fo:text-align="left" style:page-number="auto"/>
      <style:text-properties/>
    </style:style>
    <style:style style:family="paragraph" style:name="P1121"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122"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1123"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124" style:parent-style-name="Body text">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112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26" style:parent-style-name="Body text">
      <style:paragraph-properties fo:background-color="transparent" fo:margin-top="0.000cm" fo:margin-bottom="0.106cm" fo:line-height="0.212cm" fo:margin-left="0.212cm" fo:margin-right="0.000cm" fo:text-indent="0.000cm" fo:text-align="justify" style:page-number="auto"/>
      <style:text-properties/>
    </style:style>
    <style:style style:family="paragraph" style:name="P1127"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128" style:parent-style-name="Header or footer (2)">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129" style:parent-style-name="Body text">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1130" style:parent-style-name="Body text">
      <style:paragraph-properties fo:background-color="transparent" fo:margin-top="0.000cm" fo:margin-bottom="0.086cm" fo:line-height="0.159cm" fo:margin-left="0.000cm" fo:margin-right="0.000cm" fo:text-indent="0.000cm" fo:text-align="justify" style:page-number="auto">
        <style:tab-stops>
          <style:tab-stop style:position="0.687cm" style:type="left"/>
          <style:tab-stop style:position="0.971cm" style:type="left"/>
          <style:tab-stop style:position="3.121cm" style:type="right"/>
          <style:tab-stop style:position="7.321cm" style:type="right"/>
        </style:tab-stops>
      </style:paragraph-properties>
      <style:text-properties/>
    </style:style>
    <style:style style:family="paragraph" style:name="P1131"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132" style:parent-style-name="Body text">
      <style:paragraph-properties fo:background-color="transparent" fo:margin-top="0.000cm" fo:margin-bottom="0.000cm" fo:line-height="0.419cm" fo:margin-left="0.035cm" fo:margin-right="0.459cm" fo:text-indent="0.000cm" fo:text-align="left" style:page-number="auto"/>
      <style:text-properties/>
    </style:style>
    <style:style style:family="paragraph" style:name="P1133" style:parent-style-name="Body text">
      <style:paragraph-properties fo:background-color="transparent" fo:margin-top="0.000cm" fo:margin-bottom="0.000cm" fo:line-height="0.428cm" fo:margin-left="0.212cm" fo:margin-right="0.176cm" fo:text-indent="-0.212cm" fo:text-align="left" style:page-number="auto"/>
      <style:text-properties/>
    </style:style>
    <style:style style:family="paragraph" style:name="P1134" style:parent-style-name="Table of contents">
      <style:paragraph-properties fo:background-color="transparent" fo:margin-top="0.000cm" fo:margin-bottom="0.000cm" fo:margin-left="0.000cm" fo:margin-right="0.000cm" fo:text-indent="0.000cm" style:page-number="auto">
        <style:tab-stops>
          <style:tab-stop style:position="3.617cm" style:type="right"/>
          <style:tab-stop style:position="5.002cm" style:type="right"/>
        </style:tab-stops>
      </style:paragraph-properties>
      <style:text-properties/>
    </style:style>
    <style:style style:family="paragraph" style:name="P113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36" style:parent-style-name="Other (7)">
      <style:paragraph-properties fo:background-color="transparent" fo:margin-top="0.000cm" fo:margin-bottom="0.000cm" fo:margin-left="0.000cm" fo:margin-right="0.000cm" fo:text-indent="0.000cm" style:page-number="auto"/>
      <style:text-properties/>
    </style:style>
    <style:style style:family="paragraph" style:name="P113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38"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139"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1140" style:parent-style-name="Body text">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1141" style:parent-style-name="Body text">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142"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143"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144" style:parent-style-name="Header or footer">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114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46"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147"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148"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149"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115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51" style:parent-style-name="Body text (13)">
      <style:paragraph-properties fo:background-color="transparent" fo:margin-top="0.000cm" fo:margin-left="0.212cm" fo:margin-right="0.000cm" fo:text-indent="0.000cm" style:page-number="auto"/>
      <style:text-properties/>
    </style:style>
    <style:style style:family="paragraph" style:name="P1152"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153"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154"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15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156"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157"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1158" style:parent-style-name="Table of contents">
      <style:paragraph-properties fo:background-color="transparent" fo:margin-top="0.000cm" fo:margin-bottom="0.000cm" fo:margin-left="0.000cm" fo:margin-right="0.000cm" fo:text-indent="0.000cm" style:page-number="auto">
        <style:tab-stops>
          <style:tab-stop style:position="3.617cm" style:type="right"/>
        </style:tab-stops>
      </style:paragraph-properties>
      <style:text-properties/>
    </style:style>
    <style:style style:family="paragraph" style:name="P115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60" style:parent-style-name="Body text">
      <style:paragraph-properties fo:background-color="transparent" fo:margin-top="0.000cm" fo:margin-bottom="0.000cm" fo:line-height="0.176cm" fo:margin-left="0.600cm" fo:margin-right="0.000cm" fo:text-indent="0.000cm" fo:text-align="left" style:page-number="auto"/>
      <style:text-properties/>
    </style:style>
    <style:style style:family="paragraph" style:name="P116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62" style:parent-style-name="Body text (3)">
      <style:paragraph-properties fo:background-color="transparent" fo:margin-top="0.000cm" fo:margin-bottom="0.000cm" fo:margin-left="0.141cm" fo:margin-right="0.000cm" fo:text-indent="0.000cm" style:page-number="auto"/>
      <style:text-properties/>
    </style:style>
    <style:style style:family="paragraph" style:name="P1163"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164" style:parent-style-name="Body text">
      <style:paragraph-properties fo:background-color="transparent" fo:margin-top="0.000cm" fo:margin-bottom="0.000cm" fo:line-height="0.423cm" fo:margin-left="0.035cm" fo:margin-right="0.176cm" fo:text-indent="0.000cm" fo:text-align="left" style:page-number="auto"/>
      <style:text-properties/>
    </style:style>
    <style:style style:family="paragraph" style:name="P1165"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166" style:parent-style-name="Body text">
      <style:paragraph-properties fo:background-color="transparent" fo:margin-top="0.000cm" fo:margin-bottom="0.106cm" fo:line-height="0.203cm" fo:margin-left="0.000cm" fo:margin-right="0.000cm" fo:text-indent="0.000cm" fo:text-align="justify" style:page-number="auto"/>
      <style:text-properties/>
    </style:style>
    <style:style style:family="paragraph" style:name="P1167" style:parent-style-name="Body text">
      <style:paragraph-properties fo:background-color="transparent" fo:margin-top="0.000cm" fo:margin-bottom="0.000cm" fo:line-height="0.159cm" fo:margin-left="2.364cm" fo:margin-right="0.000cm" fo:text-indent="0.000cm" fo:text-align="left" style:page-number="auto"/>
      <style:text-properties/>
    </style:style>
    <style:style style:family="paragraph" style:name="P1168"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169"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117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171" style:parent-style-name="Body text">
      <style:paragraph-properties fo:background-color="transparent" fo:margin-top="0.000cm" fo:margin-bottom="0.212cm" fo:line-height="0.176cm" fo:margin-left="0.000cm" fo:margin-right="0.071cm" fo:text-indent="0.000cm" fo:text-align="right" style:page-number="auto"/>
      <style:text-properties/>
    </style:style>
    <style:style style:family="paragraph" style:name="P1172" style:parent-style-name="Table of contents (2)">
      <style:paragraph-properties fo:background-color="transparent" fo:margin-top="0.000cm" fo:margin-bottom="0.000cm" fo:margin-left="0.035cm" fo:margin-right="0.000cm" fo:text-indent="0.000cm" style:page-number="auto">
        <style:tab-stops>
          <style:tab-stop style:position="2.166cm" style:type="left"/>
        </style:tab-stops>
      </style:paragraph-properties>
      <style:text-properties/>
    </style:style>
    <style:style style:family="paragraph" style:name="P117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74" style:parent-style-name="Body text">
      <style:paragraph-properties fo:background-color="transparent" fo:margin-top="0.000cm" fo:margin-bottom="0.000cm" fo:line-height="0.159cm" fo:margin-left="2.364cm" fo:margin-right="0.000cm" fo:text-indent="0.000cm" fo:text-align="left" style:page-number="auto"/>
      <style:text-properties/>
    </style:style>
    <style:style style:family="paragraph" style:name="P117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76" style:parent-style-name="Other">
      <style:paragraph-properties fo:background-color="transparent" fo:margin-top="0.000cm" fo:margin-bottom="0.000cm" fo:line-height="0.212cm" fo:margin-left="0.000cm" fo:margin-right="0.000cm" fo:text-indent="0.000cm" fo:text-align="right" style:page-number="auto"/>
      <style:text-properties/>
    </style:style>
    <style:style style:family="paragraph" style:name="P117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78"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1179" style:parent-style-name="Body text">
      <style:paragraph-properties fo:background-color="transparent" fo:margin-top="0.000cm" fo:margin-bottom="0.000cm" fo:line-height="0.212cm" fo:margin-left="0.353cm" fo:margin-right="0.000cm" fo:text-indent="-0.106cm" fo:text-align="left" style:page-number="auto"/>
      <style:text-properties/>
    </style:style>
    <style:style style:family="paragraph" style:name="P118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81" style:parent-style-name="Other">
      <style:paragraph-properties fo:background-color="transparent" fo:margin-top="0.000cm" fo:line-height="0.212cm" fo:margin-left="0.000cm" fo:margin-right="0.000cm" fo:text-indent="0.000cm" style:page-number="auto"/>
      <style:text-properties/>
    </style:style>
    <style:style style:family="paragraph" style:name="P1182" style:parent-style-name="Body text (17)">
      <style:paragraph-properties fo:background-color="transparent" fo:margin-top="0.000cm" fo:margin-bottom="0.000cm" fo:margin-left="0.212cm" fo:margin-right="2.540cm" fo:text-indent="0.000cm" fo:text-align="left" style:page-number="auto"/>
      <style:text-properties/>
    </style:style>
    <style:style style:family="paragraph" style:name="P1183"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184" style:parent-style-name="Body text">
      <style:paragraph-properties fo:background-color="transparent" fo:margin-top="0.000cm" fo:margin-bottom="0.000cm" fo:line-height="0.212cm" fo:margin-left="0.000cm" fo:margin-right="0.776cm" fo:text-indent="0.000cm" fo:text-align="right" style:page-number="auto"/>
      <style:text-properties/>
    </style:style>
    <style:style style:family="paragraph" style:name="P1185" style:parent-style-name="Body text">
      <style:paragraph-properties fo:background-color="transparent" fo:margin-top="0.000cm" fo:margin-bottom="0.106cm" fo:line-height="0.212cm" fo:margin-left="0.529cm" fo:margin-right="0.388cm" fo:text-indent="-0.423cm" fo:text-align="left" style:page-number="auto"/>
      <style:text-properties/>
    </style:style>
    <style:style style:family="paragraph" style:name="P118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87" style:parent-style-name="Body text">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18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89" style:parent-style-name="Body text">
      <style:paragraph-properties fo:background-color="transparent" fo:margin-top="0.000cm" fo:margin-bottom="0.000cm" fo:line-height="0.176cm" fo:margin-left="0.600cm" fo:margin-right="0.000cm" fo:text-indent="0.000cm" fo:text-align="left" style:page-number="auto"/>
      <style:text-properties/>
    </style:style>
    <style:style style:family="paragraph" style:name="P119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191" style:parent-style-name="Body text">
      <style:paragraph-properties fo:background-color="transparent" fo:margin-top="0.000cm" fo:margin-bottom="0.000cm" fo:line-height="0.207cm" fo:margin-left="0.212cm" fo:margin-right="0.000cm" fo:text-indent="0.000cm" fo:text-align="justify" style:page-number="auto"/>
      <style:text-properties/>
    </style:style>
    <style:style style:family="paragraph" style:name="P119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93" style:parent-style-name="Body text">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1194" style:parent-style-name="Table of contents">
      <style:paragraph-properties fo:background-color="transparent" fo:margin-top="0.000cm" fo:margin-bottom="0.000cm" fo:line-height="0.622cm" fo:margin-left="1.113cm" fo:margin-right="0.000cm" fo:text-indent="0.000cm" style:page-number="auto">
        <style:tab-stops>
          <style:tab-stop style:position="1.538cm" style:type="right"/>
        </style:tab-stops>
      </style:paragraph-properties>
      <style:text-properties/>
    </style:style>
    <style:style style:family="paragraph" style:name="P1195"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196" style:parent-style-name="Body text">
      <style:paragraph-properties fo:background-color="transparent" fo:margin-top="0.000cm" fo:margin-bottom="0.000cm" fo:line-height="0.423cm" fo:margin-left="0.000cm" fo:margin-right="0.071cm" fo:text-indent="0.000cm" fo:text-align="center" style:page-number="auto"/>
      <style:text-properties/>
    </style:style>
    <style:style style:family="paragraph" style:name="P1197" style:parent-style-name="Body text">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1198" style:parent-style-name="Body text">
      <style:paragraph-properties fo:background-color="transparent" fo:margin-top="0.000cm" fo:margin-bottom="0.000cm" fo:line-height="0.212cm" fo:margin-left="1.482cm" fo:margin-right="0.000cm" fo:text-indent="0.000cm" fo:text-align="left" style:page-number="auto"/>
      <style:text-properties/>
    </style:style>
    <style:style style:family="paragraph" style:name="P119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200"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1201"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20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203"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204"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205"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1206" style:parent-style-name="Table of contents">
      <style:paragraph-properties fo:background-color="transparent" fo:margin-top="0.000cm" fo:margin-bottom="0.000cm" fo:line-height="0.635cm" fo:margin-left="0.000cm" fo:margin-right="0.000cm" fo:text-indent="0.000cm" style:page-number="auto">
        <style:tab-stops>
          <style:tab-stop style:position="1.298cm" style:type="right"/>
          <style:tab-stop style:position="2.406cm" style:type="right"/>
        </style:tab-stops>
      </style:paragraph-properties>
      <style:text-properties/>
    </style:style>
    <style:style style:family="paragraph" style:name="P1207" style:parent-style-name="Table of contents">
      <style:paragraph-properties fo:background-color="transparent" fo:margin-top="0.000cm" fo:margin-bottom="0.000cm" fo:margin-left="0.000cm" fo:margin-right="0.000cm" fo:text-indent="0.000cm" style:page-number="auto">
        <style:tab-stops>
          <style:tab-stop style:position="3.617cm" style:type="right"/>
        </style:tab-stops>
      </style:paragraph-properties>
      <style:text-properties/>
    </style:style>
    <style:style style:family="paragraph" style:name="P1208" style:parent-style-name="Body text">
      <style:paragraph-properties fo:background-color="transparent" fo:margin-top="0.000cm" fo:margin-bottom="0.000cm" fo:line-height="0.423cm" fo:margin-left="0.035cm" fo:margin-right="0.176cm" fo:text-indent="0.811cm" fo:text-align="left" style:page-number="auto"/>
      <style:text-properties/>
    </style:style>
    <style:style style:family="paragraph" style:name="P1209"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210" style:parent-style-name="Body text">
      <style:paragraph-properties fo:background-color="transparent" fo:margin-top="0.000cm" fo:margin-bottom="0.000cm" fo:line-height="0.176cm" fo:margin-left="0.000cm" fo:margin-right="0.106cm" fo:text-indent="0.000cm" fo:text-align="right" style:page-number="auto"/>
      <style:text-properties/>
    </style:style>
    <style:style style:family="paragraph" style:name="P1211" style:parent-style-name="Table of contents">
      <style:paragraph-properties fo:background-color="transparent" fo:margin-top="0.000cm" fo:margin-bottom="0.000cm" fo:margin-left="0.000cm" fo:margin-right="0.000cm" fo:text-indent="0.000cm" style:page-number="auto">
        <style:tab-stops>
          <style:tab-stop style:position="3.617cm" style:type="right"/>
          <style:tab-stop style:position="6.090cm" style:type="left"/>
          <style:tab-stop style:position="6.856cm" style:type="center"/>
          <style:tab-stop style:position="7.319cm" style:type="right"/>
        </style:tab-stops>
      </style:paragraph-properties>
      <style:text-properties/>
    </style:style>
    <style:style style:family="paragraph" style:name="P1212" style:parent-style-name="Body text">
      <style:paragraph-properties fo:background-color="transparent" fo:margin-top="0.000cm" fo:margin-bottom="0.000cm" fo:line-height="0.419cm" fo:margin-left="0.035cm" fo:margin-right="0.388cm" fo:text-indent="0.000cm" fo:text-align="left" style:page-number="auto"/>
      <style:text-properties/>
    </style:style>
    <style:style style:family="paragraph" style:name="P121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214" style:parent-style-name="Body text">
      <style:paragraph-properties fo:background-color="transparent" fo:margin-top="0.000cm" fo:margin-bottom="0.000cm" fo:line-height="0.159cm" fo:margin-left="0.106cm" fo:margin-right="0.000cm" fo:text-indent="0.000cm" fo:text-align="justify" style:page-number="auto"/>
      <style:text-properties/>
    </style:style>
    <style:style style:family="paragraph" style:name="P1215"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216" style:parent-style-name="Body text">
      <style:paragraph-properties fo:background-color="transparent" fo:margin-top="0.000cm" fo:margin-bottom="0.000cm" fo:line-height="0.159cm" fo:margin-left="2.364cm" fo:margin-right="0.000cm" fo:text-indent="0.000cm" fo:text-align="left" style:page-number="auto"/>
      <style:text-properties/>
    </style:style>
    <style:style style:family="paragraph" style:name="P1217"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218" style:parent-style-name="Body text">
      <style:paragraph-properties fo:background-color="transparent" fo:margin-top="0.000cm" fo:margin-bottom="0.000cm" fo:line-height="0.423cm" fo:margin-left="0.106cm" fo:margin-right="0.000cm" fo:text-indent="0.000cm" fo:text-align="justify" style:page-number="auto">
        <style:tab-stops>
          <style:tab-stop style:position="0.581cm" style:type="left"/>
          <style:tab-stop style:position="0.869cm" style:type="left"/>
          <style:tab-stop style:position="3.015cm" style:type="right"/>
          <style:tab-stop style:position="3.265cm" style:type="left"/>
          <style:tab-stop style:position="7.215cm" style:type="right"/>
          <style:tab-stop style:position="7.499cm" style:type="left"/>
        </style:tab-stops>
      </style:paragraph-properties>
      <style:text-properties/>
    </style:style>
    <style:style style:family="paragraph" style:name="P1219" style:parent-style-name="Body text">
      <style:paragraph-properties fo:background-color="transparent" fo:margin-top="0.000cm" fo:margin-bottom="0.000cm" fo:line-height="0.159cm" fo:margin-left="0.388cm" fo:margin-right="0.000cm" fo:text-indent="0.000cm" fo:text-align="left" style:page-number="auto"/>
      <style:text-properties/>
    </style:style>
    <style:style style:family="paragraph" style:name="P122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221" style:parent-style-name="Body text">
      <style:paragraph-properties fo:background-color="transparent" fo:margin-top="0.000cm" fo:margin-bottom="0.000cm" fo:line-height="0.212cm" fo:margin-left="0.106cm" fo:margin-right="0.000cm" fo:text-indent="0.000cm" fo:text-align="justify" style:page-number="auto">
        <style:tab-stops>
          <style:tab-stop style:position="0.581cm" style:type="left"/>
          <style:tab-stop style:position="0.869cm" style:type="left"/>
          <style:tab-stop style:position="3.015cm" style:type="right"/>
          <style:tab-stop style:position="3.265cm" style:type="left"/>
          <style:tab-stop style:position="7.215cm" style:type="right"/>
          <style:tab-stop style:position="7.499cm" style:type="left"/>
        </style:tab-stops>
      </style:paragraph-properties>
      <style:text-properties/>
    </style:style>
    <style:style style:family="paragraph" style:name="P122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223" style:parent-style-name="Body text">
      <style:paragraph-properties fo:background-color="transparent" fo:margin-top="0.000cm" fo:margin-bottom="0.148cm" fo:line-height="0.212cm" fo:margin-left="0.529cm" fo:margin-right="0.811cm" fo:text-indent="-0.423cm" fo:text-align="left" style:page-number="auto">
        <style:tab-stops>
          <style:tab-stop style:position="2.753cm" style:type="left"/>
        </style:tab-stops>
      </style:paragraph-properties>
      <style:text-properties/>
    </style:style>
    <style:style style:family="paragraph" style:name="P1224" style:parent-style-name="Body text">
      <style:paragraph-properties fo:background-color="transparent" fo:margin-top="0.000cm" fo:margin-bottom="0.000cm" fo:line-height="0.159cm" fo:margin-left="0.247cm" fo:margin-right="0.000cm" fo:text-indent="0.000cm" fo:text-align="left" style:page-number="auto"/>
      <style:text-properties/>
    </style:style>
    <style:style style:family="paragraph" style:name="P1225"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226"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227"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1228" style:parent-style-name="Body text">
      <style:paragraph-properties fo:background-color="transparent" fo:margin-top="0.212cm" fo:margin-bottom="0.000cm" fo:line-height="0.159cm" fo:margin-left="0.071cm" fo:margin-right="0.000cm" fo:text-indent="0.000cm" fo:text-align="left" style:page-number="auto"/>
      <style:text-properties/>
    </style:style>
    <style:style style:family="paragraph" style:name="P1229"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1230"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231" style:parent-style-name="Body text">
      <style:paragraph-properties fo:background-color="transparent" fo:margin-top="0.000cm" fo:margin-bottom="0.000cm" fo:line-height="0.207cm" fo:margin-left="0.212cm" fo:margin-right="0.000cm" fo:text-indent="0.000cm" fo:text-align="justify" style:page-number="auto"/>
      <style:text-properties/>
    </style:style>
    <style:style style:family="paragraph" style:name="P1232"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1233" style:parent-style-name="Body text">
      <style:paragraph-properties fo:background-color="transparent" fo:margin-top="0.000cm" fo:margin-bottom="0.180cm" fo:line-height="0.159cm" fo:margin-left="0.000cm" fo:margin-right="0.247cm" fo:text-indent="0.000cm" fo:text-align="center" style:page-number="auto"/>
      <style:text-properties/>
    </style:style>
    <style:style style:family="paragraph" style:name="P1234" style:parent-style-name="Body text">
      <style:paragraph-properties fo:background-color="transparent" fo:margin-top="0.000cm" fo:margin-bottom="0.000cm" fo:line-height="0.423cm" fo:margin-left="0.000cm" fo:margin-right="0.600cm" fo:text-indent="0.953cm" fo:text-align="left" style:page-number="auto"/>
      <style:text-properties/>
    </style:style>
    <style:style style:family="paragraph" style:name="P1235" style:parent-style-name="Other">
      <style:paragraph-properties fo:background-color="transparent" fo:margin-top="0.000cm" fo:margin-bottom="0.000cm" fo:line-height="0.212cm" fo:margin-left="0.212cm" fo:margin-right="0.000cm" fo:text-indent="0.000cm" fo:text-align="justify" style:page-number="auto">
        <style:tab-stops>
          <style:tab-stop style:position="1.033cm" style:type="right"/>
        </style:tab-stops>
      </style:paragraph-properties>
      <style:text-properties/>
    </style:style>
    <style:style style:family="paragraph" style:name="P123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237"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23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239"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24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241" style:parent-style-name="Body text">
      <style:paragraph-properties fo:background-color="transparent" fo:margin-top="0.000cm" fo:margin-bottom="0.000cm" fo:line-height="0.159cm" fo:margin-left="2.364cm" fo:margin-right="0.000cm" fo:text-indent="0.000cm" fo:text-align="left" style:page-number="auto"/>
      <style:text-properties/>
    </style:style>
    <style:style style:family="paragraph" style:name="P1242"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243" style:parent-style-name="Body text">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1244" style:parent-style-name="Body text">
      <style:paragraph-properties fo:background-color="transparent" fo:margin-top="0.000cm" fo:margin-bottom="0.000cm" fo:line-height="0.423cm" fo:margin-left="0.035cm" fo:margin-right="0.423cm" fo:text-indent="0.000cm" fo:text-align="left" style:page-number="auto"/>
      <style:text-properties/>
    </style:style>
    <style:style style:family="paragraph" style:name="P1245" style:parent-style-name="Other">
      <style:paragraph-properties fo:background-color="transparent" fo:margin-top="0.000cm" fo:margin-bottom="0.000cm" fo:line-height="0.207cm" fo:margin-left="0.000cm" fo:margin-right="0.000cm" fo:text-indent="0.000cm" style:page-number="auto"/>
      <style:text-properties/>
    </style:style>
    <style:style style:family="paragraph" style:name="P124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247" style:parent-style-name="Body text">
      <style:paragraph-properties fo:background-color="transparent" fo:margin-top="0.000cm" fo:margin-bottom="0.000cm" fo:line-height="0.212cm" fo:margin-left="0.000cm" fo:margin-right="0.600cm" fo:text-indent="0.000cm" fo:text-align="right" style:page-number="auto"/>
      <style:text-properties/>
    </style:style>
    <style:style style:family="paragraph" style:name="P1248"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1249" style:parent-style-name="Body text">
      <style:paragraph-properties fo:background-color="transparent" fo:margin-top="0.000cm" fo:margin-bottom="0.180cm" fo:line-height="0.159cm" fo:margin-left="0.000cm" fo:margin-right="0.176cm" fo:text-indent="0.000cm" fo:text-align="right" style:page-number="auto"/>
      <style:text-properties/>
    </style:style>
    <style:style style:family="paragraph" style:name="P125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251" style:parent-style-name="Body text">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252"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253"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254" style:parent-style-name="Body text">
      <style:paragraph-properties fo:background-color="transparent" fo:margin-top="0.000cm" fo:margin-bottom="0.000cm" fo:line-height="0.212cm" fo:margin-left="0.600cm" fo:margin-right="0.000cm" fo:text-indent="0.000cm" fo:text-align="left" style:page-number="auto"/>
      <style:text-properties/>
    </style:style>
    <style:style style:family="paragraph" style:name="P1255" style:parent-style-name="Body text">
      <style:paragraph-properties fo:background-color="transparent" fo:margin-top="0.000cm" fo:margin-bottom="0.000cm" fo:line-height="0.212cm" fo:margin-left="0.318cm" fo:margin-right="0.000cm" fo:text-indent="0.000cm" fo:text-align="justify" style:page-number="auto">
        <style:tab-stops>
          <style:tab-stop style:position="1.930cm" style:type="right"/>
          <style:tab-stop style:position="2.489cm" style:type="right"/>
        </style:tab-stops>
      </style:paragraph-properties>
      <style:text-properties/>
    </style:style>
    <style:style style:family="paragraph" style:name="P1256"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257"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25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59" style:parent-style-name="Body text">
      <style:paragraph-properties fo:background-color="transparent" fo:margin-top="0.000cm" fo:margin-bottom="0.000cm" fo:line-height="0.212cm" fo:margin-left="0.212cm" fo:margin-right="3.069cm" fo:text-indent="0.000cm" fo:text-align="justify" style:page-number="auto"/>
      <style:text-properties/>
    </style:style>
    <style:style style:family="paragraph" style:name="P1260" style:parent-style-name="Table of contents">
      <style:paragraph-properties fo:background-color="transparent" fo:margin-top="0.000cm" fo:margin-bottom="0.000cm" fo:margin-left="0.000cm" fo:margin-right="0.000cm" fo:text-indent="0.000cm" style:page-number="auto">
        <style:tab-stops>
          <style:tab-stop style:position="1.298cm" style:type="right"/>
          <style:tab-stop style:position="2.406cm" style:type="right"/>
        </style:tab-stops>
      </style:paragraph-properties>
      <style:text-properties/>
    </style:style>
    <style:style style:family="paragraph" style:name="P1261"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262" style:parent-style-name="Table of contents">
      <style:paragraph-properties fo:background-color="transparent" fo:margin-top="0.000cm" fo:margin-bottom="0.000cm" fo:margin-left="1.113cm" fo:margin-right="0.000cm" fo:text-indent="0.000cm" style:page-number="auto">
        <style:tab-stops>
          <style:tab-stop style:position="1.538cm" style:type="right"/>
        </style:tab-stops>
      </style:paragraph-properties>
      <style:text-properties/>
    </style:style>
    <style:style style:family="paragraph" style:name="P1263"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264" style:parent-style-name="Table of contents">
      <style:paragraph-properties fo:background-color="transparent" fo:margin-top="0.000cm" fo:margin-bottom="0.000cm" fo:margin-left="1.113cm" fo:margin-right="0.000cm" fo:text-indent="0.000cm" style:page-number="auto">
        <style:tab-stops>
          <style:tab-stop style:position="1.538cm" style:type="right"/>
        </style:tab-stops>
      </style:paragraph-properties>
      <style:text-properties/>
    </style:style>
    <style:style style:family="paragraph" style:name="P126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266"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267" style:parent-style-name="Body text (8)">
      <style:paragraph-properties fo:background-color="transparent" fo:margin-top="0.000cm" fo:margin-bottom="0.000cm" fo:margin-left="0.212cm" fo:margin-right="0.000cm" fo:text-indent="0.000cm" style:page-number="auto"/>
      <style:text-properties/>
    </style:style>
    <style:style style:family="paragraph" style:name="P1268" style:parent-style-name="Table of contents">
      <style:paragraph-properties fo:background-color="transparent" fo:margin-top="0.000cm" fo:margin-bottom="0.000cm" fo:line-height="0.622cm" fo:margin-left="1.113cm" fo:margin-right="0.000cm" fo:text-indent="0.000cm" style:page-number="auto">
        <style:tab-stops>
          <style:tab-stop style:position="1.538cm" style:type="right"/>
        </style:tab-stops>
      </style:paragraph-properties>
      <style:text-properties/>
    </style:style>
    <style:style style:family="paragraph" style:name="P1269"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270"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271"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272"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273" style:parent-style-name="Body text">
      <style:paragraph-properties fo:background-color="transparent" fo:margin-top="0.000cm" fo:margin-bottom="0.000cm" fo:line-height="0.635cm" fo:margin-left="0.000cm" fo:margin-right="0.071cm" fo:text-indent="0.000cm" fo:text-align="center" style:page-number="auto"/>
      <style:text-properties/>
    </style:style>
    <style:style style:family="paragraph" style:name="P1274" style:parent-style-name="Other">
      <style:paragraph-properties fo:background-color="transparent" fo:margin-top="0.000cm" fo:margin-bottom="0.000cm" fo:line-height="0.212cm" fo:margin-left="0.106cm" fo:margin-right="0.000cm" fo:text-indent="0.000cm" fo:text-align="justify" style:page-number="auto">
        <style:tab-stops>
          <style:tab-stop style:position="1.135cm" style:type="right"/>
        </style:tab-stops>
      </style:paragraph-properties>
      <style:text-properties/>
    </style:style>
    <style:style style:family="paragraph" style:name="P1275" style:parent-style-name="Body text">
      <style:paragraph-properties fo:background-color="transparent" fo:margin-top="0.000cm" fo:margin-bottom="0.000cm" fo:line-height="0.423cm" fo:margin-left="0.000cm" fo:margin-right="0.212cm" fo:text-indent="0.000cm" fo:text-align="left" style:page-number="auto"/>
      <style:text-properties/>
    </style:style>
    <style:style style:family="paragraph" style:name="P1276" style:parent-style-name="Body text">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277" style:parent-style-name="Body text">
      <style:paragraph-properties fo:background-color="transparent" fo:margin-top="0.000cm" fo:margin-bottom="0.000cm" fo:line-height="0.176cm" fo:margin-left="0.000cm" fo:margin-right="0.071cm" fo:text-indent="0.000cm" fo:text-align="right" style:page-number="auto"/>
      <style:text-properties/>
    </style:style>
    <style:style style:family="paragraph" style:name="P1278"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279" style:parent-style-name="Body text">
      <style:paragraph-properties fo:background-color="transparent" fo:margin-top="0.000cm" fo:margin-bottom="0.000cm" fo:line-height="0.176cm" fo:margin-left="0.000cm" fo:margin-right="0.847cm" fo:text-indent="0.000cm" fo:text-align="right" style:page-number="auto"/>
      <style:text-properties/>
    </style:style>
    <style:style style:family="paragraph" style:name="P128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281" style:parent-style-name="Body text">
      <style:paragraph-properties fo:background-color="transparent" fo:margin-top="0.000cm" fo:margin-bottom="0.000cm" fo:line-height="0.176cm" fo:margin-left="0.388cm" fo:margin-right="0.000cm" fo:text-indent="-0.318cm" fo:text-align="left" style:page-number="auto"/>
      <style:text-properties/>
    </style:style>
    <style:style style:family="paragraph" style:name="P1282"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283"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284" style:parent-style-name="Body text (4)">
      <style:paragraph-properties fo:background-color="transparent" fo:margin-top="0.000cm" fo:margin-bottom="0.000cm" fo:margin-left="0.282cm" fo:margin-right="0.000cm" fo:text-indent="-0.106cm" fo:text-align="left" style:page-number="auto"/>
      <style:text-properties/>
    </style:style>
    <style:style style:family="paragraph" style:name="P1285" style:parent-style-name="Header or footer">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286" style:parent-style-name="Body text (21)">
      <style:paragraph-properties fo:background-color="transparent" fo:margin-top="0.000cm" fo:margin-bottom="0.000cm" fo:margin-left="0.212cm" fo:margin-right="0.000cm" fo:text-indent="0.000cm" style:page-number="auto"/>
      <style:text-properties/>
    </style:style>
    <style:style style:family="paragraph" style:name="P1287"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288" style:parent-style-name="Body text (21)">
      <style:paragraph-properties fo:background-color="transparent" fo:margin-top="0.000cm" fo:margin-bottom="0.000cm" fo:line-height="0.176cm" fo:margin-left="1.446cm" fo:margin-right="0.000cm" fo:text-indent="0.000cm" fo:text-align="justify" style:page-number="auto">
        <style:tab-stops>
          <style:tab-stop style:position="3.370cm" style:type="right"/>
          <style:tab-stop style:position="3.691cm" style:type="right"/>
          <style:tab-stop style:position="4.521cm" style:type="right"/>
          <style:tab-stop style:position="6.223cm" style:type="right"/>
        </style:tab-stops>
      </style:paragraph-properties>
      <style:text-properties/>
    </style:style>
    <style:style style:family="paragraph" style:name="P1289" style:parent-style-name="Body text">
      <style:paragraph-properties fo:background-color="transparent" fo:margin-top="0.000cm" fo:margin-bottom="0.000cm" fo:line-height="0.176cm" fo:margin-left="0.388cm" fo:margin-right="0.000cm" fo:text-indent="-0.318cm" fo:text-align="left" style:page-number="auto"/>
      <style:text-properties/>
    </style:style>
    <style:style style:family="paragraph" style:name="P1290"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291" style:parent-style-name="Body text">
      <style:paragraph-properties fo:background-color="transparent" fo:margin-top="0.000cm" fo:margin-bottom="0.000cm" fo:line-height="0.176cm" fo:margin-left="0.000cm" fo:margin-right="0.106cm" fo:text-indent="0.000cm" fo:text-align="right" style:page-number="auto"/>
      <style:text-properties/>
    </style:style>
    <style:style style:family="paragraph" style:name="P1292" style:parent-style-name="Body text">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1293"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294" style:parent-style-name="Body text">
      <style:paragraph-properties fo:background-color="transparent" fo:margin-top="0.000cm" fo:margin-bottom="0.000cm" fo:line-height="0.159cm" fo:margin-left="0.000cm" fo:margin-right="0.141cm" fo:text-indent="0.000cm" fo:text-align="right" style:page-number="auto"/>
      <style:text-properties/>
    </style:style>
    <style:style style:family="paragraph" style:name="P1295" style:parent-style-name="Body text">
      <style:paragraph-properties fo:background-color="transparent" fo:margin-top="0.000cm" fo:margin-bottom="0.000cm" fo:line-height="0.212cm" fo:margin-left="0.388cm" fo:margin-right="0.000cm" fo:text-indent="-0.318cm" fo:text-align="left" style:page-number="auto"/>
      <style:text-properties/>
    </style:style>
    <style:style style:family="paragraph" style:name="P1296"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297"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298" style:parent-style-name="Body text">
      <style:paragraph-properties fo:background-color="transparent" fo:margin-top="0.000cm" fo:margin-bottom="0.000cm" fo:line-height="0.176cm" fo:margin-left="0.000cm" fo:margin-right="0.353cm" fo:text-indent="0.000cm" fo:text-align="right" style:page-number="auto"/>
      <style:text-properties/>
    </style:style>
    <style:style style:family="paragraph" style:name="P129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300" style:parent-style-name="Body text">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1301" style:parent-style-name="Body text">
      <style:paragraph-properties fo:background-color="transparent" fo:margin-top="0.000cm" fo:margin-bottom="0.000cm" fo:line-height="0.176cm" fo:margin-left="0.000cm" fo:margin-right="0.776cm" fo:text-indent="0.000cm" fo:text-align="right" style:page-number="auto"/>
      <style:text-properties/>
    </style:style>
    <style:style style:family="paragraph" style:name="P1302"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03" style:parent-style-name="Body text">
      <style:paragraph-properties fo:background-color="transparent" fo:margin-top="0.000cm" fo:margin-bottom="0.000cm" fo:line-height="0.176cm" fo:margin-left="0.000cm" fo:margin-right="0.353cm" fo:text-indent="0.000cm" fo:text-align="right" style:page-number="auto"/>
      <style:text-properties/>
    </style:style>
    <style:style style:family="paragraph" style:name="P1304" style:parent-style-name="Body text">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1305" style:parent-style-name="Body text">
      <style:paragraph-properties fo:background-color="transparent" fo:margin-top="0.000cm" fo:margin-bottom="0.000cm" fo:line-height="0.176cm" fo:margin-left="0.388cm" fo:margin-right="0.000cm" fo:text-indent="-0.318cm" fo:text-align="left" style:page-number="auto"/>
      <style:text-properties/>
    </style:style>
    <style:style style:family="paragraph" style:name="P1306"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07"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08" style:parent-style-name="Body text">
      <style:paragraph-properties fo:background-color="transparent" fo:margin-top="0.000cm" fo:margin-bottom="0.000cm" fo:line-height="0.176cm" fo:margin-left="0.000cm" fo:margin-right="0.353cm" fo:text-indent="0.000cm" fo:text-align="right" style:page-number="auto"/>
      <style:text-properties/>
    </style:style>
    <style:style style:family="paragraph" style:name="P1309"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10" style:parent-style-name="Body text">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1311" style:parent-style-name="Body text">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1312"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1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314"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15" style:parent-style-name="Body text">
      <style:paragraph-properties fo:background-color="transparent" fo:margin-top="0.000cm" fo:margin-bottom="0.000cm" fo:line-height="0.176cm" fo:margin-left="0.000cm" fo:margin-right="0.353cm" fo:text-indent="0.000cm" fo:text-align="right" style:page-number="auto"/>
      <style:text-properties/>
    </style:style>
    <style:style style:family="paragraph" style:name="P1316" style:parent-style-name="Body text">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1317"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18" style:parent-style-name="Body text">
      <style:paragraph-properties fo:background-color="transparent" fo:margin-top="0.000cm" fo:margin-bottom="0.000cm" fo:line-height="0.159cm" fo:margin-left="0.000cm" fo:margin-right="0.353cm" fo:text-indent="0.000cm" fo:text-align="right" style:page-number="auto"/>
      <style:text-properties/>
    </style:style>
    <style:style style:family="paragraph" style:name="P1319"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20" style:parent-style-name="Body text">
      <style:paragraph-properties fo:background-color="transparent" fo:margin-top="0.000cm" fo:margin-bottom="0.000cm" fo:line-height="0.176cm" fo:margin-left="0.388cm" fo:margin-right="0.000cm" fo:text-indent="-0.318cm" fo:text-align="left" style:page-number="auto"/>
      <style:text-properties/>
    </style:style>
    <style:style style:family="paragraph" style:name="P1321" style:parent-style-name="Body text">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1322"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23"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24"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25" style:parent-style-name="Body text">
      <style:paragraph-properties fo:background-color="transparent" fo:margin-top="0.000cm" fo:margin-bottom="0.000cm" fo:line-height="0.176cm" fo:margin-left="0.000cm" fo:margin-right="0.353cm" fo:text-indent="0.000cm" fo:text-align="right" style:page-number="auto"/>
      <style:text-properties/>
    </style:style>
    <style:style style:family="paragraph" style:name="P1326" style:parent-style-name="Body text">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1327" style:parent-style-name="Body text">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1328"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29" style:parent-style-name="Body text">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1330"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31" style:parent-style-name="Body text">
      <style:paragraph-properties fo:background-color="transparent" fo:margin-top="0.000cm" fo:margin-bottom="0.000cm" fo:line-height="0.176cm" fo:margin-left="0.000cm" fo:margin-right="0.353cm" fo:text-indent="0.000cm" fo:text-align="right" style:page-number="auto"/>
      <style:text-properties/>
    </style:style>
    <style:style style:family="paragraph" style:name="P1332" style:parent-style-name="Body text">
      <style:paragraph-properties fo:background-color="transparent" fo:margin-top="0.000cm" fo:margin-bottom="0.000cm" fo:line-height="0.419cm" fo:margin-left="0.035cm" fo:margin-right="0.706cm" fo:text-indent="0.953cm" fo:text-align="left" style:page-number="auto"/>
      <style:text-properties/>
    </style:style>
    <style:style style:family="paragraph" style:name="P1333"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34" style:parent-style-name="Body text">
      <style:paragraph-properties fo:background-color="transparent" fo:margin-top="0.000cm" fo:margin-bottom="0.000cm" fo:line-height="0.176cm" fo:margin-left="0.388cm" fo:margin-right="0.000cm" fo:text-indent="-0.318cm" fo:text-align="left" style:page-number="auto"/>
      <style:text-properties/>
    </style:style>
    <style:style style:family="paragraph" style:name="P1335" style:parent-style-name="Body text">
      <style:paragraph-properties fo:background-color="transparent" fo:margin-top="0.000cm" fo:margin-bottom="0.000cm" fo:line-height="0.419cm" fo:margin-left="0.035cm" fo:margin-right="0.176cm" fo:text-indent="0.953cm" fo:text-align="left" style:page-number="auto"/>
      <style:text-properties/>
    </style:style>
    <style:style style:family="paragraph" style:name="P1336" style:parent-style-name="Body text">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1337" style:parent-style-name="Body text">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1338" style:parent-style-name="Body text">
      <style:paragraph-properties fo:background-color="transparent" fo:margin-top="0.000cm" fo:margin-bottom="0.000cm" fo:line-height="0.419cm" fo:margin-left="0.035cm" fo:margin-right="0.388cm" fo:text-indent="0.953cm" fo:text-align="left" style:page-number="auto"/>
      <style:text-properties/>
    </style:style>
    <style:style style:family="paragraph" style:name="P133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340"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41" style:parent-style-name="Body text">
      <style:paragraph-properties fo:background-color="transparent" fo:margin-top="0.000cm" fo:margin-bottom="0.000cm" fo:line-height="0.212cm" fo:margin-left="0.000cm" fo:margin-right="0.353cm" fo:text-indent="0.000cm" fo:text-align="right" style:page-number="auto"/>
      <style:text-properties/>
    </style:style>
    <style:style style:family="paragraph" style:name="P1342" style:parent-style-name="Body text">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1343" style:parent-style-name="Body text">
      <style:paragraph-properties fo:background-color="transparent" fo:margin-top="0.000cm" fo:margin-bottom="0.000cm" fo:line-height="0.423cm" fo:margin-left="0.459cm" fo:margin-right="0.000cm" fo:text-indent="0.000cm" fo:text-align="justify" style:page-number="auto">
        <style:tab-stops>
          <style:tab-stop style:position="1.900cm" style:type="right"/>
        </style:tab-stops>
      </style:paragraph-properties>
      <style:text-properties/>
    </style:style>
    <style:style style:family="paragraph" style:name="P1344" style:parent-style-name="Body text">
      <style:paragraph-properties fo:background-color="transparent" fo:margin-top="0.000cm" fo:margin-bottom="0.000cm" fo:line-height="0.176cm" fo:margin-left="0.388cm" fo:margin-right="0.000cm" fo:text-indent="-0.318cm" fo:text-align="left" style:page-number="auto"/>
      <style:text-properties/>
    </style:style>
    <style:style style:family="paragraph" style:name="P1345" style:parent-style-name="Body text">
      <style:paragraph-properties fo:background-color="transparent" fo:margin-top="0.000cm" fo:margin-bottom="0.000cm" fo:line-height="0.419cm" fo:margin-left="0.035cm" fo:margin-right="0.494cm" fo:text-indent="0.953cm" fo:text-align="left" style:page-number="auto"/>
      <style:text-properties/>
    </style:style>
    <style:style style:family="paragraph" style:name="P1346" style:parent-style-name="Body text">
      <style:paragraph-properties fo:background-color="transparent" fo:margin-top="0.000cm" fo:margin-bottom="0.000cm" fo:line-height="0.159cm" fo:margin-left="0.000cm" fo:margin-right="0.000cm" fo:text-indent="0.000cm" fo:text-align="right" style:page-number="auto"/>
      <style:text-properties/>
    </style:style>
    <style:style style:family="paragraph" style:name="P1347"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48" style:parent-style-name="Body text">
      <style:paragraph-properties fo:background-color="transparent" fo:margin-top="0.000cm" fo:margin-bottom="0.000cm" fo:line-height="0.419cm" fo:margin-left="0.035cm" fo:margin-right="0.176cm" fo:text-indent="0.953cm" fo:text-align="left" style:page-number="auto"/>
      <style:text-properties/>
    </style:style>
    <style:style style:family="paragraph" style:name="P1349"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350"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51"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352"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1353" style:parent-style-name="Body text">
      <style:paragraph-properties fo:background-color="transparent" fo:margin-top="0.000cm" fo:margin-bottom="0.000cm" fo:line-height="0.176cm" fo:margin-left="0.000cm" fo:margin-right="0.353cm" fo:text-indent="0.000cm" fo:text-align="right" style:page-number="auto"/>
      <style:text-properties/>
    </style:style>
    <style:style style:family="paragraph" style:name="P1354" style:parent-style-name="Body text">
      <style:paragraph-properties fo:background-color="transparent" fo:margin-top="0.000cm" fo:margin-bottom="0.000cm" fo:line-height="0.423cm" fo:margin-left="0.000cm" fo:margin-right="0.000cm" fo:text-indent="0.000cm" fo:text-align="justify" style:page-number="auto">
        <style:tab-stops>
          <style:tab-stop style:position="2.359cm" style:type="right"/>
          <style:tab-stop style:position="2.849cm" style:type="right"/>
        </style:tab-stops>
      </style:paragraph-properties>
      <style:text-properties/>
    </style:style>
    <style:style style:family="paragraph" style:name="P1355" style:parent-style-name="Body text">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1356" style:parent-style-name="Body text">
      <style:paragraph-properties fo:background-color="transparent" fo:margin-top="0.000cm" fo:margin-bottom="0.000cm" fo:line-height="0.419cm" fo:margin-left="0.035cm" fo:margin-right="0.176cm" fo:text-indent="0.953cm" fo:text-align="left" style:page-number="auto"/>
      <style:text-properties/>
    </style:style>
    <style:style style:family="paragraph" style:name="P1357"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358" style:parent-style-name="Body text (21)">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35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360"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6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362"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63"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364"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65"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366"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67" style:parent-style-name="Body text">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368"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69"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370" style:parent-style-name="Body text">
      <style:paragraph-properties fo:background-color="transparent" fo:margin-top="0.000cm" fo:margin-bottom="0.000cm" fo:line-height="0.159cm" fo:margin-left="2.364cm" fo:margin-right="0.000cm" fo:text-indent="0.000cm" fo:text-align="left" style:page-number="auto"/>
      <style:text-properties/>
    </style:style>
    <style:style style:family="paragraph" style:name="P1371"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72" style:parent-style-name="Body text">
      <style:paragraph-properties fo:background-color="transparent" fo:margin-top="0.000cm" fo:margin-bottom="0.000cm" fo:line-height="0.159cm" fo:margin-left="0.000cm" fo:margin-right="0.000cm" fo:text-indent="0.000cm" fo:text-align="right" style:page-number="auto"/>
      <style:text-properties/>
    </style:style>
    <style:style style:family="paragraph" style:name="P1373"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74"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375"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76"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377"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78"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379"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8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381" style:parent-style-name="Body text (21)">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382"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383"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38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385"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386" style:parent-style-name="Body text">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387"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388" style:parent-style-name="Body text">
      <style:paragraph-properties fo:background-color="transparent" fo:margin-top="0.000cm" fo:margin-bottom="0.000cm" fo:line-height="0.212cm" fo:margin-left="0.600cm" fo:margin-right="0.000cm" fo:text-indent="0.000cm" fo:text-align="left" style:page-number="auto"/>
      <style:text-properties/>
    </style:style>
    <style:style style:family="paragraph" style:name="P1389" style:parent-style-name="Body text">
      <style:paragraph-properties fo:background-color="transparent" fo:margin-top="0.000cm" fo:margin-bottom="0.028cm" fo:line-height="0.159cm" fo:margin-left="0.000cm" fo:margin-right="0.000cm" fo:text-indent="0.000cm" fo:text-align="justify" style:page-number="auto">
        <style:tab-stops>
          <style:tab-stop style:position="3.471cm" style:type="right"/>
          <style:tab-stop style:position="3.471cm" style:type="right"/>
        </style:tab-stops>
      </style:paragraph-properties>
      <style:text-properties/>
    </style:style>
    <style:style style:family="paragraph" style:name="P1390" style:parent-style-name="Body text">
      <style:paragraph-properties fo:background-color="transparent" fo:margin-top="0.000cm" fo:margin-bottom="0.000cm" fo:line-height="0.176cm" fo:margin-left="0.353cm" fo:margin-right="0.000cm" fo:text-indent="-0.106cm" fo:text-align="left" style:page-number="auto"/>
      <style:text-properties/>
    </style:style>
    <style:style style:family="paragraph" style:name="P1391" style:parent-style-name="Body text (21)">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392"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393"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394" style:parent-style-name="Body text">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1395"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396"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397" style:parent-style-name="Body text (21)">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398" style:parent-style-name="Body text">
      <style:paragraph-properties fo:background-color="transparent" fo:margin-top="0.000cm" fo:margin-bottom="0.000cm" fo:line-height="0.212cm" fo:margin-left="0.600cm" fo:margin-right="0.000cm" fo:text-indent="0.000cm" fo:text-align="left" style:page-number="auto"/>
      <style:text-properties/>
    </style:style>
    <style:style style:family="paragraph" style:name="P139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00" style:parent-style-name="Body text">
      <style:paragraph-properties fo:background-color="transparent" fo:margin-top="0.000cm" fo:margin-bottom="0.000cm" fo:line-height="0.212cm" fo:margin-left="0.000cm" fo:margin-right="0.776cm" fo:text-indent="0.000cm" fo:text-align="right" style:page-number="auto"/>
      <style:text-properties/>
    </style:style>
    <style:style style:family="paragraph" style:name="P140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02" style:parent-style-name="Body text">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1403" style:parent-style-name="Body text">
      <style:paragraph-properties fo:background-color="transparent" fo:margin-top="0.000cm" fo:margin-bottom="0.000cm" fo:line-height="0.176cm" fo:margin-left="0.000cm" fo:margin-right="0.141cm" fo:text-indent="0.000cm" fo:text-align="right" style:page-number="auto"/>
      <style:text-properties/>
    </style:style>
    <style:style style:family="paragraph" style:name="P1404" style:parent-style-name="Body text">
      <style:paragraph-properties fo:background-color="transparent" fo:margin-top="0.000cm" fo:margin-bottom="0.000cm" fo:line-height="0.159cm" fo:margin-left="0.000cm" fo:margin-right="0.000cm" fo:text-indent="0.000cm" fo:text-align="right" style:page-number="auto"/>
      <style:text-properties/>
    </style:style>
    <style:style style:family="paragraph" style:name="P1405"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406" style:parent-style-name="Body text">
      <style:paragraph-properties fo:background-color="transparent" fo:margin-top="0.000cm" fo:margin-bottom="0.000cm" fo:line-height="0.159cm" fo:margin-left="0.000cm" fo:margin-right="0.106cm" fo:text-indent="0.000cm" fo:text-align="right" style:page-number="auto"/>
      <style:text-properties/>
    </style:style>
    <style:style style:family="paragraph" style:name="P1407" style:parent-style-name="Body text">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1408"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409" style:parent-style-name="Body text">
      <style:paragraph-properties fo:background-color="transparent" fo:margin-top="0.000cm" fo:margin-bottom="0.000cm" fo:line-height="0.212cm" fo:margin-left="0.353cm" fo:margin-right="0.000cm" fo:text-indent="-0.106cm" fo:text-align="left" style:page-number="auto"/>
      <style:text-properties/>
    </style:style>
    <style:style style:family="paragraph" style:name="P1410" style:parent-style-name="Body text">
      <style:paragraph-properties fo:background-color="transparent" fo:margin-top="0.000cm" fo:margin-bottom="0.000cm" fo:line-height="0.419cm" fo:margin-left="0.176cm" fo:margin-right="0.000cm" fo:text-indent="0.000cm" fo:text-align="justify" style:page-number="auto"/>
      <style:text-properties/>
    </style:style>
    <style:style style:family="paragraph" style:name="P1411" style:parent-style-name="Body text">
      <style:paragraph-properties fo:background-color="transparent" fo:margin-top="0.000cm" fo:margin-bottom="0.000cm" fo:line-height="0.159cm" fo:margin-left="0.353cm" fo:margin-right="0.000cm" fo:text-indent="-0.106cm" fo:text-align="left" style:page-number="auto"/>
      <style:text-properties/>
    </style:style>
    <style:style style:family="paragraph" style:name="P1412" style:parent-style-name="Body text">
      <style:paragraph-properties fo:background-color="transparent" fo:margin-top="0.000cm" fo:margin-bottom="0.000cm" fo:line-height="0.419cm" fo:margin-left="0.176cm" fo:margin-right="0.000cm" fo:text-indent="0.000cm" fo:text-align="justify" style:page-number="auto"/>
      <style:text-properties/>
    </style:style>
    <style:style style:family="paragraph" style:name="P1413"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414"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415" style:parent-style-name="Body text">
      <style:paragraph-properties fo:background-color="transparent" fo:margin-top="0.000cm" fo:margin-bottom="0.000cm" fo:line-height="0.159cm" fo:margin-left="0.600cm" fo:margin-right="0.000cm" fo:text-indent="0.000cm" fo:text-align="left" style:page-number="auto"/>
      <style:text-properties/>
    </style:style>
    <style:style style:family="paragraph" style:name="P141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17" style:parent-style-name="Body text">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1418"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419" style:parent-style-name="Body text">
      <style:paragraph-properties fo:background-color="transparent" fo:margin-top="0.000cm" fo:margin-bottom="0.000cm" fo:line-height="0.212cm" fo:margin-left="0.353cm" fo:margin-right="0.000cm" fo:text-indent="-0.106cm" fo:text-align="left" style:page-number="auto"/>
      <style:text-properties/>
    </style:style>
    <style:style style:family="paragraph" style:name="P142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21" style:parent-style-name="Body text">
      <style:paragraph-properties fo:background-color="transparent" fo:margin-top="0.000cm" fo:margin-bottom="0.000cm" fo:line-height="0.212cm" fo:margin-left="0.000cm" fo:margin-right="0.600cm" fo:text-indent="0.000cm" fo:text-align="right" style:page-number="auto"/>
      <style:text-properties/>
    </style:style>
    <style:style style:family="paragraph" style:name="P142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23"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42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2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26"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427"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42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29" style:parent-style-name="Body text">
      <style:paragraph-properties fo:background-color="transparent" fo:margin-top="0.000cm" fo:margin-bottom="0.000cm" fo:line-height="0.212cm" fo:margin-left="0.000cm" fo:margin-right="0.776cm" fo:text-indent="0.000cm" fo:text-align="right" style:page-number="auto"/>
      <style:text-properties/>
    </style:style>
    <style:style style:family="paragraph" style:name="P143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31" style:parent-style-name="Body text">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1432"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433" style:parent-style-name="Body text">
      <style:paragraph-properties fo:background-color="transparent" fo:margin-top="0.000cm" fo:margin-bottom="0.000cm" fo:line-height="0.159cm" fo:margin-left="0.353cm" fo:margin-right="0.000cm" fo:text-indent="-0.106cm" fo:text-align="left" style:page-number="auto"/>
      <style:text-properties/>
    </style:style>
    <style:style style:family="paragraph" style:name="P1434" style:parent-style-name="Body text">
      <style:paragraph-properties fo:background-color="transparent" fo:margin-top="0.000cm" fo:margin-bottom="0.000cm" fo:line-height="0.159cm" fo:margin-left="0.670cm" fo:margin-right="0.000cm" fo:text-indent="0.000cm" fo:text-align="left" style:page-number="auto"/>
      <style:text-properties/>
    </style:style>
    <style:style style:family="paragraph" style:name="P1435" style:parent-style-name="Body text">
      <style:paragraph-properties fo:background-color="transparent" fo:margin-top="0.000cm" fo:margin-bottom="0.000cm" fo:line-height="0.212cm" fo:margin-left="0.000cm" fo:margin-right="0.600cm" fo:text-indent="0.000cm" fo:text-align="right" style:page-number="auto"/>
      <style:text-properties/>
    </style:style>
    <style:style style:family="paragraph" style:name="P143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37"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43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39"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44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441" style:parent-style-name="Body text">
      <style:paragraph-properties fo:background-color="transparent" fo:margin-top="0.000cm" fo:margin-bottom="0.000cm" fo:line-height="0.212cm" fo:margin-left="0.000cm" fo:margin-right="0.776cm" fo:text-indent="0.000cm" fo:text-align="right" style:page-number="auto"/>
      <style:text-properties/>
    </style:style>
    <style:style style:family="paragraph" style:name="P1442"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443" style:parent-style-name="Body text">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144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45"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1446" style:parent-style-name="Body text">
      <style:paragraph-properties fo:background-color="transparent" fo:margin-top="0.000cm" fo:margin-bottom="0.000cm" fo:line-height="0.159cm" fo:margin-left="0.000cm" fo:margin-right="0.000cm" fo:text-indent="0.000cm" fo:text-align="justify" style:page-number="auto">
        <style:tab-stops>
          <style:tab-stop style:position="0.535cm" style:type="left"/>
        </style:tab-stops>
      </style:paragraph-properties>
      <style:text-properties/>
    </style:style>
    <style:style style:family="paragraph" style:name="P1447"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448" style:parent-style-name="Body text">
      <style:paragraph-properties fo:background-color="transparent" fo:margin-top="0.000cm" fo:margin-bottom="0.000cm" fo:line-height="0.159cm" fo:margin-left="0.000cm" fo:margin-right="0.141cm" fo:text-indent="0.000cm" fo:text-align="right" style:page-number="auto"/>
      <style:text-properties/>
    </style:style>
    <style:style style:family="paragraph" style:name="P1449" style:parent-style-name="Body text">
      <style:paragraph-properties fo:background-color="transparent" fo:margin-top="0.000cm" fo:margin-bottom="0.000cm" fo:line-height="0.176cm" fo:margin-left="0.600cm" fo:margin-right="0.000cm" fo:text-indent="0.000cm" fo:text-align="left" style:page-number="auto"/>
      <style:text-properties/>
    </style:style>
    <style:style style:family="paragraph" style:name="P145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451"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452" style:parent-style-name="Other (6)">
      <style:paragraph-properties fo:background-color="transparent" fo:margin-top="0.000cm" fo:margin-bottom="0.000cm" fo:margin-left="0.000cm" fo:margin-right="0.000cm" fo:text-indent="0.000cm" style:page-number="auto"/>
      <style:text-properties/>
    </style:style>
    <style:style style:family="paragraph" style:name="P1453" style:parent-style-name="Body text">
      <style:paragraph-properties fo:background-color="transparent" fo:margin-top="0.000cm" fo:margin-bottom="0.000cm" fo:line-height="0.212cm" fo:margin-left="0.353cm" fo:margin-right="0.000cm" fo:text-indent="0.000cm" fo:text-align="left" style:page-number="auto"/>
      <style:text-properties/>
    </style:style>
    <style:style style:family="paragraph" style:name="P1454"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455"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456"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457"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45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59" style:parent-style-name="Body text">
      <style:paragraph-properties fo:background-color="transparent" fo:margin-top="0.423cm" fo:margin-bottom="0.000cm" fo:line-height="0.176cm" fo:margin-left="0.141cm" fo:margin-right="0.000cm" fo:text-indent="0.000cm" fo:text-align="left" style:page-number="auto"/>
      <style:text-properties/>
    </style:style>
    <style:style style:family="paragraph" style:name="P1460" style:parent-style-name="Other (4)">
      <style:paragraph-properties fo:background-color="transparent" fo:margin-top="0.000cm" fo:margin-bottom="0.000cm" fo:margin-left="0.000cm" fo:margin-right="0.000cm" fo:text-indent="0.000cm" style:page-number="auto"/>
      <style:text-properties/>
    </style:style>
    <style:style style:family="paragraph" style:name="P1461"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46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63"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464"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1465"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1466" style:parent-style-name="Body text">
      <style:paragraph-properties fo:background-color="transparent" fo:margin-top="0.000cm" fo:margin-bottom="0.000cm" fo:line-height="0.423cm" fo:margin-left="0.141cm" fo:margin-right="0.000cm" fo:text-indent="0.000cm" fo:text-align="center" style:page-number="auto"/>
      <style:text-properties/>
    </style:style>
    <style:style style:family="paragraph" style:name="P1467" style:parent-style-name="Body text">
      <style:paragraph-properties fo:background-color="transparent" fo:margin-top="0.000cm" fo:margin-bottom="0.000cm" fo:line-height="0.212cm" fo:margin-left="0.000cm" fo:margin-right="0.035cm" fo:text-indent="0.000cm" fo:text-align="right" style:page-number="auto"/>
      <style:text-properties/>
    </style:style>
    <style:style style:family="paragraph" style:name="P146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69" style:parent-style-name="Body text">
      <style:paragraph-properties fo:background-color="transparent" fo:margin-top="0.000cm" fo:margin-bottom="0.000cm" fo:line-height="0.212cm" fo:margin-left="0.600cm" fo:margin-right="0.000cm" fo:text-indent="0.000cm" fo:text-align="left" style:page-number="auto"/>
      <style:text-properties/>
    </style:style>
    <style:style style:family="paragraph" style:name="P147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71" style:parent-style-name="Body text">
      <style:paragraph-properties fo:background-color="transparent" fo:margin-top="0.000cm" fo:margin-bottom="0.000cm" fo:line-height="0.411cm" fo:margin-left="0.353cm" fo:margin-right="0.000cm" fo:text-indent="-0.106cm" fo:text-align="left" style:page-number="auto"/>
      <style:text-properties/>
    </style:style>
    <style:style style:family="paragraph" style:name="P147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73" style:parent-style-name="Body text">
      <style:paragraph-properties fo:background-color="transparent" fo:margin-top="0.000cm" fo:margin-bottom="0.000cm" fo:line-height="0.176cm" fo:margin-left="0.000cm" fo:margin-right="0.600cm" fo:text-indent="0.000cm" fo:text-align="right" style:page-number="auto"/>
      <style:text-properties/>
    </style:style>
    <style:style style:family="paragraph" style:name="P1474"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475"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47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77" style:parent-style-name="Body text">
      <style:paragraph-properties fo:background-color="transparent" fo:margin-top="0.000cm" fo:margin-bottom="0.000cm" fo:line-height="0.212cm" fo:margin-left="0.600cm" fo:margin-right="0.000cm" fo:text-indent="0.000cm" fo:text-align="left" style:page-number="auto"/>
      <style:text-properties/>
    </style:style>
    <style:style style:family="paragraph" style:name="P1478"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479"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1480"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1481"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482" style:parent-style-name="Other">
      <style:paragraph-properties fo:background-color="transparent" fo:margin-top="0.000cm" fo:margin-bottom="0.000cm" fo:line-height="0.212cm" fo:margin-left="0.000cm" fo:margin-right="0.000cm" fo:text-indent="0.000cm" style:page-number="auto"/>
      <style:text-properties/>
    </style:style>
    <style:style style:family="paragraph" style:name="P1483" style:parent-style-name="Body text">
      <style:paragraph-properties fo:background-color="transparent" fo:margin-top="0.000cm" fo:margin-bottom="0.000cm" fo:line-height="0.212cm" fo:margin-left="0.600cm" fo:margin-right="0.000cm" fo:text-indent="0.000cm" fo:text-align="left" style:page-number="auto"/>
      <style:text-properties/>
    </style:style>
    <style:style style:family="paragraph" style:name="P1484"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485" style:parent-style-name="Body text">
      <style:paragraph-properties fo:background-color="transparent" fo:margin-top="0.000cm" fo:margin-bottom="0.000cm" fo:line-height="0.176cm" fo:margin-left="0.318cm" fo:margin-right="0.000cm" fo:text-indent="0.000cm" fo:text-align="left" style:page-number="auto"/>
      <style:text-properties/>
    </style:style>
    <style:style style:family="paragraph" style:name="P1486"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87" style:parent-style-name="Body text">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488" style:parent-style-name="Body text">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1489" style:parent-style-name="Header or footer (2)">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490"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491" style:parent-style-name="Body text (23)">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1492"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9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94" style:parent-style-name="Table of contents">
      <style:paragraph-properties fo:background-color="transparent" fo:margin-top="0.000cm" fo:margin-bottom="0.000cm" fo:margin-left="0.035cm" fo:margin-right="0.000cm" fo:text-indent="0.000cm" style:page-number="auto">
        <style:tab-stops>
          <style:tab-stop style:position="6.244cm" style:type="right"/>
        </style:tab-stops>
      </style:paragraph-properties>
      <style:text-properties/>
    </style:style>
    <style:style style:family="paragraph" style:name="P1495" style:parent-style-name="Body text">
      <style:paragraph-properties fo:background-color="transparent" fo:margin-top="0.000cm" fo:margin-bottom="0.000cm" fo:line-height="0.159cm" fo:margin-left="2.364cm" fo:margin-right="0.000cm" fo:text-indent="0.000cm" fo:text-align="left" style:page-number="auto"/>
      <style:text-properties/>
    </style:style>
    <style:style style:family="paragraph" style:name="P1496" style:parent-style-name="Body text">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1497" style:parent-style-name="Body text">
      <style:paragraph-properties fo:background-color="transparent" fo:margin-top="0.000cm" fo:margin-bottom="0.000cm" fo:line-height="0.176cm" fo:margin-left="0.000cm" fo:margin-right="0.071cm" fo:text-indent="0.000cm" fo:text-align="right" style:page-number="auto"/>
      <style:text-properties/>
    </style:style>
    <style:style style:family="paragraph" style:name="P1498"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99"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500" style:parent-style-name="Body text">
      <style:paragraph-properties fo:background-color="transparent" fo:margin-top="0.000cm" fo:margin-bottom="0.000cm" fo:line-height="0.159cm" fo:margin-left="0.388cm" fo:margin-right="0.000cm" fo:text-indent="0.000cm" fo:text-align="left" style:page-number="auto"/>
      <style:text-properties/>
    </style:style>
    <style:style style:family="paragraph" style:name="P1501"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502" style:parent-style-name="Body text">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1503" style:parent-style-name="Header or footer (2)">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504"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505" style:parent-style-name="Body text">
      <style:paragraph-properties fo:background-color="transparent" fo:margin-top="0.000cm" fo:margin-bottom="0.000cm" fo:line-height="0.159cm" fo:margin-left="0.000cm" fo:margin-right="0.000cm" fo:text-indent="0.000cm" fo:text-align="justify" style:page-number="auto"/>
      <style:text-properties/>
    </style:style>
    <style:style style:family="paragraph" style:name="P1506" style:parent-style-name="Body text">
      <style:paragraph-properties fo:background-color="transparent" fo:margin-top="0.000cm" fo:margin-bottom="0.000cm" fo:line-height="0.176cm" fo:margin-left="0.000cm" fo:margin-right="0.141cm" fo:text-indent="0.000cm" fo:text-align="right" style:page-number="auto"/>
      <style:text-properties/>
    </style:style>
    <style:style style:family="paragraph" style:name="P1507"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508"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509" style:parent-style-name="Body text">
      <style:paragraph-properties fo:background-color="transparent" fo:margin-top="0.000cm" fo:margin-bottom="0.000cm" fo:line-height="0.419cm" fo:margin-left="0.176cm" fo:margin-right="0.000cm" fo:text-indent="0.000cm" fo:text-align="justify" style:page-number="auto"/>
      <style:text-properties/>
    </style:style>
    <style:style style:family="paragraph" style:name="P1510"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11" style:parent-style-name="Footnote">
      <style:paragraph-properties fo:background-color="transparent" fo:margin-top="0.000cm" fo:margin-bottom="0.000cm" fo:margin-left="0.071cm" fo:margin-right="0.000cm" fo:text-indent="0.000cm" fo:text-align="left" style:page-number="auto"/>
      <style:text-properties/>
    </style:style>
    <style:style style:family="paragraph" style:name="P1512"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1513" style:parent-style-name="Body text">
      <style:paragraph-properties fo:background-color="transparent" fo:margin-top="0.000cm" fo:margin-bottom="0.000cm" fo:line-height="0.423cm" fo:margin-left="0.035cm" fo:margin-right="0.706cm" fo:text-indent="0.000cm" fo:text-align="left" style:page-number="auto"/>
      <style:text-properties/>
    </style:style>
    <style:style style:family="paragraph" style:name="P1514"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15" style:parent-style-name="Body text">
      <style:paragraph-properties fo:background-color="transparent" fo:margin-top="0.000cm" fo:margin-bottom="0.000cm" fo:line-height="0.423cm" fo:margin-left="0.035cm" fo:margin-right="0.212cm" fo:text-indent="1.058cm" fo:text-align="left" style:page-number="auto"/>
      <style:text-properties/>
    </style:style>
    <style:style style:family="paragraph" style:name="P1516"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51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18"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151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20" style:parent-style-name="Body text">
      <style:paragraph-properties fo:background-color="transparent" fo:margin-top="0.000cm" fo:margin-bottom="0.000cm" fo:line-height="0.159cm" fo:margin-left="0.282cm" fo:margin-right="0.000cm" fo:text-indent="0.000cm" fo:text-align="left" style:page-number="auto"/>
      <style:text-properties/>
    </style:style>
    <style:style style:family="paragraph" style:name="P1521"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522"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523" style:parent-style-name="Body text">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1524" style:parent-style-name="Body text">
      <style:paragraph-properties fo:background-color="transparent" fo:margin-top="0.000cm" fo:margin-bottom="0.000cm" fo:line-height="0.159cm" fo:margin-left="0.388cm" fo:margin-right="0.000cm" fo:text-indent="0.000cm" fo:text-align="left" style:page-number="auto"/>
      <style:text-properties/>
    </style:style>
    <style:style style:family="paragraph" style:name="P152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26"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152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28" style:parent-style-name="Body text">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152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30" style:parent-style-name="Body text (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53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32" style:parent-style-name="Body text (21)">
      <style:paragraph-properties fo:background-color="transparent" fo:margin-top="0.000cm" fo:margin-bottom="0.000cm" fo:line-height="0.207cm" fo:margin-left="1.094cm" fo:margin-right="0.000cm" fo:text-indent="0.000cm" fo:text-align="justify" style:page-number="auto">
        <style:tab-stops>
          <style:tab-stop style:position="4.542cm" style:type="right"/>
          <style:tab-stop style:position="4.860cm" style:type="right"/>
          <style:tab-stop style:position="5.804cm" style:type="right"/>
        </style:tab-stops>
      </style:paragraph-properties>
      <style:text-properties/>
    </style:style>
    <style:style style:family="paragraph" style:name="P153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34" style:parent-style-name="Body text (21)">
      <style:paragraph-properties fo:background-color="transparent" fo:margin-top="0.000cm" fo:margin-bottom="0.000cm" fo:line-height="0.419cm" fo:margin-left="0.035cm" fo:margin-right="0.000cm" fo:text-indent="0.000cm" fo:text-align="justify" style:page-number="auto">
        <style:tab-stops>
          <style:tab-stop style:position="2.063cm" style:type="left"/>
          <style:tab-stop style:position="1.812cm" style:type="left"/>
        </style:tab-stops>
      </style:paragraph-properties>
      <style:text-properties/>
    </style:style>
    <style:style style:family="paragraph" style:name="P153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36" style:parent-style-name="Body text (21)">
      <style:paragraph-properties fo:background-color="transparent" fo:margin-top="0.000cm" fo:margin-bottom="0.000cm" fo:line-height="0.419cm" fo:margin-left="0.035cm" fo:margin-right="0.000cm" fo:text-indent="0.000cm" fo:text-align="justify" style:page-number="auto">
        <style:tab-stops>
          <style:tab-stop style:position="1.771cm" style:type="right"/>
          <style:tab-stop style:position="2.075cm" style:type="left"/>
          <style:tab-stop style:position="3.181cm" style:type="right"/>
        </style:tab-stops>
      </style:paragraph-properties>
      <style:text-properties/>
    </style:style>
    <style:style style:family="paragraph" style:name="P1537" style:parent-style-name="Body text">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1538" style:parent-style-name="Body text (24)">
      <style:paragraph-properties fo:background-color="transparent" fo:margin-top="0.000cm" fo:margin-bottom="0.000cm" fo:line-height="0.176cm" fo:margin-left="0.035cm" fo:margin-right="0.000cm" fo:text-indent="0.000cm" style:page-number="auto"/>
      <style:text-properties/>
    </style:style>
    <style:style style:family="paragraph" style:name="P1539"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540" style:parent-style-name="Body text (21)">
      <style:paragraph-properties fo:background-color="transparent" fo:margin-top="0.000cm" fo:margin-bottom="0.175cm" fo:line-height="0.176cm" fo:margin-left="1.411cm" fo:margin-right="0.000cm" fo:text-indent="0.000cm" fo:text-align="left" style:page-number="auto"/>
      <style:text-properties/>
    </style:style>
    <style:style style:family="paragraph" style:name="P1541" style:parent-style-name="Body text">
      <style:paragraph-properties fo:background-color="transparent" fo:margin-top="0.106cm" fo:margin-bottom="0.000cm" fo:line-height="0.176cm" fo:margin-left="0.388cm" fo:margin-right="0.000cm" fo:text-indent="0.000cm" fo:text-align="left" style:page-number="auto"/>
      <style:text-properties/>
    </style:style>
    <style:style style:family="paragraph" style:name="P1542" style:parent-style-name="Body text (21)">
      <style:paragraph-properties fo:background-color="transparent" fo:margin-top="0.000cm" fo:margin-bottom="0.000cm" fo:line-height="0.419cm" fo:margin-left="0.035cm" fo:margin-right="0.000cm" fo:text-indent="0.000cm" fo:text-align="justify" style:page-number="auto">
        <style:tab-stops>
          <style:tab-stop style:position="2.281cm" style:type="center"/>
          <style:tab-stop style:position="3.237cm" style:type="left"/>
        </style:tab-stops>
      </style:paragraph-properties>
      <style:text-properties/>
    </style:style>
    <style:style style:family="paragraph" style:name="P1543"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544" style:parent-style-name="Table of contents (2)">
      <style:paragraph-properties fo:background-color="transparent" fo:margin-top="0.000cm" fo:margin-bottom="0.000cm" fo:margin-left="0.035cm" fo:margin-right="0.000cm" fo:text-indent="0.000cm" style:page-number="auto">
        <style:tab-stops>
          <style:tab-stop style:position="2.281cm" style:type="center"/>
          <style:tab-stop style:position="3.237cm" style:type="left"/>
          <style:tab-stop style:position="4.607cm" style:type="left"/>
          <style:tab-stop style:position="5.967cm" style:type="center"/>
        </style:tab-stops>
      </style:paragraph-properties>
      <style:text-properties/>
    </style:style>
    <style:style style:family="paragraph" style:name="P1545"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546" style:parent-style-name="Table of contents (2)">
      <style:paragraph-properties fo:background-color="transparent" fo:margin-top="0.000cm" fo:margin-bottom="0.000cm" fo:margin-left="0.035cm" fo:margin-right="0.000cm" fo:text-indent="0.000cm" style:page-number="auto">
        <style:tab-stops>
          <style:tab-stop style:position="2.166cm" style:type="left"/>
        </style:tab-stops>
      </style:paragraph-properties>
      <style:text-properties/>
    </style:style>
    <style:style style:family="paragraph" style:name="P1547"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548" style:parent-style-name="Table of contents (2)">
      <style:paragraph-properties fo:background-color="transparent" fo:margin-top="0.000cm" fo:margin-bottom="0.000cm" fo:margin-left="0.035cm" fo:margin-right="0.000cm" fo:text-indent="0.000cm" style:page-number="auto">
        <style:tab-stops>
          <style:tab-stop style:position="2.166cm" style:type="left"/>
        </style:tab-stops>
      </style:paragraph-properties>
      <style:text-properties/>
    </style:style>
    <style:style style:family="paragraph" style:name="P1549" style:parent-style-name="Body text">
      <style:paragraph-properties fo:background-color="transparent" fo:margin-top="0.000cm" fo:margin-bottom="0.000cm" fo:line-height="0.176cm" fo:margin-left="0.000cm" fo:margin-right="0.776cm" fo:text-indent="0.000cm" fo:text-align="right" style:page-number="auto"/>
      <style:text-properties/>
    </style:style>
    <style:style style:family="paragraph" style:name="P1550" style:parent-style-name="Table of contents (2)">
      <style:paragraph-properties fo:background-color="transparent" fo:margin-top="0.000cm" fo:margin-bottom="0.000cm" fo:margin-left="0.035cm" fo:margin-right="0.000cm" fo:text-indent="0.000cm" style:page-number="auto">
        <style:tab-stops>
          <style:tab-stop style:position="2.166cm" style:type="left"/>
        </style:tab-stops>
      </style:paragraph-properties>
      <style:text-properties/>
    </style:style>
    <style:style style:family="paragraph" style:name="P1551" style:parent-style-name="Body text">
      <style:paragraph-properties fo:background-color="transparent" fo:margin-top="0.000cm" fo:margin-bottom="0.000cm" fo:line-height="0.176cm" fo:margin-left="0.000cm" fo:margin-right="0.353cm" fo:text-indent="0.000cm" fo:text-align="right" style:page-number="auto"/>
      <style:text-properties/>
    </style:style>
    <style:style style:family="paragraph" style:name="P1552" style:parent-style-name="Table of contents (2)">
      <style:paragraph-properties fo:background-color="transparent" fo:margin-top="0.000cm" fo:margin-bottom="0.000cm" fo:line-height="0.423cm" fo:margin-left="0.035cm" fo:margin-right="0.000cm" fo:text-indent="0.000cm" style:page-number="auto"/>
      <style:text-properties/>
    </style:style>
    <style:style style:family="paragraph" style:name="P1553"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554" style:parent-style-name="Body text (21)">
      <style:paragraph-properties fo:background-color="transparent" fo:margin-top="0.000cm" fo:margin-bottom="0.000cm" fo:line-height="0.216cm" fo:margin-left="1.905cm" fo:margin-right="0.000cm" fo:text-indent="0.000cm" fo:text-align="justify" style:page-number="auto"/>
      <style:text-properties/>
    </style:style>
    <style:style style:family="paragraph" style:name="P155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56" style:parent-style-name="Body text">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1557" style:parent-style-name="Body text">
      <style:paragraph-properties fo:background-color="transparent" fo:margin-top="0.000cm" fo:margin-bottom="0.000cm" fo:line-height="0.423cm" fo:margin-left="0.035cm" fo:margin-right="0.212cm" fo:text-indent="0.953cm" fo:text-align="left" style:page-number="auto"/>
      <style:text-properties/>
    </style:style>
    <style:style style:family="paragraph" style:name="P1558" style:parent-style-name="Body text">
      <style:paragraph-properties fo:background-color="transparent" fo:margin-top="0.000cm" fo:margin-bottom="0.000cm" fo:line-height="0.419cm" fo:margin-left="0.035cm" fo:margin-right="0.564cm" fo:text-indent="0.953cm" fo:text-align="left" style:page-number="auto"/>
      <style:text-properties/>
    </style:style>
    <style:style style:family="paragraph" style:name="P1559"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60" style:parent-style-name="Body text">
      <style:paragraph-properties fo:background-color="transparent" fo:margin-top="0.000cm" fo:margin-bottom="0.000cm" fo:line-height="0.419cm" fo:margin-left="0.035cm" fo:margin-right="0.564cm" fo:text-indent="0.953cm" fo:text-align="left" style:page-number="auto"/>
      <style:text-properties/>
    </style:style>
    <style:style style:family="paragraph" style:name="P1561"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562" style:parent-style-name="Body text">
      <style:paragraph-properties fo:background-color="transparent" fo:margin-top="0.000cm" fo:margin-bottom="0.000cm" fo:line-height="0.419cm" fo:margin-left="0.035cm" fo:margin-right="0.176cm" fo:text-indent="0.953cm" fo:text-align="left" style:page-number="auto"/>
      <style:text-properties/>
    </style:style>
    <style:style style:family="paragraph" style:name="P1563" style:parent-style-name="Body text">
      <style:paragraph-properties fo:background-color="transparent" fo:margin-top="0.000cm" fo:margin-bottom="0.000cm" fo:line-height="0.159cm" fo:margin-left="0.000cm" fo:margin-right="0.388cm" fo:text-indent="0.000cm" fo:text-align="right" style:page-number="auto"/>
      <style:text-properties/>
    </style:style>
    <style:style style:family="paragraph" style:name="P1564" style:parent-style-name="Body text">
      <style:paragraph-properties fo:background-color="transparent" fo:margin-top="0.000cm" fo:margin-bottom="0.000cm" fo:line-height="0.419cm" fo:margin-left="0.459cm" fo:margin-right="0.706cm" fo:text-indent="0.529cm" fo:text-align="left" style:page-number="auto"/>
      <style:text-properties/>
    </style:style>
    <style:style style:family="paragraph" style:name="P156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66" style:parent-style-name="Body text">
      <style:paragraph-properties fo:background-color="transparent" fo:margin-top="0.000cm" fo:margin-bottom="0.103cm" fo:line-height="0.419cm" fo:margin-left="0.459cm" fo:margin-right="0.706cm" fo:text-indent="0.529cm" fo:text-align="left" style:page-number="auto"/>
      <style:text-properties/>
    </style:style>
    <style:style style:family="paragraph" style:name="P1567"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568" style:parent-style-name="Body text">
      <style:paragraph-properties fo:background-color="transparent" fo:margin-top="0.000cm" fo:margin-bottom="0.000cm" fo:line-height="0.423cm" fo:margin-left="0.035cm" fo:margin-right="0.176cm" fo:text-indent="0.953cm" fo:text-align="left" style:page-number="auto"/>
      <style:text-properties/>
    </style:style>
    <style:style style:family="paragraph" style:name="P1569"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570" style:parent-style-name="Body text">
      <style:paragraph-properties fo:background-color="transparent" fo:margin-top="0.000cm" fo:margin-bottom="0.000cm" fo:line-height="0.423cm" fo:margin-left="0.035cm" fo:margin-right="0.176cm" fo:text-indent="0.953cm" fo:text-align="left" style:page-number="auto"/>
      <style:text-properties/>
    </style:style>
    <style:style style:family="paragraph" style:name="P1571" style:parent-style-name="Body text (18)">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1572" style:parent-style-name="Header or footer">
      <style:paragraph-properties fo:background-color="transparent" fo:margin-top="0.000cm" fo:margin-bottom="0.000cm" fo:line-height="0.159cm" fo:margin-left="2.716cm" fo:margin-right="0.000cm" fo:text-indent="0.000cm" fo:text-align="left" style:page-number="auto"/>
      <style:text-properties/>
    </style:style>
    <style:style style:family="paragraph" style:name="P1573"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74" style:parent-style-name="Body text">
      <style:paragraph-properties fo:background-color="transparent" fo:margin-top="0.000cm" fo:margin-bottom="0.000cm" fo:line-height="0.419cm" fo:margin-left="0.035cm" fo:margin-right="0.176cm" fo:text-indent="0.000cm" fo:text-align="left" style:page-number="auto"/>
      <style:text-properties/>
    </style:style>
    <style:style style:family="paragraph" style:name="P1575" style:parent-style-name="Body text">
      <style:paragraph-properties fo:background-color="transparent" fo:margin-top="0.000cm" fo:margin-bottom="0.000cm" fo:line-height="0.159cm" fo:margin-left="0.670cm" fo:margin-right="0.000cm" fo:text-indent="0.000cm" fo:text-align="left" style:page-number="auto"/>
      <style:text-properties/>
    </style:style>
    <style:style style:family="paragraph" style:name="P1576" style:parent-style-name="Body text">
      <style:paragraph-properties fo:background-color="transparent" fo:margin-top="0.000cm" fo:margin-bottom="0.000cm" fo:line-height="0.419cm" fo:margin-left="0.035cm" fo:margin-right="0.318cm" fo:text-indent="0.953cm" fo:text-align="left" style:page-number="auto"/>
      <style:text-properties/>
    </style:style>
    <style:style style:family="paragraph" style:name="P157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78" style:parent-style-name="Body text">
      <style:paragraph-properties fo:background-color="transparent" fo:margin-top="0.000cm" fo:margin-bottom="0.000cm" fo:line-height="0.419cm" fo:margin-left="0.035cm" fo:margin-right="0.000cm" fo:text-indent="0.000cm" fo:text-align="left" style:page-number="auto"/>
      <style:text-properties/>
    </style:style>
    <style:style style:family="paragraph" style:name="P1579" style:parent-style-name="Body text">
      <style:paragraph-properties fo:background-color="transparent" fo:margin-top="0.000cm" fo:margin-bottom="0.000cm" fo:line-height="0.423cm" fo:margin-left="0.035cm" fo:margin-right="0.811cm" fo:text-indent="0.000cm" fo:text-align="left" style:page-number="auto"/>
      <style:text-properties/>
    </style:style>
    <style:style style:family="paragraph" style:name="P1580" style:parent-style-name="Header or footer (2)">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581"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82" style:parent-style-name="Body text">
      <style:paragraph-properties fo:background-color="transparent" fo:margin-top="0.000cm" fo:margin-bottom="0.000cm" fo:line-height="0.419cm" fo:margin-left="0.000cm" fo:margin-right="0.000cm" fo:text-indent="0.953cm" fo:text-align="left" style:page-number="auto"/>
      <style:text-properties/>
    </style:style>
    <style:style style:family="paragraph" style:name="P1583"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584" style:parent-style-name="Table of contents">
      <style:paragraph-properties fo:background-color="transparent" fo:margin-top="0.000cm" fo:margin-bottom="0.000cm" fo:margin-left="0.035cm" fo:margin-right="0.000cm" fo:text-indent="0.000cm" style:page-number="auto">
        <style:tab-stops>
          <style:tab-stop style:position="6.244cm" style:type="right"/>
        </style:tab-stops>
      </style:paragraph-properties>
      <style:text-properties/>
    </style:style>
    <style:style style:family="paragraph" style:name="P1585"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1586" style:parent-style-name="Table of contents">
      <style:paragraph-properties fo:background-color="transparent" fo:margin-top="0.000cm" fo:margin-bottom="0.000cm" fo:margin-left="0.035cm" fo:margin-right="0.000cm" fo:text-indent="0.000cm" style:page-number="auto">
        <style:tab-stops>
          <style:tab-stop style:position="6.244cm" style:type="right"/>
        </style:tab-stops>
      </style:paragraph-properties>
      <style:text-properties/>
    </style:style>
    <style:style style:family="paragraph" style:name="P1587" style:parent-style-name="Heading #2">
      <style:paragraph-properties fo:background-color="transparent" fo:margin-top="0.000cm" fo:margin-bottom="0.000cm" fo:margin-left="0.212cm" fo:margin-right="0.000cm" fo:text-indent="0.000cm" style:page-number="auto"/>
      <style:text-properties/>
    </style:style>
    <style:style style:family="paragraph" style:name="P1588" style:parent-style-name="Table of contents">
      <style:paragraph-properties fo:background-color="transparent" fo:margin-top="0.000cm" fo:margin-bottom="0.000cm" fo:margin-left="0.035cm" fo:margin-right="0.000cm" fo:text-indent="0.000cm" style:page-number="auto">
        <style:tab-stops>
          <style:tab-stop style:position="6.244cm" style:type="right"/>
        </style:tab-stops>
      </style:paragraph-properties>
      <style:text-properties/>
    </style:style>
    <style:style style:family="paragraph" style:name="P1589" style:parent-style-name="Body text (19)">
      <style:paragraph-properties fo:background-color="transparent" fo:margin-top="0.000cm" fo:margin-bottom="0.000cm" fo:line-height="0.176cm" fo:margin-left="0.000cm" fo:margin-right="0.176cm" fo:text-indent="0.000cm" style:page-number="auto"/>
      <style:text-properties/>
    </style:style>
    <style:style style:family="paragraph" style:name="P1590" style:parent-style-name="Body text (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591" style:parent-style-name="Body text">
      <style:paragraph-properties fo:background-color="transparent" fo:margin-top="0.000cm" fo:margin-bottom="0.000cm" fo:line-height="0.159cm" fo:margin-left="0.000cm" fo:margin-right="0.176cm" fo:text-indent="0.000cm" fo:text-align="right" style:page-number="auto"/>
      <style:text-properties/>
    </style:style>
    <style:style style:family="paragraph" style:name="P1592" style:parent-style-name="Table of contents">
      <style:paragraph-properties fo:background-color="transparent" fo:margin-top="0.000cm" fo:margin-bottom="0.000cm" fo:line-height="0.428cm" fo:margin-left="0.529cm" fo:margin-right="0.000cm" fo:text-indent="0.000cm" style:page-number="auto">
        <style:tab-stops>
          <style:tab-stop style:position="3.583cm" style:type="right"/>
        </style:tab-stops>
      </style:paragraph-properties>
      <style:text-properties/>
    </style:style>
    <style:style style:family="paragraph" style:name="P1593" style:parent-style-name="Body text">
      <style:paragraph-properties fo:background-color="transparent" fo:margin-top="0.000cm" fo:margin-bottom="0.192cm" fo:line-height="0.159cm" fo:margin-left="0.000cm" fo:margin-right="0.000cm" fo:text-indent="0.000cm" fo:text-align="center" style:page-number="auto"/>
      <style:text-properties/>
    </style:style>
    <style:style style:family="paragraph" style:name="P1594" style:parent-style-name="Table of contents">
      <style:paragraph-properties fo:background-color="transparent" fo:margin-top="0.000cm" fo:margin-bottom="0.000cm" fo:line-height="0.428cm" fo:margin-left="0.529cm" fo:margin-right="0.000cm" fo:text-indent="0.000cm" style:page-number="auto">
        <style:tab-stops>
          <style:tab-stop style:position="5.076cm" style:type="right"/>
        </style:tab-stops>
      </style:paragraph-properties>
      <style:text-properties/>
    </style:style>
    <style:style style:family="paragraph" style:name="P1595" style:parent-style-name="Body text">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596" style:parent-style-name="Table of contents">
      <style:paragraph-properties fo:background-color="transparent" fo:margin-top="0.000cm" fo:margin-bottom="0.000cm" fo:line-height="0.428cm" fo:margin-left="0.000cm" fo:margin-right="0.000cm" fo:text-indent="0.000cm" style:page-number="auto">
        <style:tab-stops>
          <style:tab-stop style:position="5.605cm" style:type="right"/>
        </style:tab-stops>
      </style:paragraph-properties>
      <style:text-properties/>
    </style:style>
    <style:style style:family="paragraph" style:name="P1597" style:parent-style-name="Body text">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1598" style:parent-style-name="Body text">
      <style:paragraph-properties fo:background-color="transparent" fo:margin-top="0.000cm" fo:margin-bottom="0.000cm" fo:line-height="0.423cm" fo:margin-left="0.035cm" fo:margin-right="0.000cm" fo:text-indent="0.000cm" fo:text-align="justify" style:page-number="auto">
        <style:tab-stops>
          <style:tab-stop style:position="0.975cm" style:type="left"/>
          <style:tab-stop style:position="2.143cm" style:type="left"/>
          <style:tab-stop style:position="5.838cm" style:type="right"/>
          <style:tab-stop style:position="6.147cm" style:type="right"/>
        </style:tab-stops>
      </style:paragraph-properties>
      <style:text-properties/>
    </style:style>
    <style:style style:family="paragraph" style:name="P1599" style:parent-style-name="Body text">
      <style:paragraph-properties fo:background-color="transparent" fo:margin-top="0.000cm" fo:margin-bottom="0.000cm" fo:line-height="0.176cm" fo:margin-left="0.000cm" fo:margin-right="0.847cm" fo:text-indent="0.000cm" fo:text-align="right" style:page-number="auto"/>
      <style:text-properties/>
    </style:style>
    <style:style style:family="paragraph" style:name="P1600"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601" style:parent-style-name="Body text">
      <style:paragraph-properties fo:background-color="transparent" fo:margin-top="0.000cm" fo:margin-bottom="0.000cm" fo:line-height="0.176cm" fo:margin-left="0.000cm" fo:margin-right="0.071cm" fo:text-indent="0.000cm" fo:text-align="right" style:page-number="auto"/>
      <style:text-properties/>
    </style:style>
    <style:style style:family="paragraph" style:name="P1602" style:parent-style-name="Body text">
      <style:paragraph-properties fo:background-color="transparent" fo:margin-top="0.000cm" fo:margin-bottom="0.000cm" fo:line-height="0.423cm" fo:margin-left="0.035cm" fo:margin-right="0.388cm" fo:text-indent="0.953cm" fo:text-align="left" style:page-number="auto"/>
      <style:text-properties/>
    </style:style>
    <style:style style:family="paragraph" style:name="P1603"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604" style:parent-style-name="Header or footer (2)">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605" style:parent-style-name="Body text">
      <style:paragraph-properties fo:background-color="transparent" fo:margin-top="0.000cm" fo:margin-bottom="0.000cm" fo:line-height="0.423cm" fo:margin-left="0.459cm" fo:margin-right="2.364cm" fo:text-indent="0.000cm" fo:text-align="justify" style:page-number="auto"/>
      <style:text-properties/>
    </style:style>
    <style:style style:family="paragraph" style:name="P1606" style:parent-style-name="Body text">
      <style:paragraph-properties fo:background-color="transparent" fo:margin-top="0.000cm" fo:margin-bottom="0.000cm" fo:line-height="0.419cm" fo:margin-left="0.035cm" fo:margin-right="0.176cm" fo:text-indent="0.953cm" fo:text-align="left" style:page-number="auto"/>
      <style:text-properties/>
    </style:style>
    <style:style style:family="paragraph" style:name="P1607" style:parent-style-name="Header or footer">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608" style:parent-style-name="Body text">
      <style:paragraph-properties fo:background-color="transparent" fo:margin-top="0.000cm" fo:margin-bottom="0.000cm" fo:line-height="0.419cm" fo:margin-left="0.035cm" fo:margin-right="0.494cm" fo:text-indent="0.953cm" fo:text-align="left" style:page-number="auto"/>
      <style:text-properties/>
    </style:style>
    <style:style style:family="paragraph" style:name="P1609"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610" style:parent-style-name="Body text">
      <style:paragraph-properties fo:background-color="transparent" fo:margin-top="0.000cm" fo:margin-bottom="0.000cm" fo:line-height="0.423cm" fo:margin-left="0.035cm" fo:margin-right="0.494cm" fo:text-indent="0.953cm" fo:text-align="left" style:page-number="auto"/>
      <style:text-properties/>
    </style:style>
    <style:style style:family="paragraph" style:name="P1611" style:parent-style-name="Body text">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612" style:parent-style-name="Body text">
      <style:paragraph-properties fo:background-color="transparent" fo:margin-top="0.000cm" fo:margin-bottom="0.000cm" fo:line-height="0.423cm" fo:margin-left="0.035cm" fo:margin-right="0.176cm" fo:text-indent="0.953cm" fo:text-align="left" style:page-number="auto"/>
      <style:text-properties/>
    </style:style>
    <style:style style:family="paragraph" style:name="P1613" style:parent-style-name="Body text">
      <style:paragraph-properties fo:background-color="transparent" fo:margin-top="0.000cm" fo:margin-bottom="0.000cm" fo:line-height="0.423cm" fo:margin-left="0.459cm" fo:margin-right="0.000cm" fo:text-indent="0.000cm" fo:text-align="justify" style:page-number="auto"/>
      <style:text-properties/>
    </style:style>
    <style:style style:family="paragraph" style:name="P1614" style:parent-style-name="Body text">
      <style:paragraph-properties fo:background-color="transparent" fo:margin-top="0.000cm" fo:margin-bottom="0.000cm" fo:line-height="0.423cm" fo:margin-left="0.035cm" fo:margin-right="0.494cm" fo:text-indent="0.953cm" fo:text-align="left" style:page-number="auto"/>
      <style:text-properties/>
    </style:style>
    <style:style style:family="paragraph" style:name="P1615"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616" style:parent-style-name="Body text">
      <style:paragraph-properties fo:background-color="transparent" fo:margin-top="0.000cm" fo:margin-bottom="0.000cm" fo:line-height="0.423cm" fo:margin-left="0.035cm" fo:margin-right="0.388cm" fo:text-indent="0.000cm" fo:text-align="left" style:page-number="auto"/>
      <style:text-properties/>
    </style:style>
    <style:style style:family="paragraph" style:name="P1617" style:parent-style-name="Body text">
      <style:paragraph-properties fo:background-color="transparent" fo:margin-top="0.000cm" fo:margin-bottom="0.000cm" fo:line-height="0.176cm" fo:margin-left="0.388cm" fo:margin-right="0.000cm" fo:text-indent="-0.318cm" fo:text-align="left" style:page-number="auto"/>
      <style:text-properties/>
    </style:style>
    <style:style style:family="paragraph" style:name="P1618" style:parent-style-name="Header or footer">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619" style:parent-style-name="Body text">
      <style:paragraph-properties fo:background-color="transparent" fo:margin-top="0.000cm" fo:margin-bottom="0.000cm" fo:line-height="0.176cm" fo:margin-left="0.000cm" fo:margin-right="0.247cm" fo:text-indent="0.000cm" fo:text-align="right" style:page-number="auto"/>
      <style:text-properties/>
    </style:style>
    <style:style style:family="paragraph" style:name="P1620" style:parent-style-name="Body text">
      <style:paragraph-properties fo:background-color="transparent" fo:margin-top="0.000cm" fo:margin-bottom="0.109cm" fo:line-height="0.423cm" fo:margin-left="0.035cm" fo:margin-right="0.494cm" fo:text-indent="0.917cm" fo:text-align="left" style:page-number="auto"/>
      <style:text-properties/>
    </style:style>
    <style:style style:family="paragraph" style:name="P1621"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1622" style:parent-style-name="Body text">
      <style:paragraph-properties fo:background-color="transparent" fo:margin-top="0.000cm" fo:margin-bottom="0.000cm" fo:line-height="0.419cm" fo:margin-left="0.035cm" fo:margin-right="0.212cm" fo:text-indent="0.917cm" fo:text-align="left" style:page-number="auto"/>
      <style:text-properties/>
    </style:style>
    <style:style style:family="paragraph" style:name="P1623"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624" style:parent-style-name="Body text">
      <style:paragraph-properties fo:background-color="transparent" fo:margin-top="0.000cm" fo:margin-bottom="0.000cm" fo:line-height="0.159cm" fo:margin-left="0.988cm" fo:margin-right="0.000cm" fo:text-indent="0.000cm" fo:text-align="left" style:page-number="auto"/>
      <style:text-properties/>
    </style:style>
    <style:style style:family="paragraph" style:name="P1625"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626" style:parent-style-name="Picture caption">
      <style:paragraph-properties fo:background-color="transparent" fo:margin-top="0.000cm" fo:margin-bottom="0.000cm" fo:line-height="0.216cm" fo:margin-left="0.000cm" fo:margin-right="0.000cm" fo:text-indent="0.000cm" fo:text-align="justify" style:page-number="auto"/>
      <style:text-properties/>
    </style:style>
    <style:style style:family="paragraph" style:name="P1627" style:parent-style-name="Body text">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628" style:parent-style-name="Body text (26)">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629">
      <style:paragraph-properties style:page-number="auto"/>
      <style:text-properties fo:font-size="5.pt" style:font-size-asian="5.pt" style:font-size-complex="5.pt"/>
    </style:style>
    <style:style style:family="paragraph" style:name="P1630">
      <style:paragraph-properties style:page-number="auto"/>
      <style:text-properties fo:font-size="5.e-002pt" style:font-size-asian="5.e-002pt" style:font-size-complex="5.e-002pt"/>
    </style:style>
    <style:style style:family="paragraph" style:name="P1632">
      <style:paragraph-properties style:page-number="auto"/>
      <style:text-properties fo:font-size="0.1pt" style:font-size-asian="0.1pt" style:font-size-complex="0.1pt"/>
    </style:style>
    <style:style style:family="paragraph" style:name="P1633" style:master-page-name="PageStyle0">
      <style:paragraph-properties fo:break-after="page" style:page-number="auto"/>
      <style:text-properties fo:font-size="1.pt" style:font-size-asian="1.pt" style:font-size-complex="1.pt"/>
    </style:style>
    <style:style style:family="paragraph" style:name="P1634" style:master-page-name="PageStyle1">
      <style:paragraph-properties fo:break-after="page" style:page-number="auto"/>
      <style:text-properties fo:font-size="1.pt" style:font-size-asian="1.pt" style:font-size-complex="1.pt"/>
    </style:style>
    <style:style style:family="paragraph" style:name="P1635" style:master-page-name="PageStyle2">
      <style:paragraph-properties fo:break-after="page" style:page-number="auto"/>
      <style:text-properties fo:font-size="1.pt" style:font-size-asian="1.pt" style:font-size-complex="1.pt"/>
    </style:style>
    <style:style style:family="paragraph" style:name="P1636" style:master-page-name="PageStyle3">
      <style:paragraph-properties fo:break-after="page" style:page-number="auto"/>
      <style:text-properties fo:font-size="1.pt" style:font-size-asian="1.pt" style:font-size-complex="1.pt"/>
    </style:style>
    <style:style style:family="paragraph" style:name="P1637" style:master-page-name="PageStyle4">
      <style:paragraph-properties fo:break-after="page" style:page-number="auto"/>
      <style:text-properties fo:font-size="1.pt" style:font-size-asian="1.pt" style:font-size-complex="1.pt"/>
    </style:style>
    <style:style style:family="paragraph" style:name="P1638" style:master-page-name="PageStyle5">
      <style:paragraph-properties fo:break-after="page" style:page-number="auto"/>
      <style:text-properties fo:font-size="1.pt" style:font-size-asian="1.pt" style:font-size-complex="1.pt"/>
    </style:style>
    <style:style style:family="paragraph" style:name="P1639" style:master-page-name="PageStyle6">
      <style:paragraph-properties fo:break-after="page" style:page-number="auto"/>
      <style:text-properties fo:font-size="1.pt" style:font-size-asian="1.pt" style:font-size-complex="1.pt"/>
    </style:style>
    <style:style style:family="paragraph" style:name="P1640" style:master-page-name="PageStyle7">
      <style:paragraph-properties fo:break-after="page" style:page-number="auto"/>
      <style:text-properties fo:font-size="1.pt" style:font-size-asian="1.pt" style:font-size-complex="1.pt"/>
    </style:style>
    <style:style style:family="paragraph" style:name="P1641" style:master-page-name="PageStyle8">
      <style:paragraph-properties fo:break-after="page" style:page-number="auto"/>
      <style:text-properties fo:font-size="1.pt" style:font-size-asian="1.pt" style:font-size-complex="1.pt"/>
    </style:style>
    <style:style style:family="paragraph" style:name="P1642" style:master-page-name="PageStyle9">
      <style:paragraph-properties fo:break-after="page" style:page-number="auto"/>
      <style:text-properties fo:font-size="1.pt" style:font-size-asian="1.pt" style:font-size-complex="1.pt"/>
    </style:style>
    <style:style style:family="paragraph" style:name="P1643" style:master-page-name="PageStyle10">
      <style:paragraph-properties fo:break-after="page" style:page-number="auto"/>
      <style:text-properties fo:font-size="1.pt" style:font-size-asian="1.pt" style:font-size-complex="1.pt"/>
    </style:style>
    <style:style style:family="paragraph" style:name="P1644" style:master-page-name="PageStyle11">
      <style:paragraph-properties fo:break-after="page" style:page-number="auto"/>
      <style:text-properties fo:font-size="1.pt" style:font-size-asian="1.pt" style:font-size-complex="1.pt"/>
    </style:style>
    <style:style style:family="paragraph" style:name="P1645" style:master-page-name="PageStyle12">
      <style:paragraph-properties fo:break-after="page" style:page-number="auto"/>
      <style:text-properties fo:font-size="1.pt" style:font-size-asian="1.pt" style:font-size-complex="1.pt"/>
    </style:style>
    <style:style style:family="paragraph" style:name="P1646" style:master-page-name="PageStyle13">
      <style:paragraph-properties fo:break-after="page" style:page-number="auto"/>
      <style:text-properties fo:font-size="1.pt" style:font-size-asian="1.pt" style:font-size-complex="1.pt"/>
    </style:style>
    <style:style style:family="paragraph" style:name="P1647" style:master-page-name="PageStyle14">
      <style:paragraph-properties fo:break-after="page" style:page-number="auto"/>
      <style:text-properties fo:font-size="1.pt" style:font-size-asian="1.pt" style:font-size-complex="1.pt"/>
    </style:style>
    <style:style style:family="paragraph" style:name="P1648" style:master-page-name="PageStyle15">
      <style:paragraph-properties fo:break-after="page" style:page-number="auto"/>
      <style:text-properties fo:font-size="1.pt" style:font-size-asian="1.pt" style:font-size-complex="1.pt"/>
    </style:style>
    <style:style style:family="paragraph" style:name="P1649" style:master-page-name="PageStyle16">
      <style:paragraph-properties fo:break-after="page" style:page-number="auto"/>
      <style:text-properties fo:font-size="1.pt" style:font-size-asian="1.pt" style:font-size-complex="1.pt"/>
    </style:style>
    <style:style style:family="paragraph" style:name="P1650" style:master-page-name="PageStyle17">
      <style:paragraph-properties fo:break-after="page" style:page-number="auto"/>
      <style:text-properties fo:font-size="1.pt" style:font-size-asian="1.pt" style:font-size-complex="1.pt"/>
    </style:style>
    <style:style style:family="paragraph" style:name="P1651" style:master-page-name="PageStyle18">
      <style:paragraph-properties fo:break-after="page" style:page-number="auto"/>
      <style:text-properties fo:font-size="1.pt" style:font-size-asian="1.pt" style:font-size-complex="1.pt"/>
    </style:style>
    <style:style style:family="paragraph" style:name="P1652" style:master-page-name="PageStyle19">
      <style:paragraph-properties fo:break-after="page" style:page-number="auto"/>
      <style:text-properties fo:font-size="1.pt" style:font-size-asian="1.pt" style:font-size-complex="1.pt"/>
    </style:style>
    <style:style style:family="paragraph" style:name="P1653" style:master-page-name="PageStyle20">
      <style:paragraph-properties fo:break-after="page" style:page-number="auto"/>
      <style:text-properties fo:font-size="1.pt" style:font-size-asian="1.pt" style:font-size-complex="1.pt"/>
    </style:style>
    <style:style style:family="paragraph" style:name="P1654" style:master-page-name="PageStyle21">
      <style:paragraph-properties fo:break-after="page" style:page-number="auto"/>
      <style:text-properties fo:font-size="1.pt" style:font-size-asian="1.pt" style:font-size-complex="1.pt"/>
    </style:style>
    <style:style style:family="paragraph" style:name="P1655" style:master-page-name="PageStyle22">
      <style:paragraph-properties fo:break-after="page" style:page-number="auto"/>
      <style:text-properties fo:font-size="1.pt" style:font-size-asian="1.pt" style:font-size-complex="1.pt"/>
    </style:style>
    <style:style style:family="paragraph" style:name="P1656" style:master-page-name="PageStyle23">
      <style:paragraph-properties fo:break-after="page" style:page-number="auto"/>
      <style:text-properties fo:font-size="1.pt" style:font-size-asian="1.pt" style:font-size-complex="1.pt"/>
    </style:style>
    <style:style style:family="paragraph" style:name="P1657" style:master-page-name="PageStyle24">
      <style:paragraph-properties fo:break-after="page" style:page-number="auto"/>
      <style:text-properties fo:font-size="1.pt" style:font-size-asian="1.pt" style:font-size-complex="1.pt"/>
    </style:style>
    <style:style style:family="paragraph" style:name="P1658" style:master-page-name="PageStyle25">
      <style:paragraph-properties fo:break-after="page" style:page-number="auto"/>
      <style:text-properties fo:font-size="1.pt" style:font-size-asian="1.pt" style:font-size-complex="1.pt"/>
    </style:style>
    <style:style style:family="paragraph" style:name="P1659" style:master-page-name="PageStyle26">
      <style:paragraph-properties fo:break-after="page" style:page-number="auto"/>
      <style:text-properties fo:font-size="1.pt" style:font-size-asian="1.pt" style:font-size-complex="1.pt"/>
    </style:style>
    <style:style style:family="paragraph" style:name="P1660" style:master-page-name="PageStyle27">
      <style:paragraph-properties fo:break-after="page" style:page-number="auto"/>
      <style:text-properties fo:font-size="1.pt" style:font-size-asian="1.pt" style:font-size-complex="1.pt"/>
    </style:style>
    <style:style style:family="paragraph" style:name="P1661" style:master-page-name="PageStyle28">
      <style:paragraph-properties fo:break-after="page" style:page-number="auto"/>
      <style:text-properties fo:font-size="1.pt" style:font-size-asian="1.pt" style:font-size-complex="1.pt"/>
    </style:style>
    <style:style style:family="paragraph" style:name="P1662" style:master-page-name="PageStyle29">
      <style:paragraph-properties fo:break-after="page" style:page-number="auto"/>
      <style:text-properties fo:font-size="1.pt" style:font-size-asian="1.pt" style:font-size-complex="1.pt"/>
    </style:style>
    <style:style style:family="paragraph" style:name="P1663" style:master-page-name="PageStyle30">
      <style:paragraph-properties fo:break-after="page" style:page-number="auto"/>
      <style:text-properties fo:font-size="1.pt" style:font-size-asian="1.pt" style:font-size-complex="1.pt"/>
    </style:style>
    <style:style style:family="paragraph" style:name="P1664" style:master-page-name="PageStyle31">
      <style:paragraph-properties fo:break-after="page" style:page-number="auto"/>
      <style:text-properties fo:font-size="1.pt" style:font-size-asian="1.pt" style:font-size-complex="1.pt"/>
    </style:style>
    <style:style style:family="paragraph" style:name="P1665" style:master-page-name="PageStyle32">
      <style:paragraph-properties fo:break-after="page" style:page-number="auto"/>
      <style:text-properties fo:font-size="1.pt" style:font-size-asian="1.pt" style:font-size-complex="1.pt"/>
    </style:style>
    <style:style style:family="paragraph" style:name="P1666" style:master-page-name="PageStyle33">
      <style:paragraph-properties fo:break-after="page" style:page-number="auto"/>
      <style:text-properties fo:font-size="1.pt" style:font-size-asian="1.pt" style:font-size-complex="1.pt"/>
    </style:style>
    <style:style style:family="paragraph" style:name="P1667" style:master-page-name="PageStyle34">
      <style:paragraph-properties fo:break-after="page" style:page-number="auto"/>
      <style:text-properties fo:font-size="1.pt" style:font-size-asian="1.pt" style:font-size-complex="1.pt"/>
    </style:style>
    <style:style style:family="paragraph" style:name="P1668" style:master-page-name="PageStyle35">
      <style:paragraph-properties fo:break-after="page" style:page-number="auto"/>
      <style:text-properties fo:font-size="1.pt" style:font-size-asian="1.pt" style:font-size-complex="1.pt"/>
    </style:style>
    <style:style style:family="paragraph" style:name="P1669" style:master-page-name="PageStyle36">
      <style:paragraph-properties fo:break-after="page" style:page-number="auto"/>
      <style:text-properties fo:font-size="1.pt" style:font-size-asian="1.pt" style:font-size-complex="1.pt"/>
    </style:style>
    <style:style style:family="paragraph" style:name="P1670" style:master-page-name="PageStyle37">
      <style:paragraph-properties fo:break-after="page" style:page-number="auto"/>
      <style:text-properties fo:font-size="1.pt" style:font-size-asian="1.pt" style:font-size-complex="1.pt"/>
    </style:style>
    <style:style style:family="paragraph" style:name="P1671" style:master-page-name="PageStyle38">
      <style:paragraph-properties fo:break-after="page" style:page-number="auto"/>
      <style:text-properties fo:font-size="1.pt" style:font-size-asian="1.pt" style:font-size-complex="1.pt"/>
    </style:style>
    <style:style style:family="paragraph" style:name="P1672" style:master-page-name="PageStyle39">
      <style:paragraph-properties fo:break-after="page" style:page-number="auto"/>
      <style:text-properties fo:font-size="1.pt" style:font-size-asian="1.pt" style:font-size-complex="1.pt"/>
    </style:style>
    <style:style style:family="paragraph" style:name="P1673" style:master-page-name="PageStyle40">
      <style:paragraph-properties fo:break-after="page" style:page-number="auto"/>
      <style:text-properties fo:font-size="1.pt" style:font-size-asian="1.pt" style:font-size-complex="1.pt"/>
    </style:style>
    <style:style style:family="paragraph" style:name="P1674" style:master-page-name="PageStyle41">
      <style:paragraph-properties fo:break-after="page" style:page-number="auto"/>
      <style:text-properties fo:font-size="1.pt" style:font-size-asian="1.pt" style:font-size-complex="1.pt"/>
    </style:style>
    <style:style style:family="paragraph" style:name="P1675" style:master-page-name="PageStyle42">
      <style:paragraph-properties fo:break-after="page" style:page-number="auto"/>
      <style:text-properties fo:font-size="1.pt" style:font-size-asian="1.pt" style:font-size-complex="1.pt"/>
    </style:style>
    <style:style style:family="paragraph" style:name="P1676" style:master-page-name="PageStyle43">
      <style:paragraph-properties fo:break-after="page" style:page-number="auto"/>
      <style:text-properties fo:font-size="1.pt" style:font-size-asian="1.pt" style:font-size-complex="1.pt"/>
    </style:style>
    <style:style style:family="paragraph" style:name="P1677" style:master-page-name="PageStyle44">
      <style:paragraph-properties fo:break-after="page" style:page-number="auto"/>
      <style:text-properties fo:font-size="1.pt" style:font-size-asian="1.pt" style:font-size-complex="1.pt"/>
    </style:style>
    <style:style style:family="paragraph" style:name="P1678" style:master-page-name="PageStyle45">
      <style:paragraph-properties fo:break-after="page" style:page-number="auto"/>
      <style:text-properties fo:font-size="1.pt" style:font-size-asian="1.pt" style:font-size-complex="1.pt"/>
    </style:style>
    <style:style style:family="paragraph" style:name="P1679" style:master-page-name="PageStyle46">
      <style:paragraph-properties fo:break-after="page" style:page-number="auto"/>
      <style:text-properties fo:font-size="1.pt" style:font-size-asian="1.pt" style:font-size-complex="1.pt"/>
    </style:style>
    <style:style style:family="paragraph" style:name="P1680" style:master-page-name="PageStyle47">
      <style:paragraph-properties fo:break-after="page" style:page-number="auto"/>
      <style:text-properties fo:font-size="1.pt" style:font-size-asian="1.pt" style:font-size-complex="1.pt"/>
    </style:style>
    <style:style style:family="paragraph" style:name="P1681" style:master-page-name="PageStyle48">
      <style:paragraph-properties fo:break-after="page" style:page-number="auto"/>
      <style:text-properties fo:font-size="1.pt" style:font-size-asian="1.pt" style:font-size-complex="1.pt"/>
    </style:style>
    <style:style style:family="paragraph" style:name="P1682" style:master-page-name="PageStyle49">
      <style:paragraph-properties fo:break-after="page" style:page-number="auto"/>
      <style:text-properties fo:font-size="1.pt" style:font-size-asian="1.pt" style:font-size-complex="1.pt"/>
    </style:style>
    <style:style style:family="paragraph" style:name="P1683" style:master-page-name="PageStyle50">
      <style:paragraph-properties fo:break-after="page" style:page-number="auto"/>
      <style:text-properties fo:font-size="1.pt" style:font-size-asian="1.pt" style:font-size-complex="1.pt"/>
    </style:style>
    <style:style style:family="paragraph" style:name="P1684" style:master-page-name="PageStyle51">
      <style:paragraph-properties fo:break-after="page" style:page-number="auto"/>
      <style:text-properties fo:font-size="1.pt" style:font-size-asian="1.pt" style:font-size-complex="1.pt"/>
    </style:style>
    <style:style style:family="paragraph" style:name="P1685" style:master-page-name="PageStyle52">
      <style:paragraph-properties fo:break-after="page" style:page-number="auto"/>
      <style:text-properties fo:font-size="1.pt" style:font-size-asian="1.pt" style:font-size-complex="1.pt"/>
    </style:style>
    <style:style style:family="paragraph" style:name="P1686" style:master-page-name="PageStyle53">
      <style:paragraph-properties fo:break-after="page" style:page-number="auto"/>
      <style:text-properties fo:font-size="1.pt" style:font-size-asian="1.pt" style:font-size-complex="1.pt"/>
    </style:style>
    <style:style style:family="paragraph" style:name="P1687" style:master-page-name="PageStyle54">
      <style:paragraph-properties fo:break-after="page" style:page-number="auto"/>
      <style:text-properties fo:font-size="1.pt" style:font-size-asian="1.pt" style:font-size-complex="1.pt"/>
    </style:style>
    <style:style style:family="paragraph" style:name="P1688" style:master-page-name="PageStyle55">
      <style:paragraph-properties fo:break-after="page" style:page-number="auto"/>
      <style:text-properties fo:font-size="1.pt" style:font-size-asian="1.pt" style:font-size-complex="1.pt"/>
    </style:style>
    <style:style style:family="paragraph" style:name="P1689" style:master-page-name="PageStyle56">
      <style:paragraph-properties fo:break-after="page" style:page-number="auto"/>
      <style:text-properties fo:font-size="1.pt" style:font-size-asian="1.pt" style:font-size-complex="1.pt"/>
    </style:style>
    <style:style style:family="paragraph" style:name="P1690" style:master-page-name="PageStyle57">
      <style:paragraph-properties fo:break-after="page" style:page-number="auto"/>
      <style:text-properties fo:font-size="1.pt" style:font-size-asian="1.pt" style:font-size-complex="1.pt"/>
    </style:style>
    <style:style style:family="paragraph" style:name="P1691" style:master-page-name="PageStyle58">
      <style:paragraph-properties fo:break-after="page" style:page-number="auto"/>
      <style:text-properties fo:font-size="1.pt" style:font-size-asian="1.pt" style:font-size-complex="1.pt"/>
    </style:style>
    <style:style style:family="paragraph" style:name="P1692" style:master-page-name="PageStyle59">
      <style:paragraph-properties fo:break-after="page" style:page-number="auto"/>
      <style:text-properties fo:font-size="1.pt" style:font-size-asian="1.pt" style:font-size-complex="1.pt"/>
    </style:style>
    <style:style style:family="paragraph" style:name="P1693" style:master-page-name="PageStyle60">
      <style:paragraph-properties fo:break-after="page" style:page-number="auto"/>
      <style:text-properties fo:font-size="1.pt" style:font-size-asian="1.pt" style:font-size-complex="1.pt"/>
    </style:style>
    <style:style style:family="paragraph" style:name="P1694" style:master-page-name="PageStyle61">
      <style:paragraph-properties fo:break-after="page" style:page-number="auto"/>
      <style:text-properties fo:font-size="1.pt" style:font-size-asian="1.pt" style:font-size-complex="1.pt"/>
    </style:style>
    <style:style style:name="Table1" style:family="table">
      <style:table-properties style:writing-mode="lr-tb" style:width="7.179cm" table:align="center"/>
    </style:style>
    <style:style style:name="Table1.C1" style:family="table-column">
      <style:table-column-properties style:column-width="0.796cm"/>
    </style:style>
    <style:style style:name="Table1.C2" style:family="table-column">
      <style:table-column-properties style:column-width="0.728cm"/>
    </style:style>
    <style:style style:name="Table1.C3" style:family="table-column">
      <style:table-column-properties style:column-width="1.007cm"/>
    </style:style>
    <style:style style:name="Table1.C4" style:family="table-column">
      <style:table-column-properties style:column-width="2.896cm"/>
    </style:style>
    <style:style style:name="Table1.C5" style:family="table-column">
      <style:table-column-properties style:column-width="1.753cm"/>
    </style:style>
    <style:style style:name="Table1.R1" style:family="table-row">
      <style:table-row-properties style:row-height="0.339cm"/>
    </style:style>
    <style:style style:name="Table1.R2" style:family="table-row">
      <style:table-row-properties style:row-height="0.423cm"/>
    </style:style>
    <style:style style:name="Table1.R3" style:family="table-row">
      <style:table-row-properties style:row-height="0.432cm"/>
    </style:style>
    <style:style style:name="Table1.R4" style:family="table-row">
      <style:table-row-properties style:row-height="0.363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vertical-align="middle"/>
    </style:style>
    <style:style style:name="Table1.Cell6" style:family="table-cell">
      <style:table-cell-properties fo:background-color="#FFFFFF" style:vertical-align="middle"/>
    </style:style>
    <style:style style:name="Table1.Cell7" style:family="table-cell">
      <style:table-cell-properties fo:background-color="#FFFFFF" style:vertical-align="middle"/>
    </style:style>
    <style:style style:name="Table1.Cell8" style:family="table-cell">
      <style:table-cell-properties fo:background-color="#FFFFFF" style:vertical-align="middle"/>
    </style:style>
    <style:style style:name="Table1.Cell9" style:family="table-cell">
      <style:table-cell-properties fo:background-color="#FFFFFF" style:vertical-align="middle"/>
    </style:style>
    <style:style style:name="Table1.Cell10" style:family="table-cell">
      <style:table-cell-properties fo:background-color="#FFFFFF" style:vertical-align="middle"/>
    </style:style>
    <style:style style:name="Table1.Cell11" style:family="table-cell">
      <style:table-cell-properties fo:background-color="#FFFFFF" style:vertical-align="middle"/>
    </style:style>
    <style:style style:name="Table1.Cell12" style:family="table-cell">
      <style:table-cell-properties fo:background-color="#FFFFFF" style:vertical-align="middle"/>
    </style:style>
    <style:style style:name="Table1.Cell13" style:family="table-cell">
      <style:table-cell-properties fo:background-color="#FFFFFF"/>
    </style:style>
    <style:style style:name="Table1.Cell14" style:family="table-cell">
      <style:table-cell-properties fo:background-color="#FFFFFF"/>
    </style:style>
    <style:style style:name="Table1.Cell15" style:family="table-cell">
      <style:table-cell-properties fo:background-color="#FFFFFF"/>
    </style:style>
    <style:style style:name="Table1.Cell16" style:family="table-cell">
      <style:table-cell-properties fo:background-color="#FFFFFF"/>
    </style:style>
    <style:style style:name="Table1.Cell17" style:family="table-cell">
      <style:table-cell-properties fo:background-color="#FFFFFF"/>
    </style:style>
    <style:style style:name="Table2" style:family="table">
      <style:table-properties style:writing-mode="lr-tb" style:width="6.756cm" table:align="center"/>
    </style:style>
    <style:style style:name="Table2.C1" style:family="table-column">
      <style:table-column-properties style:column-width="2.404cm"/>
    </style:style>
    <style:style style:name="Table2.C2" style:family="table-column">
      <style:table-column-properties style:column-width="3.023cm"/>
    </style:style>
    <style:style style:name="Table2.C3" style:family="table-column">
      <style:table-column-properties style:column-width="1.330cm"/>
    </style:style>
    <style:style style:name="Table2.R1" style:family="table-row">
      <style:table-row-properties style:row-height="0.330cm"/>
    </style:style>
    <style:style style:name="Table2.R2" style:family="table-row">
      <style:table-row-properties style:row-height="0.432cm"/>
    </style:style>
    <style:style style:name="Table2.R3" style:family="table-row">
      <style:table-row-properties style:row-height="0.423cm"/>
    </style:style>
    <style:style style:name="Table2.R4" style:family="table-row">
      <style:table-row-properties style:row-height="0.441cm"/>
    </style:style>
    <style:style style:name="Table2.R5" style:family="table-row">
      <style:table-row-properties style:row-height="0.432cm"/>
    </style:style>
    <style:style style:name="Table2.R6" style:family="table-row">
      <style:table-row-properties style:row-height="0.415cm"/>
    </style:style>
    <style:style style:name="Table2.R7" style:family="table-row">
      <style:table-row-properties style:row-height="0.423cm"/>
    </style:style>
    <style:style style:name="Table2.R8" style:family="table-row">
      <style:table-row-properties style:row-height="0.432cm"/>
    </style:style>
    <style:style style:name="Table2.R9" style:family="table-row">
      <style:table-row-properties style:row-height="0.441cm"/>
    </style:style>
    <style:style style:name="Table2.R10" style:family="table-row">
      <style:table-row-properties style:row-height="0.415cm"/>
    </style:style>
    <style:style style:name="Table2.R11" style:family="table-row">
      <style:table-row-properties style:row-height="0.406cm"/>
    </style:style>
    <style:style style:name="Table2.R12" style:family="table-row">
      <style:table-row-properties style:row-height="0.423cm"/>
    </style:style>
    <style:style style:name="Table2.R13" style:family="table-row">
      <style:table-row-properties style:row-height="0.415cm"/>
    </style:style>
    <style:style style:name="Table2.R14" style:family="table-row">
      <style:table-row-properties style:row-height="0.423cm"/>
    </style:style>
    <style:style style:name="Table2.R15" style:family="table-row">
      <style:table-row-properties style:row-height="0.448cm"/>
    </style:style>
    <style:style style:name="Table2.R16" style:family="table-row">
      <style:table-row-properties style:row-height="0.406cm"/>
    </style:style>
    <style:style style:name="Table2.R17" style:family="table-row">
      <style:table-row-properties style:row-height="0.432cm"/>
    </style:style>
    <style:style style:name="Table2.R18" style:family="table-row">
      <style:table-row-properties style:row-height="0.432cm"/>
    </style:style>
    <style:style style:name="Table2.R19" style:family="table-row">
      <style:table-row-properties style:row-height="0.432cm"/>
    </style:style>
    <style:style style:name="Table2.R20" style:family="table-row">
      <style:table-row-properties style:row-height="0.415cm"/>
    </style:style>
    <style:style style:name="Table2.R21" style:family="table-row">
      <style:table-row-properties style:row-height="0.441cm"/>
    </style:style>
    <style:style style:name="Table2.R22" style:family="table-row">
      <style:table-row-properties style:row-height="0.406cm"/>
    </style:style>
    <style:style style:name="Table2.R23" style:family="table-row">
      <style:table-row-properties style:row-height="0.423cm"/>
    </style:style>
    <style:style style:name="Table2.R24" style:family="table-row">
      <style:table-row-properties style:row-height="0.441cm"/>
    </style:style>
    <style:style style:name="Table2.R25" style:family="table-row">
      <style:table-row-properties style:row-height="0.339cm"/>
    </style:style>
    <style:style style:name="Table2.Cell1" style:family="table-cell">
      <style:table-cell-properties fo:background-color="#FFFFFF" style:vertical-align="top"/>
    </style:style>
    <style:style style:name="Table2.Cell2" style:family="table-cell">
      <style:table-cell-properties fo:background-color="#FFFFFF" style:vertical-align="top"/>
    </style:style>
    <style:style style:name="Table2.Cell3" style:family="table-cell">
      <style:table-cell-properties fo:background-color="#FFFFFF" style:vertical-align="top"/>
    </style:style>
    <style:style style:name="Table2.Cell4" style:family="table-cell">
      <style:table-cell-properties fo:background-color="#FFFFFF" style:vertical-align="middle"/>
    </style:style>
    <style:style style:name="Table2.Cell5" style:family="table-cell">
      <style:table-cell-properties fo:background-color="#FFFFFF" style:vertical-align="top"/>
    </style:style>
    <style:style style:name="Table2.Cell6" style:family="table-cell">
      <style:table-cell-properties fo:background-color="#FFFFFF" style:vertical-align="middle"/>
    </style:style>
    <style:style style:name="Table2.Cell7" style:family="table-cell">
      <style:table-cell-properties fo:background-color="#FFFFFF" style:vertical-align="middle"/>
    </style:style>
    <style:style style:name="Table2.Cell8" style:family="table-cell">
      <style:table-cell-properties fo:background-color="#FFFFFF" style:vertical-align="middle"/>
    </style:style>
    <style:style style:name="Table2.Cell9" style:family="table-cell">
      <style:table-cell-properties fo:background-color="#FFFFFF" style:vertical-align="middle"/>
    </style:style>
    <style:style style:name="Table2.Cell10" style:family="table-cell">
      <style:table-cell-properties fo:background-color="#FFFFFF" style:vertical-align="middle" fo:border-top="0.004cm solid #000000"/>
    </style:style>
    <style:style style:name="Table2.Cell11" style:family="table-cell">
      <style:table-cell-properties fo:background-color="#FFFFFF" style:vertical-align="middle" fo:border-top="0.004cm solid #000000"/>
    </style:style>
    <style:style style:name="Table2.Cell12" style:family="table-cell">
      <style:table-cell-properties fo:background-color="#FFFFFF" style:vertical-align="middle" fo:border-top="0.004cm solid #000000"/>
    </style:style>
    <style:style style:name="Table2.Cell13" style:family="table-cell">
      <style:table-cell-properties fo:background-color="#FFFFFF" style:vertical-align="middle"/>
    </style:style>
    <style:style style:name="Table2.Cell14" style:family="table-cell">
      <style:table-cell-properties fo:background-color="#FFFFFF" style:vertical-align="middle"/>
    </style:style>
    <style:style style:name="Table2.Cell15" style:family="table-cell">
      <style:table-cell-properties fo:background-color="#FFFFFF" style:vertical-align="middle"/>
    </style:style>
    <style:style style:name="Table2.Cell16" style:family="table-cell">
      <style:table-cell-properties fo:background-color="#FFFFFF" style:vertical-align="middle"/>
    </style:style>
    <style:style style:name="Table2.Cell17" style:family="table-cell">
      <style:table-cell-properties fo:background-color="#FFFFFF" style:vertical-align="middle"/>
    </style:style>
    <style:style style:name="Table2.Cell18" style:family="table-cell">
      <style:table-cell-properties fo:background-color="#FFFFFF" style:vertical-align="top"/>
    </style:style>
    <style:style style:name="Table2.Cell19" style:family="table-cell">
      <style:table-cell-properties fo:background-color="#FFFFFF" style:vertical-align="middle"/>
    </style:style>
    <style:style style:name="Table2.Cell20" style:family="table-cell">
      <style:table-cell-properties fo:background-color="#FFFFFF" style:vertical-align="middle"/>
    </style:style>
    <style:style style:name="Table2.Cell21" style:family="table-cell">
      <style:table-cell-properties fo:background-color="#FFFFFF" style:vertical-align="top"/>
    </style:style>
    <style:style style:name="Table2.Cell22" style:family="table-cell">
      <style:table-cell-properties fo:background-color="#FFFFFF" style:vertical-align="middle"/>
    </style:style>
    <style:style style:name="Table2.Cell23" style:family="table-cell">
      <style:table-cell-properties fo:background-color="#FFFFFF" style:vertical-align="middle"/>
    </style:style>
    <style:style style:name="Table2.Cell24" style:family="table-cell">
      <style:table-cell-properties fo:background-color="#FFFFFF" style:vertical-align="middle"/>
    </style:style>
    <style:style style:name="Table2.Cell25" style:family="table-cell">
      <style:table-cell-properties fo:background-color="#FFFFFF" style:vertical-align="middle"/>
    </style:style>
    <style:style style:name="Table2.Cell26" style:family="table-cell">
      <style:table-cell-properties fo:background-color="#FFFFFF" style:vertical-align="top"/>
    </style:style>
    <style:style style:name="Table2.Cell27" style:family="table-cell">
      <style:table-cell-properties fo:background-color="#FFFFFF" style:vertical-align="middle"/>
    </style:style>
    <style:style style:name="Table2.Cell28" style:family="table-cell">
      <style:table-cell-properties fo:background-color="#FFFFFF" style:vertical-align="middle"/>
    </style:style>
    <style:style style:name="Table2.Cell29" style:family="table-cell">
      <style:table-cell-properties fo:background-color="#FFFFFF" style:vertical-align="middle"/>
    </style:style>
    <style:style style:name="Table2.Cell30" style:family="table-cell">
      <style:table-cell-properties fo:background-color="#FFFFFF" style:vertical-align="middle"/>
    </style:style>
    <style:style style:name="Table2.Cell31" style:family="table-cell">
      <style:table-cell-properties fo:background-color="#FFFFFF" style:vertical-align="middle"/>
    </style:style>
    <style:style style:name="Table2.Cell32" style:family="table-cell">
      <style:table-cell-properties fo:background-color="#FFFFFF" style:vertical-align="middle"/>
    </style:style>
    <style:style style:name="Table2.Cell33" style:family="table-cell">
      <style:table-cell-properties fo:background-color="#FFFFFF" style:vertical-align="top"/>
    </style:style>
    <style:style style:name="Table2.Cell34" style:family="table-cell">
      <style:table-cell-properties fo:background-color="#FFFFFF" style:vertical-align="middle"/>
    </style:style>
    <style:style style:name="Table2.Cell35" style:family="table-cell">
      <style:table-cell-properties fo:background-color="#FFFFFF" style:vertical-align="middle"/>
    </style:style>
    <style:style style:name="Table2.Cell36" style:family="table-cell">
      <style:table-cell-properties fo:background-color="#FFFFFF" style:vertical-align="top"/>
    </style:style>
    <style:style style:name="Table2.Cell37" style:family="table-cell">
      <style:table-cell-properties fo:background-color="#FFFFFF" style:vertical-align="middle"/>
    </style:style>
    <style:style style:name="Table2.Cell38" style:family="table-cell">
      <style:table-cell-properties fo:background-color="#FFFFFF" style:vertical-align="middle"/>
    </style:style>
    <style:style style:name="Table2.Cell39" style:family="table-cell">
      <style:table-cell-properties fo:background-color="#FFFFFF" style:vertical-align="middle"/>
    </style:style>
    <style:style style:name="Table2.Cell40" style:family="table-cell">
      <style:table-cell-properties fo:background-color="#FFFFFF" style:vertical-align="middle"/>
    </style:style>
    <style:style style:name="Table2.Cell41" style:family="table-cell">
      <style:table-cell-properties fo:background-color="#FFFFFF" style:vertical-align="middle"/>
    </style:style>
    <style:style style:name="Table2.Cell42" style:family="table-cell">
      <style:table-cell-properties fo:background-color="#FFFFFF" style:vertical-align="middle"/>
    </style:style>
    <style:style style:name="Table2.Cell43" style:family="table-cell">
      <style:table-cell-properties fo:background-color="#FFFFFF" style:vertical-align="middle"/>
    </style:style>
    <style:style style:name="Table2.Cell44" style:family="table-cell">
      <style:table-cell-properties fo:background-color="#FFFFFF" style:vertical-align="middle"/>
    </style:style>
    <style:style style:name="Table2.Cell45" style:family="table-cell">
      <style:table-cell-properties fo:background-color="#FFFFFF" style:vertical-align="middle"/>
    </style:style>
    <style:style style:name="Table2.Cell46" style:family="table-cell">
      <style:table-cell-properties fo:background-color="#FFFFFF" style:vertical-align="middle"/>
    </style:style>
    <style:style style:name="Table2.Cell47" style:family="table-cell">
      <style:table-cell-properties fo:background-color="#FFFFFF" style:vertical-align="middle"/>
    </style:style>
    <style:style style:name="Table2.Cell48" style:family="table-cell">
      <style:table-cell-properties fo:background-color="#FFFFFF" style:vertical-align="middle"/>
    </style:style>
    <style:style style:name="Table2.Cell49" style:family="table-cell">
      <style:table-cell-properties fo:background-color="#FFFFFF" style:vertical-align="middle"/>
    </style:style>
    <style:style style:name="Table2.Cell50" style:family="table-cell">
      <style:table-cell-properties fo:background-color="#FFFFFF" style:vertical-align="middle"/>
    </style:style>
    <style:style style:name="Table2.Cell51" style:family="table-cell">
      <style:table-cell-properties fo:background-color="#FFFFFF" style:vertical-align="middle"/>
    </style:style>
    <style:style style:name="Table2.Cell52" style:family="table-cell">
      <style:table-cell-properties fo:background-color="#FFFFFF" style:vertical-align="middle"/>
    </style:style>
    <style:style style:name="Table2.Cell53" style:family="table-cell">
      <style:table-cell-properties fo:background-color="#FFFFFF" style:vertical-align="middle"/>
    </style:style>
    <style:style style:name="Table2.Cell54" style:family="table-cell">
      <style:table-cell-properties fo:background-color="#FFFFFF" style:vertical-align="top"/>
    </style:style>
    <style:style style:name="Table2.Cell55" style:family="table-cell">
      <style:table-cell-properties fo:background-color="#FFFFFF" style:vertical-align="middle"/>
    </style:style>
    <style:style style:name="Table2.Cell56" style:family="table-cell">
      <style:table-cell-properties fo:background-color="#FFFFFF" style:vertical-align="middle"/>
    </style:style>
    <style:style style:name="Table2.Cell57" style:family="table-cell">
      <style:table-cell-properties fo:background-color="#FFFFFF" style:vertical-align="middle"/>
    </style:style>
    <style:style style:name="Table2.Cell58" style:family="table-cell">
      <style:table-cell-properties fo:background-color="#FFFFFF" style:vertical-align="middle"/>
    </style:style>
    <style:style style:name="Table2.Cell59" style:family="table-cell">
      <style:table-cell-properties fo:background-color="#FFFFFF" style:vertical-align="middle"/>
    </style:style>
    <style:style style:name="Table2.Cell60" style:family="table-cell">
      <style:table-cell-properties fo:background-color="#FFFFFF" style:vertical-align="middle"/>
    </style:style>
    <style:style style:name="Table2.Cell61" style:family="table-cell">
      <style:table-cell-properties fo:background-color="#FFFFFF" style:vertical-align="middle"/>
    </style:style>
    <style:style style:name="Table2.Cell62" style:family="table-cell">
      <style:table-cell-properties fo:background-color="#FFFFFF" style:vertical-align="middle"/>
    </style:style>
    <style:style style:name="Table2.Cell63" style:family="table-cell">
      <style:table-cell-properties fo:background-color="#FFFFFF" style:vertical-align="top"/>
    </style:style>
    <style:style style:name="Table2.Cell64" style:family="table-cell">
      <style:table-cell-properties fo:background-color="#FFFFFF" style:vertical-align="middle"/>
    </style:style>
    <style:style style:name="Table2.Cell65" style:family="table-cell">
      <style:table-cell-properties fo:background-color="#FFFFFF" style:vertical-align="middle"/>
    </style:style>
    <style:style style:name="Table2.Cell66" style:family="table-cell">
      <style:table-cell-properties fo:background-color="#FFFFFF" style:vertical-align="top"/>
    </style:style>
    <style:style style:name="Table2.Cell67" style:family="table-cell">
      <style:table-cell-properties fo:background-color="#FFFFFF" style:vertical-align="middle"/>
    </style:style>
    <style:style style:name="Table2.Cell68" style:family="table-cell">
      <style:table-cell-properties fo:background-color="#FFFFFF" style:vertical-align="middle"/>
    </style:style>
    <style:style style:name="Table2.Cell69" style:family="table-cell">
      <style:table-cell-properties fo:background-color="#FFFFFF" style:vertical-align="middle"/>
    </style:style>
    <style:style style:name="Table2.Cell70" style:family="table-cell">
      <style:table-cell-properties fo:background-color="#FFFFFF" style:vertical-align="middle"/>
    </style:style>
    <style:style style:name="Table2.Cell71" style:family="table-cell">
      <style:table-cell-properties fo:background-color="#FFFFFF" style:vertical-align="middle"/>
    </style:style>
    <style:style style:name="Table2.Cell72" style:family="table-cell">
      <style:table-cell-properties fo:background-color="#FFFFFF" style:vertical-align="top"/>
    </style:style>
    <style:style style:name="Table2.Cell73" style:family="table-cell">
      <style:table-cell-properties fo:background-color="#FFFFFF"/>
    </style:style>
    <style:style style:name="Table2.Cell74" style:family="table-cell">
      <style:table-cell-properties fo:background-color="#FFFFFF"/>
    </style:style>
    <style:style style:name="Table2.Cell75" style:family="table-cell">
      <style:table-cell-properties fo:background-color="#FFFFFF" style:vertical-align="top"/>
    </style:style>
    <style:style style:name="Table3" style:family="table">
      <style:table-properties style:writing-mode="lr-tb" style:width="3.209cm" table:align="center"/>
    </style:style>
    <style:style style:name="Table3.C1" style:family="table-column">
      <style:table-column-properties style:column-width="2.346cm"/>
    </style:style>
    <style:style style:name="Table3.C2" style:family="table-column">
      <style:table-column-properties style:column-width="0.864cm"/>
    </style:style>
    <style:style style:name="Table3.R1" style:family="table-row">
      <style:table-row-properties style:row-height="0.753cm"/>
    </style:style>
    <style:style style:name="Table3.R2" style:family="table-row">
      <style:table-row-properties style:row-height="0.432cm"/>
    </style:style>
    <style:style style:name="Table3.R3" style:family="table-row">
      <style:table-row-properties style:row-height="0.314cm"/>
    </style:style>
    <style:style style:name="Table3.R4" style:family="table-row">
      <style:table-row-properties style:row-height="0.220cm"/>
    </style:style>
    <style:style style:name="Table3.R5" style:family="table-row">
      <style:table-row-properties style:row-height="0.212cm"/>
    </style:style>
    <style:style style:name="Table3.R6" style:family="table-row">
      <style:table-row-properties style:row-height="0.220cm"/>
    </style:style>
    <style:style style:name="Table3.R7" style:family="table-row">
      <style:table-row-properties style:row-height="0.194cm"/>
    </style:style>
    <style:style style:name="Table3.R8" style:family="table-row">
      <style:table-row-properties style:row-height="0.212cm"/>
    </style:style>
    <style:style style:name="Table3.R9" style:family="table-row">
      <style:table-row-properties style:row-height="0.220cm"/>
    </style:style>
    <style:style style:name="Table3.R10" style:family="table-row">
      <style:table-row-properties style:row-height="0.220cm"/>
    </style:style>
    <style:style style:name="Table3.R11" style:family="table-row">
      <style:table-row-properties style:row-height="0.203cm"/>
    </style:style>
    <style:style style:name="Table3.R12" style:family="table-row">
      <style:table-row-properties style:row-height="0.220cm"/>
    </style:style>
    <style:style style:name="Table3.R13" style:family="table-row">
      <style:table-row-properties style:row-height="0.406cm"/>
    </style:style>
    <style:style style:name="Table3.R14" style:family="table-row">
      <style:table-row-properties style:row-height="0.212cm"/>
    </style:style>
    <style:style style:name="Table3.R15" style:family="table-row">
      <style:table-row-properties style:row-height="0.229cm"/>
    </style:style>
    <style:style style:name="Table3.R16" style:family="table-row">
      <style:table-row-properties style:row-height="0.203cm"/>
    </style:style>
    <style:style style:name="Table3.R17" style:family="table-row">
      <style:table-row-properties style:row-height="0.194cm"/>
    </style:style>
    <style:style style:name="Table3.R18" style:family="table-row">
      <style:table-row-properties style:row-height="0.220cm"/>
    </style:style>
    <style:style style:name="Table3.R19" style:family="table-row">
      <style:table-row-properties style:row-height="0.203cm"/>
    </style:style>
    <style:style style:name="Table3.R20" style:family="table-row">
      <style:table-row-properties style:row-height="0.220cm"/>
    </style:style>
    <style:style style:name="Table3.R21" style:family="table-row">
      <style:table-row-properties style:row-height="0.229cm"/>
    </style:style>
    <style:style style:name="Table3.R22" style:family="table-row">
      <style:table-row-properties style:row-height="0.194cm"/>
    </style:style>
    <style:style style:name="Table3.R23" style:family="table-row">
      <style:table-row-properties style:row-height="0.423cm"/>
    </style:style>
    <style:style style:name="Table3.R24" style:family="table-row">
      <style:table-row-properties style:row-height="0.236cm"/>
    </style:style>
    <style:style style:name="Table3.R25" style:family="table-row">
      <style:table-row-properties style:row-height="0.194cm"/>
    </style:style>
    <style:style style:name="Table3.R26" style:family="table-row">
      <style:table-row-properties style:row-height="0.212cm"/>
    </style:style>
    <style:style style:name="Table3.R27" style:family="table-row">
      <style:table-row-properties style:row-height="0.212cm"/>
    </style:style>
    <style:style style:name="Table3.R28" style:family="table-row">
      <style:table-row-properties style:row-height="0.229cm"/>
    </style:style>
    <style:style style:name="Table3.R29" style:family="table-row">
      <style:table-row-properties style:row-height="0.423cm"/>
    </style:style>
    <style:style style:name="Table3.R30" style:family="table-row">
      <style:table-row-properties style:row-height="0.220cm"/>
    </style:style>
    <style:style style:name="Table3.R31" style:family="table-row">
      <style:table-row-properties style:row-height="0.194cm"/>
    </style:style>
    <style:style style:name="Table3.R32" style:family="table-row">
      <style:table-row-properties style:row-height="0.220cm"/>
    </style:style>
    <style:style style:name="Table3.R33" style:family="table-row">
      <style:table-row-properties style:row-height="0.212cm"/>
    </style:style>
    <style:style style:name="Table3.R34" style:family="table-row">
      <style:table-row-properties style:row-height="0.203cm"/>
    </style:style>
    <style:style style:name="Table3.R35" style:family="table-row">
      <style:table-row-properties style:row-height="0.229cm"/>
    </style:style>
    <style:style style:name="Table3.R36" style:family="table-row">
      <style:table-row-properties style:row-height="0.203cm"/>
    </style:style>
    <style:style style:name="Table3.R37" style:family="table-row">
      <style:table-row-properties style:row-height="0.212cm"/>
    </style:style>
    <style:style style:name="Table3.R38" style:family="table-row">
      <style:table-row-properties style:row-height="0.212cm"/>
    </style:style>
    <style:style style:name="Table3.R39" style:family="table-row">
      <style:table-row-properties style:row-height="0.194cm"/>
    </style:style>
    <style:style style:name="Table3.R40" style:family="table-row">
      <style:table-row-properties style:row-height="0.229cm"/>
    </style:style>
    <style:style style:name="Table3.R41" style:family="table-row">
      <style:table-row-properties style:row-height="0.194cm"/>
    </style:style>
    <style:style style:name="Table3.R42" style:family="table-row">
      <style:table-row-properties style:row-height="0.220cm"/>
    </style:style>
    <style:style style:name="Table3.R43" style:family="table-row">
      <style:table-row-properties style:row-height="0.212cm"/>
    </style:style>
    <style:style style:name="Table3.Cell1" style:family="table-cell">
      <style:table-cell-properties fo:background-color="#FFFFFF" style:vertical-align="top"/>
    </style:style>
    <style:style style:name="Table3.Cell2" style:family="table-cell">
      <style:table-cell-properties fo:background-color="#FFFFFF"/>
    </style:style>
    <style:style style:name="Table3.Cell3" style:family="table-cell">
      <style:table-cell-properties fo:background-color="#FFFFFF" style:vertical-align="middle"/>
    </style:style>
    <style:style style:name="Table3.Cell4" style:family="table-cell">
      <style:table-cell-properties fo:background-color="#FFFFFF" style:vertical-align="middle"/>
    </style:style>
    <style:style style:name="Table3.Cell5" style:family="table-cell">
      <style:table-cell-properties fo:background-color="#FFFFFF" fo:border-top="0.004cm solid #000000"/>
    </style:style>
    <style:style style:name="Table3.Cell6" style:family="table-cell">
      <style:table-cell-properties fo:background-color="#FFFFFF"/>
    </style:style>
    <style:style style:name="Table3.Cell7" style:family="table-cell">
      <style:table-cell-properties fo:background-color="#FFFFFF"/>
    </style:style>
    <style:style style:name="Table3.Cell8" style:family="table-cell">
      <style:table-cell-properties fo:background-color="#FFFFFF"/>
    </style:style>
    <style:style style:name="Table3.Cell9" style:family="table-cell">
      <style:table-cell-properties fo:background-color="#FFFFFF"/>
    </style:style>
    <style:style style:name="Table3.Cell10" style:family="table-cell">
      <style:table-cell-properties fo:background-color="#FFFFFF"/>
    </style:style>
    <style:style style:name="Table3.Cell11" style:family="table-cell">
      <style:table-cell-properties fo:background-color="#FFFFFF" style:vertical-align="top"/>
    </style:style>
    <style:style style:name="Table3.Cell12" style:family="table-cell">
      <style:table-cell-properties fo:background-color="#FFFFFF" style:vertical-align="top"/>
    </style:style>
    <style:style style:name="Table3.Cell13" style:family="table-cell">
      <style:table-cell-properties fo:background-color="#FFFFFF" style:vertical-align="top"/>
    </style:style>
    <style:style style:name="Table3.Cell14" style:family="table-cell">
      <style:table-cell-properties fo:background-color="#FFFFFF" style:vertical-align="top"/>
    </style:style>
    <style:style style:name="Table3.Cell15" style:family="table-cell">
      <style:table-cell-properties fo:background-color="#FFFFFF"/>
    </style:style>
    <style:style style:name="Table3.Cell16" style:family="table-cell">
      <style:table-cell-properties fo:background-color="#FFFFFF"/>
    </style:style>
    <style:style style:name="Table3.Cell17" style:family="table-cell">
      <style:table-cell-properties fo:background-color="#FFFFFF"/>
    </style:style>
    <style:style style:name="Table3.Cell18" style:family="table-cell">
      <style:table-cell-properties fo:background-color="#FFFFFF"/>
    </style:style>
    <style:style style:name="Table3.Cell19" style:family="table-cell">
      <style:table-cell-properties fo:background-color="#FFFFFF" style:vertical-align="top"/>
    </style:style>
    <style:style style:name="Table3.Cell20" style:family="table-cell">
      <style:table-cell-properties fo:background-color="#FFFFFF" style:vertical-align="top"/>
    </style:style>
    <style:style style:name="Table3.Cell21" style:family="table-cell">
      <style:table-cell-properties fo:background-color="#FFFFFF" style:vertical-align="top"/>
    </style:style>
    <style:style style:name="Table3.Cell22" style:family="table-cell">
      <style:table-cell-properties fo:background-color="#FFFFFF"/>
    </style:style>
    <style:style style:name="Table3.Cell23" style:family="table-cell">
      <style:table-cell-properties fo:background-color="#FFFFFF"/>
    </style:style>
    <style:style style:name="Table3.Cell24" style:family="table-cell">
      <style:table-cell-properties fo:background-color="#FFFFFF" style:vertical-align="middle"/>
    </style:style>
    <style:style style:name="Table3.Cell25" style:family="table-cell">
      <style:table-cell-properties fo:background-color="#FFFFFF" style:vertical-align="top"/>
    </style:style>
    <style:style style:name="Table3.Cell26" style:family="table-cell">
      <style:table-cell-properties fo:background-color="#FFFFFF"/>
    </style:style>
    <style:style style:name="Table3.Cell27" style:family="table-cell">
      <style:table-cell-properties fo:background-color="#FFFFFF"/>
    </style:style>
    <style:style style:name="Table3.Cell28" style:family="table-cell">
      <style:table-cell-properties fo:background-color="#FFFFFF"/>
    </style:style>
    <style:style style:name="Table3.Cell29" style:family="table-cell">
      <style:table-cell-properties fo:background-color="#FFFFFF" style:vertical-align="top"/>
    </style:style>
    <style:style style:name="Table3.Cell30" style:family="table-cell">
      <style:table-cell-properties fo:background-color="#FFFFFF" style:vertical-align="top"/>
    </style:style>
    <style:style style:name="Table3.Cell31" style:family="table-cell">
      <style:table-cell-properties fo:background-color="#FFFFFF" style:vertical-align="top"/>
    </style:style>
    <style:style style:name="Table3.Cell32" style:family="table-cell">
      <style:table-cell-properties fo:background-color="#FFFFFF" style:vertical-align="top"/>
    </style:style>
    <style:style style:name="Table3.Cell33" style:family="table-cell">
      <style:table-cell-properties fo:background-color="#FFFFFF"/>
    </style:style>
    <style:style style:name="Table3.Cell34" style:family="table-cell">
      <style:table-cell-properties fo:background-color="#FFFFFF"/>
    </style:style>
    <style:style style:name="Table3.Cell35" style:family="table-cell">
      <style:table-cell-properties fo:background-color="#FFFFFF"/>
    </style:style>
    <style:style style:name="Table3.Cell36" style:family="table-cell">
      <style:table-cell-properties fo:background-color="#FFFFFF"/>
    </style:style>
    <style:style style:name="Table3.Cell37" style:family="table-cell">
      <style:table-cell-properties fo:background-color="#FFFFFF"/>
    </style:style>
    <style:style style:name="Table3.Cell38" style:family="table-cell">
      <style:table-cell-properties fo:background-color="#FFFFFF"/>
    </style:style>
    <style:style style:name="Table3.Cell39" style:family="table-cell">
      <style:table-cell-properties fo:background-color="#FFFFFF"/>
    </style:style>
    <style:style style:name="Table3.Cell40" style:family="table-cell">
      <style:table-cell-properties fo:background-color="#FFFFFF"/>
    </style:style>
    <style:style style:name="Table3.Cell41" style:family="table-cell">
      <style:table-cell-properties fo:background-color="#FFFFFF"/>
    </style:style>
    <style:style style:name="Table3.Cell42" style:family="table-cell">
      <style:table-cell-properties fo:background-color="#FFFFFF"/>
    </style:style>
    <style:style style:name="Table3.Cell43" style:family="table-cell">
      <style:table-cell-properties fo:background-color="#FFFFFF" style:vertical-align="top"/>
    </style:style>
    <style:style style:name="Table3.Cell44" style:family="table-cell">
      <style:table-cell-properties fo:background-color="#FFFFFF" style:vertical-align="top"/>
    </style:style>
    <style:style style:name="Table3.Cell45" style:family="table-cell">
      <style:table-cell-properties fo:background-color="#FFFFFF"/>
    </style:style>
    <style:style style:name="Table3.Cell46" style:family="table-cell">
      <style:table-cell-properties fo:background-color="#FFFFFF"/>
    </style:style>
    <style:style style:name="Table3.Cell47" style:family="table-cell">
      <style:table-cell-properties fo:background-color="#FFFFFF" style:vertical-align="top"/>
    </style:style>
    <style:style style:name="Table3.Cell48" style:family="table-cell">
      <style:table-cell-properties fo:background-color="#FFFFFF"/>
    </style:style>
    <style:style style:name="Table3.Cell49" style:family="table-cell">
      <style:table-cell-properties fo:background-color="#FFFFFF" style:vertical-align="top"/>
    </style:style>
    <style:style style:name="Table3.Cell50" style:family="table-cell">
      <style:table-cell-properties fo:background-color="#FFFFFF"/>
    </style:style>
    <style:style style:name="Table3.Cell51" style:family="table-cell">
      <style:table-cell-properties fo:background-color="#FFFFFF"/>
    </style:style>
    <style:style style:name="Table3.Cell52" style:family="table-cell">
      <style:table-cell-properties fo:background-color="#FFFFFF"/>
    </style:style>
    <style:style style:name="Table3.Cell53" style:family="table-cell">
      <style:table-cell-properties fo:background-color="#FFFFFF"/>
    </style:style>
    <style:style style:name="Table3.Cell54" style:family="table-cell">
      <style:table-cell-properties fo:background-color="#FFFFFF"/>
    </style:style>
    <style:style style:name="Table3.Cell55" style:family="table-cell">
      <style:table-cell-properties fo:background-color="#FFFFFF"/>
    </style:style>
    <style:style style:name="Table3.Cell56" style:family="table-cell">
      <style:table-cell-properties fo:background-color="#FFFFFF"/>
    </style:style>
    <style:style style:name="Table3.Cell57" style:family="table-cell">
      <style:table-cell-properties fo:background-color="#FFFFFF" style:vertical-align="top"/>
    </style:style>
    <style:style style:name="Table3.Cell58" style:family="table-cell">
      <style:table-cell-properties fo:background-color="#FFFFFF" style:vertical-align="top"/>
    </style:style>
    <style:style style:name="Table3.Cell59" style:family="table-cell">
      <style:table-cell-properties fo:background-color="#FFFFFF" style:vertical-align="top"/>
    </style:style>
    <style:style style:name="Table3.Cell60" style:family="table-cell">
      <style:table-cell-properties fo:background-color="#FFFFFF" style:vertical-align="top"/>
    </style:style>
    <style:style style:name="Table3.Cell61" style:family="table-cell">
      <style:table-cell-properties fo:background-color="#FFFFFF" style:vertical-align="top"/>
    </style:style>
    <style:style style:name="Table3.Cell62" style:family="table-cell">
      <style:table-cell-properties fo:background-color="#FFFFFF" style:vertical-align="top"/>
    </style:style>
    <style:style style:name="Table3.Cell63" style:family="table-cell">
      <style:table-cell-properties fo:background-color="#FFFFFF" style:vertical-align="top"/>
    </style:style>
    <style:style style:name="Table3.Cell64" style:family="table-cell">
      <style:table-cell-properties fo:background-color="#FFFFFF" style:vertical-align="top"/>
    </style:style>
    <style:style style:name="Table3.Cell65" style:family="table-cell">
      <style:table-cell-properties fo:background-color="#FFFFFF"/>
    </style:style>
    <style:style style:name="Table3.Cell66" style:family="table-cell">
      <style:table-cell-properties fo:background-color="#FFFFFF"/>
    </style:style>
    <style:style style:name="Table3.Cell67" style:family="table-cell">
      <style:table-cell-properties fo:background-color="#FFFFFF" style:vertical-align="top"/>
    </style:style>
    <style:style style:name="Table3.Cell68" style:family="table-cell">
      <style:table-cell-properties fo:background-color="#FFFFFF"/>
    </style:style>
    <style:style style:name="Table3.Cell69" style:family="table-cell">
      <style:table-cell-properties fo:background-color="#FFFFFF"/>
    </style:style>
    <style:style style:name="Table3.Cell70" style:family="table-cell">
      <style:table-cell-properties fo:background-color="#FFFFFF"/>
    </style:style>
    <style:style style:name="Table3.Cell71" style:family="table-cell">
      <style:table-cell-properties fo:background-color="#FFFFFF" style:vertical-align="top"/>
    </style:style>
    <style:style style:name="Table3.Cell72" style:family="table-cell">
      <style:table-cell-properties fo:background-color="#FFFFFF" style:vertical-align="top"/>
    </style:style>
    <style:style style:name="Table3.Cell73" style:family="table-cell">
      <style:table-cell-properties fo:background-color="#FFFFFF"/>
    </style:style>
    <style:style style:name="Table3.Cell74" style:family="table-cell">
      <style:table-cell-properties fo:background-color="#FFFFFF"/>
    </style:style>
    <style:style style:name="Table3.Cell75" style:family="table-cell">
      <style:table-cell-properties fo:background-color="#FFFFFF" style:vertical-align="top"/>
    </style:style>
    <style:style style:name="Table3.Cell76" style:family="table-cell">
      <style:table-cell-properties fo:background-color="#FFFFFF" style:vertical-align="top"/>
    </style:style>
    <style:style style:name="Table3.Cell77" style:family="table-cell">
      <style:table-cell-properties fo:background-color="#FFFFFF"/>
    </style:style>
    <style:style style:name="Table3.Cell78" style:family="table-cell">
      <style:table-cell-properties fo:background-color="#FFFFFF"/>
    </style:style>
    <style:style style:name="Table3.Cell79" style:family="table-cell">
      <style:table-cell-properties fo:background-color="#FFFFFF"/>
    </style:style>
    <style:style style:name="Table3.Cell80" style:family="table-cell">
      <style:table-cell-properties fo:background-color="#FFFFFF"/>
    </style:style>
    <style:style style:name="Table3.Cell81" style:family="table-cell">
      <style:table-cell-properties fo:background-color="#FFFFFF"/>
    </style:style>
    <style:style style:name="Table3.Cell82" style:family="table-cell">
      <style:table-cell-properties fo:background-color="#FFFFFF"/>
    </style:style>
    <style:style style:name="Table3.Cell83" style:family="table-cell">
      <style:table-cell-properties fo:background-color="#FFFFFF"/>
    </style:style>
    <style:style style:name="Table3.Cell84" style:family="table-cell">
      <style:table-cell-properties fo:background-color="#FFFFFF"/>
    </style:style>
    <style:style style:name="Table3.Cell85" style:family="table-cell">
      <style:table-cell-properties fo:background-color="#FFFFFF" style:vertical-align="top"/>
    </style:style>
    <style:style style:name="Table3.Cell86" style:family="table-cell">
      <style:table-cell-properties fo:background-color="#FFFFFF" style:vertical-align="top"/>
    </style:style>
    <style:style style:name="Table4" style:family="table">
      <style:table-properties style:writing-mode="lr-tb" style:width="6.798cm" table:align="center"/>
    </style:style>
    <style:style style:name="Table4.C1" style:family="table-column">
      <style:table-column-properties style:column-width="2.921cm"/>
    </style:style>
    <style:style style:name="Table4.C2" style:family="table-column">
      <style:table-column-properties style:column-width="1.330cm"/>
    </style:style>
    <style:style style:name="Table4.C3" style:family="table-column">
      <style:table-column-properties style:column-width="1.711cm"/>
    </style:style>
    <style:style style:name="Table4.C4" style:family="table-column">
      <style:table-column-properties style:column-width="0.838cm"/>
    </style:style>
    <style:style style:name="Table4.R1" style:family="table-row">
      <style:table-row-properties style:row-height="0.339cm"/>
    </style:style>
    <style:style style:name="Table4.R2" style:family="table-row">
      <style:table-row-properties style:row-height="0.457cm"/>
    </style:style>
    <style:style style:name="Table4.R3" style:family="table-row">
      <style:table-row-properties style:row-height="0.288cm"/>
    </style:style>
    <style:style style:name="Table4.R4" style:family="table-row">
      <style:table-row-properties style:row-height="0.212cm"/>
    </style:style>
    <style:style style:name="Table4.R5" style:family="table-row">
      <style:table-row-properties style:row-height="0.220cm"/>
    </style:style>
    <style:style style:name="Table4.R6" style:family="table-row">
      <style:table-row-properties style:row-height="0.212cm"/>
    </style:style>
    <style:style style:name="Table4.R7" style:family="table-row">
      <style:table-row-properties style:row-height="0.203cm"/>
    </style:style>
    <style:style style:name="Table4.R8" style:family="table-row">
      <style:table-row-properties style:row-height="0.212cm"/>
    </style:style>
    <style:style style:name="Table4.R9" style:family="table-row">
      <style:table-row-properties style:row-height="0.220cm"/>
    </style:style>
    <style:style style:name="Table4.R10" style:family="table-row">
      <style:table-row-properties style:row-height="0.220cm"/>
    </style:style>
    <style:style style:name="Table4.R11" style:family="table-row">
      <style:table-row-properties style:row-height="0.212cm"/>
    </style:style>
    <style:style style:name="Table4.R12" style:family="table-row">
      <style:table-row-properties style:row-height="0.220cm"/>
    </style:style>
    <style:style style:name="Table4.R13" style:family="table-row">
      <style:table-row-properties style:row-height="0.194cm"/>
    </style:style>
    <style:style style:name="Table4.R14" style:family="table-row">
      <style:table-row-properties style:row-height="0.212cm"/>
    </style:style>
    <style:style style:name="Table4.R15" style:family="table-row">
      <style:table-row-properties style:row-height="0.220cm"/>
    </style:style>
    <style:style style:name="Table4.R16" style:family="table-row">
      <style:table-row-properties style:row-height="0.229cm"/>
    </style:style>
    <style:style style:name="Table4.R17" style:family="table-row">
      <style:table-row-properties style:row-height="0.203cm"/>
    </style:style>
    <style:style style:name="Table4.R18" style:family="table-row">
      <style:table-row-properties style:row-height="0.203cm"/>
    </style:style>
    <style:style style:name="Table4.R19" style:family="table-row">
      <style:table-row-properties style:row-height="0.220cm"/>
    </style:style>
    <style:style style:name="Table4.R20" style:family="table-row">
      <style:table-row-properties style:row-height="0.203cm"/>
    </style:style>
    <style:style style:name="Table4.R21" style:family="table-row">
      <style:table-row-properties style:row-height="0.212cm"/>
    </style:style>
    <style:style style:name="Table4.R22" style:family="table-row">
      <style:table-row-properties style:row-height="0.220cm"/>
    </style:style>
    <style:style style:name="Table4.R23" style:family="table-row">
      <style:table-row-properties style:row-height="0.194cm"/>
    </style:style>
    <style:style style:name="Table4.R24" style:family="table-row">
      <style:table-row-properties style:row-height="0.212cm"/>
    </style:style>
    <style:style style:name="Table4.R25" style:family="table-row">
      <style:table-row-properties style:row-height="0.212cm"/>
    </style:style>
    <style:style style:name="Table4.R26" style:family="table-row">
      <style:table-row-properties style:row-height="0.229cm"/>
    </style:style>
    <style:style style:name="Table4.R27" style:family="table-row">
      <style:table-row-properties style:row-height="0.194cm"/>
    </style:style>
    <style:style style:name="Table4.R28" style:family="table-row">
      <style:table-row-properties style:row-height="0.212cm"/>
    </style:style>
    <style:style style:name="Table4.R29" style:family="table-row">
      <style:table-row-properties style:row-height="0.212cm"/>
    </style:style>
    <style:style style:name="Table4.R30" style:family="table-row">
      <style:table-row-properties style:row-height="0.220cm"/>
    </style:style>
    <style:style style:name="Table4.R31" style:family="table-row">
      <style:table-row-properties style:row-height="0.203cm"/>
    </style:style>
    <style:style style:name="Table4.R32" style:family="table-row">
      <style:table-row-properties style:row-height="0.229cm"/>
    </style:style>
    <style:style style:name="Table4.R33" style:family="table-row">
      <style:table-row-properties style:row-height="0.212cm"/>
    </style:style>
    <style:style style:name="Table4.R34" style:family="table-row">
      <style:table-row-properties style:row-height="0.194cm"/>
    </style:style>
    <style:style style:name="Table4.R35" style:family="table-row">
      <style:table-row-properties style:row-height="0.229cm"/>
    </style:style>
    <style:style style:name="Table4.R36" style:family="table-row">
      <style:table-row-properties style:row-height="0.203cm"/>
    </style:style>
    <style:style style:name="Table4.R37" style:family="table-row">
      <style:table-row-properties style:row-height="0.212cm"/>
    </style:style>
    <style:style style:name="Table4.R38" style:family="table-row">
      <style:table-row-properties style:row-height="0.229cm"/>
    </style:style>
    <style:style style:name="Table4.R39" style:family="table-row">
      <style:table-row-properties style:row-height="0.203cm"/>
    </style:style>
    <style:style style:name="Table4.R40" style:family="table-row">
      <style:table-row-properties style:row-height="0.220cm"/>
    </style:style>
    <style:style style:name="Table4.R41" style:family="table-row">
      <style:table-row-properties style:row-height="0.212cm"/>
    </style:style>
    <style:style style:name="Table4.R42" style:family="table-row">
      <style:table-row-properties style:row-height="0.212cm"/>
    </style:style>
    <style:style style:name="Table4.R43" style:family="table-row">
      <style:table-row-properties style:row-height="0.254cm"/>
    </style:style>
    <style:style style:name="Table4.Cell1" style:family="table-cell">
      <style:table-cell-properties fo:background-color="#FFFFFF" style:vertical-align="top"/>
    </style:style>
    <style:style style:name="Table4.Cell2" style:family="table-cell">
      <style:table-cell-properties fo:background-color="#FFFFFF" style:vertical-align="top"/>
    </style:style>
    <style:style style:name="Table4.Cell3" style:family="table-cell">
      <style:table-cell-properties fo:background-color="#FFFFFF" style:vertical-align="top"/>
    </style:style>
    <style:style style:name="Table4.Cell4" style:family="table-cell">
      <style:table-cell-properties fo:background-color="#FFFFFF" style:vertical-align="top"/>
    </style:style>
    <style:style style:name="Table4.Cell5" style:family="table-cell">
      <style:table-cell-properties fo:background-color="#FFFFFF" style:vertical-align="middle"/>
    </style:style>
    <style:style style:name="Table4.Cell6" style:family="table-cell">
      <style:table-cell-properties fo:background-color="#FFFFFF" style:vertical-align="middle"/>
    </style:style>
    <style:style style:name="Table4.Cell7" style:family="table-cell">
      <style:table-cell-properties fo:background-color="#FFFFFF" style:vertical-align="middle"/>
    </style:style>
    <style:style style:name="Table4.Cell8" style:family="table-cell">
      <style:table-cell-properties fo:background-color="#FFFFFF" style:vertical-align="middle"/>
    </style:style>
    <style:style style:name="Table4.Cell9" style:family="table-cell">
      <style:table-cell-properties fo:background-color="#FFFFFF" fo:border-top="0.004cm solid #000000"/>
    </style:style>
    <style:style style:name="Table4.Cell10" style:family="table-cell">
      <style:table-cell-properties fo:background-color="#FFFFFF"/>
    </style:style>
    <style:style style:name="Table4.Cell11" style:family="table-cell">
      <style:table-cell-properties fo:background-color="#FFFFFF" fo:border-top="0.004cm solid #000000"/>
    </style:style>
    <style:style style:name="Table4.Cell12" style:family="table-cell">
      <style:table-cell-properties fo:background-color="#FFFFFF" fo:border-top="0.004cm solid #000000"/>
    </style:style>
    <style:style style:name="Table4.Cell13" style:family="table-cell">
      <style:table-cell-properties fo:background-color="#FFFFFF" style:vertical-align="top"/>
    </style:style>
    <style:style style:name="Table4.Cell14" style:family="table-cell">
      <style:table-cell-properties fo:background-color="#FFFFFF" style:vertical-align="top"/>
    </style:style>
    <style:style style:name="Table4.Cell15" style:family="table-cell">
      <style:table-cell-properties fo:background-color="#FFFFFF" style:vertical-align="top"/>
    </style:style>
    <style:style style:name="Table4.Cell16" style:family="table-cell">
      <style:table-cell-properties fo:background-color="#FFFFFF" style:vertical-align="top"/>
    </style:style>
    <style:style style:name="Table4.Cell17" style:family="table-cell">
      <style:table-cell-properties fo:background-color="#FFFFFF" style:vertical-align="top"/>
    </style:style>
    <style:style style:name="Table4.Cell18" style:family="table-cell">
      <style:table-cell-properties fo:background-color="#FFFFFF" style:vertical-align="top"/>
    </style:style>
    <style:style style:name="Table4.Cell19" style:family="table-cell">
      <style:table-cell-properties fo:background-color="#FFFFFF" style:vertical-align="top"/>
    </style:style>
    <style:style style:name="Table4.Cell20" style:family="table-cell">
      <style:table-cell-properties fo:background-color="#FFFFFF" style:vertical-align="top"/>
    </style:style>
    <style:style style:name="Table4.Cell21" style:family="table-cell">
      <style:table-cell-properties fo:background-color="#FFFFFF" style:vertical-align="top"/>
    </style:style>
    <style:style style:name="Table4.Cell22" style:family="table-cell">
      <style:table-cell-properties fo:background-color="#FFFFFF" style:vertical-align="top"/>
    </style:style>
    <style:style style:name="Table4.Cell23" style:family="table-cell">
      <style:table-cell-properties fo:background-color="#FFFFFF" style:vertical-align="top"/>
    </style:style>
    <style:style style:name="Table4.Cell24" style:family="table-cell">
      <style:table-cell-properties fo:background-color="#FFFFFF" style:vertical-align="top"/>
    </style:style>
    <style:style style:name="Table4.Cell25" style:family="table-cell">
      <style:table-cell-properties fo:background-color="#FFFFFF" style:vertical-align="top"/>
    </style:style>
    <style:style style:name="Table4.Cell26" style:family="table-cell">
      <style:table-cell-properties fo:background-color="#FFFFFF" style:vertical-align="top"/>
    </style:style>
    <style:style style:name="Table4.Cell27" style:family="table-cell">
      <style:table-cell-properties fo:background-color="#FFFFFF"/>
    </style:style>
    <style:style style:name="Table4.Cell28" style:family="table-cell">
      <style:table-cell-properties fo:background-color="#FFFFFF" style:vertical-align="top"/>
    </style:style>
    <style:style style:name="Table4.Cell29" style:family="table-cell">
      <style:table-cell-properties fo:background-color="#FFFFFF"/>
    </style:style>
    <style:style style:name="Table4.Cell30" style:family="table-cell">
      <style:table-cell-properties fo:background-color="#FFFFFF"/>
    </style:style>
    <style:style style:name="Table4.Cell31" style:family="table-cell">
      <style:table-cell-properties fo:background-color="#FFFFFF"/>
    </style:style>
    <style:style style:name="Table4.Cell32" style:family="table-cell">
      <style:table-cell-properties fo:background-color="#FFFFFF"/>
    </style:style>
    <style:style style:name="Table4.Cell33" style:family="table-cell">
      <style:table-cell-properties fo:background-color="#FFFFFF"/>
    </style:style>
    <style:style style:name="Table4.Cell34" style:family="table-cell">
      <style:table-cell-properties fo:background-color="#FFFFFF"/>
    </style:style>
    <style:style style:name="Table4.Cell35" style:family="table-cell">
      <style:table-cell-properties fo:background-color="#FFFFFF"/>
    </style:style>
    <style:style style:name="Table4.Cell36" style:family="table-cell">
      <style:table-cell-properties fo:background-color="#FFFFFF"/>
    </style:style>
    <style:style style:name="Table4.Cell37" style:family="table-cell">
      <style:table-cell-properties fo:background-color="#FFFFFF"/>
    </style:style>
    <style:style style:name="Table4.Cell38" style:family="table-cell">
      <style:table-cell-properties fo:background-color="#FFFFFF"/>
    </style:style>
    <style:style style:name="Table4.Cell39" style:family="table-cell">
      <style:table-cell-properties fo:background-color="#FFFFFF"/>
    </style:style>
    <style:style style:name="Table4.Cell40" style:family="table-cell">
      <style:table-cell-properties fo:background-color="#FFFFFF"/>
    </style:style>
    <style:style style:name="Table4.Cell41" style:family="table-cell">
      <style:table-cell-properties fo:background-color="#FFFFFF" style:vertical-align="top"/>
    </style:style>
    <style:style style:name="Table4.Cell42" style:family="table-cell">
      <style:table-cell-properties fo:background-color="#FFFFFF"/>
    </style:style>
    <style:style style:name="Table4.Cell43" style:family="table-cell">
      <style:table-cell-properties fo:background-color="#FFFFFF"/>
    </style:style>
    <style:style style:name="Table4.Cell44" style:family="table-cell">
      <style:table-cell-properties fo:background-color="#FFFFFF" style:vertical-align="top"/>
    </style:style>
    <style:style style:name="Table4.Cell45" style:family="table-cell">
      <style:table-cell-properties fo:background-color="#FFFFFF" style:vertical-align="top"/>
    </style:style>
    <style:style style:name="Table4.Cell46" style:family="table-cell">
      <style:table-cell-properties fo:background-color="#FFFFFF" style:vertical-align="top"/>
    </style:style>
    <style:style style:name="Table4.Cell47" style:family="table-cell">
      <style:table-cell-properties fo:background-color="#FFFFFF" style:vertical-align="top"/>
    </style:style>
    <style:style style:name="Table4.Cell48" style:family="table-cell">
      <style:table-cell-properties fo:background-color="#FFFFFF"/>
    </style:style>
    <style:style style:name="Table4.Cell49" style:family="table-cell">
      <style:table-cell-properties fo:background-color="#FFFFFF" style:vertical-align="top"/>
    </style:style>
    <style:style style:name="Table4.Cell50" style:family="table-cell">
      <style:table-cell-properties fo:background-color="#FFFFFF" style:vertical-align="top"/>
    </style:style>
    <style:style style:name="Table4.Cell51" style:family="table-cell">
      <style:table-cell-properties fo:background-color="#FFFFFF" style:vertical-align="top"/>
    </style:style>
    <style:style style:name="Table4.Cell52" style:family="table-cell">
      <style:table-cell-properties fo:background-color="#FFFFFF" style:vertical-align="top"/>
    </style:style>
    <style:style style:name="Table4.Cell53" style:family="table-cell">
      <style:table-cell-properties fo:background-color="#FFFFFF"/>
    </style:style>
    <style:style style:name="Table4.Cell54" style:family="table-cell">
      <style:table-cell-properties fo:background-color="#FFFFFF"/>
    </style:style>
    <style:style style:name="Table4.Cell55" style:family="table-cell">
      <style:table-cell-properties fo:background-color="#FFFFFF"/>
    </style:style>
    <style:style style:name="Table4.Cell56" style:family="table-cell">
      <style:table-cell-properties fo:background-color="#FFFFFF"/>
    </style:style>
    <style:style style:name="Table4.Cell57" style:family="table-cell">
      <style:table-cell-properties fo:background-color="#FFFFFF"/>
    </style:style>
    <style:style style:name="Table4.Cell58" style:family="table-cell">
      <style:table-cell-properties fo:background-color="#FFFFFF"/>
    </style:style>
    <style:style style:name="Table4.Cell59" style:family="table-cell">
      <style:table-cell-properties fo:background-color="#FFFFFF"/>
    </style:style>
    <style:style style:name="Table4.Cell60" style:family="table-cell">
      <style:table-cell-properties fo:background-color="#FFFFFF"/>
    </style:style>
    <style:style style:name="Table4.Cell61" style:family="table-cell">
      <style:table-cell-properties fo:background-color="#FFFFFF" style:vertical-align="top"/>
    </style:style>
    <style:style style:name="Table4.Cell62" style:family="table-cell">
      <style:table-cell-properties fo:background-color="#FFFFFF"/>
    </style:style>
    <style:style style:name="Table4.Cell63" style:family="table-cell">
      <style:table-cell-properties fo:background-color="#FFFFFF" style:vertical-align="top"/>
    </style:style>
    <style:style style:name="Table4.Cell64" style:family="table-cell">
      <style:table-cell-properties fo:background-color="#FFFFFF" style:vertical-align="top"/>
    </style:style>
    <style:style style:name="Table4.Cell65" style:family="table-cell">
      <style:table-cell-properties fo:background-color="#FFFFFF" style:vertical-align="top"/>
    </style:style>
    <style:style style:name="Table4.Cell66" style:family="table-cell">
      <style:table-cell-properties fo:background-color="#FFFFFF" style:vertical-align="top"/>
    </style:style>
    <style:style style:name="Table4.Cell67" style:family="table-cell">
      <style:table-cell-properties fo:background-color="#FFFFFF" style:vertical-align="top"/>
    </style:style>
    <style:style style:name="Table4.Cell68" style:family="table-cell">
      <style:table-cell-properties fo:background-color="#FFFFFF" style:vertical-align="top"/>
    </style:style>
    <style:style style:name="Table4.Cell69" style:family="table-cell">
      <style:table-cell-properties fo:background-color="#FFFFFF" style:vertical-align="top"/>
    </style:style>
    <style:style style:name="Table4.Cell70" style:family="table-cell">
      <style:table-cell-properties fo:background-color="#FFFFFF" style:vertical-align="top"/>
    </style:style>
    <style:style style:name="Table4.Cell71" style:family="table-cell">
      <style:table-cell-properties fo:background-color="#FFFFFF" style:vertical-align="top"/>
    </style:style>
    <style:style style:name="Table4.Cell72" style:family="table-cell">
      <style:table-cell-properties fo:background-color="#FFFFFF" style:vertical-align="top"/>
    </style:style>
    <style:style style:name="Table4.Cell73" style:family="table-cell">
      <style:table-cell-properties fo:background-color="#FFFFFF" style:vertical-align="top"/>
    </style:style>
    <style:style style:name="Table4.Cell74" style:family="table-cell">
      <style:table-cell-properties fo:background-color="#FFFFFF" style:vertical-align="top"/>
    </style:style>
    <style:style style:name="Table4.Cell75" style:family="table-cell">
      <style:table-cell-properties fo:background-color="#FFFFFF" style:vertical-align="top"/>
    </style:style>
    <style:style style:name="Table4.Cell76" style:family="table-cell">
      <style:table-cell-properties fo:background-color="#FFFFFF"/>
    </style:style>
    <style:style style:name="Table4.Cell77" style:family="table-cell">
      <style:table-cell-properties fo:background-color="#FFFFFF" style:vertical-align="top"/>
    </style:style>
    <style:style style:name="Table4.Cell78" style:family="table-cell">
      <style:table-cell-properties fo:background-color="#FFFFFF" style:vertical-align="top"/>
    </style:style>
    <style:style style:name="Table4.Cell79" style:family="table-cell">
      <style:table-cell-properties fo:background-color="#FFFFFF" style:vertical-align="top"/>
    </style:style>
    <style:style style:name="Table4.Cell80" style:family="table-cell">
      <style:table-cell-properties fo:background-color="#FFFFFF" style:vertical-align="top"/>
    </style:style>
    <style:style style:name="Table4.Cell81" style:family="table-cell">
      <style:table-cell-properties fo:background-color="#FFFFFF"/>
    </style:style>
    <style:style style:name="Table4.Cell82" style:family="table-cell">
      <style:table-cell-properties fo:background-color="#FFFFFF"/>
    </style:style>
    <style:style style:name="Table4.Cell83" style:family="table-cell">
      <style:table-cell-properties fo:background-color="#FFFFFF"/>
    </style:style>
    <style:style style:name="Table4.Cell84" style:family="table-cell">
      <style:table-cell-properties fo:background-color="#FFFFFF"/>
    </style:style>
    <style:style style:name="Table4.Cell85" style:family="table-cell">
      <style:table-cell-properties fo:background-color="#FFFFFF" style:vertical-align="top"/>
    </style:style>
    <style:style style:name="Table4.Cell86" style:family="table-cell">
      <style:table-cell-properties fo:background-color="#FFFFFF" style:vertical-align="top"/>
    </style:style>
    <style:style style:name="Table4.Cell87" style:family="table-cell">
      <style:table-cell-properties fo:background-color="#FFFFFF"/>
    </style:style>
    <style:style style:name="Table4.Cell88" style:family="table-cell">
      <style:table-cell-properties fo:background-color="#FFFFFF" style:vertical-align="top"/>
    </style:style>
    <style:style style:name="Table4.Cell89" style:family="table-cell">
      <style:table-cell-properties fo:background-color="#FFFFFF"/>
    </style:style>
    <style:style style:name="Table4.Cell90" style:family="table-cell">
      <style:table-cell-properties fo:background-color="#FFFFFF"/>
    </style:style>
    <style:style style:name="Table4.Cell91" style:family="table-cell">
      <style:table-cell-properties fo:background-color="#FFFFFF"/>
    </style:style>
    <style:style style:name="Table4.Cell92" style:family="table-cell">
      <style:table-cell-properties fo:background-color="#FFFFFF"/>
    </style:style>
    <style:style style:name="Table4.Cell93" style:family="table-cell">
      <style:table-cell-properties fo:background-color="#FFFFFF"/>
    </style:style>
    <style:style style:name="Table4.Cell94" style:family="table-cell">
      <style:table-cell-properties fo:background-color="#FFFFFF" style:vertical-align="top"/>
    </style:style>
    <style:style style:name="Table4.Cell95" style:family="table-cell">
      <style:table-cell-properties fo:background-color="#FFFFFF" style:vertical-align="top"/>
    </style:style>
    <style:style style:name="Table4.Cell96" style:family="table-cell">
      <style:table-cell-properties fo:background-color="#FFFFFF"/>
    </style:style>
    <style:style style:name="Table4.Cell97" style:family="table-cell">
      <style:table-cell-properties fo:background-color="#FFFFFF"/>
    </style:style>
    <style:style style:name="Table4.Cell98" style:family="table-cell">
      <style:table-cell-properties fo:background-color="#FFFFFF"/>
    </style:style>
    <style:style style:name="Table4.Cell99" style:family="table-cell">
      <style:table-cell-properties fo:background-color="#FFFFFF"/>
    </style:style>
    <style:style style:name="Table4.Cell100" style:family="table-cell">
      <style:table-cell-properties fo:background-color="#FFFFFF"/>
    </style:style>
    <style:style style:name="Table4.Cell101" style:family="table-cell">
      <style:table-cell-properties fo:background-color="#FFFFFF" style:vertical-align="top"/>
    </style:style>
    <style:style style:name="Table4.Cell102" style:family="table-cell">
      <style:table-cell-properties fo:background-color="#FFFFFF" style:vertical-align="top"/>
    </style:style>
    <style:style style:name="Table4.Cell103" style:family="table-cell">
      <style:table-cell-properties fo:background-color="#FFFFFF" style:vertical-align="middle"/>
    </style:style>
    <style:style style:name="Table4.Cell104" style:family="table-cell">
      <style:table-cell-properties fo:background-color="#FFFFFF" style:vertical-align="middle"/>
    </style:style>
    <style:style style:name="Table4.Cell105" style:family="table-cell">
      <style:table-cell-properties fo:background-color="#FFFFFF" style:vertical-align="top"/>
    </style:style>
    <style:style style:name="Table4.Cell106" style:family="table-cell">
      <style:table-cell-properties fo:background-color="#FFFFFF"/>
    </style:style>
    <style:style style:name="Table4.Cell107" style:family="table-cell">
      <style:table-cell-properties fo:background-color="#FFFFFF"/>
    </style:style>
    <style:style style:name="Table4.Cell108" style:family="table-cell">
      <style:table-cell-properties fo:background-color="#FFFFFF" style:vertical-align="top"/>
    </style:style>
    <style:style style:name="Table4.Cell109" style:family="table-cell">
      <style:table-cell-properties fo:background-color="#FFFFFF" style:vertical-align="top"/>
    </style:style>
    <style:style style:name="Table4.Cell110" style:family="table-cell">
      <style:table-cell-properties fo:background-color="#FFFFFF"/>
    </style:style>
    <style:style style:name="Table4.Cell111" style:family="table-cell">
      <style:table-cell-properties fo:background-color="#FFFFFF" style:vertical-align="top"/>
    </style:style>
    <style:style style:name="Table4.Cell112" style:family="table-cell">
      <style:table-cell-properties fo:background-color="#FFFFFF" style:vertical-align="top"/>
    </style:style>
    <style:style style:name="Table4.Cell113" style:family="table-cell">
      <style:table-cell-properties fo:background-color="#FFFFFF"/>
    </style:style>
    <style:style style:name="Table4.Cell114" style:family="table-cell">
      <style:table-cell-properties fo:background-color="#FFFFFF"/>
    </style:style>
    <style:style style:name="Table4.Cell115" style:family="table-cell">
      <style:table-cell-properties fo:background-color="#FFFFFF"/>
    </style:style>
    <style:style style:name="Table4.Cell116" style:family="table-cell">
      <style:table-cell-properties fo:background-color="#FFFFFF"/>
    </style:style>
    <style:style style:name="Table4.Cell117" style:family="table-cell">
      <style:table-cell-properties fo:background-color="#FFFFFF"/>
    </style:style>
    <style:style style:name="Table4.Cell118" style:family="table-cell">
      <style:table-cell-properties fo:background-color="#FFFFFF"/>
    </style:style>
    <style:style style:name="Table4.Cell119" style:family="table-cell">
      <style:table-cell-properties fo:background-color="#FFFFFF"/>
    </style:style>
    <style:style style:name="Table4.Cell120" style:family="table-cell">
      <style:table-cell-properties fo:background-color="#FFFFFF" style:vertical-align="top"/>
    </style:style>
    <style:style style:name="Table4.Cell121" style:family="table-cell">
      <style:table-cell-properties fo:background-color="#FFFFFF" style:vertical-align="top"/>
    </style:style>
    <style:style style:name="Table4.Cell122" style:family="table-cell">
      <style:table-cell-properties fo:background-color="#FFFFFF" style:vertical-align="top"/>
    </style:style>
    <style:style style:name="Table4.Cell123" style:family="table-cell">
      <style:table-cell-properties fo:background-color="#FFFFFF" style:vertical-align="top"/>
    </style:style>
    <style:style style:name="Table4.Cell124" style:family="table-cell">
      <style:table-cell-properties fo:background-color="#FFFFFF"/>
    </style:style>
    <style:style style:name="Table4.Cell125" style:family="table-cell">
      <style:table-cell-properties fo:background-color="#FFFFFF" style:vertical-align="top"/>
    </style:style>
    <style:style style:name="Table4.Cell126" style:family="table-cell">
      <style:table-cell-properties fo:background-color="#FFFFFF" style:vertical-align="top"/>
    </style:style>
    <style:style style:name="Table4.Cell127" style:family="table-cell">
      <style:table-cell-properties fo:background-color="#FFFFFF" style:vertical-align="top"/>
    </style:style>
    <style:style style:name="Table4.Cell128" style:family="table-cell">
      <style:table-cell-properties fo:background-color="#FFFFFF" style:vertical-align="top"/>
    </style:style>
    <style:style style:name="Table4.Cell129" style:family="table-cell">
      <style:table-cell-properties fo:background-color="#FFFFFF" style:vertical-align="top"/>
    </style:style>
    <style:style style:name="Table4.Cell130" style:family="table-cell">
      <style:table-cell-properties fo:background-color="#FFFFFF" style:vertical-align="top"/>
    </style:style>
    <style:style style:name="Table4.Cell131" style:family="table-cell">
      <style:table-cell-properties fo:background-color="#FFFFFF" style:vertical-align="top"/>
    </style:style>
    <style:style style:name="Table4.Cell132" style:family="table-cell">
      <style:table-cell-properties fo:background-color="#FFFFFF" style:vertical-align="top"/>
    </style:style>
    <style:style style:name="Table4.Cell133" style:family="table-cell">
      <style:table-cell-properties fo:background-color="#FFFFFF" style:vertical-align="top"/>
    </style:style>
    <style:style style:name="Table4.Cell134" style:family="table-cell">
      <style:table-cell-properties fo:background-color="#FFFFFF" style:vertical-align="top"/>
    </style:style>
    <style:style style:name="Table4.Cell135" style:family="table-cell">
      <style:table-cell-properties fo:background-color="#FFFFFF"/>
    </style:style>
    <style:style style:name="Table4.Cell136" style:family="table-cell">
      <style:table-cell-properties fo:background-color="#FFFFFF" style:vertical-align="top"/>
    </style:style>
    <style:style style:name="Table4.Cell137" style:family="table-cell">
      <style:table-cell-properties fo:background-color="#FFFFFF"/>
    </style:style>
    <style:style style:name="Table4.Cell138" style:family="table-cell">
      <style:table-cell-properties fo:background-color="#FFFFFF"/>
    </style:style>
    <style:style style:name="Table4.Cell139" style:family="table-cell">
      <style:table-cell-properties fo:background-color="#FFFFFF"/>
    </style:style>
    <style:style style:name="Table4.Cell140" style:family="table-cell">
      <style:table-cell-properties fo:background-color="#FFFFFF"/>
    </style:style>
    <style:style style:name="Table4.Cell141" style:family="table-cell">
      <style:table-cell-properties fo:background-color="#FFFFFF" style:vertical-align="top"/>
    </style:style>
    <style:style style:name="Table4.Cell142" style:family="table-cell">
      <style:table-cell-properties fo:background-color="#FFFFFF" style:vertical-align="top"/>
    </style:style>
    <style:style style:name="Table4.Cell143" style:family="table-cell">
      <style:table-cell-properties fo:background-color="#FFFFFF" style:vertical-align="top"/>
    </style:style>
    <style:style style:name="Table4.Cell144" style:family="table-cell">
      <style:table-cell-properties fo:background-color="#FFFFFF" style:vertical-align="top"/>
    </style:style>
    <style:style style:name="Table4.Cell145" style:family="table-cell">
      <style:table-cell-properties fo:background-color="#FFFFFF"/>
    </style:style>
    <style:style style:name="Table4.Cell146" style:family="table-cell">
      <style:table-cell-properties fo:background-color="#FFFFFF"/>
    </style:style>
    <style:style style:name="Table4.Cell147" style:family="table-cell">
      <style:table-cell-properties fo:background-color="#FFFFFF"/>
    </style:style>
    <style:style style:name="Table4.Cell148" style:family="table-cell">
      <style:table-cell-properties fo:background-color="#FFFFFF"/>
    </style:style>
    <style:style style:name="Table4.Cell149" style:family="table-cell">
      <style:table-cell-properties fo:background-color="#FFFFFF"/>
    </style:style>
    <style:style style:name="Table4.Cell150" style:family="table-cell">
      <style:table-cell-properties fo:background-color="#FFFFFF"/>
    </style:style>
    <style:style style:name="Table4.Cell151" style:family="table-cell">
      <style:table-cell-properties fo:background-color="#FFFFFF"/>
    </style:style>
    <style:style style:name="Table4.Cell152" style:family="table-cell">
      <style:table-cell-properties fo:background-color="#FFFFFF" style:vertical-align="top"/>
    </style:style>
    <style:style style:name="Table4.Cell153" style:family="table-cell">
      <style:table-cell-properties fo:background-color="#FFFFFF" style:vertical-align="top"/>
    </style:style>
    <style:style style:name="Table4.Cell154" style:family="table-cell">
      <style:table-cell-properties fo:background-color="#FFFFFF" style:vertical-align="top"/>
    </style:style>
    <style:style style:name="Table4.Cell155" style:family="table-cell">
      <style:table-cell-properties fo:background-color="#FFFFFF"/>
    </style:style>
    <style:style style:name="Table4.Cell156" style:family="table-cell">
      <style:table-cell-properties fo:background-color="#FFFFFF" style:vertical-align="top"/>
    </style:style>
    <style:style style:name="Table4.Cell157" style:family="table-cell">
      <style:table-cell-properties fo:background-color="#FFFFFF" style:vertical-align="top"/>
    </style:style>
    <style:style style:name="Table4.Cell158" style:family="table-cell">
      <style:table-cell-properties fo:background-color="#FFFFFF" style:vertical-align="top"/>
    </style:style>
    <style:style style:name="Table4.Cell159" style:family="table-cell">
      <style:table-cell-properties fo:background-color="#FFFFFF" style:vertical-align="top"/>
    </style:style>
    <style:style style:name="Table4.Cell160" style:family="table-cell">
      <style:table-cell-properties fo:background-color="#FFFFFF" style:vertical-align="top"/>
    </style:style>
    <style:style style:name="Table4.Cell161" style:family="table-cell">
      <style:table-cell-properties fo:background-color="#FFFFFF" style:vertical-align="top"/>
    </style:style>
    <style:style style:name="Table4.Cell162" style:family="table-cell">
      <style:table-cell-properties fo:background-color="#FFFFFF" style:vertical-align="top"/>
    </style:style>
    <style:style style:name="Table4.Cell163" style:family="table-cell">
      <style:table-cell-properties fo:background-color="#FFFFFF" style:vertical-align="top"/>
    </style:style>
    <style:style style:name="Table4.Cell164" style:family="table-cell">
      <style:table-cell-properties fo:background-color="#FFFFFF"/>
    </style:style>
    <style:style style:name="Table4.Cell165" style:family="table-cell">
      <style:table-cell-properties fo:background-color="#FFFFFF" style:vertical-align="top"/>
    </style:style>
    <style:style style:name="Table4.Cell166" style:family="table-cell">
      <style:table-cell-properties fo:background-color="#FFFFFF" style:vertical-align="top"/>
    </style:style>
    <style:style style:name="Table4.Cell167" style:family="table-cell">
      <style:table-cell-properties fo:background-color="#FFFFFF" style:vertical-align="top"/>
    </style:style>
    <style:style style:name="Table4.Cell168" style:family="table-cell">
      <style:table-cell-properties fo:background-color="#FFFFFF" style:vertical-align="top"/>
    </style:style>
    <style:style style:name="Table4.Cell169" style:family="table-cell">
      <style:table-cell-properties fo:background-color="#FFFFFF" style:vertical-align="top"/>
    </style:style>
    <style:style style:name="Table4.Cell170" style:family="table-cell">
      <style:table-cell-properties fo:background-color="#FFFFFF" style:vertical-align="middle"/>
    </style:style>
    <style:style style:name="Table4.Cell171" style:family="table-cell">
      <style:table-cell-properties fo:background-color="#FFFFFF" style:vertical-align="top"/>
    </style:style>
    <style:style style:name="Table4.Cell172" style:family="table-cell">
      <style:table-cell-properties fo:background-color="#FFFFFF" style:vertical-align="top"/>
    </style:style>
    <style:style style:name="Table5" style:family="table">
      <style:table-properties style:writing-mode="lr-tb" style:width="6.840cm" table:align="center"/>
    </style:style>
    <style:style style:name="Table5.C1" style:family="table-column">
      <style:table-column-properties style:column-width="2.930cm"/>
    </style:style>
    <style:style style:name="Table5.C2" style:family="table-column">
      <style:table-column-properties style:column-width="1.431cm"/>
    </style:style>
    <style:style style:name="Table5.C3" style:family="table-column">
      <style:table-column-properties style:column-width="1.379cm"/>
    </style:style>
    <style:style style:name="Table5.C4" style:family="table-column">
      <style:table-column-properties style:column-width="1.101cm"/>
    </style:style>
    <style:style style:name="Table5.R1" style:family="table-row">
      <style:table-row-properties style:row-height="0.236cm"/>
    </style:style>
    <style:style style:name="Table5.R2" style:family="table-row">
      <style:table-row-properties style:row-height="0.415cm"/>
    </style:style>
    <style:style style:name="Table5.R3" style:family="table-row">
      <style:table-row-properties style:row-height="0.220cm"/>
    </style:style>
    <style:style style:name="Table5.R4" style:family="table-row">
      <style:table-row-properties style:row-height="0.203cm"/>
    </style:style>
    <style:style style:name="Table5.R5" style:family="table-row">
      <style:table-row-properties style:row-height="0.212cm"/>
    </style:style>
    <style:style style:name="Table5.R6" style:family="table-row">
      <style:table-row-properties style:row-height="0.212cm"/>
    </style:style>
    <style:style style:name="Table5.R7" style:family="table-row">
      <style:table-row-properties style:row-height="0.220cm"/>
    </style:style>
    <style:style style:name="Table5.R8" style:family="table-row">
      <style:table-row-properties style:row-height="0.194cm"/>
    </style:style>
    <style:style style:name="Table5.R9" style:family="table-row">
      <style:table-row-properties style:row-height="0.212cm"/>
    </style:style>
    <style:style style:name="Table5.R10" style:family="table-row">
      <style:table-row-properties style:row-height="0.220cm"/>
    </style:style>
    <style:style style:name="Table5.R11" style:family="table-row">
      <style:table-row-properties style:row-height="0.212cm"/>
    </style:style>
    <style:style style:name="Table5.R12" style:family="table-row">
      <style:table-row-properties style:row-height="0.212cm"/>
    </style:style>
    <style:style style:name="Table5.R13" style:family="table-row">
      <style:table-row-properties style:row-height="0.212cm"/>
    </style:style>
    <style:style style:name="Table5.R14" style:family="table-row">
      <style:table-row-properties style:row-height="0.203cm"/>
    </style:style>
    <style:style style:name="Table5.R15" style:family="table-row">
      <style:table-row-properties style:row-height="0.220cm"/>
    </style:style>
    <style:style style:name="Table5.R16" style:family="table-row">
      <style:table-row-properties style:row-height="0.203cm"/>
    </style:style>
    <style:style style:name="Table5.R17" style:family="table-row">
      <style:table-row-properties style:row-height="0.220cm"/>
    </style:style>
    <style:style style:name="Table5.R18" style:family="table-row">
      <style:table-row-properties style:row-height="0.220cm"/>
    </style:style>
    <style:style style:name="Table5.R19" style:family="table-row">
      <style:table-row-properties style:row-height="0.212cm"/>
    </style:style>
    <style:style style:name="Table5.R20" style:family="table-row">
      <style:table-row-properties style:row-height="0.212cm"/>
    </style:style>
    <style:style style:name="Table5.R21" style:family="table-row">
      <style:table-row-properties style:row-height="0.203cm"/>
    </style:style>
    <style:style style:name="Table5.R22" style:family="table-row">
      <style:table-row-properties style:row-height="0.220cm"/>
    </style:style>
    <style:style style:name="Table5.R23" style:family="table-row">
      <style:table-row-properties style:row-height="0.203cm"/>
    </style:style>
    <style:style style:name="Table5.R24" style:family="table-row">
      <style:table-row-properties style:row-height="0.220cm"/>
    </style:style>
    <style:style style:name="Table5.R25" style:family="table-row">
      <style:table-row-properties style:row-height="0.212cm"/>
    </style:style>
    <style:style style:name="Table5.R26" style:family="table-row">
      <style:table-row-properties style:row-height="0.263cm"/>
    </style:style>
    <style:style style:name="Table5.Cell1" style:family="table-cell">
      <style:table-cell-properties fo:background-color="#FFFFFF"/>
    </style:style>
    <style:style style:name="Table5.Cell2" style:family="table-cell">
      <style:table-cell-properties fo:background-color="#FFFFFF"/>
    </style:style>
    <style:style style:name="Table5.Cell3" style:family="table-cell">
      <style:table-cell-properties fo:background-color="#FFFFFF"/>
    </style:style>
    <style:style style:name="Table5.Cell4" style:family="table-cell">
      <style:table-cell-properties fo:background-color="#FFFFFF"/>
    </style:style>
    <style:style style:name="Table5.Cell5" style:family="table-cell">
      <style:table-cell-properties fo:background-color="#FFFFFF" fo:border-top="0.004cm solid #000000"/>
    </style:style>
    <style:style style:name="Table5.Cell6" style:family="table-cell">
      <style:table-cell-properties fo:background-color="#FFFFFF"/>
    </style:style>
    <style:style style:name="Table5.Cell7" style:family="table-cell">
      <style:table-cell-properties fo:background-color="#FFFFFF" fo:border-top="0.004cm solid #000000"/>
    </style:style>
    <style:style style:name="Table5.Cell8" style:family="table-cell">
      <style:table-cell-properties fo:background-color="#FFFFFF" fo:border-top="0.004cm solid #000000"/>
    </style:style>
    <style:style style:name="Table5.Cell9" style:family="table-cell">
      <style:table-cell-properties fo:background-color="#FFFFFF" style:vertical-align="top"/>
    </style:style>
    <style:style style:name="Table5.Cell10" style:family="table-cell">
      <style:table-cell-properties fo:background-color="#FFFFFF"/>
    </style:style>
    <style:style style:name="Table5.Cell11" style:family="table-cell">
      <style:table-cell-properties fo:background-color="#FFFFFF" style:vertical-align="top"/>
    </style:style>
    <style:style style:name="Table5.Cell12" style:family="table-cell">
      <style:table-cell-properties fo:background-color="#FFFFFF" style:vertical-align="top"/>
    </style:style>
    <style:style style:name="Table5.Cell13" style:family="table-cell">
      <style:table-cell-properties fo:background-color="#FFFFFF" style:vertical-align="top"/>
    </style:style>
    <style:style style:name="Table5.Cell14" style:family="table-cell">
      <style:table-cell-properties fo:background-color="#FFFFFF"/>
    </style:style>
    <style:style style:name="Table5.Cell15" style:family="table-cell">
      <style:table-cell-properties fo:background-color="#FFFFFF" style:vertical-align="top"/>
    </style:style>
    <style:style style:name="Table5.Cell16" style:family="table-cell">
      <style:table-cell-properties fo:background-color="#FFFFFF" style:vertical-align="top"/>
    </style:style>
    <style:style style:name="Table5.Cell17" style:family="table-cell">
      <style:table-cell-properties fo:background-color="#FFFFFF" style:vertical-align="top"/>
    </style:style>
    <style:style style:name="Table5.Cell18" style:family="table-cell">
      <style:table-cell-properties fo:background-color="#FFFFFF"/>
    </style:style>
    <style:style style:name="Table5.Cell19" style:family="table-cell">
      <style:table-cell-properties fo:background-color="#FFFFFF"/>
    </style:style>
    <style:style style:name="Table5.Cell20" style:family="table-cell">
      <style:table-cell-properties fo:background-color="#FFFFFF" style:vertical-align="top"/>
    </style:style>
    <style:style style:name="Table5.Cell21" style:family="table-cell">
      <style:table-cell-properties fo:background-color="#FFFFFF" style:vertical-align="top"/>
    </style:style>
    <style:style style:name="Table5.Cell22" style:family="table-cell">
      <style:table-cell-properties fo:background-color="#FFFFFF"/>
    </style:style>
    <style:style style:name="Table5.Cell23" style:family="table-cell">
      <style:table-cell-properties fo:background-color="#FFFFFF" style:vertical-align="top"/>
    </style:style>
    <style:style style:name="Table5.Cell24" style:family="table-cell">
      <style:table-cell-properties fo:background-color="#FFFFFF" style:vertical-align="top"/>
    </style:style>
    <style:style style:name="Table5.Cell25" style:family="table-cell">
      <style:table-cell-properties fo:background-color="#FFFFFF" style:vertical-align="top"/>
    </style:style>
    <style:style style:name="Table5.Cell26" style:family="table-cell">
      <style:table-cell-properties fo:background-color="#FFFFFF" style:vertical-align="top"/>
    </style:style>
    <style:style style:name="Table5.Cell27" style:family="table-cell">
      <style:table-cell-properties fo:background-color="#FFFFFF"/>
    </style:style>
    <style:style style:name="Table5.Cell28" style:family="table-cell">
      <style:table-cell-properties fo:background-color="#FFFFFF" style:vertical-align="top"/>
    </style:style>
    <style:style style:name="Table5.Cell29" style:family="table-cell">
      <style:table-cell-properties fo:background-color="#FFFFFF" style:vertical-align="top"/>
    </style:style>
    <style:style style:name="Table5.Cell30" style:family="table-cell">
      <style:table-cell-properties fo:background-color="#FFFFFF" style:vertical-align="top"/>
    </style:style>
    <style:style style:name="Table5.Cell31" style:family="table-cell">
      <style:table-cell-properties fo:background-color="#FFFFFF" style:vertical-align="top"/>
    </style:style>
    <style:style style:name="Table5.Cell32" style:family="table-cell">
      <style:table-cell-properties fo:background-color="#FFFFFF" style:vertical-align="top"/>
    </style:style>
    <style:style style:name="Table5.Cell33" style:family="table-cell">
      <style:table-cell-properties fo:background-color="#FFFFFF"/>
    </style:style>
    <style:style style:name="Table5.Cell34" style:family="table-cell">
      <style:table-cell-properties fo:background-color="#FFFFFF"/>
    </style:style>
    <style:style style:name="Table5.Cell35" style:family="table-cell">
      <style:table-cell-properties fo:background-color="#FFFFFF"/>
    </style:style>
    <style:style style:name="Table5.Cell36" style:family="table-cell">
      <style:table-cell-properties fo:background-color="#FFFFFF"/>
    </style:style>
    <style:style style:name="Table5.Cell37" style:family="table-cell">
      <style:table-cell-properties fo:background-color="#FFFFFF" style:vertical-align="top"/>
    </style:style>
    <style:style style:name="Table5.Cell38" style:family="table-cell">
      <style:table-cell-properties fo:background-color="#FFFFFF" style:vertical-align="top"/>
    </style:style>
    <style:style style:name="Table5.Cell39" style:family="table-cell">
      <style:table-cell-properties fo:background-color="#FFFFFF" style:vertical-align="top"/>
    </style:style>
    <style:style style:name="Table5.Cell40" style:family="table-cell">
      <style:table-cell-properties fo:background-color="#FFFFFF" style:vertical-align="top"/>
    </style:style>
    <style:style style:name="Table5.Cell41" style:family="table-cell">
      <style:table-cell-properties fo:background-color="#FFFFFF" style:vertical-align="top"/>
    </style:style>
    <style:style style:name="Table5.Cell42" style:family="table-cell">
      <style:table-cell-properties fo:background-color="#FFFFFF" style:vertical-align="top"/>
    </style:style>
    <style:style style:name="Table5.Cell43" style:family="table-cell">
      <style:table-cell-properties fo:background-color="#FFFFFF" style:vertical-align="top"/>
    </style:style>
    <style:style style:name="Table5.Cell44" style:family="table-cell">
      <style:table-cell-properties fo:background-color="#FFFFFF" style:vertical-align="top"/>
    </style:style>
    <style:style style:name="Table5.Cell45" style:family="table-cell">
      <style:table-cell-properties fo:background-color="#FFFFFF" style:vertical-align="top"/>
    </style:style>
    <style:style style:name="Table5.Cell46" style:family="table-cell">
      <style:table-cell-properties fo:background-color="#FFFFFF" style:vertical-align="top"/>
    </style:style>
    <style:style style:name="Table5.Cell47" style:family="table-cell">
      <style:table-cell-properties fo:background-color="#FFFFFF" style:vertical-align="top"/>
    </style:style>
    <style:style style:name="Table5.Cell48" style:family="table-cell">
      <style:table-cell-properties fo:background-color="#FFFFFF" style:vertical-align="top"/>
    </style:style>
    <style:style style:name="Table5.Cell49" style:family="table-cell">
      <style:table-cell-properties fo:background-color="#FFFFFF" style:vertical-align="top"/>
    </style:style>
    <style:style style:name="Table5.Cell50" style:family="table-cell">
      <style:table-cell-properties fo:background-color="#FFFFFF" style:vertical-align="top"/>
    </style:style>
    <style:style style:name="Table5.Cell51" style:family="table-cell">
      <style:table-cell-properties fo:background-color="#FFFFFF" style:vertical-align="top"/>
    </style:style>
    <style:style style:name="Table5.Cell52" style:family="table-cell">
      <style:table-cell-properties fo:background-color="#FFFFFF" style:vertical-align="top"/>
    </style:style>
    <style:style style:name="Table5.Cell53" style:family="table-cell">
      <style:table-cell-properties fo:background-color="#FFFFFF" style:vertical-align="top"/>
    </style:style>
    <style:style style:name="Table5.Cell54" style:family="table-cell">
      <style:table-cell-properties fo:background-color="#FFFFFF"/>
    </style:style>
    <style:style style:name="Table5.Cell55" style:family="table-cell">
      <style:table-cell-properties fo:background-color="#FFFFFF"/>
    </style:style>
    <style:style style:name="Table5.Cell56" style:family="table-cell">
      <style:table-cell-properties fo:background-color="#FFFFFF" style:vertical-align="top"/>
    </style:style>
    <style:style style:name="Table5.Cell57" style:family="table-cell">
      <style:table-cell-properties fo:background-color="#FFFFFF"/>
    </style:style>
    <style:style style:name="Table5.Cell58" style:family="table-cell">
      <style:table-cell-properties fo:background-color="#FFFFFF"/>
    </style:style>
    <style:style style:name="Table5.Cell59" style:family="table-cell">
      <style:table-cell-properties fo:background-color="#FFFFFF"/>
    </style:style>
    <style:style style:name="Table5.Cell60" style:family="table-cell">
      <style:table-cell-properties fo:background-color="#FFFFFF"/>
    </style:style>
    <style:style style:name="Table5.Cell61" style:family="table-cell">
      <style:table-cell-properties fo:background-color="#FFFFFF" style:vertical-align="top"/>
    </style:style>
    <style:style style:name="Table5.Cell62" style:family="table-cell">
      <style:table-cell-properties fo:background-color="#FFFFFF" style:vertical-align="top"/>
    </style:style>
    <style:style style:name="Table5.Cell63" style:family="table-cell">
      <style:table-cell-properties fo:background-color="#FFFFFF"/>
    </style:style>
    <style:style style:name="Table5.Cell64" style:family="table-cell">
      <style:table-cell-properties fo:background-color="#FFFFFF"/>
    </style:style>
    <style:style style:name="Table5.Cell65" style:family="table-cell">
      <style:table-cell-properties fo:background-color="#FFFFFF" style:vertical-align="top"/>
    </style:style>
    <style:style style:name="Table5.Cell66" style:family="table-cell">
      <style:table-cell-properties fo:background-color="#FFFFFF"/>
    </style:style>
    <style:style style:name="Table5.Cell67" style:family="table-cell">
      <style:table-cell-properties fo:background-color="#FFFFFF" style:vertical-align="top"/>
    </style:style>
    <style:style style:name="Table5.Cell68" style:family="table-cell">
      <style:table-cell-properties fo:background-color="#FFFFFF" style:vertical-align="top"/>
    </style:style>
    <style:style style:name="Table5.Cell69" style:family="table-cell">
      <style:table-cell-properties fo:background-color="#FFFFFF" style:vertical-align="top"/>
    </style:style>
    <style:style style:name="Table5.Cell70" style:family="table-cell">
      <style:table-cell-properties fo:background-color="#FFFFFF" style:vertical-align="top"/>
    </style:style>
    <style:style style:name="Table5.Cell71" style:family="table-cell">
      <style:table-cell-properties fo:background-color="#FFFFFF" style:vertical-align="top"/>
    </style:style>
    <style:style style:name="Table5.Cell72" style:family="table-cell">
      <style:table-cell-properties fo:background-color="#FFFFFF" style:vertical-align="top"/>
    </style:style>
    <style:style style:name="Table5.Cell73" style:family="table-cell">
      <style:table-cell-properties fo:background-color="#FFFFFF" style:vertical-align="top"/>
    </style:style>
    <style:style style:name="Table5.Cell74" style:family="table-cell">
      <style:table-cell-properties fo:background-color="#FFFFFF"/>
    </style:style>
    <style:style style:name="Table5.Cell75" style:family="table-cell">
      <style:table-cell-properties fo:background-color="#FFFFFF"/>
    </style:style>
    <style:style style:name="Table5.Cell76" style:family="table-cell">
      <style:table-cell-properties fo:background-color="#FFFFFF" style:vertical-align="top"/>
    </style:style>
    <style:style style:name="Table5.Cell77" style:family="table-cell">
      <style:table-cell-properties fo:background-color="#FFFFFF" style:vertical-align="top"/>
    </style:style>
    <style:style style:name="Table5.Cell78" style:family="table-cell">
      <style:table-cell-properties fo:background-color="#FFFFFF"/>
    </style:style>
    <style:style style:name="Table5.Cell79" style:family="table-cell">
      <style:table-cell-properties fo:background-color="#FFFFFF" style:vertical-align="top"/>
    </style:style>
    <style:style style:name="Table5.Cell80" style:family="table-cell">
      <style:table-cell-properties fo:background-color="#FFFFFF"/>
    </style:style>
    <style:style style:name="Table5.Cell81" style:family="table-cell">
      <style:table-cell-properties fo:background-color="#FFFFFF" style:vertical-align="top"/>
    </style:style>
    <style:style style:name="Table5.Cell82" style:family="table-cell">
      <style:table-cell-properties fo:background-color="#FFFFFF" style:vertical-align="top"/>
    </style:style>
    <style:style style:name="Table5.Cell83" style:family="table-cell">
      <style:table-cell-properties fo:background-color="#FFFFFF" style:vertical-align="top"/>
    </style:style>
    <style:style style:name="Table5.Cell84" style:family="table-cell">
      <style:table-cell-properties fo:background-color="#FFFFFF"/>
    </style:style>
    <style:style style:name="Table5.Cell85" style:family="table-cell">
      <style:table-cell-properties fo:background-color="#FFFFFF"/>
    </style:style>
    <style:style style:name="Table5.Cell86" style:family="table-cell">
      <style:table-cell-properties fo:background-color="#FFFFFF" style:vertical-align="top"/>
    </style:style>
    <style:style style:name="Table5.Cell87" style:family="table-cell">
      <style:table-cell-properties fo:background-color="#FFFFFF" style:vertical-align="top"/>
    </style:style>
    <style:style style:name="Table5.Cell88" style:family="table-cell">
      <style:table-cell-properties fo:background-color="#FFFFFF"/>
    </style:style>
    <style:style style:name="Table5.Cell89" style:family="table-cell">
      <style:table-cell-properties fo:background-color="#FFFFFF"/>
    </style:style>
    <style:style style:name="Table5.Cell90" style:family="table-cell">
      <style:table-cell-properties fo:background-color="#FFFFFF"/>
    </style:style>
    <style:style style:name="Table5.Cell91" style:family="table-cell">
      <style:table-cell-properties fo:background-color="#FFFFFF"/>
    </style:style>
    <style:style style:name="Table5.Cell92" style:family="table-cell">
      <style:table-cell-properties fo:background-color="#FFFFFF"/>
    </style:style>
    <style:style style:name="Table5.Cell93" style:family="table-cell">
      <style:table-cell-properties fo:background-color="#FFFFFF"/>
    </style:style>
    <style:style style:name="Table5.Cell94" style:family="table-cell">
      <style:table-cell-properties fo:background-color="#FFFFFF"/>
    </style:style>
    <style:style style:name="Table5.Cell95" style:family="table-cell">
      <style:table-cell-properties fo:background-color="#FFFFFF"/>
    </style:style>
    <style:style style:name="Table5.Cell96" style:family="table-cell">
      <style:table-cell-properties fo:background-color="#FFFFFF"/>
    </style:style>
    <style:style style:name="Table5.Cell97" style:family="table-cell">
      <style:table-cell-properties fo:background-color="#FFFFFF"/>
    </style:style>
    <style:style style:name="Table5.Cell98" style:family="table-cell">
      <style:table-cell-properties fo:background-color="#FFFFFF"/>
    </style:style>
    <style:style style:name="Table5.Cell99" style:family="table-cell">
      <style:table-cell-properties fo:background-color="#FFFFFF"/>
    </style:style>
    <style:style style:name="Table5.Cell100" style:family="table-cell">
      <style:table-cell-properties fo:background-color="#FFFFFF"/>
    </style:style>
    <style:style style:name="Table5.Cell101" style:family="table-cell">
      <style:table-cell-properties fo:background-color="#FFFFFF" style:vertical-align="top"/>
    </style:style>
    <style:style style:name="Table5.Cell102" style:family="table-cell">
      <style:table-cell-properties fo:background-color="#FFFFFF" style:vertical-align="top"/>
    </style:style>
    <style:style style:name="Table5.Cell103" style:family="table-cell">
      <style:table-cell-properties fo:background-color="#FFFFFF" style:vertical-align="middle"/>
    </style:style>
    <style:style style:name="Table5.Cell104" style:family="table-cell">
      <style:table-cell-properties fo:background-color="#FFFFFF" style:vertical-align="top"/>
    </style:style>
    <style:style style:name="Table6" style:family="table">
      <style:table-properties style:writing-mode="lr-tb" style:width="7.103cm" table:align="center"/>
    </style:style>
    <style:style style:name="Table6.C1" style:family="table-column">
      <style:table-column-properties style:column-width="1.337cm"/>
    </style:style>
    <style:style style:name="Table6.C2" style:family="table-column">
      <style:table-column-properties style:column-width="1.092cm"/>
    </style:style>
    <style:style style:name="Table6.C3" style:family="table-column">
      <style:table-column-properties style:column-width="1.524cm"/>
    </style:style>
    <style:style style:name="Table6.C4" style:family="table-column">
      <style:table-column-properties style:column-width="1.288cm"/>
    </style:style>
    <style:style style:name="Table6.C5" style:family="table-column">
      <style:table-column-properties style:column-width="0.956cm"/>
    </style:style>
    <style:style style:name="Table6.C6" style:family="table-column">
      <style:table-column-properties style:column-width="0.907cm"/>
    </style:style>
    <style:style style:name="Table6.R1" style:family="table-row">
      <style:table-row-properties style:row-height="0.448cm"/>
    </style:style>
    <style:style style:name="Table6.R2" style:family="table-row">
      <style:table-row-properties style:row-height="0.517cm"/>
    </style:style>
    <style:style style:name="Table6.R3" style:family="table-row">
      <style:table-row-properties style:row-height="0.432cm"/>
    </style:style>
    <style:style style:name="Table6.R4" style:family="table-row">
      <style:table-row-properties style:row-height="0.423cm"/>
    </style:style>
    <style:style style:name="Table6.R5" style:family="table-row">
      <style:table-row-properties style:row-height="0.584cm"/>
    </style:style>
    <style:style style:name="Table6.Cell1" style:family="table-cell">
      <style:table-cell-properties fo:background-color="#FFFFFF"/>
    </style:style>
    <style:style style:name="Table6.Cell2" style:family="table-cell">
      <style:table-cell-properties fo:background-color="#FFFFFF"/>
    </style:style>
    <style:style style:name="Table6.Cell3" style:family="table-cell">
      <style:table-cell-properties fo:background-color="#FFFFFF"/>
    </style:style>
    <style:style style:name="Table6.Cell4" style:family="table-cell">
      <style:table-cell-properties fo:background-color="#FFFFFF"/>
    </style:style>
    <style:style style:name="Table6.Cell5" style:family="table-cell">
      <style:table-cell-properties fo:background-color="#FFFFFF"/>
    </style:style>
    <style:style style:name="Table6.Cell6" style:family="table-cell">
      <style:table-cell-properties fo:background-color="#FFFFFF" style:vertical-align="middle" fo:border-top="0.004cm solid #000000"/>
    </style:style>
    <style:style style:name="Table6.Cell7" style:family="table-cell">
      <style:table-cell-properties fo:background-color="#FFFFFF" style:vertical-align="middle" fo:border-top="0.004cm solid #000000"/>
    </style:style>
    <style:style style:name="Table6.Cell8" style:family="table-cell">
      <style:table-cell-properties fo:background-color="#FFFFFF" style:vertical-align="middle" fo:border-top="0.004cm solid #000000"/>
    </style:style>
    <style:style style:name="Table6.Cell9" style:family="table-cell">
      <style:table-cell-properties fo:background-color="#FFFFFF" fo:border-top="0.004cm solid #000000"/>
    </style:style>
    <style:style style:name="Table6.Cell10" style:family="table-cell">
      <style:table-cell-properties fo:background-color="#FFFFFF" fo:border-top="0.004cm solid #000000"/>
    </style:style>
    <style:style style:name="Table6.Cell11" style:family="table-cell">
      <style:table-cell-properties fo:background-color="#FFFFFF" style:vertical-align="middle" fo:border-top="0.004cm solid #000000"/>
    </style:style>
    <style:style style:name="Table6.Cell12" style:family="table-cell">
      <style:table-cell-properties fo:background-color="#FFFFFF" style:vertical-align="middle"/>
    </style:style>
    <style:style style:name="Table6.Cell13" style:family="table-cell">
      <style:table-cell-properties fo:background-color="#FFFFFF" style:vertical-align="middle"/>
    </style:style>
    <style:style style:name="Table6.Cell14" style:family="table-cell">
      <style:table-cell-properties fo:background-color="#FFFFFF" style:vertical-align="middle"/>
    </style:style>
    <style:style style:name="Table6.Cell15" style:family="table-cell">
      <style:table-cell-properties fo:background-color="#FFFFFF" style:vertical-align="middle"/>
    </style:style>
    <style:style style:name="Table6.Cell16" style:family="table-cell">
      <style:table-cell-properties fo:background-color="#FFFFFF" style:vertical-align="middle"/>
    </style:style>
    <style:style style:name="Table6.Cell17" style:family="table-cell">
      <style:table-cell-properties fo:background-color="#FFFFFF" style:vertical-align="middle"/>
    </style:style>
    <style:style style:name="Table6.Cell18" style:family="table-cell">
      <style:table-cell-properties fo:background-color="#FFFFFF" style:vertical-align="middle"/>
    </style:style>
    <style:style style:name="Table6.Cell19" style:family="table-cell">
      <style:table-cell-properties fo:background-color="#FFFFFF" style:vertical-align="middle"/>
    </style:style>
    <style:style style:name="Table6.Cell20" style:family="table-cell">
      <style:table-cell-properties fo:background-color="#FFFFFF" style:vertical-align="middle"/>
    </style:style>
    <style:style style:name="Table6.Cell21" style:family="table-cell">
      <style:table-cell-properties fo:background-color="#FFFFFF" style:vertical-align="middle"/>
    </style:style>
    <style:style style:name="Table6.Cell22" style:family="table-cell">
      <style:table-cell-properties fo:background-color="#FFFFFF" style:vertical-align="middle"/>
    </style:style>
    <style:style style:name="Table6.Cell23" style:family="table-cell">
      <style:table-cell-properties fo:background-color="#FFFFFF" style:vertical-align="middle"/>
    </style:style>
    <style:style style:name="Table6.Cell24" style:family="table-cell">
      <style:table-cell-properties fo:background-color="#FFFFFF" style:vertical-align="middle" fo:border-bottom="0.004cm solid #000000"/>
    </style:style>
    <style:style style:name="Table6.Cell25" style:family="table-cell">
      <style:table-cell-properties fo:background-color="#FFFFFF" style:vertical-align="top" fo:border-bottom="0.004cm solid #000000"/>
    </style:style>
    <style:style style:name="Table6.Cell26" style:family="table-cell">
      <style:table-cell-properties fo:background-color="#FFFFFF" style:vertical-align="middle" fo:border-bottom="0.004cm solid #000000"/>
    </style:style>
    <style:style style:name="Table6.Cell27" style:family="table-cell">
      <style:table-cell-properties fo:background-color="#FFFFFF" style:vertical-align="middle" fo:border-bottom="0.004cm solid #000000"/>
    </style:style>
    <style:style style:name="Table6.Cell28" style:family="table-cell">
      <style:table-cell-properties fo:background-color="#FFFFFF" style:vertical-align="middle" fo:border-bottom="0.004cm solid #000000"/>
    </style:style>
    <style:style style:name="Table6.Cell29" style:family="table-cell">
      <style:table-cell-properties fo:background-color="#FFFFFF" style:vertical-align="middle" fo:border-bottom="0.004cm solid #000000"/>
    </style:style>
    <style:style style:name="Table7" style:family="table">
      <style:table-properties style:writing-mode="lr-tb" style:width="6.782cm" table:align="center"/>
    </style:style>
    <style:style style:name="Table7.C1" style:family="table-column">
      <style:table-column-properties style:column-width="0.702cm"/>
    </style:style>
    <style:style style:name="Table7.C2" style:family="table-column">
      <style:table-column-properties style:column-width="0.601cm"/>
    </style:style>
    <style:style style:name="Table7.C3" style:family="table-column">
      <style:table-column-properties style:column-width="2.083cm"/>
    </style:style>
    <style:style style:name="Table7.C4" style:family="table-column">
      <style:table-column-properties style:column-width="1.236cm"/>
    </style:style>
    <style:style style:name="Table7.C5" style:family="table-column">
      <style:table-column-properties style:column-width="2.159cm"/>
    </style:style>
    <style:style style:name="Table7.R1" style:family="table-row">
      <style:table-row-properties style:row-height="0.330cm"/>
    </style:style>
    <style:style style:name="Table7.R2" style:family="table-row">
      <style:table-row-properties style:row-height="0.423cm"/>
    </style:style>
    <style:style style:name="Table7.R3" style:family="table-row">
      <style:table-row-properties style:row-height="0.423cm"/>
    </style:style>
    <style:style style:name="Table7.R4" style:family="table-row">
      <style:table-row-properties style:row-height="0.423cm"/>
    </style:style>
    <style:style style:name="Table7.R5" style:family="table-row">
      <style:table-row-properties style:row-height="0.432cm"/>
    </style:style>
    <style:style style:name="Table7.R6" style:family="table-row">
      <style:table-row-properties style:row-height="0.432cm"/>
    </style:style>
    <style:style style:name="Table7.R7" style:family="table-row">
      <style:table-row-properties style:row-height="0.363cm"/>
    </style:style>
    <style:style style:name="Table7.Cell1" style:family="table-cell">
      <style:table-cell-properties fo:background-color="#FFFFFF" style:vertical-align="top"/>
    </style:style>
    <style:style style:name="Table7.Cell2" style:family="table-cell">
      <style:table-cell-properties fo:background-color="#FFFFFF" style:vertical-align="top"/>
    </style:style>
    <style:style style:name="Table7.Cell3" style:family="table-cell">
      <style:table-cell-properties fo:background-color="#FFFFFF" style:vertical-align="top"/>
    </style:style>
    <style:style style:name="Table7.Cell4" style:family="table-cell">
      <style:table-cell-properties fo:background-color="#FFFFFF" style:vertical-align="top"/>
    </style:style>
    <style:style style:name="Table7.Cell5" style:family="table-cell">
      <style:table-cell-properties fo:background-color="#FFFFFF" style:vertical-align="middle"/>
    </style:style>
    <style:style style:name="Table7.Cell6" style:family="table-cell">
      <style:table-cell-properties fo:background-color="#FFFFFF" style:vertical-align="middle"/>
    </style:style>
    <style:style style:name="Table7.Cell7" style:family="table-cell">
      <style:table-cell-properties fo:background-color="#FFFFFF" style:vertical-align="middle"/>
    </style:style>
    <style:style style:name="Table7.Cell8" style:family="table-cell">
      <style:table-cell-properties fo:background-color="#FFFFFF" style:vertical-align="middle"/>
    </style:style>
    <style:style style:name="Table7.Cell9" style:family="table-cell">
      <style:table-cell-properties fo:background-color="#FFFFFF" style:vertical-align="middle"/>
    </style:style>
    <style:style style:name="Table7.Cell10" style:family="table-cell">
      <style:table-cell-properties fo:background-color="#FFFFFF" style:vertical-align="middle"/>
    </style:style>
    <style:style style:name="Table7.Cell11" style:family="table-cell">
      <style:table-cell-properties fo:background-color="#FFFFFF" style:vertical-align="middle"/>
    </style:style>
    <style:style style:name="Table7.Cell12" style:family="table-cell">
      <style:table-cell-properties fo:background-color="#FFFFFF" style:vertical-align="middle"/>
    </style:style>
    <style:style style:name="Table7.Cell13" style:family="table-cell">
      <style:table-cell-properties fo:background-color="#FFFFFF" style:vertical-align="middle"/>
    </style:style>
    <style:style style:name="Table7.Cell14" style:family="table-cell">
      <style:table-cell-properties fo:background-color="#FFFFFF" style:vertical-align="middle"/>
    </style:style>
    <style:style style:name="Table7.Cell15" style:family="table-cell">
      <style:table-cell-properties fo:background-color="#FFFFFF" style:vertical-align="middle"/>
    </style:style>
    <style:style style:name="Table7.Cell16" style:family="table-cell">
      <style:table-cell-properties fo:background-color="#FFFFFF" style:vertical-align="middle"/>
    </style:style>
    <style:style style:name="Table7.Cell17" style:family="table-cell">
      <style:table-cell-properties fo:background-color="#FFFFFF" style:vertical-align="middle"/>
    </style:style>
    <style:style style:name="Table7.Cell18" style:family="table-cell">
      <style:table-cell-properties fo:background-color="#FFFFFF" style:vertical-align="top"/>
    </style:style>
    <style:style style:name="Table7.Cell19" style:family="table-cell">
      <style:table-cell-properties fo:background-color="#FFFFFF" style:vertical-align="middle"/>
    </style:style>
    <style:style style:name="Table7.Cell20" style:family="table-cell">
      <style:table-cell-properties fo:background-color="#FFFFFF" style:vertical-align="middle"/>
    </style:style>
    <style:style style:name="Table7.Cell21" style:family="table-cell">
      <style:table-cell-properties fo:background-color="#FFFFFF" style:vertical-align="middle"/>
    </style:style>
    <style:style style:name="Table7.Cell22" style:family="table-cell">
      <style:table-cell-properties fo:background-color="#FFFFFF" style:vertical-align="middle"/>
    </style:style>
    <style:style style:name="Table7.Cell23" style:family="table-cell">
      <style:table-cell-properties fo:background-color="#FFFFFF" style:vertical-align="middle"/>
    </style:style>
    <style:style style:name="Table7.Cell24" style:family="table-cell">
      <style:table-cell-properties fo:background-color="#FFFFFF" style:vertical-align="middle"/>
    </style:style>
    <style:style style:name="Table7.Cell25" style:family="table-cell">
      <style:table-cell-properties fo:background-color="#FFFFFF" style:vertical-align="middle"/>
    </style:style>
    <style:style style:name="Table7.Cell26" style:family="table-cell">
      <style:table-cell-properties fo:background-color="#FFFFFF" style:vertical-align="middle"/>
    </style:style>
    <style:style style:name="Table7.Cell27" style:family="table-cell">
      <style:table-cell-properties fo:background-color="#FFFFFF" style:vertical-align="top"/>
    </style:style>
    <style:style style:name="Table7.Cell28" style:family="table-cell">
      <style:table-cell-properties fo:background-color="#FFFFFF" style:vertical-align="top"/>
    </style:style>
    <style:style style:name="Table7.Cell29" style:family="table-cell">
      <style:table-cell-properties fo:background-color="#FFFFFF"/>
    </style:style>
    <style:style style:name="Table7.Cell30" style:family="table-cell">
      <style:table-cell-properties fo:background-color="#FFFFFF"/>
    </style:style>
    <style:style style:name="Table7.Cell31" style:family="table-cell">
      <style:table-cell-properties fo:background-color="#FFFFFF"/>
    </style:style>
    <style:style style:name="Table8" style:family="table">
      <style:table-properties style:writing-mode="lr-tb" style:width="3.293cm" table:align="center"/>
    </style:style>
    <style:style style:name="Table8.C1" style:family="table-column">
      <style:table-column-properties style:column-width="1.905cm"/>
    </style:style>
    <style:style style:name="Table8.C2" style:family="table-column">
      <style:table-column-properties style:column-width="0.644cm"/>
    </style:style>
    <style:style style:name="Table8.C3" style:family="table-column">
      <style:table-column-properties style:column-width="0.744cm"/>
    </style:style>
    <style:style style:name="Table8.R1" style:family="table-row">
      <style:table-row-properties style:row-height="0.236cm"/>
    </style:style>
    <style:style style:name="Table8.R2" style:family="table-row">
      <style:table-row-properties style:row-height="0.517cm"/>
    </style:style>
    <style:style style:name="Table8.R3" style:family="table-row">
      <style:table-row-properties style:row-height="0.423cm"/>
    </style:style>
    <style:style style:name="Table8.R4" style:family="table-row">
      <style:table-row-properties style:row-height="0.448cm"/>
    </style:style>
    <style:style style:name="Table8.R5" style:family="table-row">
      <style:table-row-properties style:row-height="0.399cm"/>
    </style:style>
    <style:style style:name="Table8.R6" style:family="table-row">
      <style:table-row-properties style:row-height="0.432cm"/>
    </style:style>
    <style:style style:name="Table8.R7" style:family="table-row">
      <style:table-row-properties style:row-height="0.617cm"/>
    </style:style>
    <style:style style:name="Table8.R8" style:family="table-row">
      <style:table-row-properties style:row-height="0.635cm"/>
    </style:style>
    <style:style style:name="Table8.R9" style:family="table-row">
      <style:table-row-properties style:row-height="0.568cm"/>
    </style:style>
    <style:style style:name="Table8.Cell1" style:family="table-cell">
      <style:table-cell-properties fo:background-color="#FFFFFF"/>
    </style:style>
    <style:style style:name="Table8.Cell2" style:family="table-cell">
      <style:table-cell-properties fo:background-color="#FFFFFF"/>
    </style:style>
    <style:style style:name="Table8.Cell3" style:family="table-cell">
      <style:table-cell-properties fo:background-color="#FFFFFF"/>
    </style:style>
    <style:style style:name="Table8.Cell4" style:family="table-cell">
      <style:table-cell-properties fo:background-color="#FFFFFF" style:vertical-align="middle" fo:border-top="0.004cm solid #000000"/>
    </style:style>
    <style:style style:name="Table8.Cell5" style:family="table-cell">
      <style:table-cell-properties fo:background-color="#FFFFFF"/>
    </style:style>
    <style:style style:name="Table8.Cell6" style:family="table-cell">
      <style:table-cell-properties fo:background-color="#FFFFFF"/>
    </style:style>
    <style:style style:name="Table8.Cell7" style:family="table-cell">
      <style:table-cell-properties fo:background-color="#FFFFFF" style:vertical-align="middle"/>
    </style:style>
    <style:style style:name="Table8.Cell8" style:family="table-cell">
      <style:table-cell-properties fo:background-color="#FFFFFF" style:vertical-align="middle"/>
    </style:style>
    <style:style style:name="Table8.Cell9" style:family="table-cell">
      <style:table-cell-properties fo:background-color="#FFFFFF" style:vertical-align="middle"/>
    </style:style>
    <style:style style:name="Table8.Cell10" style:family="table-cell">
      <style:table-cell-properties fo:background-color="#FFFFFF" style:vertical-align="middle"/>
    </style:style>
    <style:style style:name="Table8.Cell11" style:family="table-cell">
      <style:table-cell-properties fo:background-color="#FFFFFF" style:vertical-align="middle"/>
    </style:style>
    <style:style style:name="Table8.Cell12" style:family="table-cell">
      <style:table-cell-properties fo:background-color="#FFFFFF" style:vertical-align="middle"/>
    </style:style>
    <style:style style:name="Table8.Cell13" style:family="table-cell">
      <style:table-cell-properties fo:background-color="#FFFFFF" style:vertical-align="middle"/>
    </style:style>
    <style:style style:name="Table8.Cell14" style:family="table-cell">
      <style:table-cell-properties fo:background-color="#FFFFFF" style:vertical-align="middle"/>
    </style:style>
    <style:style style:name="Table8.Cell15" style:family="table-cell">
      <style:table-cell-properties fo:background-color="#FFFFFF" style:vertical-align="middle"/>
    </style:style>
    <style:style style:name="Table8.Cell16" style:family="table-cell">
      <style:table-cell-properties fo:background-color="#FFFFFF" style:vertical-align="middle"/>
    </style:style>
    <style:style style:name="Table8.Cell17" style:family="table-cell">
      <style:table-cell-properties fo:background-color="#FFFFFF" style:vertical-align="middle"/>
    </style:style>
    <style:style style:name="Table8.Cell18" style:family="table-cell">
      <style:table-cell-properties fo:background-color="#FFFFFF" style:vertical-align="middle"/>
    </style:style>
    <style:style style:name="Table8.Cell19" style:family="table-cell">
      <style:table-cell-properties fo:background-color="#FFFFFF" style:vertical-align="middle"/>
    </style:style>
    <style:style style:name="Table8.Cell20" style:family="table-cell">
      <style:table-cell-properties fo:background-color="#FFFFFF"/>
    </style:style>
    <style:style style:name="Table8.Cell21" style:family="table-cell">
      <style:table-cell-properties fo:background-color="#FFFFFF"/>
    </style:style>
    <style:style style:name="Table8.Cell22" style:family="table-cell">
      <style:table-cell-properties fo:background-color="#FFFFFF" style:vertical-align="middle"/>
    </style:style>
    <style:style style:name="Table8.Cell23" style:family="table-cell">
      <style:table-cell-properties fo:background-color="#FFFFFF" style:vertical-align="middle"/>
    </style:style>
    <style:style style:name="Table8.Cell24" style:family="table-cell">
      <style:table-cell-properties fo:background-color="#FFFFFF" style:vertical-align="middle"/>
    </style:style>
    <style:style style:name="Table8.Cell25" style:family="table-cell">
      <style:table-cell-properties fo:background-color="#FFFFFF"/>
    </style:style>
    <style:style style:name="Table8.Cell26" style:family="table-cell">
      <style:table-cell-properties fo:background-color="#FFFFFF"/>
    </style:style>
    <style:style style:name="Table8.Cell27" style:family="table-cell">
      <style:table-cell-properties fo:background-color="#FFFFFF"/>
    </style:style>
    <style:style style:name="Table9" style:family="table">
      <style:table-properties style:writing-mode="lr-tb" style:width="7.426cm" table:align="center"/>
    </style:style>
    <style:style style:name="Table9.C1" style:family="table-column">
      <style:table-column-properties style:column-width="1.482cm"/>
    </style:style>
    <style:style style:name="Table9.C2" style:family="table-column">
      <style:table-column-properties style:column-width="0.695cm"/>
    </style:style>
    <style:style style:name="Table9.C3" style:family="table-column">
      <style:table-column-properties style:column-width="1.372cm"/>
    </style:style>
    <style:style style:name="Table9.C4" style:family="table-column">
      <style:table-column-properties style:column-width="1.168cm"/>
    </style:style>
    <style:style style:name="Table9.C5" style:family="table-column">
      <style:table-column-properties style:column-width="1.482cm"/>
    </style:style>
    <style:style style:name="Table9.C6" style:family="table-column">
      <style:table-column-properties style:column-width="1.228cm"/>
    </style:style>
    <style:style style:name="Table9.R1" style:family="table-row">
      <style:table-row-properties style:row-height="0.321cm"/>
    </style:style>
    <style:style style:name="Table9.R2" style:family="table-row">
      <style:table-row-properties style:row-height="0.441cm"/>
    </style:style>
    <style:style style:name="Table9.R3" style:family="table-row">
      <style:table-row-properties style:row-height="0.441cm"/>
    </style:style>
    <style:style style:name="Table9.R4" style:family="table-row">
      <style:table-row-properties style:row-height="0.330cm"/>
    </style:style>
    <style:style style:name="Table9.Cell1" style:family="table-cell">
      <style:table-cell-properties fo:background-color="#FFFFFF" style:vertical-align="top"/>
    </style:style>
    <style:style style:name="Table9.Cell2" style:family="table-cell">
      <style:table-cell-properties fo:background-color="#FFFFFF" style:vertical-align="top"/>
    </style:style>
    <style:style style:name="Table9.Cell3" style:family="table-cell">
      <style:table-cell-properties fo:background-color="#FFFFFF" style:vertical-align="top"/>
    </style:style>
    <style:style style:name="Table9.Cell4" style:family="table-cell">
      <style:table-cell-properties fo:background-color="#FFFFFF" style:vertical-align="top"/>
    </style:style>
    <style:style style:name="Table9.Cell5" style:family="table-cell">
      <style:table-cell-properties fo:background-color="#FFFFFF" style:vertical-align="top"/>
    </style:style>
    <style:style style:name="Table9.Cell6" style:family="table-cell">
      <style:table-cell-properties fo:background-color="#FFFFFF" style:vertical-align="top"/>
    </style:style>
    <style:style style:name="Table9.Cell7" style:family="table-cell">
      <style:table-cell-properties fo:background-color="#FFFFFF" style:vertical-align="middle"/>
    </style:style>
    <style:style style:name="Table9.Cell8" style:family="table-cell">
      <style:table-cell-properties fo:background-color="#FFFFFF" style:vertical-align="middle"/>
    </style:style>
    <style:style style:name="Table9.Cell9" style:family="table-cell">
      <style:table-cell-properties fo:background-color="#FFFFFF" style:vertical-align="middle"/>
    </style:style>
    <style:style style:name="Table9.Cell10" style:family="table-cell">
      <style:table-cell-properties fo:background-color="#FFFFFF" style:vertical-align="middle"/>
    </style:style>
    <style:style style:name="Table9.Cell11" style:family="table-cell">
      <style:table-cell-properties fo:background-color="#FFFFFF" style:vertical-align="middle"/>
    </style:style>
    <style:style style:name="Table9.Cell12" style:family="table-cell">
      <style:table-cell-properties fo:background-color="#FFFFFF" style:vertical-align="middle"/>
    </style:style>
    <style:style style:name="Table9.Cell13" style:family="table-cell">
      <style:table-cell-properties fo:background-color="#FFFFFF" style:vertical-align="middle"/>
    </style:style>
    <style:style style:name="Table9.Cell14" style:family="table-cell">
      <style:table-cell-properties fo:background-color="#FFFFFF" style:vertical-align="middle"/>
    </style:style>
    <style:style style:name="Table9.Cell15" style:family="table-cell">
      <style:table-cell-properties fo:background-color="#FFFFFF" style:vertical-align="middle"/>
    </style:style>
    <style:style style:name="Table9.Cell16" style:family="table-cell">
      <style:table-cell-properties fo:background-color="#FFFFFF" style:vertical-align="middle"/>
    </style:style>
    <style:style style:name="Table9.Cell17" style:family="table-cell">
      <style:table-cell-properties fo:background-color="#FFFFFF" style:vertical-align="middle"/>
    </style:style>
    <style:style style:name="Table9.Cell18" style:family="table-cell">
      <style:table-cell-properties fo:background-color="#FFFFFF" style:vertical-align="middle"/>
    </style:style>
    <style:style style:name="Table9.Cell19" style:family="table-cell">
      <style:table-cell-properties fo:background-color="#FFFFFF"/>
    </style:style>
    <style:style style:name="Table9.Cell20" style:family="table-cell">
      <style:table-cell-properties fo:background-color="#FFFFFF"/>
    </style:style>
    <style:style style:name="Table9.Cell21" style:family="table-cell">
      <style:table-cell-properties fo:background-color="#FFFFFF"/>
    </style:style>
    <style:style style:name="Table9.Cell22" style:family="table-cell">
      <style:table-cell-properties fo:background-color="#FFFFFF"/>
    </style:style>
    <style:style style:name="Table9.Cell23" style:family="table-cell">
      <style:table-cell-properties fo:background-color="#FFFFFF"/>
    </style:style>
    <style:style style:name="Table9.Cell24" style:family="table-cell">
      <style:table-cell-properties fo:background-color="#FFFFFF"/>
    </style:style>
    <style:style style:name="Table10" style:family="table">
      <style:table-properties style:writing-mode="lr-tb" style:width="7.729cm" table:align="center"/>
    </style:style>
    <style:style style:name="Table10.C1" style:family="table-column">
      <style:table-column-properties style:column-width="2.642cm"/>
    </style:style>
    <style:style style:name="Table10.C2" style:family="table-column">
      <style:table-column-properties style:column-width="0.838cm"/>
    </style:style>
    <style:style style:name="Table10.C3" style:family="table-column">
      <style:table-column-properties style:column-width="0.855cm"/>
    </style:style>
    <style:style style:name="Table10.C4" style:family="table-column">
      <style:table-column-properties style:column-width="0.728cm"/>
    </style:style>
    <style:style style:name="Table10.C5" style:family="table-column">
      <style:table-column-properties style:column-width="1.379cm"/>
    </style:style>
    <style:style style:name="Table10.C6" style:family="table-column">
      <style:table-column-properties style:column-width="1.288cm"/>
    </style:style>
    <style:style style:name="Table10.R1" style:family="table-row">
      <style:table-row-properties style:row-height="0.898cm"/>
    </style:style>
    <style:style style:name="Table10.R2" style:family="table-row">
      <style:table-row-properties style:row-height="0.194cm"/>
    </style:style>
    <style:style style:name="Table10.R3" style:family="table-row">
      <style:table-row-properties style:row-height="0.236cm"/>
    </style:style>
    <style:style style:name="Table10.R4" style:family="table-row">
      <style:table-row-properties style:row-height="0.406cm"/>
    </style:style>
    <style:style style:name="Table10.R5" style:family="table-row">
      <style:table-row-properties style:row-height="0.212cm"/>
    </style:style>
    <style:style style:name="Table10.R6" style:family="table-row">
      <style:table-row-properties style:row-height="0.220cm"/>
    </style:style>
    <style:style style:name="Table10.R7" style:family="table-row">
      <style:table-row-properties style:row-height="0.212cm"/>
    </style:style>
    <style:style style:name="Table10.R8" style:family="table-row">
      <style:table-row-properties style:row-height="0.212cm"/>
    </style:style>
    <style:style style:name="Table10.R9" style:family="table-row">
      <style:table-row-properties style:row-height="0.203cm"/>
    </style:style>
    <style:style style:name="Table10.R10" style:family="table-row">
      <style:table-row-properties style:row-height="0.212cm"/>
    </style:style>
    <style:style style:name="Table10.R11" style:family="table-row">
      <style:table-row-properties style:row-height="0.415cm"/>
    </style:style>
    <style:style style:name="Table10.R12" style:family="table-row">
      <style:table-row-properties style:row-height="0.229cm"/>
    </style:style>
    <style:style style:name="Table10.R13" style:family="table-row">
      <style:table-row-properties style:row-height="0.212cm"/>
    </style:style>
    <style:style style:name="Table10.R14" style:family="table-row">
      <style:table-row-properties style:row-height="0.194cm"/>
    </style:style>
    <style:style style:name="Table10.R15" style:family="table-row">
      <style:table-row-properties style:row-height="0.212cm"/>
    </style:style>
    <style:style style:name="Table10.R16" style:family="table-row">
      <style:table-row-properties style:row-height="0.203cm"/>
    </style:style>
    <style:style style:name="Table10.R17" style:family="table-row">
      <style:table-row-properties style:row-height="0.220cm"/>
    </style:style>
    <style:style style:name="Table10.R18" style:family="table-row">
      <style:table-row-properties style:row-height="0.229cm"/>
    </style:style>
    <style:style style:name="Table10.R19" style:family="table-row">
      <style:table-row-properties style:row-height="0.194cm"/>
    </style:style>
    <style:style style:name="Table10.R20" style:family="table-row">
      <style:table-row-properties style:row-height="0.220cm"/>
    </style:style>
    <style:style style:name="Table10.R21" style:family="table-row">
      <style:table-row-properties style:row-height="0.203cm"/>
    </style:style>
    <style:style style:name="Table10.R22" style:family="table-row">
      <style:table-row-properties style:row-height="0.229cm"/>
    </style:style>
    <style:style style:name="Table10.R23" style:family="table-row">
      <style:table-row-properties style:row-height="0.194cm"/>
    </style:style>
    <style:style style:name="Table10.R24" style:family="table-row">
      <style:table-row-properties style:row-height="0.272cm"/>
    </style:style>
    <style:style style:name="Table10.Cell1" style:family="table-cell">
      <style:table-cell-properties fo:background-color="#FFFFFF" fo:border-top="0.004cm solid #000000"/>
    </style:style>
    <style:style style:name="Table10.Cell2" style:family="table-cell">
      <style:table-cell-properties fo:background-color="#FFFFFF" fo:border-top="0.004cm solid #000000"/>
    </style:style>
    <style:style style:name="Table10.Cell3" style:family="table-cell">
      <style:table-cell-properties fo:background-color="#FFFFFF" fo:border-top="0.004cm solid #000000"/>
    </style:style>
    <style:style style:name="Table10.Cell4" style:family="table-cell">
      <style:table-cell-properties fo:background-color="#FFFFFF"/>
    </style:style>
    <style:style style:name="Table10.Cell5" style:family="table-cell">
      <style:table-cell-properties fo:background-color="#FFFFFF" style:vertical-align="top"/>
    </style:style>
    <style:style style:name="Table10.Cell6" style:family="table-cell">
      <style:table-cell-properties fo:background-color="#FFFFFF"/>
    </style:style>
    <style:style style:name="Table10.Cell7" style:family="table-cell">
      <style:table-cell-properties fo:background-color="#FFFFFF"/>
    </style:style>
    <style:style style:name="Table10.Cell8" style:family="table-cell">
      <style:table-cell-properties fo:background-color="#FFFFFF" style:vertical-align="top"/>
    </style:style>
    <style:style style:name="Table10.Cell9" style:family="table-cell">
      <style:table-cell-properties fo:background-color="#FFFFFF"/>
    </style:style>
    <style:style style:name="Table10.Cell10" style:family="table-cell">
      <style:table-cell-properties fo:background-color="#FFFFFF"/>
    </style:style>
    <style:style style:name="Table10.Cell11" style:family="table-cell">
      <style:table-cell-properties fo:background-color="#FFFFFF" style:vertical-align="top"/>
    </style:style>
    <style:style style:name="Table10.Cell12" style:family="table-cell">
      <style:table-cell-properties fo:background-color="#FFFFFF"/>
    </style:style>
    <style:style style:name="Table10.Cell13" style:family="table-cell">
      <style:table-cell-properties fo:background-color="#FFFFFF"/>
    </style:style>
    <style:style style:name="Table10.Cell14" style:family="table-cell">
      <style:table-cell-properties fo:background-color="#FFFFFF" style:vertical-align="top"/>
    </style:style>
    <style:style style:name="Table10.Cell15" style:family="table-cell">
      <style:table-cell-properties fo:background-color="#FFFFFF" style:vertical-align="top"/>
    </style:style>
    <style:style style:name="Table10.Cell16" style:family="table-cell">
      <style:table-cell-properties fo:background-color="#FFFFFF" style:vertical-align="top"/>
    </style:style>
    <style:style style:name="Table10.Cell17" style:family="table-cell">
      <style:table-cell-properties fo:background-color="#FFFFFF" style:vertical-align="top"/>
    </style:style>
    <style:style style:name="Table10.Cell18" style:family="table-cell">
      <style:table-cell-properties fo:background-color="#FFFFFF"/>
    </style:style>
    <style:style style:name="Table10.Cell19" style:family="table-cell">
      <style:table-cell-properties fo:background-color="#FFFFFF"/>
    </style:style>
    <style:style style:name="Table10.Cell20" style:family="table-cell">
      <style:table-cell-properties fo:background-color="#FFFFFF"/>
    </style:style>
    <style:style style:name="Table10.Cell21" style:family="table-cell">
      <style:table-cell-properties fo:background-color="#FFFFFF"/>
    </style:style>
    <style:style style:name="Table10.Cell22" style:family="table-cell">
      <style:table-cell-properties fo:background-color="#FFFFFF"/>
    </style:style>
    <style:style style:name="Table10.Cell23" style:family="table-cell">
      <style:table-cell-properties fo:background-color="#FFFFFF" style:vertical-align="top"/>
    </style:style>
    <style:style style:name="Table10.Cell24" style:family="table-cell">
      <style:table-cell-properties fo:background-color="#FFFFFF"/>
    </style:style>
    <style:style style:name="Table10.Cell25" style:family="table-cell">
      <style:table-cell-properties fo:background-color="#FFFFFF"/>
    </style:style>
    <style:style style:name="Table10.Cell26" style:family="table-cell">
      <style:table-cell-properties fo:background-color="#FFFFFF" style:vertical-align="top"/>
    </style:style>
    <style:style style:name="Table10.Cell27" style:family="table-cell">
      <style:table-cell-properties fo:background-color="#FFFFFF"/>
    </style:style>
    <style:style style:name="Table10.Cell28" style:family="table-cell">
      <style:table-cell-properties fo:background-color="#FFFFFF" style:vertical-align="top"/>
    </style:style>
    <style:style style:name="Table10.Cell29" style:family="table-cell">
      <style:table-cell-properties fo:background-color="#FFFFFF" style:vertical-align="top"/>
    </style:style>
    <style:style style:name="Table10.Cell30" style:family="table-cell">
      <style:table-cell-properties fo:background-color="#FFFFFF" style:vertical-align="middle"/>
    </style:style>
    <style:style style:name="Table10.Cell31" style:family="table-cell">
      <style:table-cell-properties fo:background-color="#FFFFFF" style:vertical-align="middle"/>
    </style:style>
    <style:style style:name="Table10.Cell32" style:family="table-cell">
      <style:table-cell-properties fo:background-color="#FFFFFF" style:vertical-align="top"/>
    </style:style>
    <style:style style:name="Table10.Cell33" style:family="table-cell">
      <style:table-cell-properties fo:background-color="#FFFFFF" style:vertical-align="middle"/>
    </style:style>
    <style:style style:name="Table10.Cell34" style:family="table-cell">
      <style:table-cell-properties fo:background-color="#FFFFFF" style:vertical-align="top"/>
    </style:style>
    <style:style style:name="Table10.Cell35" style:family="table-cell">
      <style:table-cell-properties fo:background-color="#FFFFFF" style:vertical-align="top"/>
    </style:style>
    <style:style style:name="Table10.Cell36" style:family="table-cell">
      <style:table-cell-properties fo:background-color="#FFFFFF"/>
    </style:style>
    <style:style style:name="Table10.Cell37" style:family="table-cell">
      <style:table-cell-properties fo:background-color="#FFFFFF"/>
    </style:style>
    <style:style style:name="Table10.Cell38" style:family="table-cell">
      <style:table-cell-properties fo:background-color="#FFFFFF" style:vertical-align="top"/>
    </style:style>
    <style:style style:name="Table10.Cell39" style:family="table-cell">
      <style:table-cell-properties fo:background-color="#FFFFFF"/>
    </style:style>
    <style:style style:name="Table10.Cell40" style:family="table-cell">
      <style:table-cell-properties fo:background-color="#FFFFFF" style:vertical-align="top"/>
    </style:style>
    <style:style style:name="Table10.Cell41" style:family="table-cell">
      <style:table-cell-properties fo:background-color="#FFFFFF" style:vertical-align="top"/>
    </style:style>
    <style:style style:name="Table10.Cell42" style:family="table-cell">
      <style:table-cell-properties fo:background-color="#FFFFFF"/>
    </style:style>
    <style:style style:name="Table10.Cell43" style:family="table-cell">
      <style:table-cell-properties fo:background-color="#FFFFFF" style:vertical-align="top"/>
    </style:style>
    <style:style style:name="Table10.Cell44" style:family="table-cell">
      <style:table-cell-properties fo:background-color="#FFFFFF" style:vertical-align="top"/>
    </style:style>
    <style:style style:name="Table10.Cell45" style:family="table-cell">
      <style:table-cell-properties fo:background-color="#FFFFFF"/>
    </style:style>
    <style:style style:name="Table10.Cell46" style:family="table-cell">
      <style:table-cell-properties fo:background-color="#FFFFFF" style:vertical-align="top"/>
    </style:style>
    <style:style style:name="Table10.Cell47" style:family="table-cell">
      <style:table-cell-properties fo:background-color="#FFFFFF" style:vertical-align="top"/>
    </style:style>
    <style:style style:name="Table10.Cell48" style:family="table-cell">
      <style:table-cell-properties fo:background-color="#FFFFFF"/>
    </style:style>
    <style:style style:name="Table10.Cell49" style:family="table-cell">
      <style:table-cell-properties fo:background-color="#FFFFFF" style:vertical-align="top"/>
    </style:style>
    <style:style style:name="Table10.Cell50" style:family="table-cell">
      <style:table-cell-properties fo:background-color="#FFFFFF"/>
    </style:style>
    <style:style style:name="Table10.Cell51" style:family="table-cell">
      <style:table-cell-properties fo:background-color="#FFFFFF" style:vertical-align="top"/>
    </style:style>
    <style:style style:name="Table10.Cell52" style:family="table-cell">
      <style:table-cell-properties fo:background-color="#FFFFFF" style:vertical-align="top"/>
    </style:style>
    <style:style style:name="Table10.Cell53" style:family="table-cell">
      <style:table-cell-properties fo:background-color="#FFFFFF" style:vertical-align="top"/>
    </style:style>
    <style:style style:name="Table10.Cell54" style:family="table-cell">
      <style:table-cell-properties fo:background-color="#FFFFFF"/>
    </style:style>
    <style:style style:name="Table10.Cell55" style:family="table-cell">
      <style:table-cell-properties fo:background-color="#FFFFFF" style:vertical-align="top"/>
    </style:style>
    <style:style style:name="Table10.Cell56" style:family="table-cell">
      <style:table-cell-properties fo:background-color="#FFFFFF"/>
    </style:style>
    <style:style style:name="Table10.Cell57" style:family="table-cell">
      <style:table-cell-properties fo:background-color="#FFFFFF" style:vertical-align="top"/>
    </style:style>
    <style:style style:name="Table10.Cell58" style:family="table-cell">
      <style:table-cell-properties fo:background-color="#FFFFFF" style:vertical-align="top"/>
    </style:style>
    <style:style style:name="Table10.Cell59" style:family="table-cell">
      <style:table-cell-properties fo:background-color="#FFFFFF" style:vertical-align="top"/>
    </style:style>
    <style:style style:name="Table10.Cell60" style:family="table-cell">
      <style:table-cell-properties fo:background-color="#FFFFFF"/>
    </style:style>
    <style:style style:name="Table10.Cell61" style:family="table-cell">
      <style:table-cell-properties fo:background-color="#FFFFFF"/>
    </style:style>
    <style:style style:name="Table10.Cell62" style:family="table-cell">
      <style:table-cell-properties fo:background-color="#FFFFFF"/>
    </style:style>
    <style:style style:name="Table10.Cell63" style:family="table-cell">
      <style:table-cell-properties fo:background-color="#FFFFFF"/>
    </style:style>
    <style:style style:name="Table10.Cell64" style:family="table-cell">
      <style:table-cell-properties fo:background-color="#FFFFFF"/>
    </style:style>
    <style:style style:name="Table10.Cell65" style:family="table-cell">
      <style:table-cell-properties fo:background-color="#FFFFFF" style:vertical-align="top"/>
    </style:style>
    <style:style style:name="Table10.Cell66" style:family="table-cell">
      <style:table-cell-properties fo:background-color="#FFFFFF" style:vertical-align="middle"/>
    </style:style>
    <style:style style:name="Table10.Cell67" style:family="table-cell">
      <style:table-cell-properties fo:background-color="#FFFFFF" style:vertical-align="middle"/>
    </style:style>
    <style:style style:name="Table10.Cell68" style:family="table-cell">
      <style:table-cell-properties fo:background-color="#FFFFFF" style:vertical-align="middle"/>
    </style:style>
    <style:style style:name="Table10.Cell69" style:family="table-cell">
      <style:table-cell-properties fo:background-color="#FFFFFF" style:vertical-align="top"/>
    </style:style>
    <style:style style:name="Table10.Cell70" style:family="table-cell">
      <style:table-cell-properties fo:background-color="#FFFFFF" style:vertical-align="top"/>
    </style:style>
    <style:style style:name="Table10.Cell71" style:family="table-cell">
      <style:table-cell-properties fo:background-color="#FFFFFF"/>
    </style:style>
    <style:style style:name="Table10.Cell72" style:family="table-cell">
      <style:table-cell-properties fo:background-color="#FFFFFF"/>
    </style:style>
    <style:style style:name="Table10.Cell73" style:family="table-cell">
      <style:table-cell-properties fo:background-color="#FFFFFF"/>
    </style:style>
    <style:style style:name="Table10.Cell74" style:family="table-cell">
      <style:table-cell-properties fo:background-color="#FFFFFF"/>
    </style:style>
    <style:style style:name="Table10.Cell75" style:family="table-cell">
      <style:table-cell-properties fo:background-color="#FFFFFF"/>
    </style:style>
    <style:style style:name="Table10.Cell76" style:family="table-cell">
      <style:table-cell-properties fo:background-color="#FFFFFF" style:vertical-align="top"/>
    </style:style>
    <style:style style:name="Table10.Cell77" style:family="table-cell">
      <style:table-cell-properties fo:background-color="#FFFFFF" style:vertical-align="top"/>
    </style:style>
    <style:style style:name="Table10.Cell78" style:family="table-cell">
      <style:table-cell-properties fo:background-color="#FFFFFF"/>
    </style:style>
    <style:style style:name="Table10.Cell79" style:family="table-cell">
      <style:table-cell-properties fo:background-color="#FFFFFF"/>
    </style:style>
    <style:style style:name="Table10.Cell80" style:family="table-cell">
      <style:table-cell-properties fo:background-color="#FFFFFF" style:vertical-align="top"/>
    </style:style>
    <style:style style:name="Table10.Cell81" style:family="table-cell">
      <style:table-cell-properties fo:background-color="#FFFFFF" style:vertical-align="top"/>
    </style:style>
    <style:style style:name="Table10.Cell82" style:family="table-cell">
      <style:table-cell-properties fo:background-color="#FFFFFF" style:vertical-align="top"/>
    </style:style>
    <style:style style:name="Table10.Cell83" style:family="table-cell">
      <style:table-cell-properties fo:background-color="#FFFFFF" style:vertical-align="middle"/>
    </style:style>
    <style:style style:name="Table10.Cell84" style:family="table-cell">
      <style:table-cell-properties fo:background-color="#FFFFFF"/>
    </style:style>
    <style:style style:name="Table10.Cell85" style:family="table-cell">
      <style:table-cell-properties fo:background-color="#FFFFFF"/>
    </style:style>
    <style:style style:name="Table10.Cell86" style:family="table-cell">
      <style:table-cell-properties fo:background-color="#FFFFFF"/>
    </style:style>
    <style:style style:name="Table10.Cell87" style:family="table-cell">
      <style:table-cell-properties fo:background-color="#FFFFFF"/>
    </style:style>
    <style:style style:name="Table10.Cell88" style:family="table-cell">
      <style:table-cell-properties fo:background-color="#FFFFFF"/>
    </style:style>
    <style:style style:name="Table10.Cell89" style:family="table-cell">
      <style:table-cell-properties fo:background-color="#FFFFFF" style:vertical-align="top"/>
    </style:style>
    <style:style style:name="Table10.Cell90" style:family="table-cell">
      <style:table-cell-properties fo:background-color="#FFFFFF"/>
    </style:style>
    <style:style style:name="Table10.Cell91" style:family="table-cell">
      <style:table-cell-properties fo:background-color="#FFFFFF"/>
    </style:style>
    <style:style style:name="Table10.Cell92" style:family="table-cell">
      <style:table-cell-properties fo:background-color="#FFFFFF" style:vertical-align="top"/>
    </style:style>
    <style:style style:name="Table10.Cell93" style:family="table-cell">
      <style:table-cell-properties fo:background-color="#FFFFFF" style:vertical-align="top"/>
    </style:style>
    <style:style style:name="Table10.Cell94" style:family="table-cell">
      <style:table-cell-properties fo:background-color="#FFFFFF" style:vertical-align="top"/>
    </style:style>
    <style:style style:name="Table10.Cell95" style:family="table-cell">
      <style:table-cell-properties fo:background-color="#FFFFFF" style:vertical-align="middle"/>
    </style:style>
    <style:style style:name="Table10.Cell96" style:family="table-cell">
      <style:table-cell-properties fo:background-color="#FFFFFF"/>
    </style:style>
    <style:style style:name="Table10.Cell97" style:family="table-cell">
      <style:table-cell-properties fo:background-color="#FFFFFF"/>
    </style:style>
    <style:style style:name="Table10.Cell98" style:family="table-cell">
      <style:table-cell-properties fo:background-color="#FFFFFF" style:vertical-align="middle"/>
    </style:style>
    <style:style style:name="Table10.Cell99" style:family="table-cell">
      <style:table-cell-properties fo:background-color="#FFFFFF"/>
    </style:style>
    <style:style style:name="Table10.Cell100" style:family="table-cell">
      <style:table-cell-properties fo:background-color="#FFFFFF"/>
    </style:style>
    <style:style style:name="Table10.Cell101" style:family="table-cell">
      <style:table-cell-properties fo:background-color="#FFFFFF" style:vertical-align="top"/>
    </style:style>
    <style:style style:name="Table10.Cell102" style:family="table-cell">
      <style:table-cell-properties fo:background-color="#FFFFFF" style:vertical-align="top"/>
    </style:style>
    <style:style style:name="Table10.Cell103" style:family="table-cell">
      <style:table-cell-properties fo:background-color="#FFFFFF"/>
    </style:style>
    <style:style style:name="Table10.Cell104" style:family="table-cell">
      <style:table-cell-properties fo:background-color="#FFFFFF" style:vertical-align="top"/>
    </style:style>
    <style:style style:name="Table10.Cell105" style:family="table-cell">
      <style:table-cell-properties fo:background-color="#FFFFFF"/>
    </style:style>
    <style:style style:name="Table10.Cell106" style:family="table-cell">
      <style:table-cell-properties fo:background-color="#FFFFFF" style:vertical-align="top"/>
    </style:style>
    <style:style style:name="Table10.Cell107" style:family="table-cell">
      <style:table-cell-properties fo:background-color="#FFFFFF" style:vertical-align="middle"/>
    </style:style>
    <style:style style:name="Table10.Cell108" style:family="table-cell">
      <style:table-cell-properties fo:background-color="#FFFFFF"/>
    </style:style>
    <style:style style:name="Table10.Cell109" style:family="table-cell">
      <style:table-cell-properties fo:background-color="#FFFFFF"/>
    </style:style>
    <style:style style:name="Table10.Cell110" style:family="table-cell">
      <style:table-cell-properties fo:background-color="#FFFFFF"/>
    </style:style>
    <style:style style:name="Table10.Cell111" style:family="table-cell">
      <style:table-cell-properties fo:background-color="#FFFFFF"/>
    </style:style>
    <style:style style:name="Table10.Cell112" style:family="table-cell">
      <style:table-cell-properties fo:background-color="#FFFFFF"/>
    </style:style>
    <style:style style:name="Table10.Cell113" style:family="table-cell">
      <style:table-cell-properties fo:background-color="#FFFFFF"/>
    </style:style>
    <style:style style:name="Table10.Cell114" style:family="table-cell">
      <style:table-cell-properties fo:background-color="#FFFFFF"/>
    </style:style>
    <style:style style:name="Table10.Cell115" style:family="table-cell">
      <style:table-cell-properties fo:background-color="#FFFFFF"/>
    </style:style>
    <style:style style:name="Table10.Cell116" style:family="table-cell">
      <style:table-cell-properties fo:background-color="#FFFFFF"/>
    </style:style>
    <style:style style:name="Table10.Cell117" style:family="table-cell">
      <style:table-cell-properties fo:background-color="#FFFFFF"/>
    </style:style>
    <style:style style:name="Table10.Cell118" style:family="table-cell">
      <style:table-cell-properties fo:background-color="#FFFFFF" style:vertical-align="top"/>
    </style:style>
    <style:style style:name="Table10.Cell119" style:family="table-cell">
      <style:table-cell-properties fo:background-color="#FFFFFF" style:vertical-align="middle"/>
    </style:style>
    <style:style style:name="Table10.Cell120" style:family="table-cell">
      <style:table-cell-properties fo:background-color="#FFFFFF"/>
    </style:style>
    <style:style style:name="Table10.Cell121" style:family="table-cell">
      <style:table-cell-properties fo:background-color="#FFFFFF"/>
    </style:style>
    <style:style style:name="Table10.Cell122" style:family="table-cell">
      <style:table-cell-properties fo:background-color="#FFFFFF"/>
    </style:style>
    <style:style style:name="Table10.Cell123" style:family="table-cell">
      <style:table-cell-properties fo:background-color="#FFFFFF"/>
    </style:style>
    <style:style style:name="Table10.Cell124" style:family="table-cell">
      <style:table-cell-properties fo:background-color="#FFFFFF" style:vertical-align="top"/>
    </style:style>
    <style:style style:name="Table10.Cell125" style:family="table-cell">
      <style:table-cell-properties fo:background-color="#FFFFFF"/>
    </style:style>
    <style:style style:name="Table10.Cell126" style:family="table-cell">
      <style:table-cell-properties fo:background-color="#FFFFFF"/>
    </style:style>
    <style:style style:name="Table10.Cell127" style:family="table-cell">
      <style:table-cell-properties fo:background-color="#FFFFFF"/>
    </style:style>
    <style:style style:name="Table10.Cell128" style:family="table-cell">
      <style:table-cell-properties fo:background-color="#FFFFFF"/>
    </style:style>
    <style:style style:name="Table10.Cell129" style:family="table-cell">
      <style:table-cell-properties fo:background-color="#FFFFFF"/>
    </style:style>
    <style:style style:name="Table10.Cell130" style:family="table-cell">
      <style:table-cell-properties fo:background-color="#FFFFFF"/>
    </style:style>
    <style:style style:name="Table10.Cell131" style:family="table-cell">
      <style:table-cell-properties fo:background-color="#FFFFFF" style:vertical-align="top"/>
    </style:style>
    <style:style style:name="Table10.Cell132" style:family="table-cell">
      <style:table-cell-properties fo:background-color="#FFFFFF"/>
    </style:style>
    <style:style style:name="Table10.Cell133" style:family="table-cell">
      <style:table-cell-properties fo:background-color="#FFFFFF"/>
    </style:style>
    <style:style style:name="Table10.Cell134" style:family="table-cell">
      <style:table-cell-properties fo:background-color="#FFFFFF"/>
    </style:style>
    <style:style style:name="Table10.Cell135" style:family="table-cell">
      <style:table-cell-properties fo:background-color="#FFFFFF" style:vertical-align="top"/>
    </style:style>
    <style:style style:name="Table10.Cell136" style:family="table-cell">
      <style:table-cell-properties fo:background-color="#FFFFFF" style:vertical-align="top"/>
    </style:style>
    <style:style style:name="Table10.Cell137" style:family="table-cell">
      <style:table-cell-properties fo:background-color="#FFFFFF" style:vertical-align="middle"/>
    </style:style>
    <style:style style:name="Table10.Cell138" style:family="table-cell">
      <style:table-cell-properties fo:background-color="#FFFFFF" style:vertical-align="middle"/>
    </style:style>
    <style:style style:name="Table10.Cell139" style:family="table-cell">
      <style:table-cell-properties fo:background-color="#FFFFFF" style:vertical-align="middle"/>
    </style:style>
    <style:style style:name="Table10.Cell140" style:family="table-cell">
      <style:table-cell-properties fo:background-color="#FFFFFF" style:vertical-align="middle"/>
    </style:style>
    <style:style style:name="Table10.Cell141" style:family="table-cell">
      <style:table-cell-properties fo:background-color="#FFFFFF" style:vertical-align="middle"/>
    </style:style>
    <style:style style:name="Table10.Cell142" style:family="table-cell">
      <style:table-cell-properties fo:background-color="#FFFFFF" style:vertical-align="middle"/>
    </style:style>
    <style:style style:name="Table11" style:family="table">
      <style:table-properties style:writing-mode="lr-tb" style:width="3.293cm" table:align="center"/>
    </style:style>
    <style:style style:name="Table11.C1" style:family="table-column">
      <style:table-column-properties style:column-width="0.686cm"/>
    </style:style>
    <style:style style:name="Table11.C2" style:family="table-column">
      <style:table-column-properties style:column-width="0.956cm"/>
    </style:style>
    <style:style style:name="Table11.C3" style:family="table-column">
      <style:table-column-properties style:column-width="0.838cm"/>
    </style:style>
    <style:style style:name="Table11.C4" style:family="table-column">
      <style:table-column-properties style:column-width="0.813cm"/>
    </style:style>
    <style:style style:name="Table11.R1" style:family="table-row">
      <style:table-row-properties style:row-height="0.236cm"/>
    </style:style>
    <style:style style:name="Table11.R2" style:family="table-row">
      <style:table-row-properties style:row-height="0.415cm"/>
    </style:style>
    <style:style style:name="Table11.R3" style:family="table-row">
      <style:table-row-properties style:row-height="0.212cm"/>
    </style:style>
    <style:style style:name="Table11.R4" style:family="table-row">
      <style:table-row-properties style:row-height="0.187cm"/>
    </style:style>
    <style:style style:name="Table11.R5" style:family="table-row">
      <style:table-row-properties style:row-height="0.272cm"/>
    </style:style>
    <style:style style:name="Table11.Cell1" style:family="table-cell">
      <style:table-cell-properties fo:background-color="#FFFFFF" fo:border-top="0.004cm solid #000000"/>
    </style:style>
    <style:style style:name="Table11.Cell2" style:family="table-cell">
      <style:table-cell-properties fo:background-color="#FFFFFF" fo:border-top="0.004cm solid #000000"/>
    </style:style>
    <style:style style:name="Table11.Cell3" style:family="table-cell">
      <style:table-cell-properties fo:background-color="#FFFFFF" fo:border-top="0.004cm solid #000000"/>
    </style:style>
    <style:style style:name="Table11.Cell4" style:family="table-cell">
      <style:table-cell-properties fo:background-color="#FFFFFF" fo:border-top="0.004cm solid #000000"/>
    </style:style>
    <style:style style:name="Table11.Cell5" style:family="table-cell">
      <style:table-cell-properties fo:background-color="#FFFFFF"/>
    </style:style>
    <style:style style:name="Table11.Cell6" style:family="table-cell">
      <style:table-cell-properties fo:background-color="#FFFFFF"/>
    </style:style>
    <style:style style:name="Table11.Cell7" style:family="table-cell">
      <style:table-cell-properties fo:background-color="#FFFFFF"/>
    </style:style>
    <style:style style:name="Table11.Cell8" style:family="table-cell">
      <style:table-cell-properties fo:background-color="#FFFFFF"/>
    </style:style>
    <style:style style:name="Table11.Cell9" style:family="table-cell">
      <style:table-cell-properties fo:background-color="#FFFFFF"/>
    </style:style>
    <style:style style:name="Table11.Cell10" style:family="table-cell">
      <style:table-cell-properties fo:background-color="#FFFFFF"/>
    </style:style>
    <style:style style:name="Table11.Cell11" style:family="table-cell">
      <style:table-cell-properties fo:background-color="#FFFFFF"/>
    </style:style>
    <style:style style:name="Table11.Cell12" style:family="table-cell">
      <style:table-cell-properties fo:background-color="#FFFFFF"/>
    </style:style>
    <style:style style:name="Table11.Cell13" style:family="table-cell">
      <style:table-cell-properties fo:background-color="#FFFFFF"/>
    </style:style>
    <style:style style:name="Table11.Cell14" style:family="table-cell">
      <style:table-cell-properties fo:background-color="#FFFFFF"/>
    </style:style>
    <style:style style:name="Table11.Cell15" style:family="table-cell">
      <style:table-cell-properties fo:background-color="#FFFFFF"/>
    </style:style>
    <style:style style:name="Table11.Cell16" style:family="table-cell">
      <style:table-cell-properties fo:background-color="#FFFFFF"/>
    </style:style>
    <style:style style:name="Table11.Cell17" style:family="table-cell">
      <style:table-cell-properties fo:background-color="#FFFFFF" style:vertical-align="top"/>
    </style:style>
    <style:style style:name="Table11.Cell18" style:family="table-cell">
      <style:table-cell-properties fo:background-color="#FFFFFF" style:vertical-align="top"/>
    </style:style>
    <style:style style:name="Table11.Cell19" style:family="table-cell">
      <style:table-cell-properties fo:background-color="#FFFFFF" style:vertical-align="top"/>
    </style:style>
    <style:style style:name="Table11.Cell20" style:family="table-cell">
      <style:table-cell-properties fo:background-color="#FFFFFF" style:vertical-align="top"/>
    </style:style>
    <style:style style:name="Table12" style:family="table">
      <style:table-properties style:writing-mode="lr-tb" style:width="7.856cm" table:align="center"/>
    </style:style>
    <style:style style:name="Table12.C1" style:family="table-column">
      <style:table-column-properties style:column-width="1.076cm"/>
    </style:style>
    <style:style style:name="Table12.C2" style:family="table-column">
      <style:table-column-properties style:column-width="1.803cm"/>
    </style:style>
    <style:style style:name="Table12.C3" style:family="table-column">
      <style:table-column-properties style:column-width="1.134cm"/>
    </style:style>
    <style:style style:name="Table12.C4" style:family="table-column">
      <style:table-column-properties style:column-width="1.457cm"/>
    </style:style>
    <style:style style:name="Table12.C5" style:family="table-column">
      <style:table-column-properties style:column-width="1.422cm"/>
    </style:style>
    <style:style style:name="Table12.C6" style:family="table-column">
      <style:table-column-properties style:column-width="0.965cm"/>
    </style:style>
    <style:style style:name="Table12.R1" style:family="table-row">
      <style:table-row-properties style:row-height="0.356cm"/>
    </style:style>
    <style:style style:name="Table12.R2" style:family="table-row">
      <style:table-row-properties style:row-height="0.415cm"/>
    </style:style>
    <style:style style:name="Table12.R3" style:family="table-row">
      <style:table-row-properties style:row-height="0.415cm"/>
    </style:style>
    <style:style style:name="Table12.R4" style:family="table-row">
      <style:table-row-properties style:row-height="0.415cm"/>
    </style:style>
    <style:style style:name="Table12.R5" style:family="table-row">
      <style:table-row-properties style:row-height="0.432cm"/>
    </style:style>
    <style:style style:name="Table12.R6" style:family="table-row">
      <style:table-row-properties style:row-height="0.423cm"/>
    </style:style>
    <style:style style:name="Table12.R7" style:family="table-row">
      <style:table-row-properties style:row-height="0.415cm"/>
    </style:style>
    <style:style style:name="Table12.R8" style:family="table-row">
      <style:table-row-properties style:row-height="0.432cm"/>
    </style:style>
    <style:style style:name="Table12.R9" style:family="table-row">
      <style:table-row-properties style:row-height="0.415cm"/>
    </style:style>
    <style:style style:name="Table12.R10" style:family="table-row">
      <style:table-row-properties style:row-height="0.406cm"/>
    </style:style>
    <style:style style:name="Table12.R11" style:family="table-row">
      <style:table-row-properties style:row-height="0.441cm"/>
    </style:style>
    <style:style style:name="Table12.R12" style:family="table-row">
      <style:table-row-properties style:row-height="0.423cm"/>
    </style:style>
    <style:style style:name="Table12.R13" style:family="table-row">
      <style:table-row-properties style:row-height="0.423cm"/>
    </style:style>
    <style:style style:name="Table12.R14" style:family="table-row">
      <style:table-row-properties style:row-height="0.423cm"/>
    </style:style>
    <style:style style:name="Table12.R15" style:family="table-row">
      <style:table-row-properties style:row-height="0.423cm"/>
    </style:style>
    <style:style style:name="Table12.R16" style:family="table-row">
      <style:table-row-properties style:row-height="0.423cm"/>
    </style:style>
    <style:style style:name="Table12.R17" style:family="table-row">
      <style:table-row-properties style:row-height="0.415cm"/>
    </style:style>
    <style:style style:name="Table12.R18" style:family="table-row">
      <style:table-row-properties style:row-height="0.441cm"/>
    </style:style>
    <style:style style:name="Table12.R19" style:family="table-row">
      <style:table-row-properties style:row-height="0.829cm"/>
    </style:style>
    <style:style style:name="Table12.R20" style:family="table-row">
      <style:table-row-properties style:row-height="0.423cm"/>
    </style:style>
    <style:style style:name="Table12.R21" style:family="table-row">
      <style:table-row-properties style:row-height="0.372cm"/>
    </style:style>
    <style:style style:name="Table12.Cell1" style:family="table-cell">
      <style:table-cell-properties fo:background-color="#FFFFFF" style:vertical-align="top" fo:border-top="0.004cm solid #000000"/>
    </style:style>
    <style:style style:name="Table12.Cell2" style:family="table-cell">
      <style:table-cell-properties fo:background-color="#FFFFFF" style:vertical-align="top" fo:border-top="0.004cm solid #000000"/>
    </style:style>
    <style:style style:name="Table12.Cell3" style:family="table-cell">
      <style:table-cell-properties fo:background-color="#FFFFFF" style:vertical-align="top" fo:border-top="0.004cm solid #000000"/>
    </style:style>
    <style:style style:name="Table12.Cell4" style:family="table-cell">
      <style:table-cell-properties fo:background-color="#FFFFFF" style:vertical-align="middle" fo:border-top="0.004cm solid #000000"/>
    </style:style>
    <style:style style:name="Table12.Cell5" style:family="table-cell">
      <style:table-cell-properties fo:background-color="#FFFFFF" style:vertical-align="middle" fo:border-top="0.004cm solid #000000"/>
    </style:style>
    <style:style style:name="Table12.Cell6" style:family="table-cell">
      <style:table-cell-properties fo:background-color="#FFFFFF" style:vertical-align="top" fo:border-top="0.004cm solid #000000"/>
    </style:style>
    <style:style style:name="Table12.Cell7" style:family="table-cell">
      <style:table-cell-properties fo:background-color="#FFFFFF" style:vertical-align="middle" fo:border-top="0.004cm solid #000000"/>
    </style:style>
    <style:style style:name="Table12.Cell8" style:family="table-cell">
      <style:table-cell-properties fo:background-color="#FFFFFF" style:vertical-align="middle" fo:border-top="0.004cm solid #000000"/>
    </style:style>
    <style:style style:name="Table12.Cell9" style:family="table-cell">
      <style:table-cell-properties fo:background-color="#FFFFFF" style:vertical-align="middle" fo:border-top="0.004cm solid #000000"/>
    </style:style>
    <style:style style:name="Table12.Cell10" style:family="table-cell">
      <style:table-cell-properties fo:background-color="#FFFFFF" style:vertical-align="middle"/>
    </style:style>
    <style:style style:name="Table12.Cell11" style:family="table-cell">
      <style:table-cell-properties fo:background-color="#FFFFFF" style:vertical-align="middle"/>
    </style:style>
    <style:style style:name="Table12.Cell12" style:family="table-cell">
      <style:table-cell-properties fo:background-color="#FFFFFF" style:vertical-align="middle"/>
    </style:style>
    <style:style style:name="Table12.Cell13" style:family="table-cell">
      <style:table-cell-properties fo:background-color="#FFFFFF" style:vertical-align="middle"/>
    </style:style>
    <style:style style:name="Table12.Cell14" style:family="table-cell">
      <style:table-cell-properties fo:background-color="#FFFFFF" style:vertical-align="middle"/>
    </style:style>
    <style:style style:name="Table12.Cell15" style:family="table-cell">
      <style:table-cell-properties fo:background-color="#FFFFFF" style:vertical-align="top"/>
    </style:style>
    <style:style style:name="Table12.Cell16" style:family="table-cell">
      <style:table-cell-properties fo:background-color="#FFFFFF" style:vertical-align="middle"/>
    </style:style>
    <style:style style:name="Table12.Cell17" style:family="table-cell">
      <style:table-cell-properties fo:background-color="#FFFFFF" style:vertical-align="middle"/>
    </style:style>
    <style:style style:name="Table12.Cell18" style:family="table-cell">
      <style:table-cell-properties fo:background-color="#FFFFFF"/>
    </style:style>
    <style:style style:name="Table12.Cell19" style:family="table-cell">
      <style:table-cell-properties fo:background-color="#FFFFFF" style:vertical-align="middle"/>
    </style:style>
    <style:style style:name="Table12.Cell20" style:family="table-cell">
      <style:table-cell-properties fo:background-color="#FFFFFF" style:vertical-align="middle"/>
    </style:style>
    <style:style style:name="Table12.Cell21" style:family="table-cell">
      <style:table-cell-properties fo:background-color="#FFFFFF"/>
    </style:style>
    <style:style style:name="Table12.Cell22" style:family="table-cell">
      <style:table-cell-properties fo:background-color="#FFFFFF" style:vertical-align="middle"/>
    </style:style>
    <style:style style:name="Table12.Cell23" style:family="table-cell">
      <style:table-cell-properties fo:background-color="#FFFFFF" style:vertical-align="middle"/>
    </style:style>
    <style:style style:name="Table12.Cell24" style:family="table-cell">
      <style:table-cell-properties fo:background-color="#FFFFFF"/>
    </style:style>
    <style:style style:name="Table12.Cell25" style:family="table-cell">
      <style:table-cell-properties fo:background-color="#FFFFFF" style:vertical-align="middle"/>
    </style:style>
    <style:style style:name="Table12.Cell26" style:family="table-cell">
      <style:table-cell-properties fo:background-color="#FFFFFF" style:vertical-align="middle"/>
    </style:style>
    <style:style style:name="Table12.Cell27" style:family="table-cell">
      <style:table-cell-properties fo:background-color="#FFFFFF"/>
    </style:style>
    <style:style style:name="Table12.Cell28" style:family="table-cell">
      <style:table-cell-properties fo:background-color="#FFFFFF" style:vertical-align="middle"/>
    </style:style>
    <style:style style:name="Table12.Cell29" style:family="table-cell">
      <style:table-cell-properties fo:background-color="#FFFFFF" style:vertical-align="middle"/>
    </style:style>
    <style:style style:name="Table12.Cell30" style:family="table-cell">
      <style:table-cell-properties fo:background-color="#FFFFFF" style:vertical-align="top"/>
    </style:style>
    <style:style style:name="Table12.Cell31" style:family="table-cell">
      <style:table-cell-properties fo:background-color="#FFFFFF" style:vertical-align="middle"/>
    </style:style>
    <style:style style:name="Table12.Cell32" style:family="table-cell">
      <style:table-cell-properties fo:background-color="#FFFFFF" style:vertical-align="middle"/>
    </style:style>
    <style:style style:name="Table12.Cell33" style:family="table-cell">
      <style:table-cell-properties fo:background-color="#FFFFFF" style:vertical-align="middle"/>
    </style:style>
    <style:style style:name="Table12.Cell34" style:family="table-cell">
      <style:table-cell-properties fo:background-color="#FFFFFF" style:vertical-align="middle"/>
    </style:style>
    <style:style style:name="Table12.Cell35" style:family="table-cell">
      <style:table-cell-properties fo:background-color="#FFFFFF" style:vertical-align="middle"/>
    </style:style>
    <style:style style:name="Table12.Cell36" style:family="table-cell">
      <style:table-cell-properties fo:background-color="#FFFFFF" style:vertical-align="top"/>
    </style:style>
    <style:style style:name="Table12.Cell37" style:family="table-cell">
      <style:table-cell-properties fo:background-color="#FFFFFF" style:vertical-align="middle"/>
    </style:style>
    <style:style style:name="Table12.Cell38" style:family="table-cell">
      <style:table-cell-properties fo:background-color="#FFFFFF" style:vertical-align="middle"/>
    </style:style>
    <style:style style:name="Table12.Cell39" style:family="table-cell">
      <style:table-cell-properties fo:background-color="#FFFFFF" style:vertical-align="top"/>
    </style:style>
    <style:style style:name="Table12.Cell40" style:family="table-cell">
      <style:table-cell-properties fo:background-color="#FFFFFF" style:vertical-align="middle"/>
    </style:style>
    <style:style style:name="Table12.Cell41" style:family="table-cell">
      <style:table-cell-properties fo:background-color="#FFFFFF" style:vertical-align="middle"/>
    </style:style>
    <style:style style:name="Table12.Cell42" style:family="table-cell">
      <style:table-cell-properties fo:background-color="#FFFFFF" style:vertical-align="top"/>
    </style:style>
    <style:style style:name="Table12.Cell43" style:family="table-cell">
      <style:table-cell-properties fo:background-color="#FFFFFF" style:vertical-align="middle"/>
    </style:style>
    <style:style style:name="Table12.Cell44" style:family="table-cell">
      <style:table-cell-properties fo:background-color="#FFFFFF" style:vertical-align="middle"/>
    </style:style>
    <style:style style:name="Table12.Cell45" style:family="table-cell">
      <style:table-cell-properties fo:background-color="#FFFFFF" style:vertical-align="middle"/>
    </style:style>
    <style:style style:name="Table12.Cell46" style:family="table-cell">
      <style:table-cell-properties fo:background-color="#FFFFFF" style:vertical-align="middle"/>
    </style:style>
    <style:style style:name="Table12.Cell47" style:family="table-cell">
      <style:table-cell-properties fo:background-color="#FFFFFF" style:vertical-align="middle"/>
    </style:style>
    <style:style style:name="Table12.Cell48" style:family="table-cell">
      <style:table-cell-properties fo:background-color="#FFFFFF" style:vertical-align="top"/>
    </style:style>
    <style:style style:name="Table12.Cell49" style:family="table-cell">
      <style:table-cell-properties fo:background-color="#FFFFFF" style:vertical-align="middle"/>
    </style:style>
    <style:style style:name="Table12.Cell50" style:family="table-cell">
      <style:table-cell-properties fo:background-color="#FFFFFF" style:vertical-align="middle"/>
    </style:style>
    <style:style style:name="Table12.Cell51" style:family="table-cell">
      <style:table-cell-properties fo:background-color="#FFFFFF" style:vertical-align="middle"/>
    </style:style>
    <style:style style:name="Table12.Cell52" style:family="table-cell">
      <style:table-cell-properties fo:background-color="#FFFFFF" style:vertical-align="middle"/>
    </style:style>
    <style:style style:name="Table12.Cell53" style:family="table-cell">
      <style:table-cell-properties fo:background-color="#FFFFFF" style:vertical-align="middle"/>
    </style:style>
    <style:style style:name="Table12.Cell54" style:family="table-cell">
      <style:table-cell-properties fo:background-color="#FFFFFF"/>
    </style:style>
    <style:style style:name="Table12.Cell55" style:family="table-cell">
      <style:table-cell-properties fo:background-color="#FFFFFF" style:vertical-align="middle"/>
    </style:style>
    <style:style style:name="Table12.Cell56" style:family="table-cell">
      <style:table-cell-properties fo:background-color="#FFFFFF" style:vertical-align="middle"/>
    </style:style>
    <style:style style:name="Table12.Cell57" style:family="table-cell">
      <style:table-cell-properties fo:background-color="#FFFFFF" style:vertical-align="top"/>
    </style:style>
    <style:style style:name="Table12.Cell58" style:family="table-cell">
      <style:table-cell-properties fo:background-color="#FFFFFF" style:vertical-align="middle"/>
    </style:style>
    <style:style style:name="Table12.Cell59" style:family="table-cell">
      <style:table-cell-properties fo:background-color="#FFFFFF" style:vertical-align="middle"/>
    </style:style>
    <style:style style:name="Table12.Cell60" style:family="table-cell">
      <style:table-cell-properties fo:background-color="#FFFFFF" style:vertical-align="top"/>
    </style:style>
    <style:style style:name="Table12.Cell61" style:family="table-cell">
      <style:table-cell-properties fo:background-color="#FFFFFF" style:vertical-align="middle"/>
    </style:style>
    <style:style style:name="Table12.Cell62" style:family="table-cell">
      <style:table-cell-properties fo:background-color="#FFFFFF" style:vertical-align="middle"/>
    </style:style>
    <style:style style:name="Table12.Cell63" style:family="table-cell">
      <style:table-cell-properties fo:background-color="#FFFFFF" style:vertical-align="top"/>
    </style:style>
    <style:style style:name="Table12.Cell64" style:family="table-cell">
      <style:table-cell-properties fo:background-color="#FFFFFF" style:vertical-align="middle"/>
    </style:style>
    <style:style style:name="Table12.Cell65" style:family="table-cell">
      <style:table-cell-properties fo:background-color="#FFFFFF" style:vertical-align="middle"/>
    </style:style>
    <style:style style:name="Table12.Cell66" style:family="table-cell">
      <style:table-cell-properties fo:background-color="#FFFFFF" style:vertical-align="middle"/>
    </style:style>
    <style:style style:name="Table12.Cell67" style:family="table-cell">
      <style:table-cell-properties fo:background-color="#FFFFFF" style:vertical-align="middle"/>
    </style:style>
    <style:style style:name="Table12.Cell68" style:family="table-cell">
      <style:table-cell-properties fo:background-color="#FFFFFF" style:vertical-align="middle"/>
    </style:style>
    <style:style style:name="Table12.Cell69" style:family="table-cell">
      <style:table-cell-properties fo:background-color="#FFFFFF" style:vertical-align="middle"/>
    </style:style>
    <style:style style:name="Table12.Cell70" style:family="table-cell">
      <style:table-cell-properties fo:background-color="#FFFFFF" style:vertical-align="middle"/>
    </style:style>
    <style:style style:name="Table12.Cell71" style:family="table-cell">
      <style:table-cell-properties fo:background-color="#FFFFFF" style:vertical-align="middle"/>
    </style:style>
    <style:style style:name="Table12.Cell72" style:family="table-cell">
      <style:table-cell-properties fo:background-color="#FFFFFF" style:vertical-align="middle"/>
    </style:style>
    <style:style style:name="Table12.Cell73" style:family="table-cell">
      <style:table-cell-properties fo:background-color="#FFFFFF" style:vertical-align="middle"/>
    </style:style>
    <style:style style:name="Table12.Cell74" style:family="table-cell">
      <style:table-cell-properties fo:background-color="#FFFFFF" style:vertical-align="middle"/>
    </style:style>
    <style:style style:name="Table12.Cell75" style:family="table-cell">
      <style:table-cell-properties fo:background-color="#FFFFFF" style:vertical-align="top"/>
    </style:style>
    <style:style style:name="Table12.Cell76" style:family="table-cell">
      <style:table-cell-properties fo:background-color="#FFFFFF" style:vertical-align="middle"/>
    </style:style>
    <style:style style:name="Table12.Cell77" style:family="table-cell">
      <style:table-cell-properties fo:background-color="#FFFFFF" style:vertical-align="middle"/>
    </style:style>
    <style:style style:name="Table12.Cell78" style:family="table-cell">
      <style:table-cell-properties fo:background-color="#FFFFFF" style:vertical-align="top"/>
    </style:style>
    <style:style style:name="Table12.Cell79" style:family="table-cell">
      <style:table-cell-properties fo:background-color="#FFFFFF" style:vertical-align="middle"/>
    </style:style>
    <style:style style:name="Table12.Cell80" style:family="table-cell">
      <style:table-cell-properties fo:background-color="#FFFFFF" style:vertical-align="middle"/>
    </style:style>
    <style:style style:name="Table12.Cell81" style:family="table-cell">
      <style:table-cell-properties fo:background-color="#FFFFFF" style:vertical-align="middle"/>
    </style:style>
    <style:style style:name="Table12.Cell82" style:family="table-cell">
      <style:table-cell-properties fo:background-color="#FFFFFF" style:vertical-align="middle"/>
    </style:style>
    <style:style style:name="Table12.Cell83" style:family="table-cell">
      <style:table-cell-properties fo:background-color="#FFFFFF" style:vertical-align="middle"/>
    </style:style>
    <style:style style:name="Table12.Cell84" style:family="table-cell">
      <style:table-cell-properties fo:background-color="#FFFFFF" style:vertical-align="top"/>
    </style:style>
    <style:style style:name="Table12.Cell85" style:family="table-cell">
      <style:table-cell-properties fo:background-color="#FFFFFF" style:vertical-align="middle"/>
    </style:style>
    <style:style style:name="Table12.Cell86" style:family="table-cell">
      <style:table-cell-properties fo:background-color="#FFFFFF" style:vertical-align="middle"/>
    </style:style>
    <style:style style:name="Table12.Cell87" style:family="table-cell">
      <style:table-cell-properties fo:background-color="#FFFFFF" style:vertical-align="top"/>
    </style:style>
    <style:style style:name="Table12.Cell88" style:family="table-cell">
      <style:table-cell-properties fo:background-color="#FFFFFF" style:vertical-align="middle"/>
    </style:style>
    <style:style style:name="Table12.Cell89" style:family="table-cell">
      <style:table-cell-properties fo:background-color="#FFFFFF" style:vertical-align="middle"/>
    </style:style>
    <style:style style:name="Table12.Cell90" style:family="table-cell">
      <style:table-cell-properties fo:background-color="#FFFFFF" style:vertical-align="top"/>
    </style:style>
    <style:style style:name="Table12.Cell91" style:family="table-cell">
      <style:table-cell-properties fo:background-color="#FFFFFF" style:vertical-align="middle"/>
    </style:style>
    <style:style style:name="Table12.Cell92" style:family="table-cell">
      <style:table-cell-properties fo:background-color="#FFFFFF" style:vertical-align="middle"/>
    </style:style>
    <style:style style:name="Table12.Cell93" style:family="table-cell">
      <style:table-cell-properties fo:background-color="#FFFFFF" style:vertical-align="top"/>
    </style:style>
    <style:style style:name="Table12.Cell94" style:family="table-cell">
      <style:table-cell-properties fo:background-color="#FFFFFF" style:vertical-align="top"/>
    </style:style>
    <style:style style:name="Table12.Cell95" style:family="table-cell">
      <style:table-cell-properties fo:background-color="#FFFFFF" style:vertical-align="top"/>
    </style:style>
    <style:style style:name="Table12.Cell96" style:family="table-cell">
      <style:table-cell-properties fo:background-color="#FFFFFF" style:vertical-align="top"/>
    </style:style>
    <style:style style:name="Table12.Cell97" style:family="table-cell">
      <style:table-cell-properties fo:background-color="#FFFFFF" style:vertical-align="top"/>
    </style:style>
    <style:style style:name="Table12.Cell98" style:family="table-cell">
      <style:table-cell-properties fo:background-color="#FFFFFF" style:vertical-align="top" style:writing-mode="tb-rl"/>
    </style:style>
    <style:style style:name="Table12.Cell99" style:family="table-cell">
      <style:table-cell-properties fo:background-color="#FFFFFF" style:vertical-align="top"/>
    </style:style>
    <style:style style:name="Table12.Cell100" style:family="table-cell">
      <style:table-cell-properties fo:background-color="#FFFFFF" style:vertical-align="middle"/>
    </style:style>
    <style:style style:name="Table12.Cell101" style:family="table-cell">
      <style:table-cell-properties fo:background-color="#FFFFFF" style:vertical-align="middle"/>
    </style:style>
    <style:style style:name="Table12.Cell102" style:family="table-cell">
      <style:table-cell-properties fo:background-color="#FFFFFF" style:vertical-align="top"/>
    </style:style>
    <style:style style:name="Table12.Cell103" style:family="table-cell">
      <style:table-cell-properties fo:background-color="#FFFFFF" style:vertical-align="middle"/>
    </style:style>
    <style:style style:name="Table12.Cell104" style:family="table-cell">
      <style:table-cell-properties fo:background-color="#FFFFFF" style:vertical-align="middle"/>
    </style:style>
    <style:style style:name="Table12.Cell105" style:family="table-cell">
      <style:table-cell-properties fo:background-color="#FFFFFF" style:vertical-align="middle"/>
    </style:style>
    <style:style style:name="Table12.Cell106" style:family="table-cell">
      <style:table-cell-properties fo:background-color="#FFFFFF" style:vertical-align="middle"/>
    </style:style>
    <style:style style:name="Table12.Cell107" style:family="table-cell">
      <style:table-cell-properties fo:background-color="#FFFFFF"/>
    </style:style>
    <style:style style:name="Table12.Cell108" style:family="table-cell">
      <style:table-cell-properties fo:background-color="#FFFFFF" style:vertical-align="top"/>
    </style:style>
    <style:style style:name="Table12.Cell109" style:family="table-cell">
      <style:table-cell-properties fo:background-color="#FFFFFF" style:vertical-align="middle"/>
    </style:style>
    <style:style style:name="Table12.Cell110" style:family="table-cell">
      <style:table-cell-properties fo:background-color="#FFFFFF" style:vertical-align="middle"/>
    </style:style>
    <style:style style:name="Table12.Cell111" style:family="table-cell">
      <style:table-cell-properties fo:background-color="#FFFFFF" style:vertical-align="top"/>
    </style:style>
    <style:style style:name="Table12.Cell112" style:family="table-cell">
      <style:table-cell-properties fo:background-color="#FFFFFF" style:vertical-align="middle"/>
    </style:style>
    <style:style style:name="Table12.Cell113" style:family="table-cell">
      <style:table-cell-properties fo:background-color="#FFFFFF" style:vertical-align="middle"/>
    </style:style>
    <style:style style:name="Table12.Cell114" style:family="table-cell">
      <style:table-cell-properties fo:background-color="#FFFFFF" style:vertical-align="top"/>
    </style:style>
    <style:style style:name="Table12.Cell115" style:family="table-cell">
      <style:table-cell-properties fo:background-color="#FFFFFF" style:vertical-align="middle"/>
    </style:style>
    <style:style style:name="Table12.Cell116" style:family="table-cell">
      <style:table-cell-properties fo:background-color="#FFFFFF" style:vertical-align="middle"/>
    </style:style>
    <style:style style:name="Table12.Cell117" style:family="table-cell">
      <style:table-cell-properties fo:background-color="#FFFFFF" style:vertical-align="top"/>
    </style:style>
    <style:style style:name="Table12.Cell118" style:family="table-cell">
      <style:table-cell-properties fo:background-color="#FFFFFF"/>
    </style:style>
    <style:style style:name="Table12.Cell119" style:family="table-cell">
      <style:table-cell-properties fo:background-color="#FFFFFF"/>
    </style:style>
    <style:style style:name="Table12.Cell120" style:family="table-cell">
      <style:table-cell-properties fo:background-color="#FFFFFF" style:vertical-align="top"/>
    </style:style>
    <style:style style:name="Table12.Cell121" style:family="table-cell">
      <style:table-cell-properties fo:background-color="#FFFFFF"/>
    </style:style>
    <style:style style:name="Table12.Cell122" style:family="table-cell">
      <style:table-cell-properties fo:background-color="#FFFFFF"/>
    </style:style>
    <style:style style:name="Table12.Cell123" style:family="table-cell">
      <style:table-cell-properties fo:background-color="#FFFFFF" style:vertical-align="top"/>
    </style:style>
    <style:style style:name="Table13" style:family="table">
      <style:table-properties style:writing-mode="lr-tb" style:width="6.773cm" table:align="center"/>
    </style:style>
    <style:style style:name="Table13.C1" style:family="table-column">
      <style:table-column-properties style:column-width="1.288cm"/>
    </style:style>
    <style:style style:name="Table13.C2" style:family="table-column">
      <style:table-column-properties style:column-width="1.473cm"/>
    </style:style>
    <style:style style:name="Table13.C3" style:family="table-column">
      <style:table-column-properties style:column-width="1.194cm"/>
    </style:style>
    <style:style style:name="Table13.C4" style:family="table-column">
      <style:table-column-properties style:column-width="1.566cm"/>
    </style:style>
    <style:style style:name="Table13.C5" style:family="table-column">
      <style:table-column-properties style:column-width="1.252cm"/>
    </style:style>
    <style:style style:name="Table13.R1" style:family="table-row">
      <style:table-row-properties style:row-height="0.236cm"/>
    </style:style>
    <style:style style:name="Table13.R2" style:family="table-row">
      <style:table-row-properties style:row-height="0.542cm"/>
    </style:style>
    <style:style style:name="Table13.R3" style:family="table-row">
      <style:table-row-properties style:row-height="0.415cm"/>
    </style:style>
    <style:style style:name="Table13.R4" style:family="table-row">
      <style:table-row-properties style:row-height="0.441cm"/>
    </style:style>
    <style:style style:name="Table13.R5" style:family="table-row">
      <style:table-row-properties style:row-height="0.415cm"/>
    </style:style>
    <style:style style:name="Table13.R6" style:family="table-row">
      <style:table-row-properties style:row-height="0.415cm"/>
    </style:style>
    <style:style style:name="Table13.R7" style:family="table-row">
      <style:table-row-properties style:row-height="0.441cm"/>
    </style:style>
    <style:style style:name="Table13.R8" style:family="table-row">
      <style:table-row-properties style:row-height="0.415cm"/>
    </style:style>
    <style:style style:name="Table13.R9" style:family="table-row">
      <style:table-row-properties style:row-height="0.415cm"/>
    </style:style>
    <style:style style:name="Table13.R10" style:family="table-row">
      <style:table-row-properties style:row-height="0.423cm"/>
    </style:style>
    <style:style style:name="Table13.R11" style:family="table-row">
      <style:table-row-properties style:row-height="0.423cm"/>
    </style:style>
    <style:style style:name="Table13.R12" style:family="table-row">
      <style:table-row-properties style:row-height="0.423cm"/>
    </style:style>
    <style:style style:name="Table13.R13" style:family="table-row">
      <style:table-row-properties style:row-height="0.415cm"/>
    </style:style>
    <style:style style:name="Table13.R14" style:family="table-row">
      <style:table-row-properties style:row-height="0.423cm"/>
    </style:style>
    <style:style style:name="Table13.R15" style:family="table-row">
      <style:table-row-properties style:row-height="0.406cm"/>
    </style:style>
    <style:style style:name="Table13.R16" style:family="table-row">
      <style:table-row-properties style:row-height="0.432cm"/>
    </style:style>
    <style:style style:name="Table13.R17" style:family="table-row">
      <style:table-row-properties style:row-height="0.448cm"/>
    </style:style>
    <style:style style:name="Table13.R18" style:family="table-row">
      <style:table-row-properties style:row-height="0.415cm"/>
    </style:style>
    <style:style style:name="Table13.R19" style:family="table-row">
      <style:table-row-properties style:row-height="0.415cm"/>
    </style:style>
    <style:style style:name="Table13.R20" style:family="table-row">
      <style:table-row-properties style:row-height="0.415cm"/>
    </style:style>
    <style:style style:name="Table13.R21" style:family="table-row">
      <style:table-row-properties style:row-height="0.432cm"/>
    </style:style>
    <style:style style:name="Table13.R22" style:family="table-row">
      <style:table-row-properties style:row-height="0.432cm"/>
    </style:style>
    <style:style style:name="Table13.R23" style:family="table-row">
      <style:table-row-properties style:row-height="0.363cm"/>
    </style:style>
    <style:style style:name="Table13.Cell1" style:family="table-cell">
      <style:table-cell-properties fo:background-color="#FFFFFF" fo:border-top="0.004cm solid #000000"/>
    </style:style>
    <style:style style:name="Table13.Cell2" style:family="table-cell">
      <style:table-cell-properties fo:background-color="#FFFFFF" fo:border-top="0.004cm solid #000000"/>
    </style:style>
    <style:style style:name="Table13.Cell3" style:family="table-cell">
      <style:table-cell-properties fo:background-color="#FFFFFF" style:vertical-align="middle" fo:border-top="0.004cm solid #000000"/>
    </style:style>
    <style:style style:name="Table13.Cell4" style:family="table-cell">
      <style:table-cell-properties fo:background-color="#FFFFFF" style:vertical-align="middle" fo:border-top="0.004cm solid #000000"/>
    </style:style>
    <style:style style:name="Table13.Cell5" style:family="table-cell">
      <style:table-cell-properties fo:background-color="#FFFFFF" style:vertical-align="top" fo:border-top="0.004cm solid #000000"/>
    </style:style>
    <style:style style:name="Table13.Cell6" style:family="table-cell">
      <style:table-cell-properties fo:background-color="#FFFFFF" style:vertical-align="middle" fo:border-top="0.004cm solid #000000"/>
    </style:style>
    <style:style style:name="Table13.Cell7" style:family="table-cell">
      <style:table-cell-properties fo:background-color="#FFFFFF" style:vertical-align="middle" fo:border-top="0.004cm solid #000000"/>
    </style:style>
    <style:style style:name="Table13.Cell8" style:family="table-cell">
      <style:table-cell-properties fo:background-color="#FFFFFF" style:vertical-align="middle"/>
    </style:style>
    <style:style style:name="Table13.Cell9" style:family="table-cell">
      <style:table-cell-properties fo:background-color="#FFFFFF" style:vertical-align="middle"/>
    </style:style>
    <style:style style:name="Table13.Cell10" style:family="table-cell">
      <style:table-cell-properties fo:background-color="#FFFFFF" style:vertical-align="top"/>
    </style:style>
    <style:style style:name="Table13.Cell11" style:family="table-cell">
      <style:table-cell-properties fo:background-color="#FFFFFF" style:vertical-align="middle"/>
    </style:style>
    <style:style style:name="Table13.Cell12" style:family="table-cell">
      <style:table-cell-properties fo:background-color="#FFFFFF" style:vertical-align="middle"/>
    </style:style>
    <style:style style:name="Table13.Cell13" style:family="table-cell">
      <style:table-cell-properties fo:background-color="#FFFFFF" style:vertical-align="middle"/>
    </style:style>
    <style:style style:name="Table13.Cell14" style:family="table-cell">
      <style:table-cell-properties fo:background-color="#FFFFFF" style:vertical-align="middle"/>
    </style:style>
    <style:style style:name="Table13.Cell15" style:family="table-cell">
      <style:table-cell-properties fo:background-color="#FFFFFF" style:vertical-align="top"/>
    </style:style>
    <style:style style:name="Table13.Cell16" style:family="table-cell">
      <style:table-cell-properties fo:background-color="#FFFFFF" style:vertical-align="middle"/>
    </style:style>
    <style:style style:name="Table13.Cell17" style:family="table-cell">
      <style:table-cell-properties fo:background-color="#FFFFFF" style:vertical-align="middle"/>
    </style:style>
    <style:style style:name="Table13.Cell18" style:family="table-cell">
      <style:table-cell-properties fo:background-color="#FFFFFF" style:vertical-align="middle"/>
    </style:style>
    <style:style style:name="Table13.Cell19" style:family="table-cell">
      <style:table-cell-properties fo:background-color="#FFFFFF" style:vertical-align="middle"/>
    </style:style>
    <style:style style:name="Table13.Cell20" style:family="table-cell">
      <style:table-cell-properties fo:background-color="#FFFFFF" style:vertical-align="top"/>
    </style:style>
    <style:style style:name="Table13.Cell21" style:family="table-cell">
      <style:table-cell-properties fo:background-color="#FFFFFF" style:vertical-align="middle"/>
    </style:style>
    <style:style style:name="Table13.Cell22" style:family="table-cell">
      <style:table-cell-properties fo:background-color="#FFFFFF" style:vertical-align="middle"/>
    </style:style>
    <style:style style:name="Table13.Cell23" style:family="table-cell">
      <style:table-cell-properties fo:background-color="#FFFFFF" style:vertical-align="middle"/>
    </style:style>
    <style:style style:name="Table13.Cell24" style:family="table-cell">
      <style:table-cell-properties fo:background-color="#FFFFFF" style:vertical-align="middle"/>
    </style:style>
    <style:style style:name="Table13.Cell25" style:family="table-cell">
      <style:table-cell-properties fo:background-color="#FFFFFF" style:vertical-align="top"/>
    </style:style>
    <style:style style:name="Table13.Cell26" style:family="table-cell">
      <style:table-cell-properties fo:background-color="#FFFFFF" style:vertical-align="middle"/>
    </style:style>
    <style:style style:name="Table13.Cell27" style:family="table-cell">
      <style:table-cell-properties fo:background-color="#FFFFFF" style:vertical-align="middle"/>
    </style:style>
    <style:style style:name="Table13.Cell28" style:family="table-cell">
      <style:table-cell-properties fo:background-color="#FFFFFF" style:vertical-align="middle"/>
    </style:style>
    <style:style style:name="Table13.Cell29" style:family="table-cell">
      <style:table-cell-properties fo:background-color="#FFFFFF" style:vertical-align="middle"/>
    </style:style>
    <style:style style:name="Table13.Cell30" style:family="table-cell">
      <style:table-cell-properties fo:background-color="#FFFFFF" style:vertical-align="top"/>
    </style:style>
    <style:style style:name="Table13.Cell31" style:family="table-cell">
      <style:table-cell-properties fo:background-color="#FFFFFF" style:vertical-align="middle"/>
    </style:style>
    <style:style style:name="Table13.Cell32" style:family="table-cell">
      <style:table-cell-properties fo:background-color="#FFFFFF" style:vertical-align="middle"/>
    </style:style>
    <style:style style:name="Table13.Cell33" style:family="table-cell">
      <style:table-cell-properties fo:background-color="#FFFFFF" style:vertical-align="middle"/>
    </style:style>
    <style:style style:name="Table13.Cell34" style:family="table-cell">
      <style:table-cell-properties fo:background-color="#FFFFFF" style:vertical-align="middle"/>
    </style:style>
    <style:style style:name="Table13.Cell35" style:family="table-cell">
      <style:table-cell-properties fo:background-color="#FFFFFF" style:vertical-align="top"/>
    </style:style>
    <style:style style:name="Table13.Cell36" style:family="table-cell">
      <style:table-cell-properties fo:background-color="#FFFFFF" style:vertical-align="middle"/>
    </style:style>
    <style:style style:name="Table13.Cell37" style:family="table-cell">
      <style:table-cell-properties fo:background-color="#FFFFFF" style:vertical-align="middle"/>
    </style:style>
    <style:style style:name="Table13.Cell38" style:family="table-cell">
      <style:table-cell-properties fo:background-color="#FFFFFF" style:vertical-align="middle"/>
    </style:style>
    <style:style style:name="Table13.Cell39" style:family="table-cell">
      <style:table-cell-properties fo:background-color="#FFFFFF" style:vertical-align="middle"/>
    </style:style>
    <style:style style:name="Table13.Cell40" style:family="table-cell">
      <style:table-cell-properties fo:background-color="#FFFFFF" style:vertical-align="middle"/>
    </style:style>
    <style:style style:name="Table13.Cell41" style:family="table-cell">
      <style:table-cell-properties fo:background-color="#FFFFFF" style:vertical-align="middle"/>
    </style:style>
    <style:style style:name="Table13.Cell42" style:family="table-cell">
      <style:table-cell-properties fo:background-color="#FFFFFF" style:vertical-align="middle"/>
    </style:style>
    <style:style style:name="Table13.Cell43" style:family="table-cell">
      <style:table-cell-properties fo:background-color="#FFFFFF" style:vertical-align="middle"/>
    </style:style>
    <style:style style:name="Table13.Cell44" style:family="table-cell">
      <style:table-cell-properties fo:background-color="#FFFFFF" style:vertical-align="middle"/>
    </style:style>
    <style:style style:name="Table13.Cell45" style:family="table-cell">
      <style:table-cell-properties fo:background-color="#FFFFFF" style:vertical-align="top"/>
    </style:style>
    <style:style style:name="Table13.Cell46" style:family="table-cell">
      <style:table-cell-properties fo:background-color="#FFFFFF" style:vertical-align="middle"/>
    </style:style>
    <style:style style:name="Table13.Cell47" style:family="table-cell">
      <style:table-cell-properties fo:background-color="#FFFFFF" style:vertical-align="middle"/>
    </style:style>
    <style:style style:name="Table13.Cell48" style:family="table-cell">
      <style:table-cell-properties fo:background-color="#FFFFFF" style:vertical-align="middle"/>
    </style:style>
    <style:style style:name="Table13.Cell49" style:family="table-cell">
      <style:table-cell-properties fo:background-color="#FFFFFF" style:vertical-align="middle"/>
    </style:style>
    <style:style style:name="Table13.Cell50" style:family="table-cell">
      <style:table-cell-properties fo:background-color="#FFFFFF" style:vertical-align="top"/>
    </style:style>
    <style:style style:name="Table13.Cell51" style:family="table-cell">
      <style:table-cell-properties fo:background-color="#FFFFFF" style:vertical-align="middle"/>
    </style:style>
    <style:style style:name="Table13.Cell52" style:family="table-cell">
      <style:table-cell-properties fo:background-color="#FFFFFF" style:vertical-align="middle"/>
    </style:style>
    <style:style style:name="Table13.Cell53" style:family="table-cell">
      <style:table-cell-properties fo:background-color="#FFFFFF" style:vertical-align="middle"/>
    </style:style>
    <style:style style:name="Table13.Cell54" style:family="table-cell">
      <style:table-cell-properties fo:background-color="#FFFFFF" style:vertical-align="middle"/>
    </style:style>
    <style:style style:name="Table13.Cell55" style:family="table-cell">
      <style:table-cell-properties fo:background-color="#FFFFFF" style:vertical-align="top"/>
    </style:style>
    <style:style style:name="Table13.Cell56" style:family="table-cell">
      <style:table-cell-properties fo:background-color="#FFFFFF" style:vertical-align="middle"/>
    </style:style>
    <style:style style:name="Table13.Cell57" style:family="table-cell">
      <style:table-cell-properties fo:background-color="#FFFFFF" style:vertical-align="middle"/>
    </style:style>
    <style:style style:name="Table13.Cell58" style:family="table-cell">
      <style:table-cell-properties fo:background-color="#FFFFFF" style:vertical-align="middle"/>
    </style:style>
    <style:style style:name="Table13.Cell59" style:family="table-cell">
      <style:table-cell-properties fo:background-color="#FFFFFF" style:vertical-align="middle"/>
    </style:style>
    <style:style style:name="Table13.Cell60" style:family="table-cell">
      <style:table-cell-properties fo:background-color="#FFFFFF" style:vertical-align="middle"/>
    </style:style>
    <style:style style:name="Table13.Cell61" style:family="table-cell">
      <style:table-cell-properties fo:background-color="#FFFFFF" style:vertical-align="middle"/>
    </style:style>
    <style:style style:name="Table13.Cell62" style:family="table-cell">
      <style:table-cell-properties fo:background-color="#FFFFFF" style:vertical-align="middle"/>
    </style:style>
    <style:style style:name="Table13.Cell63" style:family="table-cell">
      <style:table-cell-properties fo:background-color="#FFFFFF" style:vertical-align="middle"/>
    </style:style>
    <style:style style:name="Table13.Cell64" style:family="table-cell">
      <style:table-cell-properties fo:background-color="#FFFFFF" style:vertical-align="middle"/>
    </style:style>
    <style:style style:name="Table13.Cell65" style:family="table-cell">
      <style:table-cell-properties fo:background-color="#FFFFFF" style:vertical-align="top"/>
    </style:style>
    <style:style style:name="Table13.Cell66" style:family="table-cell">
      <style:table-cell-properties fo:background-color="#FFFFFF" style:vertical-align="middle"/>
    </style:style>
    <style:style style:name="Table13.Cell67" style:family="table-cell">
      <style:table-cell-properties fo:background-color="#FFFFFF" style:vertical-align="middle"/>
    </style:style>
    <style:style style:name="Table13.Cell68" style:family="table-cell">
      <style:table-cell-properties fo:background-color="#FFFFFF" style:vertical-align="middle"/>
    </style:style>
    <style:style style:name="Table13.Cell69" style:family="table-cell">
      <style:table-cell-properties fo:background-color="#FFFFFF" style:vertical-align="middle"/>
    </style:style>
    <style:style style:name="Table13.Cell70" style:family="table-cell">
      <style:table-cell-properties fo:background-color="#FFFFFF" style:vertical-align="top"/>
    </style:style>
    <style:style style:name="Table13.Cell71" style:family="table-cell">
      <style:table-cell-properties fo:background-color="#FFFFFF" style:vertical-align="middle"/>
    </style:style>
    <style:style style:name="Table13.Cell72" style:family="table-cell">
      <style:table-cell-properties fo:background-color="#FFFFFF" style:vertical-align="middle"/>
    </style:style>
    <style:style style:name="Table13.Cell73" style:family="table-cell">
      <style:table-cell-properties fo:background-color="#FFFFFF" style:vertical-align="middle"/>
    </style:style>
    <style:style style:name="Table13.Cell74" style:family="table-cell">
      <style:table-cell-properties fo:background-color="#FFFFFF" style:vertical-align="middle"/>
    </style:style>
    <style:style style:name="Table13.Cell75" style:family="table-cell">
      <style:table-cell-properties fo:background-color="#FFFFFF" style:vertical-align="top"/>
    </style:style>
    <style:style style:name="Table13.Cell76" style:family="table-cell">
      <style:table-cell-properties fo:background-color="#FFFFFF" style:vertical-align="middle"/>
    </style:style>
    <style:style style:name="Table13.Cell77" style:family="table-cell">
      <style:table-cell-properties fo:background-color="#FFFFFF" style:vertical-align="middle"/>
    </style:style>
    <style:style style:name="Table13.Cell78" style:family="table-cell">
      <style:table-cell-properties fo:background-color="#FFFFFF" style:vertical-align="middle"/>
    </style:style>
    <style:style style:name="Table13.Cell79" style:family="table-cell">
      <style:table-cell-properties fo:background-color="#FFFFFF" style:vertical-align="middle"/>
    </style:style>
    <style:style style:name="Table13.Cell80" style:family="table-cell">
      <style:table-cell-properties fo:background-color="#FFFFFF" style:vertical-align="top"/>
    </style:style>
    <style:style style:name="Table13.Cell81" style:family="table-cell">
      <style:table-cell-properties fo:background-color="#FFFFFF" style:vertical-align="middle"/>
    </style:style>
    <style:style style:name="Table13.Cell82" style:family="table-cell">
      <style:table-cell-properties fo:background-color="#FFFFFF" style:vertical-align="middle"/>
    </style:style>
    <style:style style:name="Table13.Cell83" style:family="table-cell">
      <style:table-cell-properties fo:background-color="#FFFFFF" style:vertical-align="middle"/>
    </style:style>
    <style:style style:name="Table13.Cell84" style:family="table-cell">
      <style:table-cell-properties fo:background-color="#FFFFFF" style:vertical-align="middle"/>
    </style:style>
    <style:style style:name="Table13.Cell85" style:family="table-cell">
      <style:table-cell-properties fo:background-color="#FFFFFF" style:vertical-align="top"/>
    </style:style>
    <style:style style:name="Table13.Cell86" style:family="table-cell">
      <style:table-cell-properties fo:background-color="#FFFFFF" style:vertical-align="middle"/>
    </style:style>
    <style:style style:name="Table13.Cell87" style:family="table-cell">
      <style:table-cell-properties fo:background-color="#FFFFFF" style:vertical-align="middle"/>
    </style:style>
    <style:style style:name="Table13.Cell88" style:family="table-cell">
      <style:table-cell-properties fo:background-color="#FFFFFF" style:vertical-align="middle"/>
    </style:style>
    <style:style style:name="Table13.Cell89" style:family="table-cell">
      <style:table-cell-properties fo:background-color="#FFFFFF" style:vertical-align="middle"/>
    </style:style>
    <style:style style:name="Table13.Cell90" style:family="table-cell">
      <style:table-cell-properties fo:background-color="#FFFFFF" style:vertical-align="top"/>
    </style:style>
    <style:style style:name="Table13.Cell91" style:family="table-cell">
      <style:table-cell-properties fo:background-color="#FFFFFF" style:vertical-align="middle"/>
    </style:style>
    <style:style style:name="Table13.Cell92" style:family="table-cell">
      <style:table-cell-properties fo:background-color="#FFFFFF" style:vertical-align="middle"/>
    </style:style>
    <style:style style:name="Table13.Cell93" style:family="table-cell">
      <style:table-cell-properties fo:background-color="#FFFFFF" style:vertical-align="middle"/>
    </style:style>
    <style:style style:name="Table13.Cell94" style:family="table-cell">
      <style:table-cell-properties fo:background-color="#FFFFFF" style:vertical-align="middle"/>
    </style:style>
    <style:style style:name="Table13.Cell95" style:family="table-cell">
      <style:table-cell-properties fo:background-color="#FFFFFF" style:vertical-align="top"/>
    </style:style>
    <style:style style:name="Table13.Cell96" style:family="table-cell">
      <style:table-cell-properties fo:background-color="#FFFFFF" style:vertical-align="middle"/>
    </style:style>
    <style:style style:name="Table13.Cell97" style:family="table-cell">
      <style:table-cell-properties fo:background-color="#FFFFFF" style:vertical-align="middle"/>
    </style:style>
    <style:style style:name="Table13.Cell98" style:family="table-cell">
      <style:table-cell-properties fo:background-color="#FFFFFF" style:vertical-align="middle"/>
    </style:style>
    <style:style style:name="Table13.Cell99" style:family="table-cell">
      <style:table-cell-properties fo:background-color="#FFFFFF" style:vertical-align="middle"/>
    </style:style>
    <style:style style:name="Table13.Cell100" style:family="table-cell">
      <style:table-cell-properties fo:background-color="#FFFFFF" style:vertical-align="top"/>
    </style:style>
    <style:style style:name="Table13.Cell101" style:family="table-cell">
      <style:table-cell-properties fo:background-color="#FFFFFF" style:vertical-align="middle"/>
    </style:style>
    <style:style style:name="Table13.Cell102" style:family="table-cell">
      <style:table-cell-properties fo:background-color="#FFFFFF" style:vertical-align="middle"/>
    </style:style>
    <style:style style:name="Table13.Cell103" style:family="table-cell">
      <style:table-cell-properties fo:background-color="#FFFFFF" style:vertical-align="middle"/>
    </style:style>
    <style:style style:name="Table13.Cell104" style:family="table-cell">
      <style:table-cell-properties fo:background-color="#FFFFFF" style:vertical-align="middle"/>
    </style:style>
    <style:style style:name="Table13.Cell105" style:family="table-cell">
      <style:table-cell-properties fo:background-color="#FFFFFF" style:vertical-align="top"/>
    </style:style>
    <style:style style:name="Table13.Cell106" style:family="table-cell">
      <style:table-cell-properties fo:background-color="#FFFFFF" style:vertical-align="middle"/>
    </style:style>
    <style:style style:name="Table13.Cell107" style:family="table-cell">
      <style:table-cell-properties fo:background-color="#FFFFFF" style:vertical-align="top"/>
    </style:style>
    <style:style style:name="Table13.Cell108" style:family="table-cell">
      <style:table-cell-properties fo:background-color="#FFFFFF"/>
    </style:style>
    <style:style style:name="Table13.Cell109" style:family="table-cell">
      <style:table-cell-properties fo:background-color="#FFFFFF"/>
    </style:style>
    <style:style style:name="Table13.Cell110" style:family="table-cell">
      <style:table-cell-properties fo:background-color="#FFFFFF" style:vertical-align="top"/>
    </style:style>
    <style:style style:name="Table13.Cell111" style:family="table-cell">
      <style:table-cell-properties fo:background-color="#FFFFFF"/>
    </style:style>
    <style:style style:name="Table13.Cell112" style:family="table-cell">
      <style:table-cell-properties fo:background-color="#FFFFFF"/>
    </style:style>
    <text:list-style style:name="L0">
      <text:list-level-style-number text:start-value="1" style:num-format="1" text:level="1" text:style-name="CharStyle19" style:num-prefix="(" style:num-suffix=")"/>
    </text:list-style>
    <text:list-style style:name="L2">
      <text:list-level-style-number text:start-value="15" style:num-format="1" text:level="1" text:style-name="CharStyle19"/>
    </text:list-style>
    <text:list-style style:name="L4">
      <text:list-level-style-number text:start-value="10" style:num-format="1" text:level="1" text:style-name="CharStyle19"/>
    </text:list-style>
    <text:list-style style:name="L6">
      <text:list-level-style-number text:start-value="1" style:num-format="1" text:level="1" text:style-name="CharStyle19" style:num-prefix="(" style:num-suffix=")"/>
    </text:list-style>
    <text:list-style style:name="L8">
      <text:list-level-style-number text:start-value="2" style:num-format="1" text:level="1" text:style-name="CharStyle40"/>
    </text:list-style>
    <text:list-style style:name="L10">
      <text:list-level-style-number text:start-value="2" style:num-format="I" text:level="1" text:style-name="CharStyle5"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000cm" fo:margin-right="0.000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0.000cm" fo:margin-right="0.000cm">
        <style:columns fo:column-count="1" fo:column-gap="1.270cm"/>
      </style:section-properties>
    </style:style>
    <style:style style:name="Sect54" style:family="section">
      <style:section-properties fo:margin-left="0.000cm" fo:margin-right="0.000cm">
        <style:columns fo:column-count="1" fo:column-gap="1.270cm"/>
      </style:section-properties>
    </style:style>
    <style:style style:name="Sect55" style:family="section">
      <style:section-properties fo:margin-left="0.000cm" fo:margin-right="0.000cm">
        <style:columns fo:column-count="1" fo:column-gap="1.270cm"/>
      </style:section-properties>
    </style:style>
    <style:style style:name="Sect56" style:family="section">
      <style:section-properties fo:margin-left="0.000cm" fo:margin-right="0.000cm">
        <style:columns fo:column-count="1" fo:column-gap="1.270cm"/>
      </style:section-properties>
    </style:style>
    <style:style style:name="Sect57" style:family="section">
      <style:section-properties fo:margin-left="0.000cm" fo:margin-right="0.000cm">
        <style:columns fo:column-count="1" fo:column-gap="1.270cm"/>
      </style:section-properties>
    </style:style>
    <style:style style:name="Sect58" style:family="section">
      <style:section-properties fo:margin-left="0.000cm" fo:margin-right="0.000cm">
        <style:columns fo:column-count="1" fo:column-gap="1.270cm"/>
      </style:section-properties>
    </style:style>
    <style:style style:name="Sect59" style:family="section">
      <style:section-properties fo:margin-left="0.000cm" fo:margin-right="0.000cm">
        <style:columns fo:column-count="1" fo:column-gap="1.270cm"/>
      </style:section-properties>
    </style:style>
    <style:style style:name="Sect60" style:family="section">
      <style:section-properties fo:margin-left="0.000cm" fo:margin-right="0.000cm">
        <style:columns fo:column-count="1" fo:column-gap="1.270cm"/>
      </style:section-properties>
    </style:style>
    <style:style style:name="Sect61" style:family="section">
      <style:section-properties fo:margin-left="0.000cm" fo:margin-right="0.000cm">
        <style:columns fo:column-count="1" fo:column-gap="1.270cm"/>
      </style:section-properties>
    </style:style>
  </office:automatic-styles>
  <office:body>
    <office:text>
      <text:section text:style-name="Sect0" text:name="Section0">
        <text:p text:style-name="P1633"><draw:frame draw:style-name="fr1" svg:x="8.241cm" svg:y="9.096cm" fo:min-width="7.315cm" fo:min-height="0.272cm" text:anchor-type="paragraph"><draw:text-box><text:p text:style-name="P849"><text:span text:style-name="CharStyle5">July </text:span><text:span text:style-name="CharStyle6">22,</text:span><text:span text:style-name="CharStyle5"><text:s text:c="1"/>1965</text:span></text:p></draw:text-box></draw:frame><draw:frame draw:style-name="fr2" svg:x="8.241cm" svg:y="10.911cm" svg:width="7.315cm" svg:height="8.216cm" text:anchor-type="paragraph"><draw:text-box><text:p text:style-name="P951"><text:span text:style-name="CharStyle5">Dr. S. Walter Martin,</text:span></text:p><text:p text:style-name="P920"><text:span text:style-name="CharStyle5">Acting Chancellor University System of Georgia 244 Washington Street, S. W.</text:span></text:p><text:p text:style-name="P605"><text:span text:style-name="CharStyle5">Atlanta, Georgia</text:span></text:p><text:p text:style-name="P528"><text:span text:style-name="CharStyle5">Dear Dr. Martin:</text:span></text:p><text:p text:style-name="P1117"><text:span text:style-name="CharStyle5">I am submitting herewith the annual report of</text:span></text:p><text:p text:style-name="P663"><text:span text:style-name="CharStyle5">Valdosta State College for the fiscal year ending June 30, 1965.</text:span></text:p><text:p text:style-name="P986"><text:span text:style-name="CharStyle7">FACULTY</text:span></text:p><text:p text:style-name="P296"><text:span text:style-name="CharStyle5">During the academic year ending June 30th we had a very fine session at Valdosta State College. The leveling off of the faculty salaries here in line with comparable salaries at other units has done much to develop a fine esprit de corps among our faculty. I likewise think that we are getting a good grade of students now. Selective admissions, of course, having much to do with the better grade of students that we are getting. We were very pleased that about half of the freshmen that were admitted on trial last summer was successful in establishing the fact that they could do college work and were thus eligible to return in the fall. We are again using the trial program this summer. I hope that we will have as much success this year as we had last.</text:span></text:p></draw:text-box></draw:frame><draw:frame draw:style-name="fr3" svg:x="8.241cm" svg:y="19.237cm" svg:width="7.315cm" svg:height="0.974cm" text:anchor-type="paragraph"><draw:text-box><text:p text:style-name="P491"><text:span text:style-name="CharStyle5">There was one death of a faculty member during the past year. Dr. Franklin D. Laurens, Associate Professor of History was</text:span></text:p></draw:text-box></draw:frame></text:p>
      </text:section>
      <text:section text:style-name="Sect1" text:name="Section1">
        <text:p text:style-name="P1634"><draw:frame draw:style-name="fr4" svg:x="8.241cm" svg:y="8.424cm" svg:width="7.315cm" svg:height="11.548cm" text:anchor-type="paragraph"><draw:text-box><text:p text:style-name="P1244"><text:span text:style-name="CharStyle5">severely injured in an automobile accident on the night of February 26 and although the doctors anticipated his early release from the hospital, the development of a blood clot caused his death on February 28, 1965. Dr. Laurens was finish­ing his third year on our faculty; he held the Ph.D. from the University of North Carolina and had established himself on our faculty as an excellent teacher, and he was very popular with the students who respected him for his scholarship and his fairness.</text:span></text:p><text:p text:style-name="P585"><text:span text:style-name="CharStyle5">The death of Dr. Laurens was quite a blow to us at that time and his death will leave a vacancy that will be hard to fill on our faculty.</text:span></text:p><text:p text:style-name="P1515"><text:span text:style-name="CharStyle5">There was one retirement during the past year. Mrs. Gertrude Odum reached the statutory retirement age in March and retired on June 30th as Professor Emeritus of English after a period of service of 4A years on the faculty at Valdosta State College. Mrs. Odum exerted a great influence on the young people that were in her classes during the long years of service here at Valdosta State College, and she will be greatly missed by her coll­eagues .</text:span></text:p><text:p text:style-name="P884"><text:span text:style-name="CharStyle5">At the beginning of the spring quarter, Dr. Ann K. Healy, Professor of Education was placed on sick leave because she had become a victim of leukemia. The disease has progressed and her family feel that her life is limited to a few short weeks. Her career in education is over and she will apply for total disability under her group insurance in the near future. Dr. Healy was an excellent teacher in the field of child development and elementary education and was also a productive scholar, having published a</text:span></text:p></draw:text-box></draw:frame></text:p>
      </text:section>
      <text:section text:style-name="Sect2" text:name="Section2">
        <text:p text:style-name="P1635"><draw:frame draw:style-name="fr5" svg:x="8.144cm" svg:y="8.416cm" svg:width="7.511cm" svg:height="11.559cm" text:anchor-type="paragraph"><draw:text-box><text:p text:style-name="P990"><text:span text:style-name="CharStyle5">number of articles in the three years that she has served on our staff. She was replaced temporarily in the spring quarter by Mrs. Dorine H. Geeslin as Assistant Professor of Education.</text:span></text:p><text:p text:style-name="P1579"><text:span text:style-name="CharStyle5">Mrs. Geeslin holds the A.B. degree from Western Kentucky State College; the Master of Education from the University of Louis­ville, Kentucky and has completed the work for her Doctorate at Florida State University. She is in the process of completing tier dissertation at this time, during the summer quarter. She will be back on a temporary basis on our faculty next year.</text:span></text:p><text:p text:style-name="P943"><text:span text:style-name="CharStyle5">With the increase in enrollment, it </text:span><text:span text:style-name="CharStyle4">was </text:span><text:span text:style-name="CharStyle5">necessary to add a number of new staff members to take care of the increasing number of students coming to our institution. In September,Col. Wesley R. Christie joined our staff as Assistant Professor of Speech and Dramatics after a fruitful career in the U. S. Marine Corps. Col. Christie who holds the B.S. degree from the University of Georgia returned to graduate school, received his Masterb degree in 1963 and did an additional year of graduate work beyond the Master's degree level before joining our faculty last September. He has been a very fine addition to our staff.</text:span></text:p><text:p text:style-name="P442"><text:span text:style-name="CharStyle5">Mr. Raymond Clark Mensing, Jr. joined us last September as Assistant Professor of History. He received the Bachelor of Art’s degree from the University of the South; the M. A. degree from Emory University and is in process of completing his doctoral dissertation this summer at that institution before returning to his work here in September.</text:span></text:p><text:p text:style-name="P145"><text:span text:style-name="CharStyle5">Mr. Dale H. Peeples, A.B. University of Miami; M.A. Univer­sity of Georgia and Ph.D. University of Georgia, joined our staff</text:span></text:p></draw:text-box></draw:frame></text:p>
      </text:section>
      <text:section text:style-name="Sect3" text:name="Section3">
        <text:p text:style-name="P1636"><draw:frame draw:style-name="fr6" svg:x="8.109cm" svg:y="8.396cm" svg:width="7.581cm" svg:height="11.608cm" text:anchor-type="paragraph"><draw:text-box><text:p text:style-name="P1513"><text:span text:style-name="CharStyle5">also last fall as Assistant </text:span><text:span text:style-name="CharStyle8">Professor </text:span><text:span text:style-name="CharStyle5">of History. Dr. Peeples is a very mature young man and has done an excellent job teaching history here at our institution.</text:span></text:p><text:p text:style-name="P902"><text:span text:style-name="CharStyle5">Miss Joy Bostwick Trulock, A.13. Wesleyan College; M.A. in history, Emory University; M.A. Peabody College in Library Science joined our staff last September as Assistant Librarian and has lived up to all expectations.</text:span></text:p><text:p text:style-name="P803"><text:span text:style-name="CharStyle5">Mrs. Pamela Pope Manley, B.S. Florida State University;</text:span></text:p><text:p text:style-name="P346"><text:span text:style-name="CharStyle5">M.S. New York School of Social Work, Columbia University joined our staff last fall as part time Instructor in Social Science, devoting her time </text:span><text:span text:style-name="CharStyle8">to </text:span><text:span text:style-name="CharStyle5">teaching the courses in social work. Mrs. Manley has also been an excellent addition to our staff.</text:span></text:p><text:p text:style-name="P918"><text:span text:style-name="CharStyle5">Mr. Seaborn Lowrey Varnado joined our faculty in the fall as Associate Professor of English. He received the B.A. from Millsaps College; the M.A. from Tulane University and the Ph.D. from Fordham University. Dr. Varnado has been a very valuable addition to our English department. Also in the English department, we added Mr.</text:span></text:p><text:p text:style-name="P896"><text:span text:style-name="CharStyle5">James Carroll Wilkerson as Assistant Professor of English, </text:span><text:span text:style-name="CharStyle8">he </text:span><text:span text:style-name="CharStyle5">has both the B.A. and M.A. from the University of Florida and was in charge of freshman English at that </text:span><text:span text:style-name="CharStyle8">institution for </text:span><text:span text:style-name="CharStyle5">several years before he joined our faculty. He has had considerable experience in creative writing and has done much to improve the problem of English among our students since he joined our faculty.</text:span></text:p><text:p text:style-name="P860"><text:span text:style-name="CharStyle5">Mr. C. B. O'Neal, Jr. who holds the B.S. degree from Valdosta State College, joined us last fall as a Temporary Instructor in Biology. Mr. O'Neal is one of the finest teachers we have ever had here and is quite far along on his Master*s degree.</text:span></text:p></draw:text-box></draw:frame></text:p>
      </text:section>
      <text:section text:style-name="Sect4" text:name="Section4">
        <text:p text:style-name="P1637"><draw:frame draw:style-name="fr7" svg:x="8.045cm" svg:y="8.403cm" svg:width="7.708cm" svg:height="11.578cm" text:anchor-type="paragraph"><draw:text-box><text:p text:style-name="P1062"><text:span text:style-name="CharStyle5">Mr. Thomas M. Dart, B.A. and M.A. from the Univer­sity of Mississippi, was added to our staff as Assistant Professor of Mathematics. He is continuing his work toward the doctorate this summer. He has made a very fine contribut­ion to our Mathematics department since he has been on our staff.</text:span></text:p><text:p text:style-name="P1557"><text:span text:style-name="CharStyle5">Dr. Jose B. Fernandez,formerly of Havana, Cuba, joined us last fall as Assistant Professor of Modern Foreign Languages, primarily interested in teaching of Spanish. He holds the Bach- iller en los Leyes from the University of Havana, the Lie ense en Derecho Diplomatico from the University of Havana and the Doctor en Ciencias Sociales also from the University of Havana, and the M. A. from the University of Miami. He is most competent in his field of Spanish, coming to us from three years of teaching at the University of Miami. Also in the Language department Mr. Clovis C. Tanner was a new staff member. He holds the A.B. and M.A. from the University of Georgia and Certificat de la langue Francaise from the University of Paris and has had teaching experience in a French college and also in a Spanish college. He is one of the finest language teachers that I have met in a long time, and we regret that he is returning to the University of Madrid to complete his doctorate this fall.</text:span></text:p><text:p text:style-name="P1120"><text:span text:style-name="CharStyle5">Mr. Arthur Clay Bailey, Jr., </text:span><text:span text:style-name="CharStyle6">k.B.</text:span><text:span text:style-name="CharStyle5"><text:s text:c="1"/>Mercer University, joined us as Instructor in Physical Science, teaching the survey courses for the education department. He is involved in work toward the Master's degree at this time.</text:span></text:p><text:p text:style-name="P625"><text:span text:style-name="CharStyle5">Miss Mary E. Schild, A.B, University of Georgia; M.A. Univer­sity of Virginia,joined our staff as Assistant Professor of Psychology,</text:span></text:p></draw:text-box></draw:frame></text:p>
      </text:section>
      <text:section text:style-name="Sect5" text:name="Section5">
        <text:p text:style-name="P1638"><draw:frame draw:style-name="fr8" svg:x="8.103cm" svg:y="8.424cm" svg:width="7.590cm" svg:height="11.548cm" text:anchor-type="paragraph"><draw:text-box><text:p text:style-name="P865"><text:span text:style-name="CharStyle5">and did an excellent job in that department. She has a very brilliant future as a research worker in the field of psychol­ogy-</text:span></text:p><text:p text:style-name="P479"><text:span text:style-name="CharStyle5">At the time of the sudden death of Dr. Laurens at the beginning of the spring quarter, we added on a temporary basis,</text:span></text:p><text:p text:style-name="P758"><text:span text:style-name="CharStyle5">Mr. James Earl Wade, B.A. Valdosta State College; M.A. Auburn University, as Temporary Instructor in History for the spring quarter and summer quarters. Mr. Wade will go to the University of Georgia this fall on a fellowship to complete his doctorate.</text:span></text:p><text:p text:style-name="P679"><text:span text:style-name="CharStyle5">In the department of business administration, Mr. Edward T. Costello, B.B.A. from Gonzaga University, held a temporary appointment, substituting for Mr. David P. Lewis who is on leave, working toward the doctorate. Mr. Costello had completed the work for the Ph.D. and was preparing his dissertation while working for us. He has returned to the University of Tennessee to complete the dissertation and receive the doctorate and will enter the business world, and hence, will not be back with us. We also added as part time instructor in Spanish in the fall quarter, Mrs. Dorothy Tharpe, A.B. Georgia State College; M.A. Florida State University. Mrs.</text:span></text:p><text:p text:style-name="P924"><text:span text:style-name="CharStyle5">Tharpe taught one class of Spanish in the fall and is a most compe­tent teacher. This current summer she is teaching and studying in Mexico. The new members that we added in September as additions to our staff and as substitutions for people not present on our staff for various reasons, have all been most competent people. All in all, the year was very fine.</text:span></text:p><text:p text:style-name="P668"><text:span text:style-name="CharStyle5">We will have a few vacancies for the coming year as a result of faculty resignations. Dr. Ann K. Healy,whom I have mentioned</text:span></text:p></draw:text-box></draw:frame></text:p>
      </text:section>
      <text:section text:style-name="Sect6" text:name="Section6">
        <text:p text:style-name="P1639"><draw:frame draw:style-name="fr9" svg:x="8.087cm" svg:y="8.417cm" svg:width="7.624cm" svg:height="11.562cm" text:anchor-type="paragraph"><draw:text-box><text:p text:style-name="P477"><text:span text:style-name="CharStyle5">earlier in this report, because of leukemia, has given up her work and will be replaced temporarily by Mrs. Dorine H. Geeslin, whom I have also mentioned earlier in this report. Mr. Clovis C. Tanner of Modern Foreign Languages has resigned to return to the University of Madrid to complete the doctorate there, and Mr.</text:span></text:p><text:p text:style-name="P494"><text:span text:style-name="CharStyle5">Christian F. Schlegel who has been on our staff for the past three years, and Mr. Raymond M. Sutton, Jr. who has been with us for two years, both Assistant Professors of Business Administration, have resigned to enter the business world. Miss Mary Schild, Assistant Professor of Psychology has resigned to continue graduate work toward the doctorate at the University of Virginia. Mrs. Bette W. Adams, Director of Public Relations at the college for the past two years has resigned to accept other employment. Mrs. Adams has served us well, particularly in the visitation of the high schools in the fall and with her work with the alumni of the college. She will be succeeded by Mr. Walter Harrison who comes to us highly recommended and whom I have known for many years. He has already started his work in that office as of July 1st. We are very for­tunate to obtain a man of Mr. Harrison’s ability to head our Public Relations activities. We are also loosing one of our nurses at the college infirmary. Mrs. Geraldine Stauffer who has been with us this current year is moving away from Valdosta because of the transfer of her husband who is a military man, stationed at Moody Air Force Base. This vacancy will be filled by the opening of the fall quarter.</text:span></text:p><text:p text:style-name="P876"><text:span text:style-name="CharStyle5">During the current year Mr. Maurice W. Lindauer, Associate Professor of Chemistry has been on leave of absence on a National Science Foundation grant to complete work for the doctorate at Florida</text:span></text:p></draw:text-box></draw:frame></text:p>
      </text:section>
      <text:section text:style-name="Sect7" text:name="Section7">
        <text:p text:style-name="P1640"><draw:frame draw:style-name="fr10" svg:x="8.142cm" svg:y="8.416cm" svg:width="7.514cm" svg:height="11.559cm" text:anchor-type="paragraph"><draw:text-box><text:p text:style-name="P144"><text:span text:style-name="CharStyle5">State University. Professor Lindauer will return to his work in September. Also on leave during the year was Mr. David P. Lewis, Assistant Professor of Economics working on the doctorate at the University of Tennessee. Mr. Lewis will continue on leave during the next academic year, as he is involved in making an Economic Survey for the United States Government, covering six counties in Tennessee. This is the type of experience that we want Mr. Lewis to have as we have been asked to do similar studies in our own area. This survey which he </text:span><text:span text:style-name="CharStyle4">is </text:span><text:span text:style-name="CharStyle5">doing for the Federal Government </text:span><text:span text:style-name="CharStyle4">will </text:span><text:span text:style-name="CharStyle5">be his doctoral dissertation, and as soon as he completes his survey and turns it in, his degree will be conferred. Also on leave this year was Miss Wister Jean Cook, Assistant Professor of English working on her doctorate at Auburn University. She will continue on leave and Miss Louise Hanes who has been substituting for her this year will return on a temporary appointment for one additional year to enable Miss Cook to complete the doctorate before returning to her work next year.</text:span></text:p><text:p text:style-name="P742"><text:span text:style-name="CharStyle5">Miss Louise Hanes received the M.A. from the University of Georgia last August. Mr. Donald E. Gerlock, Head of the Department of Education who had completed his work for the doctorate at Florida State University last summer, received his degree at the fall convoc­ation in Tallahassee. Mr. Lowrey Varnado who joined us last Sept­ember, has received the Ph.D. from Fordham University in New York. Doing additional graduate work this year, we have had Mrs. Ellen Anderson who has taken graduate work on the weekends at Florida State University, as has Mr. Webster Teague, Head of our Music Department. Mr. Teague has completed everything for his doctorate</text:span></text:p></draw:text-box></draw:frame></text:p>
      </text:section>
      <text:section text:style-name="Sect8" text:name="Section8">
        <text:p text:style-name="P1641"><draw:frame draw:style-name="fr11" svg:x="8.195cm" svg:y="8.430cm" svg:width="7.408cm" svg:height="11.543cm" text:anchor-type="paragraph"><draw:text-box><text:p text:style-name="P628"><text:span text:style-name="CharStyle5">and has worked during the year on the doctoral dissertation, spending the summer in Tallahassee finishing this work.</text:span></text:p><text:p text:style-name="P231"><text:span text:style-name="CharStyle5">A check of the annual reports of all department heads, show that all of our staff members are active members of their professional societies and a great proportion of them attend the annual meetings of these groups</text:span><text:span text:style-name="T6">1</text:span><text:span text:style-name="CharStyle5"><text:s text:c="1"/>such as the American Chemical Society,The Southern Historical Association, Southern Economic Society and similar organizations. I think that it is very- valuable for our staff members to attend these meetings, as they always bring back ideas which they may use in their work here on the campus. It has been the policy of the administration of the college to help these staff members financially in attending the meetings of their association.</text:span></text:p><text:p text:style-name="P517"><text:span text:style-name="CharStyle5">The representatives of Valdosta State College on the various academic committees of the Advisory Council, The University System, have been very active in their participation this past year. I would like to point out especially the work of Dr. </text:span><text:span text:style-name="CharStyle4">William </text:span><text:span text:style-name="CharStyle5">M. Gabard of the History Department who has been most active in the Social Science Committee; Dr. Graham Wall who has been very active in the Math Committee and Dr. Clyde Connell who has been very active in the Biology Committee and in the Graduate and Research Committee. Dr. Donald Gerlock, Head of the Education Department, our represen­tative on the Teacher Education Committee, I believe is secretary of that group at this time. All of our representatives have attended regularly the meetings of these committees and have, I am sure, made worthwhile contributions.</text:span></text:p><text:p text:style-name="P812"><text:span text:style-name="CharStyle5">The civic activities of our faculty are numerous. Most of</text:span></text:p></draw:text-box></draw:frame></text:p>
      </text:section>
      <text:section text:style-name="Sect9" text:name="Section9">
        <text:p text:style-name="P1642"><draw:frame draw:style-name="fr12" svg:x="8.191cm" svg:y="8.424cm" svg:width="7.417cm" svg:height="11.539cm" text:anchor-type="paragraph"><draw:text-box><text:p text:style-name="P575"><text:span text:style-name="CharStyle5">the male members of our faculty are active in one of the various civic clubs of the community. Practically all of our faculty members are active in the religious denomination of their choice.</text:span></text:p><text:p text:style-name="P161"><text:span text:style-name="CharStyle5">Dr. J. A. Durrenberger, the Academic Dean is on the State Y.M.C.A. Committee and Mr. William Grant, Head of the Physical Education Department is one of the officers of the local Community Chest program, and especially would I like to comment on the activities of our education department. All members of that department in the course of the year have given consultant services to various schools in this area.</text:span></text:p><text:p text:style-name="P811"><text:span text:style-name="CharStyle5">Although Valdosta State College is at present an under­graduate institution and is primarily interested in excellent teaching, our faculty members are beginning to do some research and publish this work. This year we have limited publications by our faculty members, but I believe that it is a satisfactory beginning, and will increase as </text:span><text:span text:style-name="CharStyle4">we </text:span><text:span text:style-name="CharStyle5">go into our graduate program </text:span><text:span text:style-name="CharStyle4">two </text:span><text:span text:style-name="CharStyle5">years from this time.</text:span></text:p><text:p text:style-name="P730"><text:span text:style-name="CharStyle5">Before his death, the late Dr. Franklin D„ Laurens signed a contract for the publication of a book "</text:span><text:span text:style-name="CharStyle7">France and the Italo-</text:span><text:span text:style-name="CharStyle5"><text:s text:c="1"/></text:span><text:span text:style-name="CharStyle7">Ethiopian Crisis, 1935-36</text:span><text:span text:style-name="CharStyle5">.” This book was accepted for publicat­ion by Mouton Publishers of The Hague, Holland, and should come from the press sometime late this summer.</text:span></text:p><text:p text:style-name="P398"><text:span text:style-name="CharStyle5">Professor William M. Gabard, Professor of History published recently in the Atlanta Economic Review an article entitled "</text:span><text:span text:style-name="CharStyle7">Georgia</text:span><text:span text:style-name="CharStyle5"><text:s text:c="1"/></text:span><text:span text:style-name="CharStyle7">in the Dynamic 60pa</text:span><text:span text:style-name="CharStyle5">". This was a very interesting and informative article.</text:span></text:p><text:p text:style-name="P703"><text:span text:style-name="CharStyle5">Dr. Donald E. Gerlock, Professor of Education published</text:span></text:p></draw:text-box></draw:frame></text:p>
      </text:section>
      <text:section text:style-name="Sect10" text:name="Section10">
        <text:p text:style-name="P1643"><draw:frame draw:style-name="fr13" svg:x="8.220cm" svg:y="8.426cm" svg:width="7.357cm" svg:height="11.536cm" text:anchor-type="paragraph"><draw:text-box><text:p text:style-name="P376"><text:span text:style-name="CharStyle5">"An Analysis of Administrators’ Evaluations of Selected Pro­fessionally and Provisionally Certificated Secondary School Teachers, ’'</text:span><text:span text:style-name="CharStyle7">Journal</text:span><text:span text:style-name="CharStyle5"><text:s text:c="1"/>of </text:span><text:span text:style-name="CharStyle7">Teacher Education</text:span><text:span text:style-name="CharStyle5">, SVI, June 1965.</text:span></text:p><text:p text:style-name="P516"><text:span text:style-name="CharStyle5">Dr. Ann K. Healy also a Professor in the education department published "The Effects of Changing Children's Attit­udes Toward Reading" in the </text:span><text:span text:style-name="CharStyle7">Elementary English Journal</text:span><text:span text:style-name="CharStyle5">, XXXXII, March, 1965.</text:span></text:p><text:p text:style-name="P356"><text:span text:style-name="CharStyle5">Miss Mary Schild, Assistant Professor of Psychology published in the Journal of Verbal Learning and Verbal Behavior, </text:span><text:span text:style-name="CharStyle6">k,</text:span><text:span text:style-name="CharStyle5"><text:s text:c="1"/>1965 in co-operation with William F. Battig and Philip M.</text:span></text:p><text:p text:style-name="P399"><text:span text:style-name="CharStyle5">Merikle an article entitled Anagram Pree-Recall and Recognition Learning, and Paired-Associate Transfer. Miss Schild also pub­lished in collaboration with Daniel Fallen and Donald M. Thompson an article entitled Concurrent Food-and Water-Reinforced Respond­ing under Food, Water, and Food-plus-Water Deprivation. This article is to appear in the August edition of </text:span><text:span text:style-name="CharStyle7">Psychological Reports</text:span><text:span text:style-name="CharStyle5">.</text:span></text:p><text:p text:style-name="P555"><text:span text:style-name="CharStyle5">Professor Wayne Faircloth has done a great deal of creative work in the flora of South Georgia and is developing a herbarium with this newly catalogued material here at the college. This work will later be published in his doctoral dissertation. Working with Professor Faircloth has been one of his major students, Miss Juanita Norsworthy. Miss Norsworthy read a research paper on the ferns of Echols County at the annual meeting of the Georgia Academy of Science in Atlanta. This work has been chosen for publication in the American Fern Journal later this year. Miss Norsworthy has been granted a graduate assistantship at the University of Georgia where she will begin graduate work in the field of plant taxonomy</text:span></text:p></draw:text-box></draw:frame></text:p>
      </text:section>
      <text:section text:style-name="Sect11" text:name="Section11">
        <text:p text:style-name="P1644"><draw:frame draw:style-name="fr14" svg:x="8.197cm" svg:y="8.405cm" svg:width="7.405cm" svg:height="11.582cm" text:anchor-type="paragraph"><draw:text-box><text:p text:style-name="P689"><text:span text:style-name="CharStyle5">this fall. I mention this as this recognition of Miss Norsworthy is an outstanding achievement for an undergraduate student.</text:span></text:p><text:p text:style-name="P427"><text:span text:style-name="CharStyle5">I would like to comment on the work of our department of speech and drama. I think that Mr. Rudy and his staff have done outstanding work in that field. In addition to the required speech work that all students here are required to take, they have offered their regular course offerings in the field of drama and have presented one play each of the three quarters. One quarter the play was directed by Professor Rudy, the second quarter the play was directed by Professor Christie and the other play was directed by Mrs. Zeb Lackey, also a member of that staff. These three plays were run for three nights each and we have had excell­ent attendance at these offerings. The participants in the plays are not limited to those students taking drama courses, but are open to any student in college. This gives a student an opportunity to develop </text:span><text:span text:style-name="CharStyle4">a </text:span><text:span text:style-name="CharStyle5">lot of stage presence and poise, and I think that it means a great deal to those students who participate in the plays. These have been excellent performances and this has brought an interest to our community in good stage work.</text:span></text:p><text:p text:style-name="P277"><text:span text:style-name="CharStyle5">I would like to make a brief comment on the activities of our art department. The members of this department have maintained a small exhibit from time to time in the lobby of the C. &amp; S. Bank here in Valdosta, and have constantly had a changing exhibit in the exhibit room at the college library. Professor Pember has exhibited at the Center of Center of Continuing Education in Athens and has had an exhibition in the Carnegie Library here in Valdosta and all of the staff members had a faculty exhibit in the course of</text:span></text:p></draw:text-box></draw:frame></text:p>
      </text:section>
      <text:section text:style-name="Sect12" text:name="Section12">
        <text:p text:style-name="P1645"><draw:frame draw:style-name="fr15" svg:x="8.470cm" svg:y="8.206cm" svg:width="6.858cm" svg:height="11.977cm" text:anchor-type="paragraph"><draw:text-box><text:p text:style-name="P657"><text:span text:style-name="CharStyle5">the year. He exhibited in an exhibition by former graduate students at the University of Georgia in their gallery. Professor Pember also exhibited in the Mary-George Poss Art Gallery in Athens and participated in an invitational exhibit of the Southwest Art Association at the art gallery in Albany.</text:span></text:p><text:p text:style-name="P323"><text:span text:style-name="CharStyle5">Mrs. Lee Bennett also exhibited last year in the faculty' art exhibit here and was honored by being chosen a member of the seminar bn research on art education </text:span><text:span text:style-name="CharStyle4">which </text:span><text:span text:style-name="CharStyle5">was held </text:span><text:span text:style-name="CharStyle4">at </text:span><text:span text:style-name="CharStyle5">Florida State University. Mrs. Bennett was also invited by the State Department of Education to serve as a member of the Governor's Honor Program in the visual arts.</text:span></text:p><text:p text:style-name="P552"><text:span text:style-name="CharStyle5">I have been very pleased by the work of our Art Depart­ment and their success in interesting this community and neighboring communities in the field of art,</text:span></text:p><text:p text:style-name="P422"><text:span text:style-name="CharStyle5">I would like to comment briefly on the activities of our Music Department. We do not have a large program in music, but our Music Department does work with the idea of interest­ing the people of south Georgia in good music. One of our choral groups, the Serenaders, presented 23 public programs in south Georgia this past year; and the members of the staff of that department presented a public recital which was ex­tremely well received.</text:span></text:p><text:p text:style-name="P171"><text:span text:style-name="CharStyle5">Since the Board of Regents has been particularly interested in physical fitness, I would like to comment briefly on the activities of our Physical Education Department. Again this year, we have had a very active program of intramural sports. There has been heavy participation by both males and females, in this program. I believe we have had as many students</text:span></text:p></draw:text-box></draw:frame></text:p>
      </text:section>
      <text:section text:style-name="Sect13" text:name="Section13">
        <text:p text:style-name="P1646"><draw:frame draw:style-name="fr16" svg:x="10.597cm" svg:y="7.766cm" fo:min-width="0.517cm" fo:min-height="0.261cm" text:anchor-type="paragraph"><draw:text-box><text:p text:style-name="P310"><text:span text:style-name="CharStyle11">-11-</text:span></text:p></draw:text-box></draw:frame><draw:frame draw:style-name="fr17" svg:x="8.214cm" svg:y="8.190cm" svg:width="7.370cm" svg:height="11.963cm" text:anchor-type="paragraph"><draw:text-box><text:p text:style-name="P637"><text:span text:style-name="CharStyle5">participate </text:span><text:span text:style-name="CharStyle8">in the </text:span><text:span text:style-name="CharStyle5">intramural program as we </text:span><text:span text:style-name="CharStyle8">have </text:span><text:span text:style-name="CharStyle5">had </text:span><text:span text:style-name="CharStyle8">in the </text:span><text:span text:style-name="CharStyle5">required physical education courses.</text:span></text:p><text:p text:style-name="P186"><text:span text:style-name="CharStyle5">Our intercollegiate athletics program has been very success­ful this year with our baseball team, coached by Coach William Grant, winning the championship in our conference. Our basket­ball team, which has been champion of our conference for the past four years, tied with Shorter College and lost in the play­off for the championship. Our tennis team, coached by Professor </text:span><text:span text:style-name="CharStyle8">Colson, </text:span><text:span text:style-name="CharStyle5">won the </text:span><text:span text:style-name="CharStyle8">conference </text:span><text:span text:style-name="CharStyle5">championship in tennis this year, </text:span><text:span text:style-name="CharStyle8">so </text:span><text:span text:style-name="CharStyle5">we have had a </text:span><text:span text:style-name="CharStyle8">successful </text:span><text:span text:style-name="CharStyle5">season; and this </text:span><text:span text:style-name="CharStyle8">athletic success </text:span><text:span text:style-name="CharStyle5">has done </text:span><text:span text:style-name="CharStyle8">much to build up the </text:span><text:span text:style-name="CharStyle5">morale </text:span><text:span text:style-name="CharStyle8">of </text:span><text:span text:style-name="CharStyle5">the student body at </text:span><text:span text:style-name="CharStyle8">the college.</text:span></text:p><text:p text:style-name="P353"><text:span text:style-name="CharStyle8">The fact </text:span><text:span text:style-name="CharStyle5">that I have singled out the art, music, and physical education department for special comment does not mean that our other departments have not done excellent work also. The interest in physics has grown to such an extent that </text:span><text:span text:style-name="CharStyle4">we </text:span><text:span text:style-name="CharStyle5">are separating the physics department from the math­ematics so that we may have a regular department of physics offering the major in physics. This has been something that we needed to do for sometime, and this time has arrived. The head of our new department of physics will be Professor James E. Martin, who has </text:span><text:span text:style-name="CharStyle8">been on </text:span><text:span text:style-name="CharStyle5">our staff for a number of years and who formerly </text:span><text:span text:style-name="CharStyle8">served in the physics </text:span><text:span text:style-name="CharStyle5">department </text:span><text:span text:style-name="CharStyle8">at the Univ­ersity </text:span><text:span text:style-name="CharStyle5">of Georgia </text:span><text:span text:style-name="CharStyle8">and was </text:span><text:span text:style-name="CharStyle5">head </text:span><text:span text:style-name="CharStyle8">of the department </text:span><text:span text:style-name="CharStyle5">at </text:span><text:span text:style-name="CharStyle8">Mercer University before he joined our faculty. The interest in physics </text:span><text:span text:style-name="CharStyle5">has grown </text:span><text:span text:style-name="CharStyle8">rapidly, </text:span><text:span text:style-name="CharStyle5">and I </text:span><text:span text:style-name="CharStyle8">believe the interest </text:span><text:span text:style-name="CharStyle5">will </text:span><text:span text:style-name="CharStyle8">grow </text:span><text:span text:style-name="CharStyle5">even </text:span><text:span text:style-name="CharStyle8">more in the future. Four students who graduated in </text:span><text:span text:style-name="CharStyle5">June with majors </text:span><text:span text:style-name="CharStyle8">in </text:span><text:span text:style-name="CharStyle5">physics have been granted graduate fellowships</text:span></text:p></draw:text-box></draw:frame></text:p>
      </text:section>
      <text:section text:style-name="Sect14" text:name="Section14">
        <text:p text:style-name="P1647"><draw:frame draw:style-name="fr18" svg:x="10.650cm" svg:y="7.766cm" fo:min-width="0.508cm" fo:min-height="0.261cm" text:anchor-type="paragraph"><draw:text-box><text:p text:style-name="P702"><text:span text:style-name="CharStyle14">-15-</text:span></text:p></draw:text-box></draw:frame><draw:frame draw:style-name="fr19" svg:x="8.368cm" svg:y="8.181cm" svg:width="7.061cm" svg:height="11.977cm" text:anchor-type="paragraph"><draw:text-box><text:p text:style-name="P632"><text:span text:style-name="CharStyle5">to continue on a graduate level in physics. Two of these students will go to Emory University, one to the University of Florida and one to the University of South Carolina.</text:span></text:p><text:p text:style-name="P504"><text:span text:style-name="CharStyle5">As usual, Dr. Connell of the department of biology has done excellent work; and we have made arrangements for a tract of land with a large lake south of Valdosta for field work in the biological sciences. This is a $1 a year arrangement, and I believe it will give us excellent facilities for use of the biology department. Professor Paircloth who works in Botany has already found many new specimens for the herbarium down at the lakes. This will give us added opportunities in field biology for our teachers who are to teach in the public schools. This additional facility has made it possible for us to be able to offer in the next summer school a workshop in wild life.</text:span></text:p><text:p text:style-name="P364"><text:span text:style-name="CharStyle5">All in all, all of our departments have done fine work this year; and we are very pleased at the number of our grad­uates who are going on to graduate school.</text:span></text:p><text:p text:style-name="P834"><text:span text:style-name="CharStyle5">For the second year, the college has had Negro students. During the current year, we had the same two that we had last year. This summer we had an additional Negro student, one of the local teachers. There will be two additional ones, that </text:span><text:span text:style-name="CharStyle4">we </text:span><text:span text:style-name="CharStyle5">know at this time, coming in at the fall. Up until this time we have had no problem as a result of the integration of the college.</text:span></text:p><text:p text:style-name="P944"><text:span text:style-name="CharStyle5">During the academic year just ending, all of our staff members carried full loads of work. We never have a problem of short loads for anyone in these days of increasing enrollment.</text:span></text:p></draw:text-box></draw:frame></text:p>
      </text:section>
      <text:section text:style-name="Sect15" text:name="Section15">
        <text:p text:style-name="P1648"><draw:frame draw:style-name="fr20" svg:x="10.843cm" svg:y="7.766cm" fo:min-width="0.508cm" fo:min-height="0.261cm" text:anchor-type="paragraph"><draw:text-box><text:p text:style-name="P158"><text:span text:style-name="CharStyle15">-16-</text:span></text:p></draw:text-box></draw:frame><draw:frame draw:style-name="fr21" svg:x="8.024cm" svg:y="8.181cm" svg:width="7.751cm" svg:height="10.239cm" text:anchor-type="paragraph"><draw:text-box><text:p text:style-name="P148"><text:span text:style-name="CharStyle5">The Academic Dean taught one course each of the four quarters. The President of the college taught a course in Spanish liter­ature the fall quarter, a second course in Spanish literature the winter quarter, and during the spring quarter he taught the course covering the French revolution and Napoleonic times. During the summer of 1964, he taught a section of French.</text:span></text:p><text:p text:style-name="P1026"><text:span text:style-name="CharStyle5">The Dean of Men carried two courses of math during two quarters of the year. The Dean of Women taught one course in history each of the four quarters, and Mr. McCoy, the Comptroller, served as Chairman of the Division of Business Administration and taught two sections of business law, one in the fall and one in the winter.</text:span></text:p><text:p text:style-name="P393"><text:span text:style-name="CharStyle5">During the academic year, 1961-65, </text:span><text:span text:style-name="CharStyle4">we </text:span><text:span text:style-name="CharStyle5">had eight full professors with an average salary of $9,425:<text:tab/>we had fourteen</text:span></text:p><text:p text:style-name="P638"><text:span text:style-name="CharStyle5">associate professors with an average salary of $8,371:<text:tab/>we</text:span></text:p><text:p text:style-name="P355"><text:span text:style-name="CharStyle5">had 26 assistant professors with an average salary of $7,213: we had four instructors with an average salary of $5,850. The average salary for all ranks was $7,760. This average salary was in line with the salaries at other units of our type in the system. The following tables present the quarter-hour load and the student load of the faculty members for the summer quarters of 1964; the quarter-hour teaching load for the faculty for the regular quarters, and also the student load for each faculty member by quarters:</text:span></text:p></draw:text-box></draw:frame><draw:frame draw:style-name="fr22" svg:x="8.405cm" svg:y="18.540cm" svg:width="7.179cm" fo:min-height="1.558cm" text:anchor-type="paragraph"><draw:text-box><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text:p text:style-name="P1115"><text:span text:style-name="CharStyle16">TABLE</text:span></text:p></table:table-cell><table:table-cell table:style-name="Table1.Cell2"><text:p text:style-name="P1294"><text:span text:style-name="CharStyle16">I.</text:span></text:p></table:table-cell><table:table-cell table:style-name="Table1.Cell3" table:number-columns-spanned="2"><text:p text:style-name="P265"><text:span text:style-name="CharStyle16">Quarter-Hour Teaching Load, Summer</text:span></text:p></table:table-cell><table:table-cell table:style-name="Table1.Cell4"><text:p text:style-name="P295"><text:span text:style-name="CharStyle16">1964</text:span></text:p></table:table-cell></table:table-row><table:table-row table:style-name="Table1.R2"><table:table-cell table:style-name="Table1.Cell5"><text:p text:style-name="P1252"><text:span text:style-name="CharStyle16">TABLE</text:span></text:p></table:table-cell><table:table-cell table:style-name="Table1.Cell6"><text:p text:style-name="P452"><text:span text:style-name="CharStyle16">II.</text:span></text:p></table:table-cell><table:table-cell table:style-name="Table1.Cell7"><text:p text:style-name="P1111"><text:span text:style-name="CharStyle16">Student</text:span></text:p></table:table-cell><table:table-cell table:style-name="Table1.Cell8"><text:p text:style-name="P993"><text:span text:style-name="CharStyle16">Load by Professors, Summer</text:span></text:p></table:table-cell><table:table-cell table:style-name="Table1.Cell9"><text:p text:style-name="P1141"><text:span text:style-name="CharStyle16">1964</text:span></text:p></table:table-cell></table:table-row><table:table-row table:style-name="Table1.R3"><table:table-cell table:style-name="Table1.Cell10"><text:p text:style-name="P441"><text:span text:style-name="CharStyle16">TABLE</text:span></text:p></table:table-cell><table:table-cell table:style-name="Table1.Cell11"><text:p text:style-name="P1448"><text:span text:style-name="CharStyle16">III.</text:span></text:p></table:table-cell><table:table-cell table:style-name="Table1.Cell12" table:number-columns-spanned="3"><text:p text:style-name="P375"><text:span text:style-name="CharStyle16">Quarter-Hour Teaching Load, Regular Session 1964-65</text:span></text:p></table:table-cell></table:table-row><table:table-row table:style-name="Table1.R4"><table:table-cell table:style-name="Table1.Cell13"><text:p text:style-name="P362"><text:span text:style-name="CharStyle16">TABLE</text:span></text:p></table:table-cell><table:table-cell table:style-name="Table1.Cell14"><text:p text:style-name="P984"><text:span text:style-name="CharStyle16">IV.</text:span></text:p></table:table-cell><table:table-cell table:style-name="Table1.Cell15"><text:p text:style-name="P941"><text:span text:style-name="CharStyle16">Student</text:span></text:p></table:table-cell><table:table-cell table:style-name="Table1.Cell16"><text:p text:style-name="P262"><text:span text:style-name="CharStyle16">Load, Regular Session 1964-</text:span></text:p></table:table-cell><table:table-cell table:style-name="Table1.Cell17"><text:p text:style-name="P1187"><text:span text:style-name="CharStyle16">65</text:span></text:p></table:table-cell></table:table-row></table:table></draw:text-box></draw:frame></text:p>
      </text:section>
      <text:section text:style-name="Sect16" text:name="Section16">
        <text:p text:style-name="P1649"><draw:frame draw:style-name="fr23" svg:x="9.716cm" svg:y="7.394cm" fo:min-width="0.499cm" fo:min-height="0.261cm" text:anchor-type="paragraph"><draw:text-box><text:p text:style-name="P1607"><text:span text:style-name="CharStyle14">-17-</text:span></text:p></draw:text-box></draw:frame><draw:frame draw:style-name="fr24" svg:x="6.447cm" svg:y="8.177cm" svg:width="4.505cm" svg:height="0.450cm" text:anchor-type="paragraph"><draw:text-box><text:p text:style-name="P206"><text:span text:style-name="CharStyle17">TABLE </text:span><text:span text:style-name="CharStyle18">I.<text:tab/></text:span><text:span text:style-name="CharStyle17">VALDOSTA<text:tab/>STATE<text:tab/>COLLEGE</text:span></text:p></draw:text-box></draw:frame><draw:frame draw:style-name="fr25" svg:x="6.574cm" svg:y="8.631cm" svg:width="2.764cm" svg:height="0.889cm" text:anchor-type="paragraph"><draw:text-box><text:p text:style-name="P437"><text:span text:style-name="CharStyle19">QUARTER HOUR TEACHING LOAD FACULTY MEMBER</text:span></text:p></draw:text-box></draw:frame><draw:frame draw:style-name="fr26" svg:x="6.537cm" svg:y="9.458cm" svg:width="2.388cm" svg:height="9.393cm" text:anchor-type="paragraph"><draw:text-box><text:p text:style-name="P421"><text:span text:style-name="CharStyle19">Babcock, LeRoy Bass, Gary L.</text:span></text:p><text:p text:style-name="P274"><text:span text:style-name="CharStyle19">Bennett, William H. Boman, J. C.</text:span></text:p><text:p text:style-name="P329"><text:span text:style-name="CharStyle19">Carter, Marjorie E. Durrenberger, J. A. Duvall, Harry M. Evans, Marvin R. Gabard, William M. Garwood, Saunders B. Gerlock, Donald E. Gignilliat, Arthur M. Guitton, Jean Jeter, Manelle V. Kirby, Ann D.</text:span></text:p><text:p text:style-name="P890"><text:span text:style-name="CharStyle19">Knight* Corinne S. Laurens, Frank D. McKey, Martha Martin, James E.</text:span></text:p><text:p text:style-name="P1164"><text:span text:style-name="CharStyle19">Odum, Gertrude G. Ogletree, Fredeva S. Pember, Joseph W.</text:span></text:p></draw:text-box></draw:frame><draw:frame draw:style-name="fr27" svg:x="9.652cm" svg:y="8.826cm" svg:width="4.868cm" svg:height="0.649cm" text:anchor-type="paragraph"><draw:text-box><text:p text:style-name="P227"><text:span text:style-name="CharStyle19">SUMMER 1964</text:span></text:p><text:p text:style-name="P384"><text:span text:style-name="CharStyle19">First Term Second Term Administrative Office</text:span></text:p></draw:text-box></draw:frame><draw:frame draw:style-name="fr28" svg:x="9.851cm" svg:y="10.926cm" svg:width="0.457cm" svg:height="0.676cm" text:anchor-type="paragraph"><draw:text-box><text:p text:style-name="P844"><text:span text:style-name="CharStyle22">10</text:span></text:p><text:p text:style-name="P1346"><text:span text:style-name="CharStyle19">5</text:span></text:p></draw:text-box></draw:frame><draw:frame draw:style-name="fr29" svg:x="9.834cm" svg:y="13.272cm" svg:width="0.847cm" svg:height="4.750cm" text:anchor-type="paragraph"><draw:text-box><text:p text:style-name="P1466"><text:span text:style-name="CharStyle19">5</text:span></text:p><text:p text:style-name="P1162"><text:span text:style-name="CharStyle25">10</text:span></text:p><text:p text:style-name="P874"><text:span text:style-name="CharStyle19">5</text:span></text:p><text:p text:style-name="P390"><text:span text:style-name="CharStyle19">5</text:span></text:p><text:p text:style-name="P1284"><text:span text:style-name="CharStyle28">20</text:span><text:span text:style-name="CharStyle29"><text:s text:c="1"/>(</text:span><text:span text:style-name="CharStyle28">1</text:span><text:span text:style-name="CharStyle29">) </text:span><text:span text:style-name="CharStyle30">5</text:span></text:p><text:p text:style-name="P1097"><text:span text:style-name="CharStyle33">20</text:span><text:span text:style-name="CharStyle34"><text:s text:c="1"/>(</text:span><text:span text:style-name="CharStyle33">1</text:span><text:span text:style-name="CharStyle34">) </text:span><text:span text:style-name="CharStyle35">10 </text:span><text:span text:style-name="CharStyle36">5 </text:span><text:span text:style-name="CharStyle35">10 </text:span><text:span text:style-name="CharStyle36">5</text:span></text:p></draw:text-box></draw:frame><draw:frame draw:style-name="fr30" svg:x="12.594cm" svg:y="11.806cm" fo:min-width="1.642cm" fo:min-height="0.215cm" text:anchor-type="paragraph"><draw:text-box><text:p text:style-name="P1129"><text:span text:style-name="CharStyle19">Academic Dean</text:span></text:p></draw:text-box></draw:frame><draw:frame draw:style-name="fr31" svg:x="12.577cm" svg:y="18.173cm" fo:min-width="1.642cm" fo:min-height="0.231cm" text:anchor-type="paragraph"><draw:text-box><text:p text:style-name="P1102"><text:span text:style-name="CharStyle19">Dean of Women</text:span></text:p></draw:text-box></draw:frame></text:p>
      </text:section>
      <text:section text:style-name="Sect17" text:name="Section17">
        <text:p text:style-name="P1650"><draw:frame draw:style-name="fr32" svg:x="6.498cm" svg:y="8.107cm" fo:min-width="1.981cm" fo:min-height="0.265cm" text:anchor-type="paragraph"><draw:text-box><text:p text:style-name="P824"><text:span text:style-name="CharStyle17">TABLE I. Continued</text:span></text:p></draw:text-box></draw:frame><draw:frame draw:style-name="fr33" svg:x="6.523cm" svg:y="8.521cm" svg:width="8.094cm" svg:height="4.364cm" text:anchor-type="paragraph"><draw:text-box><text:p text:style-name="P899"><text:span text:style-name="CharStyle37">FACULTY MEMBER<text:tab/>First<text:tab/>Term Second<text:tab/>Term Administrative Office</text:span></text:p><text:p text:style-name="P521"><text:span text:style-name="CharStyle40">Riedel, Augustus<text:tab/>10</text:span></text:p><text:p text:style-name="P1134"><text:span text:style-name="CharStyle40">Robinson, Lavan Ray<text:tab/>5<text:tab/>5</text:span></text:p><text:p text:style-name="P1207"><text:span text:style-name="CharStyle40">Rudy, John H.<text:tab/>5</text:span></text:p><text:p text:style-name="P449"><text:span text:style-name="CharStyle40">Schlegel, C. F.<text:tab/>10</text:span></text:p><text:p text:style-name="P1106"><text:span text:style-name="CharStyle40">Stricklen, Lester L.<text:tab/>5</text:span></text:p><text:p text:style-name="P1158"><text:span text:style-name="CharStyle40">Tharpe, Dorothy S.<text:tab/>10</text:span></text:p><text:p text:style-name="P1060"><text:span text:style-name="CharStyle40">Thaxton, J. Ralph<text:tab/>10<text:tab/>President</text:span></text:p><text:p text:style-name="P1211"><text:span text:style-name="CharStyle40">Wall, J. Graham<text:tab/>5<text:tab/>Dean<text:tab/>of<text:tab/>Men</text:span></text:p><text:p text:style-name="P979"><text:span text:style-name="CharStyle40">Wells, J. H.<text:tab/>5</text:span></text:p></draw:text-box></draw:frame><draw:frame draw:style-name="fr34" svg:x="6.523cm" svg:y="15.512cm" fo:min-width="8.094cm" fo:min-height="0.279cm" text:anchor-type="paragraph"><draw:text-box><text:list text:style-name="L0"><text:list-item><text:p text:style-name="P1446"><text:span text:style-name="CharStyle19"><text:tab/>Ten quarter hours taught concurrently.</text:span></text:p></text:list-item></text:list></draw:text-box></draw:frame></text:p>
      </text:section>
      <text:section text:style-name="Sect18" text:name="Section18">
        <text:p text:style-name="P1651"><draw:frame draw:style-name="fr35" svg:x="11.859cm" svg:y="8.107cm" fo:min-width="0.508cm" fo:min-height="0.261cm" text:anchor-type="paragraph"><draw:text-box><text:p text:style-name="P1043"><text:span text:style-name="CharStyle15">-19-</text:span></text:p></draw:text-box></draw:frame><draw:frame draw:style-name="fr36" svg:x="6.449cm" svg:y="8.855cm" fo:min-width="0.229cm" fo:min-height="0.572cm" text:anchor-type="paragraph"><draw:text-box><text:p text:style-name="P693"><text:span text:style-name="CharStyle43">c</text:span></text:p></draw:text-box></draw:frame><draw:frame draw:style-name="fr37" svg:x="8.303cm" svg:y="9.313cm" svg:width="6.756cm" fo:min-height="10.465cm" text:anchor-type="paragraph"><draw:text-box><table:table table:style-name="Table2"><table:table-column table:style-name="Table2.C1"/><table:table-column table:style-name="Table2.C2"/><table:table-column table:style-name="Table2.C3"/><table:table-row table:style-name="Table2.R1"><table:table-cell table:style-name="Table2.Cell1"><text:p text:style-name="P642"><text:span text:style-name="CharStyle44">TABLE II.</text:span></text:p></table:table-cell><table:table-cell table:style-name="Table2.Cell2"><text:p text:style-name="P1611"><text:span text:style-name="CharStyle44">VALDOSTA STATE COLLEGE</text:span></text:p></table:table-cell><table:table-cell table:style-name="Table2.Cell3"><text:p text:style-name="P1629"/></table:table-cell></table:table-row><table:table-row table:style-name="Table2.R2"><table:table-cell table:style-name="Table2.Cell4"><text:p text:style-name="P1569"><text:span text:style-name="CharStyle44">STUDENT LOAD</text:span></text:p></table:table-cell><table:table-cell table:style-name="Table2.Cell5"><text:p text:style-name="P1629"/></table:table-cell><table:table-cell table:style-name="Table2.Cell6"><text:p text:style-name="P988"><text:span text:style-name="CharStyle44">SUMMER 1964</text:span></text:p></table:table-cell></table:table-row><table:table-row table:style-name="Table2.R3"><table:table-cell table:style-name="Table2.Cell7"><text:p text:style-name="P1349"><text:span text:style-name="CharStyle44">FACULTY MEMBER</text:span></text:p></table:table-cell><table:table-cell table:style-name="Table2.Cell8"><text:p text:style-name="P572"><text:span text:style-name="CharStyle45">First Term</text:span></text:p></table:table-cell><table:table-cell table:style-name="Table2.Cell9"><text:p text:style-name="P1352"><text:span text:style-name="CharStyle45">Second</text:span></text:p></table:table-cell></table:table-row><table:table-row table:style-name="Table2.R4"><table:table-cell table:style-name="Table2.Cell10"><text:p text:style-name="P1283"><text:span text:style-name="CharStyle44">Babcock, LeRoy</text:span></text:p></table:table-cell><table:table-cell table:style-name="Table2.Cell11"><text:p text:style-name="P665"><text:span text:style-name="CharStyle45">32</text:span></text:p></table:table-cell><table:table-cell table:style-name="Table2.Cell12"><text:p text:style-name="P862"><text:span text:style-name="CharStyle45">26</text:span></text:p></table:table-cell></table:table-row><table:table-row table:style-name="Table2.R5"><table:table-cell table:style-name="Table2.Cell13"><text:p text:style-name="P747"><text:span text:style-name="CharStyle44">Bass, Gary L.</text:span></text:p></table:table-cell><table:table-cell table:style-name="Table2.Cell14"><text:p text:style-name="P1174"><text:span text:style-name="CharStyle44">28</text:span></text:p></table:table-cell><table:table-cell table:style-name="Table2.Cell15"><text:p text:style-name="P971"><text:span text:style-name="CharStyle44">12</text:span></text:p></table:table-cell></table:table-row><table:table-row table:style-name="Table2.R6"><table:table-cell table:style-name="Table2.Cell16"><text:p text:style-name="P1414"><text:span text:style-name="CharStyle44">Bennett, William H.</text:span></text:p></table:table-cell><table:table-cell table:style-name="Table2.Cell17"><text:p text:style-name="P763"><text:span text:style-name="CharStyle44">29</text:span></text:p></table:table-cell><table:table-cell table:style-name="Table2.Cell18"><text:p text:style-name="P1629"/></table:table-cell></table:table-row><table:table-row table:style-name="Table2.R7"><table:table-cell table:style-name="Table2.Cell19"><text:p text:style-name="P163"><text:span text:style-name="CharStyle45">Boman, J. C.</text:span></text:p></table:table-cell><table:table-cell table:style-name="Table2.Cell20"><text:p text:style-name="P713"><text:span text:style-name="CharStyle44">48</text:span></text:p></table:table-cell><table:table-cell table:style-name="Table2.Cell21"><text:p text:style-name="P1629"/></table:table-cell></table:table-row><table:table-row table:style-name="Table2.R8"><table:table-cell table:style-name="Table2.Cell22"><text:p text:style-name="P603"><text:span text:style-name="CharStyle44">Carter, Marjorie E.</text:span></text:p></table:table-cell><table:table-cell table:style-name="Table2.Cell23"><text:p text:style-name="P1099"><text:span text:style-name="CharStyle45">2A</text:span></text:p></table:table-cell><table:table-cell table:style-name="Table2.Cell24"><text:p text:style-name="P1032"><text:span text:style-name="CharStyle45">2t</text:span></text:p></table:table-cell></table:table-row><table:table-row table:style-name="Table2.R9"><table:table-cell table:style-name="Table2.Cell25"><text:p text:style-name="P1084"><text:span text:style-name="CharStyle45">Durrenberger, J. A.</text:span></text:p></table:table-cell><table:table-cell table:style-name="Table2.Cell26"><text:p text:style-name="P1629"/></table:table-cell><table:table-cell table:style-name="Table2.Cell27"><text:p text:style-name="P1229"><text:span text:style-name="CharStyle45">23</text:span></text:p></table:table-cell></table:table-row><table:table-row table:style-name="Table2.R10"><table:table-cell table:style-name="Table2.Cell28"><text:p text:style-name="P1239"><text:span text:style-name="CharStyle45">Duvall, Harry M.</text:span></text:p></table:table-cell><table:table-cell table:style-name="Table2.Cell29"><text:p text:style-name="P875"><text:span text:style-name="CharStyle45">21</text:span></text:p></table:table-cell><table:table-cell table:style-name="Table2.Cell30"><text:p text:style-name="P659"><text:span text:style-name="CharStyle45">21</text:span></text:p></table:table-cell></table:table-row><table:table-row table:style-name="Table2.R11"><table:table-cell table:style-name="Table2.Cell31"><text:p text:style-name="P496"><text:span text:style-name="CharStyle45">Evans, Marvin R.</text:span></text:p></table:table-cell><table:table-cell table:style-name="Table2.Cell32"><text:p text:style-name="P587"><text:span text:style-name="CharStyle44">86</text:span></text:p></table:table-cell><table:table-cell table:style-name="Table2.Cell33"><text:p text:style-name="P1629"/></table:table-cell></table:table-row><table:table-row table:style-name="Table2.R12"><table:table-cell table:style-name="Table2.Cell34"><text:p text:style-name="P443"><text:span text:style-name="CharStyle45">Gabard, William M.</text:span></text:p></table:table-cell><table:table-cell table:style-name="Table2.Cell35"><text:p text:style-name="P1495"><text:span text:style-name="CharStyle45">70</text:span></text:p></table:table-cell><table:table-cell table:style-name="Table2.Cell36"><text:p text:style-name="P1629"/></table:table-cell></table:table-row><table:table-row table:style-name="Table2.R13"><table:table-cell table:style-name="Table2.Cell37"><text:p text:style-name="P1280"><text:span text:style-name="CharStyle45">Garwood, Saunders B.</text:span></text:p></table:table-cell><table:table-cell table:style-name="Table2.Cell38"><text:p text:style-name="P1053"><text:span text:style-name="CharStyle45">36</text:span></text:p></table:table-cell><table:table-cell table:style-name="Table2.Cell39"><text:p text:style-name="P1095"><text:span text:style-name="CharStyle45">52</text:span></text:p></table:table-cell></table:table-row><table:table-row table:style-name="Table2.R14"><table:table-cell table:style-name="Table2.Cell40"><text:p text:style-name="P829"><text:span text:style-name="CharStyle45">Gerlock, Donald E.</text:span></text:p></table:table-cell><table:table-cell table:style-name="Table2.Cell41"><text:p text:style-name="P933"><text:span text:style-name="CharStyle45">74</text:span></text:p></table:table-cell><table:table-cell table:style-name="Table2.Cell42"><text:p text:style-name="P164"><text:span text:style-name="CharStyle45">15</text:span></text:p></table:table-cell></table:table-row><table:table-row table:style-name="Table2.R15"><table:table-cell table:style-name="Table2.Cell43"><text:p text:style-name="P205"><text:span text:style-name="CharStyle45">Gignilliat, Arthur M.</text:span></text:p></table:table-cell><table:table-cell table:style-name="Table2.Cell44"><text:p text:style-name="P956"><text:span text:style-name="CharStyle45">39</text:span></text:p></table:table-cell><table:table-cell table:style-name="Table2.Cell45"><text:p text:style-name="P1149"><text:span text:style-name="CharStyle45">21</text:span></text:p></table:table-cell></table:table-row><table:table-row table:style-name="Table2.R16"><table:table-cell table:style-name="Table2.Cell46"><text:p text:style-name="P930"><text:span text:style-name="CharStyle45">Guitton, Jean</text:span></text:p></table:table-cell><table:table-cell table:style-name="Table2.Cell47"><text:p text:style-name="P1216"><text:span text:style-name="CharStyle45">14</text:span></text:p></table:table-cell><table:table-cell table:style-name="Table2.Cell48"><text:p text:style-name="P897"><text:span text:style-name="CharStyle45">6</text:span></text:p></table:table-cell></table:table-row><table:table-row table:style-name="Table2.R17"><table:table-cell table:style-name="Table2.Cell49"><text:p text:style-name="P1090"><text:span text:style-name="CharStyle44">Jeter, Manelle V.</text:span></text:p></table:table-cell><table:table-cell table:style-name="Table2.Cell50"><text:p text:style-name="P257"><text:span text:style-name="CharStyle45">66</text:span></text:p></table:table-cell><table:table-cell table:style-name="Table2.Cell51"><text:p text:style-name="P1205"><text:span text:style-name="CharStyle45">31</text:span></text:p></table:table-cell></table:table-row><table:table-row table:style-name="Table2.R18"><table:table-cell table:style-name="Table2.Cell52"><text:p text:style-name="P252"><text:span text:style-name="CharStyle45">Kirby, Ann D.</text:span></text:p></table:table-cell><table:table-cell table:style-name="Table2.Cell53"><text:p text:style-name="P149"><text:span text:style-name="CharStyle45">36</text:span></text:p></table:table-cell><table:table-cell table:style-name="Table2.Cell54"><text:p text:style-name="P1629"/></table:table-cell></table:table-row><table:table-row table:style-name="Table2.R19"><table:table-cell table:style-name="Table2.Cell55"><text:p text:style-name="P487"><text:span text:style-name="CharStyle45">Knight, Corinne S.</text:span></text:p></table:table-cell><table:table-cell table:style-name="Table2.Cell56"><text:p text:style-name="P1167"><text:span text:style-name="CharStyle44">82</text:span></text:p></table:table-cell><table:table-cell table:style-name="Table2.Cell57"><text:p text:style-name="P1039"><text:span text:style-name="CharStyle45">22</text:span></text:p></table:table-cell></table:table-row><table:table-row table:style-name="Table2.R20"><table:table-cell table:style-name="Table2.Cell58"><text:p text:style-name="P885"><text:span text:style-name="CharStyle45">Laurens, Frank D.</text:span></text:p></table:table-cell><table:table-cell table:style-name="Table2.Cell59"><text:p text:style-name="P209"><text:span text:style-name="CharStyle44">39</text:span></text:p></table:table-cell><table:table-cell table:style-name="Table2.Cell60"><text:p text:style-name="P837"><text:span text:style-name="CharStyle44">28</text:span></text:p></table:table-cell></table:table-row><table:table-row table:style-name="Table2.R21"><table:table-cell table:style-name="Table2.Cell61"><text:p text:style-name="P633"><text:span text:style-name="CharStyle44">McKey, Martha</text:span></text:p></table:table-cell><table:table-cell table:style-name="Table2.Cell62"><text:p text:style-name="P1048"><text:span text:style-name="CharStyle44">20</text:span></text:p></table:table-cell><table:table-cell table:style-name="Table2.Cell63"><text:p text:style-name="P1629"/></table:table-cell></table:table-row><table:table-row table:style-name="Table2.R22"><table:table-cell table:style-name="Table2.Cell64"><text:p text:style-name="P686"><text:span text:style-name="CharStyle45">Martin, James E.</text:span></text:p></table:table-cell><table:table-cell table:style-name="Table2.Cell65"><text:p text:style-name="P744"><text:span text:style-name="CharStyle44">40</text:span></text:p></table:table-cell><table:table-cell table:style-name="Table2.Cell66"><text:p text:style-name="P1629"/></table:table-cell></table:table-row><table:table-row table:style-name="Table2.R23"><table:table-cell table:style-name="Table2.Cell67"><text:p text:style-name="P1152"><text:span text:style-name="CharStyle45">Odum, Gertrude G.</text:span></text:p></table:table-cell><table:table-cell table:style-name="Table2.Cell68"><text:p text:style-name="P953"><text:span text:style-name="CharStyle44">13</text:span></text:p></table:table-cell><table:table-cell table:style-name="Table2.Cell69"><text:p text:style-name="P328"><text:span text:style-name="CharStyle45">34</text:span></text:p></table:table-cell></table:table-row><table:table-row table:style-name="Table2.R24"><table:table-cell table:style-name="Table2.Cell70"><text:p text:style-name="P1269"><text:span text:style-name="CharStyle44">Ogletree, Fredeva S.</text:span></text:p></table:table-cell><table:table-cell table:style-name="Table2.Cell71"><text:p text:style-name="P1370"><text:span text:style-name="CharStyle45">65</text:span></text:p></table:table-cell><table:table-cell table:style-name="Table2.Cell72"><text:p text:style-name="P1629"/></table:table-cell></table:table-row><table:table-row table:style-name="Table2.R25"><table:table-cell table:style-name="Table2.Cell73"><text:p text:style-name="P1237"><text:span text:style-name="CharStyle44">Pember, Joseph W.</text:span></text:p></table:table-cell><table:table-cell table:style-name="Table2.Cell74"><text:p text:style-name="P1241"><text:span text:style-name="CharStyle44">62</text:span></text:p></table:table-cell><table:table-cell table:style-name="Table2.Cell75"><text:p text:style-name="P1629"/></table:table-cell></table:table-row></table:table></draw:text-box></draw:frame></text:p>
      </text:section>
      <text:section text:style-name="Sect19" text:name="Section19">
        <text:p text:style-name="P1652"><draw:frame draw:style-name="fr38" svg:x="10.770cm" svg:y="7.758cm" fo:min-width="0.508cm" fo:min-height="0.261cm" text:anchor-type="paragraph"><draw:text-box><text:p text:style-name="P1128"><text:span text:style-name="CharStyle11">-20-</text:span></text:p></draw:text-box></draw:frame><draw:frame draw:style-name="fr39" svg:x="7.250cm" svg:y="8.819cm" fo:min-width="2.268cm" fo:min-height="0.235cm" text:anchor-type="paragraph"><draw:text-box><text:p text:style-name="P1144"><text:span text:style-name="CharStyle17">TABLE II. continued</text:span></text:p></draw:text-box></draw:frame><draw:frame draw:style-name="fr40" svg:x="7.250cm" svg:y="9.243cm" svg:width="2.286cm" svg:height="4.318cm" text:anchor-type="paragraph"><draw:text-box><text:p text:style-name="P1040"><text:span text:style-name="CharStyle46">FACULTY MEMBER</text:span><text:span text:style-name="CharStyle47"><text:s text:c="1"/>Riedel, Augustus Robinson, Lavan R. Rudy, John H. Schlegel, Christian Stricklen, Lester L. Tharpe, Dorothy S. Thaxton, J. Ralph Wall, J. Graham Wells, J. H.</text:span></text:p></draw:text-box></draw:frame><draw:frame draw:style-name="fr41" svg:x="11.631cm" svg:y="9.248cm" svg:width="2.985cm" svg:height="3.873cm" text:anchor-type="paragraph"><draw:text-box><text:p text:style-name="P1354"><text:span text:style-name="CharStyle46">First Term<text:tab/>Second<text:tab/>Term</text:span></text:p><text:p text:style-name="P1613"><text:span text:style-name="CharStyle47">77</text:span></text:p><text:p text:style-name="P1343"><text:span text:style-name="CharStyle47">26<text:tab/>48</text:span></text:p><text:p text:style-name="P1605"><text:span text:style-name="CharStyle47">31 55 47 26 14 28</text:span></text:p></draw:text-box></draw:frame><draw:frame draw:style-name="fr42" svg:x="5.505cm" svg:y="19.233cm" fo:min-width="0.236cm" fo:min-height="0.508cm" text:anchor-type="paragraph"><draw:text-box><text:p text:style-name="P695"><text:span text:style-name="CharStyle50">C</text:span></text:p></draw:text-box></draw:frame></text:p>
      </text:section>
      <text:section text:style-name="Sect20" text:name="Section20">
        <text:p text:style-name="P1653"><draw:frame draw:style-name="fr43" svg:x="8.627cm" svg:y="9.112cm" fo:min-width="2.515cm" fo:min-height="0.268cm" text:anchor-type="paragraph"><draw:text-box><text:p text:style-name="P514"><text:span text:style-name="CharStyle51">VALDOSTA STATE COLLEGE</text:span></text:p></draw:text-box></draw:frame><draw:frame draw:style-name="fr44" svg:x="5.798cm" svg:y="9.555cm" svg:width="3.209cm" fo:min-height="10.617cm" text:anchor-type="paragraph"><draw:text-box><table:table table:style-name="Table3"><table:table-column table:style-name="Table3.C1"/><table:table-column table:style-name="Table3.C2"/><table:table-row table:style-name="Table3.R1"><table:table-cell table:style-name="Table3.Cell1"><text:p text:style-name="P187"><text:span text:style-name="CharStyle52">TABLE III.</text:span></text:p><text:p text:style-name="P1228"><text:span text:style-name="CharStyle52">QUARTER HOUR TEACHING</text:span></text:p></table:table-cell><table:table-cell table:style-name="Table3.Cell2"><text:p text:style-name="P1098"><text:span text:style-name="CharStyle52">LOAD</text:span></text:p></table:table-cell></table:table-row><table:table-row table:style-name="Table3.R2"><table:table-cell table:style-name="Table3.Cell3"><text:p text:style-name="P404"><text:span text:style-name="CharStyle52">Faculty Member</text:span></text:p></table:table-cell><table:table-cell table:style-name="Table3.Cell4"><text:p text:style-name="P1081"><text:span text:style-name="CharStyle52">Fall</text:span></text:p></table:table-cell></table:table-row><table:table-row table:style-name="Table3.R3"><table:table-cell table:style-name="Table3.Cell5"><text:p text:style-name="P1278"><text:span text:style-name="CharStyle53">Anderson, Ellen H.</text:span></text:p></table:table-cell><table:table-cell table:style-name="Table3.Cell6"><text:p text:style-name="P1071"><text:span text:style-name="CharStyle45">15</text:span></text:p></table:table-cell></table:table-row><table:table-row table:style-name="Table3.R4"><table:table-cell table:style-name="Table3.Cell7"><text:p text:style-name="P697"><text:span text:style-name="CharStyle52">Babcock, LeRoy</text:span></text:p></table:table-cell><table:table-cell table:style-name="Table3.Cell8"><text:p text:style-name="P1153"><text:span text:style-name="CharStyle44">15</text:span></text:p></table:table-cell></table:table-row><table:table-row table:style-name="Table3.R5"><table:table-cell table:style-name="Table3.Cell9"><text:p text:style-name="P1068"><text:span text:style-name="CharStyle44">Bailey, Arthur C.</text:span></text:p></table:table-cell><table:table-cell table:style-name="Table3.Cell10"><text:p text:style-name="P459"><text:span text:style-name="CharStyle44">15 (</text:span></text:p></table:table-cell></table:table-row><table:table-row table:style-name="Table3.R6"><table:table-cell table:style-name="Table3.Cell11"><text:p text:style-name="P372"><text:span text:style-name="CharStyle44">Bass, Gary L.</text:span></text:p></table:table-cell><table:table-cell table:style-name="Table3.Cell12"><text:p text:style-name="P1148"><text:span text:style-name="CharStyle44">15</text:span></text:p></table:table-cell></table:table-row><table:table-row table:style-name="Table3.R7"><table:table-cell table:style-name="Table3.Cell13"><text:p text:style-name="P394"><text:span text:style-name="CharStyle44">Bennett, Lee M.</text:span></text:p></table:table-cell><table:table-cell table:style-name="Table3.Cell14"><text:p text:style-name="P1031"><text:span text:style-name="CharStyle44">20 &lt;</text:span></text:p></table:table-cell></table:table-row><table:table-row table:style-name="Table3.R8"><table:table-cell table:style-name="Table3.Cell15"><text:p text:style-name="P1089"><text:span text:style-name="CharStyle44">Bennett, William H.</text:span></text:p></table:table-cell><table:table-cell table:style-name="Table3.Cell16"><text:p text:style-name="P511"><text:span text:style-name="CharStyle44">13</text:span></text:p></table:table-cell></table:table-row><table:table-row table:style-name="Table3.R9"><table:table-cell table:style-name="Table3.Cell17"><text:p text:style-name="P438"><text:span text:style-name="CharStyle44">Carter, Marjorie</text:span></text:p></table:table-cell><table:table-cell table:style-name="Table3.Cell18"><text:p text:style-name="P542"><text:span text:style-name="CharStyle44">15</text:span></text:p></table:table-cell></table:table-row><table:table-row table:style-name="Table3.R10"><table:table-cell table:style-name="Table3.Cell19"><text:p text:style-name="P455"><text:span text:style-name="CharStyle44">Christie, Wesley R.</text:span></text:p></table:table-cell><table:table-cell table:style-name="Table3.Cell20"><text:p text:style-name="P559"><text:span text:style-name="CharStyle44">17</text:span></text:p></table:table-cell></table:table-row><table:table-row table:style-name="Table3.R11"><table:table-cell table:style-name="Table3.Cell21"><text:p text:style-name="P1156"><text:span text:style-name="CharStyle44">Colson, Gary W.</text:span></text:p></table:table-cell><table:table-cell table:style-name="Table3.Cell22"><text:p text:style-name="P773"><text:span text:style-name="CharStyle44">16</text:span></text:p></table:table-cell></table:table-row><table:table-row table:style-name="Table3.R12"><table:table-cell table:style-name="Table3.Cell23"><text:p text:style-name="P1595"><text:span text:style-name="CharStyle44">Connell, Clyde Eugene</text:span></text:p></table:table-cell><table:table-cell table:style-name="Table3.Cell24"><text:p text:style-name="P526"><text:span text:style-name="CharStyle44">10</text:span></text:p></table:table-cell></table:table-row><table:table-row table:style-name="Table3.R13"><table:table-cell table:style-name="Table3.Cell25"><text:p text:style-name="P412"><text:span text:style-name="CharStyle44">Costello, Edward T. Dales, James B.</text:span></text:p></table:table-cell><table:table-cell table:style-name="Table3.Cell26"><text:p text:style-name="P304"><text:span text:style-name="CharStyle44">15</text:span></text:p></table:table-cell></table:table-row><table:table-row table:style-name="Table3.R14"><table:table-cell table:style-name="Table3.Cell27"><text:p text:style-name="P1272"><text:span text:style-name="CharStyle44">Dart, Thomas M.</text:span></text:p></table:table-cell><table:table-cell table:style-name="Table3.Cell28"><text:p text:style-name="P523"><text:span text:style-name="CharStyle54">20 (</text:span></text:p></table:table-cell></table:table-row><table:table-row table:style-name="Table3.R15"><table:table-cell table:style-name="Table3.Cell29"><text:p text:style-name="P451"><text:span text:style-name="CharStyle44">Durrenberger, J. A.</text:span></text:p></table:table-cell><table:table-cell table:style-name="Table3.Cell30"><text:p text:style-name="P342"><text:span text:style-name="CharStyle44">y</text:span></text:p></table:table-cell></table:table-row><table:table-row table:style-name="Table3.R16"><table:table-cell table:style-name="Table3.Cell31"><text:p text:style-name="P1395"><text:span text:style-name="CharStyle44">Duvall, Harry M.</text:span></text:p></table:table-cell><table:table-cell table:style-name="Table3.Cell32"><text:p text:style-name="P243"><text:span text:style-name="CharStyle44">15</text:span></text:p></table:table-cell></table:table-row><table:table-row table:style-name="Table3.R17"><table:table-cell table:style-name="Table3.Cell33"><text:p text:style-name="P222"><text:span text:style-name="CharStyle44">Evans, Marvin R.</text:span></text:p></table:table-cell><table:table-cell table:style-name="Table3.Cell34"><text:p text:style-name="P140"><text:span text:style-name="CharStyle44">10 &lt;</text:span></text:p></table:table-cell></table:table-row><table:table-row table:style-name="Table3.R18"><table:table-cell table:style-name="Table3.Cell35"><text:p text:style-name="P997"><text:span text:style-name="CharStyle44">Faircloth, Wayne R.</text:span></text:p></table:table-cell><table:table-cell table:style-name="Table3.Cell36"><text:p text:style-name="P916"><text:span text:style-name="CharStyle44">15</text:span></text:p></table:table-cell></table:table-row><table:table-row table:style-name="Table3.R19"><table:table-cell table:style-name="Table3.Cell37"><text:p text:style-name="P888"><text:span text:style-name="CharStyle44">Fernandez, Jose B.</text:span></text:p></table:table-cell><table:table-cell table:style-name="Table3.Cell38"><text:p text:style-name="P680"><text:span text:style-name="CharStyle44">15</text:span></text:p></table:table-cell></table:table-row><table:table-row table:style-name="Table3.R20"><table:table-cell table:style-name="Table3.Cell39"><text:p text:style-name="P1380"><text:span text:style-name="CharStyle44">Gabard, William M.</text:span></text:p></table:table-cell><table:table-cell table:style-name="Table3.Cell40"><text:p text:style-name="P626"><text:span text:style-name="CharStyle52">10</text:span></text:p></table:table-cell></table:table-row><table:table-row table:style-name="Table3.R21"><table:table-cell table:style-name="Table3.Cell41"><text:p text:style-name="P630"><text:span text:style-name="CharStyle44">Gabard, Lougenia G.</text:span></text:p></table:table-cell><table:table-cell table:style-name="Table3.Cell42"><text:p text:style-name="P820"><text:span text:style-name="CharStyle44">3</text:span></text:p></table:table-cell></table:table-row><table:table-row table:style-name="Table3.R22"><table:table-cell table:style-name="Table3.Cell43"><text:p text:style-name="P428"><text:span text:style-name="CharStyle44">Garwood</text:span><text:span text:style-name="CharStyle53">, </text:span><text:span text:style-name="CharStyle44">Saund ers</text:span></text:p></table:table-cell><table:table-cell table:style-name="Table3.Cell44"><text:p text:style-name="P373"><text:span text:style-name="CharStyle44">15</text:span></text:p></table:table-cell></table:table-row><table:table-row table:style-name="Table3.R23"><table:table-cell table:style-name="Table3.Cell45"><text:p text:style-name="P1197"><text:span text:style-name="CharStyle44">Geeslin, Dorine H. Gerlock, D. E.</text:span></text:p></table:table-cell><table:table-cell table:style-name="Table3.Cell46"><text:p text:style-name="P1404"><text:span text:style-name="CharStyle44">10 &lt;</text:span></text:p></table:table-cell></table:table-row><table:table-row table:style-name="Table3.R24"><table:table-cell table:style-name="Table3.Cell47"><text:p text:style-name="P1266"><text:span text:style-name="CharStyle44">Gignilliat, Arthur M.</text:span></text:p></table:table-cell><table:table-cell table:style-name="Table3.Cell48"><text:p text:style-name="P1539"><text:span text:style-name="CharStyle44">10</text:span></text:p></table:table-cell></table:table-row><table:table-row table:style-name="Table3.R25"><table:table-cell table:style-name="Table3.Cell49"><text:p text:style-name="P361"><text:span text:style-name="CharStyle44">Grant, William C.</text:span></text:p></table:table-cell><table:table-cell table:style-name="Table3.Cell50"><text:p text:style-name="P219"><text:span text:style-name="CharStyle52">8</text:span></text:p></table:table-cell></table:table-row><table:table-row table:style-name="Table3.R26"><table:table-cell table:style-name="Table3.Cell51"><text:p text:style-name="P749"><text:span text:style-name="CharStyle52">Guitton, Jean</text:span></text:p></table:table-cell><table:table-cell table:style-name="Table3.Cell52"><text:p text:style-name="P922"><text:span text:style-name="CharStyle44">15</text:span></text:p></table:table-cell></table:table-row><table:table-row table:style-name="Table3.R27"><table:table-cell table:style-name="Table3.Cell53"><text:p text:style-name="P1583"><text:span text:style-name="CharStyle44">Hanes, Sarah L.</text:span></text:p></table:table-cell><table:table-cell table:style-name="Table3.Cell54"><text:p text:style-name="P151"><text:span text:style-name="CharStyle52">15</text:span></text:p></table:table-cell></table:table-row><table:table-row table:style-name="Table3.R28"><table:table-cell table:style-name="Table3.Cell55"><text:p text:style-name="P694"><text:span text:style-name="CharStyle44">Healy, Ann K.</text:span></text:p></table:table-cell><table:table-cell table:style-name="Table3.Cell56"><text:p text:style-name="P783"><text:span text:style-name="CharStyle44">15</text:span></text:p></table:table-cell></table:table-row><table:table-row table:style-name="Table3.R29"><table:table-cell table:style-name="Table3.Cell57"><text:p text:style-name="P258"><text:span text:style-name="CharStyle44">Jeter, Manelle V. Knight, Claude C.</text:span></text:p></table:table-cell><table:table-cell table:style-name="Table3.Cell58"><text:p text:style-name="P1372"><text:span text:style-name="CharStyle44">&lt;</text:span></text:p><text:p text:style-name="P1093"><text:span text:style-name="CharStyle44">10 &lt;</text:span></text:p></table:table-cell></table:table-row><table:table-row table:style-name="Table3.R30"><table:table-cell table:style-name="Table3.Cell59"><text:p text:style-name="P1069"><text:span text:style-name="CharStyle44">Lackey, Ann K.</text:span></text:p></table:table-cell><table:table-cell table:style-name="Table3.Cell60"><text:p text:style-name="P1270"><text:span text:style-name="CharStyle44">17</text:span></text:p></table:table-cell></table:table-row><table:table-row table:style-name="Table3.R31"><table:table-cell table:style-name="Table3.Cell61"><text:p text:style-name="P1378"><text:span text:style-name="CharStyle44">Laurens, Franklin D.</text:span></text:p></table:table-cell><table:table-cell table:style-name="Table3.Cell62"><text:p text:style-name="P1023"><text:span text:style-name="CharStyle44">15</text:span></text:p></table:table-cell></table:table-row><table:table-row table:style-name="Table3.R32"><table:table-cell table:style-name="Table3.Cell63"><text:p text:style-name="P1376"><text:span text:style-name="CharStyle44">Manley, Pamela P.</text:span></text:p></table:table-cell><table:table-cell table:style-name="Table3.Cell64"><text:p text:style-name="P308"><text:span text:style-name="CharStyle44">5</text:span></text:p></table:table-cell></table:table-row><table:table-row table:style-name="Table3.R33"><table:table-cell table:style-name="Table3.Cell65"><text:p text:style-name="P130"><text:span text:style-name="CharStyle44">Martin, James E.</text:span></text:p></table:table-cell><table:table-cell table:style-name="Table3.Cell66"><text:p text:style-name="P1195"><text:span text:style-name="CharStyle44">15</text:span></text:p></table:table-cell></table:table-row><table:table-row table:style-name="Table3.R34"><table:table-cell table:style-name="Table3.Cell67"><text:p text:style-name="P424"><text:span text:style-name="CharStyle44">Mathis, Matilda</text:span></text:p></table:table-cell><table:table-cell table:style-name="Table3.Cell68"><text:p text:style-name="P751"><text:span text:style-name="CharStyle44">16</text:span></text:p></table:table-cell></table:table-row><table:table-row table:style-name="Table3.R35"><table:table-cell table:style-name="Table3.Cell69"><text:p text:style-name="P1257"><text:span text:style-name="CharStyle44">McCoy, Shealy E.</text:span></text:p></table:table-cell><table:table-cell table:style-name="Table3.Cell70"><text:p text:style-name="P1261"><text:span text:style-name="CharStyle52">5</text:span></text:p></table:table-cell></table:table-row><table:table-row table:style-name="Table3.R36"><table:table-cell table:style-name="Table3.Cell71"><text:p text:style-name="P1170"><text:span text:style-name="CharStyle44">McKey, Martha</text:span></text:p></table:table-cell><table:table-cell table:style-name="Table3.Cell72"><text:p text:style-name="P439"><text:span text:style-name="CharStyle44">15</text:span></text:p></table:table-cell></table:table-row><table:table-row table:style-name="Table3.R37"><table:table-cell table:style-name="Table3.Cell73"><text:p text:style-name="P1490"><text:span text:style-name="CharStyle44">McKinley, Charles A.</text:span></text:p></table:table-cell><table:table-cell table:style-name="Table3.Cell74"><text:p text:style-name="P1054"><text:span text:style-name="CharStyle44">15</text:span></text:p></table:table-cell></table:table-row><table:table-row table:style-name="Table3.R38"><table:table-cell table:style-name="Table3.Cell75"><text:p text:style-name="P207"><text:span text:style-name="CharStyle44">McKneely, Elmina</text:span></text:p></table:table-cell><table:table-cell table:style-name="Table3.Cell76"><text:p text:style-name="P1165"><text:span text:style-name="CharStyle52">15</text:span></text:p></table:table-cell></table:table-row><table:table-row table:style-name="Table3.R39"><table:table-cell table:style-name="Table3.Cell77"><text:p text:style-name="P325"><text:span text:style-name="CharStyle44">McRae, Beth</text:span></text:p></table:table-cell><table:table-cell table:style-name="Table3.Cell78"><text:p text:style-name="P1203"><text:span text:style-name="CharStyle44">5</text:span></text:p></table:table-cell></table:table-row><table:table-row table:style-name="Table3.R40"><table:table-cell table:style-name="Table3.Cell79"><text:p text:style-name="P635"><text:span text:style-name="CharStyle44">Mensing, Raymond C.</text:span></text:p></table:table-cell><table:table-cell table:style-name="Table3.Cell80"><text:p text:style-name="P707"><text:span text:style-name="CharStyle52">15</text:span></text:p></table:table-cell></table:table-row><table:table-row table:style-name="Table3.R41"><table:table-cell table:style-name="Table3.Cell81"><text:p text:style-name="P1263"><text:span text:style-name="CharStyle44">Odum, Gertrude G.</text:span></text:p></table:table-cell><table:table-cell table:style-name="Table3.Cell82"><text:p text:style-name="P1094"><text:span text:style-name="CharStyle52">15</text:span></text:p></table:table-cell></table:table-row><table:table-row table:style-name="Table3.R42"><table:table-cell table:style-name="Table3.Cell83"><text:p text:style-name="P1374"><text:span text:style-name="CharStyle44">Ogletree, Fredeva</text:span></text:p></table:table-cell><table:table-cell table:style-name="Table3.Cell84"><text:p text:style-name="P613"><text:span text:style-name="CharStyle52">5</text:span></text:p></table:table-cell></table:table-row><table:table-row table:style-name="Table3.R43"><table:table-cell table:style-name="Table3.Cell85"><text:p text:style-name="P809"><text:span text:style-name="CharStyle44">O'Neal, C. B., Jr.</text:span></text:p></table:table-cell><table:table-cell table:style-name="Table3.Cell86"><text:p text:style-name="P379"><text:span text:style-name="CharStyle52">15</text:span></text:p></table:table-cell></table:table-row></table:table></draw:text-box></draw:frame><draw:frame draw:style-name="fr45" svg:x="10.857cm" svg:y="10.393cm" svg:width="3.480cm" svg:height="9.820cm" text:anchor-type="paragraph"><draw:text-box><text:p text:style-name="P1389"><text:span text:style-name="CharStyle37">Spring<text:tab/>Administrative<text:tab/>Office</text:span></text:p><text:p text:style-name="P1259"><text:span text:style-name="CharStyle55">10 </text:span><text:span text:style-name="CharStyle19">15 15 15 </text:span><text:span text:style-name="CharStyle56">20</text:span><text:span text:style-name="CharStyle57"><text:s text:c="1"/>(</text:span><text:span text:style-name="CharStyle56">2</text:span><text:span text:style-name="CharStyle57">)</text:span></text:p><text:p text:style-name="P1267"><text:span text:style-name="CharStyle60">11</text:span></text:p><text:list text:style-name="L2"><text:list-item><text:p text:style-name="P611"><text:span text:style-name="CharStyle19"><text:s text:c="1"/>17</text:span></text:p></text:list-item><text:list-item><text:p text:style-name="P414"><text:span text:style-name="CharStyle19"><text:s text:c="1"/></text:span><text:span text:style-name="CharStyle55">10 </text:span><text:span text:style-name="CharStyle19">15 15 15</text:span></text:p></text:list-item></text:list><text:p text:style-name="P1255"><text:span text:style-name="CharStyle19">5<text:tab/>Academic<text:tab/>Dean</text:span></text:p><text:p text:style-name="P814"><text:span text:style-name="CharStyle61">20 </text:span><text:span text:style-name="CharStyle19">15 15 15 </text:span><text:span text:style-name="CharStyle62">10 </text:span><text:span text:style-name="CharStyle19">3 15</text:span></text:p><text:list text:style-name="L4"><text:list-item><text:p text:style-name="P476"><text:span text:style-name="CharStyle19"><text:s text:c="1"/>(5)</text:span></text:p></text:list-item></text:list><text:p text:style-name="P765"><text:span text:style-name="CharStyle19">5 (6)</text:span></text:p><text:p text:style-name="P529"><text:span text:style-name="CharStyle65">10</text:span></text:p><text:p text:style-name="P709"><text:span text:style-name="CharStyle68">8</text:span></text:p><text:p text:style-name="P1014"><text:span text:style-name="CharStyle71">20</text:span></text:p><text:p text:style-name="P1126"><text:span text:style-name="CharStyle19">15</text:span></text:p><text:p text:style-name="P1193"><text:span text:style-name="CharStyle19">(7)</text:span></text:p><text:p text:style-name="P977"><text:span text:style-name="CharStyle74">10</text:span><text:span text:style-name="CharStyle75"><text:s text:c="1"/>(</text:span><text:span text:style-name="CharStyle74">8</text:span><text:span text:style-name="CharStyle75">)</text:span></text:p><text:p text:style-name="P1151"><text:span text:style-name="CharStyle78">11</text:span></text:p><text:p text:style-name="P1052"><text:span text:style-name="CharStyle19">5</text:span></text:p><text:p text:style-name="P330"><text:span text:style-name="CharStyle19">15</text:span></text:p><text:p text:style-name="P1063"><text:span text:style-name="CharStyle81">10</text:span></text:p><text:p text:style-name="P1198"><text:span text:style-name="CharStyle19">Comptroller</text:span></text:p><text:p text:style-name="P191"><text:span text:style-name="CharStyle19">15</text:span></text:p><text:p text:style-name="P845"><text:span text:style-name="CharStyle19">15</text:span></text:p><text:p text:style-name="P1004"><text:span text:style-name="CharStyle19">13</text:span></text:p><text:p text:style-name="P1191"><text:span text:style-name="CharStyle19">15</text:span></text:p><text:p text:style-name="P276"><text:span text:style-name="CharStyle19">15 (10)</text:span></text:p><text:p text:style-name="P614"><text:span text:style-name="CharStyle19">5<text:tab/>Dean<text:tab/>of<text:tab/>Women</text:span></text:p><text:p text:style-name="P752"><text:span text:style-name="CharStyle19">15</text:span></text:p></draw:text-box></draw:frame><draw:frame draw:style-name="fr46" svg:x="9.516cm" svg:y="10.386cm" svg:width="0.940cm" svg:height="9.834cm" text:anchor-type="paragraph"><draw:text-box><text:p text:style-name="P1078"><text:span text:style-name="CharStyle84">Winter</text:span></text:p><text:p text:style-name="P1480"><text:span text:style-name="CharStyle85">15</text:span></text:p><text:p text:style-name="P1114"><text:span text:style-name="CharStyle88">10</text:span></text:p><text:p text:style-name="P1001"><text:span text:style-name="CharStyle89">15</text:span></text:p><text:p text:style-name="P1012"><text:span text:style-name="CharStyle89">15</text:span></text:p><text:p text:style-name="P1046"><text:span text:style-name="CharStyle92">20</text:span><text:span text:style-name="CharStyle93"><text:s text:c="1"/>(</text:span><text:span text:style-name="CharStyle92">2</text:span><text:span text:style-name="CharStyle93">)</text:span></text:p><text:p text:style-name="P1077"><text:span text:style-name="CharStyle89">13</text:span></text:p><text:p text:style-name="P1200"><text:span text:style-name="CharStyle89">15</text:span></text:p><text:p text:style-name="P1482"><text:span text:style-name="CharStyle89">13</text:span></text:p><text:p text:style-name="P868"><text:span text:style-name="CharStyle89">16</text:span></text:p><text:p text:style-name="P1460"><text:span text:style-name="CharStyle96">10</text:span></text:p><text:p text:style-name="P1007"><text:span text:style-name="CharStyle89">15</text:span></text:p><text:p text:style-name="P301"><text:span text:style-name="CharStyle89">15</text:span></text:p><text:p text:style-name="P337"><text:span text:style-name="CharStyle89">15</text:span></text:p><text:p text:style-name="P1036"><text:span text:style-name="CharStyle89">5</text:span></text:p><text:p text:style-name="P1464"><text:span text:style-name="CharStyle89">15</text:span></text:p><text:p text:style-name="P1034"><text:span text:style-name="CharStyle99">10</text:span><text:span text:style-name="CharStyle100"><text:s text:c="1"/>(</text:span><text:span text:style-name="CharStyle99">4</text:span><text:span text:style-name="CharStyle100">)</text:span></text:p><text:p text:style-name="P1157"><text:span text:style-name="CharStyle89">15</text:span></text:p><text:p text:style-name="P1108"><text:span text:style-name="CharStyle89">15</text:span></text:p><text:p text:style-name="P1024"><text:span text:style-name="CharStyle89">15</text:span></text:p><text:p text:style-name="P1010"><text:span text:style-name="CharStyle89">3</text:span></text:p><text:p text:style-name="P1181"><text:span text:style-name="CharStyle89">15</text:span></text:p><text:p text:style-name="P1452"><text:span text:style-name="CharStyle103">10</text:span></text:p><text:p text:style-name="P1122"><text:span text:style-name="CharStyle89">15</text:span></text:p><text:p text:style-name="P1136"><text:span text:style-name="CharStyle106">10</text:span></text:p><text:p text:style-name="P582"><text:span text:style-name="CharStyle89">15</text:span></text:p><text:p text:style-name="P1085"><text:span text:style-name="CharStyle89">15</text:span></text:p><text:p text:style-name="P1056"><text:span text:style-name="CharStyle89">15</text:span></text:p><text:p text:style-name="P1059"><text:span text:style-name="CharStyle85">(7)</text:span></text:p><text:p text:style-name="P813"><text:span text:style-name="CharStyle109">10</text:span><text:span text:style-name="CharStyle110"><text:s text:c="1"/>(</text:span><text:span text:style-name="CharStyle109">8</text:span><text:span text:style-name="CharStyle110">)</text:span></text:p><text:p text:style-name="P604"><text:span text:style-name="CharStyle85">17</text:span></text:p><text:p text:style-name="P1176"><text:span text:style-name="CharStyle89">15 (9)</text:span></text:p><text:p text:style-name="P718"><text:span text:style-name="CharStyle89">5</text:span></text:p><text:p text:style-name="P757"><text:span text:style-name="CharStyle89">15</text:span></text:p><text:p text:style-name="P1139"><text:span text:style-name="CharStyle89">13</text:span></text:p><text:p text:style-name="P817"><text:span text:style-name="CharStyle89">5</text:span></text:p><text:p text:style-name="P838"><text:span text:style-name="CharStyle85">15</text:span></text:p><text:p text:style-name="P1178"><text:span text:style-name="CharStyle89">15</text:span></text:p><text:p text:style-name="P1096"><text:span text:style-name="CharStyle89">15</text:span></text:p><text:p text:style-name="P887"><text:span text:style-name="CharStyle89">15</text:span></text:p><text:p text:style-name="P1245"><text:span text:style-name="CharStyle89">15</text:span></text:p><text:p text:style-name="P926"><text:span text:style-name="CharStyle89">5</text:span></text:p><text:p text:style-name="P942"><text:span text:style-name="CharStyle89">15</text:span></text:p></draw:text-box></draw:frame></text:p>
      </text:section>
      <text:section text:style-name="Sect21" text:name="Section21">
        <text:p text:style-name="P1654"><draw:frame draw:style-name="fr47" svg:x="11.120cm" svg:y="7.657cm" fo:min-width="0.508cm" fo:min-height="0.268cm" text:anchor-type="paragraph"><draw:text-box><text:p text:style-name="P351"><text:span text:style-name="CharStyle14">-22-</text:span></text:p></draw:text-box></draw:frame><draw:frame draw:style-name="fr48" svg:x="7.421cm" svg:y="8.834cm" fo:min-width="2.311cm" fo:min-height="0.268cm" text:anchor-type="paragraph"><draw:text-box><text:p text:style-name="P1285"><text:span text:style-name="CharStyle17">TABLE III. Continued</text:span></text:p></draw:text-box></draw:frame><draw:frame draw:style-name="fr49" svg:x="7.403cm" svg:y="9.469cm" svg:width="2.413cm" svg:height="5.151cm" text:anchor-type="paragraph"><draw:text-box><text:p text:style-name="P382"><text:span text:style-name="CharStyle37">Faculty Member</text:span></text:p><text:p text:style-name="P349"><text:span text:style-name="CharStyle19">Pember, Joseph W. Peeples, Dale H. Riedel, Augustus Robinson, Janet Robinson, Lavan Rudy, John H.</text:span></text:p><text:p text:style-name="P182"><text:span text:style-name="CharStyle19">Sammons. Saralyn Schlegel, Christian F. Schild, Mary E. Stricklen, Lester L. Sutton, Raymond M. Tanner, Clovis C. Teague, Webster W. Tharpe, Dorothy S. Thaxton, J. Ralph Varnado, S. Lowrey Veatch, Gertrude S. Wade, Earl Wall, J. Graham Wilkerson, James C. Worstall, Charles M. Yancey, Reuben</text:span></text:p></draw:text-box></draw:frame><draw:frame draw:style-name="fr50" svg:x="12.141cm" svg:y="9.248cm" svg:width="3.441cm" svg:height="5.156cm" text:anchor-type="paragraph"><draw:text-box><text:p text:style-name="P1133"><text:span text:style-name="CharStyle37">Spring Administrative Office</text:span><text:span text:style-name="CharStyle19"><text:s text:c="1"/>16</text:span></text:p><text:p text:style-name="P562"><text:span text:style-name="CharStyle19">15 (9)</text:span></text:p><text:p text:style-name="P643"><text:span text:style-name="CharStyle113">15 </text:span><text:span text:style-name="CharStyle114">10</text:span><text:span text:style-name="CharStyle115"><text:s text:c="1"/>(</text:span><text:span text:style-name="CharStyle114">11</text:span><text:span text:style-name="CharStyle115">)</text:span></text:p><text:p text:style-name="P1119"><text:span text:style-name="CharStyle116">8 </text:span><text:span text:style-name="CharStyle19">18 9 15 </text:span><text:span text:style-name="CharStyle117">20</text:span><text:span text:style-name="CharStyle118"><text:s text:c="1"/>(</text:span><text:span text:style-name="CharStyle117">1</text:span><text:span text:style-name="CharStyle118">)</text:span></text:p><text:p text:style-name="P371"><text:span text:style-name="CharStyle19">15</text:span></text:p><text:p text:style-name="P1231"><text:span text:style-name="CharStyle19">15</text:span></text:p><text:p text:style-name="P411"><text:span text:style-name="CharStyle19">15</text:span></text:p><text:p text:style-name="P615"><text:span text:style-name="CharStyle121">11</text:span></text:p><text:p text:style-name="P357"><text:span text:style-name="CharStyle19">5<text:tab/>President</text:span></text:p><text:p text:style-name="P1182"><text:span text:style-name="CharStyle124">10 </text:span><text:span text:style-name="CharStyle125">10</text:span></text:p><text:p text:style-name="P579"><text:span text:style-name="CharStyle19">15 (10)</text:span></text:p><text:p text:style-name="P518"><text:span text:style-name="CharStyle19">10<text:tab/>Dean of Men</text:span></text:p><text:h text:outline-level="1" text:style-name="P1587"><text:bookmark-start text:name="bookmark0"/><text:span text:style-name="CharStyle128">10 (A)</text:span><text:bookmark-end text:name="bookmark0"/></text:h><text:p text:style-name="P866"><text:span text:style-name="CharStyle19">15</text:span></text:p></draw:text-box></draw:frame><draw:frame draw:style-name="fr51" svg:x="10.164cm" svg:y="9.453cm" svg:width="1.600cm" svg:height="5.173cm" text:anchor-type="paragraph"><draw:text-box><text:p text:style-name="P904"><text:span text:style-name="CharStyle84">Fall Winter</text:span></text:p><text:p text:style-name="P403"><text:span text:style-name="CharStyle131">20</text:span><text:span text:style-name="CharStyle132"><text:s text:c="1"/>(</text:span><text:span text:style-name="CharStyle131">2</text:span><text:span text:style-name="CharStyle132">) </text:span><text:span text:style-name="CharStyle131">12</text:span></text:p><text:p text:style-name="P936"><text:span text:style-name="CharStyle89">15<text:tab/>15</text:span></text:p><text:p text:style-name="P545"><text:span text:style-name="CharStyle89">15<text:tab/>15</text:span></text:p><text:p text:style-name="P1235"><text:span text:style-name="CharStyle89">5<text:tab/>10</text:span></text:p><text:p text:style-name="P133"><text:span text:style-name="CharStyle135">8</text:span><text:span text:style-name="T74"><text:tab/></text:span><text:span text:style-name="CharStyle135">8</text:span></text:p><text:p text:style-name="P1274"><text:span text:style-name="CharStyle89">12<text:tab/>16</text:span></text:p><text:p text:style-name="P1074"><text:span text:style-name="CharStyle89">13<text:tab/>13</text:span></text:p><text:p text:style-name="P785"><text:span text:style-name="CharStyle89">15<text:tab/>15</text:span></text:p><text:p text:style-name="P771"><text:span text:style-name="CharStyle139">10</text:span><text:span text:style-name="T76"><text:tab/></text:span><text:span text:style-name="CharStyle139">10</text:span></text:p><text:p text:style-name="P846"><text:span text:style-name="CharStyle89">15<text:tab/>15</text:span></text:p><text:p text:style-name="P973"><text:span text:style-name="CharStyle89">15<text:tab/>15</text:span></text:p><text:p text:style-name="P172"><text:span text:style-name="CharStyle89">15<text:tab/>15</text:span></text:p><text:p text:style-name="P1021"><text:span text:style-name="CharStyle89">16<text:tab/>16</text:span></text:p><text:p text:style-name="P583"><text:span text:style-name="CharStyle89">5</text:span></text:p><text:p text:style-name="P548"><text:span text:style-name="CharStyle89">5<text:tab/>5</text:span></text:p><text:p text:style-name="P501"><text:span text:style-name="CharStyle89">15<text:tab/>15</text:span></text:p><text:p text:style-name="P468"><text:span text:style-name="CharStyle143">12</text:span><text:span text:style-name="T78"><text:tab/></text:span><text:span text:style-name="CharStyle143">10</text:span></text:p><text:p text:style-name="P242"><text:span text:style-name="CharStyle147">10</text:span><text:span text:style-name="T80"><text:tab/></text:span><text:span text:style-name="CharStyle147">10</text:span></text:p><text:p text:style-name="P152"><text:span text:style-name="CharStyle89">15 (10)<text:tab/>15</text:span></text:p><text:p text:style-name="P488"><text:span text:style-name="CharStyle89">15<text:tab/>15</text:span></text:p><text:p text:style-name="P850"><text:span text:style-name="CharStyle89">5<text:tab/>5</text:span></text:p></draw:text-box></draw:frame><draw:frame draw:style-name="fr52" svg:x="6.057cm" svg:y="19.281cm" fo:min-width="0.647cm" fo:min-height="0.466cm" text:anchor-type="paragraph"><draw:text-box><text:p text:style-name="P794"><text:span text:style-name="CharStyle149">C</text:span></text:p></draw:text-box></draw:frame></text:p>
      </text:section>
      <text:section text:style-name="Sect22" text:name="Section22">
        <text:p text:style-name="P1655"><draw:frame draw:style-name="fr53" svg:x="10.950cm" svg:y="7.410cm" fo:min-width="0.499cm" fo:min-height="0.268cm" text:anchor-type="paragraph"><draw:text-box><text:p text:style-name="P832"><text:span text:style-name="CharStyle14">-23-</text:span></text:p></draw:text-box></draw:frame><draw:frame draw:style-name="fr54" svg:x="7.301cm" svg:y="8.341cm" fo:min-width="2.489cm" fo:min-height="0.235cm" text:anchor-type="paragraph"><draw:text-box><text:p text:style-name="P960"><text:span text:style-name="CharStyle17">TABLE III. Continued</text:span></text:p></draw:text-box></draw:frame><draw:frame draw:style-name="fr55" svg:x="7.340cm" svg:y="8.961cm" svg:width="8.195cm" svg:height="6.223cm" text:anchor-type="paragraph"><draw:text-box><text:list text:style-name="L6"><text:list-item><text:p text:style-name="P335"><text:span text:style-name="CharStyle19"><text:s text:c="1"/>Includes a Saturday class, no extra compensation.</text:span></text:p></text:list-item><text:list-item><text:p text:style-name="P498"><text:span text:style-name="CharStyle19"><text:s text:c="1"/>Two five-hour courses taught concurrently.</text:span></text:p></text:list-item><text:list-item><text:p text:style-name="P1110"><text:span text:style-name="CharStyle19"><text:s text:c="1"/>Includes a five-hour Saturday class, for extra compensation.</text:span></text:p></text:list-item><text:list-item><text:p text:style-name="P781"><text:span text:style-name="CharStyle19"><text:tab/>In<text:tab/>addition,<text:tab/>supervision<text:tab/>of English Clinic, five hours a week.</text:span></text:p></text:list-item><text:list-item><text:p text:style-name="P1218"><text:span text:style-name="CharStyle19"><text:tab/>In<text:tab/>addition*<text:tab/>supervision<text:tab/>of 8 student teachers (15<text:tab/>quarter hours<text:tab/>each).</text:span></text:p></text:list-item><text:list-item><text:p text:style-name="P1221"><text:span text:style-name="CharStyle19"><text:tab/>In<text:tab/>addition,<text:tab/>supervision<text:tab/>of 2 student teachers (15<text:tab/>quarter hours<text:tab/>each)</text:span></text:p></text:list-item></text:list><text:p text:style-name="P127"><text:span text:style-name="CharStyle19">and assistance to Mrs. Jeter in Supervising Teacher Workshop.</text:span></text:p><text:list text:style-name="L6" text:continue-numbering="true"><text:list-item><text:p text:style-name="P1214"><text:span text:style-name="CharStyle19"><text:s text:c="1"/>Supervision of 19 student teachers fall, 23 winter, and 26 spring.</text:span></text:p></text:list-item></text:list><text:p text:style-name="P1029"><text:span text:style-name="CharStyle19">15 quarter hours each; and through the year an evening class for supervising teachers, in which AO people earned 5 or 10 quarter hours each.</text:span></text:p><text:list text:style-name="L6" text:continue-numbering="true"><text:list-item><text:p text:style-name="P1185"><text:span text:style-name="CharStyle19"><text:s text:c="1"/>In addition, supervision of 5 student teachers fall. 7 student teach­ers winter, and 8 student teachers spring, earning 15 quarter hours each.</text:span></text:p></text:list-item><text:list-item><text:p text:style-name="P1223"><text:span text:style-name="CharStyle19"><text:s text:c="1"/>In addition, 2 students taking independent study courses, 1 for 5 quarter hours credit and<text:tab/>1 for 2 quarter hours.</text:span></text:p></text:list-item><text:list-item><text:p text:style-name="P1130"><text:span text:style-name="CharStyle19"><text:tab/>In<text:tab/>addition,<text:tab/>1 independent study student earning 5<text:tab/>hours credit.</text:span></text:p></text:list-item><text:list-item><text:p text:style-name="P1505"><text:span text:style-name="CharStyle19"><text:s text:c="1"/>One regular class and 1 Saturday class.</text:span></text:p></text:list-item></text:list></draw:text-box></draw:frame></text:p>
      </text:section>
      <text:section text:style-name="Sect23" text:name="Section23">
        <text:p text:style-name="P1656"><draw:frame draw:style-name="fr56" svg:x="6.877cm" svg:y="8.444cm" fo:min-width="1.016cm" fo:min-height="0.268cm" text:anchor-type="paragraph"><draw:text-box><text:p text:style-name="P1143"><text:span text:style-name="CharStyle17">TABLE IV.</text:span></text:p></draw:text-box></draw:frame><draw:frame draw:style-name="fr57" svg:x="9.738cm" svg:y="8.440cm" fo:min-width="2.413cm" fo:min-height="0.261cm" text:anchor-type="paragraph"><draw:text-box><text:p text:style-name="P213"><text:span text:style-name="CharStyle17">VALDOSTA STATE COLLEGE</text:span></text:p></draw:text-box></draw:frame><draw:frame draw:style-name="fr58" svg:x="6.853cm" svg:y="9.070cm" svg:width="6.798cm" fo:min-height="9.627cm" text:anchor-type="paragraph"><draw:text-box><table:table table:style-name="Table4"><table:table-column table:style-name="Table4.C1"/><table:table-column table:style-name="Table4.C2"/><table:table-column table:style-name="Table4.C3"/><table:table-column table:style-name="Table4.C4"/><table:table-row table:style-name="Table4.R1"><table:table-cell table:style-name="Table4.Cell1"><text:p text:style-name="P305"><text:span text:style-name="CharStyle44">STUDENT LOAD</text:span></text:p></table:table-cell><table:table-cell table:style-name="Table4.Cell2"><text:p text:style-name="P1629"/></table:table-cell><table:table-cell table:style-name="Table4.Cell3"><text:p text:style-name="P413"><text:span text:style-name="CharStyle44">ACADEMIC YEAR</text:span></text:p></table:table-cell><table:table-cell table:style-name="Table4.Cell4"><text:p text:style-name="P475"><text:span text:style-name="CharStyle45">1964-65</text:span></text:p></table:table-cell></table:table-row><table:table-row table:style-name="Table4.R2"><table:table-cell table:style-name="Table4.Cell5"><text:p text:style-name="P527"><text:span text:style-name="CharStyle44">Faculty Member</text:span></text:p></table:table-cell><table:table-cell table:style-name="Table4.Cell6"><text:p text:style-name="P571"><text:span text:style-name="CharStyle45">Fall</text:span></text:p></table:table-cell><table:table-cell table:style-name="Table4.Cell7"><text:p text:style-name="P627"><text:span text:style-name="CharStyle44">Winter</text:span></text:p></table:table-cell><table:table-cell table:style-name="Table4.Cell8"><text:p text:style-name="P682"><text:span text:style-name="CharStyle44">Spring</text:span></text:p></table:table-cell></table:table-row><table:table-row table:style-name="Table4.R3"><table:table-cell table:style-name="Table4.Cell9"><text:p text:style-name="P1426"><text:span text:style-name="CharStyle44">Anderson, Ellen H.</text:span></text:p></table:table-cell><table:table-cell table:style-name="Table4.Cell10"><text:p text:style-name="P1253"><text:span text:style-name="CharStyle44">78</text:span></text:p></table:table-cell><table:table-cell table:style-name="Table4.Cell11"><text:p text:style-name="P1428"><text:span text:style-name="CharStyle44">66</text:span></text:p></table:table-cell><table:table-cell table:style-name="Table4.Cell12"><text:p text:style-name="P1430"><text:span text:style-name="CharStyle44">58</text:span></text:p></table:table-cell></table:table-row><table:table-row table:style-name="Table4.R4"><table:table-cell table:style-name="Table4.Cell13"><text:p text:style-name="P1432"><text:span text:style-name="CharStyle44">Babcock, LeRoy</text:span></text:p></table:table-cell><table:table-cell table:style-name="Table4.Cell14"><text:p text:style-name="P1434"><text:span text:style-name="CharStyle45">113</text:span></text:p></table:table-cell><table:table-cell table:style-name="Table4.Cell15"><text:p text:style-name="P1436"><text:span text:style-name="CharStyle44">85</text:span></text:p></table:table-cell><table:table-cell table:style-name="Table4.Cell16"><text:p text:style-name="P1438"><text:span text:style-name="CharStyle44">69</text:span></text:p></table:table-cell></table:table-row><table:table-row table:style-name="Table4.R5"><table:table-cell table:style-name="Table4.Cell17"><text:p text:style-name="P1440"><text:span text:style-name="CharStyle45">Bailey, Arthur C.</text:span></text:p></table:table-cell><table:table-cell table:style-name="Table4.Cell18"><text:p text:style-name="P1442"><text:span text:style-name="CharStyle44">95</text:span></text:p></table:table-cell><table:table-cell table:style-name="Table4.Cell19"><text:p text:style-name="P1444"><text:span text:style-name="CharStyle45">72</text:span></text:p></table:table-cell><table:table-cell table:style-name="Table4.Cell20"><text:p text:style-name="P473"><text:span text:style-name="CharStyle45">87</text:span></text:p></table:table-cell></table:table-row><table:table-row table:style-name="Table4.R6"><table:table-cell table:style-name="Table4.Cell21"><text:p text:style-name="P524"><text:span text:style-name="CharStyle45">Bass, Gary L.</text:span></text:p></table:table-cell><table:table-cell table:style-name="Table4.Cell22"><text:p text:style-name="P568"><text:span text:style-name="CharStyle44">119</text:span></text:p></table:table-cell><table:table-cell table:style-name="Table4.Cell23"><text:p text:style-name="P1135"><text:span text:style-name="CharStyle44">87</text:span></text:p></table:table-cell><table:table-cell table:style-name="Table4.Cell24"><text:p text:style-name="P1175"><text:span text:style-name="CharStyle44">103</text:span></text:p></table:table-cell></table:table-row><table:table-row table:style-name="Table4.R7"><table:table-cell table:style-name="Table4.Cell25"><text:p text:style-name="P738"><text:span text:style-name="CharStyle44">Bennett, Lee M.</text:span></text:p></table:table-cell><table:table-cell table:style-name="Table4.Cell26"><text:p text:style-name="P1138"><text:span text:style-name="CharStyle44">67</text:span></text:p></table:table-cell><table:table-cell table:style-name="Table4.Cell27"><text:p text:style-name="P1177"><text:span text:style-name="CharStyle44">86</text:span></text:p></table:table-cell><table:table-cell table:style-name="Table4.Cell28"><text:p text:style-name="P1246"><text:span text:style-name="CharStyle44">48</text:span></text:p></table:table-cell></table:table-row><table:table-row table:style-name="Table4.R8"><table:table-cell table:style-name="Table4.Cell29"><text:p text:style-name="P1450"><text:span text:style-name="CharStyle45">Bennett, William H.</text:span></text:p></table:table-cell><table:table-cell table:style-name="Table4.Cell30"><text:p text:style-name="P1105"><text:span text:style-name="CharStyle44">172</text:span></text:p></table:table-cell><table:table-cell table:style-name="Table4.Cell31"><text:p text:style-name="P195"><text:span text:style-name="CharStyle45">124</text:span></text:p></table:table-cell><table:table-cell table:style-name="Table4.Cell32"><text:p text:style-name="P1009"><text:span text:style-name="CharStyle44">116</text:span></text:p></table:table-cell></table:table-row><table:table-row table:style-name="Table4.R9"><table:table-cell table:style-name="Table4.Cell33"><text:p text:style-name="P1109"><text:span text:style-name="CharStyle44">Carter, Marjorie</text:span></text:p></table:table-cell><table:table-cell table:style-name="Table4.Cell34"><text:p text:style-name="P1027"><text:span text:style-name="CharStyle44">81</text:span></text:p></table:table-cell><table:table-cell table:style-name="Table4.Cell35"><text:p text:style-name="P409"><text:span text:style-name="CharStyle44">A8</text:span></text:p></table:table-cell><table:table-cell table:style-name="Table4.Cell36"><text:p text:style-name="P470"><text:span text:style-name="CharStyle45">74</text:span></text:p></table:table-cell></table:table-row><table:table-row table:style-name="Table4.R10"><table:table-cell table:style-name="Table4.Cell37"><text:p text:style-name="P1123"><text:span text:style-name="CharStyle44">Christie, Wesley R.</text:span></text:p></table:table-cell><table:table-cell table:style-name="Table4.Cell38"><text:p text:style-name="P1103"><text:span text:style-name="CharStyle44">82</text:span></text:p></table:table-cell><table:table-cell table:style-name="Table4.Cell39"><text:p text:style-name="P621"><text:span text:style-name="CharStyle45">74</text:span></text:p></table:table-cell><table:table-cell table:style-name="Table4.Cell40"><text:p text:style-name="P1137"><text:span text:style-name="CharStyle45">79</text:span></text:p></table:table-cell></table:table-row><table:table-row table:style-name="Table4.R11"><table:table-cell table:style-name="Table4.Cell41"><text:p text:style-name="P736"><text:span text:style-name="CharStyle44">Colson, Gary W.</text:span></text:p></table:table-cell><table:table-cell table:style-name="Table4.Cell42"><text:p text:style-name="P1033"><text:span text:style-name="CharStyle44">110</text:span></text:p></table:table-cell><table:table-cell table:style-name="Table4.Cell43"><text:p text:style-name="P852"><text:span text:style-name="CharStyle44">108</text:span></text:p></table:table-cell><table:table-cell table:style-name="Table4.Cell44"><text:p text:style-name="P1041"><text:span text:style-name="CharStyle45">87</text:span></text:p></table:table-cell></table:table-row><table:table-row table:style-name="Table4.R12"><table:table-cell table:style-name="Table4.Cell45"><text:p text:style-name="P961"><text:span text:style-name="CharStyle44">Connell, Clyde Eugene</text:span></text:p></table:table-cell><table:table-cell table:style-name="Table4.Cell46"><text:p text:style-name="P1142"><text:span text:style-name="CharStyle44">29</text:span></text:p></table:table-cell><table:table-cell table:style-name="Table4.Cell47"><text:p text:style-name="P1462"><text:span text:style-name="CharStyle45">32</text:span></text:p></table:table-cell><table:table-cell table:style-name="Table4.Cell48"><text:p text:style-name="P1006"><text:span text:style-name="CharStyle44">21</text:span></text:p></table:table-cell></table:table-row><table:table-row table:style-name="Table4.R13"><table:table-cell table:style-name="Table4.Cell49"><text:p text:style-name="P281"><text:span text:style-name="CharStyle44">Costello, Edward T.</text:span></text:p></table:table-cell><table:table-cell table:style-name="Table4.Cell50"><text:p text:style-name="P1629"/></table:table-cell><table:table-cell table:style-name="Table4.Cell51"><text:p text:style-name="P1035"><text:span text:style-name="CharStyle44">9A</text:span></text:p></table:table-cell><table:table-cell table:style-name="Table4.Cell52"><text:p text:style-name="P1101"><text:span text:style-name="CharStyle44">53</text:span></text:p></table:table-cell></table:table-row><table:table-row table:style-name="Table4.R14"><table:table-cell table:style-name="Table4.Cell53"><text:p text:style-name="P1146"><text:span text:style-name="CharStyle44">Dales, James B.</text:span></text:p></table:table-cell><table:table-cell table:style-name="Table4.Cell54"><text:p text:style-name="P1066"><text:span text:style-name="CharStyle44">94</text:span></text:p></table:table-cell><table:table-cell table:style-name="Table4.Cell55"><text:p text:style-name="P1086"><text:span text:style-name="CharStyle44">52</text:span></text:p></table:table-cell><table:table-cell table:style-name="Table4.Cell56"><text:p text:style-name="P1468"><text:span text:style-name="CharStyle44">A2</text:span></text:p></table:table-cell></table:table-row><table:table-row table:style-name="Table4.R15"><table:table-cell table:style-name="Table4.Cell57"><text:p text:style-name="P716"><text:span text:style-name="CharStyle45">Dart, Thomas M.</text:span></text:p></table:table-cell><table:table-cell table:style-name="Table4.Cell58"><text:p text:style-name="P772"><text:span text:style-name="CharStyle44">133</text:span></text:p></table:table-cell><table:table-cell table:style-name="Table4.Cell59"><text:p text:style-name="P835"><text:span text:style-name="CharStyle44">107</text:span></text:p></table:table-cell><table:table-cell table:style-name="Table4.Cell60"><text:p text:style-name="P1161"><text:span text:style-name="CharStyle45">73</text:span></text:p></table:table-cell></table:table-row><table:table-row table:style-name="Table4.R16"><table:table-cell table:style-name="Table4.Cell61"><text:p text:style-name="P938"><text:span text:style-name="CharStyle44">Durrenberger, J. A.</text:span></text:p></table:table-cell><table:table-cell table:style-name="Table4.Cell62"><text:p text:style-name="P1163"><text:span text:style-name="CharStyle44">26</text:span></text:p></table:table-cell><table:table-cell table:style-name="Table4.Cell63"><text:p text:style-name="P173"><text:span text:style-name="CharStyle44">25</text:span></text:p></table:table-cell><table:table-cell table:style-name="Table4.Cell64"><text:p text:style-name="P1003"><text:span text:style-name="CharStyle44">37</text:span></text:p></table:table-cell></table:table-row><table:table-row table:style-name="Table4.R17"><table:table-cell table:style-name="Table4.Cell65"><text:p text:style-name="P1478"><text:span text:style-name="CharStyle44">Duvall, Harry M.</text:span></text:p></table:table-cell><table:table-cell table:style-name="Table4.Cell66"><text:p text:style-name="P312"><text:span text:style-name="CharStyle44">63</text:span></text:p></table:table-cell><table:table-cell table:style-name="Table4.Cell67"><text:p text:style-name="P383"><text:span text:style-name="CharStyle44">51</text:span></text:p></table:table-cell><table:table-cell table:style-name="Table4.Cell68"><text:p text:style-name="P1051"><text:span text:style-name="CharStyle44">A8</text:span></text:p></table:table-cell></table:table-row><table:table-row table:style-name="Table4.R18"><table:table-cell table:style-name="Table4.Cell69"><text:p text:style-name="P499"><text:span text:style-name="CharStyle44">Evans, Marvin R.</text:span></text:p></table:table-cell><table:table-cell table:style-name="Table4.Cell70"><text:p text:style-name="P1282"><text:span text:style-name="CharStyle44">67</text:span></text:p></table:table-cell><table:table-cell table:style-name="Table4.Cell71"><text:p text:style-name="P597"><text:span text:style-name="CharStyle44">93</text:span></text:p></table:table-cell><table:table-cell table:style-name="Table4.Cell72"><text:p text:style-name="P652"><text:span text:style-name="CharStyle44">90</text:span></text:p></table:table-cell></table:table-row><table:table-row table:style-name="Table4.R19"><table:table-cell table:style-name="Table4.Cell73"><text:p text:style-name="P714"><text:span text:style-name="CharStyle44">Faircloth, Wayne R.</text:span></text:p></table:table-cell><table:table-cell table:style-name="Table4.Cell74"><text:p text:style-name="P1113"><text:span text:style-name="CharStyle44">67</text:span></text:p></table:table-cell><table:table-cell table:style-name="Table4.Cell75"><text:p text:style-name="P833"><text:span text:style-name="CharStyle44">109</text:span></text:p></table:table-cell><table:table-cell table:style-name="Table4.Cell76"><text:p text:style-name="P878"><text:span text:style-name="CharStyle44">66</text:span></text:p></table:table-cell></table:table-row><table:table-row table:style-name="Table4.R20"><table:table-cell table:style-name="Table4.Cell77"><text:p text:style-name="P935"><text:span text:style-name="CharStyle45">Fernandez, Jose B.</text:span></text:p></table:table-cell><table:table-cell table:style-name="Table4.Cell78"><text:p text:style-name="P1076"><text:span text:style-name="CharStyle44">50</text:span></text:p></table:table-cell><table:table-cell table:style-name="Table4.Cell79"><text:p text:style-name="P170"><text:span text:style-name="CharStyle45">A3</text:span></text:p></table:table-cell><table:table-cell table:style-name="Table4.Cell80"><text:p text:style-name="P1173"><text:span text:style-name="CharStyle45">37</text:span></text:p></table:table-cell></table:table-row><table:table-row table:style-name="Table4.R21"><table:table-cell table:style-name="Table4.Cell81"><text:p text:style-name="P1011"><text:span text:style-name="CharStyle44">Gabard, William M,</text:span></text:p></table:table-cell><table:table-cell table:style-name="Table4.Cell82"><text:p text:style-name="P1563"><text:span text:style-name="CharStyle45">46</text:span></text:p></table:table-cell><table:table-cell table:style-name="Table4.Cell83"><text:p text:style-name="P381"><text:span text:style-name="CharStyle44">80</text:span></text:p></table:table-cell><table:table-cell table:style-name="Table4.Cell84"><text:p text:style-name="P1045"><text:span text:style-name="CharStyle44">74</text:span></text:p></table:table-cell></table:table-row><table:table-row table:style-name="Table4.R22"><table:table-cell table:style-name="Table4.Cell85"><text:p text:style-name="P497"><text:span text:style-name="CharStyle44">Gabard, Lougenia G.</text:span></text:p></table:table-cell><table:table-cell table:style-name="Table4.Cell86"><text:p text:style-name="P1127"><text:span text:style-name="CharStyle45">31</text:span></text:p></table:table-cell><table:table-cell table:style-name="Table4.Cell87"><text:p text:style-name="P594"><text:span text:style-name="CharStyle44">28</text:span></text:p></table:table-cell><table:table-cell table:style-name="Table4.Cell88"><text:p text:style-name="P1000"><text:span text:style-name="CharStyle44">31</text:span></text:p></table:table-cell></table:table-row><table:table-row table:style-name="Table4.R23"><table:table-cell table:style-name="Table4.Cell89"><text:p text:style-name="P1190"><text:span text:style-name="CharStyle44">Garwood, Saunders</text:span></text:p></table:table-cell><table:table-cell table:style-name="Table4.Cell90"><text:p text:style-name="P1575"><text:span text:style-name="CharStyle44">112</text:span></text:p></table:table-cell><table:table-cell table:style-name="Table4.Cell91"><text:p text:style-name="P831"><text:span text:style-name="CharStyle44">128</text:span></text:p></table:table-cell><table:table-cell table:style-name="Table4.Cell92"><text:p text:style-name="P1529"><text:span text:style-name="CharStyle45">116</text:span></text:p></table:table-cell></table:table-row><table:table-row table:style-name="Table4.R24"><table:table-cell table:style-name="Table4.Cell93"><text:p text:style-name="P932"><text:span text:style-name="CharStyle44">Geeslin, Dorine H.</text:span></text:p></table:table-cell><table:table-cell table:style-name="Table4.Cell94"><text:p text:style-name="P1629"/></table:table-cell><table:table-cell table:style-name="Table4.Cell95"><text:p text:style-name="P1629"/></table:table-cell><table:table-cell table:style-name="Table4.Cell96"><text:p text:style-name="P188"><text:span text:style-name="CharStyle44">65</text:span></text:p></table:table-cell></table:table-row><table:table-row table:style-name="Table4.R25"><table:table-cell table:style-name="Table4.Cell97"><text:p text:style-name="P235"><text:span text:style-name="CharStyle44">Gerlock, D. E.</text:span></text:p></table:table-cell><table:table-cell table:style-name="Table4.Cell98"><text:p text:style-name="P1013"><text:span text:style-name="CharStyle44">A8</text:span></text:p></table:table-cell><table:table-cell table:style-name="Table4.Cell99"><text:p text:style-name="P327"><text:span text:style-name="CharStyle44">43</text:span></text:p></table:table-cell><table:table-cell table:style-name="Table4.Cell100"><text:p text:style-name="P1533"><text:span text:style-name="CharStyle45">41</text:span></text:p></table:table-cell></table:table-row><table:table-row table:style-name="Table4.R26"><table:table-cell table:style-name="Table4.Cell101"><text:p text:style-name="P461"><text:span text:style-name="CharStyle44">Gignilliat, Arthur M.</text:span></text:p></table:table-cell><table:table-cell table:style-name="Table4.Cell102"><text:p text:style-name="P513"><text:span text:style-name="CharStyle44">51</text:span></text:p></table:table-cell><table:table-cell table:style-name="Table4.Cell103"><text:p text:style-name="P1535"><text:span text:style-name="CharStyle44">88</text:span></text:p></table:table-cell><table:table-cell table:style-name="Table4.Cell104"><text:p text:style-name="P1125"><text:span text:style-name="CharStyle44">66</text:span></text:p></table:table-cell></table:table-row><table:table-row table:style-name="Table4.R27"><table:table-cell table:style-name="Table4.Cell105"><text:p text:style-name="P1061"><text:span text:style-name="CharStyle44">Grant, William C.</text:span></text:p></table:table-cell><table:table-cell table:style-name="Table4.Cell106"><text:p text:style-name="P726"><text:span text:style-name="CharStyle44">88</text:span></text:p></table:table-cell><table:table-cell table:style-name="Table4.Cell107"><text:p text:style-name="P784"><text:span text:style-name="CharStyle44">108</text:span></text:p></table:table-cell><table:table-cell table:style-name="Table4.Cell108"><text:p text:style-name="P1559"><text:span text:style-name="CharStyle44">78</text:span></text:p></table:table-cell></table:table-row><table:table-row table:style-name="Table4.R28"><table:table-cell table:style-name="Table4.Cell109"><text:p text:style-name="P901"><text:span text:style-name="CharStyle45">Guitton, Jean</text:span></text:p></table:table-cell><table:table-cell table:style-name="Table4.Cell110"><text:p text:style-name="P1121"><text:span text:style-name="CharStyle44">62</text:span></text:p></table:table-cell><table:table-cell table:style-name="Table4.Cell111"><text:p text:style-name="P128"><text:span text:style-name="CharStyle45">46</text:span></text:p></table:table-cell><table:table-cell table:style-name="Table4.Cell112"><text:p text:style-name="P1573"><text:span text:style-name="CharStyle44">A3</text:span></text:p></table:table-cell></table:table-row><table:table-row table:style-name="Table4.R29"><table:table-cell table:style-name="Table4.Cell113"><text:p text:style-name="P232"><text:span text:style-name="CharStyle45">Hanes, Sarah L.</text:span></text:p></table:table-cell><table:table-cell table:style-name="Table4.Cell114"><text:p text:style-name="P275"><text:span text:style-name="CharStyle44">75</text:span></text:p></table:table-cell><table:table-cell table:style-name="Table4.Cell115"><text:p text:style-name="P1555"><text:span text:style-name="CharStyle44">95</text:span></text:p></table:table-cell><table:table-cell table:style-name="Table4.Cell116"><text:p text:style-name="P397"><text:span text:style-name="CharStyle44">60</text:span></text:p></table:table-cell></table:table-row><table:table-row table:style-name="Table4.R30"><table:table-cell table:style-name="Table4.Cell117"><text:p text:style-name="P457"><text:span text:style-name="CharStyle45">Healy, Ann K.</text:span></text:p></table:table-cell><table:table-cell table:style-name="Table4.Cell118"><text:p text:style-name="P510"><text:span text:style-name="CharStyle45">75</text:span></text:p></table:table-cell><table:table-cell table:style-name="Table4.Cell119"><text:p text:style-name="P557"><text:span text:style-name="CharStyle45">47</text:span></text:p></table:table-cell><table:table-cell table:style-name="Table4.Cell120"><text:p text:style-name="P1629"/></table:table-cell></table:table-row><table:table-row table:style-name="Table4.R31"><table:table-cell table:style-name="Table4.Cell121"><text:p text:style-name="P649"><text:span text:style-name="CharStyle44">Jeter, Manelle V.</text:span></text:p></table:table-cell><table:table-cell table:style-name="Table4.Cell122"><text:p text:style-name="P708"><text:span text:style-name="CharStyle44">19</text:span></text:p></table:table-cell><table:table-cell table:style-name="Table4.Cell123"><text:p text:style-name="P764"><text:span text:style-name="CharStyle45">23</text:span></text:p></table:table-cell><table:table-cell table:style-name="Table4.Cell124"><text:p text:style-name="P1577"><text:span text:style-name="CharStyle44">66</text:span></text:p></table:table-cell></table:table-row><table:table-row table:style-name="Table4.R32"><table:table-cell table:style-name="Table4.Cell125"><text:p text:style-name="P1387"><text:span text:style-name="CharStyle44">Knight, Claude C.</text:span></text:p></table:table-cell><table:table-cell table:style-name="Table4.Cell126"><text:p text:style-name="P1393"><text:span text:style-name="CharStyle44">58</text:span></text:p></table:table-cell><table:table-cell table:style-name="Table4.Cell127"><text:p text:style-name="P1236"><text:span text:style-name="CharStyle44">59</text:span></text:p></table:table-cell><table:table-cell table:style-name="Table4.Cell128"><text:p text:style-name="P646"><text:span text:style-name="CharStyle44">54</text:span></text:p></table:table-cell></table:table-row><table:table-row table:style-name="Table4.R33"><table:table-cell table:style-name="Table4.Cell129"><text:p text:style-name="P699"><text:span text:style-name="CharStyle44">Lackey, Ann K.</text:span></text:p></table:table-cell><table:table-cell table:style-name="Table4.Cell130"><text:p text:style-name="P755"><text:span text:style-name="CharStyle44">75</text:span></text:p></table:table-cell><table:table-cell table:style-name="Table4.Cell131"><text:p text:style-name="P1401"><text:span text:style-name="CharStyle44">79</text:span></text:p></table:table-cell><table:table-cell table:style-name="Table4.Cell132"><text:p text:style-name="P1049"><text:span text:style-name="CharStyle44">52</text:span></text:p></table:table-cell></table:table-row><table:table-row table:style-name="Table4.R34"><table:table-cell table:style-name="Table4.Cell133"><text:p text:style-name="P925"><text:span text:style-name="CharStyle44">Laurens* Franklin D.</text:span></text:p></table:table-cell><table:table-cell table:style-name="Table4.Cell134"><text:p text:style-name="P980"><text:span text:style-name="CharStyle44">91</text:span></text:p></table:table-cell><table:table-cell table:style-name="Table4.Cell135"><text:p text:style-name="P1238"><text:span text:style-name="CharStyle44">110</text:span></text:p></table:table-cell><table:table-cell table:style-name="Table4.Cell136"><text:p text:style-name="P1629"/></table:table-cell></table:table-row><table:table-row table:style-name="Table4.R35"><table:table-cell table:style-name="Table4.Cell137"><text:p text:style-name="P1168"><text:span text:style-name="CharStyle44">Manley, Pamela P.</text:span></text:p></table:table-cell><table:table-cell table:style-name="Table4.Cell138"><text:p text:style-name="P1382"><text:span text:style-name="CharStyle44">21</text:span></text:p></table:table-cell><table:table-cell table:style-name="Table4.Cell139"><text:p text:style-name="P1581"><text:span text:style-name="CharStyle44">19</text:span></text:p></table:table-cell><table:table-cell table:style-name="Table4.Cell140"><text:p text:style-name="P1240"><text:span text:style-name="CharStyle44">33</text:span></text:p></table:table-cell></table:table-row><table:table-row table:style-name="Table4.R36"><table:table-cell table:style-name="Table4.Cell141"><text:p text:style-name="P1501"><text:span text:style-name="CharStyle44">Martin, James E.</text:span></text:p></table:table-cell><table:table-cell table:style-name="Table4.Cell142"><text:p text:style-name="P1499"><text:span text:style-name="CharStyle44">46</text:span></text:p></table:table-cell><table:table-cell table:style-name="Table4.Cell143"><text:p text:style-name="P1492"><text:span text:style-name="CharStyle44">45</text:span></text:p></table:table-cell><table:table-cell table:style-name="Table4.Cell144"><text:p text:style-name="P1202"><text:span text:style-name="CharStyle44">39</text:span></text:p></table:table-cell></table:table-row><table:table-row table:style-name="Table4.R37"><table:table-cell table:style-name="Table4.Cell145"><text:p text:style-name="P677"><text:span text:style-name="CharStyle44">Mathis, Matilda</text:span></text:p></table:table-cell><table:table-cell table:style-name="Table4.Cell146"><text:p text:style-name="P735"><text:span text:style-name="CharStyle44">155</text:span></text:p></table:table-cell><table:table-cell table:style-name="Table4.Cell147"><text:p text:style-name="P796"><text:span text:style-name="CharStyle44">161</text:span></text:p></table:table-cell><table:table-cell table:style-name="Table4.Cell148"><text:p text:style-name="P1399"><text:span text:style-name="CharStyle44">59</text:span></text:p></table:table-cell></table:table-row><table:table-row table:style-name="Table4.R38"><table:table-cell table:style-name="Table4.Cell149"><text:p text:style-name="P1357"><text:span text:style-name="CharStyle44">McCoy, Shealy E.</text:span></text:p></table:table-cell><table:table-cell table:style-name="Table4.Cell150"><text:p text:style-name="P1072"><text:span text:style-name="CharStyle44">37</text:span></text:p></table:table-cell><table:table-cell table:style-name="Table4.Cell151"><text:p text:style-name="P1265"><text:span text:style-name="CharStyle44">42</text:span></text:p></table:table-cell><table:table-cell table:style-name="Table4.Cell152"><text:p text:style-name="P1629"/></table:table-cell></table:table-row><table:table-row table:style-name="Table4.R39"><table:table-cell table:style-name="Table4.Cell153"><text:p text:style-name="P1385"><text:span text:style-name="CharStyle44">McKey, Martha</text:span></text:p></table:table-cell><table:table-cell table:style-name="Table4.Cell154"><text:p text:style-name="P267"><text:span text:style-name="CharStyle44">92</text:span></text:p></table:table-cell><table:table-cell table:style-name="Table4.Cell155"><text:p text:style-name="P1359"><text:span text:style-name="CharStyle44">81</text:span></text:p></table:table-cell><table:table-cell table:style-name="Table4.Cell156"><text:p text:style-name="P1361"><text:span text:style-name="CharStyle44">105</text:span></text:p></table:table-cell></table:table-row><table:table-row table:style-name="Table4.R40"><table:table-cell table:style-name="Table4.Cell157"><text:p text:style-name="P1363"><text:span text:style-name="CharStyle44">McKinley, Charles A.</text:span></text:p></table:table-cell><table:table-cell table:style-name="Table4.Cell158"><text:p text:style-name="P1365"><text:span text:style-name="CharStyle44">63</text:span></text:p></table:table-cell><table:table-cell table:style-name="Table4.Cell159"><text:p text:style-name="P1367"><text:span text:style-name="CharStyle150">As</text:span></text:p></table:table-cell><table:table-cell table:style-name="Table4.Cell160"><text:p text:style-name="P673"><text:span text:style-name="CharStyle44">3A</text:span></text:p></table:table-cell></table:table-row><table:table-row table:style-name="Table4.R41"><table:table-cell table:style-name="Table4.Cell161"><text:p text:style-name="P731"><text:span text:style-name="CharStyle44">McKneely. Elmina</text:span></text:p></table:table-cell><table:table-cell table:style-name="Table4.Cell162"><text:p text:style-name="P792"><text:span text:style-name="CharStyle44">76</text:span></text:p></table:table-cell><table:table-cell table:style-name="Table4.Cell163"><text:p text:style-name="P847"><text:span text:style-name="CharStyle44">57</text:span></text:p></table:table-cell><table:table-cell table:style-name="Table4.Cell164"><text:p text:style-name="P908"><text:span text:style-name="CharStyle44">60</text:span></text:p></table:table-cell></table:table-row><table:table-row table:style-name="Table4.R42"><table:table-cell table:style-name="Table4.Cell165"><text:p text:style-name="P1070"><text:span text:style-name="CharStyle44">McRae, Beth</text:span></text:p></table:table-cell><table:table-cell table:style-name="Table4.Cell166"><text:p text:style-name="P135"><text:span text:style-name="CharStyle44">24</text:span></text:p></table:table-cell><table:table-cell table:style-name="Table4.Cell167"><text:p text:style-name="P1629"/></table:table-cell><table:table-cell table:style-name="Table4.Cell168"><text:p text:style-name="P1629"/></table:table-cell></table:table-row><table:table-row table:style-name="Table4.R43"><table:table-cell table:style-name="Table4.Cell169"><text:p text:style-name="P256"><text:span text:style-name="CharStyle44">Mensing, Raymond C.</text:span></text:p></table:table-cell><table:table-cell table:style-name="Table4.Cell170"><text:p text:style-name="P300"><text:span text:style-name="CharStyle44">100</text:span></text:p></table:table-cell><table:table-cell table:style-name="Table4.Cell171"><text:p text:style-name="P359"><text:span text:style-name="CharStyle44">83</text:span></text:p></table:table-cell><table:table-cell table:style-name="Table4.Cell172"><text:p text:style-name="P1080"><text:span text:style-name="CharStyle44">115</text:span></text:p></table:table-cell></table:table-row></table:table></draw:text-box></draw:frame></text:p>
      </text:section>
      <text:section text:style-name="Sect24" text:name="Section24">
        <text:p text:style-name="P1657"><draw:frame draw:style-name="fr59" svg:x="11.696cm" svg:y="7.394cm" fo:min-width="0.508cm" fo:min-height="0.268cm" text:anchor-type="paragraph"><draw:text-box><text:p text:style-name="P1503"><text:span text:style-name="CharStyle11">-25-</text:span></text:p></draw:text-box></draw:frame><draw:frame draw:style-name="fr60" svg:x="8.218cm" svg:y="9.206cm" svg:width="6.840cm" fo:min-height="5.791cm" text:anchor-type="paragraph"><draw:text-box><table:table table:style-name="Table5"><table:table-column table:style-name="Table5.C1"/><table:table-column table:style-name="Table5.C2"/><table:table-column table:style-name="Table5.C3"/><table:table-column table:style-name="Table5.C4"/><table:table-row table:style-name="Table5.R1"><table:table-cell table:style-name="Table5.Cell1"><text:p text:style-name="P531"><text:span text:style-name="CharStyle52">Faculty Member</text:span></text:p></table:table-cell><table:table-cell table:style-name="Table5.Cell2"><text:p text:style-name="P574"><text:span text:style-name="CharStyle44">Fall</text:span></text:p></table:table-cell><table:table-cell table:style-name="Table5.Cell3"><text:p text:style-name="P634"><text:span text:style-name="CharStyle44">Winter</text:span></text:p></table:table-cell><table:table-cell table:style-name="Table5.Cell4"><text:p text:style-name="P687"><text:span text:style-name="CharStyle52">Spring</text:span></text:p></table:table-cell></table:table-row><table:table-row table:style-name="Table5.R2"><table:table-cell table:style-name="Table5.Cell5"><text:p text:style-name="P1217"><text:span text:style-name="CharStyle44">Odum, Gertrude G.</text:span></text:p></table:table-cell><table:table-cell table:style-name="Table5.Cell6"><text:p text:style-name="P805"><text:span text:style-name="CharStyle44">104</text:span></text:p></table:table-cell><table:table-cell table:style-name="Table5.Cell7"><text:p text:style-name="P858"><text:span text:style-name="CharStyle44">74</text:span></text:p></table:table-cell><table:table-cell table:style-name="Table5.Cell8"><text:p text:style-name="P1220"><text:span text:style-name="CharStyle52">90</text:span></text:p></table:table-cell></table:table-row><table:table-row table:style-name="Table5.R3"><table:table-cell table:style-name="Table5.Cell9"><text:p text:style-name="P1507"><text:span text:style-name="CharStyle52">Ogletree, Fredeva</text:span></text:p></table:table-cell><table:table-cell table:style-name="Table5.Cell10"><text:p text:style-name="P1213"><text:span text:style-name="CharStyle44">28</text:span></text:p></table:table-cell><table:table-cell table:style-name="Table5.Cell11"><text:p text:style-name="P1028"><text:span text:style-name="CharStyle44">45</text:span></text:p></table:table-cell><table:table-cell table:style-name="Table5.Cell12"><text:p text:style-name="P1222"><text:span text:style-name="CharStyle52">41</text:span></text:p></table:table-cell></table:table-row><table:table-row table:style-name="Table5.R4"><table:table-cell table:style-name="Table5.Cell13"><text:p text:style-name="P1131"><text:span text:style-name="CharStyle44">O’Neal, C. B., Jr.</text:span></text:p></table:table-cell><table:table-cell table:style-name="Table5.Cell14"><text:p text:style-name="P1186"><text:span text:style-name="CharStyle44">86</text:span></text:p></table:table-cell><table:table-cell table:style-name="Table5.Cell15"><text:p text:style-name="P416"><text:span text:style-name="CharStyle52">89</text:span></text:p></table:table-cell><table:table-cell table:style-name="Table5.Cell16"><text:p text:style-name="P1416"><text:span text:style-name="CharStyle44">79</text:span></text:p></table:table-cell></table:table-row><table:table-row table:style-name="Table5.R5"><table:table-cell table:style-name="Table5.Cell17"><text:p text:style-name="P1418"><text:span text:style-name="CharStyle44">Pember, Joseph W.</text:span></text:p></table:table-cell><table:table-cell table:style-name="Table5.Cell18"><text:p text:style-name="P1420"><text:span text:style-name="CharStyle44">61</text:span></text:p></table:table-cell><table:table-cell table:style-name="Table5.Cell19"><text:p text:style-name="P1422"><text:span text:style-name="CharStyle44">11</text:span></text:p></table:table-cell><table:table-cell table:style-name="Table5.Cell20"><text:p text:style-name="P1424"><text:span text:style-name="CharStyle52">48</text:span></text:p></table:table-cell></table:table-row><table:table-row table:style-name="Table5.R6"><table:table-cell table:style-name="Table5.Cell21"><text:p text:style-name="P741"><text:span text:style-name="CharStyle44">Peeples, Dale H.</text:span></text:p></table:table-cell><table:table-cell table:style-name="Table5.Cell22"><text:p text:style-name="P802"><text:span text:style-name="CharStyle44">121</text:span></text:p></table:table-cell><table:table-cell table:style-name="Table5.Cell23"><text:p text:style-name="P857"><text:span text:style-name="CharStyle44">104</text:span></text:p></table:table-cell><table:table-cell table:style-name="Table5.Cell24"><text:p text:style-name="P1044"><text:span text:style-name="CharStyle45">67</text:span></text:p></table:table-cell></table:table-row><table:table-row table:style-name="Table5.R7"><table:table-cell table:style-name="Table5.Cell25"><text:p text:style-name="P968"><text:span text:style-name="CharStyle52">Riedel, Augustus</text:span></text:p></table:table-cell><table:table-cell table:style-name="Table5.Cell26"><text:p text:style-name="P1025"><text:span text:style-name="CharStyle52">93</text:span></text:p></table:table-cell><table:table-cell table:style-name="Table5.Cell27"><text:p text:style-name="P1180"><text:span text:style-name="CharStyle52">100</text:span></text:p></table:table-cell><table:table-cell table:style-name="Table5.Cell28"><text:p text:style-name="P302"><text:span text:style-name="CharStyle52">130</text:span></text:p></table:table-cell></table:table-row><table:table-row table:style-name="Table5.R8"><table:table-cell table:style-name="Table5.Cell29"><text:p text:style-name="P1454"><text:span text:style-name="CharStyle44">Robinson, Janet</text:span></text:p></table:table-cell><table:table-cell table:style-name="Table5.Cell30"><text:p text:style-name="P1188"><text:span text:style-name="CharStyle44">15</text:span></text:p></table:table-cell><table:table-cell table:style-name="Table5.Cell31"><text:p text:style-name="P484"><text:span text:style-name="CharStyle151">6k</text:span></text:p></table:table-cell><table:table-cell table:style-name="Table5.Cell32"><text:p text:style-name="P601"><text:span text:style-name="CharStyle44">55</text:span></text:p></table:table-cell></table:table-row><table:table-row table:style-name="Table5.R9"><table:table-cell table:style-name="Table5.Cell33"><text:p text:style-name="P1456"><text:span text:style-name="CharStyle44">Robinson, Lavan</text:span></text:p></table:table-cell><table:table-cell table:style-name="Table5.Cell34"><text:p text:style-name="P1159"><text:span text:style-name="CharStyle44">65</text:span></text:p></table:table-cell><table:table-cell table:style-name="Table5.Cell35"><text:p text:style-name="P774"><text:span text:style-name="CharStyle52">29</text:span></text:p></table:table-cell><table:table-cell table:style-name="Table5.Cell36"><text:p text:style-name="P836"><text:span text:style-name="CharStyle44">63</text:span></text:p></table:table-cell></table:table-row><table:table-row table:style-name="Table5.R10"><table:table-cell table:style-name="Table5.Cell37"><text:p text:style-name="P883"><text:span text:style-name="CharStyle44">Rudy, John H.</text:span></text:p></table:table-cell><table:table-cell table:style-name="Table5.Cell38"><text:p text:style-name="P1458"><text:span text:style-name="CharStyle52">51</text:span></text:p></table:table-cell><table:table-cell table:style-name="Table5.Cell39"><text:p text:style-name="P995"><text:span text:style-name="CharStyle44">58</text:span></text:p></table:table-cell><table:table-cell table:style-name="Table5.Cell40"><text:p text:style-name="P175"><text:span text:style-name="CharStyle52">59</text:span></text:p></table:table-cell></table:table-row><table:table-row table:style-name="Table5.R11"><table:table-cell table:style-name="Table5.Cell41"><text:p text:style-name="P220"><text:span text:style-name="CharStyle44">Sammons, Saralyn</text:span></text:p></table:table-cell><table:table-cell table:style-name="Table5.Cell42"><text:p text:style-name="P268"><text:span text:style-name="CharStyle44">71</text:span></text:p></table:table-cell><table:table-cell table:style-name="Table5.Cell43"><text:p text:style-name="P315"><text:span text:style-name="CharStyle44">50</text:span></text:p></table:table-cell><table:table-cell table:style-name="Table5.Cell44"><text:p text:style-name="P1037"><text:span text:style-name="CharStyle44">52</text:span></text:p></table:table-cell></table:table-row><table:table-row table:style-name="Table5.R12"><table:table-cell table:style-name="Table5.Cell45"><text:p text:style-name="P1100"><text:span text:style-name="CharStyle44">Schlegel, Christian F.</text:span></text:p></table:table-cell><table:table-cell table:style-name="Table5.Cell46"><text:p text:style-name="P1145"><text:span text:style-name="CharStyle44">75</text:span></text:p></table:table-cell><table:table-cell table:style-name="Table5.Cell47"><text:p text:style-name="P1065"><text:span text:style-name="CharStyle152">kk</text:span></text:p></table:table-cell><table:table-cell table:style-name="Table5.Cell48"><text:p text:style-name="P675"><text:span text:style-name="CharStyle52">54</text:span></text:p></table:table-cell></table:table-row><table:table-row table:style-name="Table5.R13"><table:table-cell table:style-name="Table5.Cell49"><text:p text:style-name="P733"><text:span text:style-name="CharStyle44">Schild, Mary E.</text:span></text:p></table:table-cell><table:table-cell table:style-name="Table5.Cell50"><text:p text:style-name="P1057"><text:span text:style-name="CharStyle52">56</text:span></text:p></table:table-cell><table:table-cell table:style-name="Table5.Cell51"><text:p text:style-name="P1470"><text:span text:style-name="CharStyle52">49</text:span></text:p></table:table-cell><table:table-cell table:style-name="Table5.Cell52"><text:p text:style-name="P1472"><text:span text:style-name="CharStyle44">115</text:span></text:p></table:table-cell></table:table-row><table:table-row table:style-name="Table5.R14"><table:table-cell table:style-name="Table5.Cell53"><text:p text:style-name="P1474"><text:span text:style-name="CharStyle44">Stricklen, Lester L.</text:span></text:p></table:table-cell><table:table-cell table:style-name="Table5.Cell54"><text:p text:style-name="P1476"><text:span text:style-name="CharStyle44">121</text:span></text:p></table:table-cell><table:table-cell table:style-name="Table5.Cell55"><text:p text:style-name="P193"><text:span text:style-name="CharStyle52">102</text:span></text:p></table:table-cell><table:table-cell table:style-name="Table5.Cell56"><text:p text:style-name="P239"><text:span text:style-name="CharStyle52">93</text:span></text:p></table:table-cell></table:table-row><table:table-row table:style-name="Table5.R15"><table:table-cell table:style-name="Table5.Cell57"><text:p text:style-name="P279"><text:span text:style-name="CharStyle44">Sutton. Raymond M.</text:span></text:p></table:table-cell><table:table-cell table:style-name="Table5.Cell58"><text:p text:style-name="P334"><text:span text:style-name="CharStyle52">85</text:span></text:p></table:table-cell><table:table-cell table:style-name="Table5.Cell59"><text:p text:style-name="P405"><text:span text:style-name="CharStyle44">77</text:span></text:p></table:table-cell><table:table-cell table:style-name="Table5.Cell60"><text:p text:style-name="P465"><text:span text:style-name="CharStyle152">7k</text:span></text:p></table:table-cell></table:table-row><table:table-row table:style-name="Table5.R16"><table:table-cell table:style-name="Table5.Cell61"><text:p text:style-name="P1484"><text:span text:style-name="CharStyle44">Tanner, Clovis C.</text:span></text:p></table:table-cell><table:table-cell table:style-name="Table5.Cell62"><text:p text:style-name="P1486"><text:span text:style-name="CharStyle52">84</text:span></text:p></table:table-cell><table:table-cell table:style-name="Table5.Cell63"><text:p text:style-name="P617"><text:span text:style-name="CharStyle52">68</text:span></text:p></table:table-cell><table:table-cell table:style-name="Table5.Cell64"><text:p text:style-name="P1199"><text:span text:style-name="CharStyle53">61</text:span></text:p></table:table-cell></table:table-row><table:table-row table:style-name="Table5.R17"><table:table-cell table:style-name="Table5.Cell65"><text:p text:style-name="P729"><text:span text:style-name="CharStyle44">Teague, Webster W.</text:span></text:p></table:table-cell><table:table-cell table:style-name="Table5.Cell66"><text:p text:style-name="P790"><text:span text:style-name="CharStyle44">66</text:span></text:p></table:table-cell><table:table-cell table:style-name="Table5.Cell67"><text:p text:style-name="P1064"><text:span text:style-name="CharStyle52">58</text:span></text:p></table:table-cell><table:table-cell table:style-name="Table5.Cell68"><text:p text:style-name="P1079"><text:span text:style-name="CharStyle44">27</text:span></text:p></table:table-cell></table:table-row><table:table-row table:style-name="Table5.R18"><table:table-cell table:style-name="Table5.Cell69"><text:p text:style-name="P958"><text:span text:style-name="CharStyle44">Tharpe, Dorothy S.</text:span></text:p></table:table-cell><table:table-cell table:style-name="Table5.Cell70"><text:p text:style-name="P1150"><text:span text:style-name="CharStyle44">29</text:span></text:p></table:table-cell><table:table-cell table:style-name="Table5.Cell71"><text:p text:style-name="P1629"/></table:table-cell><table:table-cell table:style-name="Table5.Cell72"><text:p text:style-name="P1629"/></table:table-cell></table:table-row><table:table-row table:style-name="Table5.R19"><table:table-cell table:style-name="Table5.Cell73"><text:p text:style-name="P255"><text:span text:style-name="CharStyle44">Thaxton, J. Ralph</text:span></text:p></table:table-cell><table:table-cell table:style-name="Table5.Cell74"><text:p text:style-name="P298"><text:span text:style-name="CharStyle52">2</text:span></text:p></table:table-cell><table:table-cell table:style-name="Table5.Cell75"><text:p text:style-name="P1565"><text:span text:style-name="CharStyle44">6</text:span></text:p></table:table-cell><table:table-cell table:style-name="Table5.Cell76"><text:p text:style-name="P426"><text:span text:style-name="CharStyle44">33</text:span></text:p></table:table-cell></table:table-row><table:table-row table:style-name="Table5.R20"><table:table-cell table:style-name="Table5.Cell77"><text:p text:style-name="P1567"><text:span text:style-name="CharStyle44">Varnado, S. Lowrey</text:span></text:p></table:table-cell><table:table-cell table:style-name="Table5.Cell78"><text:p text:style-name="P535"><text:span text:style-name="CharStyle52">86</text:span></text:p></table:table-cell><table:table-cell table:style-name="Table5.Cell79"><text:p text:style-name="P580"><text:span text:style-name="CharStyle44">73</text:span></text:p></table:table-cell><table:table-cell table:style-name="Table5.Cell80"><text:p text:style-name="P639"><text:span text:style-name="CharStyle52">60</text:span></text:p></table:table-cell></table:table-row><table:table-row table:style-name="Table5.R21"><table:table-cell table:style-name="Table5.Cell81"><text:p text:style-name="P692"><text:span text:style-name="CharStyle44">Veatch, Gertrude S.</text:span></text:p></table:table-cell><table:table-cell table:style-name="Table5.Cell82"><text:p text:style-name="P750"><text:span text:style-name="CharStyle44">185</text:span></text:p></table:table-cell><table:table-cell table:style-name="Table5.Cell83"><text:p text:style-name="P810"><text:span text:style-name="CharStyle44">123</text:span></text:p></table:table-cell><table:table-cell table:style-name="Table5.Cell84"><text:p text:style-name="P864"><text:span text:style-name="CharStyle52">106</text:span></text:p></table:table-cell></table:table-row><table:table-row table:style-name="Table5.R22"><table:table-cell table:style-name="Table5.Cell85"><text:p text:style-name="P1201"><text:span text:style-name="CharStyle52">Wade, Earl</text:span></text:p></table:table-cell><table:table-cell table:style-name="Table5.Cell86"><text:p text:style-name="P1629"/></table:table-cell><table:table-cell table:style-name="Table5.Cell87"><text:p text:style-name="P1629"/></table:table-cell><table:table-cell table:style-name="Table5.Cell88"><text:p text:style-name="P168"><text:span text:style-name="CharStyle52">83</text:span></text:p></table:table-cell></table:table-row><table:table-row table:style-name="Table5.R23"><table:table-cell table:style-name="Table5.Cell89"><text:p text:style-name="P217"><text:span text:style-name="CharStyle44">Wall, J. Graham</text:span></text:p></table:table-cell><table:table-cell table:style-name="Table5.Cell90"><text:p text:style-name="P261"><text:span text:style-name="CharStyle52">40</text:span></text:p></table:table-cell><table:table-cell table:style-name="Table5.Cell91"><text:p text:style-name="P1531"><text:span text:style-name="CharStyle52">51</text:span></text:p></table:table-cell><table:table-cell table:style-name="Table5.Cell92"><text:p text:style-name="P1192"><text:span text:style-name="CharStyle52">36</text:span></text:p></table:table-cell></table:table-row><table:table-row table:style-name="Table5.R24"><table:table-cell table:style-name="Table5.Cell93"><text:p text:style-name="P444"><text:span text:style-name="CharStyle44">Wilkerson, James C.</text:span></text:p></table:table-cell><table:table-cell table:style-name="Table5.Cell94"><text:p text:style-name="P493"><text:span text:style-name="CharStyle52">69</text:span></text:p></table:table-cell><table:table-cell table:style-name="Table5.Cell95"><text:p text:style-name="P543"><text:span text:style-name="CharStyle44">69</text:span></text:p></table:table-cell><table:table-cell table:style-name="Table5.Cell96"><text:p text:style-name="P592"><text:span text:style-name="CharStyle44">55</text:span></text:p></table:table-cell></table:table-row><table:table-row table:style-name="Table5.R25"><table:table-cell table:style-name="Table5.Cell97"><text:p text:style-name="P650"><text:span text:style-name="CharStyle52">Worstall, Charles M.</text:span></text:p></table:table-cell><table:table-cell table:style-name="Table5.Cell98"><text:p text:style-name="P711"><text:span text:style-name="CharStyle52">95</text:span></text:p></table:table-cell><table:table-cell table:style-name="Table5.Cell99"><text:p text:style-name="P767"><text:span text:style-name="CharStyle44">77</text:span></text:p></table:table-cell><table:table-cell table:style-name="Table5.Cell100"><text:p text:style-name="P827"><text:span text:style-name="CharStyle44">67</text:span></text:p></table:table-cell></table:table-row><table:table-row table:style-name="Table5.R26"><table:table-cell table:style-name="Table5.Cell101"><text:p text:style-name="P1561"><text:span text:style-name="CharStyle44">Yancey, Reuben</text:span></text:p></table:table-cell><table:table-cell table:style-name="Table5.Cell102"><text:p text:style-name="P931"><text:span text:style-name="CharStyle44">32</text:span></text:p></table:table-cell><table:table-cell table:style-name="Table5.Cell103"><text:p text:style-name="P989"><text:span text:style-name="CharStyle52">20</text:span></text:p></table:table-cell><table:table-cell table:style-name="Table5.Cell104"><text:p text:style-name="P1629"/></table:table-cell></table:table-row></table:table></draw:text-box></draw:frame><draw:frame draw:style-name="fr61" svg:x="6.447cm" svg:y="18.978cm" fo:min-width="0.236cm" fo:min-height="0.492cm" text:anchor-type="paragraph"><draw:text-box><text:p text:style-name="P1571"><text:span text:style-name="CharStyle155">c</text:span></text:p></draw:text-box></draw:frame></text:p>
      </text:section>
      <text:section text:style-name="Sect25" text:name="Section25">
        <text:p text:style-name="P1658"><draw:frame draw:style-name="fr62" svg:x="9.795cm" svg:y="7.613cm" fo:min-width="0.508cm" fo:min-height="0.268cm" text:anchor-type="paragraph"><draw:text-box><text:p text:style-name="P1016"><text:span text:style-name="CharStyle14">-26-</text:span></text:p></draw:text-box></draw:frame><draw:frame draw:style-name="fr63" svg:x="7.407cm" svg:y="8.049cm" svg:width="6.846cm" svg:height="11.966cm" text:anchor-type="paragraph"><draw:text-box><text:p text:style-name="P1276"><text:span text:style-name="CharStyle5">STUDENTS</text:span></text:p><text:p text:style-name="P815"><text:span text:style-name="CharStyle5">We had an increased enrollment at Valdosta State College this </text:span><text:span text:style-name="CharStyle8">year, </text:span><text:span text:style-name="CharStyle5">and our enrollment was the highest in the history of the institution. With the system of selective admissions we are now using, the quality of students we are now getting is improving, and I believe that we will be able </text:span><text:span text:style-name="CharStyle8">to </text:span><text:span text:style-name="CharStyle5">do a better quality of work with these students than we have done in the past. The college spirit among the students has been good on the campus this year, and I think our school intercollegiate athletics program had much to do with this </text:span><text:span text:style-name="CharStyle8">situation.</text:span></text:p><text:p text:style-name="P1208"><text:span text:style-name="CharStyle8">Various aspects of the student activities </text:span><text:span text:style-name="CharStyle5">program </text:span><text:span text:style-name="CharStyle8">were </text:span><text:span text:style-name="CharStyle5">carried </text:span><text:span text:style-name="CharStyle8">on as usual during the </text:span><text:span text:style-name="CharStyle5">year. </text:span><text:span text:style-name="CharStyle8">The activities </text:span><text:span text:style-name="CharStyle5">program </text:span><text:span text:style-name="CharStyle8">is </text:span><text:span text:style-name="CharStyle5">directed by Dr. Louie Sosebee, the Dean of Students; and </text:span><text:span text:style-name="CharStyle8">he is </text:span><text:span text:style-name="CharStyle5">assisted by the Dean of Men and the Dean of Women. There has been </text:span><text:span text:style-name="CharStyle8">very </text:span><text:span text:style-name="CharStyle5">good interest and student participation in various student affairs during the year. The college newspaper, the Gampus Canopy, was considerably improved over last years and the Pine Cone, the college annual, was a great improvement over that of past years. Again, the English department, under the leadership of Dr. Arthur Gignilliat, published a booklet which contained creative material such as poetry, short stories and other articles. I hope that this will </text:span><text:span text:style-name="CharStyle8">be </text:span><text:span text:style-name="CharStyle5">the </text:span><text:span text:style-name="CharStyle8">beginning of </text:span><text:span text:style-name="CharStyle5">a student </text:span><text:span text:style-name="CharStyle8">literary </text:span><text:span text:style-name="CharStyle5">magazine </text:span><text:span text:style-name="CharStyle8">here </text:span><text:span text:style-name="CharStyle5">at </text:span><text:span text:style-name="CharStyle8">the college. I </text:span><text:span text:style-name="CharStyle5">have </text:span><text:span text:style-name="CharStyle8">already mentioned briefly the activities </text:span><text:span text:style-name="CharStyle5">of </text:span><text:span text:style-name="CharStyle8">the music department, </text:span><text:span text:style-name="CharStyle5">and I </text:span><text:span text:style-name="CharStyle8">would like to </text:span><text:span text:style-name="CharStyle5">comment again </text:span><text:span text:style-name="CharStyle8">on the successful program of the Serenaders and the Glee Club, both musical groups in our music department.</text:span></text:p></draw:text-box></draw:frame></text:p>
      </text:section>
      <text:section text:style-name="Sect26" text:name="Section26">
        <text:p text:style-name="P1659"><draw:frame draw:style-name="fr64" svg:x="10.647cm" svg:y="7.465cm" fo:min-width="0.499cm" fo:min-height="0.261cm" text:anchor-type="paragraph"><draw:text-box><text:p text:style-name="P964"><text:span text:style-name="CharStyle11">-27-</text:span></text:p></draw:text-box></draw:frame><draw:frame draw:style-name="fr65" svg:x="7.756cm" svg:y="7.895cm" svg:width="7.362cm" svg:height="7.708cm" text:anchor-type="paragraph"><draw:text-box><text:p text:style-name="P982"><text:span text:style-name="CharStyle5">These groups, along with invited singers from the community, presented "The Messiah" at Christmas time. This program, held in the new city auditorium, played to a capacity aud­ience.</text:span></text:p><text:p text:style-name="P177"><text:span text:style-name="CharStyle5">The Academic Dean, Dr. J. A. Durrenberger, is respon­sible for keeping an accurate check on the scholarship record of our students. Dean Durrenberger feels that our students compare favorably with those of any other senior college in the state. Valdosta State College is very proud of the reputation it has built up for good, sound academic standards. Dean Durrenberger insists on quality instruction and strict grading on the part of the faculty, and integrity on the part of the students, A quarterly analysis of grades is made and distributed to the faculty members</text:span><text:span text:style-name="CharStyle156">. </text:span><text:span text:style-name="CharStyle5">Also, quarterly reports are made on exclusions, probations, and the Dean's List; and these are sent to all members of the faculty and staff for their use. A summary of these reports for 1964-65 is shown in the following table:</text:span></text:p></draw:text-box></draw:frame><draw:frame draw:style-name="fr66" svg:x="7.759cm" svg:y="15.720cm" svg:width="7.103cm" fo:min-height="2.404cm" text:anchor-type="paragraph"><draw:text-box><table:table table:style-name="Table6"><table:table-column table:style-name="Table6.C1"/><table:table-column table:style-name="Table6.C2"/><table:table-column table:style-name="Table6.C3"/><table:table-column table:style-name="Table6.C4"/><table:table-column table:style-name="Table6.C5"/><table:table-column table:style-name="Table6.C6"/><table:table-row table:style-name="Table6.R1"><table:table-cell table:style-name="Table6.Cell1" table:number-columns-spanned="2"><text:p text:style-name="P340"><text:span text:style-name="CharStyle16">Total</text:span></text:p><text:p text:style-name="P387"><text:span text:style-name="CharStyle16">Quarter Enrollment</text:span></text:p></table:table-cell><table:table-cell table:style-name="Table6.Cell2"><text:p text:style-name="P1243"><text:span text:style-name="CharStyle16">No. on Proba­tion &amp; Trial</text:span></text:p></table:table-cell><table:table-cell table:style-name="Table6.Cell3"><text:p text:style-name="P503"><text:span text:style-name="CharStyle16">Exclusions</text:span></text:p></table:table-cell><table:table-cell table:style-name="Table6.Cell4"><text:p text:style-name="P551"><text:span text:style-name="CharStyle16">Lifted Probatio</text:span></text:p></table:table-cell><table:table-cell table:style-name="Table6.Cell5"><text:p text:style-name="P602"><text:span text:style-name="CharStyle16">Dean's n List</text:span></text:p></table:table-cell></table:table-row><table:table-row table:style-name="Table6.R2"><table:table-cell table:style-name="Table6.Cell6"><text:p text:style-name="P656"><text:span text:style-name="CharStyle16">Summer 1964</text:span></text:p></table:table-cell><table:table-cell table:style-name="Table6.Cell7"><text:p text:style-name="P717"><text:span text:style-name="CharStyle16">718*</text:span></text:p></table:table-cell><table:table-cell table:style-name="Table6.Cell8"><text:p text:style-name="P775"><text:span text:style-name="CharStyle157">64</text:span></text:p></table:table-cell><table:table-cell table:style-name="Table6.Cell9"><text:p text:style-name="P912"><text:span text:style-name="CharStyle16">20</text:span></text:p></table:table-cell><table:table-cell table:style-name="Table6.Cell10"><text:p text:style-name="P1517"><text:span text:style-name="CharStyle16">12</text:span></text:p></table:table-cell><table:table-cell table:style-name="Table6.Cell11"><text:p text:style-name="P1519"><text:span text:style-name="CharStyle16">25</text:span></text:p></table:table-cell></table:table-row><table:table-row table:style-name="Table6.R3"><table:table-cell table:style-name="Table6.Cell12"><text:p text:style-name="P1521"><text:span text:style-name="CharStyle16">Pall 196A</text:span></text:p></table:table-cell><table:table-cell table:style-name="Table6.Cell13"><text:p text:style-name="P1523"><text:span text:style-name="CharStyle16">1287**</text:span></text:p></table:table-cell><table:table-cell table:style-name="Table6.Cell14"><text:p text:style-name="P282"><text:span text:style-name="CharStyle16">147</text:span></text:p></table:table-cell><table:table-cell table:style-name="Table6.Cell15"><text:p text:style-name="P338"><text:span text:style-name="CharStyle157">46</text:span></text:p></table:table-cell><table:table-cell table:style-name="Table6.Cell16"><text:p text:style-name="P407"><text:span text:style-name="CharStyle157">54</text:span></text:p></table:table-cell><table:table-cell table:style-name="Table6.Cell17"><text:p text:style-name="P467"><text:span text:style-name="CharStyle16">122</text:span></text:p></table:table-cell></table:table-row><table:table-row table:style-name="Table6.R4"><table:table-cell table:style-name="Table6.Cell18"><text:p text:style-name="P522"><text:span text:style-name="CharStyle16">Winter 1965</text:span></text:p></table:table-cell><table:table-cell table:style-name="Table6.Cell19"><text:p text:style-name="P1116"><text:span text:style-name="CharStyle16">1239**</text:span></text:p></table:table-cell><table:table-cell table:style-name="Table6.Cell20"><text:p text:style-name="P1525"><text:span text:style-name="CharStyle16">223</text:span></text:p></table:table-cell><table:table-cell table:style-name="Table6.Cell21"><text:p text:style-name="P1527"><text:span text:style-name="CharStyle16">A9</text:span></text:p></table:table-cell><table:table-cell table:style-name="Table6.Cell22"><text:p text:style-name="P326"><text:span text:style-name="CharStyle16">72</text:span></text:p></table:table-cell><table:table-cell table:style-name="Table6.Cell23"><text:p text:style-name="P400"><text:span text:style-name="CharStyle16">115</text:span></text:p></table:table-cell></table:table-row><table:table-row table:style-name="Table6.R5"><table:table-cell table:style-name="Table6.Cell24"><text:p text:style-name="P460"><text:span text:style-name="CharStyle16">Spring 1965</text:span></text:p></table:table-cell><table:table-cell table:style-name="Table6.Cell25"><text:p text:style-name="P512"><text:span text:style-name="CharStyle16">1166**</text:span></text:p></table:table-cell><table:table-cell table:style-name="Table6.Cell26"><text:p text:style-name="P1625"><text:span text:style-name="CharStyle16">211</text:span></text:p></table:table-cell><table:table-cell table:style-name="Table6.Cell27"><text:p text:style-name="P1627"><text:span text:style-name="CharStyle16">78</text:span></text:p></table:table-cell><table:table-cell table:style-name="Table6.Cell28"><text:p text:style-name="P670"><text:span text:style-name="CharStyle16">75</text:span></text:p></table:table-cell><table:table-cell table:style-name="Table6.Cell29"><text:p text:style-name="P725"><text:span text:style-name="CharStyle16">121</text:span></text:p></table:table-cell></table:table-row></table:table></draw:text-box></draw:frame><draw:frame draw:style-name="fr67" svg:x="7.777cm" svg:y="18.230cm" svg:width="7.391cm" svg:height="0.261cm" text:anchor-type="paragraph"><draw:text-box><text:p text:style-name="P1511"><text:span text:style-name="CharStyle160">* Second session registration for the summer 196A was 397.</text:span></text:p></draw:text-box></draw:frame><draw:frame draw:style-name="fr68" svg:x="7.777cm" svg:y="18.493cm" svg:width="7.391cm" svg:height="1.095cm" text:anchor-type="paragraph"><draw:text-box><text:p text:style-name="P766"><text:span text:style-name="CharStyle160">**Exclusive of Saturday classes which are taught on a semester basis. Three classes were taught in the fall semester with a total enroll­ment of 56. During the spring semester 54 were enrolled in three regular college classes and 40 were enrolled in a class for supervising teachers.</text:span></text:p></draw:text-box></draw:frame></text:p>
      </text:section>
      <text:section text:style-name="Sect27" text:name="Section27">
        <text:p text:style-name="P1660"><draw:frame draw:style-name="fr69" svg:x="7.144cm" svg:y="7.892cm" svg:width="7.061cm" svg:height="11.950cm" text:anchor-type="paragraph"><draw:text-box><text:p text:style-name="P309"><text:span text:style-name="CharStyle5">Dean Durrenberger is convinced that one of the college's chief assets is its good teaching and sound scholarship. It is our hope that the college will be able to recruit teachers dedicated to the idea of maintaining instruction at a high level while, at the same time, not losing sight of the individ­ual<text:tab/>student and his special needs.</text:span></text:p><text:p text:style-name="P237"><text:span text:style-name="CharStyle5">As we have already pointed out<text:tab/>earlier,<text:tab/>the<text:tab/>enroll­</text:span></text:p><text:p text:style-name="P1132"><text:span text:style-name="CharStyle5">ment at Valdosta State College has followed the national trend upward. New highs were set this year, and we could have had a much larger enrollment had we had dormitory accommodations available on the campus. We have also been hampered by the shortage of office space for our faculty. The completion of the new boys* dormitory has provided 200 additional spaces for men students during this current academic year. By the addition of an extra class hour in the daily schedule, we have been able to add the necessary courses for the increased enrollment.</text:span></text:p><text:p text:style-name="P299"><text:span text:style-name="CharStyle5">Dr. Durrenberger has mentioned<text:tab/>to me on<text:tab/>many occa­sions,<text:tab/>and I certainly concur with him,<text:tab/>that another<text:tab/>major</text:span></text:p><text:p text:style-name="P331"><text:span text:style-name="CharStyle5">factor to be considered in connection with the rapidly growing student body is that of faculty personnel. Additional staff members are needed each year to provide the courses for the increasing number of students. Each year it becomes more and more difficult to find competent staff members in all depart­ments. Although quite a number of additions were made to our faculty this year, we were still overloaded in the history department, the english department, the biology department, the art department, and the math department. This situation</text:span></text:p></draw:text-box></draw:frame></text:p>
      </text:section>
      <text:section text:style-name="Sect28" text:name="Section28">
        <text:p text:style-name="P1661"><draw:frame draw:style-name="fr70" svg:x="10.892cm" svg:y="7.459cm" fo:min-width="0.508cm" fo:min-height="0.268cm" text:anchor-type="paragraph"><draw:text-box><text:p text:style-name="P311"><text:span text:style-name="CharStyle15">-29-</text:span></text:p></draw:text-box></draw:frame><draw:frame draw:style-name="fr71" svg:x="8.065cm" svg:y="7.886cm" svg:width="6.743cm" svg:height="12.409cm" text:anchor-type="paragraph"><draw:text-box><text:p text:style-name="P377"><text:span text:style-name="CharStyle5">was taken care of by having some rather large sections in these various departments. The heavy enrollment during the year just ending made it extremely difficult for us to offer much variety in Saturday classes for the in-service teachers who come to our campus on Saturdays.</text:span></text:p><text:p text:style-name="P423"><text:span text:style-name="CharStyle5">The summer quarter, 1964, was the largest summer quarter we have ever had. The summer school for 1965 in which we are involved at this time has still been larger.</text:span></text:p><text:p text:style-name="P462"><text:span text:style-name="CharStyle5">I believe that we have now reached the point where we must operate on a full quarter basis instead of the split session that we are using at the present time.</text:span></text:p><text:p text:style-name="P495"><text:span text:style-name="CharStyle5">I would like to say a few words about student govern­ment and campus leadership. Before the appointment of Dr. Louie Sosebee as the Dean of Students, there was not much cooperation and leadership from our faculty for the Student Government Association. Dr. Sosebee has done well with the Student Government Association, and there was a great deal of activity in the spring in electing the leaders for the Student Government for the current year. I believe, for another year, we are going to have the best leadership in the Student Government program that we have had for several years.</text:span></text:p><text:p text:style-name="P1234"><text:span text:style-name="CharStyle5">The Women's Residence Hall Council in the women's dormitory functioned very efficiently this year. Conduct was excellent, and we did not have a major disciplinary problem among the girls this past year.</text:span></text:p><text:p text:style-name="P560"><text:span text:style-name="CharStyle5">According to Dean J. Graham Wall, the Dean of Men, "The conduct of the men students this year was about the same as in previous years. There was no disorderly conduct</text:span></text:p></draw:text-box></draw:frame></text:p>
      </text:section>
      <text:section text:style-name="Sect29" text:name="Section29">
        <text:p text:style-name="P1662"><draw:frame draw:style-name="fr72" svg:x="7.267cm" svg:y="7.918cm" svg:width="6.985cm" svg:height="11.945cm" text:anchor-type="paragraph"><draw:text-box><text:p text:style-name="P418"><text:span text:style-name="CharStyle5">involving numbers of students in a definite mass action.</text:span></text:p><text:p text:style-name="P458"><text:span text:style-name="CharStyle5">Our conduct difficulties were distributed mainly over the fall and winter quarters and were due to individuals or small groups of two or three students.</text:span></text:p><text:p text:style-name="P492"><text:span text:style-name="CharStyle5">Twenty-three students were put on conduct probation during the year, and four were expelled.</text:span></text:p><text:p text:style-name="P532"><text:span text:style-name="CharStyle5">The proctor system was re-organized and expanded this year in the men's dormitories. It functioned with only moderate success. It has been the observation of the two dormitory directors and the Dean of Men that those students who are involved early in only minor violations of regulations are those who.later*..turn out to be chronic troublemakers and tend to get involved in more serious conduct. This is especially true of those </text:span><text:span text:style-name="CharStyle4">who </text:span><text:span text:style-name="CharStyle5">have poor academic records in high school and at the same time are making poor academic records here.</text:span></text:p><text:p text:style-name="P558"><text:span text:style-name="CharStyle5">At present, we have over a hundred more applications for rooms in the men's dormitories than rooms available. It appears that housing for men students will be quite a problem at the opening of the fall term."</text:span></text:p><text:p text:style-name="P591"><text:span text:style-name="CharStyle5">Although we are a state supported institution, there is a very fine religious spirit on our campus, and this has been aided and strengthened by the activities of the Baptist Student Union and the </text:span><text:span text:style-name="CharStyle6">Wesley</text:span><text:span text:style-name="CharStyle5"><text:s text:c="1"/>Foundation! </text:span><text:span text:style-name="CharStyle6">We</text:span><text:span text:style-name="CharStyle5"><text:s text:c="1"/>also have a small Newman Club on the campus which, works with the Catholic students, and the local churches of other denominations also work with their young people, although not on the scale that the Baptist Student Union and the Wesley Foundation operate: . We again had a</text:span></text:p></draw:text-box></draw:frame></text:p>
      </text:section>
      <text:section text:style-name="Sect30" text:name="Section30">
        <text:p text:style-name="P1663"><draw:frame draw:style-name="fr73" svg:x="10.832cm" svg:y="7.468cm" fo:min-width="0.508cm" fo:min-height="0.261cm" text:anchor-type="paragraph"><draw:text-box><text:p text:style-name="P748"><text:span text:style-name="CharStyle15">-31-</text:span></text:p></draw:text-box></draw:frame><draw:frame draw:style-name="fr74" svg:x="7.999cm" svg:y="7.900cm" svg:width="6.876cm" svg:height="11.959cm" text:anchor-type="paragraph"><draw:text-box><text:p text:style-name="P1075"><text:span text:style-name="CharStyle5">Religious Emphasis Week for the students; and although the percentage of students participating in this is not too large,</text:span></text:p><text:p text:style-name="P1275"><text:span text:style-name="CharStyle5">I feel that this is something that we must carry on. This Religious Emphasis Week program was one of the projects of the Student Government Association, and they carried with it different aspects of this program during that special week.</text:span></text:p><text:p text:style-name="P1020"><text:span text:style-name="CharStyle5">It is very difficult to state<text:tab/>how many<text:tab/>students<text:tab/>drop</text:span></text:p><text:p text:style-name="P921"><text:span text:style-name="CharStyle5">out of college for financial<text:tab/>reasons.<text:tab/>Any student that drops</text:span></text:p><text:p text:style-name="P952"><text:span text:style-name="CharStyle5">out says that he has financial problems. In most cases, however, when you study the situation, there has been a problem of poor scholarship. I doubt that more than ten students withdrew from college last year actually for financial reasons. We were not able to meet all the demands for loans this past year from our loan fund. We<text:tab/>have many<text:tab/>students<text:tab/>who want<text:tab/>to</text:span></text:p><text:p text:style-name="P991"><text:span text:style-name="CharStyle5">borrow their entire expenses<text:tab/>for their<text:tab/>freshman<text:tab/>year and</text:span></text:p><text:p text:style-name="P166"><text:span text:style-name="CharStyle5">expect to be carried the full four years. This, of course, we are not able to do. We have tried to take care of the upper classmen first who were near graduation so that they might complete their degree and get into the employment field. We have applied for an N.EEE.da loan money; and since we had $1,000, we were able to match federal funds up to $9,000.</text:span></text:p><text:p text:style-name="P203"><text:span text:style-name="CharStyle5">That will give us $10,000 additional meney for loan funds for the coming year.</text:span></text:p><text:p text:style-name="P250"><text:span text:style-name="CharStyle5">The office of Placement and Student Aid,of which Mrs. Joseph Maddox is director, has had a busy year. We have had many personnel recruiters from government agencies and corpora­tions visiting our campus and interviewing our graduates. The school officials have been hunting for our education graduates,</text:span></text:p></draw:text-box></draw:frame></text:p>
      </text:section>
      <text:section text:style-name="Sect31" text:name="Section31">
        <text:p text:style-name="P1664"><draw:frame draw:style-name="fr75" svg:x="7.373cm" svg:y="7.888cm" svg:width="6.879cm" svg:height="12.416cm" text:anchor-type="paragraph"><draw:text-box><text:p text:style-name="P745"><text:span text:style-name="CharStyle5">and in this field, especially, our graduates are in great demand. Our medical technology graduates have no problem in finding employment, nor do our accounting and business adminis­tration graduates. I believe that practically all of the students desiring employment from our June graduates have found suitable jobs. As usual, a number of our male graduates have gone into the Armed Forces to do officers candidate training.</text:span></text:p><text:p text:style-name="P782"><text:span text:style-name="CharStyle5">Our three fraternities and three sororities were active again during the school year; and although we have had some problem with the fraternities, over all I believe they have made a definite contribution here on the campus.</text:span></text:p><text:p text:style-name="P825"><text:span text:style-name="CharStyle5">We had many more girls wishing to join sororities than there were vacancies under their quota system. To remedy this, </text:span><text:span text:style-name="CharStyle4">we </text:span><text:span text:style-name="CharStyle5">are admitting to the campus one new sorority. The Phi </text:span><text:span text:style-name="CharStyle4">Mu </text:span><text:span text:style-name="CharStyle5">Sorority,will install its chapter on our campus on July 24.</text:span></text:p><text:p text:style-name="P861"><text:span text:style-name="CharStyle5">The Student Government carried on its usual program of three major dances during the year and three musical pro­grams by nationally known groups of entertainers. I think in the field of student activities we have had a yery successt ful year.</text:span></text:p><text:p text:style-name="P900"><text:span text:style-name="CharStyle5">Student health has been good this year. I would like to add a general statement from Dr. Robert Stump concerning this situation as far as student health and the affairs of the student infirmary are concerned.</text:span></text:p><text:p text:style-name="P929"><text:span text:style-name="CharStyle5">"This year we have seen 2800 Clinic patients and admitted 61 students whose average stay was 1.15 days. This number of admissions is the smallest with the lowest percentile</text:span></text:p></draw:text-box></draw:frame></text:p>
      </text:section>
      <text:section text:style-name="Sect32" text:name="Section32">
        <text:p text:style-name="P1665"><draw:frame draw:style-name="fr76" svg:x="10.940cm" svg:y="7.495cm" fo:min-width="0.499cm" fo:min-height="0.261cm" text:anchor-type="paragraph"><draw:text-box><text:p text:style-name="P539"><text:span text:style-name="CharStyle14">-33-</text:span></text:p></draw:text-box></draw:frame><draw:frame draw:style-name="fr77" svg:x="8.109cm" svg:y="7.886cm" svg:width="7.438cm" svg:height="6.669cm" text:anchor-type="paragraph"><draw:text-box><text:p text:style-name="P586"><text:span text:style-name="CharStyle5">of days spent in the Infirmary over a six year period.</text:span></text:p><text:p text:style-name="P623"><text:span text:style-name="CharStyle5">There was a brief gastro-intestional epidemic at the end of the Fall Quarter. One case of mononucleosis wAs diagnosed after the Christmas Holidays. During Spring vacation, one male student with diabetes was reported and did not return to College. One student was seriously injured in a car accident off campus in the early part of the Spring Quarter.</text:span></text:p><text:p text:style-name="P658"><text:span text:style-name="CharStyle5">So far, no injuries have been attributed to the skateboard or the watusi.</text:span></text:p><text:p text:style-name="P698"><text:span text:style-name="CharStyle5">In view of the fact that our actual enrollment was 3,692, excluding Saturday students, which is larger than any previous year, our health record for 1964-65 seems impressive."</text:span></text:p><text:p text:style-name="P737"><text:span text:style-name="CharStyle5">The enrollment was well distributed among the various programs, and the following tables give breakdown by classes, by residence; the number of women as compared to men; veterans</text:span></text:p></draw:text-box></draw:frame><draw:frame draw:style-name="fr78" svg:x="8.587cm" svg:y="14.656cm" svg:width="6.782cm" fo:min-height="2.828cm" text:anchor-type="paragraph"><draw:text-box><table:table table:style-name="Table7"><table:table-column table:style-name="Table7.C1"/><table:table-column table:style-name="Table7.C2"/><table:table-column table:style-name="Table7.C3"/><table:table-column table:style-name="Table7.C4"/><table:table-column table:style-name="Table7.C5"/><table:table-row table:style-name="Table7.R1"><table:table-cell table:style-name="Table7.Cell1" table:number-columns-spanned="2"><text:p text:style-name="P853"><text:span text:style-name="CharStyle16">lon-veterans;</text:span></text:p></table:table-cell><table:table-cell table:style-name="Table7.Cell2"><text:p text:style-name="P913"><text:span text:style-name="CharStyle16">degrees conferred,</text:span></text:p></table:table-cell><table:table-cell table:style-name="Table7.Cell3"><text:p text:style-name="P962"><text:span text:style-name="CharStyle161">etc.</text:span></text:p></table:table-cell><table:table-cell table:style-name="Table7.Cell4"><text:p text:style-name="P1629"/></table:table-cell></table:table-row><table:table-row table:style-name="Table7.R2"><table:table-cell table:style-name="Table7.Cell5"><text:p text:style-name="P1225"><text:span text:style-name="CharStyle16">TABLE</text:span></text:p></table:table-cell><table:table-cell table:style-name="Table7.Cell6"><text:p text:style-name="P1248"><text:span text:style-name="CharStyle16">I.</text:span></text:p></table:table-cell><table:table-cell table:style-name="Table7.Cell7"><text:p text:style-name="P339"><text:span text:style-name="CharStyle16">Enrollment Report,</text:span></text:p></table:table-cell><table:table-cell table:style-name="Table7.Cell8" table:number-columns-spanned="2"><text:p text:style-name="P408"><text:span text:style-name="CharStyle16">Summer Session 1964</text:span></text:p></table:table-cell></table:table-row><table:table-row table:style-name="Table7.R3"><table:table-cell table:style-name="Table7.Cell9"><text:p text:style-name="P469"><text:span text:style-name="CharStyle157">TABLE</text:span></text:p></table:table-cell><table:table-cell table:style-name="Table7.Cell10"><text:p text:style-name="P1227"><text:span text:style-name="CharStyle16">II.</text:span></text:p></table:table-cell><table:table-cell table:style-name="Table7.Cell11"><text:p text:style-name="P1019"><text:span text:style-name="CharStyle16">Student Enrollment</text:span></text:p></table:table-cell><table:table-cell table:style-name="Table7.Cell12"><text:p text:style-name="P620"><text:span text:style-name="CharStyle16">by Glasses,</text:span></text:p></table:table-cell><table:table-cell table:style-name="Table7.Cell13"><text:p text:style-name="P676"><text:span text:style-name="CharStyle16">Summer Session 1964</text:span></text:p></table:table-cell></table:table-row><table:table-row table:style-name="Table7.R4"><table:table-cell table:style-name="Table7.Cell14"><text:p text:style-name="P1250"><text:span text:style-name="CharStyle16">TABLE</text:span></text:p></table:table-cell><table:table-cell table:style-name="Table7.Cell15"><text:p text:style-name="P795"><text:span text:style-name="CharStyle16">III.</text:span></text:p></table:table-cell><table:table-cell table:style-name="Table7.Cell16"><text:p text:style-name="P851"><text:span text:style-name="CharStyle16">Enrollment Report,</text:span></text:p></table:table-cell><table:table-cell table:style-name="Table7.Cell17"><text:p text:style-name="P910"><text:span text:style-name="CharStyle16">1964-65</text:span></text:p></table:table-cell><table:table-cell table:style-name="Table7.Cell18"><text:p text:style-name="P1629"/></table:table-cell></table:table-row><table:table-row table:style-name="Table7.R5"><table:table-cell table:style-name="Table7.Cell19"><text:p text:style-name="P1183"><text:span text:style-name="CharStyle16">TABLE</text:span></text:p></table:table-cell><table:table-cell table:style-name="Table7.Cell20"><text:p text:style-name="P174"><text:span text:style-name="CharStyle16">IV.</text:span></text:p></table:table-cell><table:table-cell table:style-name="Table7.Cell21"><text:p text:style-name="P1232"><text:span text:style-name="CharStyle16">Student Enrollment</text:span></text:p></table:table-cell><table:table-cell table:style-name="Table7.Cell22"><text:p text:style-name="P266"><text:span text:style-name="CharStyle16">by Classes,</text:span></text:p></table:table-cell><table:table-cell table:style-name="Table7.Cell23"><text:p text:style-name="P313"><text:span text:style-name="CharStyle16">1964-65</text:span></text:p></table:table-cell></table:table-row><table:table-row table:style-name="Table7.R6"><table:table-cell table:style-name="Table7.Cell24"><text:p text:style-name="P1408"><text:span text:style-name="CharStyle16">TABLE</text:span></text:p></table:table-cell><table:table-cell table:style-name="Table7.Cell25"><text:p text:style-name="P447"><text:span text:style-name="CharStyle16">V.</text:span></text:p></table:table-cell><table:table-cell table:style-name="Table7.Cell26"><text:p text:style-name="P500"><text:span text:style-name="CharStyle16">Degrees Conferred</text:span></text:p></table:table-cell><table:table-cell table:style-name="Table7.Cell27"><text:p text:style-name="P1629"/></table:table-cell><table:table-cell table:style-name="Table7.Cell28"><text:p text:style-name="P1629"/></table:table-cell></table:table-row><table:table-row table:style-name="Table7.R7"><table:table-cell table:style-name="Table7.Cell29"><text:p text:style-name="P618"><text:span text:style-name="CharStyle16">TABLE</text:span></text:p></table:table-cell><table:table-cell table:style-name="Table7.Cell30"><text:p text:style-name="P1406"><text:span text:style-name="CharStyle16">VI.</text:span></text:p></table:table-cell><table:table-cell table:style-name="Table7.Cell31" table:number-columns-spanned="3"><text:p text:style-name="P1597"><text:span text:style-name="CharStyle16">Cumulative Enrollment by Counties, 1964-65</text:span></text:p></table:table-cell></table:table-row></table:table></draw:text-box></draw:frame><draw:frame draw:style-name="fr79" svg:x="5.971cm" svg:y="19.161cm" fo:min-width="0.236cm" fo:min-height="0.466cm" text:anchor-type="paragraph"><draw:text-box><text:p text:style-name="P791"><text:span text:style-name="CharStyle50">C</text:span></text:p></draw:text-box></draw:frame></text:p>
      </text:section>
      <text:section text:style-name="Sect33" text:name="Section33">
        <text:p text:style-name="P1666"><draw:frame draw:style-name="fr80" svg:x="7.297cm" svg:y="11.686cm" fo:min-width="0.236cm" fo:min-height="0.406cm" text:anchor-type="paragraph"><draw:text-box><text:p text:style-name="P212"><text:span text:style-name="CharStyle8">etc-</text:span></text:p></draw:text-box></draw:frame><draw:frame draw:style-name="fr81" svg:x="8.500cm" svg:y="8.714cm" fo:min-width="11.684cm" fo:min-height="0.261cm" text:anchor-type="paragraph"><draw:text-box><text:p text:style-name="P270"><text:span text:style-name="CharStyle47">TABLE I.</text:span></text:p></draw:text-box></draw:frame><draw:frame draw:style-name="fr82" svg:x="8.500cm" svg:y="9.172cm" svg:width="11.684cm" svg:height="0.640cm" text:anchor-type="paragraph"><draw:text-box><text:p text:style-name="P321"><text:span text:style-name="CharStyle47">VALDOSTA STATE COLLEGE</text:span></text:p><text:p text:style-name="P367"><text:span text:style-name="CharStyle47">ENROLLMENT REPORT<text:tab/>SUMMER<text:tab/>1961</text:span></text:p></draw:text-box></draw:frame><draw:frame draw:style-name="fr83" svg:x="8.500cm" svg:y="10.864cm" svg:width="11.684cm" svg:height="0.917cm" text:anchor-type="paragraph"><draw:text-box><text:p text:style-name="P434"><text:span text:style-name="CharStyle47">Total Quarter</text:span></text:p><text:p text:style-name="P474"><text:span text:style-name="CharStyle47">P.L. 16<text:tab/>Residents<text:tab/>Hours for</text:span></text:p><text:p text:style-name="P505"><text:span text:style-name="CharStyle47">and 894 P.L. 550 Non-<text:tab/>of<text:tab/>Non-<text:tab/>Total<text:tab/>Which Students</text:span></text:p><text:p text:style-name="P540"><text:span text:style-name="CharStyle46">Summer Session 1964 Men Women Veterans Veterans Veterans Georgia Residents Enrollment</text:span><text:span text:style-name="CharStyle47"><text:s text:c="1"/>Enrolled</text:span></text:p></draw:text-box></draw:frame><draw:frame draw:style-name="fr84" svg:x="8.500cm" svg:y="11.901cm" svg:width="11.684cm" svg:height="1.111cm" text:anchor-type="paragraph"><draw:text-box><text:p text:style-name="P606"><text:span text:style-name="CharStyle46">First Term</text:span><text:span text:style-name="CharStyle47"><text:s text:c="1"/>Regular</text:span></text:p><text:p text:style-name="P777"><text:span text:style-name="CharStyle47">Enrollment<text:tab/>292<text:tab/>126<text:tab/>3<text:tab/>7<text:tab/>708<text:tab/>681<text:tab/>34<text:tab/>718<text:tab/>6490</text:span></text:p></draw:text-box></draw:frame><draw:frame draw:style-name="fr85" svg:x="8.500cm" svg:y="13.162cm" svg:width="11.684cm" svg:height="1.120cm" text:anchor-type="paragraph"><draw:text-box><text:p text:style-name="P704"><text:span text:style-name="CharStyle46">Second Term</text:span><text:span text:style-name="CharStyle47"><text:s text:c="1"/>Regular</text:span></text:p><text:p text:style-name="P800"><text:span text:style-name="CharStyle47">Enrollment<text:tab/>117<text:tab/>250<text:tab/>3<text:tab/>7<text:tab/>387<text:tab/>373<text:tab/>24<text:tab/>397<text:tab/>1985</text:span></text:p></draw:text-box></draw:frame></text:p>
      </text:section>
      <text:section text:style-name="Sect34" text:name="Section34">
        <text:p text:style-name="P1667"><draw:frame draw:style-name="fr86" svg:x="8.874cm" svg:y="7.985cm" fo:min-width="0.940cm" fo:min-height="0.259cm" text:anchor-type="paragraph"><draw:text-box><text:p text:style-name="P253"><text:span text:style-name="CharStyle17">TABLE II</text:span></text:p></draw:text-box></draw:frame><draw:frame draw:style-name="fr87" svg:x="8.913cm" svg:y="8.430cm" svg:width="10.236cm" svg:height="0.658cm" text:anchor-type="paragraph"><draw:text-box><text:p text:style-name="P610"><text:span text:style-name="CharStyle47">VALDOSTA STATE COLLEGE</text:span></text:p><text:p text:style-name="P432"><text:span text:style-name="CharStyle47">STUDENT ENROLLMENT BY CLASSES<text:tab/>CUMULATIVE<text:tab/>FOR<text:tab/>SUMMER<text:tab/>1964</text:span></text:p></draw:text-box></draw:frame><draw:frame draw:style-name="fr88" svg:x="8.883cm" svg:y="10.313cm" svg:width="4.136cm" svg:height="3.067cm" text:anchor-type="paragraph"><draw:text-box><text:p text:style-name="P178"><text:span text:style-name="CharStyle47">P.L. 345</text:span></text:p><text:p text:style-name="P1118"><text:span text:style-name="CharStyle46">Classification</text:span></text:p><text:p text:style-name="P283"><text:span text:style-name="CharStyle47">Seniors<text:line-break/>Juniors<text:line-break/>Sophomores<text:line-break/>Freshman<text:line-break/>Special</text:span></text:p></draw:text-box></draw:frame><draw:frame draw:style-name="fr89" svg:x="14.504cm" svg:y="10.331cm" fo:min-width="4.533cm" fo:min-height="0.258cm" text:anchor-type="paragraph"><draw:text-box><text:p text:style-name="P272"><text:span text:style-name="CharStyle47">Residents</text:span></text:p></draw:text-box></draw:frame><draw:frame draw:style-name="fr90" svg:x="14.504cm" svg:y="10.497cm" svg:width="4.533cm" svg:height="2.886cm" text:anchor-type="paragraph"><draw:text-box><text:p text:style-name="P368"><text:span text:style-name="CharStyle47">Non-<text:tab/>of<text:tab/>Non-<text:tab/>Total</text:span></text:p><text:p text:style-name="P169"><text:span text:style-name="CharStyle46">Veterans Georgia Residents Enrollment</text:span></text:p><text:p text:style-name="P450"><text:span text:style-name="CharStyle162">220<text:tab/>213<text:tab/>11<text:tab/>221</text:span></text:p><text:p text:style-name="P701"><text:span text:style-name="CharStyle162">152<text:tab/>lit<text:tab/>10<text:tab/>154</text:span></text:p><text:p text:style-name="P720"><text:span text:style-name="CharStyle162">125<text:tab/>121<text:tab/>6<text:tab/>127</text:span></text:p><text:p text:style-name="P983"><text:span text:style-name="CharStyle162">121<text:tab/>115<text:tab/>8<text:tab/>123</text:span></text:p><text:p text:style-name="P341"><text:span text:style-name="CharStyle162">167<text:tab/>165<text:tab/>2<text:tab/>167</text:span></text:p></draw:text-box></draw:frame><draw:frame draw:style-name="fr91" svg:x="10.567cm" svg:y="10.513cm" svg:width="3.674cm" svg:height="0.499cm" text:anchor-type="paragraph"><draw:text-box><text:p text:style-name="P996"><text:span text:style-name="CharStyle47">&amp; 16(89t) Pda. 550 </text:span><text:span text:style-name="CharStyle46">Men Women</text:span><text:span text:style-name="CharStyle47"><text:s text:c="1"/>Veterans Veterans</text:span></text:p></draw:text-box></draw:frame><draw:frame draw:style-name="fr92" svg:x="10.686cm" svg:y="11.185cm" svg:width="3.200cm" svg:height="1.769cm" text:anchor-type="paragraph"><draw:text-box><text:p text:style-name="P759"><text:span text:style-name="CharStyle40">84<text:tab/>140<text:tab/>1<text:tab/>3</text:span></text:p><text:p text:style-name="P139"><text:span text:style-name="CharStyle40">65<text:tab/>89<text:tab/>0<text:tab/>2</text:span></text:p><text:p text:style-name="P388"><text:span text:style-name="CharStyle40">53<text:tab/>74<text:tab/>0<text:tab/>2</text:span></text:p><text:p text:style-name="P915"><text:span text:style-name="CharStyle40">63<text:tab/>60<text:tab/>2<text:tab/>0</text:span></text:p></draw:text-box></draw:frame></text:p>
      </text:section>
      <text:section text:style-name="Sect35" text:name="Section35">
        <text:p text:style-name="P1668"><draw:frame draw:style-name="fr93" svg:x="8.244cm" svg:y="7.207cm" fo:min-width="1.125cm" fo:min-height="0.259cm" text:anchor-type="paragraph"><draw:text-box><text:p text:style-name="P142"><text:span text:style-name="CharStyle17">TABLE III.</text:span></text:p></draw:text-box></draw:frame><draw:frame draw:style-name="fr94" svg:x="8.287cm" svg:y="7.655cm" fo:min-width="11.451cm" fo:min-height="0.231cm" text:anchor-type="paragraph"><draw:text-box><text:p text:style-name="P946"><text:span text:style-name="CharStyle47">ENROLLMENT REPORT<text:tab/>VALDOSTA<text:tab/>STATE<text:tab/>COLLEGE</text:span></text:p></draw:text-box></draw:frame><draw:frame draw:style-name="fr95" svg:x="8.287cm" svg:y="8.922cm" svg:width="11.451cm" svg:height="0.921cm" text:anchor-type="paragraph"><draw:text-box><text:p text:style-name="P629"><text:span text:style-name="CharStyle47">Total Quarter</text:span></text:p><text:p text:style-name="P608"><text:span text:style-name="CharStyle47">P.L. 16<text:tab/>Residents<text:tab/>Hours for</text:span></text:p><text:p text:style-name="P307"><text:span text:style-name="CharStyle47">and 894 P.L. 550 Non-<text:tab/>of<text:tab/>Non-<text:tab/>Total<text:tab/>Which Students</text:span></text:p><text:p text:style-name="P292"><text:span text:style-name="CharStyle46">Fall Quarter 1964 Men Women Veterans Veterans Veterans Georgia Residents Enrollment Enrolled</text:span></text:p></draw:text-box></draw:frame><draw:frame draw:style-name="fr96" svg:x="8.202cm" svg:y="9.992cm" fo:min-width="3.912cm" fo:min-height="0.236cm" text:anchor-type="paragraph"><draw:text-box><text:p text:style-name="P556"><text:span text:style-name="CharStyle47">Regular Enrollment 676<text:tab/>611<text:tab/>2</text:span></text:p></draw:text-box></draw:frame><draw:frame draw:style-name="fr97" svg:x="8.202cm" svg:y="10.373cm" svg:width="3.912cm" svg:height="0.490cm" text:anchor-type="paragraph"><draw:text-box><text:p text:style-name="P507"><text:span text:style-name="CharStyle47">Saturday Classes 8<text:tab/>48<text:tab/>0</text:span></text:p><text:p text:style-name="P162"><text:span text:style-name="CharStyle47">(9/19 - 1/23)</text:span></text:p></draw:text-box></draw:frame><draw:frame draw:style-name="fr98" svg:x="13.772cm" svg:y="10.010cm" fo:min-width="0.660cm" fo:min-height="0.219cm" text:anchor-type="paragraph"><draw:text-box><text:p text:style-name="P347"><text:span text:style-name="CharStyle47">1277</text:span></text:p></draw:text-box></draw:frame><draw:frame draw:style-name="fr99" svg:x="14.824cm" svg:y="10.010cm" fo:min-width="0.677cm" fo:min-height="0.219cm" text:anchor-type="paragraph"><draw:text-box><text:p text:style-name="P228"><text:span text:style-name="CharStyle47">1208</text:span></text:p></draw:text-box></draw:frame><draw:frame draw:style-name="fr100" svg:x="15.889cm" svg:y="10.010cm" svg:width="0.457cm" svg:height="0.661cm" text:anchor-type="paragraph"><draw:text-box><text:p text:style-name="P955"><text:span text:style-name="CharStyle47">79</text:span></text:p><text:p text:style-name="P1589"><text:span text:style-name="CharStyle165">2</text:span></text:p></draw:text-box></draw:frame><draw:frame draw:style-name="fr101" svg:x="17.059cm" svg:y="10.007cm" svg:width="0.660cm" svg:height="0.661cm" text:anchor-type="paragraph"><draw:text-box><text:p text:style-name="P974"><text:span text:style-name="CharStyle47">1287</text:span></text:p><text:p text:style-name="P1591"><text:span text:style-name="CharStyle47">56</text:span></text:p></draw:text-box></draw:frame><draw:frame draw:style-name="fr102" svg:x="18.090cm" svg:y="9.795cm" svg:width="0.898cm" svg:height="0.926cm" text:anchor-type="paragraph"><draw:text-box><text:p text:style-name="P401"><text:span text:style-name="CharStyle168">20,440 </text:span><text:span text:style-name="CharStyle169">280</text:span></text:p></draw:text-box></draw:frame><draw:frame draw:style-name="fr103" svg:x="8.202cm" svg:y="10.837cm" svg:width="2.522cm" svg:height="2.337cm" text:anchor-type="paragraph"><draw:text-box><text:p text:style-name="P671"><text:span text:style-name="CharStyle46">Winter Quarter 1965</text:span></text:p><text:p text:style-name="P1410"><text:span text:style-name="CharStyle47">Regular Enrollment 656</text:span></text:p><text:p text:style-name="P1412"><text:span text:style-name="CharStyle46">Spring Quarter 1965</text:span></text:p><text:p text:style-name="P1509"><text:span text:style-name="CharStyle47">Regular Enrollment 618</text:span></text:p><text:p text:style-name="P155"><text:span text:style-name="CharStyle47">Saturday Classes 14 (1/30 - 5/22)</text:span></text:p></draw:text-box></draw:frame><draw:frame draw:style-name="fr104" svg:x="10.844cm" svg:y="12.312cm" svg:width="0.526cm" svg:height="0.654cm" text:anchor-type="paragraph"><draw:text-box><text:p text:style-name="P208"><text:span text:style-name="CharStyle47">548</text:span></text:p><text:p text:style-name="P1224"><text:span text:style-name="CharStyle47">A0</text:span></text:p></draw:text-box></draw:frame><draw:frame draw:style-name="fr105" svg:x="14.806cm" svg:y="12.330cm" svg:width="0.677cm" svg:height="0.658cm" text:anchor-type="paragraph"><draw:text-box><text:p text:style-name="P1249"><text:span text:style-name="CharStyle47">1085</text:span></text:p><text:p text:style-name="P317"><text:span text:style-name="CharStyle47">51</text:span></text:p></draw:text-box></draw:frame><draw:frame draw:style-name="fr106" svg:x="15.873cm" svg:y="12.330cm" svg:width="0.457cm" svg:height="0.658cm" text:anchor-type="paragraph"><draw:text-box><text:p text:style-name="P386"><text:span text:style-name="CharStyle47">81</text:span></text:p><text:p text:style-name="P429"><text:span text:style-name="CharStyle47">3</text:span></text:p></draw:text-box></draw:frame><draw:frame draw:style-name="fr107" svg:x="17.041cm" svg:y="12.344cm" svg:width="0.660cm" svg:height="0.642cm" text:anchor-type="paragraph"><draw:text-box><text:p text:style-name="P482"><text:span text:style-name="CharStyle47">1166</text:span></text:p><text:p text:style-name="P1226"><text:span text:style-name="CharStyle47">51</text:span></text:p></draw:text-box></draw:frame><draw:frame draw:style-name="fr108" svg:x="18.090cm" svg:y="12.347cm" svg:width="0.864cm" svg:height="0.654cm" text:anchor-type="paragraph"><draw:text-box><text:p text:style-name="P1018"><text:span text:style-name="CharStyle47">17,956</text:span></text:p><text:p text:style-name="P599"><text:span text:style-name="CharStyle47">270</text:span></text:p></draw:text-box></draw:frame><draw:frame draw:style-name="fr109" svg:x="8.202cm" svg:y="13.340cm" svg:width="1.372cm" svg:height="0.702cm" text:anchor-type="paragraph"><draw:text-box><text:p text:style-name="P653"><text:span text:style-name="CharStyle47">Supervising</text:span></text:p><text:p text:style-name="P696"><text:span text:style-name="CharStyle47">Teacher</text:span></text:p><text:p text:style-name="P1251"><text:span text:style-name="CharStyle47">Workshop</text:span></text:p></draw:text-box></draw:frame></text:p>
      </text:section>
      <text:section text:style-name="Sect36" text:name="Section36">
        <text:p text:style-name="P1669"><draw:frame draw:style-name="fr110" svg:x="8.670cm" svg:y="7.336cm" fo:min-width="1.016cm" fo:min-height="0.259cm" text:anchor-type="paragraph"><draw:text-box><text:p text:style-name="P263"><text:span text:style-name="CharStyle17">TABLE IV.</text:span></text:p></draw:text-box></draw:frame><draw:frame draw:style-name="fr111" svg:x="8.721cm" svg:y="7.747cm" svg:width="10.571cm" svg:height="0.691cm" text:anchor-type="paragraph"><draw:text-box><text:p text:style-name="P1593"><text:span text:style-name="CharStyle51">VALDOSTA STATE COLLEGE</text:span></text:p><text:p text:style-name="P877"><text:span text:style-name="CharStyle51">STUDENT ENROLLMENT BY CLASSES<text:tab/>CUMULATIVE<text:tab/>FOR<text:tab/>YEAR<text:tab/>1964-65</text:span></text:p></draw:text-box></draw:frame><draw:frame draw:style-name="fr112" svg:x="8.652cm" svg:y="9.647cm" svg:width="3.293cm" fo:min-height="4.276cm" text:anchor-type="paragraph"><draw:text-box><table:table table:style-name="Table8"><table:table-column table:style-name="Table8.C1"/><table:table-column table:style-name="Table8.C2"/><table:table-column table:style-name="Table8.C3"/><table:table-row table:style-name="Table8.R1"><table:table-cell table:style-name="Table8.Cell1"><text:p text:style-name="P204"><text:span text:style-name="CharStyle52">Regular Session</text:span></text:p></table:table-cell><table:table-cell table:style-name="Table8.Cell2"><text:p text:style-name="P251"><text:span text:style-name="CharStyle52">Men</text:span></text:p></table:table-cell><table:table-cell table:style-name="Table8.Cell3"><text:p text:style-name="P294"><text:span text:style-name="CharStyle52">Women</text:span></text:p></table:table-cell></table:table-row><table:table-row table:style-name="Table8.R2"><table:table-cell table:style-name="Table8.Cell4"><text:p text:style-name="P350"><text:span text:style-name="CharStyle52">Senior</text:span></text:p></table:table-cell><table:table-cell table:style-name="Table8.Cell5"><text:p text:style-name="P419"><text:span text:style-name="CharStyle44">161</text:span></text:p></table:table-cell><table:table-cell table:style-name="Table8.Cell6"><text:p text:style-name="P1147"><text:span text:style-name="CharStyle44">126</text:span></text:p></table:table-cell></table:table-row><table:table-row table:style-name="Table8.R3"><table:table-cell table:style-name="Table8.Cell7"><text:p text:style-name="P533"><text:span text:style-name="CharStyle44">Junior</text:span></text:p></table:table-cell><table:table-cell table:style-name="Table8.Cell8"><text:p text:style-name="P576"><text:span text:style-name="CharStyle44">206</text:span></text:p></table:table-cell><table:table-cell table:style-name="Table8.Cell9"><text:p text:style-name="P1256"><text:span text:style-name="CharStyle44">122</text:span></text:p></table:table-cell></table:table-row><table:table-row table:style-name="Table8.R4"><table:table-cell table:style-name="Table8.Cell10"><text:p text:style-name="P1215"><text:span text:style-name="CharStyle52">Sophomore</text:span></text:p></table:table-cell><table:table-cell table:style-name="Table8.Cell11"><text:p text:style-name="P746"><text:span text:style-name="CharStyle44">167</text:span></text:p></table:table-cell><table:table-cell table:style-name="Table8.Cell12"><text:p text:style-name="P806"><text:span text:style-name="CharStyle44">167</text:span></text:p></table:table-cell></table:table-row><table:table-row table:style-name="Table8.R5"><table:table-cell table:style-name="Table8.Cell13"><text:p text:style-name="P1154"><text:span text:style-name="CharStyle44">Freshman</text:span></text:p></table:table-cell><table:table-cell table:style-name="Table8.Cell14"><text:p text:style-name="P919"><text:span text:style-name="CharStyle52">256</text:span></text:p></table:table-cell><table:table-cell table:style-name="Table8.Cell15"><text:p text:style-name="P970"><text:span text:style-name="CharStyle44">253</text:span></text:p></table:table-cell></table:table-row><table:table-row table:style-name="Table8.R6"><table:table-cell table:style-name="Table8.Cell16"><text:p text:style-name="P146"><text:span text:style-name="CharStyle52">Special</text:span></text:p></table:table-cell><table:table-cell table:style-name="Table8.Cell17"><text:p text:style-name="P202"><text:span text:style-name="CharStyle52">20</text:span></text:p></table:table-cell><table:table-cell table:style-name="Table8.Cell18"><text:p text:style-name="P248"><text:span text:style-name="CharStyle44">16</text:span></text:p></table:table-cell></table:table-row><table:table-row table:style-name="Table8.R7"><table:table-cell table:style-name="Table8.Cell19"><text:p text:style-name="P293"><text:span text:style-name="CharStyle44">Saturday Fall &amp; Winter</text:span></text:p></table:table-cell><table:table-cell table:style-name="Table8.Cell20"><text:p text:style-name="P1067"><text:span text:style-name="CharStyle52">8</text:span></text:p></table:table-cell><table:table-cell table:style-name="Table8.Cell21"><text:p text:style-name="P1088"><text:span text:style-name="CharStyle52">48</text:span></text:p></table:table-cell></table:table-row><table:table-row table:style-name="Table8.R8"><table:table-cell table:style-name="Table8.Cell22"><text:p text:style-name="P1155"><text:span text:style-name="CharStyle52">Saturday Winter &amp; Spring</text:span></text:p></table:table-cell><table:table-cell table:style-name="Table8.Cell23"><text:p text:style-name="P1091"><text:span text:style-name="CharStyle52">It</text:span></text:p></table:table-cell><table:table-cell table:style-name="Table8.Cell24"><text:p text:style-name="P573"><text:span text:style-name="CharStyle44">40</text:span></text:p></table:table-cell></table:table-row><table:table-row table:style-name="Table8.R9"><table:table-cell table:style-name="Table8.Cell25"><text:p text:style-name="P1258"><text:span text:style-name="CharStyle44">Supervising Teacher Workshop</text:span></text:p></table:table-cell><table:table-cell table:style-name="Table8.Cell26"><text:p text:style-name="P685"><text:span text:style-name="CharStyle44">3</text:span></text:p></table:table-cell><table:table-cell table:style-name="Table8.Cell27"><text:p text:style-name="P743"><text:span text:style-name="CharStyle44">37</text:span></text:p></table:table-cell></table:table-row></table:table></draw:text-box></draw:frame><draw:frame draw:style-name="fr113" svg:x="12.158cm" svg:y="9.188cm" svg:width="3.251cm" svg:height="0.732cm" text:anchor-type="paragraph"><draw:text-box><text:p text:style-name="P804"><text:span text:style-name="CharStyle19">Pit. 345</text:span></text:p><text:p text:style-name="P842"><text:span text:style-name="CharStyle19">&amp; 16(894) Pit. 550<text:tab/>Non-</text:span></text:p><text:p text:style-name="P873"><text:span text:style-name="CharStyle19">Veterans<text:tab/></text:span><text:span text:style-name="CharStyle37">Veterans<text:tab/>Veterans</text:span></text:p></draw:text-box></draw:frame><draw:frame draw:style-name="fr114" svg:x="12.628cm" svg:y="9.855cm" svg:width="2.425cm" svg:height="4.142cm" text:anchor-type="paragraph"><draw:text-box><text:p text:style-name="P928"><text:span text:style-name="CharStyle40">0<text:tab/>4<text:tab/>283</text:span></text:p><text:p text:style-name="P969"><text:span text:style-name="CharStyle40">0<text:tab/>3<text:tab/>325</text:span></text:p><text:p text:style-name="P126"><text:span text:style-name="CharStyle40">2<text:tab/>0<text:tab/>332</text:span></text:p><text:p text:style-name="P1022"><text:span text:style-name="CharStyle40">0<text:tab/>0<text:tab/>469</text:span></text:p><text:p text:style-name="P1260"><text:span text:style-name="CharStyle40">0<text:tab/>0<text:tab/>36</text:span></text:p><text:p text:style-name="P229"><text:span text:style-name="CharStyle40">0<text:tab/>0<text:tab/>56</text:span></text:p><text:p text:style-name="P1206"><text:span text:style-name="CharStyle40">0<text:tab/>0<text:tab/>54</text:span></text:p><text:p text:style-name="P289"><text:span text:style-name="CharStyle40">0<text:tab/>0<text:tab/>AO</text:span></text:p></draw:text-box></draw:frame><draw:frame draw:style-name="fr115" svg:x="15.582cm" svg:y="9.181cm" svg:width="3.471cm" svg:height="4.815cm" text:anchor-type="paragraph"><draw:text-box><text:p text:style-name="P345"><text:span text:style-name="CharStyle40">Residents</text:span></text:p><text:p text:style-name="P392"><text:span text:style-name="CharStyle40">Non-<text:tab/>Total</text:span></text:p><text:p text:style-name="P435"><text:span text:style-name="CharStyle170">Residents Enrollment</text:span></text:p><text:p text:style-name="P508"><text:span text:style-name="CharStyle40">24<text:tab/>287</text:span></text:p><text:p text:style-name="P1262"><text:span text:style-name="CharStyle40">23<text:tab/>328</text:span></text:p><text:p text:style-name="P1264"><text:span text:style-name="CharStyle40">19<text:tab/>334</text:span></text:p><text:p text:style-name="P648"><text:span text:style-name="CharStyle40">40<text:tab/>509</text:span></text:p><text:p text:style-name="P683"><text:span text:style-name="CharStyle40">0<text:tab/>36</text:span></text:p><text:list text:style-name="L8"><text:list-item><text:p text:style-name="P1268"><text:span text:style-name="CharStyle40"><text:tab/>56</text:span></text:p></text:list-item><text:list-item><text:p text:style-name="P762"><text:span text:style-name="CharStyle40"><text:tab/>5A</text:span></text:p></text:list-item></text:list><text:p text:style-name="P1194"><text:span text:style-name="CharStyle40">0<text:tab/>10</text:span></text:p></draw:text-box></draw:frame><draw:frame draw:style-name="fr116" svg:x="15.646cm" svg:y="9.432cm" svg:width="0.838cm" svg:height="4.567cm" text:anchor-type="paragraph"><draw:text-box><text:p text:style-name="P856"><text:span text:style-name="CharStyle19">of</text:span></text:p><text:p text:style-name="P892"><text:span text:style-name="CharStyle37">Georgia</text:span></text:p><text:p text:style-name="P1092"><text:span text:style-name="CharStyle19">263</text:span></text:p><text:p text:style-name="P1196"><text:span text:style-name="CharStyle19">305</text:span></text:p><text:p text:style-name="P998"><text:span text:style-name="CharStyle19">315</text:span></text:p><text:p text:style-name="P159"><text:span text:style-name="CharStyle19">A69</text:span></text:p><text:p text:style-name="P198"><text:span text:style-name="CharStyle19">36</text:span></text:p><text:p text:style-name="P225"><text:span text:style-name="CharStyle19">54</text:span></text:p><text:p text:style-name="P1083"><text:span text:style-name="CharStyle19">51</text:span></text:p><text:p text:style-name="P1273"><text:span text:style-name="CharStyle19">AO</text:span></text:p></draw:text-box></draw:frame></text:p>
      </text:section>
      <text:section text:style-name="Sect37" text:name="Section37">
        <text:p text:style-name="P1670"><draw:frame draw:style-name="fr117" svg:x="6.835cm" svg:y="8.872cm" svg:width="7.920cm" svg:height="1.806cm" text:anchor-type="paragraph"><draw:text-box><text:p text:style-name="P1286"><text:span text:style-name="CharStyle173">VALDOSTA STATE COLLEGE </text:span><text:span text:style-name="CharStyle174">Degrees Conferred</text:span></text:p><text:p text:style-name="P320"><text:span text:style-name="CharStyle173">TABLE V.</text:span></text:p><text:p text:style-name="P1288"><text:span text:style-name="CharStyle174">Bachelor</text:span><text:span text:style-name="CharStyle173"><text:s text:c="1"/>of </text:span><text:span text:style-name="CharStyle174">Arts<text:tab/>Bachelor<text:tab/>of<text:tab/>Science<text:tab/>Totals</text:span></text:p></draw:text-box></draw:frame><draw:frame draw:style-name="fr118" svg:x="6.839cm" svg:y="10.830cm" svg:width="7.426cm" fo:min-height="1.533cm" text:anchor-type="paragraph"><draw:text-box><table:table table:style-name="Table9"><table:table-column table:style-name="Table9.C1"/><table:table-column table:style-name="Table9.C2"/><table:table-column table:style-name="Table9.C3"/><table:table-column table:style-name="Table9.C4"/><table:table-column table:style-name="Table9.C5"/><table:table-column table:style-name="Table9.C6"/><table:table-row table:style-name="Table9.R1"><table:table-cell table:style-name="Table9.Cell1"><text:p text:style-name="P1629"/></table:table-cell><table:table-cell table:style-name="Table9.Cell2"><text:p text:style-name="P1291"><text:span text:style-name="CharStyle175">Men</text:span></text:p></table:table-cell><table:table-cell table:style-name="Table9.Cell3"><text:p text:style-name="P700"><text:span text:style-name="CharStyle175">Women</text:span></text:p></table:table-cell><table:table-cell table:style-name="Table9.Cell4"><text:p text:style-name="P756"><text:span text:style-name="CharStyle176">Men</text:span></text:p></table:table-cell><table:table-cell table:style-name="Table9.Cell5"><text:p text:style-name="P886"><text:span text:style-name="CharStyle175">Women</text:span></text:p></table:table-cell><table:table-cell table:style-name="Table9.Cell6"><text:p text:style-name="P1629"/></table:table-cell></table:table-row><table:table-row table:style-name="Table9.R2"><table:table-cell table:style-name="Table9.Cell7"><text:p text:style-name="P981"><text:span text:style-name="CharStyle176">August 1964</text:span></text:p></table:table-cell><table:table-cell table:style-name="Table9.Cell8"><text:p text:style-name="P156"><text:span text:style-name="CharStyle176">16</text:span></text:p></table:table-cell><table:table-cell table:style-name="Table9.Cell9"><text:p text:style-name="P210"><text:span text:style-name="CharStyle177">9</text:span></text:p></table:table-cell><table:table-cell table:style-name="Table9.Cell10"><text:p text:style-name="P319"><text:span text:style-name="CharStyle176">11</text:span></text:p></table:table-cell><table:table-cell table:style-name="Table9.Cell11"><text:p text:style-name="P1599"><text:span text:style-name="CharStyle176">40</text:span></text:p></table:table-cell><table:table-cell table:style-name="Table9.Cell12"><text:p text:style-name="P1601"><text:span text:style-name="CharStyle176">76</text:span></text:p></table:table-cell></table:table-row><table:table-row table:style-name="Table9.R3"><table:table-cell table:style-name="Table9.Cell13"><text:p text:style-name="P502"><text:span text:style-name="CharStyle176">June 1965</text:span></text:p></table:table-cell><table:table-cell table:style-name="Table9.Cell14"><text:p text:style-name="P550"><text:span text:style-name="CharStyle176">31</text:span></text:p></table:table-cell><table:table-cell table:style-name="Table9.Cell15"><text:p text:style-name="P600"><text:span text:style-name="CharStyle176">20</text:span></text:p></table:table-cell><table:table-cell table:style-name="Table9.Cell16"><text:p text:style-name="P655"><text:span text:style-name="CharStyle176">_6£</text:span></text:p></table:table-cell><table:table-cell table:style-name="Table9.Cell17"><text:p text:style-name="P1017"><text:span text:style-name="CharStyle175">73</text:span></text:p></table:table-cell><table:table-cell table:style-name="Table9.Cell18"><text:p text:style-name="P1277"><text:span text:style-name="CharStyle175">189</text:span></text:p></table:table-cell></table:table-row><table:table-row table:style-name="Table9.R4"><table:table-cell table:style-name="Table9.Cell19"><text:p text:style-name="P1603"><text:span text:style-name="CharStyle176">Totals</text:span></text:p></table:table-cell><table:table-cell table:style-name="Table9.Cell20"><text:p text:style-name="P1210"><text:span text:style-name="CharStyle176">47</text:span></text:p></table:table-cell><table:table-cell table:style-name="Table9.Cell21"><text:p text:style-name="P940"><text:span text:style-name="CharStyle176">29</text:span></text:p></table:table-cell><table:table-cell table:style-name="Table9.Cell22"><text:p text:style-name="P247"><text:span text:style-name="CharStyle176">76</text:span></text:p></table:table-cell><table:table-cell table:style-name="Table9.Cell23"><text:p text:style-name="P1279"><text:span text:style-name="CharStyle176">113</text:span></text:p></table:table-cell><table:table-cell table:style-name="Table9.Cell24"><text:p text:style-name="P612"><text:span text:style-name="CharStyle176">265</text:span></text:p></table:table-cell></table:table-row></table:table></draw:text-box></draw:frame><draw:frame draw:style-name="fr119" svg:x="6.835cm" svg:y="12.487cm" svg:width="7.920cm" svg:height="0.572cm" text:anchor-type="paragraph"><draw:text-box><text:h text:outline-level="0" text:style-name="P669"><text:bookmark-start text:name="bookmark1"/><text:span text:style-name="CharStyle180">Analysis of Degrees Granted August 1964 </text:span><text:span text:style-name="CharStyle181">and June 1965 as to Majoring Departments</text:span><text:bookmark-end text:name="bookmark1"/></text:h></draw:text-box></draw:frame><draw:frame draw:style-name="fr120" svg:x="6.856cm" svg:y="13.134cm" svg:width="7.729cm" fo:min-height="6.232cm" text:anchor-type="paragraph"><draw:text-box><table:table table:style-name="Table10"><table:table-column table:style-name="Table10.C1"/><table:table-column table:style-name="Table10.C2"/><table:table-column table:style-name="Table10.C3"/><table:table-column table:style-name="Table10.C4"/><table:table-column table:style-name="Table10.C5"/><table:table-column table:style-name="Table10.C6"/><table:table-row table:style-name="Table10.R1"><table:table-cell table:style-name="Table10.Cell1"><text:p text:style-name="P1281"><text:span text:style-name="CharStyle175">Accounting</text:span></text:p></table:table-cell><table:table-cell table:style-name="Table10.Cell2" table:number-columns-spanned="2"><text:p text:style-name="P1166"><text:span text:style-name="CharStyle175">August 1964 Men Women</text:span></text:p><text:p text:style-name="P215"><text:span text:style-name="CharStyle175">2 0</text:span></text:p></table:table-cell><table:table-cell table:style-name="Table10.Cell3" table:number-columns-spanned="2"><text:p text:style-name="P259"><text:span text:style-name="CharStyle175">June 1965 Men Women</text:span></text:p><text:p text:style-name="P1541"><text:span text:style-name="CharStyle175">9 0</text:span></text:p></table:table-cell><table:table-cell table:style-name="Table10.Cell4"><text:p text:style-name="P1171"><text:span text:style-name="CharStyle175">Totals</text:span></text:p><text:p text:style-name="P395"><text:span text:style-name="CharStyle175">11</text:span></text:p></table:table-cell></table:table-row><table:table-row table:style-name="Table10.R2"><table:table-cell table:style-name="Table10.Cell5"><text:p text:style-name="P456"><text:span text:style-name="CharStyle175">Art</text:span></text:p></table:table-cell><table:table-cell table:style-name="Table10.Cell6"><text:p text:style-name="P1488"><text:span text:style-name="CharStyle176">2</text:span></text:p></table:table-cell><table:table-cell table:style-name="Table10.Cell7"><text:p text:style-name="P1038"><text:span text:style-name="CharStyle176">0</text:span></text:p></table:table-cell><table:table-cell table:style-name="Table10.Cell8"><text:p text:style-name="P1537"><text:span text:style-name="CharStyle176">3</text:span></text:p></table:table-cell><table:table-cell table:style-name="Table10.Cell9"><text:p text:style-name="P666"><text:span text:style-name="CharStyle176">1</text:span></text:p></table:table-cell><table:table-cell table:style-name="Table10.Cell10"><text:p text:style-name="P723"><text:span text:style-name="CharStyle176">6</text:span></text:p></table:table-cell></table:table-row><table:table-row table:style-name="Table10.R3"><table:table-cell table:style-name="Table10.Cell11"><text:p text:style-name="P780"><text:span text:style-name="CharStyle176">Biology</text:span></text:p></table:table-cell><table:table-cell table:style-name="Table10.Cell12"><text:p text:style-name="P1545"><text:span text:style-name="CharStyle176">2</text:span></text:p></table:table-cell><table:table-cell table:style-name="Table10.Cell13"><text:p text:style-name="P898"><text:span text:style-name="CharStyle176">0</text:span></text:p></table:table-cell><table:table-cell table:style-name="Table10.Cell14"><text:p text:style-name="P948"><text:span text:style-name="CharStyle182">9</text:span></text:p></table:table-cell><table:table-cell table:style-name="Table10.Cell15"><text:p text:style-name="P201"><text:span text:style-name="CharStyle176">3</text:span></text:p></table:table-cell><table:table-cell table:style-name="Table10.Cell16"><text:p text:style-name="P246"><text:span text:style-name="CharStyle183">la</text:span></text:p></table:table-cell></table:table-row><table:table-row table:style-name="Table10.R4"><table:table-cell table:style-name="Table10.Cell17"><text:p text:style-name="P369"><text:span text:style-name="CharStyle176">Business Administration: Economics</text:span></text:p></table:table-cell><table:table-cell table:style-name="Table10.Cell18"><text:p text:style-name="P436"><text:span text:style-name="CharStyle176">3</text:span></text:p></table:table-cell><table:table-cell table:style-name="Table10.Cell19"><text:p text:style-name="P489"><text:span text:style-name="CharStyle176">0</text:span></text:p></table:table-cell><table:table-cell table:style-name="Table10.Cell20"><text:p text:style-name="P541"><text:span text:style-name="CharStyle184">8</text:span></text:p></table:table-cell><table:table-cell table:style-name="Table10.Cell21"><text:p text:style-name="P664"><text:span text:style-name="CharStyle176">0</text:span></text:p></table:table-cell><table:table-cell table:style-name="Table10.Cell22"><text:p text:style-name="P722"><text:span text:style-name="CharStyle175">11</text:span></text:p></table:table-cell></table:table-row><table:table-row table:style-name="Table10.R5"><table:table-cell table:style-name="Table10.Cell23"><text:p text:style-name="P778"><text:span text:style-name="CharStyle175">Finance</text:span></text:p></table:table-cell><table:table-cell table:style-name="Table10.Cell24"><text:p text:style-name="P1547"><text:span text:style-name="CharStyle176">0</text:span></text:p></table:table-cell><table:table-cell table:style-name="Table10.Cell25"><text:p text:style-name="P893"><text:span text:style-name="CharStyle176">0</text:span></text:p></table:table-cell><table:table-cell table:style-name="Table10.Cell26"><text:p text:style-name="P947"><text:span text:style-name="CharStyle184">7</text:span></text:p></table:table-cell><table:table-cell table:style-name="Table10.Cell27"><text:p text:style-name="P999"><text:span text:style-name="CharStyle176">0</text:span></text:p></table:table-cell><table:table-cell table:style-name="Table10.Cell28"><text:p text:style-name="P181"><text:span text:style-name="CharStyle176">7</text:span></text:p></table:table-cell></table:table-row><table:table-row table:style-name="Table10.R6"><table:table-cell table:style-name="Table10.Cell29"><text:p text:style-name="P226"><text:span text:style-name="CharStyle176">Management</text:span></text:p></table:table-cell><table:table-cell table:style-name="Table10.Cell30"><text:p text:style-name="P271"><text:span text:style-name="CharStyle176">0</text:span></text:p></table:table-cell><table:table-cell table:style-name="Table10.Cell31"><text:p text:style-name="P1543"><text:span text:style-name="CharStyle176">0</text:span></text:p></table:table-cell><table:table-cell table:style-name="Table10.Cell32"><text:p text:style-name="P389"><text:span text:style-name="CharStyle176">7</text:span></text:p></table:table-cell><table:table-cell table:style-name="Table10.Cell33"><text:p text:style-name="P1549"><text:span text:style-name="CharStyle176">0</text:span></text:p></table:table-cell><table:table-cell table:style-name="Table10.Cell34"><text:p text:style-name="P1551"><text:span text:style-name="CharStyle176">7</text:span></text:p></table:table-cell></table:table-row><table:table-row table:style-name="Table10.R7"><table:table-cell table:style-name="Table10.Cell35"><text:p text:style-name="P553"><text:span text:style-name="CharStyle176">Marketing</text:span></text:p></table:table-cell><table:table-cell table:style-name="Table10.Cell36"><text:p text:style-name="P607"><text:span text:style-name="CharStyle176">0</text:span></text:p></table:table-cell><table:table-cell table:style-name="Table10.Cell37"><text:p text:style-name="P661"><text:span text:style-name="CharStyle176">0</text:span></text:p></table:table-cell><table:table-cell table:style-name="Table10.Cell38"><text:p text:style-name="P721"><text:span text:style-name="CharStyle176">5</text:span></text:p></table:table-cell><table:table-cell table:style-name="Table10.Cell39"><text:p text:style-name="P776"><text:span text:style-name="CharStyle176">0</text:span></text:p></table:table-cell><table:table-cell table:style-name="Table10.Cell40"><text:p text:style-name="P839"><text:span text:style-name="CharStyle176">5</text:span></text:p></table:table-cell></table:table-row><table:table-row table:style-name="Table10.R8"><table:table-cell table:style-name="Table10.Cell41"><text:p text:style-name="P889"><text:span text:style-name="CharStyle175">EngLish</text:span></text:p></table:table-cell><table:table-cell table:style-name="Table10.Cell42"><text:p text:style-name="P945"><text:span text:style-name="CharStyle184">2</text:span></text:p></table:table-cell><table:table-cell table:style-name="Table10.Cell43"><text:p text:style-name="P1287"><text:span text:style-name="CharStyle176">3</text:span></text:p></table:table-cell><table:table-cell table:style-name="Table10.Cell44"><text:p text:style-name="P180"><text:span text:style-name="CharStyle176">4</text:span></text:p></table:table-cell><table:table-cell table:style-name="Table10.Cell45"><text:p text:style-name="P223"><text:span text:style-name="CharStyle175">1</text:span></text:p></table:table-cell><table:table-cell table:style-name="Table10.Cell46"><text:p text:style-name="P269"><text:span text:style-name="CharStyle185">10</text:span></text:p></table:table-cell></table:table-row><table:table-row table:style-name="Table10.R9"><table:table-cell table:style-name="Table10.Cell47"><text:p text:style-name="P1289"><text:span text:style-name="CharStyle176">Elementary Education</text:span></text:p></table:table-cell><table:table-cell table:style-name="Table10.Cell48"><text:p text:style-name="P1297"><text:span text:style-name="CharStyle176">1</text:span></text:p></table:table-cell><table:table-cell table:style-name="Table10.Cell49"><text:p text:style-name="P1299"><text:span text:style-name="CharStyle185">31</text:span></text:p></table:table-cell><table:table-cell table:style-name="Table10.Cell50"><text:p text:style-name="P1292"><text:span text:style-name="CharStyle176">1</text:span></text:p></table:table-cell><table:table-cell table:style-name="Table10.Cell51"><text:p text:style-name="P1301"><text:span text:style-name="CharStyle176">43</text:span></text:p></table:table-cell><table:table-cell table:style-name="Table10.Cell52"><text:p text:style-name="P1303"><text:span text:style-name="CharStyle176">76</text:span></text:p></table:table-cell></table:table-row><table:table-row table:style-name="Table10.R10"><table:table-cell table:style-name="Table10.Cell53"><text:p text:style-name="P1305"><text:span text:style-name="CharStyle176">Junior High Education</text:span></text:p></table:table-cell><table:table-cell table:style-name="Table10.Cell54"><text:p text:style-name="P1307"><text:span text:style-name="CharStyle176">0</text:span></text:p></table:table-cell><table:table-cell table:style-name="Table10.Cell55"><text:p text:style-name="P1309"><text:span text:style-name="CharStyle184">3</text:span></text:p></table:table-cell><table:table-cell table:style-name="Table10.Cell56"><text:p text:style-name="P1311"><text:span text:style-name="CharStyle176">0</text:span></text:p></table:table-cell><table:table-cell table:style-name="Table10.Cell57"><text:p text:style-name="P1313"><text:span text:style-name="CharStyle185">2</text:span></text:p></table:table-cell><table:table-cell table:style-name="Table10.Cell58"><text:p text:style-name="P1315"><text:span text:style-name="CharStyle176">5</text:span></text:p></table:table-cell></table:table-row><table:table-row table:style-name="Table10.R11"><table:table-cell table:style-name="Table10.Cell59"><text:p text:style-name="P1295"><text:span text:style-name="CharStyle175">Secondary Education: Business Education</text:span></text:p></table:table-cell><table:table-cell table:style-name="Table10.Cell60"><text:p text:style-name="P1317"><text:span text:style-name="CharStyle176">0</text:span></text:p></table:table-cell><table:table-cell table:style-name="Table10.Cell61"><text:p text:style-name="P1319"><text:span text:style-name="CharStyle184">0</text:span></text:p></table:table-cell><table:table-cell table:style-name="Table10.Cell62"><text:p text:style-name="P1321"><text:span text:style-name="CharStyle176">0</text:span></text:p></table:table-cell><table:table-cell table:style-name="Table10.Cell63"><text:p text:style-name="P1323"><text:span text:style-name="CharStyle184">5</text:span></text:p></table:table-cell><table:table-cell table:style-name="Table10.Cell64"><text:p text:style-name="P1325"><text:span text:style-name="CharStyle176">5</text:span></text:p></table:table-cell></table:table-row><table:table-row table:style-name="Table10.R12"><table:table-cell table:style-name="Table10.Cell65"><text:p text:style-name="P1327"><text:span text:style-name="CharStyle176">Chemistry</text:span></text:p></table:table-cell><table:table-cell table:style-name="Table10.Cell66"><text:p text:style-name="P1330"><text:span text:style-name="CharStyle176">0</text:span></text:p></table:table-cell><table:table-cell table:style-name="Table10.Cell67"><text:p text:style-name="P1333"><text:span text:style-name="CharStyle176">0</text:span></text:p></table:table-cell><table:table-cell table:style-name="Table10.Cell68"><text:p text:style-name="P1336"><text:span text:style-name="CharStyle176">1</text:span></text:p></table:table-cell><table:table-cell table:style-name="Table10.Cell69"><text:p text:style-name="P1339"><text:span text:style-name="CharStyle185">0</text:span></text:p></table:table-cell><table:table-cell table:style-name="Table10.Cell70"><text:p text:style-name="P1341"><text:span text:style-name="CharStyle185">1</text:span></text:p></table:table-cell></table:table-row><table:table-row table:style-name="Table10.R13"><table:table-cell table:style-name="Table10.Cell71"><text:p text:style-name="P740"><text:span text:style-name="CharStyle175">English</text:span></text:p></table:table-cell><table:table-cell table:style-name="Table10.Cell72"><text:p text:style-name="P1553"><text:span text:style-name="CharStyle176">0</text:span></text:p></table:table-cell><table:table-cell table:style-name="Table10.Cell73"><text:p text:style-name="P855"><text:span text:style-name="CharStyle176">1</text:span></text:p></table:table-cell><table:table-cell table:style-name="Table10.Cell74"><text:p text:style-name="P917"><text:span text:style-name="CharStyle176">2</text:span></text:p></table:table-cell><table:table-cell table:style-name="Table10.Cell75"><text:p text:style-name="P965"><text:span text:style-name="CharStyle176">8</text:span></text:p></table:table-cell><table:table-cell table:style-name="Table10.Cell76"><text:p text:style-name="P141"><text:span text:style-name="CharStyle185">11</text:span></text:p></table:table-cell></table:table-row><table:table-row table:style-name="Table10.R14"><table:table-cell table:style-name="Table10.Cell77"><text:p text:style-name="P196"><text:span text:style-name="CharStyle176">General Science</text:span></text:p></table:table-cell><table:table-cell table:style-name="Table10.Cell78"><text:p text:style-name="P244"><text:span text:style-name="CharStyle176">0</text:span></text:p></table:table-cell><table:table-cell table:style-name="Table10.Cell79"><text:p text:style-name="P285"><text:span text:style-name="CharStyle176">1</text:span></text:p></table:table-cell><table:table-cell table:style-name="Table10.Cell80"><text:p text:style-name="P343"><text:span text:style-name="CharStyle176">3</text:span></text:p></table:table-cell><table:table-cell table:style-name="Table10.Cell81"><text:p text:style-name="P1290"><text:span text:style-name="CharStyle176">3</text:span></text:p></table:table-cell><table:table-cell table:style-name="Table10.Cell82"><text:p text:style-name="P1298"><text:span text:style-name="CharStyle176">7</text:span></text:p></table:table-cell></table:table-row><table:table-row table:style-name="Table10.R15"><table:table-cell table:style-name="Table10.Cell83"><text:p text:style-name="P1300"><text:span text:style-name="CharStyle176">Mathematics</text:span></text:p></table:table-cell><table:table-cell table:style-name="Table10.Cell84"><text:p text:style-name="P1293"><text:span text:style-name="CharStyle176">0</text:span></text:p></table:table-cell><table:table-cell table:style-name="Table10.Cell85"><text:p text:style-name="P1302"><text:span text:style-name="CharStyle176">0</text:span></text:p></table:table-cell><table:table-cell table:style-name="Table10.Cell86"><text:p text:style-name="P1304"><text:span text:style-name="CharStyle176">1</text:span></text:p></table:table-cell><table:table-cell table:style-name="Table10.Cell87"><text:p text:style-name="P1306"><text:span text:style-name="CharStyle175">0</text:span></text:p></table:table-cell><table:table-cell table:style-name="Table10.Cell88"><text:p text:style-name="P1308"><text:span text:style-name="CharStyle175">1</text:span></text:p></table:table-cell></table:table-row><table:table-row table:style-name="Table10.R16"><table:table-cell table:style-name="Table10.Cell89"><text:p text:style-name="P1310"><text:span text:style-name="CharStyle176">Social Science</text:span></text:p></table:table-cell><table:table-cell table:style-name="Table10.Cell90"><text:p text:style-name="P1312"><text:span text:style-name="CharStyle175">1</text:span></text:p></table:table-cell><table:table-cell table:style-name="Table10.Cell91"><text:p text:style-name="P1314"><text:span text:style-name="CharStyle176">1</text:span></text:p></table:table-cell><table:table-cell table:style-name="Table10.Cell92"><text:p text:style-name="P1316"><text:span text:style-name="CharStyle175">4</text:span></text:p></table:table-cell><table:table-cell table:style-name="Table10.Cell93"><text:p text:style-name="P1296"><text:span text:style-name="CharStyle176">3</text:span></text:p></table:table-cell><table:table-cell table:style-name="Table10.Cell94"><text:p text:style-name="P1318"><text:span text:style-name="CharStyle182">9</text:span></text:p></table:table-cell></table:table-row><table:table-row table:style-name="Table10.R17"><table:table-cell table:style-name="Table10.Cell95"><text:p text:style-name="P1320"><text:span text:style-name="CharStyle175">French</text:span></text:p></table:table-cell><table:table-cell table:style-name="Table10.Cell96"><text:p text:style-name="P1322"><text:span text:style-name="CharStyle176">0</text:span></text:p></table:table-cell><table:table-cell table:style-name="Table10.Cell97"><text:p text:style-name="P1324"><text:span text:style-name="CharStyle176">0</text:span></text:p></table:table-cell><table:table-cell table:style-name="Table10.Cell98"><text:p text:style-name="P1326"><text:span text:style-name="CharStyle176">l</text:span></text:p></table:table-cell><table:table-cell table:style-name="Table10.Cell99"><text:p text:style-name="P1328"><text:span text:style-name="CharStyle176">0</text:span></text:p></table:table-cell><table:table-cell table:style-name="Table10.Cell100"><text:p text:style-name="P1331"><text:span text:style-name="CharStyle175">1</text:span></text:p></table:table-cell></table:table-row><table:table-row table:style-name="Table10.R18"><table:table-cell table:style-name="Table10.Cell101"><text:p text:style-name="P1334"><text:span text:style-name="CharStyle175">History</text:span></text:p></table:table-cell><table:table-cell table:style-name="Table10.Cell102"><text:p text:style-name="P1337"><text:span text:style-name="CharStyle176">9</text:span></text:p></table:table-cell><table:table-cell table:style-name="Table10.Cell103"><text:p text:style-name="P1340"><text:span text:style-name="CharStyle176">2</text:span></text:p></table:table-cell><table:table-cell table:style-name="Table10.Cell104"><text:p text:style-name="P1342"><text:span text:style-name="CharStyle176">13</text:span></text:p></table:table-cell><table:table-cell table:style-name="Table10.Cell105"><text:p text:style-name="P1209"><text:span text:style-name="CharStyle176">6</text:span></text:p></table:table-cell><table:table-cell table:style-name="Table10.Cell106"><text:p text:style-name="P911"><text:span text:style-name="CharStyle176">30</text:span></text:p></table:table-cell></table:table-row><table:table-row table:style-name="Table10.R19"><table:table-cell table:style-name="Table10.Cell107"><text:p text:style-name="P1344"><text:span text:style-name="CharStyle176">Mathematics</text:span></text:p></table:table-cell><table:table-cell table:style-name="Table10.Cell108"><text:p text:style-name="P138"><text:span text:style-name="CharStyle184">2</text:span></text:p></table:table-cell><table:table-cell table:style-name="Table10.Cell109"><text:p text:style-name="P1347"><text:span text:style-name="CharStyle176">0</text:span></text:p></table:table-cell><table:table-cell table:style-name="Table10.Cell110"><text:p text:style-name="P241"><text:span text:style-name="CharStyle176">2</text:span></text:p></table:table-cell><table:table-cell table:style-name="Table10.Cell111"><text:p text:style-name="P280"><text:span text:style-name="CharStyle176">2</text:span></text:p></table:table-cell><table:table-cell table:style-name="Table10.Cell112"><text:p text:style-name="P336"><text:span text:style-name="CharStyle176">6</text:span></text:p></table:table-cell></table:table-row><table:table-row table:style-name="Table10.R20"><table:table-cell table:style-name="Table10.Cell113"><text:p text:style-name="P406"><text:span text:style-name="CharStyle176">Medical Technology</text:span></text:p></table:table-cell><table:table-cell table:style-name="Table10.Cell114"><text:p text:style-name="P466"><text:span text:style-name="CharStyle176">0</text:span></text:p></table:table-cell><table:table-cell table:style-name="Table10.Cell115"><text:p text:style-name="P520"><text:span text:style-name="CharStyle176">2</text:span></text:p></table:table-cell><table:table-cell table:style-name="Table10.Cell116"><text:p text:style-name="P565"><text:span text:style-name="CharStyle176">0</text:span></text:p></table:table-cell><table:table-cell table:style-name="Table10.Cell117"><text:p text:style-name="P619"><text:span text:style-name="CharStyle176">1</text:span></text:p></table:table-cell><table:table-cell table:style-name="Table10.Cell118"><text:p text:style-name="P674"><text:span text:style-name="CharStyle176">3</text:span></text:p></table:table-cell></table:table-row><table:table-row table:style-name="Table10.R21"><table:table-cell table:style-name="Table10.Cell119"><text:p text:style-name="P732"><text:span text:style-name="CharStyle176">Music</text:span></text:p></table:table-cell><table:table-cell table:style-name="Table10.Cell120"><text:p text:style-name="P1609"><text:span text:style-name="CharStyle176">0</text:span></text:p></table:table-cell><table:table-cell table:style-name="Table10.Cell121"><text:p text:style-name="P848"><text:span text:style-name="CharStyle176">1</text:span></text:p></table:table-cell><table:table-cell table:style-name="Table10.Cell122"><text:p text:style-name="P909"><text:span text:style-name="CharStyle175">1</text:span></text:p></table:table-cell><table:table-cell table:style-name="Table10.Cell123"><text:p text:style-name="P959"><text:span text:style-name="CharStyle176">2</text:span></text:p></table:table-cell><table:table-cell table:style-name="Table10.Cell124"><text:p text:style-name="P136"><text:span text:style-name="CharStyle176">4</text:span></text:p></table:table-cell></table:table-row><table:table-row table:style-name="Table10.R22"><table:table-cell table:style-name="Table10.Cell125"><text:p text:style-name="P192"><text:span text:style-name="CharStyle175">Physics</text:span></text:p></table:table-cell><table:table-cell table:style-name="Table10.Cell126"><text:p text:style-name="P1350"><text:span text:style-name="CharStyle176">0</text:span></text:p></table:table-cell><table:table-cell table:style-name="Table10.Cell127"><text:p text:style-name="P278"><text:span text:style-name="CharStyle176">0</text:span></text:p></table:table-cell><table:table-cell table:style-name="Table10.Cell128"><text:p text:style-name="P333"><text:span text:style-name="CharStyle176">6</text:span></text:p></table:table-cell><table:table-cell table:style-name="Table10.Cell129"><text:p text:style-name="P1615"><text:span text:style-name="CharStyle176">0</text:span></text:p></table:table-cell><table:table-cell table:style-name="Table10.Cell130"><text:p text:style-name="P1353"><text:span text:style-name="CharStyle176">6</text:span></text:p></table:table-cell></table:table-row><table:table-row table:style-name="Table10.R23"><table:table-cell table:style-name="Table10.Cell131"><text:p text:style-name="P515"><text:span text:style-name="CharStyle176">Secretarial Science</text:span></text:p></table:table-cell><table:table-cell table:style-name="Table10.Cell132"><text:p text:style-name="P564"><text:span text:style-name="CharStyle176">0</text:span></text:p></table:table-cell><table:table-cell table:style-name="Table10.Cell133"><text:p text:style-name="P616"><text:span text:style-name="CharStyle176">0</text:span></text:p></table:table-cell><table:table-cell table:style-name="Table10.Cell134"><text:p text:style-name="P1619"><text:span text:style-name="CharStyle176">0</text:span></text:p></table:table-cell><table:table-cell table:style-name="Table10.Cell135"><text:p text:style-name="P728"><text:span text:style-name="CharStyle176">3</text:span></text:p></table:table-cell><table:table-cell table:style-name="Table10.Cell136"><text:p text:style-name="P789"><text:span text:style-name="CharStyle176">3</text:span></text:p></table:table-cell></table:table-row><table:table-row table:style-name="Table10.R24"><table:table-cell table:style-name="Table10.Cell137"><text:p text:style-name="P1617"><text:span text:style-name="CharStyle176">Sociology</text:span></text:p></table:table-cell><table:table-cell table:style-name="Table10.Cell138"><text:p text:style-name="P906"><text:span text:style-name="CharStyle176">2</text:span></text:p></table:table-cell><table:table-cell table:style-name="Table10.Cell139"><text:p text:style-name="P957"><text:span text:style-name="CharStyle176">3</text:span></text:p></table:table-cell><table:table-cell table:style-name="Table10.Cell140"><text:p text:style-name="P1355"><text:span text:style-name="CharStyle176">6</text:span></text:p></table:table-cell><table:table-cell table:style-name="Table10.Cell141"><text:p text:style-name="P190"><text:span text:style-name="CharStyle176">10</text:span></text:p></table:table-cell><table:table-cell table:style-name="Table10.Cell142"><text:p text:style-name="P236"><text:span text:style-name="CharStyle176">21</text:span></text:p></table:table-cell></table:table-row></table:table></draw:text-box></draw:frame></text:p>
      </text:section>
      <text:section text:style-name="Sect38" text:name="Section38">
        <text:p text:style-name="P1671"><draw:frame draw:style-name="fr121" svg:x="11.726cm" svg:y="7.639cm" fo:min-width="0.517cm" fo:min-height="0.265cm" text:anchor-type="paragraph"><draw:text-box><text:p text:style-name="P567"><text:span text:style-name="CharStyle14">-39-</text:span></text:p></draw:text-box></draw:frame><draw:frame draw:style-name="fr122" svg:x="10.139cm" svg:y="8.975cm" fo:min-width="3.302cm" fo:min-height="0.298cm" text:anchor-type="paragraph"><draw:text-box><text:p text:style-name="P624"><text:span text:style-name="CharStyle174">Degrees Conferred</text:span></text:p></draw:text-box></draw:frame><draw:frame draw:style-name="fr123" svg:x="7.424cm" svg:y="10.463cm" svg:width="1.439cm" svg:height="0.699cm" text:anchor-type="paragraph"><draw:text-box><text:p text:style-name="P1391"><text:span text:style-name="CharStyle173">Social Work</text:span></text:p><text:p text:style-name="P1397"><text:span text:style-name="CharStyle173">Spanish</text:span></text:p><text:p text:style-name="P1358"><text:span text:style-name="CharStyle173">Speech</text:span></text:p></draw:text-box></draw:frame><draw:frame draw:style-name="fr124" svg:x="12.116cm" svg:y="9.832cm" fo:min-width="0.928cm" fo:min-height="0.265cm" text:anchor-type="paragraph"><draw:text-box><text:p text:style-name="P1073"><text:span text:style-name="CharStyle188">June 196g</text:span></text:p></draw:text-box></draw:frame><draw:frame draw:style-name="fr125" svg:x="10.142cm" svg:y="10.044cm" svg:width="3.293cm" fo:min-height="1.321cm" text:anchor-type="paragraph"><draw:text-box><table:table table:style-name="Table11"><table:table-column table:style-name="Table11.C1"/><table:table-column table:style-name="Table11.C2"/><table:table-column table:style-name="Table11.C3"/><table:table-column table:style-name="Table11.C4"/><table:table-row table:style-name="Table11.R1"><table:table-cell table:style-name="Table11.Cell1"><text:p text:style-name="P1360"><text:span text:style-name="CharStyle175">Men</text:span></text:p></table:table-cell><table:table-cell table:style-name="Table11.Cell2"><text:p text:style-name="P1362"><text:span text:style-name="CharStyle175">Women</text:span></text:p></table:table-cell><table:table-cell table:style-name="Table11.Cell3"><text:p text:style-name="P1364"><text:span text:style-name="CharStyle175">Men</text:span></text:p></table:table-cell><table:table-cell table:style-name="Table11.Cell4"><text:p text:style-name="P1366"><text:span text:style-name="CharStyle175">Women</text:span></text:p></table:table-cell></table:table-row><table:table-row table:style-name="Table11.R2"><table:table-cell table:style-name="Table11.Cell5"><text:p text:style-name="P1368"><text:span text:style-name="CharStyle176">0</text:span></text:p></table:table-cell><table:table-cell table:style-name="Table11.Cell6"><text:p text:style-name="P598"><text:span text:style-name="CharStyle176">0</text:span></text:p></table:table-cell><table:table-cell table:style-name="Table11.Cell7"><text:p text:style-name="P1271"><text:span text:style-name="CharStyle176">1</text:span></text:p></table:table-cell><table:table-cell table:style-name="Table11.Cell8"><text:p text:style-name="P715"><text:span text:style-name="CharStyle176">0</text:span></text:p></table:table-cell></table:table-row><table:table-row table:style-name="Table11.R3"><table:table-cell table:style-name="Table11.Cell9"><text:p text:style-name="P1371"><text:span text:style-name="CharStyle176">0</text:span></text:p></table:table-cell><table:table-cell table:style-name="Table11.Cell10"><text:p text:style-name="P1373"><text:span text:style-name="CharStyle176">0</text:span></text:p></table:table-cell><table:table-cell table:style-name="Table11.Cell11"><text:p text:style-name="P879"><text:span text:style-name="CharStyle175">1</text:span></text:p></table:table-cell><table:table-cell table:style-name="Table11.Cell12"><text:p text:style-name="P937"><text:span text:style-name="CharStyle176">0</text:span></text:p></table:table-cell></table:table-row><table:table-row table:style-name="Table11.R4"><table:table-cell table:style-name="Table11.Cell13"><text:p text:style-name="P1375"><text:span text:style-name="CharStyle176">1</text:span></text:p></table:table-cell><table:table-cell table:style-name="Table11.Cell14"><text:p text:style-name="P1377"><text:span text:style-name="CharStyle175">1</text:span></text:p></table:table-cell><table:table-cell table:style-name="Table11.Cell15"><text:p text:style-name="P1379"><text:span text:style-name="CharStyle175">1</text:span></text:p></table:table-cell><table:table-cell table:style-name="Table11.Cell16"><text:p text:style-name="P264"><text:span text:style-name="CharStyle176">0</text:span></text:p></table:table-cell></table:table-row><table:table-row table:style-name="Table11.R5"><table:table-cell table:style-name="Table11.Cell17"><text:p text:style-name="P1230"><text:span text:style-name="CharStyle176">27</text:span></text:p></table:table-cell><table:table-cell table:style-name="Table11.Cell18"><text:p text:style-name="P1629"/></table:table-cell><table:table-cell table:style-name="Table11.Cell19"><text:p text:style-name="P1082"><text:span text:style-name="CharStyle189">IE</text:span></text:p></table:table-cell><table:table-cell table:style-name="Table11.Cell20"><text:p text:style-name="P546"><text:span text:style-name="CharStyle176">93</text:span></text:p></table:table-cell></table:table-row></table:table></draw:text-box></draw:frame><draw:frame draw:style-name="fr126" svg:x="14.182cm" svg:y="10.469cm" svg:width="0.728cm" svg:height="0.919cm" text:anchor-type="paragraph"><draw:text-box><text:p text:style-name="P595"><text:span text:style-name="CharStyle156">1</text:span></text:p><text:p text:style-name="P640"><text:span text:style-name="CharStyle156">1</text:span></text:p><text:p text:style-name="P672"><text:span text:style-name="CharStyle173">3</text:span></text:p><text:p text:style-name="P712"><text:span text:style-name="CharStyle192">“25F</text:span></text:p></draw:text-box></draw:frame><draw:frame draw:style-name="fr127" svg:x="7.572cm" svg:y="11.553cm" svg:width="5.888cm" svg:height="0.931cm" text:anchor-type="paragraph"><draw:text-box><text:p text:style-name="P923"><text:span text:style-name="CharStyle174">Two-Year Secretarial Science Certificates</text:span><text:span text:style-name="CharStyle173"><text:s text:c="1"/>June 1965<text:tab/>6</text:span></text:p></draw:text-box></draw:frame><draw:frame draw:style-name="fr128" svg:x="6.511cm" svg:y="19.290cm" fo:min-width="0.254cm" fo:min-height="0.466cm" text:anchor-type="paragraph"><draw:text-box><text:p text:style-name="P975"><text:span text:style-name="CharStyle149">C</text:span></text:p></draw:text-box></draw:frame></text:p>
      </text:section>
      <text:section text:style-name="Sect39" text:name="Section39">
        <text:p text:style-name="P1672"><draw:frame draw:style-name="fr129" svg:x="6.085cm" svg:y="8.128cm" fo:min-width="0.229cm" fo:min-height="0.432cm" text:anchor-type="paragraph"><draw:text-box><text:p text:style-name="P584"><text:span text:style-name="CharStyle149">(</text:span></text:p></draw:text-box></draw:frame><draw:frame draw:style-name="fr130" svg:x="7.643cm" svg:y="8.814cm" svg:width="7.087cm" svg:height="0.222cm" text:anchor-type="paragraph"><draw:text-box><text:p text:style-name="P739"><text:span text:style-name="CharStyle193">VALDOSTA STATE COLLEGE</text:span></text:p></draw:text-box></draw:frame><draw:frame draw:style-name="fr131" svg:x="7.639cm" svg:y="9.479cm" svg:width="7.865cm" svg:height="0.208cm" text:anchor-type="paragraph"><draw:text-box><text:p text:style-name="P1381"><text:span text:style-name="CharStyle194">TABLE VI. </text:span><text:span text:style-name="CharStyle195">CUMULATIVE ENROLLMENT BY COUNTIES - 1964-65</text:span></text:p></draw:text-box></draw:frame><draw:frame draw:style-name="fr132" svg:x="8.550cm" svg:y="9.925cm" svg:width="6.126cm" svg:height="0.233cm" text:anchor-type="paragraph"><draw:text-box><text:p text:style-name="P819"><text:span text:style-name="CharStyle196">Number of Students<text:tab/>Number<text:tab/>of<text:tab/>Students</text:span></text:p></draw:text-box></draw:frame><draw:frame draw:style-name="fr133" svg:x="7.643cm" svg:y="10.093cm" svg:width="7.856cm" fo:min-height="9.162cm" text:anchor-type="paragraph"><draw:text-box><table:table table:style-name="Table12"><table:table-column table:style-name="Table12.C1"/><table:table-column table:style-name="Table12.C2"/><table:table-column table:style-name="Table12.C3"/><table:table-column table:style-name="Table12.C4"/><table:table-column table:style-name="Table12.C5"/><table:table-column table:style-name="Table12.C6"/><table:table-row table:style-name="Table12.R1"><table:table-cell table:style-name="Table12.Cell1"><text:p text:style-name="P1383"><text:span text:style-name="CharStyle175">County</text:span></text:p></table:table-cell><table:table-cell table:style-name="Table12.Cell2" table:number-columns-spanned="2"><text:p text:style-name="P1386"><text:span text:style-name="CharStyle176">Regular Off-Schedule</text:span></text:p></table:table-cell><table:table-cell table:style-name="Table12.Cell3" table:number-columns-spanned="3"><text:p text:style-name="P1497"><text:span text:style-name="CharStyle175">County Regular Off-Schedule</text:span></text:p></table:table-cell></table:table-row><table:table-row table:style-name="Table12.R2"><table:table-cell table:style-name="Table12.Cell4"><text:p text:style-name="P1204"><text:span text:style-name="CharStyle176">Appling</text:span></text:p></table:table-cell><table:table-cell table:style-name="Table12.Cell5"><text:p text:style-name="P1388"><text:span text:style-name="CharStyle185">1</text:span><text:span text:style-name="CharStyle176"><text:s text:c="1"/></text:span><text:span text:style-name="CharStyle197">,000^1%</text:span></text:p></table:table-cell><table:table-cell table:style-name="Table12.Cell6"><text:p text:style-name="P1629"/></table:table-cell><table:table-cell table:style-name="Table12.Cell7"><text:p text:style-name="P284"><text:span text:style-name="CharStyle176">Clinch</text:span></text:p></table:table-cell><table:table-cell table:style-name="Table12.Cell8"><text:p text:style-name="P1390"><text:span text:style-name="CharStyle176">17 </text:span><text:span text:style-name="CharStyle198">,</text:span></text:p></table:table-cell><table:table-cell table:style-name="Table12.Cell9"><text:p text:style-name="P1050"><text:span text:style-name="CharStyle185">2</text:span></text:p></table:table-cell></table:table-row><table:table-row table:style-name="Table12.R3"><table:table-cell table:style-name="Table12.Cell10"><text:p text:style-name="P1392"><text:span text:style-name="CharStyle176">Atkinson</text:span></text:p></table:table-cell><table:table-cell table:style-name="Table12.Cell11"><text:p text:style-name="P448"><text:span text:style-name="CharStyle199">4</text:span><text:span text:style-name="CharStyle184"><text:s text:c="1"/></text:span><text:span text:style-name="CharStyle197">.oozVl</text:span></text:p></table:table-cell><table:table-cell table:style-name="Table12.Cell12"><text:p text:style-name="P882"><text:span text:style-name="CharStyle176">3</text:span></text:p></table:table-cell><table:table-cell table:style-name="Table12.Cell13"><text:p text:style-name="P1394"><text:span text:style-name="CharStyle176">Cobb</text:span></text:p></table:table-cell><table:table-cell table:style-name="Table12.Cell14"><text:p text:style-name="P179"><text:span text:style-name="CharStyle176">5 </text:span><text:span text:style-name="CharStyle198">, </text:span><text:span text:style-name="CharStyle197">OC3C</text:span><text:span text:style-name="CharStyle200"><text:s text:c="1"/>?</text:span></text:p></table:table-cell><table:table-cell table:style-name="Table12.Cell15"><text:p text:style-name="P1629"/></table:table-cell></table:table-row><table:table-row table:style-name="Table12.R4"><table:table-cell table:style-name="Table12.Cell16"><text:p text:style-name="P1396"><text:span text:style-name="CharStyle176">Bacon</text:span></text:p></table:table-cell><table:table-cell table:style-name="Table12.Cell17"><text:p text:style-name="P1398"><text:span text:style-name="CharStyle185">1</text:span><text:span text:style-name="CharStyle176"><text:s text:c="1"/></text:span><text:span text:style-name="CharStyle197">.COCkA</text:span></text:p></table:table-cell><table:table-cell table:style-name="Table12.Cell18"><text:p text:style-name="P1400"><text:span text:style-name="CharStyle185">2</text:span></text:p></table:table-cell><table:table-cell table:style-name="Table12.Cell19"><text:p text:style-name="P1402"><text:span text:style-name="CharStyle176">Coffee</text:span></text:p></table:table-cell><table:table-cell table:style-name="Table12.Cell20"><text:p text:style-name="P963"><text:span text:style-name="CharStyle175">13 </text:span><text:span text:style-name="CharStyle198">, </text:span><text:span text:style-name="CharStyle197">eo?*3</text:span></text:p></table:table-cell><table:table-cell table:style-name="Table12.Cell21"><text:p text:style-name="P303"><text:span text:style-name="CharStyle185">1</text:span></text:p></table:table-cell></table:table-row><table:table-row table:style-name="Table12.R5"><table:table-cell table:style-name="Table12.Cell22"><text:p text:style-name="P1405"><text:span text:style-name="CharStyle176">Baker</text:span></text:p></table:table-cell><table:table-cell table:style-name="Table12.Cell23"><text:p text:style-name="P939"><text:span text:style-name="CharStyle199">8</text:span><text:span text:style-name="CharStyle184"><text:s text:c="1"/></text:span><text:span text:style-name="CharStyle197">.ocDI'V</text:span></text:p></table:table-cell><table:table-cell table:style-name="Table12.Cell24"><text:p text:style-name="P1184"><text:span text:style-name="CharStyle185">1</text:span></text:p></table:table-cell><table:table-cell table:style-name="Table12.Cell25"><text:p text:style-name="P1407"><text:span text:style-name="CharStyle176">Colquitt</text:span></text:p></table:table-cell><table:table-cell table:style-name="Table12.Cell26"><text:p text:style-name="P1409"><text:span text:style-name="CharStyle185">60</text:span><text:span text:style-name="CharStyle176"><text:s text:c="1"/></text:span><text:span text:style-name="CharStyle197">,oV?e</text:span></text:p></table:table-cell><table:table-cell table:style-name="Table12.Cell27"><text:p text:style-name="P445"><text:span text:style-name="CharStyle185">21</text:span></text:p></table:table-cell></table:table-row><table:table-row table:style-name="Table12.R6"><table:table-cell table:style-name="Table12.Cell28"><text:p text:style-name="P808"><text:span text:style-name="CharStyle176">Baldwin</text:span></text:p></table:table-cell><table:table-cell table:style-name="Table12.Cell29"><text:p text:style-name="P828"><text:span text:style-name="CharStyle199">1</text:span><text:span text:style-name="CharStyle184"><text:s text:c="1"/></text:span><text:span text:style-name="CharStyle200">, r </text:span><text:span text:style-name="CharStyle197">rr(*i$</text:span></text:p></table:table-cell><table:table-cell table:style-name="Table12.Cell30"><text:p text:style-name="P1629"/></table:table-cell><table:table-cell table:style-name="Table12.Cell31"><text:p text:style-name="P691"><text:span text:style-name="CharStyle176">Cook</text:span></text:p></table:table-cell><table:table-cell table:style-name="Table12.Cell32"><text:p text:style-name="P1411"><text:span text:style-name="CharStyle182">39 </text:span><text:span text:style-name="CharStyle197">.oirf*</text:span></text:p></table:table-cell><table:table-cell table:style-name="Table12.Cell33"><text:p text:style-name="P727"><text:span text:style-name="CharStyle176">5</text:span></text:p></table:table-cell></table:table-row><table:table-row table:style-name="Table12.R7"><table:table-cell table:style-name="Table12.Cell34"><text:p text:style-name="P1413"><text:span text:style-name="CharStyle176">Barrow</text:span></text:p></table:table-cell><table:table-cell table:style-name="Table12.Cell35"><text:p text:style-name="P768"><text:span text:style-name="CharStyle176">X </text:span><text:span text:style-name="CharStyle200">,</text:span></text:p></table:table-cell><table:table-cell table:style-name="Table12.Cell36"><text:p text:style-name="P1629"/></table:table-cell><table:table-cell table:style-name="Table12.Cell37"><text:p text:style-name="P992"><text:span text:style-name="CharStyle176">Coweta</text:span></text:p></table:table-cell><table:table-cell table:style-name="Table12.Cell38"><text:p text:style-name="P129"><text:span text:style-name="CharStyle185">1</text:span><text:span text:style-name="CharStyle176"><text:s text:c="1"/></text:span><text:span text:style-name="T117">/</text:span><text:span text:style-name="CharStyle197">OPO&amp;&gt;t</text:span></text:p></table:table-cell><table:table-cell table:style-name="Table12.Cell39"><text:p text:style-name="P1629"/></table:table-cell></table:table-row><table:table-row table:style-name="Table12.R8"><table:table-cell table:style-name="Table12.Cell40"><text:p text:style-name="P273"><text:span text:style-name="CharStyle176">Bartow</text:span></text:p></table:table-cell><table:table-cell table:style-name="Table12.Cell41"><text:p text:style-name="P1415"><text:span text:style-name="CharStyle182">1 </text:span><text:span text:style-name="CharStyle197">r</text:span><text:span text:style-name="T118">O</text:span><text:span text:style-name="CharStyle197">0t,ri</text:span></text:p></table:table-cell><table:table-cell table:style-name="Table12.Cell42"><text:p text:style-name="P1629"/></table:table-cell><table:table-cell table:style-name="Table12.Cell43"><text:p text:style-name="P1417"><text:span text:style-name="CharStyle175">Crisp</text:span></text:p></table:table-cell><table:table-cell table:style-name="Table12.Cell44"><text:p text:style-name="P1419"><text:span text:style-name="CharStyle185">20</text:span><text:span text:style-name="CharStyle176"><text:s text:c="1"/></text:span><text:span text:style-name="CharStyle197">,o/vZ</text:span></text:p></table:table-cell><table:table-cell table:style-name="Table12.Cell45"><text:p text:style-name="P1421"><text:span text:style-name="CharStyle185">2</text:span></text:p></table:table-cell></table:table-row><table:table-row table:style-name="Table12.R9"><table:table-cell table:style-name="Table12.Cell46"><text:p text:style-name="P1423"><text:span text:style-name="CharStyle176">Ben Hill</text:span></text:p></table:table-cell><table:table-cell table:style-name="Table12.Cell47"><text:p text:style-name="P1425"><text:span text:style-name="CharStyle185">16</text:span><text:span text:style-name="CharStyle176"><text:s text:c="1"/>, </text:span><text:span text:style-name="CharStyle197">oeitt</text:span></text:p></table:table-cell><table:table-cell table:style-name="Table12.Cell48"><text:p text:style-name="P1629"/></table:table-cell><table:table-cell table:style-name="Table12.Cell49"><text:p text:style-name="P779"><text:span text:style-name="CharStyle175">Decatur</text:span></text:p></table:table-cell><table:table-cell table:style-name="Table12.Cell50"><text:p text:style-name="P841"><text:span text:style-name="CharStyle176">27 </text:span><text:span text:style-name="CharStyle197">,OK&gt;U</text:span></text:p></table:table-cell><table:table-cell table:style-name="Table12.Cell51"><text:p text:style-name="P894"><text:span text:style-name="CharStyle201">1</text:span></text:p></table:table-cell></table:table-row><table:table-row table:style-name="Table12.R10"><table:table-cell table:style-name="Table12.Cell52"><text:p text:style-name="P143"><text:span text:style-name="CharStyle176">Berrien</text:span></text:p></table:table-cell><table:table-cell table:style-name="Table12.Cell53"><text:p text:style-name="P199"><text:span text:style-name="CharStyle185">34</text:span><text:span text:style-name="CharStyle176"><text:s text:c="1"/></text:span><text:span text:style-name="CharStyle197">.OT'/O</text:span></text:p></table:table-cell><table:table-cell table:style-name="Table12.Cell54"><text:p text:style-name="P245"><text:span text:style-name="CharStyle185">1</text:span></text:p></table:table-cell><table:table-cell table:style-name="Table12.Cell55"><text:p text:style-name="P288"><text:span text:style-name="CharStyle176">DeKalb</text:span></text:p></table:table-cell><table:table-cell table:style-name="Table12.Cell56"><text:p text:style-name="P344"><text:span text:style-name="CharStyle185">5</text:span><text:span text:style-name="CharStyle176"><text:s text:c="1"/>, </text:span><text:span text:style-name="CharStyle197">00 20'?</text:span></text:p></table:table-cell><table:table-cell table:style-name="Table12.Cell57"><text:p text:style-name="P1629"/></table:table-cell></table:table-row><table:table-row table:style-name="Table12.R11"><table:table-cell table:style-name="Table12.Cell58"><text:p text:style-name="P453"><text:span text:style-name="CharStyle176">Bibb</text:span></text:p></table:table-cell><table:table-cell table:style-name="Table12.Cell59"><text:p text:style-name="P506"><text:span text:style-name="CharStyle199">10</text:span><text:span text:style-name="CharStyle184"><text:s text:c="1"/></text:span><text:span text:style-name="CharStyle197">.octo/g</text:span></text:p></table:table-cell><table:table-cell table:style-name="Table12.Cell60"><text:p text:style-name="P1629"/></table:table-cell><table:table-cell table:style-name="Table12.Cell61"><text:p text:style-name="P588"><text:span text:style-name="CharStyle176">Dooly</text:span></text:p></table:table-cell><table:table-cell table:style-name="Table12.Cell62"><text:p text:style-name="P647"><text:span text:style-name="CharStyle185">6</text:span><text:span text:style-name="CharStyle176"><text:s text:c="1"/></text:span><text:span text:style-name="CharStyle197">,002?^</text:span></text:p></table:table-cell><table:table-cell table:style-name="Table12.Cell63"><text:p text:style-name="P1629"/></table:table-cell></table:table-row><table:table-row table:style-name="Table12.R12"><table:table-cell table:style-name="Table12.Cell64"><text:p text:style-name="P1427"><text:span text:style-name="CharStyle184">Brantley</text:span></text:p></table:table-cell><table:table-cell table:style-name="Table12.Cell65"><text:p text:style-name="P1254"><text:span text:style-name="CharStyle185">1</text:span><text:span text:style-name="CharStyle176"><text:s text:c="1"/></text:span><text:span text:style-name="CharStyle200">.eaof. / f</text:span></text:p></table:table-cell><table:table-cell table:style-name="Table12.Cell66"><text:p text:style-name="P1429"><text:span text:style-name="CharStyle185">1</text:span></text:p></table:table-cell><table:table-cell table:style-name="Table12.Cell67"><text:p text:style-name="P1431"><text:span text:style-name="CharStyle176">Dougharty</text:span></text:p></table:table-cell><table:table-cell table:style-name="Table12.Cell68"><text:p text:style-name="P1433"><text:span text:style-name="CharStyle177">79. </text:span><text:span text:style-name="CharStyle197">of ft</text:span></text:p></table:table-cell><table:table-cell table:style-name="Table12.Cell69"><text:p text:style-name="P1435"><text:span text:style-name="CharStyle185">2</text:span></text:p></table:table-cell></table:table-row><table:table-row table:style-name="Table12.R13"><table:table-cell table:style-name="Table12.Cell70"><text:p text:style-name="P1437"><text:span text:style-name="CharStyle176">Brooks</text:span></text:p></table:table-cell><table:table-cell table:style-name="Table12.Cell71"><text:p text:style-name="P1439"><text:span text:style-name="CharStyle176">84 </text:span><text:span text:style-name="CharStyle200">-of'?</text:span></text:p></table:table-cell><table:table-cell table:style-name="Table12.Cell72"><text:p text:style-name="P1441"><text:span text:style-name="CharStyle185">11</text:span></text:p></table:table-cell><table:table-cell table:style-name="Table12.Cell73"><text:p text:style-name="P1443"><text:span text:style-name="CharStyle175">Early</text:span></text:p></table:table-cell><table:table-cell table:style-name="Table12.Cell74"><text:p text:style-name="P1445"><text:span text:style-name="CharStyle176">7 </text:span><text:span text:style-name="CharStyle198">.</text:span></text:p></table:table-cell><table:table-cell table:style-name="Table12.Cell75"><text:p text:style-name="P1629"/></table:table-cell></table:table-row><table:table-row table:style-name="Table12.R14"><table:table-cell table:style-name="Table12.Cell76"><text:p text:style-name="P1447"><text:span text:style-name="CharStyle184">Bryan</text:span></text:p></table:table-cell><table:table-cell table:style-name="Table12.Cell77"><text:p text:style-name="P1449"><text:span text:style-name="CharStyle176">2 </text:span><text:span text:style-name="CharStyle198">. </text:span><text:span text:style-name="CharStyle202">oe </text:span><text:span text:style-name="CharStyle203">pi</text:span><text:span text:style-name="CharStyle202"><text:s text:c="1"/>i3</text:span></text:p></table:table-cell><table:table-cell table:style-name="Table12.Cell78"><text:p text:style-name="P1629"/></table:table-cell><table:table-cell table:style-name="Table12.Cell79"><text:p text:style-name="P1140"><text:span text:style-name="CharStyle175">Echols</text:span></text:p></table:table-cell><table:table-cell table:style-name="Table12.Cell80"><text:p text:style-name="P1179"><text:span text:style-name="CharStyle185">12</text:span><text:span text:style-name="CharStyle176"><text:s text:c="1"/></text:span><text:span text:style-name="CharStyle200">, </text:span><text:span text:style-name="CharStyle197">0 0341</text:span></text:p></table:table-cell><table:table-cell table:style-name="Table12.Cell81"><text:p text:style-name="P1247"><text:span text:style-name="CharStyle185">1</text:span></text:p></table:table-cell></table:table-row><table:table-row table:style-name="Table12.R15"><table:table-cell table:style-name="Table12.Cell82"><text:p text:style-name="P1451"><text:span text:style-name="CharStyle176">Burke</text:span></text:p></table:table-cell><table:table-cell table:style-name="Table12.Cell83"><text:p text:style-name="P1107"><text:span text:style-name="CharStyle185">3</text:span><text:span text:style-name="CharStyle176"><text:s text:c="1"/></text:span><text:span text:style-name="CharStyle198">, </text:span><text:span text:style-name="CharStyle200">sgi</text:span></text:p></table:table-cell><table:table-cell table:style-name="Table12.Cell84"><text:p text:style-name="P1629"/></table:table-cell><table:table-cell table:style-name="Table12.Cell85"><text:p text:style-name="P221"><text:span text:style-name="CharStyle175">Emanuel</text:span></text:p></table:table-cell><table:table-cell table:style-name="Table12.Cell86"><text:p text:style-name="P1453"><text:span text:style-name="CharStyle185">1</text:span><text:span text:style-name="CharStyle176"><text:s text:c="1"/>, </text:span><text:span text:style-name="CharStyle197">pe&gt;6£/$</text:span></text:p></table:table-cell><table:table-cell table:style-name="Table12.Cell87"><text:p text:style-name="P1629"/></table:table-cell></table:table-row><table:table-row table:style-name="Table12.R16"><table:table-cell table:style-name="Table12.Cell88"><text:p text:style-name="P1455"><text:span text:style-name="CharStyle176">Camden</text:span></text:p></table:table-cell><table:table-cell table:style-name="Table12.Cell89"><text:p text:style-name="P1189"><text:span text:style-name="CharStyle176">5 </text:span><text:span text:style-name="CharStyle197">.0030*}</text:span></text:p></table:table-cell><table:table-cell table:style-name="Table12.Cell90"><text:p text:style-name="P1629"/></table:table-cell><table:table-cell table:style-name="Table12.Cell91"><text:p text:style-name="P1124"><text:span text:style-name="CharStyle176">Evans</text:span></text:p></table:table-cell><table:table-cell table:style-name="Table12.Cell92"><text:p text:style-name="P1104"><text:span text:style-name="CharStyle201">1</text:span><text:span text:style-name="CharStyle175"><text:s text:c="1"/>. </text:span><text:span text:style-name="CharStyle197">ooo(,iS</text:span></text:p></table:table-cell><table:table-cell table:style-name="Table12.Cell93"><text:p text:style-name="P1629"/></table:table-cell></table:table-row><table:table-row table:style-name="Table12.R17"><table:table-cell table:style-name="Table12.Cell94"><text:p text:style-name="P1457"><text:span text:style-name="CharStyle176">Charlton</text:span></text:p></table:table-cell><table:table-cell table:style-name="Table12.Cell95"><text:p text:style-name="P1160"><text:span text:style-name="CharStyle184">5 </text:span><text:span text:style-name="CharStyle197">,od</text:span><text:span text:style-name="CharStyle200">JAs</text:span></text:p></table:table-cell><table:table-cell table:style-name="Table12.Cell96"><text:p text:style-name="P1629"/></table:table-cell><table:table-cell table:style-name="Table12.Cell97"><text:p text:style-name="P816"><text:span text:style-name="CharStyle176">Fulton</text:span></text:p></table:table-cell><table:table-cell table:style-name="Table12.Cell98"><text:p text:style-name="P869"><text:span text:style-name="CharStyle176">H</text:span></text:p><text:p text:style-name="P1042"><text:span text:style-name="CharStyle176">O</text:span></text:p><text:p text:style-name="P1459"><text:span text:style-name="CharStyle200">5"</text:span></text:p><text:p text:style-name="P1461"><text:span text:style-name="CharStyle200">V\</text:span></text:p></table:table-cell><table:table-cell table:style-name="Table12.Cell99"><text:p text:style-name="P1629"/></table:table-cell></table:table-row><table:table-row table:style-name="Table12.R18"><table:table-cell table:style-name="Table12.Cell100"><text:p text:style-name="P1463"><text:span text:style-name="CharStyle176">Chatham</text:span></text:p></table:table-cell><table:table-cell table:style-name="Table12.Cell101"><text:p text:style-name="P1008"><text:span text:style-name="CharStyle185">3</text:span><text:span text:style-name="CharStyle176"><text:s text:c="1"/></text:span><text:span text:style-name="CharStyle200">. </text:span><text:span text:style-name="CharStyle197">cO'*</text:span><text:span text:style-name="T122">s</text:span></text:p></table:table-cell><table:table-cell table:style-name="Table12.Cell102"><text:p text:style-name="P1629"/></table:table-cell><table:table-cell table:style-name="Table12.Cell103"><text:p text:style-name="P363"><text:span text:style-name="CharStyle175">Glynn</text:span></text:p></table:table-cell><table:table-cell table:style-name="Table12.Cell104"><text:p text:style-name="P1465"><text:span text:style-name="CharStyle184">7 , </text:span><text:span text:style-name="CharStyle200">tWf*</text:span></text:p></table:table-cell><table:table-cell table:style-name="Table12.Cell105"><text:p text:style-name="P480"><text:span text:style-name="CharStyle185">1</text:span></text:p></table:table-cell></table:table-row><table:table-row table:style-name="Table12.R19"><table:table-cell table:style-name="Table12.Cell106"><text:p text:style-name="P1467"><text:span text:style-name="CharStyle176">Chattahoo­</text:span></text:p><text:p text:style-name="P566"><text:span text:style-name="CharStyle176">chee</text:span></text:p><text:p text:style-name="P1087"><text:span text:style-name="CharStyle176">Clarke</text:span></text:p></table:table-cell><table:table-cell table:style-name="Table12.Cell107"><text:p text:style-name="P1469"><text:span text:style-name="CharStyle185">2</text:span><text:span text:style-name="CharStyle176"><text:s text:c="1"/></text:span><text:span text:style-name="CharStyle200">, </text:span><text:span text:style-name="CharStyle197">CoOll* ?</text:span></text:p></table:table-cell><table:table-cell table:style-name="Table12.Cell108"><text:p text:style-name="P1629"/></table:table-cell><table:table-cell table:style-name="Table12.Cell109"><text:p text:style-name="P754"><text:span text:style-name="CharStyle176">Grady</text:span></text:p><text:p text:style-name="P1058"><text:span text:style-name="CharStyle176">Habersham</text:span></text:p></table:table-cell><table:table-cell table:style-name="Table12.Cell110"><text:p text:style-name="P1471"><text:span text:style-name="CharStyle185">20</text:span><text:span text:style-name="CharStyle176"><text:s text:c="1"/></text:span><text:span text:style-name="CharStyle197">, o/j 2 </text:span><text:span text:style-name="CharStyle185">1</text:span></text:p></table:table-cell><table:table-cell table:style-name="Table12.Cell111"><text:p text:style-name="P1473"><text:span text:style-name="CharStyle176">3</text:span></text:p></table:table-cell></table:table-row><table:table-row table:style-name="Table12.R20"><table:table-cell table:style-name="Table12.Cell112"><text:p text:style-name="P1475"><text:span text:style-name="CharStyle176">Clay</text:span></text:p></table:table-cell><table:table-cell table:style-name="Table12.Cell113"><text:p text:style-name="P1477"><text:span text:style-name="CharStyle201">1</text:span></text:p></table:table-cell><table:table-cell table:style-name="Table12.Cell114"><text:p text:style-name="P1629"/></table:table-cell><table:table-cell table:style-name="Table12.Cell115"><text:p text:style-name="P1005"><text:span text:style-name="CharStyle176">Hall</text:span></text:p></table:table-cell><table:table-cell table:style-name="Table12.Cell116"><text:p text:style-name="P1479"><text:span text:style-name="CharStyle198">lpao.fi</text:span></text:p></table:table-cell><table:table-cell table:style-name="Table12.Cell117"><text:p text:style-name="P1629"/></table:table-cell></table:table-row><table:table-row table:style-name="Table12.R21"><table:table-cell table:style-name="Table12.Cell118"><text:p text:style-name="P1481"><text:span text:style-name="CharStyle176">Clayton</text:span></text:p></table:table-cell><table:table-cell table:style-name="Table12.Cell119"><text:p text:style-name="P1483"><text:span text:style-name="CharStyle185">2</text:span><text:span text:style-name="CharStyle176"><text:s text:c="1"/></text:span><text:span text:style-name="CharStyle198">, </text:span><text:span text:style-name="CharStyle197">aoOJZ-1</text:span></text:p></table:table-cell><table:table-cell table:style-name="Table12.Cell120"><text:p text:style-name="P1629"/></table:table-cell><table:table-cell table:style-name="Table12.Cell121"><text:p text:style-name="P1485"><text:span text:style-name="CharStyle176">Haralson</text:span></text:p></table:table-cell><table:table-cell table:style-name="Table12.Cell122"><text:p text:style-name="P1487"><text:span text:style-name="CharStyle204">]_ </text:span><text:span text:style-name="T124">C</text:span><text:span text:style-name="CharStyle200">) o </text:span><text:span text:style-name="CharStyle205">06</text:span><text:span text:style-name="CharStyle200"><text:s text:c="1"/>' y</text:span></text:p></table:table-cell><table:table-cell table:style-name="Table12.Cell123"><text:p text:style-name="P1629"/></table:table-cell></table:table-row></table:table></draw:text-box></draw:frame></text:p>
      </text:section>
      <text:section text:style-name="Sect40" text:name="Section40">
        <text:p text:style-name="P1673"><draw:frame draw:style-name="fr134" svg:x="10.218cm" svg:y="7.886cm" fo:min-width="0.517cm" fo:min-height="0.272cm" text:anchor-type="paragraph"><draw:text-box><text:p text:style-name="P1489"><text:span text:style-name="CharStyle11">-41-</text:span></text:p></draw:text-box></draw:frame><draw:frame draw:style-name="fr135" svg:x="8.627cm" svg:y="9.123cm" fo:min-width="2.607cm" fo:min-height="0.231cm" text:anchor-type="paragraph"><draw:text-box><text:p text:style-name="P530"><text:span text:style-name="CharStyle193">VALDOSTA STATE COLLEGE</text:span></text:p></draw:text-box></draw:frame><draw:frame draw:style-name="fr136" svg:x="6.590cm" svg:y="9.546cm" svg:width="6.934cm" svg:height="0.450cm" text:anchor-type="paragraph"><draw:text-box><text:p text:style-name="P967"><text:span text:style-name="CharStyle19">TABLE VI. </text:span><text:span text:style-name="CharStyle156">Continued.</text:span></text:p><text:p text:style-name="P987"><text:span text:style-name="CharStyle208">CUMULATIVE ENROLLMENT BY</text:span></text:p></draw:text-box></draw:frame><draw:frame draw:style-name="fr137" svg:x="7.712cm" svg:y="10.167cm" fo:min-width="1.893cm" fo:min-height="0.258cm" text:anchor-type="paragraph"><draw:text-box><text:p text:style-name="P577"><text:span text:style-name="CharStyle211">Number of Students</text:span></text:p></draw:text-box></draw:frame><draw:frame draw:style-name="fr138" svg:x="10.336cm" svg:y="9.731cm" svg:width="3.320cm" svg:height="0.226cm" text:anchor-type="paragraph"><draw:text-box><text:p text:style-name="P1491"><text:span text:style-name="CharStyle208">COUNTIES - </text:span><text:span text:style-name="CharStyle212">1964-65</text:span></text:p></draw:text-box></draw:frame><draw:frame draw:style-name="fr139" svg:x="11.624cm" svg:y="10.192cm" svg:width="1.896cm" svg:height="0.210cm" text:anchor-type="paragraph"><draw:text-box><text:p text:style-name="P950"><text:span text:style-name="CharStyle213">Number of Students</text:span></text:p></draw:text-box></draw:frame><draw:frame draw:style-name="fr140" svg:x="6.595cm" svg:y="10.359cm" svg:width="6.773cm" fo:min-height="9.601cm" text:anchor-type="paragraph"><draw:text-box><table:table table:style-name="Table13"><table:table-column table:style-name="Table13.C1"/><table:table-column table:style-name="Table13.C2"/><table:table-column table:style-name="Table13.C3"/><table:table-column table:style-name="Table13.C4"/><table:table-column table:style-name="Table13.C5"/><table:table-row table:style-name="Table13.R1"><table:table-cell table:style-name="Table13.Cell1" table:number-columns-spanned="3"><text:p text:style-name="P420"><text:span text:style-name="CharStyle176">County Regular Off-Schedule</text:span></text:p></table:table-cell><table:table-cell table:style-name="Table13.Cell2" table:number-columns-spanned="2"><text:p text:style-name="P872"><text:span text:style-name="CharStyle175">County Regular Off-</text:span></text:p></table:table-cell></table:table-row><table:table-row table:style-name="Table13.R2"><table:table-cell table:style-name="Table13.Cell3"><text:p text:style-name="P769"><text:span text:style-name="CharStyle176">Henry</text:span></text:p></table:table-cell><table:table-cell table:style-name="Table13.Cell4"><text:p text:style-name="P1493"><text:span text:style-name="CharStyle214">1</text:span><text:span text:style-name="CharStyle215"><text:s text:c="1"/></text:span><text:span text:style-name="CharStyle216">, </text:span><text:span text:style-name="CharStyle217">COOG ‘S</text:span></text:p></table:table-cell><table:table-cell table:style-name="Table13.Cell5"><text:p text:style-name="P1629"/></table:table-cell><table:table-cell table:style-name="Table13.Cell6"><text:p text:style-name="P430"><text:span text:style-name="CharStyle176">Richmond</text:span></text:p></table:table-cell><table:table-cell table:style-name="Table13.Cell7"><text:p text:style-name="P1055"><text:span text:style-name="CharStyle176">3</text:span></text:p></table:table-cell></table:table-row><table:table-row table:style-name="Table13.R3"><table:table-cell table:style-name="Table13.Cell8"><text:p text:style-name="P914"><text:span text:style-name="CharStyle176">Houston</text:span></text:p></table:table-cell><table:table-cell table:style-name="Table13.Cell9"><text:p text:style-name="P1384"><text:span text:style-name="CharStyle218">11</text:span><text:span text:style-name="CharStyle219"><text:s text:c="1"/></text:span><text:span text:style-name="CharStyle197">.ooeie</text:span></text:p></table:table-cell><table:table-cell table:style-name="Table13.Cell10"><text:p text:style-name="P1629"/></table:table-cell><table:table-cell table:style-name="Table13.Cell11"><text:p text:style-name="P1585"><text:span text:style-name="CharStyle176">Rockdale</text:span></text:p></table:table-cell><table:table-cell table:style-name="Table13.Cell12"><text:p text:style-name="P1496"><text:span text:style-name="CharStyle184">1 </text:span><text:span text:style-name="CharStyle197">.oooo IS</text:span></text:p></table:table-cell></table:table-row><table:table-row table:style-name="Table13.R4"><table:table-cell table:style-name="Table13.Cell13"><text:p text:style-name="P176"><text:span text:style-name="CharStyle176">Irwin</text:span></text:p></table:table-cell><table:table-cell table:style-name="Table13.Cell14"><text:p text:style-name="P1498"><text:span text:style-name="CharStyle218">10</text:span><text:span text:style-name="CharStyle219"><text:s text:c="1"/></text:span><text:span text:style-name="CharStyle217">.OOblS</text:span></text:p></table:table-cell><table:table-cell table:style-name="Table13.Cell15"><text:p text:style-name="P1629"/></table:table-cell><table:table-cell table:style-name="Table13.Cell16"><text:p text:style-name="P798"><text:span text:style-name="CharStyle176">Schley</text:span></text:p></table:table-cell><table:table-cell table:style-name="Table13.Cell17"><text:p text:style-name="P1403"><text:span text:style-name="CharStyle184">1 </text:span><text:span text:style-name="CharStyle197">'C&gt;oeo'*</text:span></text:p></table:table-cell></table:table-row><table:table-row table:style-name="Table13.R5"><table:table-cell table:style-name="Table13.Cell18"><text:p text:style-name="P549"><text:span text:style-name="CharStyle176">Jefferson</text:span></text:p></table:table-cell><table:table-cell table:style-name="Table13.Cell19"><text:p text:style-name="P654"><text:span text:style-name="CharStyle214">2</text:span><text:span text:style-name="CharStyle215"><text:s text:c="1"/></text:span><text:span text:style-name="CharStyle44">. </text:span><text:span text:style-name="CharStyle220">ooiil</text:span></text:p></table:table-cell><table:table-cell table:style-name="Table13.Cell20"><text:p text:style-name="P1629"/></table:table-cell><table:table-cell table:style-name="Table13.Cell21"><text:p text:style-name="P233"><text:span text:style-name="CharStyle175">Screven</text:span></text:p></table:table-cell><table:table-cell table:style-name="Table13.Cell22"><text:p text:style-name="P644"><text:span text:style-name="CharStyle218">1</text:span><text:span text:style-name="CharStyle219"><text:s text:c="1"/></text:span><text:span text:style-name="CharStyle200">»&lt;'*</text:span></text:p></table:table-cell></table:table-row><table:table-row table:style-name="Table13.R6"><table:table-cell table:style-name="Table13.Cell23"><text:p text:style-name="P854"><text:span text:style-name="CharStyle176">Jenkins</text:span></text:p></table:table-cell><table:table-cell table:style-name="Table13.Cell24"><text:p text:style-name="P1500"><text:span text:style-name="CharStyle218">1</text:span><text:span text:style-name="CharStyle219"><text:s text:c="1"/></text:span><text:span text:style-name="CharStyle197">.000,13</text:span></text:p></table:table-cell><table:table-cell table:style-name="Table13.Cell25"><text:p text:style-name="P1629"/></table:table-cell><table:table-cell table:style-name="Table13.Cell26"><text:p text:style-name="P1169"><text:span text:style-name="CharStyle175">Seminole</text:span></text:p></table:table-cell><table:table-cell table:style-name="Table13.Cell27"><text:p text:style-name="P1502"><text:span text:style-name="CharStyle221">12</text:span><text:span text:style-name="CharStyle222"><text:s text:c="1"/></text:span><text:span text:style-name="CharStyle44">. </text:span><text:span text:style-name="CharStyle217">co-?*//</text:span></text:p></table:table-cell></table:table-row><table:table-row table:style-name="Table13.R7"><table:table-cell table:style-name="Table13.Cell28"><text:p text:style-name="P446"><text:span text:style-name="CharStyle176">Jones</text:span></text:p></table:table-cell><table:table-cell table:style-name="Table13.Cell29"><text:p text:style-name="P380"><text:span text:style-name="CharStyle221">1</text:span><text:span text:style-name="CharStyle222"><text:s text:c="1"/></text:span><text:span text:style-name="CharStyle197">.OOObH</text:span></text:p></table:table-cell><table:table-cell table:style-name="Table13.Cell30"><text:p text:style-name="P1629"/></table:table-cell><table:table-cell table:style-name="Table13.Cell31"><text:p text:style-name="P1621"><text:span text:style-name="CharStyle176">Spalding</text:span></text:p></table:table-cell><table:table-cell table:style-name="Table13.Cell32"><text:p text:style-name="P544"><text:span text:style-name="CharStyle218">11</text:span><text:span text:style-name="CharStyle219"><text:s text:c="1"/></text:span><text:span text:style-name="CharStyle220">.coo</text:span><text:span text:style-name="CharStyle223"><text:s text:c="1"/></text:span><text:span text:style-name="CharStyle224">79</text:span></text:p></table:table-cell></table:table-row><table:table-row table:style-name="Table13.R8"><table:table-cell table:style-name="Table13.Cell33"><text:p text:style-name="P478"><text:span text:style-name="CharStyle176">Lamar</text:span></text:p></table:table-cell><table:table-cell table:style-name="Table13.Cell34"><text:p text:style-name="P1219"><text:span text:style-name="CharStyle214">1</text:span><text:span text:style-name="CharStyle215"><text:s text:c="1"/></text:span><text:span text:style-name="CharStyle44">, </text:span><text:span text:style-name="CharStyle217">Opoblf</text:span></text:p></table:table-cell><table:table-cell table:style-name="Table13.Cell35"><text:p text:style-name="P1629"/></table:table-cell><table:table-cell table:style-name="Table13.Cell36"><text:p text:style-name="P374"><text:span text:style-name="CharStyle176">Stewart</text:span></text:p></table:table-cell><table:table-cell table:style-name="Table13.Cell37"><text:p text:style-name="P131"><text:span text:style-name="CharStyle184">3 </text:span><text:span text:style-name="CharStyle216">, </text:span><text:span text:style-name="CharStyle197">cc/rC</text:span></text:p></table:table-cell></table:table-row><table:table-row table:style-name="Table13.R9"><table:table-cell table:style-name="Table13.Cell38"><text:p text:style-name="P396"><text:span text:style-name="CharStyle176">Lanier</text:span></text:p></table:table-cell><table:table-cell table:style-name="Table13.Cell39"><text:p text:style-name="P150"><text:span text:style-name="CharStyle214">19</text:span><text:span text:style-name="CharStyle215"><text:s text:c="1"/></text:span><text:span text:style-name="CharStyle217">,£&gt;&gt;n</text:span></text:p></table:table-cell><table:table-cell table:style-name="Table13.Cell40"><text:p text:style-name="P1504"><text:span text:style-name="CharStyle184">4</text:span></text:p></table:table-cell><table:table-cell table:style-name="Table13.Cell41"><text:p text:style-name="P167"><text:span text:style-name="CharStyle175">Sumter</text:span></text:p></table:table-cell><table:table-cell table:style-name="Table13.Cell42"><text:p text:style-name="P440"><text:span text:style-name="CharStyle225">4</text:span><text:span text:style-name="CharStyle184"><text:s text:c="1"/></text:span><text:span text:style-name="CharStyle197">.00747</text:span></text:p></table:table-cell></table:table-row><table:table-row table:style-name="Table13.R10"><table:table-cell table:style-name="Table13.Cell43"><text:p text:style-name="P1112"><text:span text:style-name="CharStyle176">Laurens</text:span></text:p></table:table-cell><table:table-cell table:style-name="Table13.Cell44"><text:p text:style-name="P578"><text:span text:style-name="CharStyle176">3 </text:span><text:span text:style-name="CharStyle200">. </text:span><text:span text:style-name="CharStyle197">OO/SC</text:span></text:p></table:table-cell><table:table-cell table:style-name="Table13.Cell45"><text:p text:style-name="P1629"/></table:table-cell><table:table-cell table:style-name="Table13.Cell46"><text:p text:style-name="P216"><text:span text:style-name="CharStyle175">Telfair</text:span></text:p></table:table-cell><table:table-cell table:style-name="Table13.Cell47"><text:p text:style-name="P1506"><text:span text:style-name="CharStyle184">4 </text:span><text:span text:style-name="CharStyle200">.-w/”?</text:span></text:p></table:table-cell></table:table-row><table:table-row table:style-name="Table13.R11"><table:table-cell table:style-name="Table13.Cell48"><text:p text:style-name="P234"><text:span text:style-name="CharStyle176">Lee</text:span></text:p></table:table-cell><table:table-cell table:style-name="Table13.Cell49"><text:p text:style-name="P509"><text:span text:style-name="CharStyle218">2</text:span><text:span text:style-name="CharStyle219"><text:s text:c="1"/></text:span><text:span text:style-name="CharStyle223">,</text:span></text:p></table:table-cell><table:table-cell table:style-name="Table13.Cell50"><text:p text:style-name="P1629"/></table:table-cell><table:table-cell table:style-name="Table13.Cell51"><text:p text:style-name="P147"><text:span text:style-name="CharStyle175">Terrell</text:span></text:p></table:table-cell><table:table-cell table:style-name="Table13.Cell52"><text:p text:style-name="P770"><text:span text:style-name="CharStyle175">14</text:span></text:p></table:table-cell></table:table-row><table:table-row table:style-name="Table13.R12"><table:table-cell table:style-name="Table13.Cell53"><text:p text:style-name="P165"><text:span text:style-name="CharStyle176">Liberty</text:span></text:p></table:table-cell><table:table-cell table:style-name="Table13.Cell54"><text:p text:style-name="P786"><text:span text:style-name="CharStyle214">1</text:span><text:span text:style-name="CharStyle215"><text:s text:c="1"/></text:span><text:span text:style-name="CharStyle197">,060^*1</text:span></text:p></table:table-cell><table:table-cell table:style-name="Table13.Cell55"><text:p text:style-name="P1629"/></table:table-cell><table:table-cell table:style-name="Table13.Cell56"><text:p text:style-name="P949"><text:span text:style-name="CharStyle175">Thomas</text:span></text:p></table:table-cell><table:table-cell table:style-name="Table13.Cell57"><text:p text:style-name="P690"><text:span text:style-name="CharStyle184">45 </text:span><text:span text:style-name="CharStyle197">.C17i</text:span></text:p></table:table-cell></table:table-row><table:table-row table:style-name="Table13.R13"><table:table-cell table:style-name="Table13.Cell58"><text:p text:style-name="P1508"><text:span text:style-name="CharStyle176">Lowndes</text:span></text:p></table:table-cell><table:table-cell table:style-name="Table13.Cell59"><text:p text:style-name="P710"><text:span text:style-name="CharStyle221">519</text:span><text:span text:style-name="CharStyle222"><text:s text:c="1"/></text:span><text:span text:style-name="CharStyle226">. </text:span><text:span text:style-name="CharStyle197">izol</text:span></text:p></table:table-cell><table:table-cell table:style-name="Table13.Cell60"><text:p text:style-name="P1510"><text:span text:style-name="CharStyle218">31</text:span></text:p></table:table-cell><table:table-cell table:style-name="Table13.Cell61"><text:p text:style-name="P863"><text:span text:style-name="CharStyle175">Tift</text:span></text:p></table:table-cell><table:table-cell table:style-name="Table13.Cell62"><text:p text:style-name="P249"><text:span text:style-name="CharStyle177">29 </text:span><text:span text:style-name="CharStyle202">. OUT</text:span></text:p></table:table-cell></table:table-row><table:table-row table:style-name="Table13.R14"><table:table-cell table:style-name="Table13.Cell63"><text:p text:style-name="P1623"><text:span text:style-name="CharStyle176">Meriwether</text:span></text:p></table:table-cell><table:table-cell table:style-name="Table13.Cell64"><text:p text:style-name="P260"><text:span text:style-name="CharStyle214">1</text:span><text:span text:style-name="CharStyle215"><text:s text:c="1"/></text:span><text:span text:style-name="CharStyle52">_</text:span><text:span text:style-name="CharStyle217">cocirf</text:span></text:p></table:table-cell><table:table-cell table:style-name="Table13.Cell65"><text:p text:style-name="P1629"/></table:table-cell><table:table-cell table:style-name="Table13.Cell66"><text:p text:style-name="P1512"><text:span text:style-name="CharStyle176">Toombs</text:span></text:p></table:table-cell><table:table-cell table:style-name="Table13.Cell67"><text:p text:style-name="P184"><text:span text:style-name="CharStyle218">1</text:span><text:span text:style-name="CharStyle219"><text:s text:c="1"/></text:span><text:span text:style-name="CharStyle217">,coco-&gt;3</text:span></text:p></table:table-cell></table:table-row><table:table-row table:style-name="Table13.R15"><table:table-cell table:style-name="Table13.Cell68"><text:p text:style-name="P807"><text:span text:style-name="CharStyle176">Miller</text:span></text:p></table:table-cell><table:table-cell table:style-name="Table13.Cell69"><text:p text:style-name="P1030"><text:span text:style-name="CharStyle214">10</text:span><text:span text:style-name="CharStyle215"><text:s text:c="1"/>, </text:span><text:span text:style-name="CharStyle217">CO(,lf</text:span></text:p></table:table-cell><table:table-cell table:style-name="Table13.Cell70"><text:p text:style-name="P1629"/></table:table-cell><table:table-cell table:style-name="Table13.Cell71"><text:p text:style-name="P609"><text:span text:style-name="CharStyle176">Towns</text:span></text:p></table:table-cell><table:table-cell table:style-name="Table13.Cell72"><text:p text:style-name="P569"><text:span text:style-name="T143">(</text:span><text:span text:style-name="CharStyle52"><text:s text:c="1"/></text:span><text:span text:style-name="CharStyle217">ocoh' </text:span><text:span text:style-name="CharStyle197">i</text:span></text:p></table:table-cell></table:table-row><table:table-row table:style-name="Table13.R16"><table:table-cell table:style-name="Table13.Cell73"><text:p text:style-name="P660"><text:span text:style-name="CharStyle176">Mitchell</text:span></text:p></table:table-cell><table:table-cell table:style-name="Table13.Cell74"><text:p text:style-name="P719"><text:span text:style-name="CharStyle218">23</text:span><text:span text:style-name="CharStyle219"><text:s text:c="1"/></text:span><text:span text:style-name="CharStyle52">. </text:span><text:span text:style-name="CharStyle151">0!^</text:span></text:p></table:table-cell><table:table-cell table:style-name="Table13.Cell75"><text:p text:style-name="P1629"/></table:table-cell><table:table-cell table:style-name="Table13.Cell76"><text:p text:style-name="P818"><text:span text:style-name="CharStyle175">Treutlen</text:span></text:p></table:table-cell><table:table-cell table:style-name="Table13.Cell77"><text:p text:style-name="P870"><text:span text:style-name="CharStyle227">/-.CC*</text:span><text:span text:style-name="T145">1</text:span><text:span text:style-name="CharStyle227">*</text:span></text:p></table:table-cell></table:table-row><table:table-row table:style-name="Table13.R17"><table:table-cell table:style-name="Table13.Cell78"><text:p text:style-name="P157"><text:span text:style-name="CharStyle176">Muscogee</text:span></text:p></table:table-cell><table:table-cell table:style-name="Table13.Cell79"><text:p text:style-name="P211"><text:span text:style-name="CharStyle218">11</text:span><text:span text:style-name="CharStyle219"><text:s text:c="1"/></text:span><text:span text:style-name="CharStyle216">, </text:span><text:span text:style-name="CharStyle228">00</text:span><text:span text:style-name="CharStyle226"><text:s text:c="1"/></text:span><text:span text:style-name="CharStyle228">679</text:span></text:p></table:table-cell><table:table-cell table:style-name="Table13.Cell80"><text:p text:style-name="P1629"/></table:table-cell><table:table-cell table:style-name="Table13.Cell81"><text:p text:style-name="P365"><text:span text:style-name="CharStyle176">Troup</text:span></text:p></table:table-cell><table:table-cell table:style-name="Table13.Cell82"><text:p text:style-name="P431"><text:span text:style-name="CharStyle218">1</text:span><text:span text:style-name="CharStyle219"><text:s text:c="1"/></text:span><text:span text:style-name="CharStyle217">opt/’'*</text:span></text:p></table:table-cell></table:table-row><table:table-row table:style-name="Table13.R18"><table:table-cell table:style-name="Table13.Cell83"><text:p text:style-name="P485"><text:span text:style-name="CharStyle176">Peach</text:span></text:p></table:table-cell><table:table-cell table:style-name="Table13.Cell84"><text:p text:style-name="P1514"><text:span text:style-name="CharStyle218">3</text:span><text:span text:style-name="CharStyle219"><text:s text:c="1"/></text:span><text:span text:style-name="CharStyle197">,00 Iff</text:span></text:p></table:table-cell><table:table-cell table:style-name="Table13.Cell85"><text:p text:style-name="P1629"/></table:table-cell><table:table-cell table:style-name="Table13.Cell86"><text:p text:style-name="P622"><text:span text:style-name="CharStyle175">Turner</text:span></text:p></table:table-cell><table:table-cell table:style-name="Table13.Cell87"><text:p text:style-name="P678"><text:span text:style-name="CharStyle218">12</text:span></text:p></table:table-cell></table:table-row><table:table-row table:style-name="Table13.R19"><table:table-cell table:style-name="Table13.Cell88"><text:p text:style-name="P1516"><text:span text:style-name="CharStyle176">Pierce</text:span></text:p></table:table-cell><table:table-cell table:style-name="Table13.Cell89"><text:p text:style-name="P797"><text:span text:style-name="CharStyle229">15</text:span><text:span text:style-name="CharStyle45"><text:s text:c="1"/></text:span><text:span text:style-name="CharStyle216">, che-Jdur</text:span></text:p></table:table-cell><table:table-cell table:style-name="Table13.Cell90"><text:p text:style-name="P1629"/></table:table-cell><table:table-cell table:style-name="Table13.Cell91"><text:p text:style-name="P1518"><text:span text:style-name="CharStyle176">Upson</text:span></text:p></table:table-cell><table:table-cell table:style-name="Table13.Cell92"><text:p text:style-name="P1520"><text:span text:style-name="CharStyle218">2</text:span><text:span text:style-name="CharStyle219"><text:s text:c="1"/></text:span><text:span text:style-name="CharStyle52">.</text:span><text:span text:style-name="CharStyle227">eO/vS</text:span></text:p></table:table-cell></table:table-row><table:table-row table:style-name="Table13.R20"><table:table-cell table:style-name="Table13.Cell93"><text:p text:style-name="P1522"><text:span text:style-name="CharStyle176">Pike</text:span></text:p></table:table-cell><table:table-cell table:style-name="Table13.Cell94"><text:p text:style-name="P1524"><text:span text:style-name="CharStyle218">1</text:span><text:span text:style-name="CharStyle219"><text:s text:c="1"/></text:span><text:span text:style-name="CharStyle217">'Coot'*</text:span></text:p></table:table-cell><table:table-cell table:style-name="Table13.Cell95"><text:p text:style-name="P1629"/></table:table-cell><table:table-cell table:style-name="Table13.Cell96"><text:p text:style-name="P316"><text:span text:style-name="CharStyle176">Walton</text:span></text:p></table:table-cell><table:table-cell table:style-name="Table13.Cell97"><text:p text:style-name="P385"><text:span text:style-name="CharStyle218">1</text:span><text:span text:style-name="CharStyle219"><text:s text:c="1"/></text:span><text:span text:style-name="T148">t</text:span><text:span text:style-name="CharStyle227">oo°*'</text:span><text:span text:style-name="T145">%</text:span></text:p></table:table-cell></table:table-row><table:table-row table:style-name="Table13.R21"><table:table-cell table:style-name="Table13.Cell98"><text:p text:style-name="P481"><text:span text:style-name="CharStyle176">Pulaski</text:span></text:p></table:table-cell><table:table-cell table:style-name="Table13.Cell99"><text:p text:style-name="P538"><text:span text:style-name="CharStyle218">1</text:span><text:span text:style-name="CharStyle219"><text:s text:c="1"/></text:span><text:span text:style-name="CharStyle52">, </text:span><text:span text:style-name="CharStyle217">c </text:span><text:span text:style-name="CharStyle227">/f</text:span></text:p></table:table-cell><table:table-cell table:style-name="Table13.Cell100"><text:p text:style-name="P1629"/></table:table-cell><table:table-cell table:style-name="Table13.Cell101"><text:p text:style-name="P1526"><text:span text:style-name="CharStyle175">Ware</text:span></text:p></table:table-cell><table:table-cell table:style-name="Table13.Cell102"><text:p text:style-name="P1528"><text:span text:style-name="CharStyle218">39</text:span><text:span text:style-name="CharStyle219">.</text:span></text:p></table:table-cell></table:table-row><table:table-row table:style-name="Table13.R22"><table:table-cell table:style-name="Table13.Cell103"><text:p text:style-name="P734"><text:span text:style-name="CharStyle176">Quitman</text:span></text:p></table:table-cell><table:table-cell table:style-name="Table13.Cell104"><text:p text:style-name="P793"><text:span text:style-name="CharStyle218">2</text:span><text:span text:style-name="CharStyle219"><text:s text:c="1"/></text:span><text:span text:style-name="CharStyle227">,conZ</text:span></text:p></table:table-cell><table:table-cell table:style-name="Table13.Cell105"><text:p text:style-name="P1629"/></table:table-cell><table:table-cell table:style-name="Table13.Cell106"><text:p text:style-name="P881"><text:span text:style-name="CharStyle175">Washington</text:span></text:p></table:table-cell><table:table-cell table:style-name="Table13.Cell107"><text:p text:style-name="P1629"/></table:table-cell></table:table-row><table:table-row table:style-name="Table13.R23"><table:table-cell table:style-name="Table13.Cell108"><text:p text:style-name="P536"><text:span text:style-name="CharStyle176">Randolph</text:span></text:p></table:table-cell><table:table-cell table:style-name="Table13.Cell109"><text:p text:style-name="P563"><text:span text:style-name="CharStyle45">9 </text:span><text:span text:style-name="CharStyle52">, </text:span><text:span text:style-name="CharStyle227">oosyA</text:span></text:p></table:table-cell><table:table-cell table:style-name="Table13.Cell110"><text:p text:style-name="P1629"/></table:table-cell><table:table-cell table:style-name="Table13.Cell111"><text:p text:style-name="P358"><text:span text:style-name="CharStyle176">Wayne</text:span></text:p></table:table-cell><table:table-cell table:style-name="Table13.Cell112"><text:p text:style-name="P471"><text:span text:style-name="CharStyle176">14 .</text:span></text:p></table:table-cell></table:table-row></table:table></draw:text-box></draw:frame></text:p>
      </text:section>
      <text:section text:style-name="Sect41" text:name="Section41">
        <text:p text:style-name="P1674"><draw:frame draw:style-name="fr141" svg:x="6.020cm" svg:y="7.886cm" svg:width="9.331cm" svg:height="0.210cm" text:anchor-type="paragraph"><draw:text-box><text:p text:style-name="P903"><text:span text:style-name="CharStyle14">-42-</text:span></text:p></draw:text-box></draw:frame><draw:frame draw:style-name="fr142" svg:x="6.020cm" svg:y="8.842cm" svg:width="9.331cm" svg:height="0.347cm" text:anchor-type="paragraph"><draw:text-box><text:p text:style-name="P1530"><text:span text:style-name="CharStyle149">(</text:span></text:p></draw:text-box></draw:frame><draw:frame draw:style-name="fr143" svg:x="6.020cm" svg:y="9.144cm" svg:width="9.331cm" svg:height="0.173cm" text:anchor-type="paragraph"><draw:text-box><text:p text:style-name="P954"><text:span text:style-name="CharStyle230">VALDOSTA STATE COLLEGE</text:span></text:p></draw:text-box></draw:frame><draw:frame draw:style-name="fr144" svg:x="7.662cm" svg:y="9.571cm" svg:width="7.819cm" svg:height="2.387cm" text:anchor-type="paragraph"><draw:text-box><text:p text:style-name="P132"><text:span text:style-name="CharStyle194">TABLE VI. </text:span><text:span text:style-name="CharStyle173">Continued.</text:span></text:p><text:p text:style-name="P1015"><text:span text:style-name="CharStyle173">CUMULATIVE ENROLLMENT BY COUNTIES - 1964-65</text:span></text:p><text:p text:style-name="P1532"><text:span text:style-name="CharStyle174">Number of Students<text:tab/>Number<text:tab/>of<text:tab/>Students</text:span></text:p><text:p text:style-name="P352"><text:span text:style-name="CharStyle174">County Regular<text:tab/>Off-Schedule<text:tab/>County<text:tab/>Regular<text:tab/>Off-Schedule</text:span></text:p><text:p text:style-name="P1534"><text:span text:style-name="CharStyle173">Whitfield<text:tab/>1<text:tab/></text:span><text:span text:style-name="CharStyle231">,</text:span><text:span text:style-name="CharStyle232">oooe/g</text:span></text:p><text:p text:style-name="P1536"><text:span text:style-name="CharStyle173">Wilcox<text:tab/>3<text:tab/></text:span><text:span text:style-name="CharStyle232">.ooiff</text:span><text:span text:style-name="CharStyle231"><text:tab/></text:span><text:span text:style-name="CharStyle173">1</text:span></text:p><text:p text:style-name="P636"><text:span text:style-name="CharStyle173">Worth<text:tab/>13<text:tab/></text:span><text:span text:style-name="CharStyle194">• </text:span><text:span text:style-name="CharStyle232">ootf'o3</text:span><text:span text:style-name="CharStyle231"><text:tab/></text:span><text:span text:style-name="CharStyle173">4</text:span></text:p></draw:text-box></draw:frame></text:p>
      </text:section>
      <text:section text:style-name="Sect42" text:name="Section42">
        <text:p text:style-name="P1675"><draw:frame draw:style-name="fr145" svg:x="6.793cm" svg:y="8.195cm" svg:width="7.052cm" svg:height="0.226cm" text:anchor-type="paragraph"><draw:text-box><text:p text:style-name="P183"><text:span text:style-name="CharStyle230">VALDOSTA STATE COLLEGE</text:span></text:p></draw:text-box></draw:frame><draw:frame draw:style-name="fr146" svg:x="6.810cm" svg:y="8.664cm" svg:width="8.010cm" svg:height="1.072cm" text:anchor-type="paragraph"><draw:text-box><text:p text:style-name="P1538"><text:span text:style-name="CharStyle235">TABLE VI. </text:span><text:span text:style-name="CharStyle236">Continued.</text:span></text:p><text:p text:style-name="P1540"><text:span text:style-name="CharStyle173">CUMULATIVE ENROLLMENT BY COUNTIES - 1964-65</text:span></text:p><text:p text:style-name="P705"><text:span text:style-name="CharStyle174">OUT OF STATE STUDENTS</text:span></text:p><text:p text:style-name="P724"><text:span text:style-name="CharStyle174">Number </text:span><text:span text:style-name="CharStyle237">of </text:span><text:span text:style-name="CharStyle174">Students<text:tab/>Number </text:span><text:span text:style-name="CharStyle237">of </text:span><text:span text:style-name="CharStyle174">Students</text:span></text:p></draw:text-box></draw:frame><draw:frame draw:style-name="fr147" svg:x="6.810cm" svg:y="9.687cm" svg:width="8.010cm" svg:height="7.260cm" text:anchor-type="paragraph"><draw:text-box><text:p text:style-name="P1542"><text:span text:style-name="CharStyle174">State<text:tab/>Regular<text:tab/>Off-Schedule Country Regular Off-Schedule</text:span></text:p><text:p text:style-name="P290"><text:span text:style-name="CharStyle173">Alabama<text:tab/>1<text:tab/>Austria 1</text:span></text:p><text:p text:style-name="P287"><text:span text:style-name="CharStyle240">Arizona<text:tab/>1<text:tab/>Chile<text:tab/>1</text:span></text:p><text:p text:style-name="P324"><text:span text:style-name="CharStyle240">Connecticut<text:tab/>1<text:tab/>" Germany 1</text:span></text:p><text:p text:style-name="P1544"><text:span text:style-name="CharStyle240">Florida<text:tab/>83<text:tab/>2<text:tab/>Japan<text:tab/>1</text:span></text:p><text:p text:style-name="P1172"><text:span text:style-name="CharStyle240">Indiana<text:tab/>2</text:span></text:p><text:p text:style-name="P801"><text:span text:style-name="CharStyle240">Kansas<text:tab/>1</text:span></text:p><text:p text:style-name="P826"><text:span text:style-name="CharStyle240">Kentucky<text:tab/>1</text:span></text:p><text:p text:style-name="P823"><text:span text:style-name="CharStyle240">Maryland<text:tab/>2</text:span></text:p><text:p text:style-name="P821"><text:span text:style-name="CharStyle240">Massachusetts<text:tab/>1</text:span></text:p><text:p text:style-name="P843"><text:span text:style-name="CharStyle240">Nebraska<text:tab/>1</text:span></text:p><text:p text:style-name="P1546"><text:span text:style-name="CharStyle240">New Jersey<text:tab/>6</text:span></text:p><text:p text:style-name="P1548"><text:span text:style-name="CharStyle240">New York<text:tab/>2</text:span></text:p><text:p text:style-name="P415"><text:span text:style-name="CharStyle240">Ohio<text:tab/>1</text:span></text:p><text:p text:style-name="P472"><text:span text:style-name="CharStyle240">Oklahoma<text:tab/>1</text:span></text:p><text:p text:style-name="P417"><text:span text:style-name="CharStyle240">Tennessee<text:tab/>1</text:span></text:p><text:p text:style-name="P1550"><text:span text:style-name="CharStyle240">Virginia<text:tab/>2</text:span></text:p></draw:text-box></draw:frame><draw:frame draw:style-name="fr148" svg:x="6.810cm" svg:y="17.254cm" svg:width="8.010cm" svg:height="1.977cm" text:anchor-type="paragraph"><draw:text-box><text:p text:style-name="P1552"><text:span text:style-name="CharStyle241">Totals</text:span></text:p><text:p text:style-name="P570"><text:span text:style-name="CharStyle242">la-State<text:tab/>1505</text:span></text:p><text:p text:style-name="P681"><text:span text:style-name="CharStyle242">Out-Of-State<text:tab/>109</text:span></text:p><text:p text:style-name="P761"><text:span text:style-name="CharStyle242">Foreign<text:tab/>4</text:span></text:p><text:p text:style-name="P1554"><text:span text:style-name="CharStyle195">1618</text:span></text:p></draw:text-box></draw:frame></text:p>
      </text:section>
      <text:section text:style-name="Sect43" text:name="Section43">
        <text:p text:style-name="P1676"><draw:frame draw:style-name="fr149" svg:x="8.373cm" svg:y="7.579cm" svg:width="6.960cm" svg:height="0.210cm" text:anchor-type="paragraph"><draw:text-box><text:p text:style-name="P348"><text:span text:style-name="CharStyle243">-44-</text:span></text:p></draw:text-box></draw:frame><draw:frame draw:style-name="fr150" svg:x="8.424cm" svg:y="8.070cm" svg:width="7.048cm" svg:height="11.894cm" text:anchor-type="paragraph"><draw:text-box><text:p text:style-name="P1556"><text:span text:style-name="CharStyle5">LIBRARY</text:span></text:p><text:p text:style-name="P1558"><text:span text:style-name="CharStyle5">At Valdosta State College, we consider that the library is the nerve center of the institution, and as such, the administration has done everything possible to support the library staff in the services that they provide for the students and the faculty.</text:span></text:p><text:p text:style-name="P1560"><text:span text:style-name="CharStyle5">Our institution meets the requirements and standards of the Southern Association relative toolibraries, During the past year, $29,000 was the budget for personal services; for operating supplies, $500 was expended; capital outlay amounted to $16,000. These expenditures were in the regular Educational and General budget. From surplus funds during the year, we granted the library a special grant of an additional $5,000 for books and binding , and $3,500 for library equipment. These figures show the library expendi­tures for last year were $54,000.</text:span></text:p><text:p text:style-name="P1562"><text:span text:style-name="CharStyle5">Last year we were in the process of building an annex to our library. This was completed late in the winter quarter. This addition to our library has given us much needed stack space, seminar rooms, magazinerreading room, and other type rooms that a modern library must have. We are now in a much better position to meet the needs of the student body and the faculty. Of course, a library building is not the only thing involved in a library. It must have personnel and library materials. I think the annual report submitted by the Librarian, Miss Thera Hambrick, will give a much clearer picture of the library than I could do by summarizing. Hence, I am quoting extensively from her report.</text:span></text:p></draw:text-box></draw:frame></text:p>
      </text:section>
      <text:section text:style-name="Sect44" text:name="Section44">
        <text:p text:style-name="P1677"><draw:frame draw:style-name="fr151" svg:x="11.190cm" svg:y="7.310cm" fo:min-width="0.508cm" fo:min-height="0.265cm" text:anchor-type="paragraph"><draw:text-box><text:p text:style-name="P871"><text:span text:style-name="CharStyle15">-A5-</text:span></text:p></draw:text-box></draw:frame><draw:frame draw:style-name="fr152" svg:x="8.414cm" svg:y="7.698cm" svg:width="6.900cm" svg:height="0.464cm" text:anchor-type="paragraph"><draw:text-box><text:p text:style-name="P859"><text:span text:style-name="CharStyle15">I. STAFF</text:span></text:p></draw:text-box></draw:frame><draw:frame draw:style-name="fr153" svg:x="8.460cm" svg:y="8.163cm" svg:width="6.976cm" svg:height="11.702cm" text:anchor-type="paragraph"><draw:text-box><text:p text:style-name="P160"><text:span text:style-name="CharStyle5">The library staff was composed of:</text:span></text:p><text:p text:style-name="P985"><text:span text:style-name="CharStyle5">Thera Hambrick, B.A., B.S. in L.S., Librarian Evelyn D. Morgenthaler, B.A., B.A. in L.S., Assistant</text:span></text:p><text:p text:style-name="P1564"><text:span text:style-name="CharStyle5">Librarian in charge of cataloging Joy B. Trulock, B.A., M.A.T., M.A., Assistant Librarian</text:span></text:p><text:p text:style-name="P1566"><text:span text:style-name="CharStyle5">in charge of reference and circulation Mrs. Charles M. Hill, Secretary Thirteen student assistants</text:span></text:p><text:p text:style-name="P402"><text:span text:style-name="CharStyle5">The 1964-65 school year was a busy and profitable one for the library. The addition of one professional librarian, the first since 1938, made possible the beginning of many jobs which had been "waiting" for years. The staff is an unusually congenial group and morale has been excellent.</text:span></text:p><text:p text:style-name="P1047"><text:span text:style-name="CharStyle5">Miss Hambrick is a member of the American Library Association, the Southeastern Library Association, the Georgia Library Association, the Georgia Education Association, Beta Phi Mu Library Science Honor Fraternity, and the Wymodausis Club.</text:span></text:p><text:p text:style-name="P1568"><text:span text:style-name="CharStyle5">Mrs. Morgenthaler is a member of the American Library Association and the Georgia Library Association, and attended the biennial convention of the Southeastern Library Association in Richmond, Virginia. In addition to being an excellent cataloger, she assists very capably and willingly with reference and circulation work.</text:span></text:p><text:p text:style-name="P1570"><text:span text:style-name="CharStyle5">Miss Trulock has proven to be a most valuable addi­tion to the professional staff. She is very capable, well- trained, and completely dependable. She has fitted nicely</text:span></text:p></draw:text-box></draw:frame></text:p>
      </text:section>
      <text:section text:style-name="Sect45" text:name="Section45">
        <text:p text:style-name="P1678"><draw:frame draw:style-name="fr154" svg:x="8.513cm" svg:y="7.592cm" svg:width="6.664cm" svg:height="0.210cm" text:anchor-type="paragraph"><draw:text-box><text:p text:style-name="P1572"><text:span text:style-name="CharStyle15">-46-</text:span></text:p></draw:text-box></draw:frame><draw:frame draw:style-name="fr155" svg:x="8.564cm" svg:y="8.082cm" svg:width="6.770cm" svg:height="10.181cm" text:anchor-type="paragraph"><draw:text-box><text:p text:style-name="P1574"><text:span text:style-name="CharStyle5">into our particular situation which requires an attitude of service and cooperation. She is a member of the Georgia Library Association and of the American Library Association.</text:span></text:p><text:p text:style-name="P787"><text:span text:style-name="CharStyle5">Mrs. Hill joined the staff on August 1 as secretary, and has been a most satisfactory one. She has displayed more than average interest in the general work of the library, and has been of great value in assisting at the circulation desk in addition to her clerical duties.</text:span></text:p><text:p text:style-name="P1576"><text:span text:style-name="CharStyle5">For several months the librarian has been soliciting applications for a new position of circulation librarian to open July 1. So far, one application has been received and that from a person whose former employers have found her "not too reliable". In his Annual Report of the University of Georgia Libraries for 1963-61, Mr. Porter Kellam states,</text:span></text:p><text:p text:style-name="P688"><text:span text:style-name="T6">E</text:span><text:span text:style-name="CharStyle5">The nation continues to suffer from a dire shortage of professional librarians. Less than 2,000 are graduated from the library schools each year. The estimate has been made that the college and universities alone need at least 2,500 librarians.</text:span><text:span text:style-name="T6">1</text:span><text:span text:style-name="CharStyle5"><text:s text:c="1"/>Accrediting agencies are demanding that many more schools emplpy trained librarians; public libraries are expanding with the exploding population, and industry and other organizations are siphoning off many more. The formula for securing a librarian now seems to be:<text:tab/>Find<text:tab/>a prospect and</text:span></text:p><text:p text:style-name="P1578"><text:span text:style-name="CharStyle5">train him.</text:span></text:p></draw:text-box></draw:frame><draw:frame draw:style-name="fr156" svg:x="6.329cm" svg:y="19.251cm" fo:min-width="0.245cm" fo:min-height="0.459cm" text:anchor-type="paragraph"><draw:text-box><text:p text:style-name="P667"><text:span text:style-name="CharStyle149">C</text:span></text:p></draw:text-box></draw:frame></text:p>
      </text:section>
      <text:section text:style-name="Sect46" text:name="Section46">
        <text:p text:style-name="P1679"><draw:frame draw:style-name="fr157" svg:x="11.180cm" svg:y="7.571cm" fo:min-width="0.508cm" fo:min-height="0.270cm" text:anchor-type="paragraph"><draw:text-box><text:p text:style-name="P1580"><text:span text:style-name="CharStyle243">-47-</text:span></text:p></draw:text-box></draw:frame><draw:frame draw:style-name="fr158" svg:x="8.467cm" svg:y="8.012cm" svg:width="6.964cm" svg:height="11.959cm" text:anchor-type="paragraph"><draw:text-box><text:list text:style-name="L10"><text:list-item><text:p text:style-name="P631"><text:span text:style-name="CharStyle5"><text:tab/>FACILITIES AND SERVICES</text:span></text:p></text:list-item></text:list><text:p text:style-name="P589"><text:span text:style-name="CharStyle5">Major pieces of equipment added this year include two Caliphone listening centers and one tape recorder together with two stereo conversion units which may be used inter­changeably with either; one overhead projector and screen; three periodical index tables; one Cumulative Book Index cabinet and stand; one electric typewriter; one section of catalog card cabinet; one microcard reader and one microfilm reader; ten 4-drawer letter-size filing cabinets; five large cabinets for color prints and maps; seven book trucks; two record cabinets; one tape cabinet; eight typewriter tables and chairs; eleven individual carrel-type study tables; twenty-one library tables and 188 library chairs; one atlas case; one steel file for microcards, two secretarial desks; one book display case; ten lounge chairs and two small sofas; a greatly improved telephone system which serves also as an intercommunication system between the two desks.</text:span></text:p><text:p text:style-name="P230"><text:span text:style-name="CharStyle5">The annex was completed in February and the moving was accomplished during the first two weeks in March. The structure of the building now is such that for all practical purposes the library is housed in two separate buildings connected by the large reading room. There are both advantages and disadvantages in the arrangement. Administration and super­vision are a problem since there must be two points of control. On the other hand, the traffic can be divided so that neither entrance is overloaded. This division Of traffic was kept in mind when decisions were made as to arrangement of books.</text:span></text:p><text:p text:style-name="P200"><text:span text:style-name="CharStyle5">Books used mainly by the two largest departments, history and</text:span></text:p></draw:text-box></draw:frame></text:p>
      </text:section>
      <text:section text:style-name="Sect47" text:name="Section47">
        <text:p text:style-name="P1680"><draw:frame draw:style-name="fr159" svg:x="11.434cm" svg:y="7.571cm" fo:min-width="0.508cm" fo:min-height="0.261cm" text:anchor-type="paragraph"><draw:text-box><text:p text:style-name="P684"><text:span text:style-name="CharStyle243">-48-</text:span></text:p></draw:text-box></draw:frame><draw:frame draw:style-name="fr160" svg:x="8.712cm" svg:y="8.012cm" svg:width="6.473cm" svg:height="11.993cm" text:anchor-type="paragraph"><draw:text-box><text:p text:style-name="P197"><text:span text:style-name="CharStyle8">English, </text:span><text:span text:style-name="CharStyle5">together with all bound and current periodicals, microforms and fiction are in the new wing, all other sub­ject areas remain in the old wing. The arrangement is work­</text:span><text:span text:style-name="CharStyle8">ing </text:span><text:span text:style-name="CharStyle5">quite well </text:span><text:span text:style-name="CharStyle8">so </text:span><text:span text:style-name="CharStyle5">far.</text:span></text:p><text:p text:style-name="P706"><text:span text:style-name="CharStyle5">The </text:span><text:span text:style-name="CharStyle8">Library </text:span><text:span text:style-name="CharStyle5">Committees, both faculty and student, </text:span><text:span text:style-name="CharStyle8">have worked very harmoniously. </text:span><text:span text:style-name="CharStyle5">Rapport between </text:span><text:span text:style-name="CharStyle8">the entire faculty </text:span><text:span text:style-name="CharStyle5">and </text:span><text:span text:style-name="CharStyle8">the library staff seemed to be excellent. The librarian continued to work with the English Department in teaching students in English 105 and 106 how to better use library resources. The </text:span><text:span text:style-name="CharStyle5">Speech Department also </text:span><text:span text:style-name="CharStyle8">asked for </text:span><text:span text:style-name="CharStyle5">and </text:span><text:span text:style-name="CharStyle8">received help </text:span><text:span text:style-name="CharStyle5">of </text:span><text:span text:style-name="CharStyle8">the </text:span><text:span text:style-name="CharStyle5">same type, and </text:span><text:span text:style-name="CharStyle8">the </text:span><text:span text:style-name="CharStyle5">ability of students </text:span><text:span text:style-name="CharStyle8">to </text:span><text:span text:style-name="CharStyle5">help </text:span><text:span text:style-name="CharStyle8">themselves </text:span><text:span text:style-name="CharStyle5">increased noticeably.</text:span></text:p><text:p text:style-name="P662"><text:span text:style-name="CharStyle5">The film service suffered from fewer problems than it has since being taken over by the library. Although it is the responsibility of the public library to supply films to civic organizations, the college library has been called upon for that service. The little effort expended was more than repaid in good will.</text:span></text:p><text:p text:style-name="P291"><text:span text:style-name="CharStyle5">The library received as </text:span><text:span text:style-name="CharStyle8">gifts </text:span><text:span text:style-name="CharStyle5">during </text:span><text:span text:style-name="CharStyle8">the </text:span><text:span text:style-name="CharStyle5">year a </text:span><text:span text:style-name="CharStyle8">total of </text:span><text:span text:style-name="CharStyle5">A36 </text:span><text:span text:style-name="CharStyle8">books </text:span><text:span text:style-name="CharStyle5">and </text:span><text:span text:style-name="CharStyle8">volumes of periodicals. Mrs. Gertrude </text:span><text:span text:style-name="CharStyle5">Odum </text:span><text:span text:style-name="CharStyle8">gave </text:span><text:span text:style-name="CharStyle5">.a </text:span><text:span text:style-name="CharStyle8">large number, and Hon. Russell Tuten, </text:span><text:span text:style-name="CharStyle5">Repre­</text:span><text:span text:style-name="CharStyle8">sentative in the U. S. Congress, secured for us </text:span><text:span text:style-name="CharStyle5">a </text:span><text:span text:style-name="CharStyle8">goodly collection of the </text:span><text:span text:style-name="CharStyle244">U. S. Statutes </text:span><text:span text:style-name="CharStyle7">at Large</text:span><text:span text:style-name="CharStyle5"><text:s text:c="1"/>which </text:span><text:span text:style-name="CharStyle8">constitute </text:span><text:span text:style-name="CharStyle5">a </text:span><text:span text:style-name="CharStyle8">valuable addition to our reference collection. President Thaxton </text:span><text:span text:style-name="CharStyle5">gave a </text:span><text:span text:style-name="CharStyle8">collection of French novels. Other gifts </text:span><text:span text:style-name="CharStyle5">came </text:span><text:span text:style-name="CharStyle8">as </text:span><text:span text:style-name="CharStyle5">individual volumes </text:span><text:span text:style-name="CharStyle8">or </text:span><text:span text:style-name="CharStyle5">in small numbers.</text:span></text:p><text:p text:style-name="P224"><text:span text:style-name="CharStyle5">The number </text:span><text:span text:style-name="CharStyle8">of </text:span><text:span text:style-name="CharStyle5">interlibrary loans increased </text:span><text:span text:style-name="CharStyle8">consider­</text:span><text:span text:style-name="CharStyle5">ably during the year. The larger number of students enrolled</text:span></text:p></draw:text-box></draw:frame></text:p>
      </text:section>
      <text:section text:style-name="Sect48" text:name="Section48">
        <text:p text:style-name="P1681"><draw:frame draw:style-name="fr161" svg:x="11.291cm" svg:y="7.583cm" fo:min-width="0.499cm" fo:min-height="0.268cm" text:anchor-type="paragraph"><draw:text-box><text:p text:style-name="P306"><text:span text:style-name="CharStyle14">-49-</text:span></text:p></draw:text-box></draw:frame><draw:frame draw:style-name="fr162" svg:x="8.467cm" svg:y="8.019cm" svg:width="6.964cm" svg:height="12.418cm" text:anchor-type="paragraph"><draw:text-box><text:p text:style-name="P370"><text:span text:style-name="CharStyle5">in History 190 accounted for most of the increase, but more faculty members than usual were engaged in research and writing.</text:span></text:p><text:p text:style-name="P322"><text:span text:style-name="CharStyle5">Seven hundred and fifty volumes revealed missing in the previous year's inventory were finally recorded as missing. No inventory was taken during the current year; plans are for this to be done during the summer. The number of books requested but not located seems to indicate that per­haps we are losing fewer than formerly; however, only an inventory can tell. Mutilated books and periodicals continue to be a problem. We had hoped that the photocopying service would help to eliminate or at least decrease both mutilation and stealing. Both of these problems seem to be common to all libraries and cause needless frustration and waste of funds.</text:span></text:p><text:p text:style-name="P286"><text:span text:style-name="CharStyle5">Statistics in Appendix A show a decrease in the num­ber of books cataloged but a considerable increase in period­icals purchased and bound. This trend will continue, especially as we go into graduate work. In his Strengthening and Improving Library Resources for Southern Higher Education, Robert B. </text:span><text:span text:style-name="CharStyle4">Downs </text:span><text:span text:style-name="CharStyle5">states, 'The great publishing phenomenon of the twentieth century is the increasing dominance of the period­ical, as opposed to other forms of publication.’ Harvard University expends half its acquisition budget for periodicals. This means more money must be spent for current subscriptions, for binding, and for back files, a great many of which are most easily available in microform.</text:span></text:p><text:p text:style-name="P822"><text:span text:style-name="CharStyle5">There was some increase in the number of books circulated but the gain was not spectacular. This is not surprising. Experience has shown that when study conditions improve, students tend to spend more time in the library</text:span></text:p></draw:text-box></draw:frame></text:p>
      </text:section>
      <text:section text:style-name="Sect49" text:name="Section49">
        <text:p text:style-name="P1682"><draw:frame draw:style-name="fr163" svg:x="11.241cm" svg:y="7.597cm" fo:min-width="0.499cm" fo:min-height="0.265cm" text:anchor-type="paragraph"><draw:text-box><text:p text:style-name="P366"><text:span text:style-name="CharStyle15">-50-</text:span></text:p></draw:text-box></draw:frame><draw:frame draw:style-name="fr164" svg:x="8.532cm" svg:y="8.019cm" svg:width="6.833cm" svg:height="11.783cm" text:anchor-type="paragraph"><draw:text-box><text:p text:style-name="P895"><text:span text:style-name="CharStyle5">building. Certainly our conditions improved more than one hundred per cent with the opening of the new annex, and students seem to be especially appreciative. We have attempted to keep no statistics of attendance, but it has been heavy at all hours.</text:span></text:p><text:p text:style-name="P490"><text:span text:style-name="CharStyle5">When the college and the library </text:span><text:span text:style-name="CharStyle4">were </text:span><text:span text:style-name="CharStyle5">smaller, very exact descriptive cataloging was not so important and many errors occurred. As other books were added, these errors tended to reproduce. Mrs. Morgenthaler has begun </text:span><text:span text:style-name="CharStyle4">a </text:span><text:span text:style-name="CharStyle5">concerted effort to correct the situation by re-cataloging books as the errors are noticed, re-cataloging a total of 93 books during the year.</text:span></text:p><text:p text:style-name="P454"><text:span text:style-name="CharStyle5">A total of five exhibits have been arranged, largely by the Art Department. These exhibits have not only afforded an opportunity for education and aesthetic appreciation, but have recognized our faculty, current students of outstanding ability, and alumni.</text:span></text:p><text:list text:style-name="L10" text:continue-numbering="true"><text:list-item><text:p text:style-name="P410"><text:span text:style-name="CharStyle5"><text:tab/>NEEDS</text:span></text:p></text:list-item></text:list><text:p text:style-name="P927"><text:span text:style-name="CharStyle5">All equipment requested during the year has been supplied or is on order. In this area, we fare quite well, and the budget can take care of normal recurring needs.</text:span></text:p><text:p text:style-name="P891"><text:span text:style-name="CharStyle5">In the area of reading materials, we still lag far behind standards. ALA standards consider a minimum of 50,000 volumes a necessity for adequate college library service for 600 students, with an additional 10,000 volumes being needed for each additional unit of 200 students. According to this yardstick, Valdosta State College Library should</text:span></text:p></draw:text-box></draw:frame></text:p>
      </text:section>
      <text:section text:style-name="Sect50" text:name="Section50">
        <text:p text:style-name="P1683"><draw:frame draw:style-name="fr165" svg:x="11.439cm" svg:y="7.592cm" fo:min-width="0.508cm" fo:min-height="0.268cm" text:anchor-type="paragraph"><draw:text-box><text:p text:style-name="P1242"><text:span text:style-name="CharStyle14">-51-</text:span></text:p></draw:text-box></draw:frame><draw:frame draw:style-name="fr166" svg:x="8.717cm" svg:y="8.022cm" svg:width="6.465cm" svg:height="7.701cm" text:anchor-type="paragraph"><draw:text-box><text:p text:style-name="P318"><text:span text:style-name="CharStyle5">have a minimum of 80,000 well-chosen volumes. Informed visitors and new faculty members are usually well-pleased with the quality of our collection; the quantity is not so adequate. Appendix A shows our current book stock, includ­ing microforms, to be fewer than 53,000 volumes. Next year’s increased budget will help, but it is really just a begin­ning. All of the areas in which graduate work will be offered must build up much more instructional and research material in addition to keeping up-to-date with curriculum offerings.</text:span></text:p><text:p text:style-name="P1582"><text:span text:style-name="CharStyle5">We are most grateful for the new position to open July I, or as it seems now, September 1. We need two other persons to assist in circulation and reference. Professional librarians are desirable, but the situation previously described appears to rule out that possibility. College- trained persons with an interest in the work could be trained locally to carry on the bulk of the work with adequate super­vision.</text:span></text:p></draw:text-box></draw:frame></text:p>
      </text:section>
      <text:section text:style-name="Sect51" text:name="Section51">
        <text:p text:style-name="P1684"><draw:frame draw:style-name="fr167" svg:x="11.525cm" svg:y="7.595cm" fo:min-width="0.508cm" fo:min-height="0.261cm" text:anchor-type="paragraph"><draw:text-box><text:p text:style-name="P486"><text:span text:style-name="CharStyle14">-52-</text:span></text:p></draw:text-box></draw:frame><draw:frame draw:style-name="fr168" svg:x="8.804cm" svg:y="8.248cm" svg:width="6.290cm" svg:height="8.112cm" text:anchor-type="paragraph"><draw:text-box><text:p text:style-name="P214"><text:span text:style-name="CharStyle5">APPENDIX A - BOOK STOCK AND ACQUISITIONS</text:span></text:p><text:p text:style-name="P1002"><text:span text:style-name="CharStyle5">Volumes on hand May 31, 1964<text:tab/>49,834</text:span></text:p><text:p text:style-name="P799"><text:span text:style-name="CharStyle245">Volumes added<text:tab/>3,064</text:span></text:p><text:p text:style-name="P391"><text:span text:style-name="CharStyle245">Books by purchase<text:tab/>2,200</text:span></text:p><text:p text:style-name="P840"><text:span text:style-name="CharStyle245">Books by gift<text:tab/>A16</text:span></text:p><text:p text:style-name="P125"><text:span text:style-name="CharStyle245">Books found after being<text:tab/>reported lost 14</text:span></text:p><text:p text:style-name="P966"><text:span text:style-name="CharStyle245">Bound magazines by purchase<text:tab/>428</text:span></text:p><text:p text:style-name="P590"><text:span text:style-name="CharStyle245">Bound magazines by gift<text:tab/>20</text:span></text:p><text:p text:style-name="P554"><text:span text:style-name="CharStyle245">Withdrawals (lost or discarded)<text:tab/>808</text:span></text:p><text:p text:style-name="P525"><text:span text:style-name="CharStyle245">Total volumes on hand June 1, 1965<text:tab/>52,list</text:span></text:p><text:p text:style-name="P185"><text:span text:style-name="CharStyle245">Number reels microfilm added<text:tab/>180</text:span></text:p><text:p text:style-name="P1494"><text:span text:style-name="CharStyle245">Records added<text:tab/>20</text:span></text:p><text:p text:style-name="P760"><text:span text:style-name="CharStyle245">Uncataloged pamphlets added<text:tab/>2,206</text:span></text:p><text:p text:style-name="P1584"><text:span text:style-name="CharStyle245">Color prints purchased<text:tab/>110</text:span></text:p><text:p text:style-name="P1586"><text:span text:style-name="CharStyle245">Periodicals (including newspapers) regularly received<text:tab/>452</text:span></text:p><text:p text:style-name="P433"><text:span text:style-name="CharStyle245">By purchase<text:tab/>313</text:span></text:p><text:p text:style-name="P537"><text:span text:style-name="CharStyle245">By gift<text:tab/>139</text:span></text:p><text:p text:style-name="P1588"><text:span text:style-name="CharStyle245">Uncataloged pamphlets discarded<text:tab/>1,966</text:span></text:p><text:p text:style-name="P238"><text:span text:style-name="CharStyle245">Books Re-cataloged<text:tab/>93</text:span></text:p></draw:text-box></draw:frame><draw:frame draw:style-name="fr169" svg:x="6.512cm" svg:y="19.212cm" fo:min-width="0.245cm" fo:min-height="0.459cm" text:anchor-type="paragraph"><draw:text-box><text:p text:style-name="P1590"><text:span text:style-name="CharStyle149">C</text:span></text:p></draw:text-box></draw:frame></text:p>
      </text:section>
      <text:section text:style-name="Sect52" text:name="Section52">
        <text:p text:style-name="P1685"><draw:frame draw:style-name="fr170" svg:x="11.663cm" svg:y="7.592cm" fo:min-width="0.499cm" fo:min-height="0.261cm" text:anchor-type="paragraph"><draw:text-box><text:p text:style-name="P1369"><text:span text:style-name="CharStyle14">-53-</text:span></text:p></draw:text-box></draw:frame><draw:frame draw:style-name="fr171" svg:x="8.941cm" svg:y="8.248cm" svg:width="5.787cm" svg:height="3.036cm" text:anchor-type="paragraph"><draw:text-box><text:p text:style-name="P1233"><text:span text:style-name="CharStyle5">APPENDIX B - USE OF MATERIALS</text:span></text:p><text:p text:style-name="P354"><text:span text:style-name="CharStyle5">Books loaned for home use (excluding Reserves)</text:span></text:p><text:p text:style-name="P240"><text:span text:style-name="CharStyle245">Faculty<text:tab/>1,118</text:span></text:p><text:p text:style-name="P1592"><text:span text:style-name="CharStyle245">Students<text:tab/>31,136</text:span></text:p><text:p text:style-name="P905"><text:span text:style-name="CharStyle245">Others<text:tab/>195</text:span></text:p><text:p text:style-name="P1594"><text:span text:style-name="CharStyle245">Total<text:tab/>32D.49</text:span></text:p><text:p text:style-name="P1596"><text:span text:style-name="CharStyle245">Reserve books used<text:tab/>5,560</text:span></text:p></draw:text-box></draw:frame><draw:frame draw:style-name="fr172" svg:x="6.634cm" svg:y="19.173cm" fo:min-width="0.229cm" fo:min-height="0.450cm" text:anchor-type="paragraph"><draw:text-box><text:p text:style-name="P218"><text:span text:style-name="CharStyle50">C</text:span></text:p></draw:text-box></draw:frame></text:p>
      </text:section>
      <text:section text:style-name="Sect53" text:name="Section53">
        <text:p text:style-name="P1686"><draw:frame draw:style-name="fr173" svg:x="11.017cm" svg:y="7.666cm" fo:min-width="0.508cm" fo:min-height="0.261cm" text:anchor-type="paragraph"><draw:text-box><text:p text:style-name="P153"><text:span text:style-name="CharStyle15">-54-</text:span></text:p></draw:text-box></draw:frame><draw:frame draw:style-name="fr174" svg:x="8.299cm" svg:y="8.068cm" svg:width="7.290cm" svg:height="12.194cm" text:anchor-type="paragraph"><draw:text-box><text:p text:style-name="P519"><text:span text:style-name="CharStyle5">RESEARCH</text:span></text:p><text:p text:style-name="P788"><text:span text:style-name="CharStyle5">Valdosta State College is a four-year undergraduate institution, where teaching is our most important objective.</text:span></text:p><text:p text:style-name="P194"><text:span text:style-name="CharStyle5">Since this is the case, we do not have an organized research program. I have already mentioned the limited number of pub­lications this year in connection with the activities of the faculty earlier in this report. As you know, the Board of Regents has approved us for a limited graduate program to begin two years from now. We have a faculty committee on graduate study working on this program at this time; and in connection with the graduate program, I feel sure that we will organize a formal research program here at the college.</text:span></text:p><text:p text:style-name="P137"><text:span text:style-name="CharStyle5">Each year as we add additional Ph.D.'s to our faculty, many of them wish to continue research in their chosen field of study. </text:span><text:span text:style-name="CharStyle4">I </text:span><text:span text:style-name="CharStyle5">believe a research program supported in our budget </text:span><text:span text:style-name="CharStyle4">will </text:span><text:span text:style-name="CharStyle5">be necessary if we hope to continue to find competent Ph.D.’s who wish to join our faculty here, so our committee that is working out the program for graduate studies is also studying this particular aspect of graduate work.</text:span></text:p><text:p text:style-name="P907"><text:span text:style-name="CharStyle246">PUBLIC SERVICES</text:span></text:p><text:p text:style-name="P464"><text:span text:style-name="CharStyle5">Under the heading of Faculty earlier in this report, I have mentioned that practically all of our faculty and staff parti­cipate actively in the civic affairs in Valdosta and the community. This community is very much interested in the Civil Defense Program and is doing everything possible to work out a program to protect the local citizens in case of an atomic attack.</text:span></text:p><text:p text:style-name="P332"><text:span text:style-name="CharStyle5">Professor Maurice Lindauer, Associate Professor of Chemistry, has devoted a great deal of his time to work with the Civil</text:span></text:p></draw:text-box></draw:frame></text:p>
      </text:section>
      <text:section text:style-name="Sect54" text:name="Section54">
        <text:p text:style-name="P1687"><draw:frame draw:style-name="fr175" svg:x="11.157cm" svg:y="7.666cm" fo:min-width="0.517cm" fo:min-height="0.265cm" text:anchor-type="paragraph"><draw:text-box><text:p text:style-name="P753"><text:span text:style-name="CharStyle14">-55-</text:span></text:p></draw:text-box></draw:frame><draw:frame draw:style-name="fr176" svg:x="8.447cm" svg:y="8.098cm" svg:width="6.994cm" svg:height="11.742cm" text:anchor-type="paragraph"><draw:text-box><text:p text:style-name="P378"><text:span text:style-name="CharStyle5">Defense Program in this area and has held several workshops for training people in our community and neighboring communi­ties in the matter of fall-out danger in the case of an atomic attack. Although Professor Lindauer has been on leave this year completing the courses for the Ph.D. degree at Florida State University, he has arranged to come home from time to time and on weekends to continue his work with the Civil Defense Program in this community.</text:span></text:p><text:p text:style-name="P651"><text:span text:style-name="CharStyle5">I would also like to comment on the activities of Dr. Louie Sosebee, Dean of Students and Director of Counsel­ing and<text:tab/>Guidance.<text:tab/>Dr.<text:tab/>Sosebee is called upon from time<text:tab/>to</text:span></text:p><text:p text:style-name="P1598"><text:span text:style-name="CharStyle5">time to<text:tab/>administer<text:tab/>various tests<text:tab/>to children and adults<text:tab/>in</text:span></text:p><text:p text:style-name="P547"><text:span text:style-name="CharStyle5">this area. This service we are happy to provide our community as long<text:tab/>as it does<text:tab/>not<text:tab/>interrupt<text:tab/>Dean Sosebee*s regular</text:span></text:p><text:p text:style-name="P134"><text:span text:style-name="CharStyle5">program<text:tab/>of work on<text:tab/>the<text:tab/>campus.</text:span></text:p><text:p text:style-name="P189"><text:span text:style-name="CharStyle7">GIFTS</text:span></text:p><text:p text:style-name="P254"><text:span text:style-name="CharStyle5">For a number of years the Education Committee of the local Chamber of Commerce has shown a great deal of interest in the college and has worked with us in a campaign to raise money for scholarships to aid worthy students of ability who have financial needs. From this program last year, we received $4,020 which provided scholarship aid for 29 students here at the college. We are extremely grateful to the Chamber of Commerce and its members for making this money available to us as, in most of these cases, the student would not have been able to attend Valdosta State College without this financial assistance.</text:span></text:p></draw:text-box></draw:frame></text:p>
      </text:section>
      <text:section text:style-name="Sect55" text:name="Section55">
        <text:p text:style-name="P1688"><draw:frame draw:style-name="fr177" svg:x="11.180cm" svg:y="7.666cm" fo:min-width="0.508cm" fo:min-height="0.261cm" text:anchor-type="paragraph"><draw:text-box><text:p text:style-name="P1600"><text:span text:style-name="CharStyle15">-56-</text:span></text:p></draw:text-box></draw:frame><draw:frame draw:style-name="fr178" svg:x="8.470cm" svg:y="8.084cm" svg:width="6.946cm" svg:height="12.174cm" text:anchor-type="paragraph"><draw:text-box><text:p text:style-name="P1602"><text:span text:style-name="CharStyle5">The Georgia Consumers' Financial Agency gave us $500 this past year to be used in anyway we saw fit. Several local citizens, who wished to remain anonymous, matched this with an additional $500, which gave us $1,000 to match federal N.D.E.A. loan funds. As you will recall, the Regents gave us permission to use this money to apply for N.D.E.A. loan funds in the amount of $10,000. This will be a great help to us in meeting our demands for loans from students who must have help.</text:span></text:p><text:p text:style-name="P483"><text:span text:style-name="CharStyle5">Gifts to the library were listed in the Librarian*s report, a large part of which is included in this summary of activities.</text:span></text:p><text:p text:style-name="P1329"><text:span text:style-name="CharStyle7">IMPROVEMENTS AND ADDITIONS IN EDUCATIONAL EQUIPMENT</text:span></text:p><text:p text:style-name="P1335"><text:span text:style-name="CharStyle5">During the past year, a men's dormitory was completed and became available for occupancy last September. The original budget cost on this facility was $660,000. This money was borrowed from the Federal Government and is being paid back in monthly payments by the college.</text:span></text:p><text:p text:style-name="P1332"><text:span text:style-name="CharStyle5">An annex to the Richard Holmes Powell Library was completed during the past year and has given us much needed stack space and reading room space. The original budget cost on this building was $212,000.</text:span></text:p><text:p text:style-name="P645"><text:span text:style-name="CharStyle5">During the course of the year, the air conditioning of West Hall was completed at a sum of $27,128.</text:span></text:p><text:p text:style-name="P1338"><text:span text:style-name="CharStyle5">Reade Hall has been used as a dormitory for men students for several years. When the new dormitory became available, we renovated Reade Hall and made it available for women students again. The cost of this dormitory amounted</text:span></text:p></draw:text-box></draw:frame></text:p>
      </text:section>
      <text:section text:style-name="Sect56" text:name="Section56">
        <text:p text:style-name="P1689"><draw:frame draw:style-name="fr179" svg:x="11.248cm" svg:y="7.666cm" fo:min-width="0.517cm" fo:min-height="0.252cm" text:anchor-type="paragraph"><draw:text-box><text:p text:style-name="P1604"><text:span text:style-name="CharStyle11">-57-</text:span></text:p></draw:text-box></draw:frame><draw:frame draw:style-name="fr180" svg:x="8.527cm" svg:y="8.098cm" svg:width="6.837cm" svg:height="10.663cm" text:anchor-type="paragraph"><draw:text-box><text:p text:style-name="P1212"><text:span text:style-name="CharStyle5">to $21,009.65. The halls in Converse Hall, another women’s dormitory, were carpeted at an expense of $8,363.74.</text:span></text:p><text:p text:style-name="P1606"><text:span text:style-name="CharStyle5">The auditorium at Pound Hall was renovated during the past year, and new tile floors and new seats were installed at a cost of $12,016.04.</text:span></text:p><text:p text:style-name="P1345"><text:span text:style-name="CharStyle5">Seven years ago, when are cafeteria building was completed, we installed the serving line in only one of the sides of the service section. To take care of our increas­ing load in the cafeteria, it was necessary to add the other serving counter in the other service room. This was done at an expense of $11,675.01.</text:span></text:p><text:p text:style-name="P994"><text:span text:style-name="CharStyle5">As we have limited space on the main campus at Valdosta State College, we have been looking toward the future in trying to acquire property adjacent to the campus or across the street from the campus as it becomes available. This year we bought a large house located at 1605 N. Patterson Street, directly in front of the campus, for $23,002.35.</text:span></text:p><text:p text:style-name="P154"><text:span text:style-name="CharStyle5">In the New Boys' Dormitory we had to furnish the lobby and the recreation room. This was done at a cost of $19,000.</text:span></text:p><text:p text:style-name="P1348"><text:span text:style-name="CharStyle5">Additional education equipment, including an account­ing machine, typewriters, classroom chairs, and laboratory equipment, was bought at a cost of $13,322.27.</text:span></text:p><text:p text:style-name="P1608"><text:span text:style-name="CharStyle5">In all, these additions for new buildings, repairs, and equipment amounted to $1,007,517.06.</text:span></text:p></draw:text-box></draw:frame><draw:frame draw:style-name="fr181" svg:x="6.346cm" svg:y="19.396cm" fo:min-width="0.245cm" fo:min-height="0.459cm" text:anchor-type="paragraph"><draw:text-box><text:p text:style-name="P314"><text:span text:style-name="CharStyle149">C</text:span></text:p></draw:text-box></draw:frame></text:p>
      </text:section>
      <text:section text:style-name="Sect57" text:name="Section57">
        <text:p text:style-name="P1690"><draw:frame draw:style-name="fr182" svg:x="11.412cm" svg:y="7.666cm" fo:min-width="0.508cm" fo:min-height="0.270cm" text:anchor-type="paragraph"><draw:text-box><text:p text:style-name="P581"><text:span text:style-name="CharStyle11">-58-</text:span></text:p></draw:text-box></draw:frame><draw:frame draw:style-name="fr183" svg:x="8.581cm" svg:y="8.073cm" svg:width="6.727cm" svg:height="11.979cm" text:anchor-type="paragraph"><draw:text-box><text:p text:style-name="P641"><text:span text:style-name="CharStyle249">CURRICUIA</text:span></text:p><text:p text:style-name="P1610"><text:span text:style-name="CharStyle5">The first year's activity in the program for Teacher Training in Business Education took place this past year. The enrollment has been good, the program has been successful, and we feel that it is a very successful addition to our Teachers’ Education Program; and I am sure that it will be a great service to the high schools in this area seeking teachers for Business Education.</text:span></text:p><text:p text:style-name="P880"><text:span text:style-name="CharStyle5">A year ago the Regents approved the establishment of a major in Psychology in a separate department. In Psychology, we were unable to find a satisfactory head of this department last year, although the program was organized and carried on by the Education Department; and during the year just past, students could complete a minor in Psychology. The new department has been set up. Dr. Bob Thornton, formerly of Duke University, is joining us as head of that department; and the offerings will be increased so that a student may major in Psychology. This will meet a demand that we have not been able to meet in the past and I believe will be a fine addition to our program of studies.</text:span></text:p><text:p text:style-name="P978"><text:span text:style-name="CharStyle5">The Regents have approved a limited graduate program for teachers to begin two years from now. Our committee is working on the details of this program, and I believe this will be a very popular field of study at Valdosta State College as there are many in-service teachers in this area who would like to upgrade their education but cannot go as far away as the University to do so. We are looking forward to the time when this graduate program becomes activated.</text:span></text:p></draw:text-box></draw:frame></text:p>
      </text:section>
      <text:section text:style-name="Sect58" text:name="Section58">
        <text:p text:style-name="P1691"><draw:frame draw:style-name="fr184" svg:x="11.130cm" svg:y="7.666cm" fo:min-width="0.508cm" fo:min-height="0.270cm" text:anchor-type="paragraph"><draw:text-box><text:p text:style-name="P1351"><text:span text:style-name="CharStyle15">-59-</text:span></text:p></draw:text-box></draw:frame><draw:frame draw:style-name="fr185" svg:x="8.518cm" svg:y="8.080cm" svg:width="6.854cm" svg:height="11.980cm" text:anchor-type="paragraph"><draw:text-box><text:p text:style-name="P1612"><text:span text:style-name="CharStyle5">The addition to the library, recently completed, and the increased support that the administration is pro­viding for the library staff will give us additional facilities for the use of graduate students. Our book and journal collec­tion is at a sufficiently high level to operate a graduate program two years from this time.</text:span></text:p><text:p text:style-name="P1614"><text:span text:style-name="CharStyle5">For a number of years, this institution has co­operated with the local hospital in training registered nurses. When the old hospital closed and the new hospital was built in Valdosta, this program was temporarily sus­pended. A certain amount of time had to elapse before the new hospital could begin the training of nurses. They have reached this stage in their program, and they re-opened their training program for registered nurses last September.</text:span></text:p><text:p text:style-name="P360"><text:span text:style-name="CharStyle5">We co-operated with the hospital previously when they were training nurses, and we re-newed our affiliation with them when they re-opened this program last fall. Their enroll­ment has been at about 15 nursing students this year. All of these students have taken the college courses here at the college and will continue to do so until they have completed their three-year program. The Nurses* Accredita­tion Board is making every effort throughout the country to expand the three-year nursing training program to a four-year program that grants a degree in nursing education.</text:span></text:p><text:p text:style-name="P1616"><text:span text:style-name="CharStyle5">We have been approached by the local hospital and were requested to co-operate with them in this expansion of this program to a four-year degree program. I do not know at this time just what this will entail, but further study will be</text:span></text:p></draw:text-box></draw:frame></text:p>
      </text:section>
      <text:section text:style-name="Sect59" text:name="Section59">
        <text:p text:style-name="P1692"><draw:frame draw:style-name="fr186" svg:x="11.439cm" svg:y="7.666cm" fo:min-width="0.517cm" fo:min-height="0.258cm" text:anchor-type="paragraph"><draw:text-box><text:p text:style-name="P1618"><text:span text:style-name="CharStyle14">-60-</text:span></text:p></draw:text-box></draw:frame><draw:frame draw:style-name="fr187" svg:x="8.618cm" svg:y="8.068cm" svg:width="6.650cm" svg:height="12.185cm" text:anchor-type="paragraph"><draw:text-box><text:p text:style-name="P867"><text:span text:style-name="CharStyle5">made </text:span><text:span text:style-name="CharStyle8">on </text:span><text:span text:style-name="CharStyle5">this request by Pineview Hospital, and if our executive committee feels that we should co-operate in this program leading to a degree in nursing education, a pro­posal will be presented </text:span><text:span text:style-name="CharStyle8">to </text:span><text:span text:style-name="CharStyle5">the Regents this fall.</text:span></text:p><text:p text:style-name="P934"><text:span text:style-name="CharStyle7">NEEDS</text:span></text:p><text:p text:style-name="P976"><text:span text:style-name="CharStyle5">With the steady increase in enrollment that we have had in recent </text:span><text:span text:style-name="CharStyle8">years, </text:span><text:span text:style-name="CharStyle5">we have filled up all </text:span><text:span text:style-name="CharStyle8">of </text:span><text:span text:style-name="CharStyle5">our hous­</text:span><text:span text:style-name="CharStyle8">ing space </text:span><text:span text:style-name="CharStyle5">and are </text:span><text:span text:style-name="CharStyle8">using practically all </text:span><text:span text:style-name="CharStyle5">of our </text:span><text:span text:style-name="CharStyle8">classes </text:span><text:span text:style-name="CharStyle5">and </text:span><text:span text:style-name="CharStyle8">laboratory facilities. </text:span><text:span text:style-name="CharStyle5">At </text:span><text:span text:style-name="CharStyle8">this time, </text:span><text:span text:style-name="CharStyle5">we </text:span><text:span text:style-name="CharStyle8">have under construc­tion </text:span><text:span text:style-name="CharStyle5">a </text:span><text:span text:style-name="CharStyle8">science building, which will give </text:span><text:span text:style-name="CharStyle5">us </text:span><text:span text:style-name="CharStyle8">much </text:span><text:span text:style-name="CharStyle5">need labora­</text:span><text:span text:style-name="CharStyle8">tories </text:span><text:span text:style-name="CharStyle5">and classrooms as well as office space for future expansion. The women's dormitory which is rapidly approach­ing completion will enable us to expand our enrollment of women students and </text:span><text:span text:style-name="CharStyle8">the </text:span><text:span text:style-name="CharStyle5">men’s dormitory under construction, which should be available a year from now will make it possible to house an additional 200 students. At the rate that the enrollment is going, by the time these two dormi­tories are complete and in use, we will be in need of an additional women's dormitory and additional housing for men. Our greatest need as far as classroom space is </text:span><text:span text:style-name="CharStyle8">con­cerned </text:span><text:span text:style-name="CharStyle5">at </text:span><text:span text:style-name="CharStyle8">this </text:span><text:span text:style-name="CharStyle5">time </text:span><text:span text:style-name="CharStyle8">is for the use of our </text:span><text:span text:style-name="CharStyle5">fine </text:span><text:span text:style-name="CharStyle8">arts division. This is </text:span><text:span text:style-name="CharStyle5">a </text:span><text:span text:style-name="CharStyle8">much </text:span><text:span text:style-name="CharStyle5">needed </text:span><text:span text:style-name="CharStyle8">facility, </text:span><text:span text:style-name="CharStyle5">and I </text:span><text:span text:style-name="CharStyle8">hope that these </text:span><text:span text:style-name="CharStyle5">addi­</text:span><text:span text:style-name="CharStyle8">tional dormitories and this additional classroom facility </text:span><text:span text:style-name="CharStyle5">may </text:span><text:span text:style-name="CharStyle8">be possible,additions to our </text:span><text:span text:style-name="CharStyle5">campus </text:span><text:span text:style-name="CharStyle8">in the near future.</text:span></text:p><text:p text:style-name="P1356"><text:span text:style-name="CharStyle5">We have </text:span><text:span text:style-name="CharStyle8">mentioned our </text:span><text:span text:style-name="CharStyle5">need </text:span><text:span text:style-name="CharStyle8">for warehouses </text:span><text:span text:style-name="CharStyle5">and </text:span><text:span text:style-name="CharStyle8">shop </text:span><text:span text:style-name="CharStyle5">space. Mr. Zeb Lackey </text:span><text:span text:style-name="CharStyle8">is </text:span><text:span text:style-name="CharStyle5">in the process </text:span><text:span text:style-name="CharStyle8">of </text:span><text:span text:style-name="CharStyle5">making plans for this additional facility; and when this </text:span><text:span text:style-name="CharStyle8">is </text:span><text:span text:style-name="CharStyle5">completed late this summer, we should </text:span><text:span text:style-name="CharStyle8">be </text:span><text:span text:style-name="CharStyle5">in fairly good condition as far</text:span></text:p></draw:text-box></draw:frame></text:p>
      </text:section>
      <text:section text:style-name="Sect60" text:name="Section60">
        <text:p text:style-name="P1693"><draw:frame draw:style-name="fr188" svg:x="8.470cm" svg:y="8.311cm" svg:width="6.946cm" svg:height="11.767cm" text:anchor-type="paragraph"><draw:text-box><text:p text:style-name="P596"><text:span text:style-name="CharStyle5">storage space for supplies and materials is concerned.</text:span></text:p><text:p text:style-name="P1620"><text:span text:style-name="CharStyle5">We will need an additional allotment next year for the library to keep their book offerings available in line with the increasing enrollment and with the car problem, we are rapidly approaching the point where we need two campus police to handle traffic on this campus. It is difficult to list the faculty needs for a year hence at this time as it is very difficult to plan for needed faculty members until you have a fairly accurate idea as to what the student popu­lation increase will be. This request for additional staff members will be made at budget time next winter.</text:span></text:p><text:p text:style-name="P463"><text:span text:style-name="CharStyle7">CONCLUSION</text:span></text:p><text:p text:style-name="P1622"><text:span text:style-name="CharStyle5">We have had a very fine year at Valdosta State College, and the President's Office has had excellent co-operation from the faculty, administrative staff, and the student body. We have always made every effort to provide quality education for the in-service teachers who attend our institution as well as the young people who come from this area of the state.</text:span></text:p><text:p text:style-name="P534"><text:span text:style-name="CharStyle5">We will certainly continue to maintain a high standard of scholarship in our classes, and we will continue to strengthen our faculty each year. I would like to commend the Comptroller, Mr. McCoy, the Registrar, Mrs. Thomas, the Dean of Women,</text:span></text:p><text:p text:style-name="P561"><text:span text:style-name="CharStyle5">Miss Ogletree, the Dean of Men, Dr. Wall, the Academic Dean,</text:span></text:p><text:p text:style-name="P593"><text:span text:style-name="CharStyle5">Dr. Durrenberger, the Librarian, Miss Hambrick, and the Dean of Students, Dr. Sosebee, for their assistance and co-operation given to this office. I would also like to express my deepest appreciation to the staff of the Regent's. Office for all the</text:span></text:p></draw:text-box></draw:frame></text:p>
      </text:section>
      <text:section text:style-name="Sect61" text:name="Section61">
        <text:p text:style-name="P1694"><draw:frame draw:style-name="fr189" svg:x="11.411cm" svg:y="7.666cm" fo:min-width="0.508cm" fo:min-height="0.259cm" text:anchor-type="paragraph"><draw:text-box><text:p text:style-name="P297"><text:span text:style-name="CharStyle15">-62-</text:span></text:p></draw:text-box></draw:frame><draw:frame draw:style-name="fr190" svg:x="8.680cm" svg:y="8.077cm" svg:width="6.528cm" svg:height="2.230cm" text:anchor-type="paragraph"><draw:text-box><text:p text:style-name="P425"><text:span text:style-name="CharStyle5">help that they have given us during this past academic year. The encouragement given to us by the Acting Chancellor, Dr. Martin, Mr. Blissit, Mr. Dewberry, Dr. Hills, and Dr. Downs has made it possible for us to have a fine year at Valdosta State College.</text:span></text:p></draw:text-box></draw:frame><draw:frame draw:style-name="fr191" svg:x="8.680cm" svg:y="10.633cm" svg:width="6.528cm" svg:height="2.619cm" text:anchor-type="paragraph"><draw:text-box><text:p text:style-name="P830"><text:span text:style-name="CharStyle5">administration to have had the privilege of working with Dr. Martin. To the incoming Chancellor, Dr. Simpson, I-. wish to pledge myself, the administrative staff and faculty our continued co-operation in improving higher education here at Valdosta State College so that </text:span><text:span text:style-name="CharStyle4">we </text:span><text:span text:style-name="CharStyle5">may provide trained and educated leadership for our section of the state.</text:span></text:p></draw:text-box></draw:frame><draw:frame draw:style-name="fr192" svg:x="8.680cm" svg:y="10.414cm" fo:min-width="6.528cm" fo:min-height="0.272cm" text:anchor-type="paragraph"><draw:text-box><text:p text:style-name="P1624"><text:span text:style-name="CharStyle5">It has been a pleasure for all, of us here in the</text:span></text:p></draw:text-box></draw:frame><draw:frame draw:style-name="fr193" svg:x="11.504cm" svg:y="13.580cm" svg:width="3.260cm" svg:height="0.744cm" text:anchor-type="paragraph"><draw:image xlink:href="Pictures/image0.jpeg" svg:width="3.268cm" svg:height="0.744cm"/></draw:frame><draw:frame draw:style-name="fr194" svg:x="11.656cm" svg:y="13.374cm" fo:min-width="2.413cm" fo:min-height="0.266cm" text:anchor-type="paragraph"><draw:text-box><text:p text:style-name="P972"><text:span text:style-name="CharStyle251">Respectfully submitted,</text:span></text:p></draw:text-box></draw:frame><draw:frame draw:style-name="fr195" svg:x="11.652cm" svg:y="14.185cm" svg:width="1.702cm" svg:height="0.533cm" text:anchor-type="paragraph"><draw:text-box><text:p text:style-name="P1626"><text:span text:style-name="CharStyle251">J. Ralph Thaxton President</text:span></text:p></draw:text-box></draw:frame><draw:frame draw:style-name="fr196" svg:x="8.680cm" svg:y="15.270cm" fo:min-width="6.528cm" fo:min-height="0.293cm" text:anchor-type="paragraph"><draw:text-box><text:p text:style-name="P1628"><text:span text:style-name="CharStyle253">JRT:bmm</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alibri" svg:font-family="'Calibri'"/>
    <style:font-face style:name="Corbel" svg:font-family="'Corbel'"/>
    <style:font-face style:name="Franklin Gothic Heavy" svg:font-family="'Franklin Gothic Heavy'"/>
    <style:font-face style:name="Impact" svg:font-family="'Impact'"/>
    <style:font-face style:name="Palatino Linotype" svg:font-family="'Palatino Linotype'"/>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text" style:name="CharStyle5" style:display-name="CharStyle5"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6" style:display-name="CharStyle6" style:parent-style-name="CharStyle4">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09cm" fo:color="#000000" style:text-position="0.%"/>
    </style:style>
    <style:style style:family="text" style:name="CharStyle7" style:display-name="CharStyle7"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8" style:display-name="CharStyle8"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text" style:name="CharStyle11" style:display-name="CharStyle11" style:parent-style-name="CharStyle10">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2cm"/>
    </style:style>
    <style:style style:family="text" style:name="CharStyle14" style:display-name="CharStyle14" style:parent-style-name="CharStyle1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5" style:display-name="CharStyle15" style:parent-style-name="CharStyle1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6" style:display-name="CharStyle16"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7" style:display-name="CharStyle17" style:parent-style-name="CharStyle1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8" style:display-name="CharStyle18" style:parent-style-name="CharStyle1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9" style:display-name="CharStyle19"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5cm"/>
    </style:style>
    <style:style style:family="text" style:name="CharStyle22" style:display-name="CharStyle22" style:parent-style-name="CharStyle21">
      <style:text-properties fo:language="en" style:language-asian="en" style:language-complex="en" fo:country="US" style:country-asian="US" style:country-complex="US" style:text-scale="100.%"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5cm"/>
    </style:style>
    <style:style style:family="text" style:name="CharStyle25" style:display-name="CharStyle25" style:parent-style-name="CharStyle24">
      <style:text-properties fo:language="en" style:language-asian="en" style:language-complex="en" fo:country="US" style:country-asian="US" style:country-complex="US" style:text-scale="100.%" fo:color="#000000" style:text-position="0.%"/>
    </style:style>
    <style:style style:family="text" style:name="CharStyle27" style:display-name="CharStyle27"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style>
    <style:style style:family="text" style:name="CharStyle28" style:display-name="CharStyle28" style:parent-style-name="CharStyle27">
      <style:text-properties fo:language="en" style:language-asian="en" style:language-complex="en" fo:country="US" style:country-asian="US" style:country-complex="US" fo:font-weight="normal" style:font-weight-asian="normal" style:font-weight-complex="normal" fo:font-size="5.5pt" style:font-size-asian="5.5pt" style:font-size-complex="5.5pt" style:font-name="Calibri" style:font-name-asian="Calibri" style:font-name-complex="Calibri" style:text-scale="100.%" fo:letter-spacing="-0.007cm" fo:color="#000000" style:text-position="0.%"/>
    </style:style>
    <style:style style:family="text" style:name="CharStyle29" style:display-name="CharStyle29" style:parent-style-name="CharStyle27">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30" style:display-name="CharStyle30" style:parent-style-name="CharStyle27">
      <style:text-properties fo:language="en" style:language-asian="en" style:language-complex="en" fo:country="US" style:country-asian="US" style:country-complex="US" fo:font-size="4.5pt" style:font-size-asian="4.5pt" style:font-size-complex="4.5pt" style:font-name="Courier New" style:font-name-asian="Courier New" style:font-name-complex="Courier New" style:text-scale="100.%" fo:letter-spacing="0.005cm" fo:color="#000000" style:text-position="0.%"/>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style>
    <style:style style:family="text" style:name="CharStyle33" style:display-name="CharStyle33" style:parent-style-name="CharStyle32">
      <style:text-properties fo:language="en" style:language-asian="en" style:language-complex="en" fo:country="US" style:country-asian="US" style:country-complex="US" fo:font-weight="normal" style:font-weight-asian="normal" style:font-weight-complex="normal" fo:font-size="5.pt" style:font-size-asian="5.pt" style:font-size-complex="5.pt" style:font-name="Calibri" style:font-name-asian="Calibri" style:font-name-complex="Calibri" style:text-scale="100.%" fo:letter-spacing="0.004cm" fo:color="#000000" style:text-position="0.%"/>
    </style:style>
    <style:style style:family="text" style:name="CharStyle34" style:display-name="CharStyle34" style:parent-style-name="CharStyle32">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35" style:display-name="CharStyle35" style:parent-style-name="CharStyle32">
      <style:text-properties fo:language="en" style:language-asian="en" style:language-complex="en" fo:country="US" style:country-asian="US" style:country-complex="US" fo:font-weight="normal" style:font-weight-asian="normal" style:font-weight-complex="normal" fo:font-size="5.pt" style:font-size-asian="5.pt" style:font-size-complex="5.pt" style:font-name="Calibri" style:font-name-asian="Calibri" style:font-name-complex="Calibri" style:text-scale="100.%" fo:letter-spacing="0.009cm" fo:color="#000000" style:text-position="0.%"/>
    </style:style>
    <style:style style:family="text" style:name="CharStyle36" style:display-name="CharStyle36" style:parent-style-name="CharStyle32">
      <style:text-properties fo:language="en" style:language-asian="en" style:language-complex="en" fo:country="US" style:country-asian="US" style:country-complex="US" fo:font-size="4.5pt" style:font-size-asian="4.5pt" style:font-size-complex="4.5pt" style:font-name="Courier New" style:font-name-asian="Courier New" style:font-name-complex="Courier New" style:text-scale="100.%" fo:letter-spacing="0.005cm" fo:color="#000000" style:text-position="0.%"/>
    </style:style>
    <style:style style:family="text" style:name="CharStyle37" style:display-name="CharStyle37"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39" style:display-name="CharStyle39"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text" style:name="CharStyle40" style:display-name="CharStyle40" style:parent-style-name="CharStyle39">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Impact" style:font-name-asian="Impact" style:font-name-complex="Impact" style:text-scale="70.%"/>
    </style:style>
    <style:style style:family="text" style:name="CharStyle43" style:display-name="CharStyle43" style:parent-style-name="CharStyle42">
      <style:text-properties fo:language="en" style:language-asian="en" style:language-complex="en" fo:country="US" style:country-asian="US" style:country-complex="US" fo:letter-spacing="0.000cm" fo:color="#000000" style:text-position="0.%"/>
    </style:style>
    <style:style style:family="text" style:name="CharStyle44" style:display-name="CharStyle44"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45" style:display-name="CharStyle45"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46" style:display-name="CharStyle46"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47" style:display-name="CharStyle47"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Impact" style:font-name-asian="Impact" style:font-name-complex="Impact"/>
    </style:style>
    <style:style style:family="text" style:name="CharStyle50" style:display-name="CharStyle50" style:parent-style-name="CharStyle49">
      <style:text-properties fo:language="en" style:language-asian="en" style:language-complex="en" fo:country="US" style:country-asian="US" style:country-complex="US" style:text-scale="100.%" fo:letter-spacing="0.000cm" fo:color="#000000" style:text-position="0.%"/>
    </style:style>
    <style:style style:family="text" style:name="CharStyle51" style:display-name="CharStyle51"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52" style:display-name="CharStyle52"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53" style:display-name="CharStyle53"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54" style:display-name="CharStyle54"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55" style:display-name="CharStyle55" style:parent-style-name="CharStyle4">
      <style:text-properties fo:language="en" style:language-asian="en" style:language-complex="en" fo:country="US" style:country-asian="US" style:country-complex="US" fo:font-weight="normal" style:font-weight-asian="normal" style:font-weight-complex="normal" fo:font-size="5.pt" style:font-size-asian="5.pt" style:font-size-complex="5.pt" style:font-name="Calibri" style:font-name-asian="Calibri" style:font-name-complex="Calibri" style:text-scale="100.%" fo:letter-spacing="0.009cm" fo:color="#000000" style:text-position="0.%"/>
    </style:style>
    <style:style style:family="text" style:name="CharStyle56" style:display-name="CharStyle56" style:parent-style-name="CharStyle4">
      <style:text-properties fo:language="en" style:language-asian="en" style:language-complex="en" fo:country="US" style:country-asian="US" style:country-complex="US" fo:font-weight="normal" style:font-weight-asian="normal" style:font-weight-complex="normal" fo:font-size="5.pt" style:font-size-asian="5.pt" style:font-size-complex="5.pt" style:font-name="Calibri" style:font-name-asian="Calibri" style:font-name-complex="Calibri" style:text-scale="100.%" fo:letter-spacing="0.007cm" fo:color="#000000" style:text-position="0.%"/>
    </style:style>
    <style:style style:family="text" style:name="CharStyle57" style:display-name="CharStyle57" style:parent-style-name="CharStyle4">
      <style:text-properties fo:language="en" style:language-asian="en" style:language-complex="en" fo:country="US" style:country-asian="US" style:country-complex="US" fo:font-weight="normal" style:font-weight-asian="normal" style:font-weight-complex="normal" fo:font-size="5.pt" style:font-size-asian="5.pt" style:font-size-complex="5.pt" style:font-name="Franklin Gothic Heavy" style:font-name-asian="Franklin Gothic Heavy" style:font-name-complex="Franklin Gothic Heavy" style:text-scale="100.%" fo:letter-spacing="0.000cm" fo:color="#000000" style:text-position="0.%"/>
    </style:style>
    <style:style style:family="text" style:name="CharStyle59" style:display-name="CharStyle59"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11cm"/>
    </style:style>
    <style:style style:family="text" style:name="CharStyle60" style:display-name="CharStyle60" style:parent-style-name="CharStyle59">
      <style:text-properties fo:language="en" style:language-asian="en" style:language-complex="en" fo:country="US" style:country-asian="US" style:country-complex="US" style:text-scale="100.%" fo:color="#000000" style:text-position="0.%"/>
    </style:style>
    <style:style style:family="text" style:name="CharStyle61" style:display-name="CharStyle61" style:parent-style-name="CharStyle4">
      <style:text-properties fo:language="en" style:language-asian="en" style:language-complex="en" fo:country="US" style:country-asian="US" style:country-complex="US" fo:font-weight="normal" style:font-weight-asian="normal" style:font-weight-complex="normal" fo:font-size="5.pt" style:font-size-asian="5.pt" style:font-size-complex="5.pt" style:font-name="Calibri" style:font-name-asian="Calibri" style:font-name-complex="Calibri" style:text-scale="100.%" fo:letter-spacing="0.004cm" fo:color="#000000" style:text-position="0.%"/>
    </style:style>
    <style:style style:family="text" style:name="CharStyle62" style:display-name="CharStyle62" style:parent-style-name="CharStyle4">
      <style:text-properties fo:language="en" style:language-asian="en" style:language-complex="en" fo:country="US" style:country-asian="US" style:country-complex="US" fo:font-weight="normal" style:font-weight-asian="normal" style:font-weight-complex="normal" fo:font-size="5.pt" style:font-size-asian="5.pt" style:font-size-complex="5.pt" style:font-name="Calibri" style:font-name-asian="Calibri" style:font-name-complex="Calibri" style:text-scale="100.%" fo:color="#000000" style:text-position="0.%"/>
    </style:style>
    <style:style style:family="text" style:name="CharStyle64" style:display-name="CharStyle64"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9cm"/>
    </style:style>
    <style:style style:family="text" style:name="CharStyle65" style:display-name="CharStyle65" style:parent-style-name="CharStyle64">
      <style:text-properties fo:language="en" style:language-asian="en" style:language-complex="en" fo:country="US" style:country-asian="US" style:country-complex="US" style:text-scale="100.%" fo:color="#000000" style:text-position="0.%"/>
    </style:style>
    <style:style style:family="text" style:name="CharStyle67" style:display-name="CharStyle67"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style>
    <style:style style:family="text" style:name="CharStyle68" style:display-name="CharStyle68" style:parent-style-name="CharStyle67">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70" style:display-name="CharStyle70"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style:style>
    <style:style style:family="text" style:name="CharStyle71" style:display-name="CharStyle71" style:parent-style-name="CharStyle70">
      <style:text-properties fo:language="en" style:language-asian="en" style:language-complex="en" fo:country="US" style:country-asian="US" style:country-complex="US" style:text-scale="100.%" fo:letter-spacing="0.000cm" fo:color="#000000" style:text-position="0.%"/>
    </style:style>
    <style:style style:family="text" style:name="CharStyle73" style:display-name="CharStyle73"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style:style>
    <style:style style:family="text" style:name="CharStyle74" style:display-name="CharStyle74" style:parent-style-name="CharStyle73">
      <style:text-properties fo:language="en" style:language-asian="en" style:language-complex="en" fo:country="US" style:country-asian="US" style:country-complex="US" style:text-scale="100.%" fo:letter-spacing="0.005cm" fo:color="#000000" style:text-position="0.%"/>
    </style:style>
    <style:style style:family="text" style:name="CharStyle75" style:display-name="CharStyle75" style:parent-style-name="CharStyle73">
      <style:text-properties fo:language="en" style:language-asian="en" style:language-complex="en" fo:country="US" style:country-asian="US" style:country-complex="US" style:text-scale="100.%" fo:letter-spacing="0.000cm" fo:color="#000000" style:text-position="0.%"/>
    </style:style>
    <style:style style:family="text" style:name="CharStyle77" style:display-name="CharStyle77"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Calibri" style:font-name-asian="Calibri" style:font-name-complex="Calibri" fo:letter-spacing="0.014cm"/>
    </style:style>
    <style:style style:family="text" style:name="CharStyle78" style:display-name="CharStyle78" style:parent-style-name="CharStyle77">
      <style:text-properties fo:language="en" style:language-asian="en" style:language-complex="en" fo:country="US" style:country-asian="US" style:country-complex="US" style:text-scale="100.%" fo:color="#000000" style:text-position="0.%"/>
    </style:style>
    <style:style style:family="text" style:name="CharStyle80" style:display-name="CharStyle80"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9cm"/>
    </style:style>
    <style:style style:family="text" style:name="CharStyle81" style:display-name="CharStyle81" style:parent-style-name="CharStyle80">
      <style:text-properties fo:language="en" style:language-asian="en" style:language-complex="en" fo:country="US" style:country-asian="US" style:country-complex="US" style:text-scale="100.%" fo:color="#000000" style:text-position="0.%"/>
    </style:style>
    <style:style style:family="text" style:name="CharStyle83" style:display-name="CharStyle83"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text" style:name="CharStyle84" style:display-name="CharStyle84" style:parent-style-name="CharStyle83">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85" style:display-name="CharStyle85" style:parent-style-name="CharStyle8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87" style:display-name="CharStyle87"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5cm"/>
    </style:style>
    <style:style style:family="text" style:name="CharStyle88" style:display-name="CharStyle88" style:parent-style-name="CharStyle87">
      <style:text-properties fo:language="en" style:language-asian="en" style:language-complex="en" fo:country="US" style:country-asian="US" style:country-complex="US" style:text-scale="100.%" fo:color="#000000" style:text-position="0.%"/>
    </style:style>
    <style:style style:family="text" style:name="CharStyle89" style:display-name="CharStyle89" style:parent-style-name="CharStyle83">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91" style:display-name="CharStyle91"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style:style>
    <style:style style:family="text" style:name="CharStyle92" style:display-name="CharStyle92" style:parent-style-name="CharStyle91">
      <style:text-properties fo:language="en" style:language-asian="en" style:language-complex="en" fo:country="US" style:country-asian="US" style:country-complex="US" style:text-scale="100.%" fo:letter-spacing="-0.002cm" fo:color="#000000" style:text-position="0.%"/>
    </style:style>
    <style:style style:family="text" style:name="CharStyle93" style:display-name="CharStyle93" style:parent-style-name="CharStyle91">
      <style:text-properties fo:language="en" style:language-asian="en" style:language-complex="en" fo:country="US" style:country-asian="US" style:country-complex="US" style:text-scale="100.%" fo:letter-spacing="0.000cm" fo:color="#000000" style:text-position="0.%"/>
    </style:style>
    <style:style style:family="text" style:name="CharStyle95" style:display-name="CharStyle95"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5cm"/>
    </style:style>
    <style:style style:family="text" style:name="CharStyle96" style:display-name="CharStyle96" style:parent-style-name="CharStyle95">
      <style:text-properties fo:language="en" style:language-asian="en" style:language-complex="en" fo:country="US" style:country-asian="US" style:country-complex="US" style:text-scale="100.%" fo:color="#000000" style:text-position="0.%"/>
    </style:style>
    <style:style style:family="text" style:name="CharStyle98" style:display-name="CharStyle98"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Franklin Gothic Heavy" style:font-name-asian="Franklin Gothic Heavy" style:font-name-complex="Franklin Gothic Heavy"/>
    </style:style>
    <style:style style:family="text" style:name="CharStyle99" style:display-name="CharStyle99" style:parent-style-name="CharStyle98">
      <style:text-properties fo:language="en" style:language-asian="en" style:language-complex="en" fo:country="US" style:country-asian="US" style:country-complex="US" style:font-name="Calibri" style:font-name-asian="Calibri" style:font-name-complex="Calibri" style:text-scale="100.%" fo:letter-spacing="0.005cm" fo:color="#000000" style:text-position="0.%"/>
    </style:style>
    <style:style style:family="text" style:name="CharStyle100" style:display-name="CharStyle100" style:parent-style-name="CharStyle98">
      <style:text-properties fo:language="en" style:language-asian="en" style:language-complex="en" fo:country="US" style:country-asian="US" style:country-complex="US" style:text-scale="100.%" fo:letter-spacing="0.000cm" fo:color="#000000" style:text-position="0.%"/>
    </style:style>
    <style:style style:family="text" style:name="CharStyle102" style:display-name="CharStyle102"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5cm"/>
    </style:style>
    <style:style style:family="text" style:name="CharStyle103" style:display-name="CharStyle103" style:parent-style-name="CharStyle102">
      <style:text-properties fo:language="en" style:language-asian="en" style:language-complex="en" fo:country="US" style:country-asian="US" style:country-complex="US" style:text-scale="100.%" fo:color="#000000" style:text-position="0.%"/>
    </style:style>
    <style:style style:family="text" style:name="CharStyle105" style:display-name="CharStyle105"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2cm"/>
    </style:style>
    <style:style style:family="text" style:name="CharStyle106" style:display-name="CharStyle106" style:parent-style-name="CharStyle105">
      <style:text-properties fo:language="en" style:language-asian="en" style:language-complex="en" fo:country="US" style:country-asian="US" style:country-complex="US" style:text-scale="100.%" fo:color="#000000" style:text-position="0.%"/>
    </style:style>
    <style:style style:family="text" style:name="CharStyle108" style:display-name="CharStyle108"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style:style>
    <style:style style:family="text" style:name="CharStyle109" style:display-name="CharStyle109" style:parent-style-name="CharStyle108">
      <style:text-properties fo:language="en" style:language-asian="en" style:language-complex="en" fo:country="US" style:country-asian="US" style:country-complex="US" style:text-scale="100.%" fo:letter-spacing="0.005cm" fo:color="#000000" style:text-position="0.%"/>
    </style:style>
    <style:style style:family="text" style:name="CharStyle110" style:display-name="CharStyle110" style:parent-style-name="CharStyle108">
      <style:text-properties fo:language="en" style:language-asian="en" style:language-complex="en" fo:country="US" style:country-asian="US" style:country-complex="US" style:text-scale="100.%" fo:letter-spacing="0.000cm" fo:color="#000000" style:text-position="0.%"/>
    </style:style>
    <style:style style:family="text" style:name="CharStyle112" style:display-name="CharStyle112"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Calibri" style:font-name-asian="Calibri" style:font-name-complex="Calibri" fo:letter-spacing="0.011cm"/>
    </style:style>
    <style:style style:family="text" style:name="CharStyle113" style:display-name="CharStyle113" style:parent-style-name="CharStyle112">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100.%" fo:letter-spacing="0.005cm" fo:color="#000000" style:text-position="0.%"/>
    </style:style>
    <style:style style:family="text" style:name="CharStyle114" style:display-name="CharStyle114" style:parent-style-name="CharStyle112">
      <style:text-properties fo:language="en" style:language-asian="en" style:language-complex="en" fo:country="US" style:country-asian="US" style:country-complex="US" style:text-scale="100.%" fo:color="#000000" style:text-position="0.%"/>
    </style:style>
    <style:style style:family="text" style:name="CharStyle115" style:display-name="CharStyle115" style:parent-style-name="CharStyle112">
      <style:text-properties fo:language="en" style:language-asian="en" style:language-complex="en" fo:country="US" style:country-asian="US" style:country-complex="US" fo:font-weight="bold" style:font-weight-asian="bold" style:font-weight-complex="bold" fo:font-size="5.pt" style:font-size-asian="5.pt" style:font-size-complex="5.pt" style:font-name="Courier New" style:font-name-asian="Courier New" style:font-name-complex="Courier New" style:text-scale="100.%" fo:letter-spacing="0.000cm" fo:color="#000000" style:text-position="0.%"/>
    </style:style>
    <style:style style:family="text" style:name="CharStyle116" style:display-name="CharStyle116" style:parent-style-name="CharStyle4">
      <style:text-properties fo:language="en" style:language-asian="en" style:language-complex="en" fo:country="US" style:country-asian="US" style:country-complex="US" fo:font-size="5.pt" style:font-size-asian="5.pt" style:font-size-complex="5.pt" style:font-name="Courier New" style:font-name-asian="Courier New" style:font-name-complex="Courier New" style:text-scale="100.%" fo:letter-spacing="0.000cm" fo:color="#000000" style:text-position="0.%"/>
    </style:style>
    <style:style style:family="text" style:name="CharStyle117" style:display-name="CharStyle117" style:parent-style-name="CharStyle4">
      <style:text-properties fo:language="en" style:language-asian="en" style:language-complex="en" fo:country="US" style:country-asian="US" style:country-complex="US" fo:font-weight="normal" style:font-weight-asian="normal" style:font-weight-complex="normal" fo:font-size="5.5pt" style:font-size-asian="5.5pt" style:font-size-complex="5.5pt" style:font-name="Calibri" style:font-name-asian="Calibri" style:font-name-complex="Calibri" style:text-scale="100.%" fo:letter-spacing="-0.007cm" fo:color="#000000" style:text-position="0.%"/>
    </style:style>
    <style:style style:family="text" style:name="CharStyle118" style:display-name="CharStyle118" style:parent-style-name="CharStyle4">
      <style:text-properties fo:language="en" style:language-asian="en" style:language-complex="en" fo:country="US" style:country-asian="US" style:country-complex="US" fo:font-size="6.pt" style:font-size-asian="6.pt" style:font-size-complex="6.pt" style:font-name="Courier New" style:font-name-asian="Courier New" style:font-name-complex="Courier New" style:text-scale="100.%" fo:letter-spacing="0.000cm" fo:color="#000000" style:text-position="0.%"/>
    </style:style>
    <style:style style:family="text" style:name="CharStyle120" style:display-name="CharStyle120"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7cm"/>
    </style:style>
    <style:style style:family="text" style:name="CharStyle121" style:display-name="CharStyle121" style:parent-style-name="CharStyle120">
      <style:text-properties fo:language="en" style:language-asian="en" style:language-complex="en" fo:country="US" style:country-asian="US" style:country-complex="US" style:text-scale="100.%" fo:color="#000000" style:text-position="0.%"/>
    </style:style>
    <style:style style:family="text" style:name="CharStyle123" style:display-name="CharStyle123"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5cm"/>
    </style:style>
    <style:style style:family="text" style:name="CharStyle124" style:display-name="CharStyle124" style:parent-style-name="CharStyle123">
      <style:text-properties fo:language="en" style:language-asian="en" style:language-complex="en" fo:country="US" style:country-asian="US" style:country-complex="US" style:text-scale="100.%" fo:color="#000000" style:text-position="0.%"/>
    </style:style>
    <style:style style:family="text" style:name="CharStyle125" style:display-name="CharStyle125" style:parent-style-name="CharStyle123">
      <style:text-properties fo:language="en" style:language-asian="en" style:language-complex="en" fo:country="US" style:country-asian="US" style:country-complex="US" style:text-scale="100.%" fo:letter-spacing="0.009cm" fo:color="#000000" style:text-position="0.%"/>
    </style:style>
    <style:style style:family="text" style:name="CharStyle127" style:display-name="CharStyle127"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9cm"/>
    </style:style>
    <style:style style:family="text" style:name="CharStyle128" style:display-name="CharStyle128" style:parent-style-name="CharStyle127">
      <style:text-properties fo:language="en" style:language-asian="en" style:language-complex="en" fo:country="US" style:country-asian="US" style:country-complex="US" style:text-scale="100.%" fo:color="#000000" style:text-position="0.%"/>
    </style:style>
    <style:style style:family="text" style:name="CharStyle130" style:display-name="CharStyle130"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4cm"/>
    </style:style>
    <style:style style:family="text" style:name="CharStyle131" style:display-name="CharStyle131" style:parent-style-name="CharStyle130">
      <style:text-properties fo:language="en" style:language-asian="en" style:language-complex="en" fo:country="US" style:country-asian="US" style:country-complex="US" style:text-scale="100.%" fo:color="#000000" style:text-position="0.%"/>
    </style:style>
    <style:style style:family="text" style:name="CharStyle132" style:display-name="CharStyle132" style:parent-style-name="CharStyle130">
      <style:text-properties fo:language="en" style:language-asian="en" style:language-complex="en" fo:country="US" style:country-asian="US" style:country-complex="US" fo:font-size="4.pt" style:font-size-asian="4.pt" style:font-size-complex="4.pt" style:font-name="Impact" style:font-name-asian="Impact" style:font-name-complex="Impact" style:text-scale="100.%" fo:letter-spacing="0.000cm" fo:color="#000000" style:text-position="0.%"/>
    </style:style>
    <style:style style:family="text" style:name="CharStyle134" style:display-name="CharStyle134"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style>
    <style:style style:family="text" style:name="CharStyle135" style:display-name="CharStyle135" style:parent-style-name="CharStyle134">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136" style:display-name="CharStyle136" style:parent-style-name="CharStyle134">
      <style:text-properties fo:font-weight="normal" style:font-weight-asian="normal" style:font-weight-complex="normal" style:font-name="Franklin Gothic Heavy" style:font-name-asian="Franklin Gothic Heavy" style:font-name-complex="Franklin Gothic Heavy" style:text-scale="100.%" fo:letter-spacing="0.000cm" fo:color="#000000" style:text-position="0.%"/>
    </style:style>
    <style:style style:family="text" style:name="CharStyle138" style:display-name="CharStyle138"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5cm"/>
    </style:style>
    <style:style style:family="text" style:name="CharStyle139" style:display-name="CharStyle139" style:parent-style-name="CharStyle138">
      <style:text-properties fo:language="en" style:language-asian="en" style:language-complex="en" fo:country="US" style:country-asian="US" style:country-complex="US" style:text-scale="100.%" fo:color="#000000" style:text-position="0.%"/>
    </style:style>
    <style:style style:family="text" style:name="CharStyle140" style:display-name="CharStyle140" style:parent-style-name="CharStyle138">
      <style:text-properties style:text-scale="100.%" fo:letter-spacing="0.000cm" fo:color="#000000" style:text-position="0.%"/>
    </style:style>
    <style:style style:family="text" style:name="CharStyle142" style:display-name="CharStyle142"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5cm"/>
    </style:style>
    <style:style style:family="text" style:name="CharStyle143" style:display-name="CharStyle143" style:parent-style-name="CharStyle142">
      <style:text-properties fo:language="en" style:language-asian="en" style:language-complex="en" fo:country="US" style:country-asian="US" style:country-complex="US" style:text-scale="100.%" fo:color="#000000" style:text-position="0.%"/>
    </style:style>
    <style:style style:family="text" style:name="CharStyle144" style:display-name="CharStyle144" style:parent-style-name="CharStyle142">
      <style:text-properties style:text-scale="100.%" fo:letter-spacing="0.000cm" fo:color="#000000" style:text-position="0.%"/>
    </style:style>
    <style:style style:family="text" style:name="CharStyle146" style:display-name="CharStyle146"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alibri" style:font-name-asian="Calibri" style:font-name-complex="Calibri" fo:letter-spacing="0.011cm"/>
    </style:style>
    <style:style style:family="text" style:name="CharStyle147" style:display-name="CharStyle147" style:parent-style-name="CharStyle146">
      <style:text-properties fo:language="en" style:language-asian="en" style:language-complex="en" fo:country="US" style:country-asian="US" style:country-complex="US" style:text-scale="100.%" fo:color="#000000" style:text-position="0.%"/>
    </style:style>
    <style:style style:family="text" style:name="CharStyle148" style:display-name="CharStyle148" style:parent-style-name="CharStyle146">
      <style:text-properties style:font-name="Franklin Gothic Heavy" style:font-name-asian="Franklin Gothic Heavy" style:font-name-complex="Franklin Gothic Heavy" style:text-scale="100.%" fo:letter-spacing="0.000cm" fo:color="#000000" style:text-position="0.%"/>
    </style:style>
    <style:style style:family="text" style:name="CharStyle149" style:display-name="CharStyle149" style:parent-style-name="CharStyle49">
      <style:text-properties fo:language="en" style:language-asian="en" style:language-complex="en" fo:country="US" style:country-asian="US" style:country-complex="US" style:text-scale="100.%" fo:letter-spacing="0.000cm" fo:color="#000000" style:text-position="0.%"/>
    </style:style>
    <style:style style:family="text" style:name="CharStyle150" style:display-name="CharStyle150" style:parent-style-name="CharStyle4">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Franklin Gothic Heavy" style:font-name-asian="Franklin Gothic Heavy" style:font-name-complex="Franklin Gothic Heavy" style:text-scale="100.%" fo:letter-spacing="0.000cm" fo:color="#000000" style:text-position="0.%"/>
    </style:style>
    <style:style style:family="text" style:name="CharStyle151" style:display-name="CharStyle151" style:parent-style-name="CharStyle4">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09cm" fo:color="#000000" style:text-position="0.%"/>
    </style:style>
    <style:style style:family="text" style:name="CharStyle152" style:display-name="CharStyle152" style:parent-style-name="CharStyle4">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09cm" fo:color="#000000" style:text-position="0.%"/>
    </style:style>
    <style:style style:family="text" style:name="CharStyle154" style:display-name="CharStyle154"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Impact" style:font-name-asian="Impact" style:font-name-complex="Impact" style:text-scale="80.%"/>
    </style:style>
    <style:style style:family="text" style:name="CharStyle155" style:display-name="CharStyle155" style:parent-style-name="CharStyle154">
      <style:text-properties fo:language="en" style:language-asian="en" style:language-complex="en" fo:country="US" style:country-asian="US" style:country-complex="US" fo:letter-spacing="0.000cm" fo:color="#000000" style:text-position="0.%"/>
    </style:style>
    <style:style style:family="text" style:name="CharStyle156" style:display-name="CharStyle156"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57" style:display-name="CharStyle157"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59" style:display-name="CharStyle159"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text" style:name="CharStyle160" style:display-name="CharStyle160" style:parent-style-name="CharStyle159">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61" style:display-name="CharStyle161"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62" style:display-name="CharStyle162" style:parent-style-name="CharStyle39">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64" style:display-name="CharStyle164"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style:style>
    <style:style style:family="text" style:name="CharStyle165" style:display-name="CharStyle165" style:parent-style-name="CharStyle164">
      <style:text-properties fo:language="en" style:language-asian="en" style:language-complex="en" fo:country="US" style:country-asian="US" style:country-complex="US" style:text-scale="100.%" fo:letter-spacing="0.000cm" fo:color="#000000" style:text-position="0.%"/>
    </style:style>
    <style:style style:family="text" style:name="CharStyle167" style:display-name="CharStyle167"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14cm"/>
    </style:style>
    <style:style style:family="text" style:name="CharStyle168" style:display-name="CharStyle168" style:parent-style-name="CharStyle167">
      <style:text-properties fo:language="en" style:language-asian="en" style:language-complex="en" fo:country="US" style:country-asian="US" style:country-complex="US" style:text-scale="100.%" fo:color="#000000" style:text-position="0.%"/>
    </style:style>
    <style:style style:family="text" style:name="CharStyle169" style:display-name="CharStyle169" style:parent-style-name="CharStyle167">
      <style:text-properties fo:language="en" style:language-asian="en" style:language-complex="en" fo:country="US" style:country-asian="US" style:country-complex="US" fo:font-weight="bold" style:font-weight-asian="bold" style:font-weight-complex="bold" fo:font-size="4.5pt" style:font-size-asian="4.5pt" style:font-size-complex="4.5pt" style:font-name="Courier New" style:font-name-asian="Courier New" style:font-name-complex="Courier New" style:text-scale="100.%" fo:letter-spacing="0.005cm" fo:color="#000000" style:text-position="0.%"/>
    </style:style>
    <style:style style:family="text" style:name="CharStyle170" style:display-name="CharStyle170" style:parent-style-name="CharStyle39">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72" style:display-name="CharStyle172"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05cm"/>
    </style:style>
    <style:style style:family="text" style:name="CharStyle173" style:display-name="CharStyle173" style:parent-style-name="CharStyle172">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74" style:display-name="CharStyle174" style:parent-style-name="CharStyle172">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75" style:display-name="CharStyle175" style:parent-style-name="CharStyle4">
      <style:text-properties fo:language="en" style:language-asian="en" style:language-complex="en" fo:country="US" style:country-asian="US" style:country-complex="US" fo:font-size="5.pt" style:font-size-asian="5.pt" style:font-size-complex="5.pt" style:font-name="Courier New" style:font-name-asian="Courier New" style:font-name-complex="Courier New" style:text-scale="100.%" fo:letter-spacing="-0.005cm" fo:color="#000000" style:text-position="0.%"/>
    </style:style>
    <style:style style:family="text" style:name="CharStyle176" style:display-name="CharStyle176" style:parent-style-name="CharStyle4">
      <style:text-properties fo:language="en" style:language-asian="en" style:language-complex="en" fo:country="US" style:country-asian="US" style:country-complex="US" fo:font-size="5.pt" style:font-size-asian="5.pt" style:font-size-complex="5.pt" style:font-name="Courier New" style:font-name-asian="Courier New" style:font-name-complex="Courier New" style:text-scale="100.%" fo:letter-spacing="-0.005cm" fo:color="#000000" style:text-position="0.%"/>
    </style:style>
    <style:style style:family="text" style:name="CharStyle177" style:display-name="CharStyle177"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alibri" style:font-name-asian="Calibri" style:font-name-complex="Calibri" style:text-scale="100.%" fo:letter-spacing="0.014cm" fo:color="#000000" style:text-position="0.%"/>
    </style:style>
    <style:style style:family="text" style:name="CharStyle179" style:display-name="CharStyle179"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05cm"/>
    </style:style>
    <style:style style:family="text" style:name="CharStyle180" style:display-name="CharStyle180" style:parent-style-name="CharStyle179">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81" style:display-name="CharStyle181" style:parent-style-name="CharStyle179">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82" style:display-name="CharStyle182"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alibri" style:font-name-asian="Calibri" style:font-name-complex="Calibri" style:text-scale="100.%" fo:letter-spacing="0.014cm" fo:color="#000000" style:text-position="0.%"/>
    </style:style>
    <style:style style:family="text" style:name="CharStyle183" style:display-name="CharStyle183" style:parent-style-name="CharStyle4">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Franklin Gothic Heavy" style:font-name-asian="Franklin Gothic Heavy" style:font-name-complex="Franklin Gothic Heavy" style:text-scale="100.%" fo:letter-spacing="-0.014cm" fo:color="#000000" style:text-position="0.%"/>
    </style:style>
    <style:style style:family="text" style:name="CharStyle184" style:display-name="CharStyle184" style:parent-style-name="CharStyle4">
      <style:text-properties fo:language="en" style:language-asian="en" style:language-complex="en" fo:country="US" style:country-asian="US" style:country-complex="US" fo:font-size="5.pt" style:font-size-asian="5.pt" style:font-size-complex="5.pt" style:font-name="Courier New" style:font-name-asian="Courier New" style:font-name-complex="Courier New" style:text-scale="100.%" fo:letter-spacing="-0.005cm" fo:color="#000000" style:text-position="0.%"/>
    </style:style>
    <style:style style:family="text" style:name="CharStyle185" style:display-name="CharStyle185" style:parent-style-name="CharStyle4">
      <style:text-properties fo:language="en" style:language-asian="en" style:language-complex="en" fo:country="US" style:country-asian="US" style:country-complex="US" fo:font-size="6.pt" style:font-size-asian="6.pt" style:font-size-complex="6.pt" style:font-name="Corbel" style:font-name-asian="Corbel" style:font-name-complex="Corbel" style:text-scale="100.%" fo:letter-spacing="-0.005cm" fo:color="#000000" style:text-position="0.%"/>
    </style:style>
    <style:style style:family="text" style:name="CharStyle187" style:display-name="CharStyle187"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05cm"/>
    </style:style>
    <style:style style:family="text" style:name="CharStyle188" style:display-name="CharStyle188" style:parent-style-name="CharStyle187">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89" style:display-name="CharStyle189"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alibri" style:font-name-asian="Calibri" style:font-name-complex="Calibri" style:text-scale="100.%" fo:letter-spacing="0.014cm" fo:color="#000000" style:text-position="0.%"/>
    </style:style>
    <style:style style:family="text" style:name="CharStyle191" style:display-name="CharStyle191"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11cm"/>
    </style:style>
    <style:style style:family="text" style:name="CharStyle192" style:display-name="CharStyle192" style:parent-style-name="CharStyle191">
      <style:text-properties fo:language="en" style:language-asian="en" style:language-complex="en" fo:country="US" style:country-asian="US" style:country-complex="US" style:text-scale="100.%" fo:color="#000000" style:text-position="0.%"/>
    </style:style>
    <style:style style:family="text" style:name="CharStyle193" style:display-name="CharStyle193" style:parent-style-name="CharStyle10">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94" style:display-name="CharStyle194" style:parent-style-name="CharStyle172">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95" style:display-name="CharStyle195" style:parent-style-name="CharStyle172">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96" style:display-name="CharStyle196" style:parent-style-name="CharStyle187">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97" style:display-name="CharStyle197"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alibri" style:font-name-asian="Calibri" style:font-name-complex="Calibri" style:text-scale="100.%" fo:letter-spacing="0.014cm" fo:color="#000000" style:text-position="0.%"/>
    </style:style>
    <style:style style:family="text" style:name="CharStyle198" style:display-name="CharStyle198" style:parent-style-name="CharStyle4">
      <style:text-properties fo:language="en" style:language-asian="en" style:language-complex="en" fo:country="US" style:country-asian="US" style:country-complex="US" fo:font-size="5.pt" style:font-size-asian="5.pt" style:font-size-complex="5.pt" style:font-name="Courier New" style:font-name-asian="Courier New" style:font-name-complex="Courier New" style:text-scale="100.%" fo:letter-spacing="-0.005cm" fo:color="#000000" style:text-position="0.%"/>
    </style:style>
    <style:style style:family="text" style:name="CharStyle199" style:display-name="CharStyle199" style:parent-style-name="CharStyle4">
      <style:text-properties fo:language="en" style:language-asian="en" style:language-complex="en" fo:country="US" style:country-asian="US" style:country-complex="US" fo:font-size="6.pt" style:font-size-asian="6.pt" style:font-size-complex="6.pt" style:font-name="Corbel" style:font-name-asian="Corbel" style:font-name-complex="Corbel" style:text-scale="100.%" fo:letter-spacing="-0.005cm" fo:color="#000000" style:text-position="0.%"/>
    </style:style>
    <style:style style:family="text" style:name="CharStyle200" style:display-name="CharStyle200" style:parent-style-name="CharStyle4">
      <style:text-properties fo:language="en" style:language-asian="en" style:language-complex="en" fo:country="US" style:country-asian="US" style:country-complex="US" fo:font-size="5.pt" style:font-size-asian="5.pt" style:font-size-complex="5.pt" style:font-name="Courier New" style:font-name-asian="Courier New" style:font-name-complex="Courier New" style:text-scale="100.%" fo:letter-spacing="-0.005cm" fo:color="#000000" style:text-position="0.%"/>
    </style:style>
    <style:style style:family="text" style:name="CharStyle201" style:display-name="CharStyle201" style:parent-style-name="CharStyle4">
      <style:text-properties fo:language="en" style:language-asian="en" style:language-complex="en" fo:country="US" style:country-asian="US" style:country-complex="US" fo:font-size="6.pt" style:font-size-asian="6.pt" style:font-size-complex="6.pt" style:font-name="Corbel" style:font-name-asian="Corbel" style:font-name-complex="Corbel" style:text-scale="100.%" fo:letter-spacing="-0.005cm" fo:color="#000000" style:text-position="0.%"/>
    </style:style>
    <style:style style:family="text" style:name="CharStyle202" style:display-name="CharStyle202"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alibri" style:font-name-asian="Calibri" style:font-name-complex="Calibri" style:text-scale="100.%" fo:letter-spacing="0.014cm" fo:color="#000000" style:text-position="0.%"/>
    </style:style>
    <style:style style:family="text" style:name="CharStyle203" style:display-name="CharStyle203"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variant="small-caps" style:font-name="Calibri" style:font-name-asian="Calibri" style:font-name-complex="Calibri" style:text-scale="100.%" fo:letter-spacing="0.014cm" fo:color="#000000" style:text-position="0.%"/>
    </style:style>
    <style:style style:family="text" style:name="CharStyle204" style:display-name="CharStyle204" style:parent-style-name="CharStyle4">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Franklin Gothic Heavy" style:font-name-asian="Franklin Gothic Heavy" style:font-name-complex="Franklin Gothic Heavy" style:text-scale="100.%" fo:letter-spacing="-0.014cm" fo:color="#000000" style:text-position="0.%"/>
    </style:style>
    <style:style style:family="text" style:name="CharStyle205" style:display-name="CharStyle205" style:parent-style-name="CharStyle4">
      <style:text-properties fo:language="en" style:language-asian="en" style:language-complex="en" fo:country="US" style:country-asian="US" style:country-complex="US" fo:font-size="6.pt" style:font-size-asian="6.pt" style:font-size-complex="6.pt" style:font-name="Corbel" style:font-name-asian="Corbel" style:font-name-complex="Corbel" style:text-scale="100.%" fo:letter-spacing="-0.005cm" fo:color="#000000" style:text-position="0.%"/>
    </style:style>
    <style:style style:family="text" style:name="CharStyle207" style:display-name="CharStyle207"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04cm"/>
    </style:style>
    <style:style style:family="text" style:name="CharStyle208" style:display-name="CharStyle208" style:parent-style-name="CharStyle207">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10" style:display-name="CharStyle210"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04cm"/>
    </style:style>
    <style:style style:family="text" style:name="CharStyle211" style:display-name="CharStyle211" style:parent-style-name="CharStyle210">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12" style:display-name="CharStyle212" style:parent-style-name="CharStyle207">
      <style:text-properties fo:language="en" style:language-asian="en" style:language-complex="en" fo:country="US" style:country-asian="US" style:country-complex="US" style:font-name="Courier New" style:font-name-asian="Courier New" style:font-name-complex="Courier New" style:text-scale="100.%" fo:letter-spacing="-0.005cm" fo:color="#000000" style:text-position="0.%"/>
    </style:style>
    <style:style style:family="text" style:name="CharStyle213" style:display-name="CharStyle213" style:parent-style-name="CharStyle210">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14" style:display-name="CharStyle214" style:parent-style-name="CharStyle4">
      <style:text-properties fo:language="en" style:language-asian="en" style:language-complex="en" fo:country="US" style:country-asian="US" style:country-complex="US" style:font-name="Franklin Gothic Heavy" style:font-name-asian="Franklin Gothic Heavy" style:font-name-complex="Franklin Gothic Heavy" style:text-scale="100.%" fo:letter-spacing="0.004cm" fo:color="#000000" style:text-position="0.%"/>
    </style:style>
    <style:style style:family="text" style:name="CharStyle215" style:display-name="CharStyle215" style:parent-style-name="CharStyle4">
      <style:text-properties fo:language="en" style:language-asian="en" style:language-complex="en" fo:country="US" style:country-asian="US" style:country-complex="US" style:font-name="Calibri" style:font-name-asian="Calibri" style:font-name-complex="Calibri" style:text-scale="100.%" fo:letter-spacing="0.000cm" fo:color="#000000" style:text-position="0.%"/>
    </style:style>
    <style:style style:family="text" style:name="CharStyle216" style:display-name="CharStyle216"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17" style:display-name="CharStyle217"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4.pt" style:font-size-asian="4.pt" style:font-size-complex="4.pt" style:font-name="Franklin Gothic Heavy" style:font-name-asian="Franklin Gothic Heavy" style:font-name-complex="Franklin Gothic Heavy" style:text-scale="100.%" fo:letter-spacing="0.016cm" fo:color="#000000" style:text-position="0.%"/>
    </style:style>
    <style:style style:family="text" style:name="CharStyle218" style:display-name="CharStyle218" style:parent-style-name="CharStyle4">
      <style:text-properties fo:language="en" style:language-asian="en" style:language-complex="en" fo:country="US" style:country-asian="US" style:country-complex="US" style:font-name="Franklin Gothic Heavy" style:font-name-asian="Franklin Gothic Heavy" style:font-name-complex="Franklin Gothic Heavy" style:text-scale="100.%" fo:letter-spacing="0.004cm" fo:color="#000000" style:text-position="0.%"/>
    </style:style>
    <style:style style:family="text" style:name="CharStyle219" style:display-name="CharStyle219" style:parent-style-name="CharStyle4">
      <style:text-properties fo:language="en" style:language-asian="en" style:language-complex="en" fo:country="US" style:country-asian="US" style:country-complex="US" style:font-name="Calibri" style:font-name-asian="Calibri" style:font-name-complex="Calibri" style:text-scale="100.%" fo:letter-spacing="0.000cm" fo:color="#000000" style:text-position="0.%"/>
    </style:style>
    <style:style style:family="text" style:name="CharStyle220" style:display-name="CharStyle220"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4.pt" style:font-size-asian="4.pt" style:font-size-complex="4.pt" style:font-name="Franklin Gothic Heavy" style:font-name-asian="Franklin Gothic Heavy" style:font-name-complex="Franklin Gothic Heavy" style:text-scale="100.%" fo:letter-spacing="0.016cm" fo:color="#000000" style:text-position="0.%"/>
    </style:style>
    <style:style style:family="text" style:name="CharStyle221" style:display-name="CharStyle221" style:parent-style-name="CharStyle4">
      <style:text-properties fo:language="en" style:language-asian="en" style:language-complex="en" fo:country="US" style:country-asian="US" style:country-complex="US" style:font-name="Franklin Gothic Heavy" style:font-name-asian="Franklin Gothic Heavy" style:font-name-complex="Franklin Gothic Heavy" style:text-scale="100.%" fo:letter-spacing="0.004cm" fo:color="#000000" style:text-position="0.%"/>
    </style:style>
    <style:style style:family="text" style:name="CharStyle222" style:display-name="CharStyle222" style:parent-style-name="CharStyle4">
      <style:text-properties fo:language="en" style:language-asian="en" style:language-complex="en" fo:country="US" style:country-asian="US" style:country-complex="US" style:font-name="Calibri" style:font-name-asian="Calibri" style:font-name-complex="Calibri" style:text-scale="100.%" fo:letter-spacing="0.000cm" fo:color="#000000" style:text-position="0.%"/>
    </style:style>
    <style:style style:family="text" style:name="CharStyle223" style:display-name="CharStyle223" style:parent-style-name="CharStyle4">
      <style:text-properties fo:language="en" style:language-asian="en" style:language-complex="en" fo:country="US" style:country-asian="US" style:country-complex="US" style:font-name="Calibri" style:font-name-asian="Calibri" style:font-name-complex="Calibri" style:text-scale="100.%" fo:letter-spacing="0.000cm" fo:color="#000000" style:text-position="0.%"/>
    </style:style>
    <style:style style:family="text" style:name="CharStyle224" style:display-name="CharStyle224" style:parent-style-name="CharStyle4">
      <style:text-properties fo:language="en" style:language-asian="en" style:language-complex="en" fo:country="US" style:country-asian="US" style:country-complex="US" fo:font-weight="normal" style:font-weight-asian="normal" style:font-weight-complex="normal" style:font-name="Corbel" style:font-name-asian="Corbel" style:font-name-complex="Corbel" style:text-scale="100.%" fo:letter-spacing="0.037cm" fo:color="#000000" style:text-position="0.%"/>
    </style:style>
    <style:style style:family="text" style:name="CharStyle225" style:display-name="CharStyle225" style:parent-style-name="CharStyle4">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226" style:display-name="CharStyle226" style:parent-style-name="CharStyle4">
      <style:text-properties fo:language="en" style:language-asian="en" style:language-complex="en" fo:country="US" style:country-asian="US" style:country-complex="US" style:font-name="Calibri" style:font-name-asian="Calibri" style:font-name-complex="Calibri" style:text-scale="100.%" fo:letter-spacing="0.000cm" fo:color="#000000" style:text-position="0.%"/>
    </style:style>
    <style:style style:family="text" style:name="CharStyle227" style:display-name="CharStyle227" style:parent-style-name="CharStyle4">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09cm" fo:color="#000000" style:text-position="0.%"/>
    </style:style>
    <style:style style:family="text" style:name="CharStyle228" style:display-name="CharStyle228" style:parent-style-name="CharStyle4">
      <style:text-properties fo:language="en" style:language-asian="en" style:language-complex="en" fo:country="US" style:country-asian="US" style:country-complex="US" style:font-name="Franklin Gothic Heavy" style:font-name-asian="Franklin Gothic Heavy" style:font-name-complex="Franklin Gothic Heavy" style:text-scale="100.%" fo:letter-spacing="0.004cm" fo:color="#000000" style:text-position="0.%"/>
    </style:style>
    <style:style style:family="text" style:name="CharStyle229" style:display-name="CharStyle229" style:parent-style-name="CharStyle4">
      <style:text-properties fo:language="en" style:language-asian="en" style:language-complex="en" fo:country="US" style:country-asian="US" style:country-complex="US" fo:font-weight="normal" style:font-weight-asian="normal" style:font-weight-complex="normal" style:font-name="Corbel" style:font-name-asian="Corbel" style:font-name-complex="Corbel" style:text-scale="100.%" fo:letter-spacing="-0.009cm" fo:color="#000000" style:text-position="0.%"/>
    </style:style>
    <style:style style:family="text" style:name="CharStyle230" style:display-name="CharStyle230" style:parent-style-name="CharStyle10">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31" style:display-name="CharStyle231" style:parent-style-name="CharStyle172">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32" style:display-name="CharStyle232" style:parent-style-name="CharStyle172">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4.5pt" style:font-size-asian="4.5pt" style:font-size-complex="4.5pt" style:font-name="Calibri" style:font-name-asian="Calibri" style:font-name-complex="Calibri" style:text-scale="100.%" fo:letter-spacing="0.014cm" fo:color="#000000" style:text-position="0.%"/>
    </style:style>
    <style:style style:family="text" style:name="CharStyle234" style:display-name="CharStyle234"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07cm"/>
    </style:style>
    <style:style style:family="text" style:name="CharStyle235" style:display-name="CharStyle235" style:parent-style-name="CharStyle23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36" style:display-name="CharStyle236" style:parent-style-name="CharStyle23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37" style:display-name="CharStyle237" style:parent-style-name="CharStyle172">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7cm" fo:color="#000000" style:text-position="0.%"/>
    </style:style>
    <style:style style:family="text" style:name="CharStyle239" style:display-name="CharStyle239"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05cm"/>
    </style:style>
    <style:style style:family="text" style:name="CharStyle240" style:display-name="CharStyle240" style:parent-style-name="CharStyle239">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41" style:display-name="CharStyle241" style:parent-style-name="CharStyle239">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42" style:display-name="CharStyle242" style:parent-style-name="CharStyle239">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43" style:display-name="CharStyle243" style:parent-style-name="CharStyle10">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44" style:display-name="CharStyle244"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45" style:display-name="CharStyle245" style:parent-style-name="CharStyle39">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46" style:display-name="CharStyle246"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48" style:display-name="CharStyle248"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style>
    <style:style style:family="text" style:name="CharStyle249" style:display-name="CharStyle249" style:parent-style-name="CharStyle248">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251" style:display-name="CharStyle251"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text" style:name="CharStyle253" style:display-name="CharStyle253"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Body text">
      <style:paragraph-properties fo:background-color="#FFFFFF" fo:margin-bottom="1.587cm" fo:line-height="0.000cm" fo:text-indent="-0.423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paragraph" style:name="Header or footer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paragraph" style:name="Header or footer">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2cm"/>
    </style:style>
    <style:style style:family="paragraph" style:name="Body text (2)">
      <style:paragraph-properties fo:background-color="#FFFFFF" fo:margin-bottom="0.212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5cm"/>
    </style:style>
    <style:style style:family="paragraph" style:name="Body text (3)">
      <style:paragraph-properties fo:background-color="#FFFFFF" fo:line-height="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5cm"/>
    </style:style>
    <style:style style:family="paragraph" style:name="Body text (4)">
      <style:paragraph-properties fo:background-color="#FFFFFF" fo:line-height="0.423cm" fo:text-indent="-0.106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style>
    <style:style style:family="paragraph" style:name="Body text (5)">
      <style:paragraph-properties fo:background-color="#FFFFFF" fo:line-height="0.423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style>
    <style:style style:family="paragraph" style:name="Table of contents">
      <style:paragraph-properties fo:background-color="#FFFFFF" fo:line-height="0.423cm" fo:text-align="justify"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paragraph" style:name="Body text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Impact" style:font-name-asian="Impact" style:font-name-complex="Impact" style:text-scale="70.%"/>
    </style:style>
    <style:style style:family="paragraph" style:name="Body text (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Impact" style:font-name-asian="Impact" style:font-name-complex="Impact"/>
    </style:style>
    <style:style style:family="paragraph" style:name="Body text (8)">
      <style:paragraph-properties fo:background-color="#FFFFFF" fo:line-height="0.212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11cm"/>
    </style:style>
    <style:style style:family="paragraph" style:name="Body text (9)">
      <style:paragraph-properties fo:background-color="#FFFFFF" fo:line-height="0.212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9cm"/>
    </style:style>
    <style:style style:family="paragraph" style:name="Body text (10)">
      <style:paragraph-properties fo:background-color="#FFFFFF" fo:line-height="0.212cm" fo:text-align="justify"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style>
    <style:style style:family="paragraph" style:name="Body text (11)">
      <style:paragraph-properties fo:background-color="#FFFFFF" fo:line-height="0.212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style:style>
    <style:style style:family="paragraph" style:name="Body text (12)">
      <style:paragraph-properties fo:background-color="#FFFFFF" fo:line-height="0.212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style:style>
    <style:style style:family="paragraph" style:name="Body text (13)">
      <style:paragraph-properties fo:background-color="#FFFFFF" fo:margin-bottom="0.106cm" fo:line-height="0.212cm" fo:text-align="justify"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Calibri" style:font-name-asian="Calibri" style:font-name-complex="Calibri" fo:letter-spacing="0.014cm"/>
    </style:style>
    <style:style style:family="paragraph" style:name="Body text (14)">
      <style:paragraph-properties fo:background-color="#FFFFFF" fo:line-height="0.212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9cm"/>
    </style:style>
    <style:style style:family="paragraph" style:name="Other">
      <style:paragraph-properties fo:background-color="#FFFFFF" fo:margin-bottom="0.106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paragraph" style:name="Other (2)">
      <style:paragraph-properties fo:background-color="#FFFFFF" fo:line-height="0.212cm" fo:text-align="center"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5cm"/>
    </style:style>
    <style:style style:family="paragraph" style:name="Other (3)">
      <style:paragraph-properties fo:background-color="#FFFFFF" fo:line-height="0.212cm" fo:text-align="right"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style:style>
    <style:style style:family="paragraph" style:name="Other (4)">
      <style:paragraph-properties fo:background-color="#FFFFFF" fo:line-height="0.212cm" fo:text-align="center"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5cm"/>
    </style:style>
    <style:style style:family="paragraph" style:name="Other (5)">
      <style:paragraph-properties fo:background-color="#FFFFFF" fo:line-height="0.212cm" fo:text-align="right"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Franklin Gothic Heavy" style:font-name-asian="Franklin Gothic Heavy" style:font-name-complex="Franklin Gothic Heavy"/>
    </style:style>
    <style:style style:family="paragraph" style:name="Other (6)">
      <style:paragraph-properties fo:background-color="#FFFFFF" fo:margin-top="0.106cm" fo:line-height="0.212cm" fo:text-align="center"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5cm"/>
    </style:style>
    <style:style style:family="paragraph" style:name="Other (7)">
      <style:paragraph-properties fo:background-color="#FFFFFF" fo:line-height="0.212cm" fo:text-align="center"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2cm"/>
    </style:style>
    <style:style style:family="paragraph" style:name="Other (8)">
      <style:paragraph-properties fo:background-color="#FFFFFF" fo:line-height="0.212cm" fo:text-align="right"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style:style>
    <style:style style:family="paragraph" style:name="Body text (15)">
      <style:paragraph-properties fo:background-color="#FFFFFF" fo:line-height="0.207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Calibri" style:font-name-asian="Calibri" style:font-name-complex="Calibri" fo:letter-spacing="0.011cm"/>
    </style:style>
    <style:style style:family="paragraph" style:name="Body text (16)">
      <style:paragraph-properties fo:background-color="#FFFFFF" fo:margin-bottom="0.106cm" fo:line-height="0.207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7cm"/>
    </style:style>
    <style:style style:family="paragraph" style:name="Body text (17)">
      <style:paragraph-properties fo:background-color="#FFFFFF" fo:line-height="0.212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5cm"/>
    </style:style>
    <style:style style:family="paragraph" style:name="Heading #2">
      <style:paragraph-properties fo:background-color="#FFFFFF" fo:line-height="0.212cm" fo:text-align="justify"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9cm"/>
    </style:style>
    <style:style style:family="paragraph" style:name="Other (9)">
      <style:paragraph-properties fo:background-color="#FFFFFF" fo:margin-top="0.212cm" fo:line-height="0.212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4cm"/>
    </style:style>
    <style:style style:family="paragraph" style:name="Other (10)">
      <style:paragraph-properties fo:background-color="#FFFFFF" fo:line-height="0.212cm" fo:text-align="justify"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style>
    <style:style style:family="paragraph" style:name="Other (11)">
      <style:paragraph-properties fo:background-color="#FFFFFF" fo:line-height="0.212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5cm"/>
    </style:style>
    <style:style style:family="paragraph" style:name="Other (12)">
      <style:paragraph-properties fo:background-color="#FFFFFF" fo:margin-bottom="0.212cm" fo:line-height="0.212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05cm"/>
    </style:style>
    <style:style style:family="paragraph" style:name="Other (13)">
      <style:paragraph-properties fo:background-color="#FFFFFF" fo:margin-top="0.212cm" fo:line-height="0.212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alibri" style:font-name-asian="Calibri" style:font-name-complex="Calibri" fo:letter-spacing="0.011cm"/>
    </style:style>
    <style:style style:family="paragraph" style:name="Body text (1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Impact" style:font-name-asian="Impact" style:font-name-complex="Impact" style:text-scale="80.%"/>
    </style:style>
    <style:style style:family="paragraph" style:name="Footnote">
      <style:paragraph-properties fo:background-color="#FFFFFF" fo:line-height="0.207cm" fo:text-indent="-0.212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paragraph" style:name="Body text (19)">
      <style:paragraph-properties fo:background-color="#FFFFFF" fo:margin-top="0.212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style:style>
    <style:style style:family="paragraph" style:name="Body text (20)">
      <style:paragraph-properties fo:background-color="#FFFFFF" fo:line-height="0.428cm" fo:text-align="right"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alibri" style:font-name-asian="Calibri" style:font-name-complex="Calibri" fo:letter-spacing="0.014cm"/>
    </style:style>
    <style:style style:family="paragraph" style:name="Body text (21)">
      <style:paragraph-properties fo:background-color="#FFFFFF" fo:line-height="0.440cm" fo:text-align="center"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05cm"/>
    </style:style>
    <style:style style:family="paragraph" style:name="Heading #1">
      <style:paragraph-properties fo:background-color="#FFFFFF" fo:margin-top="0.106cm" fo:margin-bottom="0.106cm" fo:line-height="0.216cm" fo:text-align="center"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05cm"/>
    </style:style>
    <style:style style:family="paragraph" style:name="Table caption">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05cm"/>
    </style:style>
    <style:style style:family="paragraph" style:name="Body text (22)">
      <style:paragraph-properties fo:background-color="#FFFFFF" fo:line-height="0.212cm" fo:text-align="right"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11cm"/>
    </style:style>
    <style:style style:family="paragraph" style:name="Body text (23)">
      <style:paragraph-properties fo:background-color="#FFFFFF" fo:margin-bottom="0.212cm" fo:line-height="0.000cm"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04cm"/>
    </style:style>
    <style:style style:family="paragraph" style:name="Table caption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04cm"/>
    </style:style>
    <style:style style:family="paragraph" style:name="Body text (24)">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07cm"/>
    </style:style>
    <style:style style:family="paragraph" style:name="Table of contents (2)">
      <style:paragraph-properties fo:background-color="#FFFFFF" fo:line-height="0.419cm" fo:text-align="justify"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05cm"/>
    </style:style>
    <style:style style:family="paragraph" style:name="Body text (25)">
      <style:paragraph-properties fo:background-color="#FFFFFF" fo:line-height="0.423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style>
    <style:style style:family="paragraph" style:name="Picture caption">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fo:letter-spacing="0.005cm"/>
    </style:style>
    <style:style style:family="paragraph" style:name="Body text (26)">
      <style:paragraph-properties fo:background-color="#FFFFFF" fo:margin-top="0.529cm"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style>
    <style:style style:name="Frame" style:family="graphic">
      <style:graphic-properties/>
    </style:style>
    <text:notes-configuration text:note-class="footnote" text:start-numbering-at="document" style:num-format="1" text:start-value="0"/>
  </office:styles>
  <office:automatic-styles>
    <style:style style:family="paragraph" style:name="P1631">
      <style:paragraph-properties style:page-number="auto"/>
      <style:text-properties fo:font-size="5.e-002pt" style:font-size-asian="5.e-002pt" style:font-size-complex="5.e-002pt"/>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7.940cm" fo:page-height="21.590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7.940cm" fo:page-height="21.590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7.940cm" fo:page-height="21.590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7.940cm" fo:page-height="21.590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631"/>
      </style:footer>
      <style:header>
        <text:p text:style-name="P1631"/>
      </style:header>
    </style:master-page>
    <style:master-page style:name="PageStyle1" style:page-layout-name="Mpm1">
      <style:footer>
        <text:p text:style-name="P1631"/>
      </style:footer>
      <style:header>
        <text:p text:style-name="P1631"/>
      </style:header>
    </style:master-page>
    <style:master-page style:name="PageStyle2" style:page-layout-name="Mpm2">
      <style:footer>
        <text:p text:style-name="P1631"/>
      </style:footer>
      <style:header>
        <text:p text:style-name="P1631"/>
      </style:header>
    </style:master-page>
    <style:master-page style:name="PageStyle3" style:page-layout-name="Mpm3">
      <style:footer>
        <text:p text:style-name="P1631"/>
      </style:footer>
      <style:header>
        <text:p text:style-name="P1631"/>
      </style:header>
    </style:master-page>
    <style:master-page style:name="PageStyle4" style:page-layout-name="Mpm4">
      <style:footer>
        <text:p text:style-name="P1631"/>
      </style:footer>
      <style:header>
        <text:p text:style-name="P1631"/>
      </style:header>
    </style:master-page>
    <style:master-page style:name="PageStyle5" style:page-layout-name="Mpm5">
      <style:footer>
        <text:p text:style-name="P1631"/>
      </style:footer>
      <style:header>
        <text:p text:style-name="P1631"/>
      </style:header>
    </style:master-page>
    <style:master-page style:name="PageStyle6" style:page-layout-name="Mpm6">
      <style:footer>
        <text:p text:style-name="P1631"/>
      </style:footer>
      <style:header>
        <text:p text:style-name="P1631"/>
      </style:header>
    </style:master-page>
    <style:master-page style:name="PageStyle7" style:page-layout-name="Mpm7">
      <style:footer>
        <text:p text:style-name="P1631"/>
      </style:footer>
      <style:header>
        <text:p text:style-name="P1631"/>
      </style:header>
    </style:master-page>
    <style:master-page style:name="PageStyle8" style:page-layout-name="Mpm8">
      <style:footer>
        <text:p text:style-name="P1631"/>
      </style:footer>
      <style:header>
        <text:p text:style-name="P1631"/>
      </style:header>
    </style:master-page>
    <style:master-page style:name="PageStyle9" style:page-layout-name="Mpm9">
      <style:footer>
        <text:p text:style-name="P1631"/>
      </style:footer>
      <style:header>
        <text:p text:style-name="P1631"/>
      </style:header>
    </style:master-page>
    <style:master-page style:name="PageStyle10" style:page-layout-name="Mpm10">
      <style:footer>
        <text:p text:style-name="P1631"/>
      </style:footer>
      <style:header>
        <text:p text:style-name="P1631"/>
      </style:header>
    </style:master-page>
    <style:master-page style:name="PageStyle11" style:page-layout-name="Mpm11">
      <style:footer>
        <text:p text:style-name="P1631"/>
      </style:footer>
      <style:header>
        <text:p text:style-name="P1631"/>
      </style:header>
    </style:master-page>
    <style:master-page style:name="PageStyle12" style:page-layout-name="Mpm12">
      <style:footer>
        <text:p text:style-name="P1631"/>
      </style:footer>
      <style:header>
        <text:p text:style-name="P1631"/>
      </style:header>
    </style:master-page>
    <style:master-page style:name="PageStyle13" style:page-layout-name="Mpm13">
      <style:footer>
        <text:p text:style-name="P1631"/>
      </style:footer>
      <style:header>
        <text:p text:style-name="P1631"/>
      </style:header>
    </style:master-page>
    <style:master-page style:name="PageStyle14" style:page-layout-name="Mpm14">
      <style:footer>
        <text:p text:style-name="P1631"/>
      </style:footer>
      <style:header>
        <text:p text:style-name="P1631"/>
      </style:header>
    </style:master-page>
    <style:master-page style:name="PageStyle15" style:page-layout-name="Mpm15">
      <style:footer>
        <text:p text:style-name="P1631"/>
      </style:footer>
      <style:header>
        <text:p text:style-name="P1631"/>
      </style:header>
    </style:master-page>
    <style:master-page style:name="PageStyle16" style:page-layout-name="Mpm16">
      <style:footer>
        <text:p text:style-name="P1631"/>
      </style:footer>
      <style:header>
        <text:p text:style-name="P1631"/>
      </style:header>
    </style:master-page>
    <style:master-page style:name="PageStyle17" style:page-layout-name="Mpm17">
      <style:footer>
        <text:p text:style-name="P1631"/>
      </style:footer>
      <style:header>
        <text:p text:style-name="P1631"/>
      </style:header>
    </style:master-page>
    <style:master-page style:name="PageStyle18" style:page-layout-name="Mpm18">
      <style:footer>
        <text:p text:style-name="P1631"/>
      </style:footer>
      <style:header>
        <text:p text:style-name="P1631"/>
      </style:header>
    </style:master-page>
    <style:master-page style:name="PageStyle19" style:page-layout-name="Mpm19">
      <style:footer>
        <text:p text:style-name="P1631"/>
      </style:footer>
      <style:header>
        <text:p text:style-name="P1631"/>
      </style:header>
    </style:master-page>
    <style:master-page style:name="PageStyle20" style:page-layout-name="Mpm20">
      <style:footer>
        <text:p text:style-name="P1631"/>
      </style:footer>
      <style:header>
        <text:p text:style-name="P1631"/>
      </style:header>
    </style:master-page>
    <style:master-page style:name="PageStyle21" style:page-layout-name="Mpm21">
      <style:footer>
        <text:p text:style-name="P1631"/>
      </style:footer>
      <style:header>
        <text:p text:style-name="P1631"/>
      </style:header>
    </style:master-page>
    <style:master-page style:name="PageStyle22" style:page-layout-name="Mpm22">
      <style:footer>
        <text:p text:style-name="P1631"/>
      </style:footer>
      <style:header>
        <text:p text:style-name="P1631"/>
      </style:header>
    </style:master-page>
    <style:master-page style:name="PageStyle23" style:page-layout-name="Mpm23">
      <style:footer>
        <text:p text:style-name="P1631"/>
      </style:footer>
      <style:header>
        <text:p text:style-name="P1631"/>
      </style:header>
    </style:master-page>
    <style:master-page style:name="PageStyle24" style:page-layout-name="Mpm24">
      <style:footer>
        <text:p text:style-name="P1631"/>
      </style:footer>
      <style:header>
        <text:p text:style-name="P1631"/>
      </style:header>
    </style:master-page>
    <style:master-page style:name="PageStyle25" style:page-layout-name="Mpm25">
      <style:footer>
        <text:p text:style-name="P1631"/>
      </style:footer>
      <style:header>
        <text:p text:style-name="P1631"/>
      </style:header>
    </style:master-page>
    <style:master-page style:name="PageStyle26" style:page-layout-name="Mpm26">
      <style:footer>
        <text:p text:style-name="P1631"/>
      </style:footer>
      <style:header>
        <text:p text:style-name="P1631"/>
      </style:header>
    </style:master-page>
    <style:master-page style:name="PageStyle27" style:page-layout-name="Mpm27">
      <style:footer>
        <text:p text:style-name="P1631"/>
      </style:footer>
      <style:header>
        <text:p text:style-name="P1631"/>
      </style:header>
    </style:master-page>
    <style:master-page style:name="PageStyle28" style:page-layout-name="Mpm28">
      <style:footer>
        <text:p text:style-name="P1631"/>
      </style:footer>
      <style:header>
        <text:p text:style-name="P1631"/>
      </style:header>
    </style:master-page>
    <style:master-page style:name="PageStyle29" style:page-layout-name="Mpm29">
      <style:footer>
        <text:p text:style-name="P1631"/>
      </style:footer>
      <style:header>
        <text:p text:style-name="P1631"/>
      </style:header>
    </style:master-page>
    <style:master-page style:name="PageStyle30" style:page-layout-name="Mpm30">
      <style:footer>
        <text:p text:style-name="P1631"/>
      </style:footer>
      <style:header>
        <text:p text:style-name="P1631"/>
      </style:header>
    </style:master-page>
    <style:master-page style:name="PageStyle31" style:page-layout-name="Mpm31">
      <style:footer>
        <text:p text:style-name="P1631"/>
      </style:footer>
      <style:header>
        <text:p text:style-name="P1631"/>
      </style:header>
    </style:master-page>
    <style:master-page style:name="PageStyle32" style:page-layout-name="Mpm32">
      <style:footer>
        <text:p text:style-name="P1631"/>
      </style:footer>
      <style:header>
        <text:p text:style-name="P1631"/>
      </style:header>
    </style:master-page>
    <style:master-page style:name="PageStyle33" style:page-layout-name="Mpm33">
      <style:footer>
        <text:p text:style-name="P1631"/>
      </style:footer>
      <style:header>
        <text:p text:style-name="P1631"/>
      </style:header>
    </style:master-page>
    <style:master-page style:name="PageStyle34" style:page-layout-name="Mpm34">
      <style:footer>
        <text:p text:style-name="P1631"/>
      </style:footer>
      <style:header>
        <text:p text:style-name="P1631"/>
      </style:header>
    </style:master-page>
    <style:master-page style:name="PageStyle35" style:page-layout-name="Mpm35">
      <style:footer>
        <text:p text:style-name="P1631"/>
      </style:footer>
      <style:header>
        <text:p text:style-name="P1631"/>
      </style:header>
    </style:master-page>
    <style:master-page style:name="PageStyle36" style:page-layout-name="Mpm36">
      <style:footer>
        <text:p text:style-name="P1631"/>
      </style:footer>
      <style:header>
        <text:p text:style-name="P1631"/>
      </style:header>
    </style:master-page>
    <style:master-page style:name="PageStyle37" style:page-layout-name="Mpm37">
      <style:footer>
        <text:p text:style-name="P1631"/>
      </style:footer>
      <style:header>
        <text:p text:style-name="P1631"/>
      </style:header>
    </style:master-page>
    <style:master-page style:name="PageStyle38" style:page-layout-name="Mpm38">
      <style:footer>
        <text:p text:style-name="P1631"/>
      </style:footer>
      <style:header>
        <text:p text:style-name="P1631"/>
      </style:header>
    </style:master-page>
    <style:master-page style:name="PageStyle39" style:page-layout-name="Mpm39">
      <style:footer>
        <text:p text:style-name="P1631"/>
      </style:footer>
      <style:header>
        <text:p text:style-name="P1631"/>
      </style:header>
    </style:master-page>
    <style:master-page style:name="PageStyle40" style:page-layout-name="Mpm40">
      <style:footer>
        <text:p text:style-name="P1631"/>
      </style:footer>
      <style:header>
        <text:p text:style-name="P1631"/>
      </style:header>
    </style:master-page>
    <style:master-page style:name="PageStyle41" style:page-layout-name="Mpm41">
      <style:footer>
        <text:p text:style-name="P1631"/>
      </style:footer>
      <style:header>
        <text:p text:style-name="P1631"/>
      </style:header>
    </style:master-page>
    <style:master-page style:name="PageStyle42" style:page-layout-name="Mpm42">
      <style:footer>
        <text:p text:style-name="P1631"/>
      </style:footer>
      <style:header>
        <text:p text:style-name="P1631"/>
      </style:header>
    </style:master-page>
    <style:master-page style:name="PageStyle43" style:page-layout-name="Mpm43">
      <style:footer>
        <text:p text:style-name="P1631"/>
      </style:footer>
      <style:header>
        <text:p text:style-name="P1631"/>
      </style:header>
    </style:master-page>
    <style:master-page style:name="PageStyle44" style:page-layout-name="Mpm44">
      <style:footer>
        <text:p text:style-name="P1631"/>
      </style:footer>
      <style:header>
        <text:p text:style-name="P1631"/>
      </style:header>
    </style:master-page>
    <style:master-page style:name="PageStyle45" style:page-layout-name="Mpm45">
      <style:footer>
        <text:p text:style-name="P1631"/>
      </style:footer>
      <style:header>
        <text:p text:style-name="P1631"/>
      </style:header>
    </style:master-page>
    <style:master-page style:name="PageStyle46" style:page-layout-name="Mpm46">
      <style:footer>
        <text:p text:style-name="P1631"/>
      </style:footer>
      <style:header>
        <text:p text:style-name="P1631"/>
      </style:header>
    </style:master-page>
    <style:master-page style:name="PageStyle47" style:page-layout-name="Mpm47">
      <style:footer>
        <text:p text:style-name="P1631"/>
      </style:footer>
      <style:header>
        <text:p text:style-name="P1631"/>
      </style:header>
    </style:master-page>
    <style:master-page style:name="PageStyle48" style:page-layout-name="Mpm48">
      <style:footer>
        <text:p text:style-name="P1631"/>
      </style:footer>
      <style:header>
        <text:p text:style-name="P1631"/>
      </style:header>
    </style:master-page>
    <style:master-page style:name="PageStyle49" style:page-layout-name="Mpm49">
      <style:footer>
        <text:p text:style-name="P1631"/>
      </style:footer>
      <style:header>
        <text:p text:style-name="P1631"/>
      </style:header>
    </style:master-page>
    <style:master-page style:name="PageStyle50" style:page-layout-name="Mpm50">
      <style:footer>
        <text:p text:style-name="P1631"/>
      </style:footer>
      <style:header>
        <text:p text:style-name="P1631"/>
      </style:header>
    </style:master-page>
    <style:master-page style:name="PageStyle51" style:page-layout-name="Mpm51">
      <style:footer>
        <text:p text:style-name="P1631"/>
      </style:footer>
      <style:header>
        <text:p text:style-name="P1631"/>
      </style:header>
    </style:master-page>
    <style:master-page style:name="PageStyle52" style:page-layout-name="Mpm52">
      <style:footer>
        <text:p text:style-name="P1631"/>
      </style:footer>
      <style:header>
        <text:p text:style-name="P1631"/>
      </style:header>
    </style:master-page>
    <style:master-page style:name="PageStyle53" style:page-layout-name="Mpm53">
      <style:footer>
        <text:p text:style-name="P1631"/>
      </style:footer>
      <style:header>
        <text:p text:style-name="P1631"/>
      </style:header>
    </style:master-page>
    <style:master-page style:name="PageStyle54" style:page-layout-name="Mpm54">
      <style:footer>
        <text:p text:style-name="P1631"/>
      </style:footer>
      <style:header>
        <text:p text:style-name="P1631"/>
      </style:header>
    </style:master-page>
    <style:master-page style:name="PageStyle55" style:page-layout-name="Mpm55">
      <style:footer>
        <text:p text:style-name="P1631"/>
      </style:footer>
      <style:header>
        <text:p text:style-name="P1631"/>
      </style:header>
    </style:master-page>
    <style:master-page style:name="PageStyle56" style:page-layout-name="Mpm56">
      <style:footer>
        <text:p text:style-name="P1631"/>
      </style:footer>
      <style:header>
        <text:p text:style-name="P1631"/>
      </style:header>
    </style:master-page>
    <style:master-page style:name="PageStyle57" style:page-layout-name="Mpm57">
      <style:footer>
        <text:p text:style-name="P1631"/>
      </style:footer>
      <style:header>
        <text:p text:style-name="P1631"/>
      </style:header>
    </style:master-page>
    <style:master-page style:name="PageStyle58" style:page-layout-name="Mpm58">
      <style:footer>
        <text:p text:style-name="P1631"/>
      </style:footer>
      <style:header>
        <text:p text:style-name="P1631"/>
      </style:header>
    </style:master-page>
    <style:master-page style:name="PageStyle59" style:page-layout-name="Mpm59">
      <style:footer>
        <text:p text:style-name="P1631"/>
      </style:footer>
      <style:header>
        <text:p text:style-name="P1631"/>
      </style:header>
    </style:master-page>
    <style:master-page style:name="PageStyle60" style:page-layout-name="Mpm60">
      <style:footer>
        <text:p text:style-name="P1631"/>
      </style:footer>
      <style:header>
        <text:p text:style-name="P1631"/>
      </style:header>
    </style:master-page>
    <style:master-page style:name="PageStyle61" style:page-layout-name="Mpm61">
      <style:footer>
        <text:p text:style-name="P1631"/>
      </style:footer>
      <style:header>
        <text:p text:style-name="P163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President's Annual Report of Valdosta State College for the Fiscal Year Ending June 30, 1965</dc:title>
    <dc:subject>President's Annual Report, 1964-1965</dc:subject>
    <meta:initial-creator>J. Ralph Thaxton</meta:initial-creator>
    <meta:keyword>J. Ralph Thaxton; S. Walter Martin; University System of Georgia; Board of Regents; Faculty--Salaries; Selective Admissions; Franklin D. Laurens; Gertrude Odum; Ann Healy; Dorine H. Geeslin; Wesley R. Christie; Raymond Clark Mensing; Dale H. Peeples; Joy Bostwick Trulock; Pamela Pope Manley; Seaborn Lowrey Varnado; C.B. O'Neil; Thomas M. Dart; Jose B. Fernandez; Arthur Clay Bailey; Mary E. Schild; Faculty--resignations; Faculty--research; Academic Committees of Advisory Council; Faculty--civic activities; Community Chest--Valdosta; Georgia; Faculty--publications; Art Department Exhibitions; Carnegie Library--Valdosta; Georgia; Serenaders; intramural sports; intercollegiate athletics program; Coach William Grant; Baseball; Basketball; Tennis; Physics Department; Mathmatics Department; Biology research; Herbarium; Botany; Integration; Desegregation; African-Americans; Faculty--teaching load; Student Enrollment; Student Attendance; Student Government Association; Women's Residence Hall Council; J. Graham Wall; Students--displinary action; Baptist Student Union; Wesley Foundation; Newman Club; Religious Emphasis Week; Loan Funds; Office of Placement and Student Aid; Curriculum; Southern Association; Expenditures; Finances; Budget; Library; UA/2/1/0; 10428/1203</meta:keyword>
  </office:meta>
</office:document-meta>
</file>