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margin-left="0.5in" fo:text-indent="-0.5in">
        <style:tab-stops/>
      </style:paragraph-properties>
    </style:style>
    <style:style style:name="T3" style:parent-style-name="DefaultParagraphFont" style:family="text">
      <style:text-properties fo:font-style="italic" style:font-style-asian="italic"/>
    </style:style>
    <style:style style:name="T4" style:parent-style-name="DefaultParagraphFont" style:family="text">
      <style:text-properties fo:background-color="#FFFFFF"/>
    </style:style>
    <style:style style:name="T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background-color="#FFFFFF"/>
    </style:style>
    <style:style style:name="T8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File name: TWIH_ep1</text:p>
      <text:p text:style-name="Normal"/>
      <text:p text:style-name="P2">Thompson, Sarah, Rev. and Rev. Gina Pond. “Metafaith and the Vicar's Wife with Sarah Thompson.” Episode 1 in<text:s/><text:span text:style-name="T3">This Week in Heresy,</text:span><text:s/>June 20, 2014. Podcast, MP3 audio, 37:34.<text:s/><text:span text:style-name="T4">Open Source Alexandrian and Witches’ Order of the Golden Dawn Collections. MS/150/6.<text:s/></text:span>New Age Movements, Occultism, and Spiritualism Research Library. Archives and Special Collections. Valdosta State University. Valdosta, GA. http…</text:p>
      <text:p text:style-name="Normal"/>
      <text:p text:style-name="Normal"/>
      <text:p text:style-name="Normal">Rev. Gina Pond’s first<text:s/>in-studio interview with guest and wife, Rev. Sarah Thompson. Sarah is a rocket scientist, 3rd Degree priest, co-founder of the Circle of Cerridwen, and co-founder (with Calyxa) of the Witches’ Order of the Golden Dawn. She just started writing a column for the Patheos Pagan Channel called “Queer of Swords.” In this episode Pond and Thompson talk about the column and about the concept of metafaith. (There’s even a wedding and a cat!)</text:p>
      <text:p text:style-name="Normal"/>
      <text:p text:style-name="Normal">Running time: 37 min, 34 sec ; MP3</text:p>
      <text:p text:style-name="Normal"/>
      <text:p text:style-name="Normal"><text:a xlink:href="http://www.thisweekinheresy.com/" office:target-frame-name="_top" xlink:show="replace"><text:span text:style-name="T5">www.thisweekinheresy.com/</text:span></text:a><text:s/>no longer accessible</text:p>
      <text:p text:style-name="Normal"><text:a xlink:href="https://player.fm/series/this-week-in-heresy" office:target-frame-name="_top" xlink:show="replace"><text:span text:style-name="T6">https://player.fm/series/this-week-in-heresy</text:span></text:a><text:s/></text:p>
      <text:p text:style-name="Normal"/>
      <text:p text:style-name="Normal">Subjects:</text:p>
      <text:p text:style-name="Normal">Pond, Gina, 1976---Interviews</text:p>
      <text:p text:style-name="Normal">Thompson, Sarah, 1967---Interviews</text:p>
      <text:p text:style-name="Normal">New Age<text:s/>ministers--Interviews</text:p>
      <text:p text:style-name="Normal">Wiccans--Interviews</text:p>
      <text:p text:style-name="Normal">Clergy -- Interviews</text:p>
      <text:p text:style-name="Normal">Multiple religious belonging</text:p>
      <text:p text:style-name="Normal">Neopaganism</text:p>
      <text:p text:style-name="Normal">Interviews</text:p>
      <text:p text:style-name="Normal">Podcasts</text:p>
      <text:p text:style-name="Normal"/>
      <text:p text:style-name="Normal">Authorization</text:p>
      <text:p text:style-name="Normal"><text:span text:style-name="T7">This digital asset is a preservation copy authorized by the founders of Open Source Alexandrian Tradition for the Val</text:span><text:span text:style-name="T8">dosta State University Archives &amp; Special Collections to be part of the Open Source Alexandrian and Witches’ Order of the Golden Dawn Collections, of the New Age Movements, Occultism, and Spiritualism Research Libr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llas A Suttles</dc:creator>
    <meta:creation-date>2019-01-03T13:20:00Z</meta:creation-date>
    <dc:date>2019-01-03T13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9" meta:row-count="12" meta:non-whitespace-character-count="1440"/>
  </office:meta>
</office:document-meta>
</file>